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4000000C58AF72E607A382D9A.jpg" manifest:media-type="image/jpeg"/>
  <manifest:file-entry manifest:full-path="Pictures/1000020100000237000000E31B21C6C085EB8E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04041a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4041a"/>
    </style:style>
    <style:style style:name="P7" style:family="paragraph" style:parent-style-name="Standard">
      <style:paragraph-properties fo:text-align="justify" style:justify-single-word="false"/>
      <style:text-properties officeooo:paragraph-rsid="0005bdf6"/>
    </style:style>
    <style:style style:name="P8" style:family="paragraph" style:parent-style-name="Standard">
      <style:text-properties officeooo:paragraph-rsid="0004041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4041a"/>
    </style:style>
    <style:style style:name="P10" style:family="paragraph" style:parent-style-name="Standard">
      <style:paragraph-properties fo:padding-left="0.141cm" fo:padding-right="0cm" fo:padding-top="0cm" fo:padding-bottom="0cm" fo:border-left="0.51pt solid #808080" fo:border-right="none" fo:border-top="none" fo:border-bottom="none">
        <style:tab-stops>
          <style:tab-stop style:position="10.001cm"/>
          <style:tab-stop style:position="11.001cm"/>
        </style:tab-stops>
      </style:paragraph-properties>
      <style:text-properties fo:color="#808080" style:font-name="Verdana" fo:font-size="6pt" style:font-size-asian="6pt" style:font-name-complex="Arial" style:font-size-complex="6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P13" style:family="paragraph" style:parent-style-name="Text_20_body" style:list-style-name="WW8Num1"/>
    <style:style style:name="P14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15" style:family="paragraph" style:parent-style-name="Text_20_body" style:list-style-name="WW8Num1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6" style:family="paragraph" style:parent-style-name="Text_20_body">
      <style:paragraph-properties fo:margin-left="0.6cm" fo:margin-right="0cm" fo:text-align="end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04041a" style:font-size-asian="11pt" style:font-name-complex="Arial" style:font-size-complex="11pt" style:font-weight-complex="bold"/>
    </style:style>
    <style:style style:name="T7" style:family="text">
      <style:text-properties style:font-name="Calibri" fo:font-size="11pt" officeooo:rsid="0005bdf6" style:font-size-asian="11pt" style:font-name-complex="Arial" style:font-size-complex="11pt" style:font-weight-complex="bold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style:font-size-asian="8pt" style:font-name-complex="Calibri" style:font-size-complex="8pt" style:font-weight-complex="bold"/>
    </style:style>
    <style:style style:name="T10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fo:color="#ffffff" style:font-name="Calibri" fo:font-size="14pt" fo:font-weight="bold" style:font-size-asian="14pt" style:font-weight-asian="bold" style:font-name-complex="Arial" style:font-size-complex="14pt" style:font-style-complex="italic"/>
    </style:style>
    <style:style style:name="T12" style:family="text">
      <style:text-properties fo:color="#ffffff" style:font-name="Calibri" fo:font-size="14pt" fo:font-weight="bold" officeooo:rsid="0004041a" style:font-size-asian="14pt" style:font-weight-asian="bold" style:font-name-complex="Arial" style:font-size-complex="14pt" style:font-style-complex="italic"/>
    </style:style>
    <style:style style:name="T13" style:family="text">
      <style:text-properties fo:color="#808080" style:font-name="Calibri" fo:font-size="11pt" style:font-name-asian="Calibri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1">TALLER: </text:span><field:fieldmark-start text:name="__Fieldmark__1047_252206258" field:type="vnd.oasis.opendocument.field.FORMTEXT"><field:param field:name="Description" field:value=""/><field:param field:name="Name" field:value="Texto1"/></field:fieldmark-start><text:span text:style-name="T12">RECEPTES PER FER FRONT A </text:span></text:p>
      <text:p text:style-name="P9"><text:span text:style-name="T12"><text:s text:c="17"/>L'ASTÈNIA PRIMAVERAL</text:span><text:span text:style-name="T11"> </text:span><field:fieldmark-end/><text:span text:style-name="T11"> <text:s/></text:span><text:span text:style-name="Texto_20_del_20_marcador_20_de_20_posición1"><text:span text:style-name="T1">Ha</text:span></text:span></text:p>
      <text:p text:style-name="P1"/>
      <text:p text:style-name="P8"><text:span text:style-name="T2">Nom del/a tallerista:</text:span><text:span text:style-name="T4"> </text:span><field:fieldmark-start text:name="__Fieldmark__1048_252206258" field:type="vnd.oasis.opendocument.field.FORMTEXT"><field:param field:name="Description" field:value=""/><field:param field:name="Name" field:value="Texto8"/></field:fieldmark-start><text:span text:style-name="T5">Montse Medina.     </text:span><field:fieldmark-end/></text:p>
      <text:p text:style-name="P2"/>
      <text:p text:style-name="P6"><text:span text:style-name="T2">Currículum del/a tallerista:</text:span><text:span text:style-name="T4"> </text:span><field:fieldmark-start text:name="__Fieldmark__1049_252206258" field:type="vnd.oasis.opendocument.field.FORMTEXT"><field:param field:name="Description" field:value=""/><field:param field:name="Name" field:value="Texto8"/></field:fieldmark-start><text:span text:style-name="T5">Creadora de l'empresa MÉS QUE VERD, dedicada a oferir tallers de cuina saludable a domicili, centres cívics i empreses. També s'ofereix acompanyament i assessorament en el canvi d'hàbits d'alimentació.</text:span></text:p>
      <text:p text:style-name="P6"><text:span text:style-name="T5">Formació en Dietètica Naturista i Oriental i Cuina Naturista i Terapèutica a l'Institut FP Sanitària Roger de Llúria (2015-16).</text:span></text:p>
      <text:p text:style-name="P4">Formació Cuina Macrobiòtica – Escola Macrobiòtica de Catalunya (2016-17)</text:p>
      <text:p text:style-name="P6"><text:span text:style-name="T5">Cuina integral per a professionals – Escola d’Hosteleria Hofmann.</text:span></text:p>
      <text:p text:style-name="P6"><text:span text:style-name="T5">Formació en l’Escola d’Hosteleria de Barcelona.</text:span></text:p>
      <text:p text:style-name="P6"><text:span text:style-name="T5">Formació a l’Escola d’Hosteleria de Barcelona (ESHOB) (2017-19)     </text:span><field:fieldmark-end/></text:p>
      <text:p text:style-name="P3"/>
      <text:p text:style-name="P7"><text:span text:style-name="T3">Explicació del taller / Metodologia d’aprenentatge: </text:span><field:fieldmark-start text:name="__Fieldmark__1050_252206258" field:type="vnd.oasis.opendocument.field.FORMTEXT"><field:param field:name="Description" field:value=""/><field:param field:name="Name" field:value="Texto8"/></field:fieldmark-start><text:span text:style-name="T7">En aquest taller treballarem amb aliments que ajuden a reduir els símptomes de l'astènia primaveral. A cada sessió prepararem dues receptes fent servir aquests aliments. En aquest taller no treballarem amb carn però puntualment sí amb peix i ous.   </text:span></text:p>
      <text:p text:style-name="P7"><field:fieldmark-end/></text:p>
      <text:p text:style-name="P3"/>
      <text:p text:style-name="P7"><text:span text:style-name="T3">Persones a les què va dirigit: </text:span><field:fieldmark-start text:name="__Fieldmark__1051_252206258" field:type="vnd.oasis.opendocument.field.FORMTEXT"><field:param field:name="Description" field:value=""/><field:param field:name="Name" field:value="Texto8"/></field:fieldmark-start><text:span text:style-name="T6">Persones que pateixen d’astenia primaveral, o que volen aprendre com millorar dels seus simptomes gràcies a una alimentació adequada</text:span><text:span text:style-name="T7">.</text:span><field:fieldmark-end/></text:p>
      <text:p text:style-name="P3"/>
      <text:p text:style-name="P6"><text:span text:style-name="T3">Requisits: </text:span><field:fieldmark-start text:name="__Fieldmark__1052_252206258" field:type="vnd.oasis.opendocument.field.FORMTEXT"><field:param field:name="Description" field:value=""/><field:param field:name="Name" field:value="Texto8"/></field:fieldmark-start><text:span text:style-name="T5">  No cal experiència prèvia en cuina.   </text:span><field:fieldmark-end/></text:p>
      <text:p text:style-name="P3"><text:soft-page-break/></text:p>
      <text:p text:style-name="P6"><text:span text:style-name="T3">Què cal portar: </text:span><field:fieldmark-start text:name="__Fieldmark__1053_252206258" field:type="vnd.oasis.opendocument.field.FORMTEXT"><field:param field:name="Description" field:value=""/><field:param field:name="Name" field:value="Texto8"/></field:fieldmark-start><text:span text:style-name="T5">Carmanyola i davantal </text:span><field:fieldmark-end/></text:p>
      <text:p text:style-name="P3"/>
      <text:p text:style-name="P5"><text:span text:style-name="T3">Altres anotacions: </text:span><field:fieldmark-start text:name="__Fieldmark__1054_252206258" field:type="vnd.oasis.opendocument.field.FORMTEXT"><field:param field:name="Description" field:value=""/><field:param field:name="Name" field:value="Texto8"/></field:fieldmark-start><text:span text:style-name="T5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del_20_marcador_20_de_20_posición1" style:display-name="Texto del marcador de posición1" style:family="text">
      <style:text-properties fo:color="#808080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0pt" fo:language="ca" fo:country="ES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padding-left="0.141cm" fo:padding-right="0cm" fo:padding-top="0cm" fo:padding-bottom="0cm" fo:border-left="0.51pt solid #808080" fo:border-right="none" fo:border-top="none" fo:border-bottom="none">
        <style:tab-stops>
          <style:tab-stop style:position="10.001cm"/>
          <style:tab-stop style:position="11.001cm"/>
        </style:tab-stops>
      </style:paragraph-properties>
      <style:text-properties fo:color="#808080" style:font-name="Verdana" fo:font-size="6pt" style:font-size-asian="6pt" style:font-name-complex="Arial" style:font-size-complex="6pt"/>
    </style:style>
    <style:style style:name="MP3" style:family="paragraph" style:parent-style-name="Text_20_body" style:list-style-name="WW8Num1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Text_20_body" style:list-style-name="WW8Num1"/>
    <style:style style:name="MP5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MP6" style:family="paragraph" style:parent-style-name="Text_20_body">
      <style:paragraph-properties fo:margin-left="0.6cm" fo:margin-right="0cm" fo:text-align="end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 style:font-weight-complex="bold"/>
    </style:style>
    <style:style style:name="MT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MT3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1.199cm" fo:margin-bottom="0.89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79cm" fo:margin-top="0.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char" svg:x="9.975cm" svg:y="-0.984cm" svg:width="3.201cm" svg:height="1.535cm" draw:z-index="5"><draw:text-box><text:p text:style-name="MP2">C/ Muntaner, 544</text:p><text:p text:style-name="MP2">Telèfon 93 254 6265 <text:s text:c="14"/></text:p><text:p text:style-name="MP2">08022 Barcelona</text:p><text:p text:style-name="MP2">ccvilaflorida@qsl.cat</text:p></draw:text-box></draw:frame><draw:frame draw:style-name="Mfr2" draw:name="Imagen 3" text:anchor-type="char" svg:x="8.334cm" svg:y="-0.773cm" svg:width="1.64cm" svg:height="0.953cm" draw:z-index="3"><draw:image xlink:href="Pictures/1000000000000154000000C58AF72E607A382D9A.jpg" xlink:type="simple" xlink:show="embed" xlink:actuate="onLoad"/><draw:contour-polygon svg:width="348px" svg:height="186px" svg:viewBox="0 0 348 186" draw:points="-9,0 -9,186 339,186 339,0" draw:recreate-on-edit="false"/></draw:frame></text:p>
      </style:header>
      <style:footer>
        <text:list xml:id="list2510000396" text:style-name="WW8Num1">
          <text:list-item>
            <text:p text:style-name="MP3"><text:span text:style-name="MT1">Una vegada feta la inscripció,</text:span><text:span text:style-name="MT2"> no es farà la devolució de l’import de la matrícula,</text:span><text:span text:style-name="MT1"> llevat del cas que es suspengui el curs o activitat per raons pròpies del Centre</text:span><text:span text:style-name="MT2"> </text:span></text:p>
          </text:list-item>
          <text:list-item>
            <text:p text:style-name="MP4"><draw:frame draw:style-name="Mfr3" draw:name="Imagen 10" text:anchor-type="char" svg:x="3.207cm" svg:y="14.686cm" svg:width="12.25cm" svg:height="4.895cm" draw:z-index="1"><draw:image xlink:href="Pictures/1000020100000237000000E31B21C6C085EB8E18.png" xlink:type="simple" xlink:show="embed" xlink:actuate="onLoad"/></draw:frame><text:span text:style-name="MT3">El Centre es reserva el dret de </text:span><text:span text:style-name="MT2">suspendre els tallers</text:span><text:span text:style-name="MT3"> que no tinguin un nombre mínim de persones inscrites o per qualsevol altre motiu que afecti el bon funcionament de l’activitat. En aquest cas, es retornarà l’import abonat i els suplements de material.</text:span></text:p>
          </text:list-item>
        </text:list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</meta:initial-creator>
    <meta:creation-date>2019-09-13T12:23:00</meta:creation-date>
    <dc:date>2020-02-16T23:23:42.770000000</dc:date>
    <meta:editing-cycles>4</meta:editing-cycles>
    <meta:editing-duration>PT8M20S</meta:editing-duration>
    <meta:document-statistic meta:table-count="0" meta:image-count="2" meta:object-count="0" meta:page-count="2" meta:paragraph-count="21" meta:word-count="281" meta:character-count="1827" meta:non-whitespace-character-count="1521"/>
    <meta:generator>LibreOffice/5.3.1.2$Windows_X86_64 LibreOffice_project/e80a0e0fd1875e1696614d24c32df0f95f03deb2</meta:generator>
  </office:meta>
</office:document-meta>
</file>