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282cm" loext:contextual-spacing="false" fo:line-height="129%" fo:text-align="center" style:justify-single-word="false" style:writing-mode="lr-tb"/>
      <style:text-properties fo:font-variant="normal" fo:text-transform="none" fo:color="#000000" style:font-name="Arial" fo:font-size="28pt" fo:font-style="normal" style:text-underline-style="solid" style:text-underline-width="auto" style:text-underline-color="font-color" fo:font-weight="bold" fo:background-color="transparent"/>
    </style:style>
    <style:style style:name="P3" style:family="paragraph" style:parent-style-name="Text_20_body">
      <style:paragraph-properties fo:margin-top="0cm" fo:margin-bottom="0.282cm" loext:contextual-spacing="false" fo:line-height="129%"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4" style:family="paragraph" style:parent-style-name="Text_20_body">
      <style:paragraph-properties fo:margin-top="0cm" fo:margin-bottom="0.282cm" loext:contextual-spacing="false" fo:line-height="129%"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5" style:family="paragraph" style:parent-style-name="Text_20_body">
      <style:paragraph-properties fo:margin-top="0cm" fo:margin-bottom="0.282cm" loext:contextual-spacing="false" fo:line-height="12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6" style:family="paragraph" style:parent-style-name="Text_20_body">
      <style:paragraph-properties fo:margin-top="0cm" fo:margin-bottom="0.282cm" loext:contextual-spacing="false" fo:line-height="129%" style:writing-mode="lr-tb"/>
      <style:text-properties fo:font-variant="normal" fo:text-transform="none" fo:color="#030303" style:text-line-through-style="none" style:text-line-through-type="none" style:font-name="Arial" fo:font-size="12pt" fo:font-style="normal" style:text-underline-style="none" fo:font-weight="bold" style:text-blinking="false" fo:background-color="#f9f9f9"/>
    </style:style>
    <style:style style:name="P7" style:family="paragraph" style:parent-style-name="Text_20_body">
      <style:paragraph-properties fo:margin-top="0cm" fo:margin-bottom="0.282cm" loext:contextual-spacing="false" fo:line-height="129%" style:writing-mode="lr-tb"/>
      <style:text-properties fo:font-variant="normal" fo:text-transform="none" fo:color="#030303" style:text-line-through-style="none" style:text-line-through-type="none" style:font-name="Arial" fo:font-size="12pt" fo:font-style="normal" style:text-underline-style="none" fo:font-weight="normal" style:text-blinking="false" fo:background-color="#f9f9f9"/>
    </style:style>
    <style:style style:name="P8" style:family="paragraph" style:parent-style-name="Text_20_body">
      <style:paragraph-properties fo:margin-top="0cm" fo:margin-bottom="0.282cm" loext:contextual-spacing="false" fo:line-height="129%" style:writing-mode="lr-tb"/>
      <style:text-properties fo:font-variant="normal" fo:text-transform="none" fo:color="#030303" style:text-line-through-style="none" style:text-line-through-type="none" style:text-underline-style="none" style:text-blinking="false" fo:background-color="#f9f9f9"/>
    </style:style>
    <style:style style:name="P9" style:family="paragraph" style:parent-style-name="Text_20_body">
      <style:paragraph-properties fo:margin-top="0cm" fo:margin-bottom="0.282cm" loext:contextual-spacing="false" fo:line-height="129%" style:writing-mode="lr-tb"/>
    </style:style>
    <style:style style:name="P10" style:family="paragraph" style:parent-style-name="Text_20_body">
      <style:paragraph-properties fo:margin-top="0cm" fo:margin-bottom="0.282cm" loext:contextual-spacing="false" fo:line-height="129%" style:writing-mode="lr-tb"/>
      <style:text-properties fo:font-weight="normal"/>
    </style:style>
    <style:style style:name="P11" style:family="paragraph" style:parent-style-name="Text_20_body">
      <loext:graphic-properties draw:fill="solid" draw:fill-color="#ffffff" draw:opacity="100%"/>
      <style:paragraph-properties fo:margin-top="0cm" fo:margin-bottom="0cm" loext:contextual-spacing="false" fo:line-height="120%" fo:text-align="center" style:justify-single-word="false" fo:background-color="#ffffff" style:writing-mode="lr-tb"/>
    </style:style>
    <style:style style:name="P12" style:family="paragraph" style:parent-style-name="Text_20_body">
      <loext:graphic-properties draw:fill="solid" draw:fill-color="#f9f9f9" draw:opacity="100%"/>
      <style:paragraph-properties fo:margin-top="0cm" fo:margin-bottom="0cm" loext:contextual-spacing="false" fo:line-height="120%" fo:background-color="#f9f9f9" style:writing-mode="lr-tb"/>
    </style:style>
    <style:style style:name="P13" style:family="paragraph" style:parent-style-name="Text_20_body">
      <loext:graphic-properties draw:fill="solid" draw:fill-color="#f9f9f9" draw:opacity="100%"/>
      <style:paragraph-properties fo:margin-top="0cm" fo:margin-bottom="0cm" loext:contextual-spacing="false" fo:line-height="120%" fo:background-color="#f9f9f9" style:writing-mode="lr-tb"/>
      <style:text-properties fo:font-variant="normal" fo:text-transform="none" fo:color="#000000" style:text-line-through-style="none" style:text-line-through-type="none" style:font-name="Arial" fo:font-size="12pt" fo:font-style="italic" style:text-underline-style="none" fo:font-weight="bold" style:text-blinking="false" fo:background-color="transparent"/>
    </style:style>
    <style:style style:name="T1"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6" style:family="text">
      <style:text-properties fo:font-variant="normal" fo:text-transform="none" fo:color="#0000ff" style:text-line-through-style="none" style:text-line-through-type="none" style:font-name="Calibri" fo:font-size="11pt" fo:font-style="normal" style:text-underline-style="solid" style:text-underline-width="auto" style:text-underline-color="font-color" fo:font-weight="normal" style:text-blinking="false" fo:background-color="transparent" loext:char-shading-value="0"/>
    </style:style>
    <style:style style:name="T7" style:family="text">
      <style:text-properties fo:font-variant="normal" fo:text-transform="none" fo:color="#0000ff" style:text-line-through-style="none" style:text-line-through-type="none" style:font-name="Calibri" fo:font-size="9pt" fo:font-style="normal" style:text-underline-style="solid" style:text-underline-width="auto" style:text-underline-color="font-color" fo:font-weight="normal" style:text-blinking="false" fo:background-color="transparent" loext:char-shading-value="0"/>
    </style:style>
    <style:style style:name="T8" style:family="text">
      <style:text-properties fo:font-variant="normal" fo:text-transform="none" fo:color="#030303" style:text-line-through-style="none" style:text-line-through-type="none" style:font-name="Arial" fo:font-size="12pt" fo:font-style="normal" style:text-underline-style="none" style:text-blinking="false" fo:background-color="#f9f9f9" loext:char-shading-value="0"/>
    </style:style>
    <style:style style:name="T9" style:family="text">
      <style:text-properties fo:font-variant="normal" fo:text-transform="none" fo:color="#030303" style:text-line-through-style="none" style:text-line-through-type="none" style:font-name="Arial" fo:font-size="12pt" fo:font-style="normal" style:text-underline-style="none" fo:font-weight="bold" style:text-blinking="false" fo:background-color="#f9f9f9" loext:char-shading-value="0"/>
    </style:style>
    <style:style style:name="T10" style:family="text">
      <style:text-properties fo:font-variant="normal" fo:text-transform="none" fo:color="#030303" style:text-line-through-style="none" style:text-line-through-type="none" style:text-underline-style="none" style:text-blinking="false" fo:background-color="#f9f9f9" loext:char-shading-value="0"/>
    </style:style>
    <style:style style:name="T11" style:family="text">
      <style:text-properties style:font-name="Arial" fo:font-size="12pt" fo:font-style="normal" fo:font-weight="normal"/>
    </style:style>
    <style:style style:name="T12"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36604571-7fff-be40-fbed-26bac0d7dd8d"/>Contes en Xarxa</text:p>
      <text:p text:style-name="P11"> </text:p>
      <text:p text:style-name="P12"> </text:p>
      <text:p text:style-name="P13">EL NEN QUE NO SABIA FER ENCÀRRECS</text:p>
      <text:p text:style-name="Text_20_body"/>
      <text:p text:style-name="P9"><text:span text:style-name="T2">LINK</text:span><text:span text:style-name="T3">:</text:span><text:span text:style-name="T5"> </text:span><text:a xlink:type="simple" xlink:href="https://www.youtube.com/watch?v=ajdT4L_z_xE" text:style-name="Internet_20_link" text:visited-style-name="Visited_20_Internet_20_Link"><text:span text:style-name="T6">https://www.youtube.com/watch?v=ajdT4L_z_xE</text:span></text:a></text:p>
      <text:p text:style-name="P3">SINOPSIS: </text:p>
      <text:p text:style-name="P5">Es tracta d'un nen que es diu Esperantus, que ajuda a fer encàrrecs a la seva mare, li van succeint situacions en les quals no pot completar aquests encàrrecs , al cap dels dies la mare li va explicant situacions perquè pugui realitzar els encàrrecs i pugui aprendre com gestionar els problemes en els que s'ha trobat.</text:p>
      <text:p text:style-name="P10"><text:span text:style-name="T2">QUI EXPLICA EL CONTE:</text:span><text:span text:style-name="T4"> </text:span><text:span text:style-name="T1"><text:line-break/></text:span><text:span text:style-name="T8">Llibreria l'Orella Verda</text:span></text:p>
      <text:p text:style-name="P6">RECURSOS:</text:p>
      <text:p text:style-name="P7">Titella o ninot.</text:p>
      <text:p text:style-name="Text_20_body"/>
      <text:p text:style-name="P13">EN TABALET</text:p>
      <text:p text:style-name="P12"> </text:p>
      <text:p text:style-name="P9"><text:span text:style-name="T2">LINK</text:span><text:span text:style-name="T3">:</text:span><text:span text:style-name="T5"> </text:span><text:a xlink:type="simple" xlink:href="https://www.youtube.com/watch?v=Ev7slWcV9kE" text:style-name="Internet_20_link" text:visited-style-name="Visited_20_Internet_20_Link"><text:span text:style-name="T6">https://www.youtube.com/watch?v=Ev7slWcV9kE</text:span></text:a></text:p>
      <text:p text:style-name="P3">SINOPSIS: </text:p>
      <text:p text:style-name="P5">Es tracta d'un conillet que es diu Tabalet que s'havia de quedar a dintre del cau mentres la seva mare li anava a buscar maduixes que tant li agradaven, va venir a veure l diversos animals a visitar-lo però ell no sortia del cau .Fins que va sortir del cau sense fer cas a la mare i va tenir una mala experiència .</text:p>
      <text:p text:style-name="P10"><text:span text:style-name="T2">QUI EXPLICA EL CONTE:</text:span><text:span text:style-name="T4"> </text:span><text:span text:style-name="T1"><text:line-break/></text:span><text:span text:style-name="T8">Llibreria l'Orella Verda</text:span></text:p>
      <text:p text:style-name="P10"><text:span text:style-name="T9">RECURSOS: </text:span><text:span text:style-name="T8">Dos conills  de diferents tamanys i una flauta, una pandereta</text:span></text:p>
      <text:p text:style-name="P1"><text:line-break/><text:line-break/><text:line-break/><text:line-break/><text:line-break/><text:line-break/></text:p>
      <text:p text:style-name="P13"><text:soft-page-break/>El PIM EL POM I EL PUM</text:p>
      <text:p text:style-name="P12"> </text:p>
      <text:p text:style-name="P12"> </text:p>
      <text:p text:style-name="P9"><text:span text:style-name="T2">LINK</text:span><text:span text:style-name="T3">:</text:span><text:span text:style-name="T5"> </text:span><text:a xlink:type="simple" xlink:href="https://www.youtube.com/watch?v=jwJlBWGelG0" text:style-name="Internet_20_link" text:visited-style-name="Visited_20_Internet_20_Link"><text:span text:style-name="T6">https://www.youtube.com/watch?v=jwJlBWGelG0</text:span></text:a></text:p>
      <text:p text:style-name="P3">SINOPSIS</text:p>
      <text:p text:style-name="P4">Es tracta de tres amics que els hi agradava molt saltar  als núvols i jugar allà a dalt , s'ajuden entre ells per poder saltar a dalt dels núvols i poder jugar allà tots junts.</text:p>
      <text:p text:style-name="P10"><text:span text:style-name="T2">QUI EXPLICA EL CONTE:</text:span><text:span text:style-name="T4"> </text:span><text:span text:style-name="T1"><text:line-break/></text:span><text:span text:style-name="T8">Llibreria l'Orella Verda</text:span></text:p>
      <text:p text:style-name="P10"><text:span text:style-name="T9">RECURSOS: </text:span><text:span text:style-name="T10"> </text:span><text:span text:style-name="T8">Una capsa i 3 boles de llana petites de diferents colors.</text:span></text:p>
      <text:p text:style-name="Text_20_body"/>
      <text:p text:style-name="P13">LA TORTUGA, L'HIPOPÒTAM I EL COCODRIL</text:p>
      <text:p text:style-name="P12"> </text:p>
      <text:p text:style-name="P12"> </text:p>
      <text:p text:style-name="P9"><text:span text:style-name="T2">LINK</text:span><text:span text:style-name="T3">:</text:span><text:span text:style-name="T5"> </text:span><text:a xlink:type="simple" xlink:href="https://www.youtube.com/watch?v=AuARg0-5hT8" text:style-name="Internet_20_link" text:visited-style-name="Visited_20_Internet_20_Link"><text:span text:style-name="T6">https://www.youtube.com/watch?v=AuARg0-5hT8</text:span></text:a></text:p>
      <text:p text:style-name="P3">SINOPSIS: </text:p>
      <text:p text:style-name="P5">Es tracta d´una tortuga que anava buscant nous amics per el bosc per poder jugar amb ells ,es va trobar al hipopòtam i el cocodril, però cap d´ells volen jugar amb ella. Per tant va anar a buscar una corda per proposar lis una juguesca  i així poder jugar sempre junts i tenir nous amics.</text:p>
      <text:p text:style-name="P10"><text:span text:style-name="T2">QUI EXPLICA EL CONTE:</text:span><text:span text:style-name="T4"> </text:span><text:span text:style-name="T1"><text:line-break/></text:span><text:span text:style-name="T8">Llibreria l'Orella Verda</text:span></text:p>
      <text:p text:style-name="P10"><text:span text:style-name="T9">RECURSOS: </text:span><text:span text:style-name="T10"> </text:span><text:span text:style-name="T8">Una corda, una  tortuga un hipopòtam ,un cocodril de joguina. (o fotografies)</text:span></text:p>
      <text:p text:style-name="P1"><text:line-break/><text:line-break/><text:line-break/><text:line-break/><text:line-break/><text:line-break/><text:line-break/><text:line-break/><text:line-break/></text:p>
      <text:p text:style-name="P13">POMPERIPOSSA I EL SEU GRAN NAS</text:p>
      <text:p text:style-name="P12"> </text:p>
      <text:p text:style-name="P12"> </text:p>
      <text:p text:style-name="P9"><text:soft-page-break/><text:span text:style-name="T2">LINK</text:span><text:span text:style-name="T3">:</text:span><text:span text:style-name="T5"> </text:span><text:a xlink:type="simple" xlink:href="https://www.youtube.com/watch?v=x5crm72SGy8" text:style-name="Internet_20_link" text:visited-style-name="Visited_20_Internet_20_Link"><text:span text:style-name="T6">https://www.youtube.com/watch?v=x5crm72SGy8</text:span></text:a></text:p>
      <text:p text:style-name="P3">SINOPSIS</text:p>
      <text:p text:style-name="P4">Es tracta d'una bruixa que es diu Pomperipossa que té un nas molt lleig, la qual li van succeint aventures i es va trobant amb gent , la qual li faran més complicat el seu camí.</text:p>
      <text:p text:style-name="Text_20_body"/>
      <text:p text:style-name="P10"><text:span text:style-name="T2">QUI EXPLICA EL CONTE:</text:span><text:span text:style-name="T4"> </text:span><text:span text:style-name="T1"><text:line-break/></text:span><text:span text:style-name="T8">Llibreria l'Orella Verda</text:span></text:p>
      <text:p text:style-name="P10"><text:span text:style-name="T9">RECURSOS: </text:span><text:span text:style-name="T8">Nas de joguina i barret</text:span></text:p>
      <text:p text:style-name="Text_20_body"/>
      <text:p text:style-name="P12"> </text:p>
      <text:p text:style-name="P12"> </text:p>
      <text:p text:style-name="P13">L'ILLA DE VES PER ON</text:p>
      <text:p text:style-name="P12"> </text:p>
      <text:p text:style-name="P12"> </text:p>
      <text:p text:style-name="P9"><text:span text:style-name="T2">LINK</text:span><text:span text:style-name="T3">:</text:span><text:span text:style-name="T5"> </text:span><text:a xlink:type="simple" xlink:href="https://www.youtube.com/watch?v=ihfrU_4Xro4" text:style-name="Internet_20_link" text:visited-style-name="Visited_20_Internet_20_Link"><text:span text:style-name="T6">https://www.youtube.com/watch?v=ihfrU_4Xro4</text:span></text:a></text:p>
      <text:p text:style-name="P3">SINOPSIS</text:p>
      <text:p text:style-name="Text_20_body"/>
      <text:p text:style-name="P4">Era un capità que es deia Bolaba, tenía ganes de veure noves illes, va agafar el seu vaixell i va anar a visitar nous llocs, per cada illa que arribava plantava parts del cos i s’ anava trobant a persones.</text:p>
      <text:p text:style-name="P10"><text:span text:style-name="T2">QUI EXPLICA EL CONTE:</text:span><text:span text:style-name="T4"> </text:span><text:span text:style-name="T1"><text:line-break/></text:span><text:span text:style-name="T8">Olot Cultura</text:span></text:p>
      <text:p text:style-name="Text_20_body"/>
      <text:p text:style-name="P10"><text:span text:style-name="T9">RECURSOS: </text:span><text:span text:style-name="T10"> </text:span><text:span text:style-name="T8">Titelles</text:span></text:p>
      <text:p text:style-name="P1"><text:line-break/><text:line-break/><text:line-break/><text:line-break/><text:line-break/><text:line-break/><text:line-break/></text:p>
      <text:p text:style-name="P13">EN FELIP TÉ LA GRIP</text:p>
      <text:p text:style-name="P12"> </text:p>
      <text:p text:style-name="P12"> </text:p>
      <text:p text:style-name="P9"><text:span text:style-name="T2">LINK</text:span><text:span text:style-name="T3">:</text:span><text:span text:style-name="T5"> </text:span><text:a xlink:type="simple" xlink:href="https://www.youtube.com/watch?v=tbbiV3FrSmc" text:style-name="Internet_20_link" text:visited-style-name="Visited_20_Internet_20_Link"><text:span text:style-name="T6">https://www.youtube.com/watch?v=tbbiV3FrSmc</text:span></text:a></text:p>
      <text:p text:style-name="P3"><text:soft-page-break/>SINOPSIS</text:p>
      <text:p text:style-name="Text_20_body"/>
      <text:p text:style-name="P4">En Felip era un elefant que estava malalt , i no e volia prendre res per curar-se  i no para de fer entremaliadures i fa cas a un doctor dolent que l'únic que fa és que aquesta grip vagi en augment en contes d’anar millorant, en canvi la família d'en Felip fa tot el possible perquè es curi.</text:p>
      <text:p text:style-name="Text_20_body"/>
      <text:p text:style-name="P10"><text:span text:style-name="T2">QUI EXPLICA EL CONTE:</text:span><text:span text:style-name="T4"> </text:span><text:span text:style-name="T1"><text:line-break/></text:span><text:span text:style-name="T8">Olot Cultura</text:span></text:p>
      <text:p text:style-name="Text_20_body"/>
      <text:p text:style-name="P10"><text:span text:style-name="T9">RECURSOS: </text:span><text:span text:style-name="T10"> </text:span><text:span text:style-name="T8">Diversos peluixos</text:span></text:p>
      <text:p text:style-name="Text_20_body"/>
      <text:p text:style-name="P13">LA PRINCESA QUE DORMIA, UN CONTE PER A DORMILEGUES</text:p>
      <text:p text:style-name="P12"> </text:p>
      <text:p text:style-name="P12"> </text:p>
      <text:p text:style-name="P9"><text:span text:style-name="T2">LINK</text:span><text:span text:style-name="T3">: </text:span><text:a xlink:type="simple" xlink:href="https://www.youtube.com/watch?v=qhinEJUUkKA" text:style-name="Internet_20_link" text:visited-style-name="Visited_20_Internet_20_Link"><text:span text:style-name="T6">https://www.youtube.com/watch?v=qhinEJUUkKA</text:span></text:a></text:p>
      <text:p text:style-name="P3">SINOPSIS</text:p>
      <text:p text:style-name="P4">Es tracta d’ una princesa que vivia a un castell amb els seu pares(els reis) aquesta princesa es passava tot el dia dormint, i no hi havia manera de despertar-la, van venir moltes persones amb diferents mètodes per despertar-la, fins que al final van aconseguir despertar a la princesa.</text:p>
      <text:p text:style-name="Text_20_body"/>
      <text:p text:style-name="P10"><text:span text:style-name="T2">QUI EXPLICA EL CONTE:</text:span><text:span text:style-name="T4"> </text:span><text:span text:style-name="T1"><text:line-break/></text:span><text:span text:style-name="T8">Caterina Valriu</text:span></text:p>
      <text:p text:style-name="Text_20_body"/>
      <text:p text:style-name="P10"><text:span text:style-name="T9">RECURSOS: </text:span><text:span text:style-name="T8">Diversos ninots</text:span></text:p>
      <text:p text:style-name="Text_20_body"/>
      <text:p text:style-name="P13">EL SOLDÀ, ELS FORMATGES I ELS RATOLINS</text:p>
      <text:p text:style-name="P12"> </text:p>
      <text:p text:style-name="P12"> </text:p>
      <text:p text:style-name="P9"><text:span text:style-name="T2">LINK</text:span><text:span text:style-name="T3">: </text:span><text:a xlink:type="simple" xlink:href="https://www.youtube.com/watch?v=o2P3rx1JjII" text:style-name="Internet_20_link" text:visited-style-name="Visited_20_Internet_20_Link"><text:span text:style-name="T6">https://www.youtube.com/watch?v=o2P3rx1JjII</text:span></text:a></text:p>
      <text:p text:style-name="P3">SINOPSIS</text:p>
      <text:p text:style-name="Text_20_body"/>
      <text:p text:style-name="P4"><text:soft-page-break/>Hi havia una vega un soldà que vivia al seu castell, era molt fanàtic del formatge i va fer un dia una crida a tota la gent perquè li portessin tot tipus de formatge i així poder gaudir del que li agrada tant. Un dia van venir molts ratolins ,llavors cridava als seus savis perquè li donessin  solucions per poder mantenir el seu formatge.</text:p>
      <text:p text:style-name="P10"><text:span text:style-name="T2">QUI EXPLICA EL CONTE:</text:span><text:span text:style-name="T4"> </text:span><text:span text:style-name="T1"><text:line-break/></text:span><text:span text:style-name="T8">Llibreria l'Orella Verda</text:span></text:p>
      <text:p text:style-name="P6">RECURSOS: </text:p>
      <text:p text:style-name="P8"> <text:span text:style-name="T11">Un titella rei, un formatge, diversos animals</text:span></text:p>
      <text:p text:style-name="Text_20_body"/>
      <text:p text:style-name="P13">EL CAPITÀ PIRATA</text:p>
      <text:p text:style-name="P12"> </text:p>
      <text:p text:style-name="P12"> </text:p>
      <text:p text:style-name="P9"><text:span text:style-name="T2">LINK</text:span><text:span text:style-name="T3">: </text:span><text:a xlink:type="simple" xlink:href="https://www.youtube.com/watch?v=CRaIo1DURWE" text:style-name="Internet_20_link" text:visited-style-name="Visited_20_Internet_20_Link"><text:span text:style-name="T6">https://www.youtube.com/watch?v=CRaIo1DURWE</text:span></text:a></text:p>
      <text:p text:style-name="P3">SINOPSIS</text:p>
      <text:p text:style-name="Text_20_body"/>
      <text:p text:style-name="P4">Hi havia una vegada un capità ,que es va vestir de forma elegant ,per anar a buscar el seu nou vaixell, el qual anirà a donar una volta amb els seus mariners, van entrant al mig del mar i els van succeint aventures, sobretot amb els núvols...</text:p>
      <text:p text:style-name="P10"><text:span text:style-name="T2">QUI EXPLICA EL CONTE:</text:span><text:span text:style-name="T4"> </text:span><text:span text:style-name="T1"><text:line-break/></text:span><text:span text:style-name="T8">Estrella Ratón Pérez</text:span></text:p>
      <text:p text:style-name="P6">RECURSOS: </text:p>
      <text:p text:style-name="P8"> <text:span text:style-name="T11">Un vaixell de paper</text:span></text:p>
      <text:p text:style-name="Text_20_body"/>
      <text:p text:style-name="P13">MART L’ ELEFANT D’ UN ALTRE PLANETA</text:p>
      <text:p text:style-name="P12"> </text:p>
      <text:p text:style-name="P9"><text:span text:style-name="T2">LINK</text:span><text:span text:style-name="T3">: </text:span><text:a xlink:type="simple" xlink:href="https://www.youtube.com/watch?v=GhxlPmJ0-Q0" text:style-name="Internet_20_link" text:visited-style-name="Visited_20_Internet_20_Link"><text:span text:style-name="T6">https://www.youtube.com/watch?v=GhxlPmJ0-Q0</text:span></text:a></text:p>
      <text:p text:style-name="P3">SINOPSIS</text:p>
      <text:p text:style-name="Text_20_body"/>
      <text:p text:style-name="P4">Hi havia una vegada un elefant que es deia Mart que es va desperta amb un llaç rosa al cap, i va anar a veure al seu amic cargol, que  el va convidar a dinar, més tard va anar a veure al seu amic talp. Cada vegada que va a visitar a un amic va cantant una cançó.</text:p>
      <text:p text:style-name="P3">QUI EXPLICA EL CONTE:</text:p>
      <text:p text:style-name="P7">Marieta Contacontes</text:p>
      <text:p text:style-name="P6"><text:soft-page-break/>RECURSOS: </text:p>
      <text:p text:style-name="P8"> <text:span text:style-name="T11">Diversos animals i un llaç rosa.</text:span></text:p>
      <text:p text:style-name="P1"><text:line-break/></text:p>
      <text:p text:style-name="P13">KIWI</text:p>
      <text:p text:style-name="P12"> </text:p>
      <text:p text:style-name="P9"><text:span text:style-name="T2">LINK</text:span><text:span text:style-name="T3">: </text:span><text:a xlink:type="simple" xlink:href="https://www.youtube.com/watch?v=o1jojhzy_8E&amp;t=25s" text:style-name="Internet_20_link" text:visited-style-name="Visited_20_Internet_20_Link"><text:span text:style-name="T6">https://www.youtube.com/watch?v=o1jojhzy_8E&amp;t=25s</text:span></text:a></text:p>
      <text:p text:style-name="P3">SINOPSIS</text:p>
      <text:p text:style-name="P4">Hi havia una vegada un ocell que es deia Kiwi que no sabía volar, sabia fer moltes coses que altres ocells no saben, però no aconsegueixen volar, fins que un dia va aconseguir volar.</text:p>
      <text:p text:style-name="P3">QUI EXPLICA EL CONTE:</text:p>
      <text:p text:style-name="P7">Marieta Contacontes</text:p>
      <text:p text:style-name="P6">RECURSOS: </text:p>
      <text:p text:style-name="P8"> <text:span text:style-name="T11">Titella ocell.</text:span></text:p>
      <text:p text:style-name="P1"><text:line-break/><text:line-break/><text:line-break/><text:line-break/><text:line-break/><text:line-break/></text:p>
      <text:p text:style-name="P13">L’ESTRELLETA FITUN</text:p>
      <text:p text:style-name="P12"> </text:p>
      <text:p text:style-name="P9"><text:span text:style-name="T2">LINK</text:span><text:span text:style-name="T3">: </text:span><text:a xlink:type="simple" xlink:href="https://www.youtube.com/watch?v=VuzacC8DpVA" text:style-name="Internet_20_link" text:visited-style-name="Visited_20_Internet_20_Link"><text:span text:style-name="T6">https://www.youtube.com/watch?v=VuzacC8DpVA</text:span></text:a></text:p>
      <text:p text:style-name="P3">SINOPSIS</text:p>
      <text:p text:style-name="P4">Hi havia una vegada un nen que es Venseslauet que una nit tenia molt de fred, i va anar a tancar la finestra i va veure que li veien moltes estrelles, les anava agafant i parlant amb elles, però cap li acabava d’ agradar , fins que va arribar l´estrella Fitun que li va donar l'escalfor que necessitava.</text:p>
      <text:p text:style-name="P3">QUI EXPLICA EL CONTE:</text:p>
      <text:p text:style-name="P7">Marieta Contacontes</text:p>
      <text:p text:style-name="P6">RECURSOS: </text:p>
      <text:p text:style-name="P8"> <text:span text:style-name="T11">Titelles</text:span></text:p>
      <text:p text:style-name="Text_20_body"><text:soft-page-break/></text:p>
      <text:p text:style-name="P12"> </text:p>
      <text:p text:style-name="P12"> </text:p>
      <text:p text:style-name="P12"> </text:p>
      <text:p text:style-name="P12"> </text:p>
      <text:p text:style-name="P13">TIC-TAC</text:p>
      <text:p text:style-name="P12"> </text:p>
      <text:p text:style-name="P9"><text:span text:style-name="T2">LINK</text:span><text:span text:style-name="T3">: </text:span><text:a xlink:type="simple" xlink:href="https://www.youtube.com/watch?v=2Hp9j3qnBqQ&amp;t=8s" text:style-name="Internet_20_link" text:visited-style-name="Visited_20_Internet_20_Link"><text:span text:style-name="T6">https://www.youtube.com/watch?v=2Hp9j3qnBqQ&amp;t=8s</text:span></text:a></text:p>
      <text:p text:style-name="P3">SINOPSIS</text:p>
      <text:p text:style-name="Text_20_body"/>
      <text:p text:style-name="P4">Hi havia una nena que volia aprofitar tots els minuts que el pare o la mare no utilitzaven, per tant cada vegada que li deien de fer una cosa ho feia de forma ràpida per anar acumulant minuts.</text:p>
      <text:p text:style-name="Text_20_body"/>
      <text:p text:style-name="P3">QUI EXPLICA EL CONTE:</text:p>
      <text:p text:style-name="P7">Marieta Contacontes</text:p>
      <text:p text:style-name="Text_20_body"/>
      <text:p text:style-name="P6">RECURSOS: </text:p>
      <text:p text:style-name="P7">Rellotge</text:p>
      <text:p text:style-name="Text_20_body"/>
      <text:p text:style-name="P13">BONA NIT CAROLA</text:p>
      <text:p text:style-name="P12"> </text:p>
      <text:p text:style-name="P9"><text:span text:style-name="T2">LINK</text:span><text:span text:style-name="T3">: </text:span><text:a xlink:type="simple" xlink:href="https://www.youtube.com/watch?v=nUcnyz6NTjQ" text:style-name="Internet_20_link" text:visited-style-name="Visited_20_Internet_20_Link"><text:span text:style-name="T6">https://www.youtube.com/watch?v=nUcnyz6NTjQ</text:span></text:a></text:p>
      <text:p text:style-name="P3">SINOPSIS</text:p>
      <text:p text:style-name="Text_20_body"/>
      <text:p text:style-name="P4">Hi havia una nena rossa que li agraden molt les cireres i no li agrada res el formatge, però ella no podia triar molt ja que decidien els seus pares el que menjava. Ella era una nena valenta, inclús un dia li va venir un monstre a sota del seu llit, però a ella no li va fer cap por.</text:p>
      <text:p text:style-name="P3">QUI EXPLICA EL CONTE:</text:p>
      <text:p text:style-name="P7">Marieta Contacontes</text:p>
      <text:p text:style-name="P6">RECURSOS: </text:p>
      <text:p text:style-name="P7">Nina rossa i un monstre </text:p>
      <text:p text:style-name="Text_20_body"><text:soft-page-break/></text:p>
      <text:p text:style-name="P13">EL VESTIT NOU DEL EMPERADOR</text:p>
      <text:p text:style-name="P12"> </text:p>
      <text:p text:style-name="P9"><text:span text:style-name="T2">LINK</text:span><text:span text:style-name="T3">: </text:span><text:a xlink:type="simple" xlink:href="https://www.youtube.com/watch?v=TdrqshVs1no&amp;list=PLAEgyhwFFlNrvvhzFz3jyiqSber_XOJFp" text:style-name="Internet_20_link" text:visited-style-name="Visited_20_Internet_20_Link"><text:span text:style-name="T7">https://www.youtube.com/watch?v=TdrqshVs1no&amp;list=PLAEgyhwFFlNrvvhzFz3jyiqSber_XOJFp</text:span></text:a></text:p>
      <text:p text:style-name="P3">SINOPSIS</text:p>
      <text:p text:style-name="P4">Hi havia una vegada un emperador, que era molt presumit, i li agradava estrenar vestits cada vegada que podia, un dia es va entera que dos  sastres havien trobat un tipus de roba i l'emperador va demanar que li fes un vestit, però resulta que eren dos farsants, que mai li van generar cap vestit...</text:p>
      <text:p text:style-name="P3">QUI EXPLICA EL CONTE:</text:p>
      <text:p text:style-name="P7">Una mà de contes (Club Super 3)</text:p>
      <text:p text:style-name="P6">RECURSOS: </text:p>
      <text:p text:style-name="P7">Papers, pintura i pinzells.</text:p>
      <text:p text:style-name="P1"><text:line-break/><text:line-break/><text:line-break/><text:line-break/><text:line-break/><text:line-break/></text:p>
      <text:p text:style-name="P13">EL SASTRE VALENT</text:p>
      <text:p text:style-name="P12"> </text:p>
      <text:p text:style-name="P9"><text:span text:style-name="T2">LINK</text:span><text:span text:style-name="T3">: </text:span><text:a xlink:type="simple" xlink:href="https://www.youtube.com/watch?v=LbO6sOrcZ2Y&amp;list=PLAEgyhwFFlNrvvhzFz3jyiqSber_XOJFp&amp;index=5" text:style-name="Internet_20_link" text:visited-style-name="Visited_20_Internet_20_Link"><text:span text:style-name="T7">https://www.youtube.com/watch?v=LbO6sOrcZ2Y&amp;list=PLAEgyhwFFlNrvvhzFz3jyiqSber_XOJFp&amp;index=5</text:span></text:a></text:p>
      <text:p text:style-name="P3">SINOPSIS</text:p>
      <text:p text:style-name="P4">Hi havia una vegada un sastre que estava fent vestit, un dia quan tenia el esmorzar al costat, van venir 7 mosques pesades per menjar-se el seu esmorzar, li va donar amb tros de tela i va matar les 7 mosques de cop, llavors va decidir bordar el cinturó amb 7 mosques de cop, llavors va començar a lluir aquest cinturó per la ciutat i li van succeir aventures.</text:p>
      <text:p text:style-name="P3">QUI EXPLICA EL CONTE:</text:p>
      <text:p text:style-name="P7">Una mà de contes (Club Super 3)</text:p>
      <text:p text:style-name="P6">RECURSOS: </text:p>
      <text:p text:style-name="P7">Cartolina i colors.</text:p>
      <text:p text:style-name="Text_20_body"/>
      <text:p text:style-name="P13"><text:soft-page-break/>EL SOMNI DE LA JAMILA</text:p>
      <text:p text:style-name="P12"> </text:p>
      <text:p text:style-name="P9"><text:span text:style-name="T2">LINK</text:span><text:span text:style-name="T3">: </text:span><text:a xlink:type="simple" xlink:href="https://www.youtube.com/watch?v=QIr3hFt_F84&amp;list=PLAEgyhwFFlNrvvhzFz3jyiqSber_XOJFp&amp;index=16" text:style-name="Internet_20_link" text:visited-style-name="Visited_20_Internet_20_Link"><text:span text:style-name="T7">https://www.youtube.com/watch?v=QIr3hFt_F84&amp;list=PLAEgyhwFFlNrvvhzFz3jyiqSber_XOJFp&amp;index=16</text:span></text:a></text:p>
      <text:p text:style-name="P3">SINOPSIS</text:p>
      <text:p text:style-name="P4">Hi havia una vegada la Jamila una noia que li agradava molt somiar i la qual en els seus somnis somiava amb dracs, vaixells, coets..</text:p>
      <text:p text:style-name="P3">QUI EXPLICA EL CONTE:</text:p>
      <text:p text:style-name="P7">Una mà de contes (Club Super 3)</text:p>
      <text:p text:style-name="P6">RECURSOS: </text:p>
      <text:p text:style-name="P7">Cartolina i Retoladors.</text:p>
      <text:p text:style-name="P1"><text:line-break/><text:line-break/><text:line-break/><text:line-break/><text:line-break/><text:line-break/></text:p>
      <text:p text:style-name="P13">BERNAT FORT COM UN OS</text:p>
      <text:p text:style-name="P12"> </text:p>
      <text:p text:style-name="P9"><text:span text:style-name="T2">LINK</text:span><text:span text:style-name="T3">: </text:span><text:a xlink:type="simple" xlink:href="https://www.youtube.com/watch?v=4XpdQ7hyIJY&amp;list=PLAEgyhwFFlNrvvhzFz3jyiqSber_XOJFp&amp;index=18" text:style-name="Internet_20_link" text:visited-style-name="Visited_20_Internet_20_Link"><text:span text:style-name="T7">https://www.youtube.com/watch?v=4XpdQ7hyIJY&amp;list=PLAEgyhwFFlNrvvhzFz3jyiqSber_XOJFp&amp;index=18</text:span></text:a></text:p>
      <text:p text:style-name="P3">SINOPSIS</text:p>
      <text:p text:style-name="P4">Hi havia una vegada en un regne un soldat que es deia Bernat, era el soldat més dèbil del grup, però ell intenta millorar dia a dia per arribar a ser el millor soldat i vèncer a aquest os.</text:p>
      <text:p text:style-name="P3">QUI EXPLICA EL CONTE:</text:p>
      <text:p text:style-name="P7">Una mà de contes (Club Super 3)</text:p>
      <text:p text:style-name="P6">RECURSOS: </text:p>
      <text:p text:style-name="P7">Titelles</text:p>
      <text:p text:style-name="P12"> </text:p>
      <text:p text:style-name="P13">EN BAO I ELS SEUS AMICS</text:p>
      <text:p text:style-name="P12"> </text:p>
      <text:p text:style-name="P9"><text:span text:style-name="T2">LINK</text:span><text:span text:style-name="T3">: </text:span><text:a xlink:type="simple" xlink:href="https://www.youtube.com/watch?v=uCTpjL7aALY" text:style-name="Internet_20_link" text:visited-style-name="Visited_20_Internet_20_Link"><text:span text:style-name="T6">https://www.youtube.com/watch?v=uCTpjL7aALY</text:span></text:a></text:p>
      <text:p text:style-name="P3">SINOPSIS</text:p>
      <text:p text:style-name="P4"><text:soft-page-break/>Hi havia una vegada  un ós que es deia Bao que viu a la Xina en mig del bosc, on està tot el bambú. Ell s’ en va d'excursió amb els seus amic Hao i Xia, ells un dia no el troben i el comencen a cridar, fins que troben al os Bao al bosc una mica espantat, van succeint diverses aventures els 3 junts</text:p>
      <text:p text:style-name="P3">QUI EXPLICA EL CONTE:</text:p>
      <text:p text:style-name="P7">Una mà de contes (Club Super 3)</text:p>
      <text:p text:style-name="P6">RECURSOS: </text:p>
      <text:p text:style-name="P7">Os de peluix i titelles.</text:p>
      <text:p text:style-name="Text_20_body"><text:span text:style-name="T12"><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1:04:17.959000000</meta:creation-date>
    <dc:date>2020-04-17T11:04:50.395000000</dc:date>
    <meta:editing-duration>PT33S</meta:editing-duration>
    <meta:editing-cycles>1</meta:editing-cycles>
    <meta:document-statistic meta:table-count="0" meta:image-count="0" meta:object-count="0" meta:page-count="10" meta:paragraph-count="188" meta:word-count="1423" meta:character-count="8660" meta:non-whitespace-character-count="7256"/>
    <meta:generator>LibreOffice/6.0.0.3$Windows_X86_64 LibreOffice_project/64a0f66915f38c6217de274f0aa8e15618924765</meta:generator>
  </office:meta>
</office:document-meta>
</file>