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495EA53317C4C9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2" style:family="table">
      <style:table-properties style:width="18.694cm" fo:margin-left="0cm" table:align="left"/>
    </style:style>
    <style:style style:name="Taula2.A" style:family="table-column">
      <style:table-column-properties style:column-width="3.189cm"/>
    </style:style>
    <style:style style:name="Taula2.B" style:family="table-column">
      <style:table-column-properties style:column-width="2.753cm"/>
    </style:style>
    <style:style style:name="Taula2.C" style:family="table-column">
      <style:table-column-properties style:column-width="5.001cm"/>
    </style:style>
    <style:style style:name="Taula2.D" style:family="table-column">
      <style:table-column-properties style:column-width="3.5cm"/>
    </style:style>
    <style:style style:name="Taula2.E" style:family="table-column">
      <style:table-column-properties style:column-width="4.251cm"/>
    </style:style>
    <style:style style:name="Taula2.1" style:family="table-row">
      <style:table-row-properties style:min-row-height="0.6cm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2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2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2.C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2.D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3" style:family="table">
      <style:table-properties style:width="19.133cm" fo:margin-left="0cm" table:align="left"/>
    </style:style>
    <style:style style:name="Taula3.A" style:family="table-column">
      <style:table-column-properties style:column-width="19.133cm"/>
    </style:style>
    <style:style style:name="Taula3.1" style:family="table-row">
      <style:table-row-properties style:min-row-height="1.099cm"/>
    </style:style>
    <style:style style:name="Taula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" style:family="table">
      <style:table-properties style:width="19.133cm" fo:margin-left="0cm" table:align="left"/>
    </style:style>
    <style:style style:name="Taula4.A" style:family="table-column">
      <style:table-column-properties style:column-width="19.133cm"/>
    </style:style>
    <style:style style:name="Taula4.1" style:family="table-row">
      <style:table-row-properties style:min-row-height="1.129cm"/>
    </style:style>
    <style:style style:name="Taula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5" style:family="table">
      <style:table-properties style:width="19.133cm" fo:margin-left="0cm" table:align="left"/>
    </style:style>
    <style:style style:name="Taula5.A" style:family="table-column">
      <style:table-column-properties style:column-width="19.133cm"/>
    </style:style>
    <style:style style:name="Taula5.1" style:family="table-row">
      <style:table-row-properties style:min-row-height="1.637cm"/>
    </style:style>
    <style:style style:name="Taula5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6" style:family="table">
      <style:table-properties style:width="19.133cm" fo:margin-left="0cm" table:align="left"/>
    </style:style>
    <style:style style:name="Taula6.A" style:family="table-column">
      <style:table-column-properties style:column-width="2.813cm"/>
    </style:style>
    <style:style style:name="Taula6.B" style:family="table-column">
      <style:table-column-properties style:column-width="4.479cm"/>
    </style:style>
    <style:style style:name="Taula6.C" style:family="table-column">
      <style:table-column-properties style:column-width="2.639cm"/>
    </style:style>
    <style:style style:name="Taula6.D" style:family="table-column">
      <style:table-column-properties style:column-width="9.202cm"/>
    </style:style>
    <style:style style:name="Taula6.1" style:family="table-row">
      <style:table-row-properties style:min-row-height="0.538cm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6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6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6.3" style:family="table-row">
      <style:table-row-properties style:min-row-height="3.822cm"/>
    </style:style>
    <style:style style:name="Taula6.A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7" style:family="table">
      <style:table-properties style:width="18.694cm" fo:margin-left="0cm" table:align="left"/>
    </style:style>
    <style:style style:name="Taula7.A" style:family="table-column">
      <style:table-column-properties style:column-width="8.943cm"/>
    </style:style>
    <style:style style:name="Taula7.B" style:family="table-column">
      <style:table-column-properties style:column-width="5.249cm"/>
    </style:style>
    <style:style style:name="Taula7.C" style:family="table-column">
      <style:table-column-properties style:column-width="4.501cm"/>
    </style:style>
    <style:style style:name="Taula7.1" style:family="table-row">
      <style:table-row-properties style:min-row-height="0.6cm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7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7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7.C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8" style:family="table">
      <style:table-properties style:width="18.607cm" fo:margin-left="0cm" table:align="left"/>
    </style:style>
    <style:style style:name="Taula8.A" style:family="table-column">
      <style:table-column-properties style:column-width="11.088cm"/>
    </style:style>
    <style:style style:name="Taula8.B" style:family="table-column">
      <style:table-column-properties style:column-width="7.519cm"/>
    </style:style>
    <style:style style:name="Taula8.1" style:family="table-row">
      <style:table-row-properties style:min-row-height="0.61cm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8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8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8.B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8.A3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9" style:family="table">
      <style:table-properties style:width="18.942cm" fo:margin-left="0cm" table:align="left"/>
    </style:style>
    <style:style style:name="Taula9.A" style:family="table-column">
      <style:table-column-properties style:column-width="13.443cm"/>
    </style:style>
    <style:style style:name="Taula9.B" style:family="table-column">
      <style:table-column-properties style:column-width="5.5cm"/>
    </style:style>
    <style:style style:name="Taula9.1" style:family="table-row">
      <style:table-row-properties style:min-row-height="0.58cm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0.5pt solid #5f497a"/>
    </style:style>
    <style:style style:name="Taula9.B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9.A3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0.5pt solid #5f497a"/>
    </style:style>
    <style:style style:name="Taula9.B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9.A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5f497a" fo:border-top="0.5pt solid #5f497a" fo:border-bottom="1.5pt double #5f497a"/>
    </style:style>
    <style:style style:name="Taula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5f497a" fo:border-right="0.5pt solid #5f497a" fo:border-top="0.5pt solid #5f497a" fo:border-bottom="1.5pt double #5f497a"/>
    </style:style>
    <style:style style:name="Taula10" style:family="table">
      <style:table-properties style:width="18.942cm" fo:margin-left="0cm" table:align="left"/>
    </style:style>
    <style:style style:name="Taula10.A" style:family="table-column">
      <style:table-column-properties style:column-width="13.443cm"/>
    </style:style>
    <style:style style:name="Taula10.B" style:family="table-column">
      <style:table-column-properties style:column-width="5.5cm"/>
    </style:style>
    <style:style style:name="Taula10.1" style:family="table-row">
      <style:table-row-properties style:min-row-height="0.58cm"/>
    </style:style>
    <style:style style:name="Taula10.A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0.5pt solid #5f497a"/>
    </style:style>
    <style:style style:name="Taula10.B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0.A3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0.5pt solid #5f497a"/>
    </style:style>
    <style:style style:name="Taula10.B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0.A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5f497a" fo:border-top="0.5pt solid #5f497a" fo:border-bottom="1.5pt double #5f497a"/>
    </style:style>
    <style:style style:name="Taula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5f497a" fo:border-right="0.5pt solid #5f497a" fo:border-top="0.5pt solid #5f497a" fo:border-bottom="1.5pt double #5f497a"/>
    </style:style>
    <style:style style:name="Taula11" style:family="table">
      <style:table-properties style:width="18.553cm" fo:margin-left="0cm" table:align="left"/>
    </style:style>
    <style:style style:name="Taula11.A" style:family="table-column">
      <style:table-column-properties style:column-width="2.542cm"/>
    </style:style>
    <style:style style:name="Taula11.B" style:family="table-column">
      <style:table-column-properties style:column-width="1.753cm"/>
    </style:style>
    <style:style style:name="Taula11.C" style:family="table-column">
      <style:table-column-properties style:column-width="5.002cm"/>
    </style:style>
    <style:style style:name="Taula11.D" style:family="table-column">
      <style:table-column-properties style:column-width="3.999cm"/>
    </style:style>
    <style:style style:name="Taula11.E" style:family="table-column">
      <style:table-column-properties style:column-width="5.256cm"/>
    </style:style>
    <style:style style:name="Taula11.1" style:family="table-row">
      <style:table-row-properties style:row-height="0.6cm" style:use-optimal-row-height="false"/>
    </style:style>
    <style:style style:name="Taula11.A1" style:family="table-cell">
      <style:table-cell-properties style:vertical-align="middle" fo:padding-left="0.049cm" fo:padding-right="0.049cm" fo:padding-top="0cm" fo:padding-bottom="0cm" fo:border="none"/>
    </style:style>
    <style:style style:name="Taula11.B1" style:family="table-cell">
      <style:table-cell-properties style:vertical-align="middle" fo:background-color="#e5dfec" fo:padding-left="0.049cm" fo:padding-right="0.049cm" fo:padding-top="0cm" fo:padding-bottom="0cm" fo:border-left="none" fo:border-right="none" fo:border-top="none" fo:border-bottom="0.5pt solid #5f497a">
        <style:background-image/>
      </style:table-cell-properties>
    </style:style>
    <style:style style:name="Taula12" style:family="table">
      <style:table-properties style:width="19.133cm" fo:margin-left="0cm" table:align="left"/>
    </style:style>
    <style:style style:name="Taula12.A" style:family="table-column">
      <style:table-column-properties style:column-width="19.133cm"/>
    </style:style>
    <style:style style:name="Taula12.1" style:family="table-row">
      <style:table-row-properties style:min-row-height="2.117cm"/>
    </style:style>
    <style:style style:name="Taula12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3" style:family="table">
      <style:table-properties style:width="19.133cm" fo:margin-left="0cm" table:align="left"/>
    </style:style>
    <style:style style:name="Taula13.A" style:family="table-column">
      <style:table-column-properties style:column-width="19.133cm"/>
    </style:style>
    <style:style style:name="Taula13.1" style:family="table-row">
      <style:table-row-properties style:min-row-height="2.88cm"/>
    </style:style>
    <style:style style:name="Taula1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4" style:family="table">
      <style:table-properties style:width="19.133cm" fo:margin-left="0cm" table:align="left"/>
    </style:style>
    <style:style style:name="Taula14.A" style:family="table-column">
      <style:table-column-properties style:column-width="19.133cm"/>
    </style:style>
    <style:style style:name="Taula14.1" style:family="table-row">
      <style:table-row-properties style:min-row-height="2.896cm"/>
    </style:style>
    <style:style style:name="Taula1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5" style:family="table">
      <style:table-properties style:width="19.133cm" fo:margin-left="0cm" table:align="left"/>
    </style:style>
    <style:style style:name="Taula15.A" style:family="table-column">
      <style:table-column-properties style:column-width="19.133cm"/>
    </style:style>
    <style:style style:name="Taula15.1" style:family="table-row">
      <style:table-row-properties style:min-row-height="2.099cm"/>
    </style:style>
    <style:style style:name="Taula15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5.2" style:family="table-row">
      <style:table-row-properties style:min-row-height="0.6cm"/>
    </style:style>
    <style:style style:name="Taula15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15.3" style:family="table-row">
      <style:table-row-properties style:min-row-height="0.626cm"/>
    </style:style>
    <style:style style:name="Taula15.5" style:family="table-row">
      <style:table-row-properties style:min-row-height="0.676cm"/>
    </style:style>
    <style:style style:name="Taula15.6" style:family="table-row">
      <style:table-row-properties style:min-row-height="0.706cm"/>
    </style:style>
    <style:style style:name="Taula15.7" style:family="table-row">
      <style:table-row-properties style:min-row-height="0.531cm"/>
    </style:style>
    <style:style style:name="Taula15.9" style:family="table-row">
      <style:table-row-properties style:min-row-height="1.065cm"/>
    </style:style>
    <style:style style:name="Taula15.11" style:family="table-row">
      <style:table-row-properties style:min-row-height="1.18cm"/>
    </style:style>
    <style:style style:name="Taula16" style:family="table">
      <style:table-properties style:width="19.133cm" fo:margin-left="0cm" table:align="left"/>
    </style:style>
    <style:style style:name="Taula16.A" style:family="table-column">
      <style:table-column-properties style:column-width="19.133cm"/>
    </style:style>
    <style:style style:name="Taula16.1" style:family="table-row">
      <style:table-row-properties style:min-row-height="2.896cm"/>
    </style:style>
    <style:style style:name="Taula16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7" style:family="table">
      <style:table-properties style:width="19.133cm" fo:margin-left="0cm" table:align="left"/>
    </style:style>
    <style:style style:name="Taula17.A" style:family="table-column">
      <style:table-column-properties style:column-width="19.133cm"/>
    </style:style>
    <style:style style:name="Taula17.1" style:family="table-row">
      <style:table-row-properties style:min-row-height="2.896cm"/>
    </style:style>
    <style:style style:name="Taula17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8" style:family="table">
      <style:table-properties style:width="19.253cm" fo:margin-left="-0.06cm" table:align="left"/>
    </style:style>
    <style:style style:name="Taula18.A" style:family="table-column">
      <style:table-column-properties style:column-width="0.058cm"/>
    </style:style>
    <style:style style:name="Taula18.B" style:family="table-column">
      <style:table-column-properties style:column-width="1.944cm"/>
    </style:style>
    <style:style style:name="Taula18.C" style:family="table-column">
      <style:table-column-properties style:column-width="3cm"/>
    </style:style>
    <style:style style:name="Taula18.D" style:family="table-column">
      <style:table-column-properties style:column-width="0.496cm"/>
    </style:style>
    <style:style style:name="Taula18.E" style:family="table-column">
      <style:table-column-properties style:column-width="0.249cm"/>
    </style:style>
    <style:style style:name="Taula18.F" style:family="table-column">
      <style:table-column-properties style:column-width="8.006cm"/>
    </style:style>
    <style:style style:name="Taula18.G" style:family="table-column">
      <style:table-column-properties style:column-width="1.499cm"/>
    </style:style>
    <style:style style:name="Taula18.H" style:family="table-column">
      <style:table-column-properties style:column-width="0.751cm"/>
    </style:style>
    <style:style style:name="Taula18.I" style:family="table-column">
      <style:table-column-properties style:column-width="1.75cm"/>
    </style:style>
    <style:style style:name="Taula18.1" style:family="table-row">
      <style:table-row-properties style:min-row-height="1cm" fo:keep-together="always" style:use-optimal-row-height="false"/>
    </style:style>
    <style:style style:name="Taula1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18.2" style:family="table-row">
      <style:table-row-properties style:min-row-height="0.91cm" fo:keep-together="always" style:use-optimal-row-height="false"/>
    </style:style>
    <style:style style:name="Taula18.B2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none"/>
    </style:style>
    <style:style style:name="Taula18.C2" style:family="table-cell">
      <style:table-cell-properties style:vertical-align="middle" fo:background-color="#ccc0d9" fo:padding-left="0.191cm" fo:padding-right="0.191cm" fo:padding-top="0cm" fo:padding-bottom="0cm" fo:border="0.5pt solid #5f497a">
        <style:background-image/>
      </style:table-cell-properties>
    </style:style>
    <style:style style:name="Taula18.3" style:family="table-row">
      <style:table-row-properties style:min-row-height="1.101cm" fo:keep-together="always" style:use-optimal-row-height="false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D3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8.G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D5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none" fo:border-bottom="0.5pt solid #5f497a">
        <style:background-image/>
      </style:table-cell-properties>
    </style:style>
    <style:style style:name="Taula18.G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6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7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1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1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1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1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1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G1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13" style:family="table-row">
      <style:table-row-properties style:min-row-height="1.411cm" fo:keep-together="always" style:use-optimal-row-height="false"/>
    </style:style>
    <style:style style:name="Taula18.B1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14" style:family="table-row">
      <style:table-row-properties style:min-row-height="1.254cm" fo:keep-together="always" style:use-optimal-row-height="false"/>
    </style:style>
    <style:style style:name="Taula18.B1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15" style:family="table-row">
      <style:table-row-properties style:min-row-height="1.252cm" fo:keep-together="always" style:use-optimal-row-height="false"/>
    </style:style>
    <style:style style:name="Taula18.B1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1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17" style:family="table-row">
      <style:table-row-properties style:min-row-height="0.917cm" fo:keep-together="always" style:use-optimal-row-height="false"/>
    </style:style>
    <style:style style:name="Taula18.B1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B1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D18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0.5pt solid #5f497a" fo:border-bottom="0.5pt solid #5f497a">
        <style:background-image/>
      </style:table-cell-properties>
    </style:style>
    <style:style style:name="Taula18.H1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1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1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1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2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2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2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2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2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D22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none" fo:border-bottom="0.5pt solid #000000">
        <style:background-image/>
      </style:table-cell-properties>
    </style:style>
    <style:style style:name="Taula18.H2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2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2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000000"/>
    </style:style>
    <style:style style:name="Taula18.B2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4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8.D24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18.H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8.J24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18.B2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5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8.H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8.B2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6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8.H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8.B2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7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8.H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8.28" style:family="table-row">
      <style:table-row-properties style:min-row-height="1.476cm" fo:keep-together="always" style:use-optimal-row-height="false"/>
    </style:style>
    <style:style style:name="Taula18.B2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8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5f497a"/>
    </style:style>
    <style:style style:name="Taula18.D28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5f497a" fo:border-top="none" fo:border-bottom="0.5pt solid #000000">
        <style:background-image/>
      </style:table-cell-properties>
    </style:style>
    <style:style style:name="Taula18.29" style:family="table-row">
      <style:table-row-properties style:min-row-height="1.496cm" fo:keep-together="always" style:use-optimal-row-height="false"/>
    </style:style>
    <style:style style:name="Taula18.B2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29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5f497a"/>
    </style:style>
    <style:style style:name="Taula18.30" style:family="table-row">
      <style:table-row-properties style:min-row-height="1.993cm" fo:keep-together="always" style:use-optimal-row-height="false"/>
    </style:style>
    <style:style style:name="Taula18.B3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0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000000"/>
    </style:style>
    <style:style style:name="Taula18.B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8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8.32" style:family="table-row">
      <style:table-row-properties style:min-row-height="1.833cm" fo:keep-together="always" style:use-optimal-row-height="false"/>
    </style:style>
    <style:style style:name="Taula18.A3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A3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A3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A3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3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3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3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3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3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3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4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4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4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4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4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4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43" style:family="table-row">
      <style:table-row-properties style:min-row-height="1.799cm" fo:keep-together="always" style:use-optimal-row-height="false"/>
    </style:style>
    <style:style style:name="Taula18.A4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44" style:family="table-row">
      <style:table-row-properties style:min-row-height="1.519cm" fo:keep-together="always" style:use-optimal-row-height="false"/>
    </style:style>
    <style:style style:name="Taula18.A4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45" style:family="table-row">
      <style:table-row-properties style:min-row-height="1.859cm" fo:keep-together="always" style:use-optimal-row-height="false"/>
    </style:style>
    <style:style style:name="Taula18.A4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A4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47" style:family="table-row">
      <style:table-row-properties style:min-row-height="1.286cm" fo:keep-together="always" style:use-optimal-row-height="false"/>
    </style:style>
    <style:style style:name="Taula18.B4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B4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4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4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4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4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5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5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6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5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57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58" style:family="table-row">
      <style:table-row-properties style:min-row-height="1.549cm" fo:keep-together="always" style:use-optimal-row-height="false"/>
    </style:style>
    <style:style style:name="Taula18.B5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59" style:family="table-row">
      <style:table-row-properties style:min-row-height="1.746cm" fo:keep-together="always" style:use-optimal-row-height="false"/>
    </style:style>
    <style:style style:name="Taula18.B5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5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60" style:family="table-row">
      <style:table-row-properties style:min-row-height="1.997cm" fo:keep-together="always" style:use-optimal-row-height="false"/>
    </style:style>
    <style:style style:name="Taula18.B6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6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62" style:family="table-row">
      <style:table-row-properties style:min-row-height="3.45cm" fo:keep-together="always" style:use-optimal-row-height="false"/>
    </style:style>
    <style:style style:name="Taula18.B6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B6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6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6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5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6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6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6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6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6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6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6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7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7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7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7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7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H7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8.B7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7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7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8.C75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0.5pt solid #000000"/>
    </style:style>
    <style:style style:name="Taula18.B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8.C7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9" style:family="table">
      <style:table-properties style:width="19.193cm" fo:margin-left="-0.06cm" table:align="left"/>
    </style:style>
    <style:style style:name="Taula19.A" style:family="table-column">
      <style:table-column-properties style:column-width="2.972cm"/>
    </style:style>
    <style:style style:name="Taula19.B" style:family="table-column">
      <style:table-column-properties style:column-width="9.992cm"/>
    </style:style>
    <style:style style:name="Taula19.C" style:family="table-column">
      <style:table-column-properties style:column-width="2.431cm"/>
    </style:style>
    <style:style style:name="Taula19.D" style:family="table-column">
      <style:table-column-properties style:column-width="3.798cm"/>
    </style:style>
    <style:style style:name="Taula19.1" style:family="table-row">
      <style:table-row-properties style:min-row-height="1cm"/>
    </style:style>
    <style:style style:name="Taula19.A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19.2" style:family="table-row">
      <style:table-row-properties style:min-row-height="1.199cm"/>
    </style:style>
    <style:style style:name="Taula19.A2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9.C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C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4" style:family="table-row">
      <style:table-row-properties style:min-row-height="0.6cm"/>
    </style:style>
    <style:style style:name="Taula19.A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5" style:family="table-row">
      <style:table-row-properties style:min-row-height="0.945cm"/>
    </style:style>
    <style:style style:name="Taula19.A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B5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19.A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B6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0" style:family="table">
      <style:table-properties style:width="19.133cm" fo:margin-left="0cm" table:align="left"/>
    </style:style>
    <style:style style:name="Taula20.A" style:family="table-column">
      <style:table-column-properties style:column-width="2.914cm"/>
    </style:style>
    <style:style style:name="Taula20.B" style:family="table-column">
      <style:table-column-properties style:column-width="9.91cm"/>
    </style:style>
    <style:style style:name="Taula20.C" style:family="table-column">
      <style:table-column-properties style:column-width="2.427cm"/>
    </style:style>
    <style:style style:name="Taula20.D" style:family="table-column">
      <style:table-column-properties style:column-width="3.882cm"/>
    </style:style>
    <style:style style:name="Taula20.1" style:family="table-row">
      <style:table-row-properties style:min-row-height="0.945cm"/>
    </style:style>
    <style:style style:name="Taula20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0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0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0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0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1" style:family="table">
      <style:table-properties style:width="19.133cm" fo:margin-left="0cm" table:align="left"/>
    </style:style>
    <style:style style:name="Taula21.A" style:family="table-column">
      <style:table-column-properties style:column-width="2.914cm"/>
    </style:style>
    <style:style style:name="Taula21.B" style:family="table-column">
      <style:table-column-properties style:column-width="9.91cm"/>
    </style:style>
    <style:style style:name="Taula21.C" style:family="table-column">
      <style:table-column-properties style:column-width="2.427cm"/>
    </style:style>
    <style:style style:name="Taula21.D" style:family="table-column">
      <style:table-column-properties style:column-width="3.882cm"/>
    </style:style>
    <style:style style:name="Taula21.1" style:family="table-row">
      <style:table-row-properties style:min-row-height="0.945cm"/>
    </style:style>
    <style:style style:name="Taula21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1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1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1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1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2" style:family="table">
      <style:table-properties style:width="19.133cm" fo:margin-left="0cm" table:align="left"/>
    </style:style>
    <style:style style:name="Taula22.A" style:family="table-column">
      <style:table-column-properties style:column-width="2.914cm"/>
    </style:style>
    <style:style style:name="Taula22.B" style:family="table-column">
      <style:table-column-properties style:column-width="9.91cm"/>
    </style:style>
    <style:style style:name="Taula22.C" style:family="table-column">
      <style:table-column-properties style:column-width="2.427cm"/>
    </style:style>
    <style:style style:name="Taula22.D" style:family="table-column">
      <style:table-column-properties style:column-width="3.882cm"/>
    </style:style>
    <style:style style:name="Taula22.1" style:family="table-row">
      <style:table-row-properties style:min-row-height="0.945cm"/>
    </style:style>
    <style:style style:name="Taula22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2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2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2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2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3" style:family="table">
      <style:table-properties style:width="19.133cm" fo:margin-left="0cm" table:align="left"/>
    </style:style>
    <style:style style:name="Taula23.A" style:family="table-column">
      <style:table-column-properties style:column-width="2.914cm"/>
    </style:style>
    <style:style style:name="Taula23.B" style:family="table-column">
      <style:table-column-properties style:column-width="9.91cm"/>
    </style:style>
    <style:style style:name="Taula23.C" style:family="table-column">
      <style:table-column-properties style:column-width="2.427cm"/>
    </style:style>
    <style:style style:name="Taula23.D" style:family="table-column">
      <style:table-column-properties style:column-width="3.882cm"/>
    </style:style>
    <style:style style:name="Taula23.1" style:family="table-row">
      <style:table-row-properties style:min-row-height="0.945cm"/>
    </style:style>
    <style:style style:name="Taula23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3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3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3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3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4" style:family="table">
      <style:table-properties style:width="18.999cm" fo:margin-left="0cm" table:align="left"/>
    </style:style>
    <style:style style:name="Taula24.A" style:family="table-column">
      <style:table-column-properties style:column-width="18.999cm"/>
    </style:style>
    <style:style style:name="Taula24.1" style:family="table-row">
      <style:table-row-properties style:min-row-height="2.131cm"/>
    </style:style>
    <style:style style:name="Taula2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5" style:family="table">
      <style:table-properties style:width="18.999cm" fo:margin-left="0cm" table:align="left"/>
    </style:style>
    <style:style style:name="Taula25.A" style:family="table-column">
      <style:table-column-properties style:column-width="18.999cm"/>
    </style:style>
    <style:style style:name="Taula25.1" style:family="table-row">
      <style:table-row-properties style:min-row-height="1.499cm"/>
    </style:style>
    <style:style style:name="Taula25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6" style:family="table">
      <style:table-properties style:width="18.002cm" fo:margin-left="0.441cm" table:align="left"/>
    </style:style>
    <style:style style:name="Taula26.A" style:family="table-column">
      <style:table-column-properties style:column-width="2cm"/>
    </style:style>
    <style:style style:name="Taula26.B" style:family="table-column">
      <style:table-column-properties style:column-width="16.002cm"/>
    </style:style>
    <style:style style:name="Taula26.1" style:family="table-row">
      <style:table-row-properties style:min-row-height="0.564cm"/>
    </style:style>
    <style:style style:name="Taula26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6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7" style:family="table">
      <style:table-properties style:width="18.002cm" fo:margin-left="0.441cm" table:align="left"/>
    </style:style>
    <style:style style:name="Taula27.A" style:family="table-column">
      <style:table-column-properties style:column-width="2cm"/>
    </style:style>
    <style:style style:name="Taula27.B" style:family="table-column">
      <style:table-column-properties style:column-width="16.002cm"/>
    </style:style>
    <style:style style:name="Taula27.1" style:family="table-row">
      <style:table-row-properties style:min-row-height="0.755cm"/>
    </style:style>
    <style:style style:name="Taula27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7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8" style:family="table">
      <style:table-properties style:width="18.002cm" fo:margin-left="0.441cm" table:align="left"/>
    </style:style>
    <style:style style:name="Taula28.A" style:family="table-column">
      <style:table-column-properties style:column-width="2cm"/>
    </style:style>
    <style:style style:name="Taula28.B" style:family="table-column">
      <style:table-column-properties style:column-width="16.002cm"/>
    </style:style>
    <style:style style:name="Taula28.1" style:family="table-row">
      <style:table-row-properties style:min-row-height="0.6cm"/>
    </style:style>
    <style:style style:name="Taula28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8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9" style:family="table">
      <style:table-properties style:width="18.002cm" fo:margin-left="0.441cm" table:align="left"/>
    </style:style>
    <style:style style:name="Taula29.A" style:family="table-column">
      <style:table-column-properties style:column-width="2cm"/>
    </style:style>
    <style:style style:name="Taula29.B" style:family="table-column">
      <style:table-column-properties style:column-width="16.002cm"/>
    </style:style>
    <style:style style:name="Taula29.1" style:family="table-row">
      <style:table-row-properties style:min-row-height="0.49cm"/>
    </style:style>
    <style:style style:name="Taula29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9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" style:family="table">
      <style:table-properties style:width="18.002cm" fo:margin-left="0.441cm" table:align="left"/>
    </style:style>
    <style:style style:name="Taula30.A" style:family="table-column">
      <style:table-column-properties style:column-width="2cm"/>
    </style:style>
    <style:style style:name="Taula30.B" style:family="table-column">
      <style:table-column-properties style:column-width="16.002cm"/>
    </style:style>
    <style:style style:name="Taula30.1" style:family="table-row">
      <style:table-row-properties style:min-row-height="0.64cm"/>
    </style:style>
    <style:style style:name="Taula30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30.B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1" style:family="table">
      <style:table-properties style:width="18.002cm" fo:margin-left="0.441cm" table:align="left"/>
    </style:style>
    <style:style style:name="Taula31.A" style:family="table-column">
      <style:table-column-properties style:column-width="2cm"/>
    </style:style>
    <style:style style:name="Taula31.B" style:family="table-column">
      <style:table-column-properties style:column-width="16.002cm"/>
    </style:style>
    <style:style style:name="Taula31.1" style:family="table-row">
      <style:table-row-properties style:min-row-height="0.755cm"/>
    </style:style>
    <style:style style:name="Taula31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31.B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" style:family="table">
      <style:table-properties style:width="18.002cm" fo:margin-left="0.441cm" table:align="left"/>
    </style:style>
    <style:style style:name="Taula32.A" style:family="table-column">
      <style:table-column-properties style:column-width="18.002cm"/>
    </style:style>
    <style:style style:name="Taula32.1" style:family="table-row">
      <style:table-row-properties style:min-row-height="4.703cm"/>
    </style:style>
    <style:style style:name="Taula32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3" style:family="table">
      <style:table-properties style:width="18.759cm" fo:margin-left="0.441cm" table:align="left"/>
    </style:style>
    <style:style style:name="Taula33.A" style:family="table-column">
      <style:table-column-properties style:column-width="18.759cm"/>
    </style:style>
    <style:style style:name="Taula33.1" style:family="table-row">
      <style:table-row-properties style:min-row-height="4.748cm"/>
    </style:style>
    <style:style style:name="Taula3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" style:family="table">
      <style:table-properties style:width="18.759cm" fo:margin-left="0.441cm" table:align="left"/>
    </style:style>
    <style:style style:name="Taula34.A" style:family="table-column">
      <style:table-column-properties style:column-width="18.759cm"/>
    </style:style>
    <style:style style:name="Taula34.1" style:family="table-row">
      <style:table-row-properties style:min-row-height="4.415cm"/>
    </style:style>
    <style:style style:name="Taula3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5" style:family="table">
      <style:table-properties style:width="19.193cm" fo:margin-left="0cm" table:align="left"/>
    </style:style>
    <style:style style:name="Taula35.A" style:family="table-column">
      <style:table-column-properties style:column-width="9.192cm"/>
    </style:style>
    <style:style style:name="Taula35.B" style:family="table-column">
      <style:table-column-properties style:column-width="2.251cm"/>
    </style:style>
    <style:style style:name="Taula35.C" style:family="table-column">
      <style:table-column-properties style:column-width="7.751cm"/>
    </style:style>
    <style:style style:name="Taula35.1" style:family="table-row">
      <style:table-row-properties style:min-row-height="0.6cm"/>
    </style:style>
    <style:style style:name="Taula35.A1" style:family="table-cell">
      <style:table-cell-properties style:vertical-align="middle" fo:padding-left="0.191cm" fo:padding-right="0.191cm" fo:padding-top="0cm" fo:padding-bottom="0cm" fo:border="none"/>
    </style:style>
    <style:style style:name="Taula3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35.C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35.2" style:family="table-row">
      <style:table-row-properties style:min-row-height="1.245cm"/>
    </style:style>
    <style:style style:name="Taula35.B2" style:family="table-cell">
      <style:table-cell-properties fo:padding-left="0.191cm" fo:padding-right="0.191cm" fo:padding-top="0cm" fo:padding-bottom="0cm" fo:border-left="none" fo:border-right="none" fo:border-top="0.5pt solid #5f497a" fo:border-bottom="none"/>
    </style:style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Header">
      <style:paragraph-properties>
        <style:tab-stops>
          <style:tab-stop style:position="14.321cm"/>
        </style:tab-stops>
      </style:paragraph-properties>
      <style:text-properties style:font-name="Arial" fo:font-size="7pt" style:font-size-asian="7pt" style:font-name-complex="Arial"/>
    </style:style>
    <style:style style:name="P3" style:family="paragraph" style:parent-style-name="Header">
      <style:text-properties fo:color="#c00000"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7pt" style:font-size-asian="7pt" style:font-name-complex="Arial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style:font-size-asian="10pt" style:font-name-complex="Arial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fo:font-weight="bold" fo:background-color="#c0c0c0" style:font-size-asian="10pt" style:font-weight-asian="bold" style:font-name-complex="Arial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2pt" fo:font-weight="bold" style:font-size-asian="12pt" style:font-weight-asian="bold" style:font-name-complex="Arial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5f497a" style:font-name="Arial" fo:font-size="10pt" style:font-size-asian="10pt" style:font-name-complex="Arial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5f497a" style:font-name="Arial" fo:font-size="10pt" fo:font-weight="bold" style:font-size-asian="10pt" style:font-weight-asian="bold" style:font-name-complex="Arial"/>
    </style:style>
    <style:style style:name="P21" style:family="paragraph" style:parent-style-name="Normal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loext:contextual-spacing="false"/>
      <style:text-properties fo:color="#000000" style:font-name="Arial" fo:font-size="10pt" style:font-name-asian="Times New Roman" style:font-size-asian="10pt" style:language-asian="es" style:country-asian="ES" style:font-name-complex="Arial" style:font-size-complex="10pt"/>
    </style:style>
    <style:style style:name="P23" style:family="paragraph" style:parent-style-name="Peu">
      <style:paragraph-properties fo:text-align="end" style:justify-single-word="false"/>
    </style:style>
    <style:style style:name="P24" style:family="paragraph" style:parent-style-name="Normal">
      <style:paragraph-properties fo:margin-top="0cm" fo:margin-bottom="0.212cm" loext:contextual-spacing="false" fo:line-height="100%"/>
    </style:style>
    <style:style style:name="P25" style:family="paragraph" style:parent-style-name="Normal">
      <style:paragraph-properties fo:margin-top="0cm" fo:margin-bottom="0.212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26" style:family="paragraph" style:parent-style-name="Normal">
      <style:paragraph-properties fo:margin-top="0.423cm" fo:margin-bottom="0.423cm" loext:contextual-spacing="false" fo:line-height="100%"/>
      <style:text-properties fo:color="#c00000" style:font-name="Arial" fo:font-size="12pt" fo:font-weight="bold" style:font-size-asian="12pt" style:font-weight-asian="bold" style:font-name-complex="Arial"/>
    </style:style>
    <style:style style:name="P27" style:family="paragraph" style:parent-style-name="Normal">
      <style:text-properties fo:color="#c00000" style:font-name="Arial" fo:font-size="12pt" fo:font-weight="bold" style:font-size-asian="12pt" style:font-weight-asian="bold" style:font-name-complex="Arial"/>
    </style:style>
    <style:style style:name="P28" style:family="paragraph" style:parent-style-name="Normal">
      <style:text-properties fo:color="#c00000" style:font-name="Arial" fo:font-size="10pt" fo:font-weight="bold" style:font-size-asian="10pt" style:font-weight-asian="bold" style:font-name-complex="Arial"/>
    </style:style>
    <style:style style:name="P29" style:family="paragraph" style:parent-style-name="Normal">
      <style:paragraph-properties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Normal">
      <style:text-properties style:font-name="Arial" fo:font-size="10pt" style:font-size-asian="10pt" style:font-name-complex="Arial"/>
    </style:style>
    <style:style style:name="P31" style:family="paragraph" style:parent-style-name="Default">
      <style:paragraph-properties fo:margin-left="0.219cm" fo:margin-right="0cm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0.219cm" fo:margin-right="0cm" fo:text-indent="0cm" style:auto-text-indent="false">
        <style:tab-stops/>
      </style:paragraph-properties>
      <style:text-properties style:use-window-font-color="true" style:font-name="Arial" fo:font-size="10pt" fo:language="ca" fo:country="ES" style:font-size-asian="10pt" style:font-name-complex="Arial" style:font-size-complex="10pt"/>
    </style:style>
    <style:style style:name="P33" style:family="paragraph" style:parent-style-name="Default">
      <style:paragraph-properties fo:margin-left="0cm" fo:margin-right="0.319cm" fo:text-indent="0cm" style:auto-text-indent="false"/>
    </style:style>
    <style:style style:name="P34" style:family="paragraph" style:parent-style-name="Default">
      <style:paragraph-properties fo:margin-left="0.049cm" fo:margin-right="0cm" fo:text-indent="0cm" style:auto-text-indent="false">
        <style:tab-stops/>
      </style:paragraph-properties>
    </style:style>
    <style:style style:name="P35" style:family="paragraph" style:parent-style-name="Default">
      <style:paragraph-properties style:line-height-at-least="0.353cm" fo:hyphenation-ladder-count="no-limit" style:vertical-align="auto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/>
    </style:style>
    <style:style style:name="P36" style:family="paragraph" style:parent-style-name="Default">
      <style:paragraph-properties style:line-height-at-least="0.353cm"/>
      <style:text-properties fo:color="#5f497a" style:font-name="Arial" fo:font-size="10pt" fo:font-weight="bold" style:font-size-asian="10pt" style:font-weight-asian="bold" style:font-name-complex="Arial"/>
    </style:style>
    <style:style style:name="P37" style:family="paragraph" style:parent-style-name="Default">
      <style:paragraph-properties fo:margin-left="0.635cm" fo:margin-right="0cm" style:line-height-at-least="0.353cm" fo:hyphenation-ladder-count="no-limit" fo:text-indent="0cm" style:auto-text-indent="false" style:vertical-align="auto">
        <style:tab-stops/>
      </style:paragraph-properties>
      <style:text-properties fo:color="#c00000" style:font-name="Arial" fo:font-size="10pt" fo:language="ca" fo:country="ES" fo:font-weight="bold" style:font-size-asian="10pt" style:font-weight-asian="bold" style:font-name-complex="Arial" style:font-size-complex="10pt" fo:hyphenate="false"/>
    </style:style>
    <style:style style:name="P38" style:family="paragraph" style:parent-style-name="Default">
      <style:paragraph-properties fo:margin-left="0.635cm" fo:margin-right="0cm" style:line-height-at-least="0.353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39" style:family="paragraph" style:parent-style-name="Default">
      <style:paragraph-properties fo:margin-left="0.635cm" fo:margin-right="0cm" style:line-height-at-least="0.353cm" fo:hyphenation-ladder-count="no-limit" fo:text-indent="0cm" style:auto-text-indent="false" style:vertical-align="auto">
        <style:tab-stops/>
      </style:paragraph-properties>
      <style:text-properties style:use-window-font-color="true" style:font-name="Arial" fo:font-size="10pt" fo:language="ca" fo:country="ES" style:font-size-asian="10pt" style:font-name-complex="Arial" style:font-size-complex="10pt" style:font-weight-complex="bold" fo:hyphenate="false"/>
    </style:style>
    <style:style style:name="P40" style:family="paragraph" style:parent-style-name="Paràgraf_20_de_20_llista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Paràgraf_20_de_20_llista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Paràgraf_20_de_20_llista">
      <style:paragraph-properties fo:margin-left="0.635cm" fo:margin-right="0cm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Paràgraf_20_de_20_llista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</style:style>
    <style:style style:name="P44" style:family="paragraph" style:parent-style-name="Paràgraf_20_de_20_l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45" style:family="paragraph" style:parent-style-name="Paràgraf_20_de_20_llista">
      <style:paragraph-properties fo:margin-left="0.63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top="0.212cm" fo:margin-bottom="0cm" loext:contextual-spacing="false" fo:line-height="100%"/>
    </style:style>
    <style:style style:name="P47" style:family="paragraph" style:parent-style-name="Normal">
      <style:paragraph-properties fo:margin-top="0.212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">
      <style:paragraph-properties fo:margin-top="0.212cm" fo:margin-bottom="0cm" loext:contextual-spacing="false" fo:line-height="100%"/>
      <style:text-properties style:font-name="Arial" fo:font-size="10pt" style:font-size-asian="10pt" style:font-name-complex="Arial"/>
    </style:style>
    <style:style style:name="P49" style:family="paragraph" style:parent-style-name="Normal">
      <style:paragraph-properties fo:margin-top="0.212cm" fo:margin-bottom="0cm" loext:contextual-spacing="false" fo:line-height="100%"/>
      <style:text-properties fo:color="#c00000" style:font-name="Arial" fo:font-size="10pt" style:font-size-asian="10pt" style:font-name-complex="Arial"/>
    </style:style>
    <style:style style:name="P50" style:family="paragraph" style:parent-style-name="Normal">
      <style:paragraph-properties fo:margin-top="0.423cm" fo:margin-bottom="0.212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51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52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3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54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style:font-size-asian="10pt" style:font-name-complex="Arial"/>
    </style:style>
    <style:style style:name="P55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56" style:family="paragraph" style:parent-style-name="Paràgraf_20_de_20_llista">
      <style:paragraph-properties fo:margin-left="0.88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style:font-size-asian="10pt" style:font-name-complex="Arial"/>
    </style:style>
    <style:style style:name="P57" style:family="paragraph" style:parent-style-name="Normal" style:master-page-name="MP0">
      <style:paragraph-properties fo:margin-top="0cm" fo:margin-bottom="0.212cm" loext:contextual-spacing="false" fo:line-height="100%" style:page-number="auto" fo:break-before="page"/>
      <style:text-properties fo:color="#c00000" style:font-name="Arial" fo:font-size="12pt" fo:font-weight="bold" style:font-size-asian="12pt" style:font-weight-asian="bold" style:font-name-complex="Arial"/>
    </style:style>
    <style:style style:name="P58" style:family="paragraph" style:parent-style-name="Paràgraf_20_de_20_llista" style:list-style-name="L1">
      <style:text-properties fo:color="#c00000" style:font-name="Arial" fo:font-size="10pt" fo:font-weight="bold" style:font-size-asian="10pt" style:font-weight-asian="bold" style:font-name-complex="Arial"/>
    </style:style>
    <style:style style:name="P59" style:family="paragraph" style:parent-style-name="Paràgraf_20_de_20_llista" style:list-style-name="L2">
      <style:text-properties fo:color="#c00000" style:font-name="Arial" fo:font-size="10pt" fo:font-weight="bold" style:font-size-asian="10pt" style:font-weight-asian="bold" style:font-name-complex="Arial"/>
    </style:style>
    <style:style style:name="P60" style:family="paragraph" style:parent-style-name="Paràgraf_20_de_20_llista" style:list-style-name="L2">
      <style:paragraph-properties>
        <style:tab-stops>
          <style:tab-stop style:position="-0.134cm"/>
        </style:tab-stops>
      </style:paragraph-properties>
      <style:text-properties fo:color="#c00000"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Paràgraf_20_de_20_llista" style:list-style-name="L2">
      <style:paragraph-properties>
        <style:tab-stops>
          <style:tab-stop style:position="-0.134cm"/>
        </style:tab-stops>
      </style:paragraph-properties>
    </style:style>
    <style:style style:name="P62" style:family="paragraph" style:parent-style-name="Paràgraf_20_de_20_llista" style:list-style-name="L1">
      <style:paragraph-properties fo:margin-left="0.501cm" fo:margin-right="0cm" fo:margin-top="0.423cm" fo:margin-bottom="0.423cm" loext:contextual-spacing="false" fo:line-height="100%" fo:text-indent="-0.501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63" style:family="paragraph" style:parent-style-name="Paràgraf_20_de_20_llista" style:list-style-name="L2">
      <style:paragraph-properties fo:margin-left="0.501cm" fo:margin-right="0cm" fo:margin-top="0.423cm" fo:margin-bottom="0.423cm" loext:contextual-spacing="false" fo:line-height="100%" fo:text-indent="-0.501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64" style:family="paragraph" style:parent-style-name="Paràgraf_20_de_20_llista" style:list-style-name="L2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65" style:family="paragraph" style:parent-style-name="Paràgraf_20_de_20_llista" style:list-style-name="L2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</style:style>
    <style:style style:name="P66" style:family="paragraph" style:parent-style-name="Paràgraf_20_de_20_llista" style:list-style-name="L2">
      <style:paragraph-properties fo:margin-left="0.501cm" fo:margin-right="0cm" fo:margin-top="0cm" fo:margin-bottom="0.212cm" loext:contextual-spacing="false" fo:line-height="100%" fo:text-indent="-0.501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67" style:family="paragraph" style:parent-style-name="Paràgraf_20_de_20_llista" style:list-style-name="L1">
      <style:paragraph-properties fo:margin-top="0.423cm" fo:margin-bottom="0.423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68" style:family="paragraph" style:parent-style-name="Paràgraf_20_de_20_llista" style:list-style-name="L2">
      <style:paragraph-properties fo:margin-top="0cm" fo:margin-bottom="0cm" loext:contextual-spacing="false"/>
    </style:style>
    <style:style style:name="P69" style:family="paragraph" style:parent-style-name="Paràgraf_20_de_20_llista" style:list-style-name="L2">
      <style:paragraph-properties fo:margin-top="0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70" style:family="paragraph" style:parent-style-name="Paràgraf_20_de_20_llista" style:list-style-name="L2">
      <style:paragraph-properties fo:margin-top="0.423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71" style:family="paragraph" style:parent-style-name="Paràgraf_20_de_20_llista" style:list-style-name="L2">
      <style:paragraph-properties fo:margin-left="0.63cm" fo:margin-right="0cm" fo:margin-top="0cm" fo:margin-bottom="0cm" loext:contextual-spacing="false" fo:text-indent="-0.63cm" style:auto-text-indent="false">
        <style:tab-stops/>
      </style:paragraph-properties>
    </style:style>
    <style:style style:name="P72" style:family="paragraph" style:parent-style-name="Default" style:list-style-name="L2">
      <style:paragraph-properties style:line-height-at-least="0.353cm" fo:hyphenation-ladder-count="no-limit" style:vertical-align="auto"/>
      <style:text-properties fo:hyphenate="false"/>
    </style:style>
    <style:style style:name="T1" style:family="text">
      <style:text-properties style:language-asian="ca" style:country-asian="ES"/>
    </style:style>
    <style:style style:name="T2" style:family="text">
      <style:text-properties fo:color="#c00000"/>
    </style:style>
    <style:style style:name="T3" style:family="text">
      <style:text-properties fo:color="#c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fo:color="#c00000" style:font-name="Arial" fo:font-size="13pt" fo:letter-spacing="-0.004cm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color="#c00000" style:font-name="Arial" fo:font-size="12pt" fo:font-weight="bold" style:font-size-asian="12pt" style:font-weight-asian="bold" style:font-name-complex="Arial"/>
    </style:style>
    <style:style style:name="T6" style:family="text">
      <style:text-properties fo:color="#c00000" style:font-name="Arial" fo:font-size="10pt" style:font-size-asian="10pt" style:font-name-complex="Arial"/>
    </style:style>
    <style:style style:name="T7" style:family="text">
      <style:text-properties fo:color="#c00000" style:font-name="Arial" fo:font-size="10pt" style:font-size-asian="10pt" style:font-name-complex="Arial" style:font-size-complex="10pt" style:font-weight-complex="bold"/>
    </style:style>
    <style:style style:name="T8" style:family="text">
      <style:text-properties fo:color="#c00000" style:font-name="Arial" fo:font-size="10pt" fo:font-weight="bold" style:font-size-asian="10pt" style:font-weight-asian="bold" style:font-name-complex="Arial"/>
    </style:style>
    <style:style style:name="T9" style:family="text">
      <style:text-properties fo:color="#c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c00000" style:font-name="Arial" fo:font-size="10pt" fo:language="ca" fo:country="ES" style:font-size-asian="10pt" style:font-name-complex="Arial" style:font-size-complex="10pt"/>
    </style:style>
    <style:style style:name="T12" style:family="text">
      <style:text-properties fo:color="#c00000" style:font-name="Arial" style:font-name-complex="Arial"/>
    </style:style>
    <style:style style:name="T13" style:family="text">
      <style:text-properties fo:color="#c00000" style:font-name="Arial" fo:font-size="7pt" style:font-size-asian="7pt" style:font-name-complex="Arial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size="7pt" style:font-size-asian="7pt" style:font-name-complex="Arial" style:font-size-complex="7pt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fo:color="#5f497a" style:font-name="Arial" fo:font-size="10pt" style:font-size-asian="10pt" style:font-name-complex="Arial"/>
    </style:style>
    <style:style style:name="T24" style:family="text">
      <style:text-properties fo:color="#c0504d" style:font-name="Arial" fo:font-size="10pt" style:font-size-asian="10pt" style:font-name-complex="Arial" style:font-size-complex="10pt"/>
    </style:style>
    <style:style style:name="T25" style:family="text">
      <style:text-properties style:use-window-font-color="true" style:font-name="Arial" fo:font-size="10pt" fo:language="ca" fo:country="ES" style:font-size-asian="10pt" style:font-name-complex="Arial" style:font-size-complex="10pt"/>
    </style:style>
    <style:style style:name="T26" style:family="text">
      <style:text-properties style:use-window-font-color="true" style:font-name="Arial" fo:font-size="10pt" fo:language="ca" fo:country="ES" style:font-size-asian="10pt" style:font-name-complex="Arial" style:font-size-complex="10pt" style:font-weight-complex="bold"/>
    </style:style>
    <style:style style:name="T27" style:family="text">
      <style:text-properties style:use-window-font-color="true" style:font-name="Arial" fo:font-size="10pt" fo:language="ca" fo:country="ES" fo:font-weight="normal" style:font-size-asian="10pt" style:font-weight-asian="normal" style:font-name-complex="Arial" style:font-size-complex="10pt"/>
    </style:style>
    <style:style style:name="T28" style:family="text">
      <style:text-properties style:use-window-font-color="true" style:font-name="Arial" fo:font-size="10pt" style:font-size-asian="10pt" style:font-name-complex="Arial" style:font-size-complex="10pt"/>
    </style:style>
    <style:style style:name="T29" style:family="text">
      <style:text-properties style:use-window-font-color="true" fo:language="ca" fo:country="ES" fo:font-weight="normal" style:font-weight-asian="normal"/>
    </style:style>
    <style:style style:name="T30" style:family="text">
      <style:text-properties fo:color="#000000" style:font-name="Arial" fo:font-size="8pt" fo:font-style="italic" style:font-size-asian="8pt" style:font-style-asian="italic" style:font-name-complex="Arial" style:font-size-complex="8pt" style:font-weight-complex="bold"/>
    </style:style>
    <style:style style:name="T31" style:family="text">
      <style:text-properties fo:color="#000000" style:font-name="Arial" fo:font-size="9pt" fo:font-style="italic" style:font-size-asian="9pt" style:font-style-asian="italic" style:font-name-complex="Arial" style:font-size-complex="9pt" style:font-weight-complex="bold"/>
    </style:style>
    <style:style style:name="T32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5" style:family="text">
      <style:text-properties fo:color="#000000" style:font-name="Arial" fo:font-size="10pt" style:font-name-asian="Times New Roman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24"><text:span text:style-name="Tipus_20_de_20_lletra_20_per_20_defecte_20_del_20_paràgraf"><text:span text:style-name="T5">A. SOBRE L’ENTITAT</text:span></text:span></text:p>
      <text:list xml:id="list1838288960" text:style-name="L1">
        <text:list-item>
          <text:p text:style-name="P62">DADES BÀSIQUES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8">Nom de l’entitat:</text:p>
          </table:table-cell>
          <table:table-cell table:style-name="Taula2.B1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2.A1" office:value-type="string">
            <text:p text:style-name="P8">NIF: 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2.1">
          <table:table-cell table:style-name="Taula2.A2" table:number-columns-spanned="2" office:value-type="string">
            <text:p text:style-name="P8">Persona responsable del projecte:</text:p>
          </table:table-cell>
          <table:covered-table-cell/>
          <table:table-cell table:style-name="Taula2.C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2.D2" office:value-type="string">
            <text:p text:style-name="P8">Telèfon <text:s/></text:p>
            <text:p text:style-name="P8">Correu electrònic:</text:p>
          </table:table-cell>
          <table:table-cell table:style-name="Taula2.C2" office:value-type="string">
            <text:p text:style-name="P5"><text:span text:style-name="Tipus_20_de_20_lletra_20_per_20_defecte_20_del_20_paràgraf"><text:span text:style-name="T18">      <text:s text:c="3"/></text:span></text:span></text:p>
            <text:p text:style-name="P9"/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list xml:id="list114609421001802" text:continue-numbering="true" text:style-name="L1">
        <text:list-item>
          <text:p text:style-name="P62">ÀMBIT TEMÀTIC, TERRITORIAL I POBLACIONAL D’INTERVENCIÓ DE L’ENTITAT.</text:p>
        </text:list-item>
      </text:list>
      <text:p text:style-name="P15">Àmbit temàtic d’intervenció prioritària de l’entitat:</text:p>
      <text:p text:style-name="P11">Acció comunitària, Promoció cultural, Participació, Educació, Salut, Qualitat de Vida, Dones, Adolescència i Joventut, Esports...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8"/>
      <text:p text:style-name="P15">Àmbit territorial d’intervenció prioritària de l’entitat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8"/>
      <text:p text:style-name="P15">Àmbit poblacional o destinataris d’intervenció prioritària de l’entitat</text:p>
      <text:p text:style-name="P11">Dones, infants, joventut, gent gran, persones nouvingudes, persones amb discapacitat, població en general. 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16"/>
      <text:list xml:id="list114608129032197" text:continue-numbering="true" text:style-name="L1">
        <text:list-item>
          <text:p text:style-name="P62">BREU DESCRIPCIÓ DE L’ENTITAT (TRAJECTÒRIA, OBJECTIUS I VALORS EN ELS QUALS SE SUSTENTA LA SEVA ACTIVITAT, FUNCIONAMENT DEMOCRÀTIC DE L’ENTITAT)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15">Any de constitució: </text:p>
          </table:table-cell>
          <table:table-cell table:style-name="Taula6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6.A1" office:value-type="string">
            <text:p text:style-name="P15">Anys en activitat: </text:p>
          </table:table-cell>
          <table:table-cell table:style-name="Taula6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6.1">
          <table:table-cell table:style-name="Taula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8"/>
          </table:table-cell>
          <table:covered-table-cell/>
          <table:covered-table-cell/>
          <table:covered-table-cell/>
        </table:table-row>
      </table:table>
      <text:list xml:id="list114608208631650" text:continue-numbering="true" text:style-name="L1">
        <text:list-item>
          <text:p text:style-name="P58">PRINCIPALS PROJECTES I/O SERVEIS DESENVOLUPATS: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15">Nombre de projectes realitzats durant l’exercici 2021:</text:p>
          </table:table-cell>
          <table:table-cell table:style-name="Taula7.B1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7.1">
          <table:table-cell table:style-name="Taula7.A2" table:number-columns-spanned="2" office:value-type="string">
            <text:p text:style-name="P15">Nombre de projectes realitzats durant l’exercici 2021 en col·laboració amb altres agents:</text:p>
          </table:table-cell>
          <table:covered-table-cell/>
          <table:table-cell table:style-name="Taula7.C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5"/>
      <text:p text:style-name="P5"><text:span text:style-name="Tipus_20_de_20_lletra_20_per_20_defecte_20_del_20_paràgraf"><text:span text:style-name="T6">Relacioneu els projectes realitzats </text:span></text:span><text:span text:style-name="Tipus_20_de_20_lletra_20_per_20_defecte_20_del_20_paràgraf"><text:span text:style-name="T8">en el territori </text:span></text:span><text:span text:style-name="Tipus_20_de_20_lletra_20_per_20_defecte_20_del_20_paràgraf"><text:span text:style-name="T6">des de l’any 2019 (citeu els agents col·laboradors si escau):</text:span></text:span></text:p>
      <text:p text:style-name="P19"/>
      <text:p text:style-name="P5"><text:span text:style-name="Tipus_20_de_20_lletra_20_per_20_defecte_20_del_20_paràgraf"><text:span text:style-name="T18">     </text:span></text:span><text:span text:style-name="Tipus_20_de_20_lletra_20_per_20_defecte_20_del_20_paràgraf"><text:span text:style-name="T23">_________________________________________________________________________________________</text:span></text:span></text:p>
      <text:p text:style-name="P19"/>
      <text:p text:style-name="P19">______________________________________________________________________________________________</text:p>
      <text:p text:style-name="P19"/>
      <text:p text:style-name="P19">_____________________________________________________________________________________________</text:p>
      <text:list xml:id="list114609216607015" text:continue-numbering="true" text:style-name="L1">
        <text:list-item>
          <text:p text:style-name="P67">RECURSOS PROFESSIONALS I BASE SOCIAL</text:p>
        </text:list-item>
      </text:list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5">Nombre de persones assalariades: </text:p>
          </table:table-cell>
          <table:table-cell table:style-name="Taula8.B1" office:value-type="string">
            <text:p text:style-name="P5"><text:span text:style-name="Tipus_20_de_20_lletra_20_per_20_defecte_20_del_20_paràgraf"><text:span text:style-name="T24">Dones</text:span></text:span><text:span text:style-name="Tipus_20_de_20_lletra_20_per_20_defecte_20_del_20_paràgraf"><text:span text:style-name="T18">       </text:span></text:span><text:span text:style-name="Tipus_20_de_20_lletra_20_per_20_defecte_20_del_20_paràgraf"><text:span text:style-name="T24">Homes</text:span></text:span><text:span text:style-name="Tipus_20_de_20_lletra_20_per_20_defecte_20_del_20_paràgraf"><text:span text:style-name="T18">      </text:span></text:span><text:span text:style-name="Tipus_20_de_20_lletra_20_per_20_defecte_20_del_20_paràgraf"><text:span text:style-name="T24">No binari </text:span></text:span><text:span text:style-name="Tipus_20_de_20_lletra_20_per_20_defecte_20_del_20_paràgraf"><text:span text:style-name="T18"><text:s text:c="2"/>     </text:span></text:span></text:p>
          </table:table-cell>
        </table:table-row>
        <table:table-row table:style-name="Taula8.1">
          <table:table-cell table:style-name="Taula8.A2" office:value-type="string">
            <text:p text:style-name="P15">Nombre de persones voluntàries:</text:p>
          </table:table-cell>
          <table:table-cell table:style-name="Taula8.B2" office:value-type="string">
            <text:p text:style-name="P5"><text:span text:style-name="Tipus_20_de_20_lletra_20_per_20_defecte_20_del_20_paràgraf"><text:span text:style-name="T24">Dones</text:span></text:span><text:span text:style-name="Tipus_20_de_20_lletra_20_per_20_defecte_20_del_20_paràgraf"><text:span text:style-name="T18">       </text:span></text:span><text:span text:style-name="Tipus_20_de_20_lletra_20_per_20_defecte_20_del_20_paràgraf"><text:span text:style-name="T24">Homes</text:span></text:span><text:span text:style-name="Tipus_20_de_20_lletra_20_per_20_defecte_20_del_20_paràgraf"><text:span text:style-name="T18">      </text:span></text:span><text:span text:style-name="Tipus_20_de_20_lletra_20_per_20_defecte_20_del_20_paràgraf"><text:span text:style-name="T24">No binari </text:span></text:span><text:span text:style-name="Tipus_20_de_20_lletra_20_per_20_defecte_20_del_20_paràgraf"><text:span text:style-name="T18"><text:s text:c="2"/>     </text:span></text:span></text:p>
          </table:table-cell>
        </table:table-row>
        <table:table-row table:style-name="Taula8.1">
          <table:table-cell table:style-name="Taula8.A3" office:value-type="string">
            <text:p text:style-name="P15">Nombre de persones associades: </text:p>
          </table:table-cell>
          <table:table-cell table:style-name="Taula8.B2" office:value-type="string">
            <text:p text:style-name="P5"><text:span text:style-name="Tipus_20_de_20_lletra_20_per_20_defecte_20_del_20_paràgraf"><text:span text:style-name="T24">Dones</text:span></text:span><text:span text:style-name="Tipus_20_de_20_lletra_20_per_20_defecte_20_del_20_paràgraf"><text:span text:style-name="T18">       </text:span></text:span><text:span text:style-name="Tipus_20_de_20_lletra_20_per_20_defecte_20_del_20_paràgraf"><text:span text:style-name="T24">Homes</text:span></text:span><text:span text:style-name="Tipus_20_de_20_lletra_20_per_20_defecte_20_del_20_paràgraf"><text:span text:style-name="T18">      </text:span></text:span><text:span text:style-name="Tipus_20_de_20_lletra_20_per_20_defecte_20_del_20_paràgraf"><text:span text:style-name="T24">No binari </text:span></text:span><text:span text:style-name="Tipus_20_de_20_lletra_20_per_20_defecte_20_del_20_paràgraf"><text:span text:style-name="T18"><text:s text:c="2"/>     </text:span></text:span></text:p>
          </table:table-cell>
        </table:table-row>
      </table:table>
      <text:p text:style-name="P16"/>
      <text:list xml:id="list114607462091828" text:continue-numbering="true" text:style-name="L1">
        <text:list-item>
          <text:p text:style-name="P67">FINANÇAMENT DE L’ENTITAT</text:p>
        </text:list-item>
      </text:list>
      <text:p text:style-name="P16">Balanç d’ingressos i despeses de l’any 2021</text:p>
      <text:p text:style-name="P20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5"/>
          </table:table-cell>
          <table:table-cell table:style-name="Taula9.B1" office:value-type="string">
            <text:p text:style-name="P9">2021</text:p>
          </table:table-cell>
        </table:table-row>
        <table:table-row table:style-name="Taula9.1">
          <table:table-cell table:style-name="Taula9.A1" office:value-type="string">
            <text:p text:style-name="P15">Ingressos: </text:p>
          </table:table-cell>
          <table:table-cell table:style-name="Taula9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9.1">
          <table:table-cell table:style-name="Taula9.A3" office:value-type="string">
            <text:p text:style-name="P15">Despeses:</text:p>
          </table:table-cell>
          <table:table-cell table:style-name="Taula9.B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9.1">
          <table:table-cell table:style-name="Taula9.A4" office:value-type="string">
            <text:p text:style-name="P15">Balanç final:</text:p>
          </table:table-cell>
          <table:table-cell table:style-name="Taula9.B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2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5"/>
          </table:table-cell>
          <table:table-cell table:style-name="Taula10.B1" office:value-type="string">
            <text:p text:style-name="P9">2021</text:p>
          </table:table-cell>
        </table:table-row>
        <table:table-row table:style-name="Taula10.1">
          <table:table-cell table:style-name="Taula10.A1" office:value-type="string">
            <text:p text:style-name="P5"><text:span text:style-name="Tipus_20_de_20_lletra_20_per_20_defecte_20_del_20_paràgraf"><text:span text:style-name="T7">Percentatge de finançament propi respecte el total d’ingressos:</text:span></text:span></text:p>
          </table:table-cell>
          <table:table-cell table:style-name="Taula10.B1" office:value-type="string">
            <text:p text:style-name="P7"><text:span text:style-name="Tipus_20_de_20_lletra_20_per_20_defecte_20_del_20_paràgraf"><text:span text:style-name="T18">     %</text:span></text:span></text:p>
          </table:table-cell>
        </table:table-row>
        <table:table-row table:style-name="Taula10.1">
          <table:table-cell table:style-name="Taula10.A3" office:value-type="string">
            <text:p text:style-name="P5"><text:span text:style-name="Tipus_20_de_20_lletra_20_per_20_defecte_20_del_20_paràgraf"><text:span text:style-name="T7">Percentatge de finançament privat respecte el total d’ingressos:</text:span></text:span></text:p>
          </table:table-cell>
          <table:table-cell table:style-name="Taula10.B3" office:value-type="string">
            <text:p text:style-name="P7"><text:span text:style-name="Tipus_20_de_20_lletra_20_per_20_defecte_20_del_20_paràgraf"><text:span text:style-name="T18">     %</text:span></text:span></text:p>
          </table:table-cell>
        </table:table-row>
        <table:table-row table:style-name="Taula10.1">
          <table:table-cell table:style-name="Taula10.A4" office:value-type="string">
            <text:p text:style-name="P5"><text:span text:style-name="Tipus_20_de_20_lletra_20_per_20_defecte_20_del_20_paràgraf"><text:span text:style-name="T7">Percentatge de finançament públic respecte el total d’ingressos:</text:span></text:span></text:p>
          </table:table-cell>
          <table:table-cell table:style-name="Taula10.B4" office:value-type="string">
            <text:p text:style-name="P7"><text:span text:style-name="Tipus_20_de_20_lletra_20_per_20_defecte_20_del_20_paràgraf"><text:span text:style-name="T18">     %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6">B. SOBRE EL PROJECTE PRESENTAT A SUBVENCIÓ</text:p>
      <text:p text:style-name="P18">Fonaments i qualitat del projecte</text:p>
      <text:list xml:id="list2226225527" text:style-name="L2">
        <text:list-item>
          <text:p text:style-name="P63">IDENTIFICACIÓ DEL PROJECTE</text:p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Default"><text:span text:style-name="Tipus_20_de_20_lletra_20_per_20_defecte_20_del_20_paràgraf"><text:span text:style-name="T11">Denominació: </text:span></text:span></text:p>
          </table:table-cell>
          <table:table-cell table:style-name="Taula11.B1" table:number-columns-spanned="4" office:value-type="string">
            <text:p text:style-name="P31"><text:span text:style-name="Tipus_20_de_20_lletra_20_per_20_defecte_20_del_20_paràgraf"><text:span text:style-name="T25">     </text:span></text:span></text:p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1" office:value-type="string">
            <text:p text:style-name="Default"><text:span text:style-name="Tipus_20_de_20_lletra_20_per_20_defecte_20_del_20_paràgraf"><text:span text:style-name="T11">Barri:</text:span></text:span></text:p>
          </table:table-cell>
          <table:table-cell table:style-name="Taula11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1" table:number-columns-spanned="2" office:value-type="string">
            <text:p text:style-name="Default"><text:span text:style-name="Tipus_20_de_20_lletra_20_per_20_defecte_20_del_20_paràgraf"><text:span text:style-name="T11">Data inici del projecte: </text:span></text:span></text:p>
          </table:table-cell>
          <table:covered-table-cell/>
          <table:table-cell table:style-name="Taula11.B1" office:value-type="string">
            <text:p text:style-name="P33"><text:span text:style-name="Tipus_20_de_20_lletra_20_per_20_defecte_20_del_20_paràgraf"><text:span text:style-name="T25">     </text:span></text:span></text:p>
          </table:table-cell>
          <table:table-cell table:style-name="Taula11.A1" office:value-type="string">
            <text:p text:style-name="Default"><text:span text:style-name="Tipus_20_de_20_lletra_20_per_20_defecte_20_del_20_paràgraf"><text:span text:style-name="T11">Data final del projecte:</text:span></text:span></text:p>
          </table:table-cell>
          <table:table-cell table:style-name="Taula11.B1" office:value-type="string">
            <text:p text:style-name="P34"><text:span text:style-name="Tipus_20_de_20_lletra_20_per_20_defecte_20_del_20_paràgraf"><text:span text:style-name="T25">     </text:span></text:span></text:p>
          </table:table-cell>
        </table:table-row>
      </table:table>
      <text:p text:style-name="P16"/>
      <text:list xml:id="list114608023209168" text:continue-numbering="true" text:style-name="L2">
        <text:list-item>
          <text:p text:style-name="P68"><text:span text:style-name="Tipus_20_de_20_lletra_20_per_20_defecte_20_del_20_paràgraf"><text:span text:style-name="T10">JUSTIFICACIÓ DEL PROJECTE </text:span></text:span><text:span text:style-name="Tipus_20_de_20_lletra_20_per_20_defecte_20_del_20_paràgraf"><text:span text:style-name="T7">(Antecedents, anàlisi de les dades, argumentació i justificació de les necessitats)</text:span></text:span></text:p>
        </text:list-item>
      </text:list>
      <text:p text:style-name="P1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35"/>
      <text:list xml:id="list114608353417232" text:continue-numbering="true" text:style-name="L2">
        <text:list-item>
          <text:p text:style-name="P72"><text:span text:style-name="Tipus_20_de_20_lletra_20_per_20_defecte_20_del_20_paràgraf"><text:span text:style-name="T10">BREU DESCRIPCIÓ DEL PROJECTE. TERRITORI ON ES DURÀ A TERME </text:span></text:span></text:p>
        </text:list-item>
      </text:list>
      <text:p text:style-name="P3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114608938729271" text:continue-numbering="true" text:style-name="L2">
        <text:list-item>
          <text:p text:style-name="P70">POBLACIÓ PARTICIPANT, ESTRATEGIA METODOLÒGICA COMUNITÀRIA i ESPAIS DE GOVERNANÇA I DE PRESA DE DECISIONS: </text:p>
        </text:list-item>
      </text:list>
      <text:p text:style-name="P38"><text:span text:style-name="Tipus_20_de_20_lletra_20_per_20_defecte_20_del_20_paràgraf"><text:span text:style-name="T25">Població amb la qual es construeix el projecte (gènere, edat, origen...</text:span></text:span><text:span text:style-name="Tipus_20_de_20_lletra_20_per_20_defecte_20_del_20_paràgraf"><text:span text:style-name="T26"> ).</text:span></text:span></text:p>
      <text:p text:style-name="P39">Agents col·laboradors amb els quals es portarà a terme (Identificar-los).</text:p>
      <text:p text:style-name="P38"><text:span text:style-name="Tipus_20_de_20_lletra_20_per_20_defecte_20_del_20_paràgraf"><text:span text:style-name="T25">Explicació de l’estratègia i metodologia comunitària que es portarà a terme en la planificació, seguiment i avaluació del projecte per assolir els objectius plantejats.</text:span></text:span><text:span text:style-name="Tipus_20_de_20_lletra_20_per_20_defecte_20_del_20_paràgraf"><text:span text:style-name="T28"> </text:span></text:span></text:p>
      <text:p text:style-name="P38"><text:span text:style-name="Text_20_en_20_negreta"><text:span text:style-name="T27">Descripció de quins seran els espais de governança i de presa de decisions del</text:span></text:span><text:span text:style-name="Text_20_en_20_negreta"><text:span text:style-name="T29"> projecte.</text:span></text:span></text:p>
      <text:p text:style-name="P11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7"/>
      <text:list xml:id="list114607884303403" text:continue-numbering="true" text:style-name="L2">
        <text:list-item>
          <text:p text:style-name="P59">OBJECTIUS GENERALS <text:s/></text:p>
        </text:list-item>
      </text:list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8"/>
          </table:table-cell>
        </table:table-row>
        <table:table-row table:style-name="Taula15.2">
          <table:table-cell table:style-name="Taula15.A2" office:value-type="string">
            <text:p text:style-name="P44"/>
            <text:list xml:id="list114608272390227" text:continue-numbering="true" text:style-name="L2">
              <text:list-item>
                <text:p text:style-name="P64">OBJECTIUS ESPECÍFICS </text:p>
              </text:list-item>
            </text:list>
            <text:p text:style-name="P5"><text:span text:style-name="Tipus_20_de_20_lletra_20_per_20_defecte_20_del_20_paràgraf"><text:span text:style-name="T30">(Afegir/treure tantes línies com siguin necessàries)</text:span></text:span></text:p>
            <text:p text:style-name="P15"/>
            <text:p text:style-name="P15">Objectiu específic 1:</text:p>
          </table:table-cell>
        </table:table-row>
        <table:table-row table:style-name="Taula15.3">
          <table:table-cell table:style-name="Taula15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8"/>
            <text:p text:style-name="P8"/>
            <text:p text:style-name="P8"/>
          </table:table-cell>
        </table:table-row>
        <table:table-row table:style-name="Taula15.2">
          <table:table-cell table:style-name="Taula15.A2" office:value-type="string">
            <text:p text:style-name="P5"/>
            <text:p text:style-name="P15">Objectiu específic 2: </text:p>
          </table:table-cell>
        </table:table-row>
        <table:table-row table:style-name="Taula15.5">
          <table:table-cell table:style-name="Taula15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</table:table-cell>
        </table:table-row>
        <table:table-row table:style-name="Taula15.6">
          <table:table-cell table:style-name="Taula15.A2" office:value-type="string">
            <text:p text:style-name="P5"/>
            <text:p text:style-name="P5"><text:span text:style-name="Tipus_20_de_20_lletra_20_per_20_defecte_20_del_20_paràgraf"><text:span text:style-name="T6">Objectiu específic 3:</text:span></text:span></text:p>
          </table:table-cell>
        </table:table-row>
        <table:table-row table:style-name="Taula15.7">
          <table:table-cell table:style-name="Taula15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><text:soft-page-break/></text:p>
            <text:p text:style-name="P9"/>
            <text:p text:style-name="P9"/>
          </table:table-cell>
        </table:table-row>
        <table:table-row table:style-name="Taula15.6">
          <table:table-cell table:style-name="Taula15.A2" office:value-type="string">
            <text:p text:style-name="P15"/>
            <text:p text:style-name="P15">Objectiu específic 4:</text:p>
          </table:table-cell>
        </table:table-row>
        <table:table-row table:style-name="Taula15.9">
          <table:table-cell table:style-name="Taula15.A1" office:value-type="string">
            <text:p text:style-name="P9"/>
            <text:p text:style-name="P9"/>
            <text:p text:style-name="P9"/>
          </table:table-cell>
        </table:table-row>
        <table:table-row table:style-name="Taula15.6">
          <table:table-cell table:style-name="Taula15.A2" office:value-type="string">
            <text:p text:style-name="P15"/>
            <text:p text:style-name="P15">Objectiu específic 5:</text:p>
          </table:table-cell>
        </table:table-row>
        <table:table-row table:style-name="Taula15.11">
          <table:table-cell table:style-name="Taula15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0"/>
      <text:list xml:id="list114607565825547" text:continue-numbering="true" text:style-name="L2">
        <text:list-item>
          <text:p text:style-name="P71"><text:span text:style-name="Text_20_en_20_negreta"><text:span text:style-name="T12">PERSPECTIVA DE GÈNERE</text:span></text:span></text:p>
        </text:list-item>
      </text:list>
      <text:p text:style-name="P45"><text:span text:style-name="Text_20_en_20_negreta"><text:span text:style-name="T12"><text:s/></text:span></text:span><text:span text:style-name="Tipus_20_de_20_lletra_20_per_20_defecte_20_del_20_paràgraf"><text:span text:style-name="T18">Breu descripció de com s’aplica la perspectiva de gènere en el projecte presentat</text:span></text:span>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28"/>
      <text:list xml:id="list114609348774272" text:continue-numbering="true" text:style-name="L2">
        <text:list-item>
          <text:p text:style-name="P71"><text:span text:style-name="Tipus_20_de_20_lletra_20_per_20_defecte_20_del_20_paràgraf"><text:span text:style-name="T8">PERSPECTIVA INTERCULTURAL</text:span></text:span></text:p>
        </text:list-item>
      </text:list>
      <text:p text:style-name="P45"><text:span text:style-name="Tipus_20_de_20_lletra_20_per_20_defecte_20_del_20_paràgraf"><text:span text:style-name="T17">Br</text:span></text:span><text:span text:style-name="Tipus_20_de_20_lletra_20_per_20_defecte_20_del_20_paràgraf"><text:span text:style-name="T18">eu descripció de com s’aplica la perspectiva intercultural en el projecte presentat</text:span>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25"/>
      <text:list xml:id="list114608663198957" text:continue-numbering="true" text:style-name="L2">
        <text:list-item>
          <text:p text:style-name="P66">ACCIONS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column table:style-name="Taula18.I"/>
        <table:table-column table:style-name="Taula18.G"/>
        <table:table-row table:style-name="Taula18.1">
          <table:table-cell office:value-type="string">
            <text:p text:style-name="P9"/>
          </table:table-cell>
          <table:table-cell table:style-name="Taula18.B1" table:number-columns-spanned="9" office:value-type="string">
            <text:p text:style-name="P9">Accions rellevants a través de les quals s’executarà el projecte.</text:p>
            <text:p text:style-name="P9">Són les activitats indispensables per aconseguir cadascun dels objectius. A cada objectiu específic li corresponen un conjunt d’accions. </text:p>
            <text:p text:style-name="P5"><text:span text:style-name="Tipus_20_de_20_lletra_20_per_20_defecte_20_del_20_paràgraf"><text:span text:style-name="T18">Important: Assenyaleu a cada acció a quin col·lectiu prioritari va adreçat i el nombre de persones participants previstes</text:span></text:span><text:span text:style-name="Tipus_20_de_20_lletra_20_per_20_defecte_20_del_20_paràgraf"><text:span text:style-name="T20">.</text:span></text:span></text:p>
            <text:p text:style-name="P9">Indiqueu amb quins agents es duran a terme les accions previstes (població amb la qual es construeix el projecte, entitats i associacions, serveis, equipaments, institucions, agents socioeconòmics...)</text:p>
            <text:p text:style-name="P5"><text:span text:style-name="Tipus_20_de_20_lletra_20_per_20_defecte_20_del_20_paràgraf"><text:span text:style-name="T31">(Afegir/treure tantes taules com siguin necessàries)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">
          <table:table-cell office:value-type="string">
            <text:p text:style-name="P5"/>
          </table:table-cell>
          <table:table-cell table:style-name="Taula18.B2" office:value-type="string">
            <text:p text:style-name="P5"><text:span text:style-name="Tipus_20_de_20_lletra_20_per_20_defecte_20_del_20_paràgraf"><text:span text:style-name="T8">Objectiu específic 1:</text:span></text:span></text:p>
          </table:table-cell>
          <table:table-cell table:style-name="Taula18.C2" table:number-columns-spanned="8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8.3">
          <table:table-cell office:value-type="string">
            <text:p text:style-name="P8"/>
          </table:table-cell>
          <table:table-cell table:style-name="Taula18.B3" office:value-type="string">
            <text:p text:style-name="P8"/>
          </table:table-cell>
          <table:table-cell table:style-name="Taula18.C4" table:number-rows-spanned="2" office:value-type="string">
            <text:p text:style-name="P15">Acció 1:</text:p>
            <text:p text:style-name="P15">Col·lectiu prioritari</text:p>
            <text:p text:style-name="P15"/>
          </table:table-cell>
          <table:table-cell table:style-name="Taula18.D3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15"/>
          </table:table-cell>
          <table:covered-table-cell/>
          <table:covered-table-cell/>
          <table:table-cell table:style-name="Taula18.G3" table:number-columns-spanned="2" office:value-type="string">
            <text:p text:style-name="P15">Data d’inici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8"/>
          </table:table-cell>
          <table:table-cell table:style-name="Taula18.B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8.G4" table:number-columns-spanned="2" office:value-type="string">
            <text:p text:style-name="P15">Data finalització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8"/>
          </table:table-cell>
          <table:table-cell table:style-name="Taula18.B5" office:value-type="string">
            <text:p text:style-name="P8"/>
          </table:table-cell>
          <table:table-cell table:style-name="Taula18.C6" table:number-rows-spanned="2" office:value-type="string">
            <text:p text:style-name="P15">Acció 2:</text:p>
            <text:p text:style-name="P15">Col·lectiu prioritari</text:p>
            <text:p text:style-name="P15"/>
          </table:table-cell>
          <table:table-cell table:style-name="Taula18.D5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15"/>
          </table:table-cell>
          <table:covered-table-cell/>
          <table:covered-table-cell/>
          <table:table-cell table:style-name="Taula18.G5" table:number-columns-spanned="2" office:value-type="string">
            <text:p text:style-name="P15">Data inici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6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8.G6" table:number-columns-spanned="2" office:value-type="string">
            <text:p text:style-name="P15">Data finalització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7" office:value-type="string">
            <text:p text:style-name="P10"/>
          </table:table-cell>
          <table:table-cell table:style-name="Taula18.C8" table:number-rows-spanned="2" office:value-type="string">
            <text:p text:style-name="P15">Acció 3:</text:p>
            <text:p text:style-name="P15">Col·lectiu prioritari</text:p>
          </table:table-cell>
          <table:table-cell table:style-name="Taula18.D5" table:number-rows-spanned="2" table:number-columns-spanned="3" office:value-type="string">
            <text:p text:style-name="P46"><text:span text:style-name="Tipus_20_de_20_lletra_20_per_20_defecte_20_del_20_paràgraf"><text:span text:style-name="T18">     </text:span></text:span></text:p>
            <text:p text:style-name="P15"/>
          </table:table-cell>
          <table:covered-table-cell/>
          <table:covered-table-cell/>
          <table:table-cell table:style-name="Taula18.G7" table:number-columns-spanned="2" office:value-type="string">
            <text:p text:style-name="P15">Data inici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8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8.G8" table:number-columns-spanned="2" office:value-type="string">
            <text:p text:style-name="P15">Data finalització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9" office:value-type="string">
            <text:p text:style-name="P10"/>
          </table:table-cell>
          <table:table-cell table:style-name="Taula18.C10" table:number-rows-spanned="2" office:value-type="string">
            <text:p text:style-name="P15">Acció 4:</text:p>
            <text:p text:style-name="P15">Col·lectiu prioritari</text:p>
          </table:table-cell>
          <table:table-cell table:style-name="Taula18.D5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G9" table:number-columns-spanned="2" office:value-type="string">
            <text:p text:style-name="P15">Data inici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10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8.G10" table:number-columns-spanned="2" office:value-type="string">
            <text:p text:style-name="P15">Data finalització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11" office:value-type="string">
            <text:p text:style-name="P10"/>
          </table:table-cell>
          <table:table-cell table:style-name="Taula18.C12" table:number-rows-spanned="2" office:value-type="string">
            <text:p text:style-name="P15">Acció 5:</text:p>
            <text:p text:style-name="P15">Col·lectiu prioritari</text:p>
            <text:p text:style-name="P15"/>
          </table:table-cell>
          <table:table-cell table:style-name="Taula18.D5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G11" table:number-columns-spanned="2" office:value-type="string">
            <text:p text:style-name="P15">Data inici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1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8.G12" table:number-columns-spanned="2" office:value-type="string">
            <text:p text:style-name="P15">Data finalització: </text:p>
          </table:table-cell>
          <table:covered-table-cell/>
          <table:table-cell table:style-name="Taula18.D3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</table:table-row>
        <table:table-row table:style-name="Taula18.13">
          <table:table-cell office:value-type="string">
            <text:p text:style-name="P10"/>
          </table:table-cell>
          <table:table-cell table:style-name="Taula18.B13" office:value-type="string">
            <text:p text:style-name="P10"/>
          </table:table-cell>
          <table:table-cell table:style-name="Taula18.C13" office:value-type="string">
            <text:p text:style-name="P15">Entitats </text:p>
            <text:p text:style-name="P15"/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4">
          <table:table-cell office:value-type="string">
            <text:p text:style-name="P10"/>
          </table:table-cell>
          <table:table-cell table:style-name="Taula18.B14" office:value-type="string">
            <text:p text:style-name="P10"/>
          </table:table-cell>
          <table:table-cell table:style-name="Taula18.C14" office:value-type="string">
            <text:p text:style-name="P15">Serveis</text:p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5">
          <table:table-cell office:value-type="string">
            <text:p text:style-name="P10"/>
          </table:table-cell>
          <table:table-cell table:style-name="Taula18.B15" office:value-type="string">
            <text:p text:style-name="P10"/>
          </table:table-cell>
          <table:table-cell table:style-name="Taula18.C15" office:value-type="string">
            <text:p text:style-name="P15">Equipaments de proximitat</text:p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5">
          <table:table-cell office:value-type="string">
            <text:p text:style-name="P10"/>
          </table:table-cell>
          <table:table-cell table:style-name="Taula18.B16" office:value-type="string">
            <text:p text:style-name="P10"/>
          </table:table-cell>
          <table:table-cell table:style-name="Taula18.C16" office:value-type="string">
            <text:p text:style-name="P15">Altres agents</text:p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7">
          <table:table-cell office:value-type="string">
            <text:p text:style-name="P5"/>
          </table:table-cell>
          <table:table-cell table:style-name="Taula18.B17" office:value-type="string">
            <text:p text:style-name="P5"><text:span text:style-name="Tipus_20_de_20_lletra_20_per_20_defecte_20_del_20_paràgraf"><text:span text:style-name="T8">Objectiu específic 2:</text:span></text:span></text:p>
          </table:table-cell>
          <table:table-cell table:style-name="Taula18.C2" table:number-columns-spanned="8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18" office:value-type="string">
            <text:p text:style-name="P10"/>
          </table:table-cell>
          <table:table-cell table:style-name="Taula18.C19" table:number-rows-spanned="2" office:value-type="string">
            <text:p text:style-name="P15">Acció 1:</text:p>
            <text:p text:style-name="P15">Col·lectiu prioritari</text:p>
          </table:table-cell>
          <table:table-cell table:style-name="Taula18.D18" table:number-rows-spanned="2" table:number-columns-spanned="4" office:value-type="string">
            <text:p text:style-name="P46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18" table:number-columns-spanned="2" office:value-type="string">
            <text:p text:style-name="P15">Data d’inici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19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0" office:value-type="string">
            <text:p text:style-name="P10"/>
          </table:table-cell>
          <table:table-cell table:style-name="Taula18.C21" table:number-rows-spanned="2" office:value-type="string">
            <text:p text:style-name="P15">Acció 2:</text:p>
            <text:p text:style-name="P15">Col·lectiu prioritari</text:p>
          </table:table-cell>
          <table:table-cell table:style-name="Taula18.D5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20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21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ext:soft-page-break/>
        <table:table-row table:style-name="Taula18.3">
          <table:table-cell office:value-type="string">
            <text:p text:style-name="P10"/>
          </table:table-cell>
          <table:table-cell table:style-name="Taula18.B22" office:value-type="string">
            <text:p text:style-name="P10"/>
          </table:table-cell>
          <table:table-cell table:style-name="Taula18.C23" table:number-rows-spanned="2" office:value-type="string">
            <text:p text:style-name="P15">Acció 3:</text:p>
            <text:p text:style-name="P15">Col·lectiu prioritari</text:p>
          </table:table-cell>
          <table:table-cell table:style-name="Taula18.D22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22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23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4" office:value-type="string">
            <text:p text:style-name="P10"/>
          </table:table-cell>
          <table:table-cell table:style-name="Taula18.C25" table:number-rows-spanned="2" office:value-type="string">
            <text:p text:style-name="P15">Acció 4:</text:p>
            <text:p text:style-name="P15">Col·lectiu prioritari</text:p>
          </table:table-cell>
          <table:table-cell table:style-name="Taula18.D24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24" table:number-columns-spanned="2" office:value-type="string">
            <text:p text:style-name="P15">Data inici: </text:p>
          </table:table-cell>
          <table:covered-table-cell/>
          <table:table-cell table:style-name="Taula18.J2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25" table:number-columns-spanned="2" office:value-type="string">
            <text:p text:style-name="P15">Data finalització: </text:p>
          </table:table-cell>
          <table:covered-table-cell/>
          <table:table-cell table:style-name="Taula18.J2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6" office:value-type="string">
            <text:p text:style-name="P10"/>
          </table:table-cell>
          <table:table-cell table:style-name="Taula18.C27" table:number-rows-spanned="2" office:value-type="string">
            <text:p text:style-name="P15">Acció 5:</text:p>
            <text:p text:style-name="P15">Col·lectiu prioritari</text:p>
          </table:table-cell>
          <table:table-cell table:style-name="Taula18.D24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26" table:number-columns-spanned="2" office:value-type="string">
            <text:p text:style-name="P15">Data inici: </text:p>
          </table:table-cell>
          <table:covered-table-cell/>
          <table:table-cell table:style-name="Taula18.J2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27" table:number-columns-spanned="2" office:value-type="string">
            <text:p text:style-name="P15">Data finalització: </text:p>
          </table:table-cell>
          <table:covered-table-cell/>
          <table:table-cell table:style-name="Taula18.J2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28">
          <table:table-cell office:value-type="string">
            <text:p text:style-name="P10"/>
          </table:table-cell>
          <table:table-cell table:style-name="Taula18.B28" office:value-type="string">
            <text:p text:style-name="P10"/>
          </table:table-cell>
          <table:table-cell table:style-name="Taula18.C28" office:value-type="string">
            <text:p text:style-name="P15">Entitats </text:p>
            <text:p text:style-name="P15"/>
          </table:table-cell>
          <table:table-cell table:style-name="Taula18.D28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9">
          <table:table-cell office:value-type="string">
            <text:p text:style-name="P10"/>
          </table:table-cell>
          <table:table-cell table:style-name="Taula18.B29" office:value-type="string">
            <text:p text:style-name="P10"/>
          </table:table-cell>
          <table:table-cell table:style-name="Taula18.C29" office:value-type="string">
            <text:p text:style-name="P15">Serveis</text:p>
          </table:table-cell>
          <table:table-cell table:style-name="Taula18.D28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0">
          <table:table-cell office:value-type="string">
            <text:p text:style-name="P10"/>
          </table:table-cell>
          <table:table-cell table:style-name="Taula18.B30" office:value-type="string">
            <text:p text:style-name="P10"/>
          </table:table-cell>
          <table:table-cell table:style-name="Taula18.C30" office:value-type="string">
            <text:p text:style-name="P15">Equipaments de proximitat</text:p>
          </table:table-cell>
          <table:table-cell table:style-name="Taula18.D24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0">
          <table:table-cell office:value-type="string">
            <text:p text:style-name="P10"/>
          </table:table-cell>
          <table:table-cell table:style-name="Taula18.B31" office:value-type="string">
            <text:p text:style-name="P10"/>
          </table:table-cell>
          <table:table-cell table:style-name="Taula18.C31" office:value-type="string">
            <text:p text:style-name="P15">Altres agents</text:p>
          </table:table-cell>
          <table:table-cell table:style-name="Taula18.D24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2">
          <table:table-cell table:style-name="Taula18.A32" table:number-columns-spanned="2" office:value-type="string">
            <text:p text:style-name="P5"><text:span text:style-name="Tipus_20_de_20_lletra_20_per_20_defecte_20_del_20_paràgraf"><text:span text:style-name="T8">Objectiu específic 3:</text:span></text:span></text:p>
          </table:table-cell>
          <table:covered-table-cell/>
          <table:table-cell table:style-name="Taula18.C2" table:number-columns-spanned="8" office:value-type="string">
            <text:p text:style-name="P5"><text:span text:style-name="Tipus_20_de_20_lletra_20_per_20_defecte_20_del_20_paràgraf"><text:span text:style-name="T18"> 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33" table:number-columns-spanned="2" office:value-type="string">
            <text:p text:style-name="P10"/>
          </table:table-cell>
          <table:covered-table-cell/>
          <table:table-cell table:style-name="Taula18.C34" table:number-rows-spanned="2" table:number-columns-spanned="2" office:value-type="string">
            <text:p text:style-name="P15">Acció 1:</text:p>
            <text:p text:style-name="P15">Col·lectiu prioritari</text:p>
            <text:p text:style-name="P15"/>
          </table:table-cell>
          <table:covered-table-cell/>
          <table:table-cell table:style-name="Taula18.D5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H33" table:number-columns-spanned="2" office:value-type="string">
            <text:p text:style-name="P15">Data d’inici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H34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5" table:number-columns-spanned="2" office:value-type="string">
            <text:p text:style-name="P10"/>
          </table:table-cell>
          <table:covered-table-cell/>
          <table:table-cell table:style-name="Taula18.C36" table:number-rows-spanned="2" table:number-columns-spanned="2" office:value-type="string">
            <text:p text:style-name="P15">Acció 2:</text:p>
            <text:p text:style-name="P15">Col·lectiu prioritari</text:p>
            <text:p text:style-name="P15"/>
          </table:table-cell>
          <table:covered-table-cell/>
          <table:table-cell table:style-name="Taula18.D18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H35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6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H36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7" table:number-columns-spanned="2" office:value-type="string">
            <text:p text:style-name="P10"/>
          </table:table-cell>
          <table:covered-table-cell/>
          <table:table-cell table:style-name="Taula18.C38" table:number-rows-spanned="2" table:number-columns-spanned="2" office:value-type="string">
            <text:p text:style-name="P15">Acció 3:</text:p>
            <text:p text:style-name="P15">Col·lectiu prioritari</text:p>
          </table:table-cell>
          <table:covered-table-cell/>
          <table:table-cell table:style-name="Taula18.D18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H37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8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H38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39" table:number-columns-spanned="2" office:value-type="string">
            <text:p text:style-name="P10"/>
          </table:table-cell>
          <table:covered-table-cell/>
          <table:table-cell table:style-name="Taula18.C40" table:number-rows-spanned="2" table:number-columns-spanned="2" office:value-type="string">
            <text:p text:style-name="P15">Acció 4:</text:p>
            <text:p text:style-name="P15">Col·lectiu prioritari</text:p>
          </table:table-cell>
          <table:covered-table-cell/>
          <table:table-cell table:style-name="Taula18.D18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H39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40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H40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41" table:number-columns-spanned="2" office:value-type="string">
            <text:p text:style-name="P10"/>
          </table:table-cell>
          <table:covered-table-cell/>
          <table:table-cell table:style-name="Taula18.C42" table:number-rows-spanned="2" table:number-columns-spanned="2" office:value-type="string">
            <text:p text:style-name="P15">Acció 5:</text:p>
            <text:p text:style-name="P15">Col•lectiu prioritari</text:p>
          </table:table-cell>
          <table:covered-table-cell/>
          <table:table-cell table:style-name="Taula18.D18" table:number-rows-spanned="2" table:number-columns-spanned="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table-cell table:style-name="Taula18.H41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table:style-name="Taula18.A4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H42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43">
          <table:table-cell table:style-name="Taula18.A43" table:number-columns-spanned="2" office:value-type="string">
            <text:p text:style-name="P10"/>
          </table:table-cell>
          <table:covered-table-cell/>
          <table:table-cell table:style-name="Taula18.C43" table:number-columns-spanned="2" office:value-type="string">
            <text:p text:style-name="P15">Entitats </text:p>
            <text:p text:style-name="P15"/>
          </table:table-cell>
          <table:covered-table-cell/>
          <table:table-cell table:style-name="Taula18.D18" table:number-columns-spanned="6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44">
          <table:table-cell table:style-name="Taula18.A44" table:number-columns-spanned="2" office:value-type="string">
            <text:p text:style-name="P10"/>
          </table:table-cell>
          <table:covered-table-cell/>
          <table:table-cell table:style-name="Taula18.C44" table:number-columns-spanned="2" office:value-type="string">
            <text:p text:style-name="P15">Serveis</text:p>
          </table:table-cell>
          <table:covered-table-cell/>
          <table:table-cell table:style-name="Taula18.D18" table:number-columns-spanned="6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45">
          <table:table-cell table:style-name="Taula18.A45" table:number-columns-spanned="2" office:value-type="string">
            <text:p text:style-name="P10"/>
          </table:table-cell>
          <table:covered-table-cell/>
          <table:table-cell table:style-name="Taula18.C45" table:number-columns-spanned="2" office:value-type="string">
            <text:p text:style-name="P15">Equipaments de proximitat</text:p>
          </table:table-cell>
          <table:covered-table-cell/>
          <table:table-cell table:style-name="Taula18.D18" table:number-columns-spanned="6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45">
          <table:table-cell table:style-name="Taula18.A46" table:number-columns-spanned="2" office:value-type="string">
            <text:p text:style-name="P10"/>
          </table:table-cell>
          <table:covered-table-cell/>
          <table:table-cell table:style-name="Taula18.C46" table:number-columns-spanned="2" office:value-type="string">
            <text:p text:style-name="P15">Altres agents</text:p>
          </table:table-cell>
          <table:covered-table-cell/>
          <table:table-cell table:style-name="Taula18.D18" table:number-columns-spanned="6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47">
          <table:table-cell office:value-type="string">
            <text:p text:style-name="P5"/>
          </table:table-cell>
          <table:table-cell table:style-name="Taula18.B47" office:value-type="string">
            <text:p text:style-name="P5"><text:span text:style-name="Tipus_20_de_20_lletra_20_per_20_defecte_20_del_20_paràgraf"><text:span text:style-name="T8">Objectiu específic 4:</text:span></text:span></text:p>
          </table:table-cell>
          <table:table-cell table:style-name="Taula18.C2" table:number-columns-spanned="8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48" office:value-type="string">
            <text:p text:style-name="P10"/>
          </table:table-cell>
          <table:table-cell table:style-name="Taula18.C49" table:number-rows-spanned="2" table:number-columns-spanned="3" office:value-type="string">
            <text:p text:style-name="P15">Acció 1:</text:p>
            <text:p text:style-name="P15"/>
            <text:p text:style-name="P15">Col·lectiu prioritari</text:p>
          </table:table-cell>
          <table:covered-table-cell/>
          <table:covered-table-cell/>
          <table:table-cell table:style-name="Taula18.D5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18.H48" table:number-columns-spanned="2" office:value-type="string">
            <text:p text:style-name="P15">Data d’inici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4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49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0" office:value-type="string">
            <text:p text:style-name="P10"/>
          </table:table-cell>
          <table:table-cell table:style-name="Taula18.C51" table:number-rows-spanned="2" table:number-columns-spanned="3" office:value-type="string">
            <text:p text:style-name="P5"><text:span text:style-name="Tipus_20_de_20_lletra_20_per_20_defecte_20_del_20_paràgraf"><text:span text:style-name="T6">Acció 2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covered-table-cell/>
          <table:covered-table-cell/>
          <table:table-cell table:style-name="Taula18.D5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18.H50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51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2" office:value-type="string">
            <text:p text:style-name="P10"/>
          </table:table-cell>
          <table:table-cell table:style-name="Taula18.C53" table:number-rows-spanned="2" table:number-columns-spanned="3" office:value-type="string">
            <text:p text:style-name="P5"><text:span text:style-name="Tipus_20_de_20_lletra_20_per_20_defecte_20_del_20_paràgraf"><text:span text:style-name="T6">Acció 3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covered-table-cell/>
          <table:covered-table-cell/>
          <table:table-cell table:style-name="Taula18.D18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18.H52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53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4" office:value-type="string">
            <text:p text:style-name="P10"/>
          </table:table-cell>
          <table:table-cell table:style-name="Taula18.C55" table:number-rows-spanned="2" table:number-columns-spanned="3" office:value-type="string">
            <text:p text:style-name="P5"><text:soft-page-break/><text:span text:style-name="Tipus_20_de_20_lletra_20_per_20_defecte_20_del_20_paràgraf"><text:span text:style-name="T6">Acció 4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covered-table-cell/>
          <table:covered-table-cell/>
          <table:table-cell table:style-name="Taula18.D5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18.H54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55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6" office:value-type="string">
            <text:p text:style-name="P10"/>
          </table:table-cell>
          <table:table-cell table:style-name="Taula18.C57" table:number-rows-spanned="2" table:number-columns-spanned="3" office:value-type="string">
            <text:p text:style-name="P5"><text:span text:style-name="Tipus_20_de_20_lletra_20_per_20_defecte_20_del_20_paràgraf"><text:span text:style-name="T6">Acció 5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covered-table-cell/>
          <table:covered-table-cell/>
          <table:table-cell table:style-name="Taula18.D5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table-cell table:style-name="Taula18.H56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5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57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58">
          <table:table-cell office:value-type="string">
            <text:p text:style-name="P10"/>
          </table:table-cell>
          <table:table-cell table:style-name="Taula18.B58" office:value-type="string">
            <text:p text:style-name="P10"/>
          </table:table-cell>
          <table:table-cell table:style-name="Taula18.C58" table:number-columns-spanned="3" office:value-type="string">
            <text:p text:style-name="P15">Entitats </text:p>
            <text:p text:style-name="P15"/>
          </table:table-cell>
          <table:covered-table-cell/>
          <table:covered-table-cell/>
          <table:table-cell table:style-name="Taula18.D5" table:number-columns-spanned="5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8.59">
          <table:table-cell office:value-type="string">
            <text:p text:style-name="P10"/>
          </table:table-cell>
          <table:table-cell table:style-name="Taula18.B59" office:value-type="string">
            <text:p text:style-name="P10"/>
          </table:table-cell>
          <table:table-cell table:style-name="Taula18.C59" table:number-columns-spanned="3" office:value-type="string">
            <text:p text:style-name="P15">Serveis</text:p>
          </table:table-cell>
          <table:covered-table-cell/>
          <table:covered-table-cell/>
          <table:table-cell table:style-name="Taula18.D5" table:number-columns-spanned="5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8.60">
          <table:table-cell office:value-type="string">
            <text:p text:style-name="P10"/>
          </table:table-cell>
          <table:table-cell table:style-name="Taula18.B60" office:value-type="string">
            <text:p text:style-name="P10"/>
          </table:table-cell>
          <table:table-cell table:style-name="Taula18.C60" table:number-columns-spanned="3" office:value-type="string">
            <text:p text:style-name="P15">Equipaments de proximitat</text:p>
          </table:table-cell>
          <table:covered-table-cell/>
          <table:covered-table-cell/>
          <table:table-cell table:style-name="Taula18.D5" table:number-columns-spanned="5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8.60">
          <table:table-cell office:value-type="string">
            <text:p text:style-name="P10"/>
          </table:table-cell>
          <table:table-cell table:style-name="Taula18.B61" office:value-type="string">
            <text:p text:style-name="P10"/>
          </table:table-cell>
          <table:table-cell table:style-name="Taula18.C61" table:number-columns-spanned="3" office:value-type="string">
            <text:p text:style-name="P15">Altres agents</text:p>
          </table:table-cell>
          <table:covered-table-cell/>
          <table:covered-table-cell/>
          <table:table-cell table:style-name="Taula18.D5" table:number-columns-spanned="5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8.62">
          <table:table-cell office:value-type="string">
            <text:p text:style-name="P16"/>
          </table:table-cell>
          <table:table-cell table:style-name="Taula18.B62" office:value-type="string">
            <text:p text:style-name="P16">Objectiu específic 5:</text:p>
          </table:table-cell>
          <table:table-cell table:style-name="Taula18.C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63" office:value-type="string">
            <text:p text:style-name="P10"/>
          </table:table-cell>
          <table:table-cell table:style-name="Taula18.C64" table:number-rows-spanned="2" office:value-type="string">
            <text:p text:style-name="P15">Acció 1:</text:p>
            <text:p text:style-name="P15"/>
            <text:p text:style-name="P15">Col·lectiu prioritari</text:p>
          </table:table-cell>
          <table:table-cell table:style-name="Taula18.D18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63" table:number-columns-spanned="2" office:value-type="string">
            <text:p text:style-name="P15">Data d’inici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6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64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65" office:value-type="string">
            <text:p text:style-name="P10"/>
          </table:table-cell>
          <table:table-cell table:style-name="Taula18.C66" table:number-rows-spanned="2" office:value-type="string">
            <text:p text:style-name="P5"><text:span text:style-name="Tipus_20_de_20_lletra_20_per_20_defecte_20_del_20_paràgraf"><text:span text:style-name="T6">Acció 2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table-cell table:style-name="Taula18.D5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65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6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66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67" office:value-type="string">
            <text:p text:style-name="P10"/>
          </table:table-cell>
          <table:table-cell table:style-name="Taula18.C68" table:number-rows-spanned="2" office:value-type="string">
            <text:p text:style-name="P5"><text:span text:style-name="Tipus_20_de_20_lletra_20_per_20_defecte_20_del_20_paràgraf"><text:span text:style-name="T6">Acció 3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table-cell table:style-name="Taula18.D18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67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6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68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ext:soft-page-break/>
        <table:table-row table:style-name="Taula18.3">
          <table:table-cell office:value-type="string">
            <text:p text:style-name="P10"/>
          </table:table-cell>
          <table:table-cell table:style-name="Taula18.B69" office:value-type="string">
            <text:p text:style-name="P10"/>
          </table:table-cell>
          <table:table-cell table:style-name="Taula18.C70" table:number-rows-spanned="2" office:value-type="string">
            <text:p text:style-name="P5"><text:span text:style-name="Tipus_20_de_20_lletra_20_per_20_defecte_20_del_20_paràgraf"><text:span text:style-name="T6">Acció 4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table-cell table:style-name="Taula18.D5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69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7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70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71" office:value-type="string">
            <text:p text:style-name="P10"/>
          </table:table-cell>
          <table:table-cell table:style-name="Taula18.C72" table:number-rows-spanned="2" office:value-type="string">
            <text:p text:style-name="P5"><text:span text:style-name="Tipus_20_de_20_lletra_20_per_20_defecte_20_del_20_paràgraf"><text:span text:style-name="T6">Acció 5: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6">Col·lectiu prioritari</text:span></text:span></text:p>
            <text:p text:style-name="P15"/>
          </table:table-cell>
          <table:table-cell table:style-name="Taula18.D5" table:number-rows-spanned="2" table:number-columns-spanned="4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table-cell table:style-name="Taula18.H71" table:number-columns-spanned="2" office:value-type="string">
            <text:p text:style-name="P15">Data inici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7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8.H72" table:number-columns-spanned="2" office:value-type="string">
            <text:p text:style-name="P15">Data finalització: </text:p>
          </table:table-cell>
          <table:covered-table-cell/>
          <table:table-cell table:style-name="Taula18.D3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8.3">
          <table:table-cell office:value-type="string">
            <text:p text:style-name="P10"/>
          </table:table-cell>
          <table:table-cell table:style-name="Taula18.B73" office:value-type="string">
            <text:p text:style-name="P10"/>
          </table:table-cell>
          <table:table-cell table:style-name="Taula18.C73" office:value-type="string">
            <text:p text:style-name="P15">Entitats </text:p>
            <text:p text:style-name="P15"/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74" office:value-type="string">
            <text:p text:style-name="P10"/>
          </table:table-cell>
          <table:table-cell table:style-name="Taula18.C74" office:value-type="string">
            <text:p text:style-name="P15">Serveis</text:p>
          </table:table-cell>
          <table:table-cell table:style-name="Taula18.D5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75" office:value-type="string">
            <text:p text:style-name="P10"/>
          </table:table-cell>
          <table:table-cell table:style-name="Taula18.C75" office:value-type="string">
            <text:p text:style-name="P15">Equipaments de proximitat</text:p>
          </table:table-cell>
          <table:table-cell table:style-name="Taula18.D22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office:value-type="string">
            <text:p text:style-name="P10"/>
          </table:table-cell>
          <table:table-cell table:style-name="Taula18.B76" office:value-type="string">
            <text:p text:style-name="P10"/>
          </table:table-cell>
          <table:table-cell table:style-name="Taula18.C76" office:value-type="string">
            <text:p text:style-name="P15">Altres agents</text:p>
          </table:table-cell>
          <table:table-cell table:style-name="Taula18.D24" table:number-columns-spanned="7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list xml:id="list114608825180724" text:continue-numbering="true" text:style-name="L2">
        <text:list-item>
          <text:p text:style-name="P65"><text:span text:style-name="Tipus_20_de_20_lletra_20_per_20_defecte_20_del_20_paràgraf"><text:span text:style-name="T8"><text:s/>AVALUACIÓ I SEGUIMENT</text:span></text:span><text:span text:style-name="Tipus_20_de_20_lletra_20_per_20_defecte_20_del_20_paràgraf"><text:span text:style-name="T17"> </text:span></text:span></text:p>
        </text:list-item>
      </text:list>
      <text:p text:style-name="P51">Accions indispensables per aconseguir cadascun dels resultats, amb les eines i els indicadors que mesuraran si s’han assolit els resultats, les persones que hi participaran i les dates d’inici i fi de cada activitat. </text:p>
      <text:p text:style-name="P52"><text:span text:style-name="Tipus_20_de_20_lletra_20_per_20_defecte_20_del_20_paràgraf"><text:span text:style-name="T34">(</text:span></text:span><text:span text:style-name="Tipus_20_de_20_lletra_20_per_20_defecte_20_del_20_paràgraf"><text:span text:style-name="T31">Afegir/treure tantes taules com siguin necessàries</text:span></text:span><text:span text:style-name="Tipus_20_de_20_lletra_20_per_20_defecte_20_del_20_paràgraf"><text:span text:style-name="T32">)</text:span></text:span></text:p>
      <text:p text:style-name="P53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table:number-columns-spanned="4" office:value-type="string">
            <text:p text:style-name="P9">Pla d’avaluació i seguiment del projecte</text:p>
            <text:p text:style-name="P5"><text:span text:style-name="Tipus_20_de_20_lletra_20_per_20_defecte_20_del_20_paràgraf"><text:span text:style-name="T18">Definir quina metodologia i eines avaluatives es faran servir per a l’avaluació des de la part tècnica i per part dels propis participants.</text:span></text:span><text:span text:style-name="Tipus_20_de_20_lletra_20_per_20_defecte_20_del_20_paràgraf"><text:span text:style-name="T21"> </text:span></text:span></text:p>
          </table:table-cell>
          <table:covered-table-cell/>
          <table:covered-table-cell/>
          <table:covered-table-cell/>
        </table:table-row>
        <table:table-row table:style-name="Taula19.2">
          <table:table-cell table:style-name="Taula19.A2" table:number-rows-spanned="2" table:number-columns-spanned="2" office:value-type="string">
            <text:p text:style-name="P5"><text:span text:style-name="Tipus_20_de_20_lletra_20_per_20_defecte_20_del_20_paràgraf"><text:span text:style-name="T18">     </text:span></text:span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ula19.C2" office:value-type="string">
            <text:p text:style-name="P15">Data inici: </text:p>
          </table:table-cell>
          <table:table-cell table:style-name="Taula19.A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9.2">
          <table:covered-table-cell/>
          <table:covered-table-cell/>
          <table:table-cell table:style-name="Taula19.C3" office:value-type="string">
            <text:p text:style-name="P15">Data finalització: </text:p>
          </table:table-cell>
          <table:table-cell table:style-name="Taula19.A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9.4">
          <table:table-cell table:style-name="Taula19.A4" table:number-columns-spanned="4" office:value-type="string">
            <text:p text:style-name="P5"><text:span text:style-name="Tipus_20_de_20_lletra_20_per_20_defecte_20_del_20_paràgraf"><text:span text:style-name="T14"><text:s text:c="26"/></text:span></text:span><text:span text:style-name="Tipus_20_de_20_lletra_20_per_20_defecte_20_del_20_paràgraf"><text:span text:style-name="T13"><text:s text:c="4"/>Indicadors definits per a l’avaluació i seguiment de les activitats descrites a l’apartat anterior. </text:span></text:span></text:p>
          </table:table-cell>
          <table:covered-table-cell/>
          <table:covered-table-cell/>
          <table:covered-table-cell/>
        </table:table-row>
        <table:table-row table:style-name="Taula19.5">
          <table:table-cell table:style-name="Taula19.A6" table:number-rows-spanned="2" office:value-type="string">
            <text:p text:style-name="P15">Objectiu específic 1:</text:p>
          </table:table-cell>
          <table:table-cell table:style-name="Taula19.B5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19.A1" office:value-type="string">
            <text:p text:style-name="P15">Data inici:</text:p>
          </table:table-cell>
          <table:table-cell table:style-name="Taula19.A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19.5">
          <table:covered-table-cell/>
          <table:table-cell table:style-name="Taula19.B6" office:value-type="string">
            <text:p text:style-name="P9"/>
            <text:p text:style-name="P9"/>
            <text:p text:style-name="P9"/>
          </table:table-cell>
          <table:table-cell table:style-name="Taula19.A1" office:value-type="string">
            <text:p text:style-name="P5"><text:span text:style-name="Tipus_20_de_20_lletra_20_per_20_defecte_20_del_20_paràgraf"><text:span text:style-name="T6">Data finalització:</text:span></text:span></text:p>
          </table:table-cell>
          <table:table-cell table:style-name="Taula19.A2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6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rows-spanned="2" office:value-type="string">
            <text:p text:style-name="P15">Objectiu específic 2:</text:p>
          </table:table-cell>
          <table:table-cell table:style-name="Taula20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20.C1" office:value-type="string">
            <text:p text:style-name="P15">Data inici:</text:p>
          </table:table-cell>
          <table:table-cell table:style-name="Taula20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20.1">
          <table:covered-table-cell/>
          <table:table-cell table:style-name="Taula20.B2" office:value-type="string">
            <text:p text:style-name="P9"/>
            <text:p text:style-name="P9"/>
            <text:p text:style-name="P9"/>
          </table:table-cell>
          <table:table-cell table:style-name="Taula20.C1" office:value-type="string">
            <text:p text:style-name="P5"><text:span text:style-name="Tipus_20_de_20_lletra_20_per_20_defecte_20_del_20_paràgraf"><text:span text:style-name="T6">Data finalització:</text:span></text:span></text:p>
          </table:table-cell>
          <table:table-cell table:style-name="Taula20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6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ext:soft-page-break/>
        <table:table-row table:style-name="Taula21.1">
          <table:table-cell table:style-name="Taula21.A1" table:number-rows-spanned="2" office:value-type="string">
            <text:p text:style-name="P15">Objectiu específic 3:</text:p>
          </table:table-cell>
          <table:table-cell table:style-name="Taula21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21.C1" office:value-type="string">
            <text:p text:style-name="P15">Data inici:</text:p>
          </table:table-cell>
          <table:table-cell table:style-name="Taula21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21.1">
          <table:covered-table-cell/>
          <table:table-cell table:style-name="Taula21.B2" office:value-type="string">
            <text:p text:style-name="P9"/>
            <text:p text:style-name="P9"/>
            <text:p text:style-name="P9"/>
          </table:table-cell>
          <table:table-cell table:style-name="Taula21.C1" office:value-type="string">
            <text:p text:style-name="P5"><text:span text:style-name="Tipus_20_de_20_lletra_20_per_20_defecte_20_del_20_paràgraf"><text:span text:style-name="T6">Data finalització:</text:span></text:span></text:p>
          </table:table-cell>
          <table:table-cell table:style-name="Taula21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6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 table:style-name="Taula22.1">
          <table:table-cell table:style-name="Taula22.A1" table:number-rows-spanned="2" office:value-type="string">
            <text:p text:style-name="P15">Objectiu específic 4:</text:p>
          </table:table-cell>
          <table:table-cell table:style-name="Taula22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22.C1" office:value-type="string">
            <text:p text:style-name="P15">Data inici:</text:p>
          </table:table-cell>
          <table:table-cell table:style-name="Taula22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22.1">
          <table:covered-table-cell/>
          <table:table-cell table:style-name="Taula22.B2" office:value-type="string">
            <text:p text:style-name="P9"/>
            <text:p text:style-name="P9"/>
            <text:p text:style-name="P9"/>
          </table:table-cell>
          <table:table-cell table:style-name="Taula22.C1" office:value-type="string">
            <text:p text:style-name="P5"><text:span text:style-name="Tipus_20_de_20_lletra_20_per_20_defecte_20_del_20_paràgraf"><text:span text:style-name="T6">Data finalització:</text:span></text:span></text:p>
          </table:table-cell>
          <table:table-cell table:style-name="Taula22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6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 table:style-name="Taula23.1">
          <table:table-cell table:style-name="Taula23.A1" table:number-rows-spanned="2" office:value-type="string">
            <text:p text:style-name="P15">Objectiu específic 5:</text:p>
          </table:table-cell>
          <table:table-cell table:style-name="Taula23.B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  <table:table-cell table:style-name="Taula23.C1" office:value-type="string">
            <text:p text:style-name="P15">Data inici:</text:p>
          </table:table-cell>
          <table:table-cell table:style-name="Taula23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  <table:table-row table:style-name="Taula23.1">
          <table:covered-table-cell/>
          <table:table-cell table:style-name="Taula23.B2" office:value-type="string">
            <text:p text:style-name="P9"/>
            <text:p text:style-name="P9"/>
            <text:p text:style-name="P9"/>
          </table:table-cell>
          <table:table-cell table:style-name="Taula23.C1" office:value-type="string">
            <text:p text:style-name="P5"><text:span text:style-name="Tipus_20_de_20_lletra_20_per_20_defecte_20_del_20_paràgraf"><text:span text:style-name="T6">Data finalització:</text:span></text:span></text:p>
          </table:table-cell>
          <table:table-cell table:style-name="Taula23.D1" office:value-type="string">
            <text:p text:style-name="P5"><text:span text:style-name="Tipus_20_de_20_lletra_20_per_20_defecte_20_del_20_paràgraf"><text:span text:style-name="T18">     </text:span></text:span></text:p>
          </table:table-cell>
        </table:table-row>
      </table:table>
      <text:p text:style-name="P15"/>
      <text:list xml:id="list114608031190165" text:continue-numbering="true" text:style-name="L2">
        <text:list-item>
          <text:p text:style-name="P65"><text:span text:style-name="Tipus_20_de_20_lletra_20_per_20_defecte_20_del_20_paràgraf"><text:span text:style-name="T8">PLA COMUNICATIU DEL PROJECTE</text:span></text:span></text:p>
        </text:list-item>
      </text:list>
      <text:p text:style-name="P55">Missatge i públic objectiu al qual s’adreçarà la comunicació. Com es gestionarà. Com s’inclou en la diversitat del barri:</text:p>
      <text:p text:style-name="P54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47"/>
            <text:p text:style-name="P47"/>
            <text:p text:style-name="P47"/>
            <text:p text:style-name="P49"/>
          </table:table-cell>
        </table:table-row>
      </table:table>
      <text:p text:style-name="P19"/>
      <text:p text:style-name="P19"/>
      <text:p text:style-name="P8">Productes que s’han previst:</text:p>
      <text:p text:style-name="P5"><text:span text:style-name="Tipus_20_de_20_lletra_20_per_20_defecte_20_del_20_paràgraf"><text:span text:style-name="T22">Cartells, díptics, tríptics, difusió a través de xarxes i web o altres sistemes de difusió. </text:span></text:span>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46"><text:span text:style-name="Tipus_20_de_20_lletra_20_per_20_defecte_20_del_20_paràgraf"><text:span text:style-name="T18">     </text:span></text:span></text:p>
            <text:p text:style-name="P47"/>
            <text:p text:style-name="P48"/>
            <text:p text:style-name="P48"/>
            <text:p text:style-name="P48"/>
          </table:table-cell>
        </table:table-row>
      </table:table>
      <text:p text:style-name="P18"/>
      <text:p text:style-name="P18"/>
      <text:p text:style-name="P18">Solidesa i finançament</text:p>
      <text:list xml:id="list114609560249248" text:continue-numbering="true" text:style-name="L2">
        <text:list-item>
          <text:p text:style-name="P63"><text:s/>RECURSOS NECESSARIS PER DESENVOLUPAR EL PROJECTE</text:p>
        </text:list-item>
      </text:list>
      <text:p text:style-name="P16">Humans</text:p>
      <text:p text:style-name="P5"><text:span text:style-name="Tipus_20_de_20_lletra_20_per_20_defecte_20_del_20_paràgraf"><text:span text:style-name="T20">Nombre de persones necessàries per al desenvolupament del projecte</text:span></text:span><text:span text:style-name="Tipus_20_de_20_lletra_20_per_20_defecte_20_del_20_paràgraf"><text:span text:style-name="T15">:</text:span></text:span><text:span text:style-name="Tipus_20_de_20_lletra_20_per_20_defecte_20_del_20_paràgraf"><text:span text:style-name="T6"> </text:span></text:span></text:p>
      <text:p text:style-name="P12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29">Propis</text:p>
          </table:table-cell>
          <table:table-cell table:style-name="Taula26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21"/>
      <table:table table:name="Taula27" table:style-name="Taula27">
        <table:table-column table:style-name="Taula27.A"/>
        <table:table-column table:style-name="Taula27.B"/>
        <text:soft-page-break/>
        <table:table-row table:style-name="Taula27.1">
          <table:table-cell table:style-name="Taula27.A1" office:value-type="string">
            <text:p text:style-name="P29">Aliens</text:p>
          </table:table-cell>
          <table:table-cell table:style-name="Taula27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16"/>
      <text:p text:style-name="P16">Infraestructurals</text:p>
      <text:p text:style-name="P14">Locals, instal·lacions, equips tècnics per al desenvolupament del projecte</text:p>
      <text:p text:style-name="P12"/>
      <text:p text:style-name="P12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office:value-type="string">
            <text:p text:style-name="P29">Propis</text:p>
          </table:table-cell>
          <table:table-cell table:style-name="Taula28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21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office:value-type="string">
            <text:p text:style-name="P29">Aliens</text:p>
          </table:table-cell>
          <table:table-cell table:style-name="Taula29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20"/>
      <text:p text:style-name="P16">Materials:</text:p>
      <text:p text:style-name="P14">Allò que haureu de comprar o llogar</text:p>
      <text:p text:style-name="P12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9">Propis</text:p>
          </table:table-cell>
          <table:table-cell table:style-name="Taula30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21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29">Aliens</text:p>
          </table:table-cell>
          <table:table-cell table:style-name="Taula31.B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41"/>
      <text:list xml:id="list114608948580662" text:continue-numbering="true" text:style-name="L2">
        <text:list-item>
          <text:p text:style-name="P61"><text:span text:style-name="Tipus_20_de_20_lletra_20_per_20_defecte_20_del_20_paràgraf"><text:span text:style-name="T9">PLA DE CONTINGÈNCIA </text:span></text:span></text:p>
        </text:list-item>
      </text:list>
      <text:p text:style-name="P43"><text:span text:style-name="Tipus_20_de_20_lletra_20_per_20_defecte_20_del_20_paràgraf"><text:span text:style-name="T33">Mesures preventives per evitar el fracàs del projecte.</text:span></text:span></text:p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Normal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44"/>
      <text:list xml:id="list114609090335682" text:continue-numbering="true" text:style-name="L2">
        <text:list-item>
          <text:p text:style-name="P60">PLA DE REVALORACIÓ DEL PROJECTE</text:p>
        </text:list-item>
      </text:list>
      <text:p text:style-name="P42">Aspectes o continguts del projecte que es podrien reformular en cas que es produeixi una disminució dels ingressos previstos. </text:p>
      <table:table table:name="Taula33" table:style-name="Taula33">
        <table:table-column table:style-name="Taula33.A"/>
        <text:soft-page-break/>
        <table:table-row table:style-name="Taula33.1">
          <table:table-cell table:style-name="Taula33.A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20"/>
      <text:list xml:id="list114608740174480" text:continue-numbering="true" text:style-name="L2">
        <text:list-item>
          <text:p text:style-name="P69">PLA DE TREBALL QUE ES PREVEU PER A LA SOSTENIBILITAT DEL PROJECTE EN EL FUTUR </text:p>
        </text:list-item>
      </text:list>
      <text:p text:style-name="P5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46"><text:span text:style-name="Tipus_20_de_20_lletra_20_per_20_defecte_20_del_20_paràgraf"><text:span text:style-name="T19">     </text:span></text:span></text:p>
          </table:table-cell>
        </table:table-row>
      </table:table>
      <text:p text:style-name="P8"/>
      <text:p text:style-name="P8"/>
      <text:p text:style-name="P36"/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office:value-type="string">
            <text:p text:style-name="P22"/>
          </table:table-cell>
          <table:table-cell table:style-name="Taula35.B1" office:value-type="string">
            <text:p text:style-name="P22">Barcelona, </text:p>
          </table:table-cell>
          <table:table-cell table:style-name="Taula35.C1" office:value-type="string">
            <text:p text:style-name="P4"><text:span text:style-name="Tipus_20_de_20_lletra_20_per_20_defecte_20_del_20_paràgraf"><text:span text:style-name="T35">     </text:span></text:span></text:p>
          </table:table-cell>
        </table:table-row>
        <table:table-row table:style-name="Taula35.2">
          <table:table-cell table:style-name="Taula35.A1" office:value-type="string">
            <text:p text:style-name="P22"/>
          </table:table-cell>
          <table:table-cell table:style-name="Taula35.B2" table:number-columns-spanned="2" office:value-type="string">
            <text:p text:style-name="P22">Signatura del President/a o persona que disposa de poders o autorització per fer-ho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comentari" style:display-name="Text de comentari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language-asian="en" style:country-asian="US"/>
    </style:style>
    <style:style style:name="Tema_20_del_20_comentari_20_Car" style:display-name="Tema del comentari Car" style:family="text">
      <style:text-properties fo:font-weight="bold" style:language-asian="en" style:country-asian="US" style:font-weight-asian="bold" style:font-weight-complex="bold"/>
    </style:style>
    <style:style style:name="Text_20_en_20_negreta" style:display-name="Text en negreta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c00000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c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158cm" fo:margin-left="0cm" table:align="left"/>
    </style:style>
    <style:style style:name="Taula1.A" style:family="table-column">
      <style:table-column-properties style:column-width="19.158cm"/>
    </style:style>
    <style:style style:name="Taula1.1" style:family="table-row">
      <style:table-row-properties style:min-row-height="2.275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/>
    </style:style>
    <style:style style:name="MP2" style:family="paragraph" style:parent-style-name="Header">
      <style:text-properties fo:color="#c00000"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MP4" style:family="paragraph" style:parent-style-name="Header">
      <style:paragraph-properties>
        <style:tab-stops>
          <style:tab-stop style:position="14.321cm"/>
        </style:tab-stops>
      </style:paragraph-properties>
      <style:text-properties style:font-name="Arial" fo:font-size="7pt" style:font-size-asian="7pt" style:font-name-complex="Arial"/>
    </style:style>
    <style:style style:name="MP5" style:family="paragraph" style:parent-style-name="Peu">
      <style:paragraph-properties fo:text-align="end" style:justify-single-word="false"/>
    </style:style>
    <style:style style:name="MT1" style:family="text">
      <style:text-properties style:language-asian="ca" style:country-asian="ES"/>
    </style:style>
    <style:style style:name="MT2" style:family="text">
      <style:text-properties fo:color="#c00000" style:font-name="Arial" fo:font-size="13pt" fo:font-weight="bold" style:font-size-asian="13pt" style:font-weight-asian="bold" style:font-name-complex="Arial" style:font-size-complex="13pt" style:font-weight-complex="bold"/>
    </style:style>
    <style:style style:name="MT3" style:family="text">
      <style:text-properties fo:color="#c00000" style:font-name="Arial" fo:font-size="13pt" fo:letter-spacing="-0.004cm" fo:font-weight="bold" style:font-size-asian="13pt" style:font-weight-asian="bold" style:font-name-complex="Arial" style:font-size-complex="13pt" style:font-weight-complex="bold"/>
    </style:style>
    <style:style style:name="MT4" style:family="text">
      <style:text-properties style:font-name="Arial" fo:font-size="7pt" style:font-size-asian="7pt" style:font-name-complex="Arial" style:font-size-complex="7pt"/>
    </style:style>
    <style:style style:name="MT5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47cm" fo:margin-left="0cm" fo:margin-right="0cm" fo:border-top="none" fo:border-bottom="0.51pt solid #5f497a" fo:border-left="none" fo:border-right="none" fo:padding-top="1cm" fo:padding-bottom="0cm" fo:padding-left="1.251cm" fo:padding-right="0.9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row table:style-name="Taula1.1">
            <table:table-cell table:style-name="Taula1.A1" office:value-type="string">
              <text:p text:style-name="Header"><text:span text:style-name="Tipus_20_de_20_lletra_20_per_20_defecte_20_del_20_paràgraf"><text:span text:style-name="MT1"><draw:frame draw:style-name="Mfr1" draw:name="I 1" text:anchor-type="as-char" svg:y="0cm" svg:width="4.022cm" style:rel-width="scale" svg:height="1.085cm" style:rel-height="scale" draw:z-index="12"><draw:image xlink:href="Pictures/100000000000083D00000238495EA53317C4C9B7.jpg" xlink:type="simple" xlink:show="embed" xlink:actuate="onLoad" loext:mime-type="image/jpeg"/></draw:frame></text:span></text:span></text:p>
              <text:p text:style-name="MP1"/>
              <text:p text:style-name="MP1">Document bàsic 2</text:p>
              <text:p text:style-name="MP2"/>
              <text:p text:style-name="MP3"><text:span text:style-name="Tipus_20_de_20_lletra_20_per_20_defecte_20_del_20_paràgraf"><text:span text:style-name="MT2">Descripció bàsica dels plans, programes i projectes d’acció comunitària als barris del Besòs i el Maresme, de l’Esquerra de l’Eixample i de la Sagrera</text:span></text:span><text:span text:style-name="Tipus_20_de_20_lletra_20_per_20_defecte_20_del_20_paràgraf"><text:span text:style-name="MT3"> per als anys 2022 i 2023</text:span></text:span></text:p>
              <text:p text:style-name="MP2"/>
            </table:table-cell>
          </table:table-row>
        </table:table>
        <text:p text:style-name="MP4"><text:tab/></text:p>
      </style:header>
      <style:footer>
        <text:p text:style-name="MP5"><text:span text:style-name="Tipus_20_de_20_lletra_20_per_20_defecte_20_del_20_paràgraf"><text:span text:style-name="MT4">Pàgina </text:span></text:span><text:span text:style-name="Tipus_20_de_20_lletra_20_per_20_defecte_20_del_20_paràgraf"><text:span text:style-name="MT5"><text:page-number text:select-page="current">13</text:page-number></text:span></text:span><text:span text:style-name="Tipus_20_de_20_lletra_20_per_20_defecte_20_del_20_paràgraf"><text:span text:style-name="MT4"><text:s/>de </text:span></text:span><text:span text:style-name="Tipus_20_de_20_lletra_20_per_20_defecte_20_del_20_paràgraf"><text:span text:style-name="MT5"><text:page-count>13</text:page-count></text:span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dc:creator>Ajuntament de Barcelona</dc:creator>
    <meta:creation-date>2022-04-19T17:41:00Z</meta:creation-date>
    <dc:date>2022-04-19T17:41:00Z</dc:date>
    <meta:print-date>2019-07-01T08:31:00Z</meta:print-date>
    <meta:editing-cycles>2</meta:editing-cycles>
    <meta:editing-duration>PT60S</meta:editing-duration>
    <meta:document-statistic meta:table-count="35" meta:image-count="1" meta:object-count="0" meta:page-count="13" meta:paragraph-count="399" meta:word-count="1055" meta:character-count="8559" meta:non-whitespace-character-count="6801"/>
    <meta:template xlink:type="simple" xlink:actuate="onRequest" xlink:title="" xlink:href="file:///C:/Users/F026385/AppData/Local/Temp/Document%20bàsic%202%20BM_EE_S%202022-2023_Cat.odt/Normal.dotm"/>
  </office:meta>
</office:document-meta>
</file>