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D000000038A410F727060904C4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302cm" fo:margin-left="-0.049cm" table:align="left" style:writing-mode="lr-tb"/>
    </style:style>
    <style:style style:name="Taula1.A" style:family="table-column">
      <style:table-column-properties style:column-width="1.395cm"/>
    </style:style>
    <style:style style:name="Taula1.B" style:family="table-column">
      <style:table-column-properties style:column-width="0.24cm"/>
    </style:style>
    <style:style style:name="Taula1.C" style:family="table-column">
      <style:table-column-properties style:column-width="1.337cm"/>
    </style:style>
    <style:style style:name="Taula1.D" style:family="table-column">
      <style:table-column-properties style:column-width="2.813cm"/>
    </style:style>
    <style:style style:name="Taula1.E" style:family="table-column">
      <style:table-column-properties style:column-width="0.362cm"/>
    </style:style>
    <style:style style:name="Taula1.F" style:family="table-column">
      <style:table-column-properties style:column-width="3.373cm"/>
    </style:style>
    <style:style style:name="Taula1.G" style:family="table-column">
      <style:table-column-properties style:column-width="1.078cm"/>
    </style:style>
    <style:style style:name="Taula1.H" style:family="table-column">
      <style:table-column-properties style:column-width="1.528cm"/>
    </style:style>
    <style:style style:name="Taula1.I" style:family="table-column">
      <style:table-column-properties style:column-width="2.923cm"/>
    </style:style>
    <style:style style:name="Taula1.J" style:family="table-column">
      <style:table-column-properties style:column-width="0.102cm"/>
    </style:style>
    <style:style style:name="Taula1.K" style:family="table-column">
      <style:table-column-properties style:column-width="1.023cm"/>
    </style:style>
    <style:style style:name="Taula1.L" style:family="table-column">
      <style:table-column-properties style:column-width="3.129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E1" style:family="table-cell">
      <style:table-cell-properties fo:padding="0cm" fo:border="none"/>
    </style:style>
    <style:style style:name="Taula1.2" style:family="table-row">
      <style:table-row-properties style:min-row-height="1.076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.E6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K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7" style:family="table-row">
      <style:table-row-properties style:min-row-height="1.078cm" fo:keep-together="auto"/>
    </style:style>
    <style:style style:name="Taula1.E7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H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J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0" style:family="table-row">
      <style:table-row-properties style:row-height="0.93cm" fo:keep-together="auto"/>
    </style:style>
    <style:style style:name="Taula1.11" style:family="table-row">
      <style:table-row-properties style:row-height="1.065cm" fo:keep-together="auto"/>
    </style:style>
    <style:style style:name="Taula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2" style:family="table-row">
      <style:table-row-properties style:row-height="0.824cm" fo:keep-together="auto"/>
    </style:style>
    <style:style style:name="Taula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G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3" style:family="table-row">
      <style:table-row-properties style:row-height="0.612cm" fo:keep-together="auto"/>
    </style:style>
    <style:style style:name="Taula1.C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4" style:family="table-row">
      <style:table-row-properties style:min-row-height="1.159cm" fo:keep-together="auto"/>
    </style:style>
    <style:style style:name="Taula1.A1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.B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6" style:family="table-row">
      <style:table-row-properties style:min-row-height="1.117cm" fo:keep-together="auto"/>
    </style:style>
    <style:style style:name="Taula1.17" style:family="table-row">
      <style:table-row-properties style:row-height="0.817cm" fo:keep-together="auto"/>
    </style:style>
    <style:style style:name="Taula1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8" style:family="table-row">
      <style:table-row-properties style:min-row-height="2.004cm" fo:keep-together="auto"/>
    </style:style>
    <style:style style:name="Taula2" style:family="table">
      <style:table-properties style:width="19.27cm" table:align="margins" style:writing-mode="lr-tb"/>
    </style:style>
    <style:style style:name="Taula2.A" style:family="table-column">
      <style:table-column-properties style:column-width="5.846cm" style:rel-column-width="19879*"/>
    </style:style>
    <style:style style:name="Taula2.B" style:family="table-column">
      <style:table-column-properties style:column-width="2.413cm" style:rel-column-width="8207*"/>
    </style:style>
    <style:style style:name="Taula2.C" style:family="table-column">
      <style:table-column-properties style:column-width="4.754cm" style:rel-column-width="16169*"/>
    </style:style>
    <style:style style:name="Taula2.D" style:family="table-column">
      <style:table-column-properties style:column-width="6.257cm" style:rel-column-width="21280*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ula2.D2" style:family="table-cell">
      <style:table-cell-properties style:vertical-align="top" fo:background-color="#b2a1c7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403152" fo:border-bottom="0.5pt solid #8064a2" style:writing-mode="lr-tb">
        <style:background-image/>
      </style:table-cell-properties>
    </style:style>
    <style:style style:name="Taula2.D3" style:family="table-cell">
      <style:table-cell-properties style:vertical-align="top" fo:background-color="#e5dfec" fo:padding-left="0.191cm" fo:padding-right="0.191cm" fo:padding-top="0cm" fo:padding-bottom="0cm" fo:border-left="0.5pt solid #8064a2" fo:border-right="0.5pt solid #8064a2" fo:border-top="0.5pt solid #403152" fo:border-bottom="0.5pt solid #8064a2" style:writing-mode="lr-tb">
        <style:background-image/>
      </style:table-cell-properties>
    </style:style>
    <style:style style:name="Taula2.A4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2.D4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3" style:family="table">
      <style:table-properties style:width="19.283cm" fo:margin-left="-0.049cm" table:align="left" style:writing-mode="lr-tb"/>
    </style:style>
    <style:style style:name="Taula3.A" style:family="table-column">
      <style:table-column-properties style:column-width="5.383cm"/>
    </style:style>
    <style:style style:name="Taula3.B" style:family="table-column">
      <style:table-column-properties style:column-width="4.556cm"/>
    </style:style>
    <style:style style:name="Taula3.C" style:family="table-column">
      <style:table-column-properties style:column-width="0.111cm"/>
    </style:style>
    <style:style style:name="Taula3.D" style:family="table-column">
      <style:table-column-properties style:column-width="4.445cm"/>
    </style:style>
    <style:style style:name="Taula3.E" style:family="table-column">
      <style:table-column-properties style:column-width="4.787cm"/>
    </style:style>
    <style:style style:name="Taula3.1" style:family="table-row">
      <style:table-row-properties style:row-height="1.268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.2" style:family="table-row">
      <style:table-row-properties style:row-height="0.612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.B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3.5" style:family="table-row">
      <style:table-row-properties style:row-height="0.123cm" fo:keep-together="auto"/>
    </style:style>
    <style:style style:name="Taula3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6" style:family="table-row">
      <style:table-row-properties style:min-row-height="0.386cm" fo:keep-together="auto"/>
    </style:style>
    <style:style style:name="Taula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7" style:family="table-row">
      <style:table-row-properties style:min-row-height="2.2cm" fo:keep-together="auto"/>
    </style:style>
    <style:style style:name="Taula3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9.283cm" fo:margin-left="-0.049cm" table:align="left" style:writing-mode="lr-tb"/>
    </style:style>
    <style:style style:name="Taula4.A" style:family="table-column">
      <style:table-column-properties style:column-width="2.092cm"/>
    </style:style>
    <style:style style:name="Taula4.B" style:family="table-column">
      <style:table-column-properties style:column-width="5.191cm"/>
    </style:style>
    <style:style style:name="Taula4.C" style:family="table-column">
      <style:table-column-properties style:column-width="4.396cm"/>
    </style:style>
    <style:style style:name="Taula4.D" style:family="table-column">
      <style:table-column-properties style:column-width="2cm"/>
    </style:style>
    <style:style style:name="Taula4.E" style:family="table-column">
      <style:table-column-properties style:column-width="0.601cm"/>
    </style:style>
    <style:style style:name="Taula4.F" style:family="table-column">
      <style:table-column-properties style:column-width="1.152cm"/>
    </style:style>
    <style:style style:name="Taula4.G" style:family="table-column">
      <style:table-column-properties style:column-width="0.445cm"/>
    </style:style>
    <style:style style:name="Taula4.H" style:family="table-column">
      <style:table-column-properties style:column-width="2.986cm"/>
    </style:style>
    <style:style style:name="Taula4.I" style:family="table-column">
      <style:table-column-properties style:column-width="0.42cm"/>
    </style:style>
    <style:style style:name="Taula4.1" style:family="table-row">
      <style:table-row-properties style:min-row-height="0.617cm" fo:keep-together="auto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2" style:family="table-row">
      <style:table-row-properties style:min-row-height="0.744cm" fo:keep-together="auto"/>
    </style:style>
    <style:style style:name="Tau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.3" style:family="table-row">
      <style:table-row-properties style:min-row-height="0.512cm" fo:keep-together="auto"/>
    </style:style>
    <style:style style:name="Taula4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4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.5" style:family="table-row">
      <style:table-row-properties style:min-row-height="0.169cm" fo:keep-together="auto"/>
    </style:style>
    <style:style style:name="Taula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4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9.399cm" fo:margin-left="-0.132cm" table:align="left" style:writing-mode="lr-tb"/>
    </style:style>
    <style:style style:name="Taula5.A" style:family="table-column">
      <style:table-column-properties style:column-width="19.399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6" style:family="table">
      <style:table-properties style:width="18.628cm" style:rel-width="100%" fo:margin-left="-0.141cm" table:align="left" style:writing-mode="lr-tb"/>
    </style:style>
    <style:style style:name="Taula6.A" style:family="table-column">
      <style:table-column-properties style:column-width="1.942cm" style:rel-column-width="1148*"/>
    </style:style>
    <style:style style:name="Taula6.B" style:family="table-column">
      <style:table-column-properties style:column-width="3.163cm" style:rel-column-width="1869*"/>
    </style:style>
    <style:style style:name="Taula6.D" style:family="table-column">
      <style:table-column-properties style:column-width="3.161cm" style:rel-column-width="1868*"/>
    </style:style>
    <style:style style:name="Taula6.E" style:family="table-column">
      <style:table-column-properties style:column-width="0.326cm" style:rel-column-width="193*"/>
    </style:style>
    <style:style style:name="Taula6.F" style:family="table-column">
      <style:table-column-properties style:column-width="1.856cm" style:rel-column-width="1097*"/>
    </style:style>
    <style:style style:name="Taula6.G" style:family="table-column">
      <style:table-column-properties style:column-width="1.767cm" style:rel-column-width="1044*"/>
    </style:style>
    <style:style style:name="Taula6.H" style:family="table-column">
      <style:table-column-properties style:column-width="1.573cm" style:rel-column-width="930*"/>
    </style:style>
    <style:style style:name="Taula6.I" style:family="table-column">
      <style:table-column-properties style:column-width="1.677cm" style:rel-column-width="991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6.2" style:family="table-row">
      <style:table-row-properties style:min-row-height="0.725cm" fo:keep-together="auto"/>
    </style:style>
    <style:style style:name="Taula6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6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6.3" style:family="table-row">
      <style:table-row-properties style:min-row-height="0.801cm" fo:keep-together="auto"/>
    </style:style>
    <style:style style:name="Taula6.5" style:family="table-row">
      <style:table-row-properties style:min-row-height="1.401cm" fo:keep-together="auto"/>
    </style:style>
    <style:style style:name="Taula7" style:family="table">
      <style:table-properties style:width="19.417cm" fo:margin-left="-0.141cm" table:align="left" style:writing-mode="lr-tb"/>
    </style:style>
    <style:style style:name="Taula7.A" style:family="table-column">
      <style:table-column-properties style:column-width="12.254cm"/>
    </style:style>
    <style:style style:name="Taula7.B" style:family="table-column">
      <style:table-column-properties style:column-width="7.16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7.B1" style:family="table-cell">
      <style:table-cell-properties style:vertical-align="top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7.2" style:family="table-row">
      <style:table-row-properties style:min-row-height="2.018cm" fo:keep-together="auto"/>
    </style:style>
    <style:style style:name="Taula7.3" style:family="table-row">
      <style:table-row-properties style:min-row-height="1.919cm" fo:keep-together="always"/>
    </style:style>
    <style:style style:name="Taula7.4" style:family="table-row">
      <style:table-row-properties style:min-row-height="1.568cm" fo:keep-together="always"/>
    </style:style>
    <style:style style:name="Taula8" style:family="table">
      <style:table-properties style:width="19.392cm" fo:margin-left="-0.131cm" table:align="left" style:writing-mode="lr-tb"/>
    </style:style>
    <style:style style:name="Taula8.A" style:family="table-column">
      <style:table-column-properties style:column-width="9.47cm"/>
    </style:style>
    <style:style style:name="Taula8.B" style:family="table-column">
      <style:table-column-properties style:column-width="9.922cm"/>
    </style:style>
    <style:style style:name="Taula8.1" style:family="table-row">
      <style:table-row-properties style:min-row-height="1.829cm" fo:keep-together="auto"/>
    </style:style>
    <style:style style:name="Taula8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" style:family="table">
      <style:table-properties style:width="18.747cm" fo:margin-left="-0.123cm" table:align="left" style:writing-mode="lr-tb"/>
    </style:style>
    <style:style style:name="Taula9.A" style:family="table-column">
      <style:table-column-properties style:column-width="18.747cm"/>
    </style:style>
    <style:style style:name="Taula9.1" style:family="table-row">
      <style:table-row-properties style:min-row-height="0.549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9.285cm" fo:margin-left="-0.049cm" table:align="left" style:writing-mode="lr-tb"/>
    </style:style>
    <style:style style:name="Taula10.A" style:family="table-column">
      <style:table-column-properties style:column-width="19.285cm"/>
    </style:style>
    <style:style style:name="Taula10.1" style:family="table-row">
      <style:table-row-properties style:min-row-height="2.554cm" fo:keep-together="auto"/>
    </style:style>
    <style:style style:name="Taula10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9.399cm" fo:margin-left="-0.049cm" table:align="left" style:writing-mode="lr-tb"/>
    </style:style>
    <style:style style:name="Taula11.A" style:family="table-column">
      <style:table-column-properties style:column-width="19.399cm"/>
    </style:style>
    <style:style style:name="Taula11.1" style:family="table-row">
      <style:table-row-properties style:min-row-height="0.474cm" fo:keep-together="auto"/>
    </style:style>
    <style:style style:name="Taula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2" style:family="table">
      <style:table-properties style:width="19.235cm" fo:margin-left="-0.002cm" table:align="left" style:writing-mode="lr-tb"/>
    </style:style>
    <style:style style:name="Taula12.A" style:family="table-column">
      <style:table-column-properties style:column-width="0.811cm"/>
    </style:style>
    <style:style style:name="Taula12.B" style:family="table-column">
      <style:table-column-properties style:column-width="9.066cm"/>
    </style:style>
    <style:style style:name="Taula12.C" style:family="table-column">
      <style:table-column-properties style:column-width="9.357cm"/>
    </style:style>
    <style:style style:name="Taula12.1" style:family="table-row">
      <style:table-row-properties style:min-row-height="0.141cm" fo:keep-together="auto"/>
    </style:style>
    <style:style style:name="Taula12.A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2.2" style:family="table-row">
      <style:table-row-properties style:min-row-height="1.094cm" fo:keep-together="auto"/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801cm" fo:keep-together="auto"/>
    </style:style>
    <style:style style:name="Taula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3.2" style:family="table-row">
      <style:table-row-properties style:min-row-height="0.6cm" fo:keep-together="auto"/>
    </style:style>
    <style:style style:name="Taula13.3" style:family="table-row">
      <style:table-row-properties style:min-row-height="0.303cm" fo:keep-together="auto"/>
    </style:style>
    <style:style style:name="Taula1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3.4" style:family="table-row">
      <style:table-row-properties style:min-row-height="0.474cm" fo:keep-together="auto"/>
    </style:style>
    <style:style style:name="Taula14" style:family="table">
      <style:table-properties style:width="19.302cm" fo:margin-left="-0.049cm" table:align="left" style:writing-mode="lr-tb"/>
    </style:style>
    <style:style style:name="Taula14.A" style:family="table-column">
      <style:table-column-properties style:column-width="5.3cm"/>
    </style:style>
    <style:style style:name="Taula14.B" style:family="table-column">
      <style:table-column-properties style:column-width="0.864cm"/>
    </style:style>
    <style:style style:name="Taula14.C" style:family="table-column">
      <style:table-column-properties style:column-width="3.055cm"/>
    </style:style>
    <style:style style:name="Taula14.D" style:family="table-column">
      <style:table-column-properties style:column-width="1.175cm"/>
    </style:style>
    <style:style style:name="Taula14.E" style:family="table-column">
      <style:table-column-properties style:column-width="1.907cm"/>
    </style:style>
    <style:style style:name="Taula14.F" style:family="table-column">
      <style:table-column-properties style:column-width="0.25cm"/>
    </style:style>
    <style:style style:name="Taula14.G" style:family="table-column">
      <style:table-column-properties style:column-width="2.014cm"/>
    </style:style>
    <style:style style:name="Taula14.H" style:family="table-column">
      <style:table-column-properties style:column-width="1.531cm"/>
    </style:style>
    <style:style style:name="Taula14.I" style:family="table-column">
      <style:table-column-properties style:column-width="3.205cm"/>
    </style:style>
    <style:style style:name="Taula14.1" style:family="table-row">
      <style:table-row-properties style:row-height="1.21cm" fo:keep-together="auto"/>
    </style:style>
    <style:style style:name="Taula1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4.2" style:family="table-row">
      <style:table-row-properties style:row-height="0.702cm" fo:keep-together="auto"/>
    </style:style>
    <style:style style:name="Taula14.3" style:family="table-row">
      <style:table-row-properties style:row-height="0.647cm" fo:keep-together="auto"/>
    </style:style>
    <style:style style:name="Taula14.B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6" style:family="table-row">
      <style:table-row-properties style:row-height="0.141cm" fo:keep-together="auto"/>
    </style:style>
    <style:style style:name="Taula1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7" style:family="table-row">
      <style:table-row-properties style:row-height="0.52cm" fo:keep-together="auto"/>
    </style:style>
    <style:style style:name="Taula14.B7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8" style:family="table-row">
      <style:table-row-properties style:row-height="1.004cm" fo:keep-together="auto"/>
    </style:style>
    <style:style style:name="Taula14.B8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4.F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4.10" style:family="table-row">
      <style:table-row-properties style:min-row-height="1.236cm" fo:keep-together="auto"/>
    </style:style>
    <style:style style:name="Taula14.A10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4.11" style:family="table-row">
      <style:table-row-properties style:min-row-height="0.141cm" fo:keep-together="auto"/>
    </style:style>
    <style:style style:name="Taula14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" style:family="table">
      <style:table-properties style:width="19.302cm" fo:margin-left="-0.049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639cm" fo:keep-together="auto"/>
    </style:style>
    <style:style style:name="Taula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5.2" style:family="table-row">
      <style:table-row-properties style:row-height="0.295cm" fo:keep-together="auto"/>
    </style:style>
    <style:style style:name="Taula1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5.3" style:family="table-row">
      <style:table-row-properties style:min-row-height="1.931cm" fo:keep-together="auto"/>
    </style:style>
    <style:style style:name="Taula1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" style:family="table">
      <style:table-properties style:width="19.302cm" fo:margin-left="-0.049cm" table:align="left" style:writing-mode="lr-tb"/>
    </style:style>
    <style:style style:name="Taula16.A" style:family="table-column">
      <style:table-column-properties style:column-width="19.302cm"/>
    </style:style>
    <style:style style:name="Taula16.1" style:family="table-row">
      <style:table-row-properties style:min-row-height="0.605cm" fo:keep-together="auto"/>
    </style:style>
    <style:style style:name="Taula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6.2" style:family="table-row">
      <style:table-row-properties style:min-row-height="0.515cm" fo:keep-together="auto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6.4" style:family="table-row">
      <style:table-row-properties style:min-row-height="2.184cm" fo:keep-together="auto"/>
    </style:style>
    <style:style style:name="Taula16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" style:family="table">
      <style:table-properties style:width="19.302cm" fo:margin-left="-0.049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row-height="0.443cm" fo:keep-together="auto"/>
    </style:style>
    <style:style style:name="Taula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7.2" style:family="table-row">
      <style:table-row-properties style:min-row-height="3.902cm" fo:keep-together="auto"/>
    </style:style>
    <style:style style:name="Taula17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.3" style:family="table-row">
      <style:table-row-properties style:min-row-height="0.88cm" fo:keep-together="auto"/>
    </style:style>
    <style:style style:name="Taula17.4" style:family="table-row">
      <style:table-row-properties style:min-row-height="3.644cm" fo:keep-together="auto"/>
    </style:style>
    <style:style style:name="Taula17.5" style:family="table-row">
      <style:table-row-properties style:row-height="0.813cm" fo:keep-together="auto"/>
    </style:style>
    <style:style style:name="Taula17.6" style:family="table-row">
      <style:table-row-properties style:min-row-height="2.76cm" fo:keep-together="auto"/>
    </style:style>
    <style:style style:name="Taula18" style:family="table">
      <style:table-properties style:width="19.399cm" fo:margin-left="-0.049cm" table:align="left" style:writing-mode="lr-tb"/>
    </style:style>
    <style:style style:name="Taula18.A" style:family="table-column">
      <style:table-column-properties style:column-width="19.399cm"/>
    </style:style>
    <style:style style:name="Taula18.1" style:family="table-row">
      <style:table-row-properties style:min-row-height="0.388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8.2" style:family="table-row">
      <style:table-row-properties style:min-row-height="0.411cm" fo:keep-together="auto"/>
    </style:style>
    <style:style style:name="Taula1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8.3" style:family="table-row">
      <style:table-row-properties style:min-row-height="2.166cm" fo:keep-together="auto"/>
    </style:style>
    <style:style style:name="Taula18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9" style:family="table">
      <style:table-properties style:width="19.399cm" fo:margin-left="-0.049cm" table:align="left" style:writing-mode="lr-tb"/>
    </style:style>
    <style:style style:name="Taula19.A" style:family="table-column">
      <style:table-column-properties style:column-width="19.399cm"/>
    </style:style>
    <style:style style:name="Taula19.1" style:family="table-row">
      <style:table-row-properties style:min-row-height="0.33cm" fo:keep-together="auto"/>
    </style:style>
    <style:style style:name="Taula1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9.2" style:family="table-row">
      <style:table-row-properties style:min-row-height="1.053cm" fo:keep-together="auto"/>
    </style:style>
    <style:style style:name="Taula1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9.3" style:family="table-row">
      <style:table-row-properties style:min-row-height="2.563cm" fo:keep-together="auto"/>
    </style:style>
    <style:style style:name="Taula1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" style:family="table">
      <style:table-properties style:width="19.399cm" fo:margin-left="-0.049cm" table:align="left" style:writing-mode="lr-tb"/>
    </style:style>
    <style:style style:name="Taula20.A" style:family="table-column">
      <style:table-column-properties style:column-width="19.399cm"/>
    </style:style>
    <style:style style:name="Taula20.1" style:family="table-row">
      <style:table-row-properties style:min-row-height="0.266cm" fo:keep-together="auto"/>
    </style:style>
    <style:style style:name="Taula2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0.2" style:family="table-row">
      <style:table-row-properties style:min-row-height="2.29cm" fo:keep-together="auto"/>
    </style:style>
    <style:style style:name="Taula20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1" style:family="table">
      <style:table-properties style:width="19.357cm" fo:margin-left="-0.049cm" table:align="left" style:writing-mode="lr-tb"/>
    </style:style>
    <style:style style:name="Taula21.A" style:family="table-column">
      <style:table-column-properties style:column-width="19.357cm"/>
    </style:style>
    <style:style style:name="Taula21.1" style:family="table-row">
      <style:table-row-properties style:min-row-height="0.614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1.2" style:family="table-row">
      <style:table-row-properties style:min-row-height="2.842cm" fo:keep-together="auto"/>
    </style:style>
    <style:style style:name="Taula2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2" style:family="table">
      <style:table-properties style:width="18.84cm" table:align="margins" style:writing-mode="lr-tb"/>
    </style:style>
    <style:style style:name="Taula22.A" style:family="table-column">
      <style:table-column-properties style:column-width="10.594cm" style:rel-column-width="36852*"/>
    </style:style>
    <style:style style:name="Taula22.B" style:family="table-column">
      <style:table-column-properties style:column-width="2.764cm" style:rel-column-width="9614*"/>
    </style:style>
    <style:style style:name="Taula22.C" style:family="table-column">
      <style:table-column-properties style:column-width="2.741cm" style:rel-column-width="9534*"/>
    </style:style>
    <style:style style:name="Taula22.D" style:family="table-column">
      <style:table-column-properties style:column-width="2.741cm" style:rel-column-width="9535*"/>
    </style:style>
    <style:style style:name="Taula22.1" style:family="table-row">
      <style:table-row-properties style:min-row-height="0.46cm" fo:keep-together="auto"/>
    </style:style>
    <style:style style:name="Taula2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2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2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2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2.4" style:family="table-row">
      <style:table-row-properties style:min-row-height="0.446cm" fo:keep-together="auto"/>
    </style:style>
    <style:style style:name="Taula22.5" style:family="table-row">
      <style:table-row-properties style:min-row-height="0.453cm" fo:keep-together="auto"/>
    </style:style>
    <style:style style:name="Taula22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2.B6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3" style:family="table">
      <style:table-properties style:width="19.399cm" fo:margin-left="-0.049cm" table:align="left" style:writing-mode="lr-tb"/>
    </style:style>
    <style:style style:name="Taula23.A" style:family="table-column">
      <style:table-column-properties style:column-width="19.399cm"/>
    </style:style>
    <style:style style:name="Taula23.1" style:family="table-row">
      <style:table-row-properties style:min-row-height="0.393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3.2" style:family="table-row">
      <style:table-row-properties style:min-row-height="0.365cm" fo:keep-together="auto"/>
    </style:style>
    <style:style style:name="Taula2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3.3" style:family="table-row">
      <style:table-row-properties style:min-row-height="2.265cm" fo:keep-together="auto"/>
    </style:style>
    <style:style style:name="Taula23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" style:family="table">
      <style:table-properties style:width="19.399cm" fo:margin-left="-0.049cm" table:align="left" style:writing-mode="lr-tb"/>
    </style:style>
    <style:style style:name="Taula24.A" style:family="table-column">
      <style:table-column-properties style:column-width="19.399cm"/>
    </style:style>
    <style:style style:name="Taula24.1" style:family="table-row">
      <style:table-row-properties style:min-row-height="0.76cm" fo:keep-together="auto"/>
    </style:style>
    <style:style style:name="Taula2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4.2" style:family="table-row">
      <style:table-row-properties style:min-row-height="2.166cm" fo:keep-together="auto"/>
    </style:style>
    <style:style style:name="Taula24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5" style:family="table">
      <style:table-properties style:width="28.633cm" fo:margin-left="0.016cm" table:align="left" style:writing-mode="lr-tb"/>
    </style:style>
    <style:style style:name="Taula25.A" style:family="table-column">
      <style:table-column-properties style:column-width="5.727cm"/>
    </style:style>
    <style:style style:name="Taula25.B" style:family="table-column">
      <style:table-column-properties style:column-width="5.5cm"/>
    </style:style>
    <style:style style:name="Taula25.C" style:family="table-column">
      <style:table-column-properties style:column-width="5.599cm"/>
    </style:style>
    <style:style style:name="Taula25.D" style:family="table-column">
      <style:table-column-properties style:column-width="6.152cm"/>
    </style:style>
    <style:style style:name="Taula25.E" style:family="table-column">
      <style:table-column-properties style:column-width="5.655cm"/>
    </style:style>
    <style:style style:name="Taula25.1" style:family="table-row">
      <style:table-row-properties style:min-row-height="0.381cm" fo:keep-together="auto"/>
    </style:style>
    <style:style style:name="Taula25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 style:writing-mode="lr-tb"/>
    </style:style>
    <style:style style:name="Taula25.2" style:family="table-row">
      <style:table-row-properties style:row-height="0.633cm" fo:keep-together="auto"/>
    </style:style>
    <style:style style:name="Taula25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 style:writing-mode="lr-tb"/>
    </style:style>
    <style:style style:name="Taula25.3" style:family="table-row">
      <style:table-row-properties style:row-height="1.175cm" fo:keep-together="auto"/>
    </style:style>
    <style:style style:name="Taula25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E3" style:family="table-cell">
      <style:table-cell-properties style:vertical-align="middle" fo:background-color="#b2a1c7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5.4" style:family="table-row">
      <style:table-row-properties style:row-height="1.113cm" fo:keep-together="auto"/>
    </style:style>
    <style:style style:name="Taula25.5" style:family="table-row">
      <style:table-row-properties style:min-row-height="6.937cm" fo:keep-together="auto"/>
    </style:style>
    <style:style style:name="Taula25.A5" style:family="table-cell">
      <style:table-cell-properties style:vertical-align="top" fo:background-color="#e5dfec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B5" style:family="table-cell">
      <style:table-cell-properties style:vertical-align="top" fo:background-color="#e5dfe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E5" style:family="table-cell">
      <style:table-cell-properties style:vertical-align="top" fo:background-color="#e5dfe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6" style:family="table">
      <style:table-properties style:width="28.593cm" fo:margin-left="0.025cm" table:align="left" style:writing-mode="lr-tb"/>
    </style:style>
    <style:style style:name="Taula26.A" style:family="table-column">
      <style:table-column-properties style:column-width="28.593cm"/>
    </style:style>
    <style:style style:name="Taula26.1" style:family="table-row">
      <style:table-row-properties style:min-row-height="0.152cm" fo:keep-together="auto"/>
    </style:style>
    <style:style style:name="Taula2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6.2" style:family="table-row">
      <style:table-row-properties style:min-row-height="1.52cm" fo:keep-together="auto"/>
    </style:style>
    <style:style style:name="Taula2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.3" style:family="table-row">
      <style:table-row-properties style:min-row-height="0.235cm" fo:keep-together="auto"/>
    </style:style>
    <style:style style:name="Taula26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4" style:family="table-row">
      <style:table-row-properties style:min-row-height="1.452cm" fo:keep-together="auto"/>
    </style:style>
    <style:style style:name="Taula26.5" style:family="table-row">
      <style:table-row-properties style:min-row-height="0.423cm" fo:keep-together="auto"/>
    </style:style>
    <style:style style:name="Taula26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6" style:family="table-row">
      <style:table-row-properties style:min-row-height="1.311cm" fo:keep-together="auto"/>
    </style:style>
    <style:style style:name="Taula27" style:family="table">
      <style:table-properties style:width="19.417cm" fo:margin-left="-0.058cm" table:align="left" style:writing-mode="lr-tb"/>
    </style:style>
    <style:style style:name="Taula27.A" style:family="table-column">
      <style:table-column-properties style:column-width="4.789cm"/>
    </style:style>
    <style:style style:name="Taula27.B" style:family="table-column">
      <style:table-column-properties style:column-width="4.688cm"/>
    </style:style>
    <style:style style:name="Taula27.C" style:family="table-column">
      <style:table-column-properties style:column-width="4.212cm"/>
    </style:style>
    <style:style style:name="Taula27.D" style:family="table-column">
      <style:table-column-properties style:column-width="5.727cm"/>
    </style:style>
    <style:style style:name="Taula27.1" style:family="table-row">
      <style:table-row-properties style:min-row-height="0.388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2" style:family="table-row">
      <style:table-row-properties style:min-row-height="0.123cm" fo:keep-together="auto"/>
    </style:style>
    <style:style style:name="Taula27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27.3" style:family="table-row">
      <style:table-row-properties style:min-row-height="1.319cm" fo:keep-together="auto"/>
    </style:style>
    <style:style style:name="Taula27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7.4" style:family="table-row">
      <style:table-row-properties style:min-row-height="1.842cm" fo:keep-together="auto"/>
    </style:style>
    <style:style style:name="Taula27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7.5" style:family="table-row">
      <style:table-row-properties style:min-row-height="1.993cm" fo:keep-together="auto"/>
    </style:style>
    <style:style style:name="Taula27.6" style:family="table-row">
      <style:table-row-properties style:min-row-height="1.905cm" fo:keep-together="auto"/>
    </style:style>
    <style:style style:name="Taula27.7" style:family="table-row">
      <style:table-row-properties style:min-row-height="1.961cm" fo:keep-together="auto"/>
    </style:style>
    <style:style style:name="Taula28" style:family="table">
      <style:table-properties style:width="19.368cm" fo:margin-left="-0.049cm" table:align="left" style:writing-mode="lr-tb"/>
    </style:style>
    <style:style style:name="Taula28.A" style:family="table-column">
      <style:table-column-properties style:column-width="19.368cm"/>
    </style:style>
    <style:style style:name="Taula28.1" style:family="table-row">
      <style:table-row-properties style:row-height="1.106cm" fo:keep-together="auto"/>
    </style:style>
    <style:style style:name="Taula2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8.2" style:family="table-row">
      <style:table-row-properties style:min-row-height="1.598cm" fo:keep-together="auto"/>
    </style:style>
    <style:style style:name="Taula2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9" style:family="table">
      <style:table-properties style:width="19.405cm" fo:margin-left="-0.049cm" table:align="left" style:writing-mode="lr-tb"/>
    </style:style>
    <style:style style:name="Taula29.A" style:family="table-column">
      <style:table-column-properties style:column-width="19.405cm"/>
    </style:style>
    <style:style style:name="Taula29.1" style:family="table-row">
      <style:table-row-properties style:min-row-height="1.718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9.2" style:family="table-row">
      <style:table-row-properties style:min-row-height="0.101cm" fo:keep-together="auto"/>
    </style:style>
    <style:style style:name="Taula29.3" style:family="table-row">
      <style:table-row-properties style:min-row-height="1.96cm" fo:keep-together="auto"/>
    </style:style>
    <style:style style:name="Taula2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9.4" style:family="table-row">
      <style:table-row-properties style:min-row-height="1.189cm" fo:keep-together="auto"/>
    </style:style>
    <style:style style:name="Taula29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5" style:family="table-row">
      <style:table-row-properties style:min-row-height="2.055cm" fo:keep-together="auto"/>
    </style:style>
    <style:style style:name="Taula29.6" style:family="table-row">
      <style:table-row-properties style:min-row-height="0.51cm" fo:keep-together="auto"/>
    </style:style>
    <style:style style:name="Taula29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7" style:family="table-row">
      <style:table-row-properties style:min-row-height="1.792cm" fo:keep-together="auto"/>
    </style:style>
    <style:style style:name="Taula30" style:family="table">
      <style:table-properties style:width="19.431cm" fo:margin-left="-0.049cm" table:align="left" style:writing-mode="lr-tb"/>
    </style:style>
    <style:style style:name="Taula30.A" style:family="table-column">
      <style:table-column-properties style:column-width="19.431cm"/>
    </style:style>
    <style:style style:name="Taula30.1" style:family="table-row">
      <style:table-row-properties style:min-row-height="0.706cm" fo:keep-together="auto"/>
    </style:style>
    <style:style style:name="Taula30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30.2" style:family="table-row">
      <style:table-row-properties style:min-row-height="0.605cm" fo:keep-together="auto"/>
    </style:style>
    <style:style style:name="Taula30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4" style:family="table-row">
      <style:table-row-properties style:min-row-height="4.073cm" fo:keep-together="auto"/>
    </style:style>
    <style:style style:name="Taula30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0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6" style:family="table-row">
      <style:table-row-properties style:min-row-height="4.154cm" fo:keep-together="auto"/>
    </style:style>
    <style:style style:name="Taula30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8" style:family="table-row">
      <style:table-row-properties style:min-row-height="0.392cm" fo:keep-together="auto"/>
    </style:style>
    <style:style style:name="Taula30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9" style:family="table-row">
      <style:table-row-properties style:min-row-height="4.025cm" fo:keep-together="auto"/>
    </style:style>
    <style:style style:name="Taula30.10" style:family="table-row">
      <style:table-row-properties style:min-row-height="0.993cm" fo:keep-together="auto"/>
    </style:style>
    <style:style style:name="Taula30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11" style:family="table-row">
      <style:table-row-properties style:min-row-height="3.757cm" fo:keep-together="auto"/>
    </style:style>
    <style:style style:name="Taula30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13" style:family="table-row">
      <style:table-row-properties style:min-row-height="3.627cm" fo:keep-together="auto"/>
    </style:style>
    <style:style style:name="Taula31" style:family="table">
      <style:table-properties style:width="19.359cm" table:align="left" style:writing-mode="lr-tb"/>
    </style:style>
    <style:style style:name="Taula31.A" style:family="table-column">
      <style:table-column-properties style:column-width="19.214cm"/>
    </style:style>
    <style:style style:name="Taula31.B" style:family="table-column">
      <style:table-column-properties style:column-width="0.078cm"/>
    </style:style>
    <style:style style:name="Taula31.C" style:family="table-column">
      <style:table-column-properties style:column-width="0.067cm"/>
    </style:style>
    <style:style style:name="Taula31.1" style:family="table-row">
      <style:table-row-properties style:min-row-height="1.102cm" fo:keep-together="auto"/>
    </style:style>
    <style:style style:name="Taula3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C1" style:family="table-cell">
      <style:table-cell-properties fo:padding="0cm" fo:border="none"/>
    </style:style>
    <style:style style:name="Taula31.2" style:family="table-row">
      <style:table-row-properties style:min-row-height="0.499cm" fo:keep-together="auto"/>
    </style:style>
    <style:style style:name="Taula3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1.B2" style:family="table-cell">
      <style:table-cell-properties fo:padding="0cm" fo:border="none"/>
    </style:style>
    <style:style style:name="Taula31.3" style:family="table-row">
      <style:table-row-properties style:min-row-height="0.633cm" fo:keep-together="auto"/>
    </style:style>
    <style:style style:name="Taula31.B3" style:family="table-cell">
      <style:table-cell-properties fo:padding="0cm" fo:border="none"/>
    </style:style>
    <style:style style:name="Taula31.4" style:family="table-row">
      <style:table-row-properties style:min-row-height="0.767cm" fo:keep-together="auto"/>
    </style:style>
    <style:style style:name="Taula31.B4" style:family="table-cell">
      <style:table-cell-properties fo:padding="0cm" fo:border="none"/>
    </style:style>
    <style:style style:name="Taula31.5" style:family="table-row">
      <style:table-row-properties style:min-row-height="2.159cm" fo:keep-together="auto"/>
    </style:style>
    <style:style style:name="Taula31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2" style:family="table">
      <style:table-properties style:width="19.339cm" table:align="left" style:writing-mode="lr-tb"/>
    </style:style>
    <style:style style:name="Taula32.A" style:family="table-column">
      <style:table-column-properties style:column-width="19.339cm"/>
    </style:style>
    <style:style style:name="Taula32.1" style:family="table-row">
      <style:table-row-properties style:min-row-height="0.728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2" style:family="table-row">
      <style:table-row-properties style:min-row-height="0.138cm" fo:keep-together="auto"/>
    </style:style>
    <style:style style:name="Taula3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2.3" style:family="table-row">
      <style:table-row-properties style:min-row-height="2.669cm" fo:keep-together="auto"/>
    </style:style>
    <style:style style:name="Taula32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3" style:family="table">
      <style:table-properties style:width="9.204cm" fo:margin-left="10.13cm" table:align="left" style:writing-mode="lr-tb"/>
    </style:style>
    <style:style style:name="Taula33.A" style:family="table-column">
      <style:table-column-properties style:column-width="9.204cm"/>
    </style:style>
    <style:style style:name="Taula33.1" style:family="table-row">
      <style:table-row-properties style:min-row-height="1.464cm" fo:keep-together="auto"/>
    </style:style>
    <style:style style:name="Taula33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3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3.3" style:family="table-row">
      <style:table-row-properties style:min-row-height="1.293cm" fo:keep-together="auto"/>
    </style:style>
    <style:style style:name="Taula3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14pt" fo:letter-spacing="0.004cm" fo:language="ca" fo:country="ES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403152" style:font-name="Arial Narrow" fo:font-size="14pt" fo:letter-spacing="0.004cm" fo:language="ca" fo:country="ES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 Narrow" style:font-size-complex="9pt"/>
    </style:style>
    <style:style style:name="P10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language-asian="none" style:country-asian="none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fo:language="ca" fo:country="ES" fo:font-weight="bold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color="#403152" style:font-name="Arial Narrow" fo:font-size="5pt" fo:language="ca" fo:country="ES" style:font-size-asian="5pt" style:font-name-complex="Arial" style:font-size-complex="5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5pt" fo:language="ca" fo:country="ES" fo:font-weight="bold" style:font-size-asian="5pt" style:font-weight-asian="bold" style:font-name-complex="Arial" style:font-size-complex="5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fo:color="#403152" style:font-name="Arial Narrow" fo:font-size="7pt" style:font-size-asian="7pt" style:font-name-complex="Arial Narrow" style:font-size-complex="7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7pt" fo:language="ca" fo:country="ES" style:font-size-asian="7pt" style:font-name-complex="Arial" style:font-size-complex="7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fo:language="ca" fo:country="ES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403152" fo:font-size="7pt" fo:language="ca" fo:country="ES" style:font-size-asian="7pt" style:language-asian="none" style:country-asian="none" style:font-name-complex="Arial" style:font-size-complex="7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34" style:family="paragraph" style:parent-style-name="Standard">
      <style:paragraph-properties fo:margin-top="0cm" fo:margin-bottom="0cm" loext:contextual-spacing="false" fo:line-height="100%" fo:padding="1.094cm" fo:border="none"/>
      <style:text-properties fo:color="#403152" fo:font-size="6pt" fo:language="ca" fo:country="ES" fo:font-style="italic" style:text-underline-style="solid" style:text-underline-width="auto" style:text-underline-color="font-color" style:font-size-asian="6pt" style:font-style-asian="italic" style:font-size-complex="6pt"/>
    </style:style>
    <style:style style:name="P35" style:family="paragraph" style:parent-style-name="Footer">
      <style:paragraph-properties fo:margin-left="0.501cm" fo:margin-right="0cm" fo:text-indent="0cm" style:auto-text-indent="false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style:snap-to-layout-grid="false"/>
      <style:text-properties fo:color="#403152" style:font-name="Arial Narrow" fo:font-size="14pt" fo:letter-spacing="0.004cm" fo:language="ca" fo:country="ES" style:font-size-asian="14pt" style:font-name-complex="Arial" style:font-size-complex="14pt"/>
    </style:style>
    <style:style style:name="P38" style:family="paragraph" style:parent-style-name="Standard">
      <style:text-properties fo:color="#403152" style:font-name="Arial Narrow" fo:font-size="8pt" fo:language="ca" fo:country="ES" style:font-size-asian="8pt" style:font-name-complex="Arial" style:font-size-complex="8pt"/>
    </style:style>
    <style:style style:name="P39" style:family="paragraph" style:parent-style-name="Standard">
      <style:paragraph-properties fo:line-height="100%" fo:text-align="justify" style:justify-single-word="false"/>
      <style:text-properties fo:color="#403152" fo:language="ca" fo:country="ES" style:font-name-asian="Calibri" style:language-asian="ca" style:country-asian="ES" style:font-name-complex="Calibri"/>
    </style:style>
    <style:style style:name="P40" style:family="paragraph" style:parent-style-name="Standard">
      <style:paragraph-properties style:snap-to-layout-grid="false"/>
      <style:text-properties fo:color="#403152" fo:font-size="8pt" fo:language="ca" fo:country="ES" style:font-size-asian="8pt" style:font-name-complex="Arial" style:font-size-complex="8pt"/>
    </style:style>
    <style:style style:name="P41" style:family="paragraph" style:parent-style-name="Standard">
      <style:paragraph-properties style:snap-to-layout-grid="false"/>
      <style:text-properties fo:color="#403152" fo:font-size="10pt" fo:language="ca" fo:country="ES" style:font-size-asian="10pt" style:font-name-complex="Arial" style:font-size-complex="10pt"/>
    </style:style>
    <style:style style:name="P42" style:family="paragraph" style:parent-style-name="Standard">
      <style:text-properties fo:color="#000000" style:font-name="Arial" fo:font-size="9pt" fo:language="ca" fo:country="ES" style:font-size-asian="9pt" style:language-asian="none" style:country-asian="none" style:font-name-complex="Arial" style:font-size-complex="8pt"/>
    </style:style>
    <style:style style:name="P43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P46" style:family="paragraph" style:parent-style-name="Default"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8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Default">
      <style:paragraph-properties style:line-height-at-least="0.353cm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0" style:family="paragraph" style:parent-style-name="Default">
      <style:text-properties fo:color="#403152" fo:font-size="9pt" fo:language="ca" fo:country="ES" style:font-size-asian="9pt" style:font-name-complex="Arial" style:font-size-complex="9pt"/>
    </style:style>
    <style:style style:name="P51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/>
    </style:style>
    <style:style style:name="P52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/>
    </style:style>
    <style:style style:name="P53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54" style:family="paragraph" style:parent-style-name="Default">
      <style:paragraph-properties style:line-height-at-least="0.353cm"/>
      <style:text-properties fo:color="#40315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55" style:family="paragraph" style:parent-style-name="Default">
      <style:paragraph-properties style:line-height-at-least="0.353cm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56" style:family="paragraph" style:parent-style-name="Default">
      <style:paragraph-properties style:line-height-at-least="0.353cm" fo:text-align="end" style:justify-single-word="false"/>
      <style:text-properties fo:color="#403152" style:font-name="Arial" fo:font-size="9pt" fo:language="ca" fo:country="ES" style:font-size-asian="9pt" style:language-asian="none" style:country-asian="none" style:font-name-complex="Arial" style:font-size-complex="11pt"/>
    </style:style>
    <style:style style:name="P57" style:family="paragraph" style:parent-style-name="Default"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58" style:family="paragraph" style:parent-style-name="Default">
      <style:paragraph-properties style:line-height-at-least="0.353cm" style:snap-to-layout-grid="false"/>
      <style:text-properties fo:color="#403152" style:font-name="Arial" fo:font-size="9pt" fo:language="ca" fo:country="ES" style:font-size-asian="9pt" style:font-name-complex="Arial" style:font-size-complex="9pt" style:font-weight-complex="bold"/>
    </style:style>
    <style:style style:name="P59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" fo:font-size="9pt" fo:language="ca" fo:country="ES" style:font-size-asian="9pt" style:font-name-complex="Arial" style:font-size-complex="9pt"/>
    </style:style>
    <style:style style:name="P60" style:family="paragraph" style:parent-style-name="Default">
      <style:paragraph-properties style:line-height-at-least="0.353cm"/>
      <style:text-properties fo:color="#403152" style:font-name="Arial" fo:font-size="11pt" fo:language="ca" fo:country="ES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61" style:family="paragraph" style:parent-style-name="Default"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62" style:family="paragraph" style:parent-style-name="Default">
      <style:paragraph-properties style:snap-to-layout-grid="false"/>
      <style:text-properties fo:color="#403152" style:font-name="Arial" fo:font-size="2pt" fo:language="ca" fo:country="ES" style:font-size-asian="2pt" style:font-name-complex="Arial" style:font-size-complex="2pt"/>
    </style:style>
    <style:style style:name="P63" style:family="paragraph" style:parent-style-name="Default">
      <style:paragraph-properties style:snap-to-layout-grid="false"/>
      <style:text-properties fo:color="#403152" style:font-name="Arial" fo:font-size="2pt" fo:language="ca" fo:country="ES" style:font-size-asian="2pt" style:language-asian="none" style:country-asian="none" style:font-name-complex="Arial" style:font-size-complex="2pt"/>
    </style:style>
    <style:style style:name="P64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65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" style:font-size-complex="8pt"/>
    </style:style>
    <style:style style:name="P66" style:family="paragraph" style:parent-style-name="Default">
      <style:paragraph-properties style:line-height-at-least="0.353cm" style:snap-to-layout-grid="false"/>
      <style:text-properties fo:color="#403152" fo:font-size="8pt" fo:language="ca" fo:country="ES" style:font-size-asian="8pt" style:font-name-complex="Arial" style:font-size-complex="8pt"/>
    </style:style>
    <style:style style:name="P67" style:family="paragraph" style:parent-style-name="Default">
      <style:paragraph-properties style:snap-to-layout-grid="false"/>
      <style:text-properties fo:color="#403152" fo:font-size="8pt" fo:language="ca" fo:country="ES" style:font-size-asian="8pt" style:font-name-complex="Arial" style:font-size-complex="8pt"/>
    </style:style>
    <style:style style:name="P68" style:family="paragraph" style:parent-style-name="Default">
      <style:text-properties fo:color="#403152" fo:font-size="8pt" fo:language="ca" fo:country="ES" style:font-size-asian="8pt" style:language-asian="none" style:country-asian="none" style:font-name-complex="Arial" style:font-size-complex="8pt"/>
    </style:style>
    <style:style style:name="P69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10pt"/>
    </style:style>
    <style:style style:name="P70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8pt"/>
    </style:style>
    <style:style style:name="P71" style:family="paragraph" style:parent-style-name="Default">
      <style:paragraph-properties style:line-height-at-least="0.353cm"/>
    </style:style>
    <style:style style:name="P72" style:family="paragraph" style:parent-style-name="Default"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73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74" style:family="paragraph" style:parent-style-name="Default">
      <style:text-properties fo:color="#000000" fo:font-size="8pt" fo:language="ca" fo:country="ES" style:font-size-asian="8pt" style:font-name-complex="Arial" style:font-size-complex="8pt"/>
    </style:style>
    <style:style style:name="P75" style:family="paragraph" style:parent-style-name="Default">
      <style:text-properties fo:color="#000000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76" style:family="paragraph" style:parent-style-name="Default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77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/>
    </style:style>
    <style:style style:name="P79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8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9pt" style:font-weight-complex="bold"/>
    </style:style>
    <style:style style:name="P81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82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83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fo:language="ca" fo:country="ES" style:font-size-asian="9pt" style:font-name-complex="Arial" style:font-size-complex="9pt"/>
    </style:style>
    <style:style style:name="P84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8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8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language-asian="none" style:country-asian="none" style:font-name-complex="Arial" style:font-size-complex="9pt"/>
    </style:style>
    <style:style style:name="P87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language-asian="none" style:country-asian="none" style:font-name-complex="Arial" style:font-size-complex="8pt"/>
    </style:style>
    <style:style style:name="P88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89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style:font-size-asian="9pt" style:font-name-complex="Arial" style:font-size-complex="9pt"/>
    </style:style>
    <style:style style:name="P90" style:family="paragraph" style:parent-style-name="Default">
      <style:paragraph-properties fo:margin-top="0.212cm" fo:margin-bottom="0cm" loext:contextual-spacing="false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91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92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93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fo:language="ca" fo:country="ES" style:font-size-asian="9pt" style:font-name-complex="Arial" style:font-size-complex="9pt"/>
    </style:style>
    <style:style style:name="P94" style:family="paragraph" style:parent-style-name="Default">
      <style:paragraph-properties fo:margin-left="0cm" fo:margin-right="0.201cm" fo:text-indent="0cm" style:auto-text-indent="false"/>
    </style:style>
    <style:style style:name="P95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96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P97" style:family="paragraph" style:parent-style-name="Default">
      <style:paragraph-properties fo:margin-left="0cm" fo:margin-right="0.201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98" style:family="paragraph" style:parent-style-name="Default">
      <style:paragraph-properties fo:margin-left="0cm" fo:margin-right="0.201cm" fo:text-indent="0cm" style:auto-text-indent="false" style:snap-to-layout-grid="false"/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99" style:family="paragraph" style:parent-style-name="Default">
      <style:paragraph-properties fo:margin-left="0cm" fo:margin-right="0.201cm" fo:text-indent="0cm" style:auto-text-indent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100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ca" fo:country="ES" style:font-size-asian="9pt" style:font-name-complex="Arial" style:font-size-complex="9pt"/>
    </style:style>
    <style:style style:name="P101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 style:snap-to-layout-grid="false"/>
      <style:text-properties fo:color="#403152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02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fo:language="ca" fo:country="ES" fo:font-weight="bold" style:font-size-asian="9pt" style:font-weight-asian="bold" style:font-name-complex="Arial" style:font-size-complex="9pt"/>
    </style:style>
    <style:style style:name="P103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 style:font-weight-complex="bold"/>
    </style:style>
    <style:style style:name="P104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style:font-name="Arial" fo:font-size="9pt" fo:language="ca" fo:country="ES" style:font-size-asian="9pt" style:font-name-complex="Arial" style:font-size-complex="9pt"/>
    </style:style>
    <style:style style:name="P105" style:family="paragraph" style:parent-style-name="Default">
      <style:paragraph-properties fo:margin-left="-0.085cm" fo:margin-right="0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106" style:family="paragraph" style:parent-style-name="Default">
      <style:paragraph-properties fo:margin-left="0cm" fo:margin-right="0.199cm" fo:text-indent="0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107" style:family="paragraph" style:parent-style-name="Default">
      <style:paragraph-properties fo:margin-left="0cm" fo:margin-right="0.199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108" style:family="paragraph" style:parent-style-name="Default">
      <style:paragraph-properties fo:margin-left="0.201cm" fo:margin-right="0cm" fo:text-indent="-0.201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109" style:family="paragraph" style:parent-style-name="Default">
      <style:paragraph-properties text:number-lines="false" text:line-number="0"/>
      <style:text-properties fo:color="#403152" fo:font-size="9pt" fo:language="ca" fo:country="ES" style:font-size-asian="9pt" style:font-name-complex="Arial" style:font-size-complex="9pt"/>
    </style:style>
    <style:style style:name="P110" style:family="paragraph" style:parent-style-name="Default">
      <style:paragraph-properties fo:margin-top="0.423cm" fo:margin-bottom="0cm" loext:contextual-spacing="false" text:number-lines="false" text:line-number="0"/>
      <style:text-properties fo:color="#403152" fo:font-size="9pt" fo:language="ca" fo:country="ES" style:font-size-asian="9pt" style:font-name-complex="Arial" style:font-size-complex="9pt"/>
    </style:style>
    <style:style style:name="P111" style:family="paragraph" style:parent-style-name="Default">
      <style:paragraph-properties fo:margin-left="-0.053cm" fo:margin-right="0cm" fo:text-indent="0cm" style:auto-text-indent="false"/>
      <style:text-properties fo:color="#403152" fo:font-size="11pt" fo:language="ca" fo:country="ES" fo:font-weight="bold" style:font-size-asian="11pt" style:font-weight-asian="bold" style:font-size-complex="11pt"/>
    </style:style>
    <style:style style:name="P112" style:family="paragraph" style:parent-style-name="Default">
      <style:paragraph-properties fo:margin-left="-0.053cm" fo:margin-right="0cm" fo:text-indent="0cm" style:auto-text-indent="false"/>
      <style:text-properties fo:color="#403152" fo:font-size="11pt" fo:language="ca" fo:country="ES" fo:font-weight="bold" style:font-size-asian="11pt" style:font-weight-asian="bold" style:font-name-complex="Arial" style:font-size-complex="11pt"/>
    </style:style>
    <style:style style:name="P113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size-complex="9pt"/>
    </style:style>
    <style:style style:name="P114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15" style:family="paragraph" style:parent-style-name="Default">
      <style:paragraph-properties fo:margin-left="-0.053cm" fo:margin-right="0cm" fo:text-align="center" style:justify-single-word="false" fo:text-indent="0cm" style:auto-text-indent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16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17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403152" style:font-name="Arial Narrow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25" style:family="paragraph" style:parent-style-name="Standard" style:master-page-name="Converteix_20_1">
      <style:paragraph-properties fo:margin-top="0cm" fo:margin-bottom="0cm" loext:contextual-spacing="false" fo:line-height="100%" style:page-number="auto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2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27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28" style:family="paragraph" style:parent-style-name="Sense_20_espaiat" style:master-page-name="Standard">
      <style:paragraph-properties fo:text-align="justify" style:justify-single-word="false" style:page-number="auto"/>
    </style:style>
    <style:style style:name="P129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30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31" style:family="paragraph" style:parent-style-name="Default">
      <style:paragraph-properties style:line-height-at-least="0.353cm"/>
      <style:text-properties fo:color="#40315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32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133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" style:font-size-complex="8pt"/>
    </style:style>
    <style:style style:name="P134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Tahoma" style:font-size-complex="8pt"/>
    </style:style>
    <style:style style:name="P135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8pt"/>
    </style:style>
    <style:style style:name="P136" style:family="paragraph" style:parent-style-name="Default">
      <style:text-properties fo:color="#403152" fo:font-size="9pt" fo:language="ca" fo:country="ES" style:font-size-asian="9pt" style:font-name-complex="Arial" style:font-size-complex="9pt"/>
    </style:style>
    <style:style style:name="P137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/>
    </style:style>
    <style:style style:name="P138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 style:font-weight-complex="bold"/>
    </style:style>
    <style:style style:name="P139" style:family="paragraph" style:parent-style-name="Default">
      <style:paragraph-properties style:line-height-at-least="0.353cm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40" style:family="paragraph" style:parent-style-name="Default">
      <style:text-properties fo:color="#403152" fo:font-size="7pt" fo:language="ca" fo:country="ES" style:font-size-asian="7pt" style:font-name-complex="Arial" style:font-size-complex="7pt"/>
    </style:style>
    <style:style style:name="P141" style:family="paragraph" style:parent-style-name="Default">
      <style:text-properties fo:color="#403152" fo:font-size="7pt" fo:language="ca" fo:country="ES" style:font-size-asian="7pt" style:font-name-complex="Arial" style:font-size-complex="7pt" style:font-weight-complex="bold"/>
    </style:style>
    <style:style style:name="P142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143" style:family="paragraph" style:parent-style-name="Default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44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 style:font-weight-complex="bold"/>
    </style:style>
    <style:style style:name="P145" style:family="paragraph" style:parent-style-name="Default">
      <style:paragraph-properties fo:margin-top="0.212cm" fo:margin-bottom="0cm" loext:contextual-spacing="false"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4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47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fo:language="ca" fo:country="ES" style:font-size-asian="7pt" style:language-asian="none" style:country-asian="none" style:font-name-complex="Arial" style:font-size-complex="7pt"/>
    </style:style>
    <style:style style:name="P148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fo:language="ca" fo:country="ES" style:font-size-asian="7pt" style:language-asian="none" style:country-asian="none" style:font-name-complex="Arial" style:font-size-complex="7pt"/>
    </style:style>
    <style:style style:name="P149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150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style:font-size-asian="9pt" style:font-name-complex="Arial" style:font-size-complex="9pt"/>
    </style:style>
    <style:style style:name="P151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fo:language="ca" fo:country="ES" style:font-size-asian="8pt" style:font-name-complex="Tahoma" style:font-size-complex="8pt"/>
    </style:style>
    <style:style style:name="P152" style:family="paragraph" style:parent-style-name="Default">
      <style:paragraph-properties fo:margin-left="0cm" fo:margin-right="-0.191cm" fo:text-indent="0cm" style:auto-text-indent="false"/>
      <style:text-properties fo:color="#403152" fo:font-size="8pt" fo:language="ca" fo:country="ES" style:font-size-asian="8pt" style:font-name-complex="Arial" style:font-size-complex="9pt"/>
    </style:style>
    <style:style style:name="P153" style:family="paragraph" style:parent-style-name="Default">
      <style:paragraph-properties fo:margin-left="-0.191cm" fo:margin-right="0cm" fo:text-indent="0cm" style:auto-text-indent="false"/>
      <style:text-properties fo:color="#403152" fo:font-size="8pt" fo:language="ca" fo:country="ES" style:font-size-asian="8pt" style:font-name-complex="Arial" style:font-size-complex="8pt"/>
    </style:style>
    <style:style style:name="P154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" style:font-size-complex="8pt"/>
    </style:style>
    <style:style style:name="P155" style:family="paragraph" style:parent-style-name="Default" style:master-page-name="Converteix_20_2">
      <style:paragraph-properties style:page-number="auto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56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size-complex="9pt"/>
    </style:style>
    <style:style style:name="P157" style:family="paragraph" style:parent-style-name="Heading_20_3">
      <style:paragraph-properties fo:margin-top="0cm" fo:margin-bottom="0cm" loext:contextual-spacing="false"/>
    </style:style>
    <style:style style:name="P158" style:family="paragraph" style:parent-style-name="Heading_20_3">
      <style:paragraph-properties fo:margin-top="0cm" fo:margin-bottom="0cm" loext:contextual-spacing="false"/>
      <style:text-properties fo:color="#403152" style:font-name="Arial Narrow" fo:font-size="8pt" fo:font-weight="normal" style:font-size-asian="8pt" style:font-weight-asian="normal" style:font-name-complex="Arial" style:font-size-complex="8pt"/>
    </style:style>
    <style:style style:name="P159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fo:font-weight="normal" style:font-size-asian="8pt" style:font-weight-asian="normal" style:font-name-complex="Arial" style:font-size-complex="8pt"/>
    </style:style>
    <style:style style:name="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T2" style:family="text">
      <style:text-properties fo:color="#403152" style:font-name="Arial Narrow" fo:font-size="8pt" fo:language="ca" fo:country="ES" style:font-size-asian="8pt" style:font-name-complex="Arial" style:font-size-complex="8pt"/>
    </style:style>
    <style:style style:name="T3" style:family="text">
      <style:text-properties fo:color="#403152" style:font-name="Arial Narrow" fo:font-size="8pt" fo:language="ca" fo:country="ES" style:font-size-asian="8pt" style:font-name-complex="Arial" style:font-size-complex="8pt" style:font-weight-complex="bold"/>
    </style:style>
    <style:style style:name="T4" style:family="text">
      <style:text-properties fo:color="#403152" style:font-name="Arial Narrow" fo:font-size="8pt" fo:language="ca" fo:country="ES" fo:font-weight="bold" style:font-size-asian="8pt" style:font-weight-asian="bold" style:font-name-complex="Arial" style:font-size-complex="8pt"/>
    </style:style>
    <style:style style:name="T5" style:family="text">
      <style:text-properties fo:color="#403152" style:font-name="Arial Narrow" fo:font-size="8pt" style:font-size-asian="8pt" style:font-name-complex="Arial" style:font-size-complex="8pt"/>
    </style:style>
    <style:style style:name="T6" style:family="text">
      <style:text-properties fo:color="#403152" style:font-name="Arial Narrow" fo:font-size="9pt" style:font-size-asian="9pt" style:font-name-complex="Arial" style:font-size-complex="9pt"/>
    </style:style>
    <style:style style:name="T7" style:family="text"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T8" style:family="text">
      <style:text-properties fo:color="#403152" style:font-name="Arial Narrow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T9" style:family="text">
      <style:text-properties fo:color="#403152" style:font-name="Arial Narrow" fo:font-size="9pt" fo:language="ca" fo:country="ES" style:font-size-asian="9pt" style:font-name-complex="Arial Narrow" style:font-size-complex="9pt"/>
    </style:style>
    <style:style style:name="T10" style:family="text"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color="#403152" style:font-name="Arial Narrow" fo:font-size="9pt" fo:language="ca" fo:country="ES" fo:font-weight="bold" style:font-size-asian="9pt" style:font-weight-asian="bold" style:font-name-complex="Arial Narrow" style:font-size-complex="9pt"/>
    </style:style>
    <style:style style:name="T12" style:family="text">
      <style:text-properties fo:color="#403152" style:font-name="Arial Narrow" fo:font-size="9pt" fo:language="ca" fo:country="ES" style:font-name-asian="Arial Narrow" style:font-size-asian="9pt" style:font-name-complex="Arial Narrow" style:font-size-complex="9pt" style:font-weight-complex="bold"/>
    </style:style>
    <style:style style:name="T13" style:family="text">
      <style:text-properties fo:color="#403152" fo:language="ca" fo:country="ES" style:font-name-asian="Calibri" style:language-asian="ca" style:country-asian="ES" style:font-name-complex="Calibri"/>
    </style:style>
    <style:style style:name="T14" style:family="tex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T16" style:family="text"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403152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403152" fo:font-size="9pt" fo:language="ca" fo:country="ES" style:font-size-asian="9pt" style:font-name-complex="Arial" style:font-size-complex="9pt"/>
    </style:style>
    <style:style style:name="T19" style:family="text">
      <style:text-properties fo:color="#403152" fo:font-size="9pt" fo:language="ca" fo:country="ES" style:font-size-asian="9pt" style:font-name-complex="Arial" style:font-size-complex="9pt" style:font-weight-complex="bold"/>
    </style:style>
    <style:style style:name="T20" style:family="text">
      <style:text-properties fo:color="#403152" fo:font-size="9pt" fo:language="ca" fo:country="ES" style:font-size-asian="9pt" style:language-asian="none" style:country-asian="none" style:font-name-complex="Arial" style:font-size-complex="9pt"/>
    </style:style>
    <style:style style:name="T21" style:family="text">
      <style:text-properties fo:color="#403152" fo:font-size="8pt" fo:language="ca" fo:country="ES" style:font-size-asian="8pt" style:font-name-complex="Arial" style:font-size-complex="8pt"/>
    </style:style>
    <style:style style:name="T22" style:family="text">
      <style:text-properties fo:color="#403152" fo:font-size="8pt" fo:language="ca" fo:country="ES" style:font-size-asian="8pt" style:font-name-complex="Tahoma" style:font-size-complex="8pt"/>
    </style:style>
    <style:style style:name="T23" style:family="text">
      <style:text-properties fo:color="#403152" fo:font-size="8pt" fo:language="ca" fo:country="ES" fo:font-weight="bold" style:font-size-asian="8pt" style:language-asian="ca" style:country-asian="ES" style:font-weight-asian="bold" style:font-name-complex="Arial" style:font-size-complex="8pt"/>
    </style:style>
    <style:style style:name="T24" style:family="text">
      <style:text-properties fo:color="#403152" style:font-name="Arial" fo:font-size="9pt" fo:language="ca" fo:country="ES" style:font-size-asian="9pt" style:font-name-complex="Arial" style:font-size-complex="8pt"/>
    </style:style>
    <style:style style:name="T25" style:family="text"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T26" style:family="text"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T27" style:family="text">
      <style:text-properties fo:color="#403152" style:font-name="Arial" fo:font-size="8pt" fo:language="ca" fo:country="ES" style:font-size-asian="8pt" style:font-name-complex="Arial" style:font-size-complex="8pt" style:font-weight-complex="bold"/>
    </style:style>
    <style:style style:name="T28" style:family="text"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T29" style:family="text">
      <style:text-properties fo:color="#403152" style:font-name="Arial" fo:font-size="8pt" fo:language="ca" fo:country="ES" style:font-size-asian="8pt" style:language-asian="none" style:country-asian="none" style:font-name-complex="Arial" style:font-size-complex="8pt" style:font-weight-complex="bold"/>
    </style:style>
    <style:style style:name="T30" style:family="text">
      <style:text-properties fo:color="#403152" style:text-position="super 58%" style:font-name="Calibri" fo:font-size="11pt" fo:language="ca" fo:country="ES" style:font-name-asian="Calibri" style:font-size-asian="11pt" style:language-asian="ca" style:country-asian="ES" style:font-name-complex="Calibri" style:font-size-complex="11pt"/>
    </style:style>
    <style:style style:name="T31" style:family="text">
      <style:text-properties fo:color="#403152" fo:font-size="6pt" fo:language="ca" fo:country="ES" fo:font-style="italic" style:font-name-asian="Calibri" style:font-size-asian="6pt" style:font-style-asian="italic" style:font-name-complex="Calibri" style:font-size-complex="6pt"/>
    </style:style>
    <style:style style:name="T32" style:family="text">
      <style:text-properties fo:color="#403152" fo:font-size="6pt" fo:language="ca" fo:country="ES" style:font-size-asian="6pt" style:font-name-complex="Arial" style:font-size-complex="7pt"/>
    </style:style>
    <style:style style:name="T33" style:family="text">
      <style:text-properties fo:color="#403152" fo:font-size="10pt" fo:language="ca" fo:country="ES" style:font-size-asian="10pt" style:language-asian="none" style:country-asian="none" style:font-name-complex="Arial" style:font-size-complex="10pt"/>
    </style:style>
    <style:style style:name="T34" style:family="text">
      <style:text-properties fo:color="#403152" fo:font-size="10pt" fo:language="ca" fo:country="ES" style:font-size-asian="10pt" style:font-name-complex="Arial" style:font-size-complex="10pt"/>
    </style:style>
    <style:style style:name="T35" style:family="text">
      <style:text-properties style:font-name="Arial Narrow" fo:font-size="14pt" style:font-size-asian="14pt" style:font-name-complex="Arial Narrow" style:font-size-complex="14pt"/>
    </style:style>
    <style:style style:name="T36" style:family="text">
      <style:text-properties style:font-name="Arial Narrow" fo:font-size="9pt" style:font-size-asian="9pt" style:font-size-complex="9pt" style:font-weight-complex="bold"/>
    </style:style>
    <style:style style:name="T37" style:family="text">
      <style:text-properties fo:color="#ff0000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8" style:family="text">
      <style:text-properties fo:color="#ff0000" fo:font-size="8pt" fo:language="ca" fo:country="ES" style:font-size-asian="8pt" style:font-name-complex="Arial" style:font-size-complex="8pt"/>
    </style:style>
    <style:style style:name="T39" style:family="text">
      <style:text-properties fo:color="#ff0000" fo:font-size="6pt" fo:font-style="italic" style:text-underline-style="solid" style:text-underline-width="auto" style:text-underline-color="font-color" style:font-name-asian="Calibri" style:font-size-asian="6pt" style:font-style-asian="italic" style:font-name-complex="Calibri" style:font-size-complex="6pt"/>
    </style:style>
    <style:style style:name="T40" style:family="text">
      <style:text-properties fo:font-size="8pt" fo:language="ca" fo:country="ES" style:font-size-asian="8pt" style:font-name-complex="Arial" style:font-size-complex="8pt"/>
    </style:style>
    <style:style style:name="T41" style:family="text">
      <style:text-properties fo:font-size="6pt" fo:language="ca" fo:country="ES" fo:font-style="italic" style:font-name-asian="Calibri" style:font-size-asian="6pt" style:language-asian="en" style:country-asian="US" style:font-style-asian="italic" style:font-name-complex="Calibri" style:font-size-complex="6pt"/>
    </style:style>
    <style:style style:name="T42" style:family="text">
      <style:text-properties fo:font-size="6pt" fo:language="ca" fo:country="ES" fo:font-style="italic" style:font-size-asian="6pt" style:font-style-asian="italic" style:font-size-complex="6pt"/>
    </style:style>
    <style:style style:name="T43" style:family="text">
      <style:text-properties fo:color="#40404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fo:font-size="8pt" fo:language="ca" fo:country="ES" style:font-size-asian="8pt" style:font-name-complex="Arial" style:font-size-complex="8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T35">CONVOCATÒRIA 2022 DEL PROGRAMA DE SUBVENCIONS DE L’AJUNTAMENT DE BARCELONA PER A LA REACTIVACIÓ I L’ENFORTIMENT DE L’ECONOMIA SOCIAL I SOLIDÀRIA I EL DESENVOLUPAMENT DE PROJECTES QUE EXECUTEN L’ESTRATÈGIA #ESSBCN</text:span>2030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8"/>
            <text:p text:style-name="P7">Document bàsic 2</text:p>
          </table:table-cell>
          <table:covered-table-cell/>
          <table:covered-table-cell/>
          <table:covered-table-cell/>
          <table:table-cell table:style-name="Taula1.E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12" office:value-type="string">
            <text:p text:style-name="P43">ÀMBIT A. ENFORTIMENT: Creació i Consolidació </text:p>
            <text:p text:style-name="P43">Modalitat Aa: Creació de noves cooperatives i transformació, d’altres formes jurídiques pre-existents, en cooperatives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12" office:value-type="string">
            <text:p text:style-name="P54">Descripció bàsica del projecte subvencionable</text:p>
            <text:p text:style-name="P71"><text:span text:style-name="T16">Per poder fer la valoració tècnica dels projectes és imprescindible incloure l'explicació corresponent emplenant tots els apartats següents de la modalitat presentada, segons </text:span><text:span text:style-name="T17">els articles 12 a 14</text:span><text:span text:style-name="T37"> </text:span><text:span text:style-name="T16">de la convocatòria publicada al BOPB:</text:span></text:p>
            <text:p text:style-name="P10">*En el cas d’agrupacions especifiqueu només amb les dades de la sol·licitant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12" office:value-type="string">
            <text:p text:style-name="P54">A. SOBRE L'EMPRESA, ORGANITZACIÓ O 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12" office:value-type="string">
            <text:p text:style-name="P44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4" office:value-type="string">
            <text:p text:style-name="P65">Nom de l’organització:</text:p>
          </table:table-cell>
          <table:covered-table-cell/>
          <table:covered-table-cell/>
          <table:covered-table-cell/>
          <table:table-cell table:style-name="Taula1.E6" table:number-columns-spanned="6" office:value-type="string">
            <text:p text:style-name="P55"><field:fieldmark-start text:name="__Fieldmark__147_2026138335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K6" office:value-type="string">
            <text:p text:style-name="P65">NIF:</text:p>
          </table:table-cell>
          <table:table-cell table:style-name="Taula1.E6" office:value-type="string">
            <text:p text:style-name="P55"><field:fieldmark-start text:name="__Fieldmark__158_2026138335" field:type="vnd.oasis.opendocument.field.FORMTEXT"><field:param field:name="Description" field:value=""/><field:param field:name="MaxLength" field:value="9"/><field:param field:name="Name" field:value=""/></field:fieldmark-start>     <field:fieldmark-end/></text:p>
          </table:table-cell>
        </table:table-row>
        <table:table-row table:style-name="Taula1.7">
          <table:table-cell table:style-name="Taula1.A6" table:number-columns-spanned="4" office:value-type="string">
            <text:p text:style-name="P65">Forma jurídica en el cas d’empresa/organització:</text:p>
            <text:p text:style-name="P65">(Associació, fundació, cooperativa de consum, cooperativa de serveis, cooperativa de treball, etc.) </text:p>
          </table:table-cell>
          <table:covered-table-cell/>
          <table:covered-table-cell/>
          <table:covered-table-cell/>
          <table:table-cell table:style-name="Taula1.E7" table:number-columns-spanned="8" office:value-type="string">
            <text:p text:style-name="P55"><field:fieldmark-start text:name="__Fieldmark__173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12" office:value-type="string">
            <text:p text:style-name="P44">2. ÀMBIT TERRITORIAL D'INTERVENCIÓ DE L’ORGANIT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5" office:value-type="string">
            <text:p text:style-name="P51">Àmbit territorial o zona prioritària d'intervenció:</text:p>
          </table:table-cell>
          <table:covered-table-cell/>
          <table:covered-table-cell/>
          <table:covered-table-cell/>
          <table:covered-table-cell/>
          <table:table-cell table:style-name="Taula1.F9" table:number-columns-spanned="2" office:value-type="string">
            <text:p text:style-name="P65">Quin barri?</text:p>
          </table:table-cell>
          <table:covered-table-cell/>
          <table:table-cell table:style-name="Taula1.H9" table:number-columns-spanned="2" office:value-type="string">
            <text:p text:style-name="P65">Quin districte?</text:p>
          </table:table-cell>
          <table:covered-table-cell/>
          <table:table-cell table:style-name="Taula1.J9" table:number-columns-spanned="3" office:value-type="string">
            <text:p text:style-name="P65">A tota la ciutat?</text:p>
          </table:table-cell>
          <table:covered-table-cell/>
          <table:covered-table-cell/>
        </table:table-row>
        <table:table-row table:style-name="Taula1.10">
          <table:table-cell table:style-name="Taula1.A6" table:number-columns-spanned="5" office:value-type="string">
            <text:p text:style-name="P71"><text:span text:style-name="T21">*En cas de nova creació, cal</text:span><text:span text:style-name="T38"> </text:span><text:span text:style-name="T21">especificar els territoris d’intervenció prioritària</text:span></text:p>
          </table:table-cell>
          <table:covered-table-cell/>
          <table:covered-table-cell/>
          <table:covered-table-cell/>
          <table:covered-table-cell/>
          <table:table-cell table:style-name="Taula1.E6" table:number-columns-spanned="2" office:value-type="string">
            <text:p text:style-name="P55"><field:fieldmark-start text:name="__Fieldmark__205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2" office:value-type="string">
            <text:p text:style-name="P55"><field:fieldmark-start text:name="__Fieldmark__211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3" office:value-type="string">
            <text:p text:style-name="P55"><field:fieldmark-start text:name="__Fieldmark__217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.11">
          <table:table-cell table:style-name="Taula1.A11" table:number-columns-spanned="12" office:value-type="string">
            <text:p text:style-name="P71"><text:span text:style-name="T14">3. BREU DESCRIPCIÓ DE LA SOL·LICITANT </text:span><text:span text:style-name="T16">(trajectòria, objectius i valors en els quals se sustenta la seva activitat)</text:span></text:p>
            <text:p text:style-name="P65">*En el cas d’agrupacions especifiqueu només amb les dades de la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2">
          <table:table-cell table:style-name="Taula1.A12" table:number-columns-spanned="3" office:value-type="string">
            <text:p text:style-name="P51">Any de constitució (o previsió de la creació):</text:p>
          </table:table-cell>
          <table:covered-table-cell/>
          <table:covered-table-cell/>
          <table:table-cell table:style-name="Taula1.E7" table:number-columns-spanned="3" office:value-type="string">
            <text:p text:style-name="P55"><field:fieldmark-start text:name="__Fieldmark__237_2026138335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1.G12" table:number-columns-spanned="2" office:value-type="string">
            <text:p text:style-name="P51">Anys en activitat:</text:p>
          </table:table-cell>
          <table:covered-table-cell/>
          <table:table-cell table:style-name="Taula1.E7" table:number-columns-spanned="4" office:value-type="string">
            <text:p text:style-name="P55"><field:fieldmark-start text:name="__Fieldmark__248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.13">
          <table:table-cell table:style-name="Taula1.A1" table:number-columns-spanned="2" office:value-type="string">
            <text:p text:style-name="P51">Objectius:</text:p>
          </table:table-cell>
          <table:covered-table-cell/>
          <table:table-cell table:style-name="Taula1.C13" table:number-columns-spanned="1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14" table:number-columns-spanned="12" office:value-type="string">
            <text:p text:style-name="P84"><field:fieldmark-start text:name="__Fieldmark__260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A1" office:value-type="string">
            <text:p text:style-name="P51">Valors:</text:p>
          </table:table-cell>
          <table:table-cell table:style-name="Taula1.B15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4" table:number-columns-spanned="12" office:value-type="string">
            <text:p text:style-name="P85"><field:fieldmark-start text:name="__Fieldmark__272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7" table:number-columns-spanned="12" office:value-type="string">
            <text:p text:style-name="P145">4. PRINCIPALS PROJECTES I/O SERVEIS DESENVOLUPATS DURANT E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8">
          <table:table-cell table:style-name="Taula1.A6" table:number-columns-spanned="12" office:value-type="string">
            <text:p text:style-name="P83"><draw:frame draw:style-name="fr1" draw:name="Marc1" text:anchor-type="char" svg:y="0.041cm" svg:width="19.27cm" draw:z-index="10"><draw:text-box fo:min-height="0.041cm"><table:table table:name="Taula2" table:style-name="Taula2"><table:table-column table:style-name="Taula2.A"/><table:table-column table:style-name="Taula2.B"/><table:table-column table:style-name="Taula2.C"/><table:table-column table:style-name="Taula2.D"/><table:table-row table:style-name="Taula2.1"><table:table-cell table:style-name="Taula2.A1" table:number-columns-spanned="4" office:value-type="string"><text:p text:style-name="P146">Principals projectes realitzats durant l’any 2021 o experiència o trajectòria de les persones emprenedores en el cas de creació de nova cooperativa</text:p><text:p text:style-name="P82"><text:span text:style-name="T18">(màxim 10 projectes). </text:span><text:span text:style-name="T21">*En el cas d’agrupacions especifiqueu només amb les dades de la sol·licitant</text:span><text:span text:style-name="T18">.</text:span></text:p></table:table-cell><table:covered-table-cell/><table:covered-table-cell/><table:covered-table-cell/></table:table-row><table:table-row table:style-name="Taula2.1"><table:table-cell table:style-name="Taula2.A2" office:value-type="string"><text:p text:style-name="P88">Títol del/s projecte/s</text:p></table:table-cell><table:table-cell table:style-name="Taula2.A2" office:value-type="string"><text:p text:style-name="P88">Durada </text:p><text:p text:style-name="P89">(en mesos)</text:p></table:table-cell><table:table-cell table:style-name="Taula2.A2" office:value-type="string"><text:p text:style-name="P88">Organitzacions col·laboradores</text:p><text:p text:style-name="P89">(si escau)</text:p></table:table-cell><table:table-cell table:style-name="Taula2.D2" office:value-type="string"><text:p text:style-name="P88">Beneficiàries directes</text:p><text:p text:style-name="P89">(persones per gènere, col·lectiu, barri, districte)</text:p></table:table-cell></table:table-row><table:table-row table:style-name="Taula2.3"><table:table-cell table:style-name="Taula2.A3" office:value-type="string"><text:p text:style-name="P86"><field:fieldmark-start text:name="__Fieldmark__324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86"><field:fieldmark-start text:name="__Fieldmark__330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82"><field:fieldmark-start text:name="__Fieldmark__338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343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3" office:value-type="string"><text:p text:style-name="P14"><field:fieldmark-start text:name="__Fieldmark__349_2026138335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6"><field:fieldmark-start text:name="__Fieldmark__355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6"><field:fieldmark-start text:name="__Fieldmark__361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2"><field:fieldmark-start text:name="__Fieldmark__369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374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4" office:value-type="string"><text:p text:style-name="P14"><field:fieldmark-start text:name="__Fieldmark__380_2026138335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6"><field:fieldmark-start text:name="__Fieldmark__386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6"><field:fieldmark-start text:name="__Fieldmark__392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2"><field:fieldmark-start text:name="__Fieldmark__400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405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4" office:value-type="string"><text:p text:style-name="P14"><field:fieldmark-start text:name="__Fieldmark__411_2026138335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6"><field:fieldmark-start text:name="__Fieldmark__417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6"><field:fieldmark-start text:name="__Fieldmark__423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2"><field:fieldmark-start text:name="__Fieldmark__431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436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4" office:value-type="string"><text:p text:style-name="P14"><field:fieldmark-start text:name="__Fieldmark__442_2026138335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6"><field:fieldmark-start text:name="__Fieldmark__448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6"><field:fieldmark-start text:name="__Fieldmark__454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2"><field:fieldmark-start text:name="__Fieldmark__462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467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4" office:value-type="string"><text:p text:style-name="P14"><field:fieldmark-start text:name="__Fieldmark__473_2026138335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6"><field:fieldmark-start text:name="__Fieldmark__479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6"><field:fieldmark-start text:name="__Fieldmark__485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2"><field:fieldmark-start text:name="__Fieldmark__493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498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4" office:value-type="string"><text:p text:style-name="P14"><field:fieldmark-start text:name="__Fieldmark__504_2026138335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6"><field:fieldmark-start text:name="__Fieldmark__510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6"><field:fieldmark-start text:name="__Fieldmark__516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2"><field:fieldmark-start text:name="__Fieldmark__524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529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4" office:value-type="string"><text:p text:style-name="P14"><field:fieldmark-start text:name="__Fieldmark__535_2026138335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6"><field:fieldmark-start text:name="__Fieldmark__541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6"><field:fieldmark-start text:name="__Fieldmark__547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2"><field:fieldmark-start text:name="__Fieldmark__555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560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4" office:value-type="string"><text:p text:style-name="P14"><field:fieldmark-start text:name="__Fieldmark__566_2026138335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6"><field:fieldmark-start text:name="__Fieldmark__572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6"><field:fieldmark-start text:name="__Fieldmark__578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2"><field:fieldmark-start text:name="__Fieldmark__586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591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4" office:value-type="string"><text:p text:style-name="P14"><field:fieldmark-start text:name="__Fieldmark__597_2026138335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6"><field:fieldmark-start text:name="__Fieldmark__603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6"><field:fieldmark-start text:name="__Fieldmark__609_2026138335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2"><field:fieldmark-start text:name="__Fieldmark__617_2026138335" field:type="vnd.oasis.opendocument.field.FORMTEXT"><field:param field:name="Description" field:value=""/><field:param field:name="Name" field:value=""/></field:fieldmark-start><text:span text:style-name="T20">     </text:span><field:fieldmark-end/><field:fieldmark-start text:name="__Fieldmark__622_2026138335" field:type="vnd.oasis.opendocument.field.FORMTEXT"><field:param field:name="Description" field:value=""/><field:param field:name="Name" field:value=""/></field:fieldmark-start><text:span text:style-name="T20"> </text:span><field:fieldmark-end/></text:p></table:table-cell><table:table-cell table:style-name="Taula2.D4" office:value-type="string"><text:p text:style-name="P14"><field:fieldmark-start text:name="__Fieldmark__628_2026138335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ext:soft-page-break/>
        <table:table-row table:style-name="Taula3.1">
          <table:table-cell table:style-name="Taula3.A1" table:number-columns-spanned="5" office:value-type="string">
            <text:p text:style-name="P44">5. BASE SOCIAL DE LA SOL·LICITANT</text:p>
            <text:p text:style-name="P147">*en cas d’agrupació empleneu el nombre de persones de totes les organitzacions</text:p>
            <text:p text:style-name="P147">**en cas d’estructures de segon i major nivell especificar a les observacions el nombre d’organitzacions associades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134">Nombre de persones associades per gènere:</text:p>
          </table:table-cell>
          <table:table-cell table:style-name="Taula3.B2" office:value-type="string">
            <text:p text:style-name="P71"><field:fieldmark-start text:name="__Fieldmark__659_2026138335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5"> </text:span><text:span text:style-name="T22">Femení</text:span></text:p>
          </table:table-cell>
          <table:table-cell table:style-name="Taula3.B2" table:number-columns-spanned="2" office:value-type="string">
            <text:p text:style-name="P71"><field:fieldmark-start text:name="__Fieldmark__671_2026138335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5"> </text:span><text:span text:style-name="T22">Masculí</text:span></text:p>
          </table:table-cell>
          <table:covered-table-cell/>
          <table:table-cell table:style-name="Taula3.B2" office:value-type="string">
            <text:p text:style-name="P71"><field:fieldmark-start text:name="__Fieldmark__683_2026138335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5"> </text:span><text:span text:style-name="T22">No binari</text:span></text:p>
          </table:table-cell>
        </table:table-row>
        <table:table-row table:style-name="Taula3.2">
          <table:table-cell table:style-name="Taula3.A2" office:value-type="string">
            <text:p text:style-name="P151">Nombre de persones assalariades per gènere:</text:p>
          </table:table-cell>
          <table:table-cell table:style-name="Taula3.B2" office:value-type="string">
            <text:p text:style-name="P71"><field:fieldmark-start text:name="__Fieldmark__700_2026138335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5"> </text:span><text:span text:style-name="T22">Femení</text:span></text:p>
          </table:table-cell>
          <table:table-cell table:style-name="Taula3.B2" table:number-columns-spanned="2" office:value-type="string">
            <text:p text:style-name="P71"><field:fieldmark-start text:name="__Fieldmark__712_2026138335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5"> </text:span><text:span text:style-name="T22">Masculí</text:span></text:p>
          </table:table-cell>
          <table:covered-table-cell/>
          <table:table-cell table:style-name="Taula3.B2" office:value-type="string">
            <text:p text:style-name="P71"><field:fieldmark-start text:name="__Fieldmark__724_2026138335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5"> </text:span><text:span text:style-name="T22">No binari</text:span></text:p>
          </table:table-cell>
        </table:table-row>
        <table:table-row table:style-name="Taula3.2">
          <table:table-cell table:style-name="Taula3.A2" office:value-type="string">
            <text:p text:style-name="P134">Nombre de persones voluntàries per gènere:</text:p>
          </table:table-cell>
          <table:table-cell table:style-name="Taula3.B2" office:value-type="string">
            <text:p text:style-name="P71"><field:fieldmark-start text:name="__Fieldmark__741_2026138335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5"> </text:span><text:span text:style-name="T22">Femení</text:span></text:p>
          </table:table-cell>
          <table:table-cell table:style-name="Taula3.B2" table:number-columns-spanned="2" office:value-type="string">
            <text:p text:style-name="P71"><field:fieldmark-start text:name="__Fieldmark__753_2026138335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5"> </text:span><text:span text:style-name="T22">Masculí</text:span></text:p>
          </table:table-cell>
          <table:covered-table-cell/>
          <table:table-cell table:style-name="Taula3.B2" office:value-type="string">
            <text:p text:style-name="P71"><field:fieldmark-start text:name="__Fieldmark__765_2026138335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5"> </text:span><text:span text:style-name="T22">No binari</text:span></text:p>
          </table:table-cell>
        </table:table-row>
        <table:table-row table:style-name="Taula3.5">
          <table:table-cell table:style-name="Taula3.A5" office:value-type="string">
            <text:p text:style-name="P91"/>
          </table:table-cell>
          <table:table-cell table:style-name="Taula3.B5" table:number-columns-spanned="2" office:value-type="string">
            <text:p text:style-name="P93"/>
          </table:table-cell>
          <table:covered-table-cell/>
          <table:table-cell table:style-name="Taula3.D5" table:number-columns-spanned="2" office:value-type="string">
            <text:p text:style-name="P93"/>
          </table:table-cell>
          <table:covered-table-cell/>
        </table:table-row>
        <table:table-row table:style-name="Taula3.6">
          <table:table-cell table:style-name="Taula3.A6" table:number-columns-spanned="5" office:value-type="string">
            <text:p text:style-name="P92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5" office:value-type="string">
            <text:p text:style-name="P87"><field:fieldmark-start text:name="__Fieldmark__787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row table:style-name="Taula4.1">
          <table:table-cell table:style-name="Taula4.A1" table:number-columns-spanned="9" office:value-type="string">
            <text:p text:style-name="P44">6. FINANÇAMENT DE L’ORGANITZACIÓ (en el cas d’agrupacions especifiqueu només amb les dades de la sol·licit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9" office:value-type="string">
            <text:p text:style-name="P139">Ingressos i despeses de l'any 2021</text:p>
            <text:p text:style-name="P134">En cas de no disposar de les dades de tancament de l’any 2021, introduir una previsió (o estimació en cas de nova cooperati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2" office:value-type="string">
            <text:p text:style-name="P51">Ingressos:</text:p>
          </table:table-cell>
          <table:covered-table-cell/>
          <table:table-cell table:style-name="Taula4.C3" table:number-columns-spanned="2" office:value-type="string">
            <text:p text:style-name="P53"/>
          </table:table-cell>
          <table:covered-table-cell/>
          <table:table-cell table:style-name="Taula4.E3" table:number-columns-spanned="4" office:value-type="string">
            <text:p text:style-name="P96"><field:fieldmark-start text:name="__Fieldmark__815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00">€</text:p>
          </table:table-cell>
        </table:table-row>
        <table:table-row table:style-name="Taula4.3">
          <table:table-cell table:style-name="Taula4.A1" table:number-columns-spanned="2" office:value-type="string">
            <text:p text:style-name="P51">Despeses:</text:p>
          </table:table-cell>
          <table:covered-table-cell/>
          <table:table-cell table:style-name="Taula4.C3" table:number-columns-spanned="2" office:value-type="string">
            <text:p text:style-name="P53"/>
          </table:table-cell>
          <table:covered-table-cell/>
          <table:table-cell table:style-name="Taula4.E3" table:number-columns-spanned="4" office:value-type="string">
            <text:p text:style-name="P96"><field:fieldmark-start text:name="__Fieldmark__830_2026138335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00">€</text:p>
          </table:table-cell>
        </table:table-row>
        <table:table-row table:style-name="Taula4.5">
          <table:table-cell table:style-name="Taula4.A1" office:value-type="string">
            <text:p text:style-name="P58"/>
          </table:table-cell>
          <table:table-cell table:style-name="Taula4.C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ula4.C3" table:number-columns-spanned="2" office:value-type="string">
            <text:p text:style-name="P49"/>
          </table:table-cell>
          <table:covered-table-cell/>
          <table:table-cell table:style-name="Taula4.A1" office:value-type="string">
            <text:p text:style-name="P101"/>
          </table:table-cell>
        </table:table-row>
        <table:table-row table:style-name="Taula4.3">
          <table:table-cell table:style-name="Taula4.A2" office:value-type="string">
            <text:p text:style-name="P59"/>
          </table:table-cell>
          <table:table-cell table:style-name="Taula4.B6" table:number-columns-spanned="6" office:value-type="string">
            <text:p text:style-name="P47">Balanç fi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4.H6" office:value-type="string">
            <text:p text:style-name="P103"><field:fieldmark-start text:name="__Fieldmark__857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4.A1" office:value-type="string">
            <text:p text:style-name="P104">€</text:p>
          </table:table-cell>
        </table:table-row>
        <table:table-row table:style-name="Taula4.5">
          <table:table-cell table:style-name="Taula4.A2" office:value-type="string">
            <text:p text:style-name="P59"/>
          </table:table-cell>
          <table:table-cell table:style-name="Taula4.B7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ula4.H7" office:value-type="string">
            <text:p text:style-name="P49"/>
          </table:table-cell>
          <table:table-cell table:style-name="Taula4.A1" office:value-type="string">
            <text:p text:style-name="P101"/>
          </table:table-cell>
        </table:table-row>
        <table:table-row table:style-name="Taula4.3">
          <table:table-cell table:style-name="Taula4.A2" table:number-columns-spanned="3" office:value-type="string">
            <text:p text:style-name="P138">Percentatge del volum d’ingressos propis respecte el total d’ingressos:</text:p>
          </table:table-cell>
          <table:covered-table-cell/>
          <table:covered-table-cell/>
          <table:table-cell table:style-name="Taula4.D8" table:number-columns-spanned="2" office:value-type="string">
            <text:p text:style-name="P48"/>
          </table:table-cell>
          <table:covered-table-cell/>
          <table:table-cell table:style-name="Taula4.H6" table:number-columns-spanned="3" office:value-type="string">
            <text:p text:style-name="P56"><field:fieldmark-start text:name="__Fieldmark__886_2026138335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02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138">Percentatge de subvencions de fons privat respecte el total d’ingressos:</text:p>
          </table:table-cell>
          <table:covered-table-cell/>
          <table:covered-table-cell/>
          <table:table-cell table:style-name="Taula4.D9" table:number-columns-spanned="2" office:value-type="string">
            <text:p text:style-name="P48"/>
          </table:table-cell>
          <table:covered-table-cell/>
          <table:table-cell table:style-name="Taula4.H6" table:number-columns-spanned="3" office:value-type="string">
            <text:p text:style-name="P56"><field:fieldmark-start text:name="__Fieldmark__903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02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138">Percentatge de subvencions de fons públic respecte el total d’ingressos:</text:p>
          </table:table-cell>
          <table:covered-table-cell/>
          <table:covered-table-cell/>
          <table:table-cell table:style-name="Taula4.D10" table:number-columns-spanned="2" office:value-type="string">
            <text:p text:style-name="P48"/>
          </table:table-cell>
          <table:covered-table-cell/>
          <table:table-cell table:style-name="Taula4.H6" table:number-columns-spanned="3" office:value-type="string">
            <text:p text:style-name="P56"><field:fieldmark-start text:name="__Fieldmark__920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02">%</text:p>
          </table:table-cell>
        </table:table-row>
      </table:table>
      <text:p text:style-name="P1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4">7. BALANÇ SOCIAL</text:p>
          </table:table-cell>
        </table:table-row>
        <table:table-row table:style-name="Taula5.2">
          <table:table-cell table:style-name="Taula5.A2" office:value-type="string">
            <text:p text:style-name="P22"/>
          </table:table-cell>
        </table:table-row>
        <table:table-row table:style-name="Taula5.3">
          <table:table-cell table:style-name="Taula5.A3" office:value-type="string">
            <text:p text:style-name="P11">L’any 2021, heu fet ús d’alguna eina de Balanç Social, Ambiental, i/o de Transparència i Bon Govern?</text:p>
            <text:p text:style-name="P148">*en el cas d’agrupacions especifiqueu només amb les dades de la sol·licitant</text:p>
          </table:table-cell>
        </table:table-row>
      </table:table>
      <text:p text:style-name="P23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11"> </text:p>
          </table:table-cell>
          <table:table-cell table:style-name="Taula6.B1" table:number-rows-spanned="2" office:value-type="string">
            <text:p text:style-name="P11">Balanç Social</text:p>
          </table:table-cell>
          <table:table-cell table:style-name="Taula6.B1" table:number-rows-spanned="2" office:value-type="string">
            <text:p text:style-name="P11">Responsabilitat Ambiental</text:p>
          </table:table-cell>
          <table:table-cell table:style-name="Taula6.B1" table:number-rows-spanned="2" office:value-type="string">
            <text:p text:style-name="P11">Transparència i bon govern</text:p>
          </table:table-cell>
          <table:table-cell table:style-name="Taula6.E1" table:number-rows-spanned="5" office:value-type="string">
            <text:p text:style-name="P12"/>
          </table:table-cell>
          <table:table-cell table:style-name="Taula6.F1" table:number-columns-spanned="4" office:value-type="string">
            <text:p text:style-name="P11">Mecanismes de participació i democràcia interna (assistència de persones en %, si s’escau) </text:p>
          </table:table-cell>
          <table:covered-table-cell/>
          <table:covered-table-cell/>
          <table:covered-table-cell/>
        </table:table-row>
        <table:table-row table:style-name="Taula6.2">
          <table:covered-table-cell/>
          <table:covered-table-cell/>
          <table:covered-table-cell/>
          <table:covered-table-cell/>
          <table:covered-table-cell/>
          <table:table-cell table:style-name="Taula6.F2" office:value-type="string">
            <text:p text:style-name="P11"> </text:p>
          </table:table-cell>
          <table:table-cell table:style-name="Taula6.F2" office:value-type="string">
            <text:p text:style-name="P11">Persones Treballadores</text:p>
          </table:table-cell>
          <table:table-cell table:style-name="Taula6.F2" office:value-type="string">
            <text:p text:style-name="P11">Persones sòcies</text:p>
          </table:table-cell>
          <table:table-cell table:style-name="Taula6.I2" office:value-type="string">
            <text:p text:style-name="P11">Altres agents</text:p>
          </table:table-cell>
        </table:table-row>
        <table:table-row table:style-name="Taula6.3">
          <table:table-cell table:style-name="Taula6.F2" office:value-type="string">
            <text:p text:style-name="P11">SÍ</text:p>
          </table:table-cell>
          <table:table-cell table:style-name="Taula6.F2" office:value-type="string">
            <text:p text:style-name="P4"><text:span text:style-name="T27"> </text:span><field:fieldmark-start text:name="__Fieldmark__987_2026138335" field:type="vnd.oasis.opendocument.field.FORMTEXT"><field:param field:name="Description" field:value=""/><field:param field:name="MaxLength" field:value="3"/><field:param field:name="Name" field:value=""/></field:fieldmark-start><text:span text:style-name="T28">   </text:span><field:fieldmark-end/></text:p>
          </table:table-cell>
          <table:table-cell table:style-name="Taula6.F2" office:value-type="string">
            <text:p text:style-name="P4"><text:span text:style-name="T27"> </text:span><field:fieldmark-start text:name="__Fieldmark__997_2026138335" field:type="vnd.oasis.opendocument.field.FORMTEXT"><field:param field:name="Description" field:value=""/><field:param field:name="MaxLength" field:value="3"/><field:param field:name="Name" field:value=""/></field:fieldmark-start><text:span text:style-name="T28">   </text:span><field:fieldmark-end/></text:p>
          </table:table-cell>
          <table:table-cell table:style-name="Taula6.F2" office:value-type="string">
            <text:p text:style-name="P4"><text:span text:style-name="T27"> </text:span><field:fieldmark-start text:name="__Fieldmark__1007_2026138335" field:type="vnd.oasis.opendocument.field.FORMTEXT"><field:param field:name="Description" field:value=""/><field:param field:name="MaxLength" field:value="3"/><field:param field:name="Name" field:value=""/></field:fieldmark-start><text:span text:style-name="T28">   </text:span><field:fieldmark-end/></text:p>
          </table:table-cell>
          <table:covered-table-cell/>
          <table:table-cell table:style-name="Taula6.F2" office:value-type="string">
            <text:p text:style-name="P11">Assemblees</text:p>
          </table:table-cell>
          <table:table-cell table:style-name="Taula6.F2" office:value-type="string">
            <text:p text:style-name="P4"><text:span text:style-name="T3"> </text:span><field:fieldmark-start text:name="__Fieldmark__1020_2026138335" field:type="vnd.oasis.opendocument.field.FORMTEXT"><field:param field:name="Description" field:value=""/><field:param field:name="MaxLength" field:value="15"/><field:param field:name="Name" field:value=""/></field:fieldmark-start><text:span text:style-name="T28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030_2026138335" field:type="vnd.oasis.opendocument.field.FORMTEXT"><field:param field:name="Description" field:value=""/><field:param field:name="MaxLength" field:value="15"/><field:param field:name="Name" field:value=""/></field:fieldmark-start><text:span text:style-name="T28">     </text:span><field:fieldmark-end/></text:p>
          </table:table-cell>
          <table:table-cell table:style-name="Taula6.I2" office:value-type="string">
            <text:p text:style-name="P27"><field:fieldmark-start text:name="__Fieldmark__1036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3">
          <table:table-cell table:style-name="Taula6.F2" office:value-type="string">
            <text:p text:style-name="P11">NO</text:p>
          </table:table-cell>
          <table:table-cell table:style-name="Taula6.F2" office:value-type="string">
            <text:p text:style-name="P4"><text:span text:style-name="T27"> </text:span><field:fieldmark-start text:name="__Fieldmark__1049_2026138335" field:type="vnd.oasis.opendocument.field.FORMTEXT"><field:param field:name="Description" field:value=""/><field:param field:name="MaxLength" field:value="3"/><field:param field:name="Name" field:value=""/></field:fieldmark-start><text:span text:style-name="T28">   </text:span><field:fieldmark-end/></text:p>
          </table:table-cell>
          <table:table-cell table:style-name="Taula6.F2" office:value-type="string">
            <text:p text:style-name="P4"><text:span text:style-name="T27"> </text:span><field:fieldmark-start text:name="__Fieldmark__1059_2026138335" field:type="vnd.oasis.opendocument.field.FORMTEXT"><field:param field:name="Description" field:value=""/><field:param field:name="MaxLength" field:value="3"/><field:param field:name="Name" field:value=""/></field:fieldmark-start><text:span text:style-name="T29">   </text:span><field:fieldmark-end/></text:p>
          </table:table-cell>
          <table:table-cell table:style-name="Taula6.F2" office:value-type="string">
            <text:p text:style-name="P4"><text:span text:style-name="T27"> </text:span><field:fieldmark-start text:name="__Fieldmark__1069_2026138335" field:type="vnd.oasis.opendocument.field.FORMTEXT"><field:param field:name="Description" field:value=""/><field:param field:name="MaxLength" field:value="3"/><field:param field:name="Name" field:value=""/></field:fieldmark-start><text:span text:style-name="T28">   </text:span><field:fieldmark-end/></text:p>
          </table:table-cell>
          <table:covered-table-cell/>
          <table:table-cell table:style-name="Taula6.F2" office:value-type="string">
            <text:p text:style-name="P11">Comissions</text:p>
          </table:table-cell>
          <table:table-cell table:style-name="Taula6.F2" office:value-type="string">
            <text:p text:style-name="P4"><text:span text:style-name="T3"> </text:span><field:fieldmark-start text:name="__Fieldmark__1082_2026138335" field:type="vnd.oasis.opendocument.field.FORMTEXT"><field:param field:name="Description" field:value=""/><field:param field:name="MaxLength" field:value="15"/><field:param field:name="Name" field:value=""/></field:fieldmark-start><text:span text:style-name="T28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092_2026138335" field:type="vnd.oasis.opendocument.field.FORMTEXT"><field:param field:name="Description" field:value=""/><field:param field:name="MaxLength" field:value="15"/><field:param field:name="Name" field:value=""/></field:fieldmark-start><text:span text:style-name="T28">     </text:span><field:fieldmark-end/></text:p>
          </table:table-cell>
          <table:table-cell table:style-name="Taula6.I2" office:value-type="string">
            <text:p text:style-name="P27"><field:fieldmark-start text:name="__Fieldmark__1098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5">
          <table:table-cell table:style-name="Taula6.F2" office:value-type="string">
            <text:p text:style-name="P11">Quina/es?</text:p>
          </table:table-cell>
          <table:table-cell table:style-name="Taula6.F2" office:value-type="string">
            <text:p text:style-name="P4"><text:span text:style-name="T27"> </text:span><field:fieldmark-start text:name="__Fieldmark__1113_2026138335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</table:table-cell>
          <table:table-cell table:style-name="Taula6.F2" office:value-type="string">
            <text:p text:style-name="P4"><text:span text:style-name="T27"> </text:span><field:fieldmark-start text:name="__Fieldmark__1123_2026138335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</table:table-cell>
          <table:table-cell table:style-name="Taula6.F2" office:value-type="string">
            <text:p text:style-name="P4"><text:span text:style-name="T27"> </text:span><field:fieldmark-start text:name="__Fieldmark__1133_2026138335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</table:table-cell>
          <table:covered-table-cell/>
          <table:table-cell table:style-name="Taula6.F2" office:value-type="string">
            <text:p text:style-name="P27"><field:fieldmark-start text:name="__Fieldmark__1139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149_2026138335" field:type="vnd.oasis.opendocument.field.FORMTEXT"><field:param field:name="Description" field:value=""/><field:param field:name="MaxLength" field:value="15"/><field:param field:name="Name" field:value=""/></field:fieldmark-start><text:span text:style-name="T28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159_2026138335" field:type="vnd.oasis.opendocument.field.FORMTEXT"><field:param field:name="Description" field:value=""/><field:param field:name="MaxLength" field:value="15"/><field:param field:name="Name" field:value=""/></field:fieldmark-start><text:span text:style-name="T28">     </text:span><field:fieldmark-end/></text:p>
          </table:table-cell>
          <table:table-cell table:style-name="Taula6.I2" office:value-type="string">
            <text:p text:style-name="P27"><field:fieldmark-start text:name="__Fieldmark__1165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</table:table>
      <text:p text:style-name="P9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11">Forquilla salarial: preu brut/hora més alt / preu/brut hora més baix (per hora treballada)</text:p>
          </table:table-cell>
          <table:table-cell table:style-name="Taula7.B1" office:value-type="string">
            <text:p text:style-name="P4"><text:span text:style-name="T7"> </text:span><field:fieldmark-start text:name="__Fieldmark__1182_2026138335" field:type="vnd.oasis.opendocument.field.FORMTEXT"><field:param field:name="Description" field:value=""/><field:param field:name="Name" field:value=""/></field:fieldmark-start><text:span text:style-name="T26">     </text:span><field:fieldmark-end/></text:p>
          </table:table-cell>
        </table:table-row>
        <table:table-row table:style-name="Taula7.2">
          <table:table-cell table:style-name="Taula7.A1" office:value-type="string">
            <text:p text:style-name="P11">L’organització disposa d'un pla d'igualtat de gènere? *Especificar si és obligació legal de l’organització o voluntari</text:p>
            <text:p text:style-name="P11">En cas afirmatiu, és obligatori adjuntar el document amb la sol·licitud per poder-ho valorar</text:p>
            <text:h text:style-name="P157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6">III Pla d’Igualtat d’oportunitats entre dones i homes 2020-2023 de l’Ajuntament de Barcelona</text:span></text:span></text:a></text:h>
            <text:h text:style-name="P157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6">LLEI 17/2015, del 21 de juliol, d'igualtat efectiva de dones i homes</text:span></text:span></text:a></text:h>
          </table:table-cell>
          <table:table-cell table:style-name="Taula7.B1" office:value-type="string">
            <text:p text:style-name="P4"><text:span text:style-name="T7"> </text:span><field:fieldmark-start text:name="__Fieldmark__1217_2026138335" field:type="vnd.oasis.opendocument.field.FORMTEXT"><field:param field:name="Description" field:value=""/><field:param field:name="Name" field:value=""/></field:fieldmark-start><text:span text:style-name="T26">     </text:span><field:fieldmark-end/></text:p>
          </table:table-cell>
        </table:table-row>
        <table:table-row table:style-name="Taula7.3">
          <table:table-cell table:style-name="Taula7.A1" office:value-type="string">
            <text:p text:style-name="P11">L’organització explicita la igualtat de gènere en els seus estatuts, objectius o missió, memòries d'activitat i/o estructura organitzativa?</text:p>
            <text:p text:style-name="P11">En cas afirmatiu, és obligatori adjuntar el document amb la sol·licitud per poder-ho valorar</text:p>
          </table:table-cell>
          <table:table-cell table:style-name="Taula7.B1" office:value-type="string">
            <text:p text:style-name="P4"><text:span text:style-name="T7"> </text:span><field:fieldmark-start text:name="__Fieldmark__1236_2026138335" field:type="vnd.oasis.opendocument.field.FORMTEXT"><field:param field:name="Description" field:value=""/><field:param field:name="Name" field:value=""/></field:fieldmark-start><text:span text:style-name="T26">     </text:span><field:fieldmark-end/></text:p>
          </table:table-cell>
        </table:table-row>
        <table:table-row table:style-name="Taula7.4">
          <table:table-cell table:style-name="Taula7.A1" office:value-type="string">
            <text:p text:style-name="P11">Altres accions positives per fer efectiva la igualtat de gènere</text:p>
            <text:p text:style-name="P11">En cas afirmatiu, és obligatori adjuntar el document amb la sol·licitud per poder-ho valorar</text:p>
          </table:table-cell>
          <table:table-cell table:style-name="Taula7.B1" office:value-type="string">
            <text:p text:style-name="P28"><field:fieldmark-start text:name="__Fieldmark__1251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16">Pertinença a estructures de segon o major nivell.</text:p>
      <text:p text:style-name="P16">Relacions, aliances, enxarxament i/o projectes d’intercooperació. Exposeu relacions existents de l’organització – empresa.</text:p>
      <text:p text:style-name="P25"><text:soft-page-break/>*en cas d’agrupació empleneu el global per a totes les organitzacions</text:p>
      <text:p text:style-name="P24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3">Indiqueu a quines organitzacions de segon i major nivell pertany l’organització- empresa. </text:p>
          </table:table-cell>
          <table:table-cell table:style-name="Taula8.B1" office:value-type="string">
            <text:p text:style-name="P28"><field:fieldmark-start text:name="__Fieldmark__1277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"><text:span text:style-name="T7">Indiqueu les relacions, aliances i projectes d’intercooperació en les que l’organització/empresa participa a </text:span><text:span text:style-name="T10">nivell sectorial –de sector econòmic- </text:span></text:p>
            <text:p text:style-name="P13">Indiqueu les empreses i/o organitzacions sòcies i una breu descripció de la relació que existeix.</text:p>
          </table:table-cell>
          <table:table-cell table:style-name="Taula8.B1" office:value-type="string">
            <text:p text:style-name="P28"><field:fieldmark-start text:name="__Fieldmark__1294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"><text:span text:style-name="T7">Indiqueu les relacions, aliances i projectes d’intercooperació en les que l’organització/empresa participa a </text:span><text:span text:style-name="T10">nivell territorial.</text:span><text:span text:style-name="T7"> Indiqueu les empreses i/o organitzacions sòcies i una breu descripció de la relació que existeix.</text:span></text:p>
          </table:table-cell>
          <table:table-cell table:style-name="Taula8.B1" office:value-type="string">
            <text:p text:style-name="P28"><field:fieldmark-start text:name="__Fieldmark__1309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"><text:span text:style-name="T7">Indiqueu els projectes específics no relacionats en els apartats anteriors relacionats amb l’àmbit de </text:span><text:span text:style-name="T10">l’economia, social, solidària i comunitària</text:span><text:span text:style-name="T7">. Anomeneu les entitats sòcies i una breu descripció de la relació que existeix.</text:span></text:p>
          </table:table-cell>
          <table:table-cell table:style-name="Taula8.B1" office:value-type="string">
            <text:p text:style-name="P28"><field:fieldmark-start text:name="__Fieldmark__1324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ext:p text:style-name="P11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71"><text:span text:style-name="T14">8. VINCULACIÓ DE L’ORGANITZACIÓ – </text:span><text:span text:style-name="T43">EMPRESA</text:span><text:span text:style-name="T14"> </text:span><text:span text:style-name="T43">AMB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43">L’ESTRATÈGIA #ESSBCN2030</text:span></text:span></text:a><text:span text:style-name="T30"><text:note text:id="ftn1" text:note-class="footnote"><text:note-citation>1</text:note-citation><text:note-body><text:p text:style-name="P33"><text:span text:style-name="T39"><text:s/>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41">https://ajuntament.barcelona.cat/economia-social-solidaria/ca/estrategia-essbcn2030</text:span></text:span></text:a></text:p><text:p text:style-name="P33"><text:span text:style-name="T31"><text:s/></text:span><text:a xlink:type="simple" xlink:href="https://ajuntament.barcelona.cat/economia-social-solidaria/ca/impulsem-less-piess/pla-dimpuls-de-leconomia-social-i-solidaria-2021-2023" text:style-name="Internet_20_link" text:visited-style-name="Visited_20_Internet_20_Link"><text:span text:style-name="Internet_20_link"><text:span text:style-name="T42">https://ajuntament.barcelona.cat/economia-social-solidaria/ca/impulsem-less-piess/pla-dimpuls-de-leconomia-social-i-solidaria-2021-2023</text:span></text:span></text:a></text:p><text:p text:style-name="P34"/></text:note-body></text:note></text:span></text:p>
          </table:table-cell>
        </table:table-row>
      </table:table>
      <text:p text:style-name="P11">Indiqueu els sectors econòmics en els que opera l’organització – empresa:</text:p>
      <text:p text:style-name="P30">*en el cas d’agrupacions especifiqueu només amb les dades de la sol·licitant</text:p>
      <text:p text:style-name="P11"/>
      <text:p text:style-name="P4"><field:fieldmark text:name="__Fieldmark__1380_2026138335" field:type="vnd.oasis.opendocument.field.FORMCHECKBOX"><field:param field:name="Checkbox_HelpText" field:value=""/><field:param field:name="Checkbox_Name" field:value="Verifica1"/></field:fieldmark><text:span text:style-name="T7"><text:s/>Alimentació sostenible i agroecologia.</text:span></text:p>
      <text:p text:style-name="P4"><field:fieldmark text:name="__Fieldmark__1386_2026138335" field:type="vnd.oasis.opendocument.field.FORMCHECKBOX"><field:param field:name="Checkbox_HelpText" field:value=""/><field:param field:name="Checkbox_Name" field:value="Verifica2"/></field:fieldmark><text:span text:style-name="T7"><text:s/>Atenció i cura de les persones</text:span></text:p>
      <text:p text:style-name="P4"><field:fieldmark text:name="__Fieldmark__1392_2026138335" field:type="vnd.oasis.opendocument.field.FORMCHECKBOX"><field:param field:name="Checkbox_HelpText" field:value=""/><field:param field:name="Checkbox_Name" field:value="Verifica3"/></field:fieldmark><text:span text:style-name="T7"><text:s/>Comerç de proximitat</text:span></text:p>
      <text:p text:style-name="P4"><field:fieldmark text:name="__Fieldmark__1398_2026138335" field:type="vnd.oasis.opendocument.field.FORMCHECKBOX"><field:param field:name="Checkbox_HelpText" field:value=""/><field:param field:name="Checkbox_Name" field:value="Verifica4"/></field:fieldmark><text:span text:style-name="T7"><text:s/>Cultura</text:span></text:p>
      <text:p text:style-name="P4"><field:fieldmark text:name="__Fieldmark__1404_2026138335" field:type="vnd.oasis.opendocument.field.FORMCHECKBOX"><field:param field:name="Checkbox_HelpText" field:value=""/><field:param field:name="Checkbox_Name" field:value="Verifica5"/></field:fieldmark><text:span text:style-name="T7"><text:s/>Energia</text:span></text:p>
      <text:p text:style-name="P4"><field:fieldmark text:name="__Fieldmark__1410_2026138335" field:type="vnd.oasis.opendocument.field.FORMCHECKBOX"><field:param field:name="Checkbox_HelpText" field:value=""/><field:param field:name="Checkbox_Name" field:value="Verifica6"/></field:fieldmark><text:span text:style-name="T7"><text:s/>Habitatge</text:span></text:p>
      <text:p text:style-name="P4"><field:fieldmark text:name="__Fieldmark__1416_2026138335" field:type="vnd.oasis.opendocument.field.FORMCHECKBOX"><field:param field:name="Checkbox_HelpText" field:value=""/><field:param field:name="Checkbox_Name" field:value="Verifica7"/></field:fieldmark><text:span text:style-name="T7"><text:s/>Mobilitat</text:span></text:p>
      <text:p text:style-name="P4"><field:fieldmark text:name="__Fieldmark__1422_2026138335" field:type="vnd.oasis.opendocument.field.FORMCHECKBOX"><field:param field:name="Checkbox_HelpText" field:value=""/><field:param field:name="Checkbox_Name" field:value="Verifica8"/></field:fieldmark><text:span text:style-name="T7"><text:s/>Tecnologia i Digital</text:span></text:p>
      <text:p text:style-name="P4"><field:fieldmark text:name="__Fieldmark__1428_2026138335" field:type="vnd.oasis.opendocument.field.FORMCHECKBOX"><field:param field:name="Checkbox_HelpText" field:value=""/><field:param field:name="Checkbox_Name" field:value="Verifica8"/></field:fieldmark><text:span text:style-name="T7"><text:s/>Turisme</text:span></text:p>
      <text:p text:style-name="P4"><field:fieldmark text:name="__Fieldmark__1434_2026138335" field:type="vnd.oasis.opendocument.field.FORMCHECKBOX"><field:param field:name="Checkbox_HelpText" field:value=""/><field:param field:name="Checkbox_Name" field:value="Verifica9"/></field:fieldmark><text:span text:style-name="T7"><text:s/>Tèxtil</text:span></text:p>
      <text:p text:style-name="P4"><field:fieldmark text:name="__Fieldmark__1440_2026138335" field:type="vnd.oasis.opendocument.field.FORMCHECKBOX"><field:param field:name="Checkbox_HelpText" field:value=""/><field:param field:name="Checkbox_Name" field:value="Verifica10"/></field:fieldmark><text:span text:style-name="T7"><text:s/>Altres: Indiqueu quins: </text:span><field:fieldmark-start text:name="__Fieldmark__1447_2026138335" field:type="vnd.oasis.opendocument.field.FORMTEXT"><field:param field:name="Description" field:value=""/><field:param field:name="Name" field:value="Text104"/></field:fieldmark-start><text:span text:style-name="T8">     </text:span><field:fieldmark-end/></text:p>
      <text:p text:style-name="P11"/>
      <text:p text:style-name="P13">Indiqueu la vinculació de l’empresa/organització amb els reptes i palanques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p>
      <text:p text:style-name="P1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85"><field:fieldmark-start text:name="__Fieldmark__1461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ext:p text:style-name="P5"><text:span text:style-name="T7">Indiqueu el coneixement i el grau de participació de la vostra empresa/organització durant en el procés de creació i desenvolupament de l’Estratègia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7">#ESSBCN2030</text:span></text:span></text:a><text:span text:style-name="T7">, indiqueu el que procedeixi:</text:span></text:p>
      <text:p text:style-name="P11"/>
      <text:p text:style-name="P4"><field:fieldmark text:name="__Fieldmark__1481_2026138335" field:type="vnd.oasis.opendocument.field.FORMCHECKBOX"><field:param field:name="Checkbox_HelpText" field:value=""/><field:param field:name="Checkbox_Name" field:value="Verifica25"/></field:fieldmark><text:span text:style-name="T7"><text:s/>Hem conegut l’Estratègia #ESSBCN2030 arrel de la presentació d’aquesta subvenció.</text:span></text:p>
      <text:p text:style-name="P4"><field:fieldmark text:name="__Fieldmark__1487_2026138335" field:type="vnd.oasis.opendocument.field.FORMCHECKBOX"><field:param field:name="Checkbox_HelpText" field:value=""/><field:param field:name="Checkbox_Name" field:value="Verifica26"/></field:fieldmark><text:span text:style-name="T7"><text:s/>Havíem rebut informació prèviament a través de la xarxa o d’altres organitzacions. Indica referència: </text:span><field:fieldmark-start text:name="__Fieldmark__1494_2026138335" field:type="vnd.oasis.opendocument.field.FORMTEXT"><field:param field:name="Description" field:value=""/><field:param field:name="Name" field:value="Text105"/></field:fieldmark-start><text:span text:style-name="T8">     </text:span><field:fieldmark-end/></text:p>
      <text:p text:style-name="P4"><field:fieldmark text:name="__Fieldmark__1498_2026138335" field:type="vnd.oasis.opendocument.field.FORMCHECKBOX"><field:param field:name="Checkbox_HelpText" field:value=""/><field:param field:name="Checkbox_Name" field:value="Verifica27"/></field:fieldmark><text:span text:style-name="T7"><text:s/>La meva empresa/organització ha assistit a actes de presentació i debats. Indiqueu a quins </text:span><field:fieldmark-start text:name="__Fieldmark__1505_2026138335" field:type="vnd.oasis.opendocument.field.FORMTEXT"><field:param field:name="Description" field:value=""/><field:param field:name="Name" field:value="Text91"/></field:fieldmark-start><text:span text:style-name="T8">     </text:span><field:fieldmark-end/></text:p>
      <text:p text:style-name="P4"><field:fieldmark text:name="__Fieldmark__1509_2026138335" field:type="vnd.oasis.opendocument.field.FORMCHECKBOX"><field:param field:name="Checkbox_HelpText" field:value=""/><field:param field:name="Checkbox_Name" field:value="Verifica28"/></field:fieldmark><text:span text:style-name="T7"><text:s/>La meva empresa/organització ha participat en els grups de treball de l’Estratègia. Indiqueu en quins àmbits </text:span><field:fieldmark-start text:name="__Fieldmark__1516_2026138335" field:type="vnd.oasis.opendocument.field.FORMTEXT"><field:param field:name="Description" field:value=""/><field:param field:name="Name" field:value="Text92"/></field:fieldmark-start><text:span text:style-name="T8">     </text:span><field:fieldmark-end/></text:p>
      <text:p text:style-name="P4"><text:soft-page-break/><field:fieldmark text:name="__Fieldmark__1520_2026138335" field:type="vnd.oasis.opendocument.field.FORMCHECKBOX"><field:param field:name="Checkbox_HelpText" field:value=""/><field:param field:name="Checkbox_Name" field:value="Verifica29"/></field:fieldmark><text:span text:style-name="T7"><text:s/>La meva empresa/organització <text:s/>està adherida a l’Estratègia #ESSBCN2030 i participa en algun grup de treball continuat pel seu desenvolupament.</text:span></text:p>
      <text:p text:style-name="P4"><text:span text:style-name="T12"><text:s text:c="6"/></text:span><text:span text:style-name="T7">Indiqueu en quin grup de treball </text:span><field:fieldmark-start text:name="__Fieldmark__1533_2026138335" field:type="vnd.oasis.opendocument.field.FORMTEXT"><field:param field:name="Description" field:value=""/><field:param field:name="Name" field:value="Text93"/></field:fieldmark-start><text:span text:style-name="T8">     </text:span><field:fieldmark-end/></text:p>
      <text:p text:style-name="P11"/>
      <text:p text:style-name="P11"/>
      <text:p text:style-name="P43">9. <text:s/>VINCULACIÓ DE L’ORGANITZACIÓ AMB GRUPS EN SITUACIÓ DE VULNERABILITAT</text:p>
      <text:p text:style-name="P141">*En el cas d’agrupacions especifiqueu només amb les dades de la sol·licitant</text:p>
      <text:p text:style-name="P17"/>
      <text:p text:style-name="P126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5"><field:fieldmark text:name="__Fieldmark__1556_2026138335" field:type="vnd.oasis.opendocument.field.FORMCHECKBOX"><field:param field:name="Checkbox_HelpText" field:value=""/><field:param field:name="Checkbox_Name" field:value="Verifica11"/></field:fieldmark><text:span text:style-name="T13"><text:s/></text:span><text:span text:style-name="T7">Centre Especial de Treball</text:span></text:p>
      <text:p text:style-name="P5"><field:fieldmark text:name="__Fieldmark__1564_2026138335" field:type="vnd.oasis.opendocument.field.FORMCHECKBOX"><field:param field:name="Checkbox_HelpText" field:value=""/><field:param field:name="Checkbox_Name" field:value="Verifica12"/></field:fieldmark><text:span text:style-name="T13"><text:s/></text:span><text:span text:style-name="T7">Empresa d’Inserció</text:span></text:p>
      <text:p text:style-name="P5"><field:fieldmark text:name="__Fieldmark__1572_2026138335" field:type="vnd.oasis.opendocument.field.FORMCHECKBOX"><field:param field:name="Checkbox_HelpText" field:value=""/><field:param field:name="Checkbox_Name" field:value="Verifica13"/></field:fieldmark><text:span text:style-name="T13"><text:s/></text:span><text:span text:style-name="T7">Cooperativa d’Iniciativa Social</text:span></text:p>
      <text:p text:style-name="P5"><field:fieldmark text:name="__Fieldmark__1580_2026138335" field:type="vnd.oasis.opendocument.field.FORMCHECKBOX"><field:param field:name="Checkbox_HelpText" field:value=""/><field:param field:name="Checkbox_Name" field:value="Verifica14"/></field:fieldmark><text:span text:style-name="T13"><text:s/></text:span><text:span text:style-name="T7">Associació amb objecte social principal amb/per grups en situació de vulnerabilitat</text:span></text:p>
      <text:p text:style-name="P5"><field:fieldmark text:name="__Fieldmark__1588_2026138335" field:type="vnd.oasis.opendocument.field.FORMCHECKBOX"><field:param field:name="Checkbox_HelpText" field:value=""/><field:param field:name="Checkbox_Name" field:value="Verifica15"/></field:fieldmark><text:span text:style-name="T13"><text:s/></text:span><text:span text:style-name="T7">Fundació amb objecte social principal amb/ per grups en situació de vulnerabilitat</text:span></text:p>
      <text:p text:style-name="P13"/>
      <text:p text:style-name="P127">En el cas que hagueu indicat alguna de les opcions anteriors, traslladeu quin és l’objecte social de l’organització recollit en els estatuts; i si l’organització és amb o sense ànim de lucre:</text:p>
      <text:p text:style-name="P39"><text:span text:style-name="T36">Objecte social:</text:span> <field:fieldmark-start text:name="__Fieldmark__1605_2026138335" field:type="vnd.oasis.opendocument.field.FORMTEXT"><field:param field:name="Description" field:value=""/><field:param field:name="Name" field:value="Text94"/></field:fieldmark-start>     <field:fieldmark-end/>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99">Ànim de lucre:</text:p>
          </table:table-cell>
        </table:table-row>
        <table:table-row table:style-name="Taula11.1">
          <table:table-cell table:style-name="Taula11.A1" office:value-type="string">
            <text:p text:style-name="P94"><text:span text:style-name="T33">SÍ</text:span><field:fieldmark text:name="__Fieldmark__1615_2026138335" field:type="vnd.oasis.opendocument.field.FORMCHECKBOX"><field:param field:name="Checkbox_HelpText" field:value=""/><field:param field:name="Checkbox_Name" field:value="Verifica25"/></field:fieldmark><text:span text:style-name="T19"> <text:s/></text:span><text:span text:style-name="T33"><text:s/>/ <text:s/>NO </text:span><field:fieldmark text:name="__Fieldmark__1621_2026138335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3"/>
      <text:p text:style-name="P36"><text:span text:style-name="T10">Indiqueu si l’empresa/organització treballa amb algun o diversos grups en situació de vulnerabilitat que s’indiquen, i expliqueu quin tipus de relació s’estableix amb aquests grups (són persones sòcies, sòcies-treballadores, clientela, persones usuàries, persones col·laboradores, persones destinatàries de l’acció o finalitat de l’empresa/organització), indiqueu el que </text:span>procedeixi: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table:number-columns-spanned="2" office:value-type="string">
            <text:p text:style-name="P20">Grups</text:p>
          </table:table-cell>
          <table:covered-table-cell/>
          <table:table-cell table:style-name="Taula12.A1" office:value-type="string">
            <text:p text:style-name="P20">Tipus de relació</text:p>
          </table:table-cell>
        </table:table-row>
        <table:table-row table:style-name="Taula12.2">
          <table:table-cell table:style-name="Taula12.A1" office:value-type="string">
            <text:p text:style-name="P11"><field:fieldmark text:name="__Fieldmark__1638_2026138335" field:type="vnd.oasis.opendocument.field.FORMCHECKBOX"><field:param field:name="Checkbox_HelpText" field:value=""/><field:param field:name="Checkbox_Name" field:value="Verifica16"/></field:fieldmark></text:p>
          </table:table-cell>
          <table:table-cell table:style-name="Taula12.A1" office:value-type="string">
            <text:p text:style-name="P11">Persones amb discapacitat</text:p>
          </table:table-cell>
          <table:table-cell table:style-name="Taula12.A1" office:value-type="string">
            <text:p text:style-name="P11"><field:fieldmark-start text:name="__Fieldmark__1647_2026138335" field:type="vnd.oasis.opendocument.field.FORMTEXT"><field:param field:name="Description" field:value=""/><field:param field:name="Name" field:value="Text95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1"><field:fieldmark text:name="__Fieldmark__1652_2026138335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1">Persones migrades i racialitzades</text:p>
          </table:table-cell>
          <table:table-cell table:style-name="Taula12.A1" office:value-type="string">
            <text:p text:style-name="P11"><field:fieldmark-start text:name="__Fieldmark__1661_2026138335" field:type="vnd.oasis.opendocument.field.FORMTEXT"><field:param field:name="Description" field:value=""/><field:param field:name="Name" field:value="Text96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1"><field:fieldmark text:name="__Fieldmark__1666_2026138335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1">Persones destinatàries de la renda mínima d’inserció o ingrés mínim vital</text:p>
          </table:table-cell>
          <table:table-cell table:style-name="Taula12.A1" office:value-type="string">
            <text:p text:style-name="P11"><field:fieldmark-start text:name="__Fieldmark__1675_2026138335" field:type="vnd.oasis.opendocument.field.FORMTEXT"><field:param field:name="Description" field:value=""/><field:param field:name="Name" field:value="Text97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1"><field:fieldmark text:name="__Fieldmark__1680_2026138335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1">Persones joves majors de 16 anys i menors de 30 provinents d'institucions de protecció de menors</text:p>
          </table:table-cell>
          <table:table-cell table:style-name="Taula12.A1" office:value-type="string">
            <text:p text:style-name="P11"><field:fieldmark-start text:name="__Fieldmark__1691_2026138335" field:type="vnd.oasis.opendocument.field.FORMTEXT"><field:param field:name="Description" field:value=""/><field:param field:name="Name" field:value="Text98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1"><field:fieldmark text:name="__Fieldmark__1696_2026138335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1">Persones amb problemes de drogoaddicció o alcoholisme que es trobin en procés de rehabilitació i reinserció social</text:p>
          </table:table-cell>
          <table:table-cell table:style-name="Taula12.A1" office:value-type="string">
            <text:p text:style-name="P11"><field:fieldmark-start text:name="__Fieldmark__1705_2026138335" field:type="vnd.oasis.opendocument.field.FORMTEXT"><field:param field:name="Description" field:value=""/><field:param field:name="Name" field:value="Text99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1"><field:fieldmark text:name="__Fieldmark__1710_2026138335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1">Persones internes de centres penitenciaris, la situació dels quals els permeti accedir a una ocupació</text:p>
          </table:table-cell>
          <table:table-cell table:style-name="Taula12.A1" office:value-type="string">
            <text:p text:style-name="P11"><field:fieldmark-start text:name="__Fieldmark__1721_2026138335" field:type="vnd.oasis.opendocument.field.FORMTEXT"><field:param field:name="Description" field:value=""/><field:param field:name="Name" field:value="Text100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1"><field:fieldmark text:name="__Fieldmark__1726_2026138335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1">Persones en llibertat condicional i persones exrecluses</text:p>
          </table:table-cell>
          <table:table-cell table:style-name="Taula12.A1" office:value-type="string">
            <text:p text:style-name="P11"><field:fieldmark-start text:name="__Fieldmark__1735_2026138335" field:type="vnd.oasis.opendocument.field.FORMTEXT"><field:param field:name="Description" field:value=""/><field:param field:name="Name" field:value="Text101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1"><field:fieldmark text:name="__Fieldmark__1740_2026138335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1">Persones que no puguin accedir a la renda mínima d'inserció o ingrés mínim vital, però que es trobin, segons el parer dels serveis socials competents, en situació de risc d'exclusió</text:p>
          </table:table-cell>
          <table:table-cell table:style-name="Taula12.A1" office:value-type="string">
            <text:p text:style-name="P11"><field:fieldmark-start text:name="__Fieldmark__1751_2026138335" field:type="vnd.oasis.opendocument.field.FORMTEXT"><field:param field:name="Description" field:value=""/><field:param field:name="Name" field:value="Text102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11"><field:fieldmark text:name="__Fieldmark__1756_2026138335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11">Persones en situació d’atur</text:p>
          </table:table-cell>
          <table:table-cell table:style-name="Taula12.A1" office:value-type="string">
            <text:p text:style-name="P11"><field:fieldmark-start text:name="__Fieldmark__1765_2026138335" field:type="vnd.oasis.opendocument.field.FORMTEXT"><field:param field:name="Description" field:value=""/><field:param field:name="Name" field:value="Text103"/></field:fieldmark-start>     <field:fieldmark-end/></text:p>
          </table:table-cell>
        </table:table-row>
      </table:table>
      <text:p text:style-name="P13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3">10. FINANCES ÈTIQUES O COOPERATIVES</text:p>
          </table:table-cell>
        </table:table-row>
        <table:table-row table:style-name="Taula13.2">
          <table:table-cell table:style-name="Taula13.A1" office:value-type="string">
            <text:p text:style-name="P70">Indiqueu si l’empresa/organització disposa, per a la formalització de la subvenció, de comptes amb entitats de finances ètiques o cooperatives</text:p>
          </table:table-cell>
        </table:table-row>
        <table:table-row table:style-name="Taula13.3">
          <table:table-cell table:style-name="Taula13.A3" office:value-type="string">
            <text:p text:style-name="P64">És obligatori presentar en el moment de la sol·licitud el document de titularitat del compte per a transferència bancària.</text:p>
          </table:table-cell>
        </table:table-row>
        <table:table-row table:style-name="Taula13.4">
          <table:table-cell table:style-name="Taula13.A3" office:value-type="string">
            <text:p text:style-name="P98"/>
          </table:table-cell>
        </table:table-row>
        <table:table-row table:style-name="Taula13.4">
          <table:table-cell table:style-name="Taula13.A3" office:value-type="string">
            <text:p text:style-name="P94"><text:span text:style-name="T33">SÍ</text:span><field:fieldmark text:name="__Fieldmark__1792_2026138335" field:type="vnd.oasis.opendocument.field.FORMCHECKBOX"><field:param field:name="Checkbox_HelpText" field:value=""/><field:param field:name="Checkbox_Name" field:value="Verifica25"/></field:fieldmark><text:span text:style-name="T19"> <text:s/></text:span><text:span text:style-name="T33"><text:s/>/ <text:s/>NO </text:span><field:fieldmark text:name="__Fieldmark__1798_2026138335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3"/>
      <text:p text:style-name="P123">B. SOBRE EL PROJECTE PRESENTAT A SUBVENCIÓ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row table:style-name="Taula14.1">
          <table:table-cell table:style-name="Taula14.A1" table:number-columns-spanned="9" office:value-type="string">
            <text:p text:style-name="Default"><text:span text:style-name="T16">Per poder fer la valoració tècnica dels projectes és imprescindible incloure a la descripció del projecte l'explicació corresponent a cadascun dels criteris de valoració específics de la modalitat presentada, segons </text:span><text:span text:style-name="T17">els articles 12 a 14</text:span><text:span text:style-name="T37"> </text:span><text:span text:style-name="T16">de la convocatòria publicada al BOPB,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2">
          <table:table-cell table:style-name="Taula14.A1" table:number-columns-spanned="9" office:value-type="string">
            <text:p text:style-name="P43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64">Persona de contacte responsable del projecte subvencionable</text:p>
            <text:p text:style-name="P50">:</text:p>
          </table:table-cell>
          <table:table-cell table:style-name="Taula14.B3" table:number-columns-spanned="3" office:value-type="string">
            <text:p text:style-name="P57"><field:fieldmark-start text:name="__Fieldmark__1827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E3" table:number-columns-spanned="2" office:value-type="string">
            <text:p text:style-name="P152">Correu electrònic de contacte: </text:p>
          </table:table-cell>
          <table:covered-table-cell/>
          <table:table-cell table:style-name="Taula14.B3" table:number-columns-spanned="3" office:value-type="string">
            <text:p text:style-name="P105"><field:fieldmark-start text:name="__Fieldmark__1838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64">Títol del projecte subvencionable :</text:p>
          </table:table-cell>
          <table:table-cell table:style-name="Taula14.B3" table:number-columns-spanned="8" office:value-type="string">
            <text:p text:style-name="P61"><field:fieldmark-start text:name="__Fieldmark__1849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64">Àmbit temàtic i modalitat:</text:p>
          </table:table-cell>
          <table:table-cell table:style-name="Taula14.B3" table:number-columns-spanned="8" office:value-type="string">
            <text:p text:style-name="P61"><field:fieldmark-start text:name="__Fieldmark__1858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6">
          <table:table-cell table:style-name="Taula14.A1" office:value-type="string">
            <text:p text:style-name="P62"/>
          </table:table-cell>
          <table:table-cell table:style-name="Taula14.B6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7">
          <table:table-cell table:style-name="Taula14.A1" table:number-rows-spanned="2" office:value-type="string">
            <text:p text:style-name="P64">Àmbit territorial del projecte subvencionable</text:p>
            <text:p text:style-name="P140">*En cas de creació de nova cooperativa, cal especificar la localitat de la seu fiscal</text:p>
          </table:table-cell>
          <table:table-cell table:style-name="Taula14.B7" table:number-columns-spanned="3" office:value-type="string">
            <text:p text:style-name="P64">Barris:</text:p>
          </table:table-cell>
          <table:covered-table-cell/>
          <table:covered-table-cell/>
          <table:table-cell table:style-name="Taula14.B7" table:number-columns-spanned="3" office:value-type="string">
            <text:p text:style-name="P68">Districtes:</text:p>
          </table:table-cell>
          <table:covered-table-cell/>
          <table:covered-table-cell/>
          <table:table-cell table:style-name="Taula14.B7" table:number-columns-spanned="2" office:value-type="string">
            <text:p text:style-name="P68">Ciutat:</text:p>
          </table:table-cell>
          <table:covered-table-cell/>
        </table:table-row>
        <table:table-row table:style-name="Taula14.8">
          <table:covered-table-cell/>
          <table:table-cell table:style-name="Taula14.B8" table:number-columns-spanned="3" office:value-type="string">
            <text:p text:style-name="P61"><field:fieldmark-start text:name="__Fieldmark__1886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3" office:value-type="string">
            <text:p text:style-name="P61"><field:fieldmark-start text:name="__Fieldmark__1892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2" office:value-type="string">
            <text:p text:style-name="P61"><field:fieldmark-start text:name="__Fieldmark__1898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14.3">
          <table:table-cell table:style-name="Taula14.A9" table:number-columns-spanned="5" office:value-type="string">
            <text:p text:style-name="P64">Altres organitzacions col·laboradores en aquest projecte subvencionable:</text:p>
          </table:table-cell>
          <table:covered-table-cell/>
          <table:covered-table-cell/>
          <table:covered-table-cell/>
          <table:covered-table-cell/>
          <table:table-cell table:style-name="Taula14.F9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ula14.10">
          <table:table-cell table:style-name="Taula14.A10" table:number-columns-spanned="9" office:value-type="string">
            <text:p text:style-name="P61"><field:fieldmark-start text:name="__Fieldmark__1912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11">
          <table:table-cell table:style-name="Taula14.A11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table:number-columns-spanned="2" office:value-type="string">
            <text:p text:style-name="P64">Data d'inici del projecte subvencionable (dd/mm/aaaa):</text:p>
          </table:table-cell>
          <table:covered-table-cell/>
          <table:table-cell table:style-name="Taula14.B3" office:value-type="string">
            <text:p text:style-name="P61"><field:fieldmark-start text:name="__Fieldmark__1926_2026138335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ula14.A1" table:number-columns-spanned="5" office:value-type="string">
            <text:p text:style-name="P64">Data de finalització del projecte subvencionable (dd/mm/aaaa):</text:p>
          </table:table-cell>
          <table:covered-table-cell/>
          <table:covered-table-cell/>
          <table:covered-table-cell/>
          <table:covered-table-cell/>
          <table:table-cell table:style-name="Taula14.B3" office:value-type="string">
            <text:p text:style-name="P61"><field:fieldmark-start text:name="__Fieldmark__1937_2026138335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</table:table>
      <text:p text:style-name="P11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3">2. BREU DESCRIPCIÓ DEL PROJECTE</text:p>
          </table:table-cell>
        </table:table-row>
        <table:table-row table:style-name="Taula15.2">
          <table:table-cell table:style-name="Taula15.A2" office:value-type="string">
            <text:p text:style-name="P73">Explicació sintètica del projecte i de les activitats (màxim 300 caràcters).</text:p>
          </table:table-cell>
        </table:table-row>
        <table:table-row table:style-name="Taula15.3">
          <table:table-cell table:style-name="Taula15.A3" office:value-type="string">
            <text:p text:style-name="P95"><field:fieldmark-start text:name="__Fieldmark__1951_2026138335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11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43">3. OBJECTIU</text:p>
          </table:table-cell>
        </table:table-row>
        <table:table-row table:style-name="Taula16.2">
          <table:table-cell table:style-name="Taula16.A1" office:value-type="string">
            <text:p text:style-name="P69">Objectiu general</text:p>
          </table:table-cell>
        </table:table-row>
        <table:table-row table:style-name="Taula16.3">
          <table:table-cell table:style-name="Taula16.A3" office:value-type="string">
            <text:p text:style-name="P74">Finalitats genèriques del projecte subvencionable</text:p>
          </table:table-cell>
        </table:table-row>
        <table:table-row table:style-name="Taula16.4">
          <table:table-cell table:style-name="Taula16.A4" office:value-type="string">
            <text:p text:style-name="P106"><field:fieldmark-start text:name="__Fieldmark__1968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ext:p text:style-name="P90">4. IMPACTES - OBJECTIUS ESPECÍFICS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73">Impacte del projecte subvencionable en la viabilitat econòmica i/o escalabilitat de l’empresa/ organització.</text:p>
          </table:table-cell>
        </table:table-row>
        <table:table-row table:style-name="Taula17.2">
          <table:table-cell table:style-name="Taula17.A2" office:value-type="string">
            <text:p text:style-name="P106"><field:fieldmark-start text:name="__Fieldmark__1983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3">
          <table:table-cell table:style-name="Taula17.A1" office:value-type="string">
            <text:p text:style-name="P73">Impacte del projecte subvencionable en la millora de la qualitat: innovació (en la producció o prestació del servei, en l’organització, en la comercialització), increment i/o qualitat de l’ocupació.</text:p>
          </table:table-cell>
        </table:table-row>
        <table:table-row table:style-name="Taula17.4">
          <table:table-cell table:style-name="Taula17.A2" office:value-type="string">
            <text:p text:style-name="P106"><field:fieldmark-start text:name="__Fieldmark__1994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ext:soft-page-break/>
        <table:table-row table:style-name="Taula17.5">
          <table:table-cell table:style-name="Taula17.A1" office:value-type="string">
            <text:p text:style-name="P73">Impacte del projecte subvencionable en la millora dels indicadors d’avaluació de caràcter social, transparència i bon govern, mediambientals i la incorporació de la perspectiva interseccional.</text:p>
          </table:table-cell>
        </table:table-row>
        <table:table-row table:style-name="Taula17.6">
          <table:table-cell table:style-name="Taula17.A2" office:value-type="string">
            <text:p text:style-name="P106"><field:fieldmark-start text:name="__Fieldmark__2005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45">5. JUSTIFICACIÓ DEL PROJECTE SUBVENCIONABLE</text:p>
          </table:table-cell>
        </table:table-row>
        <table:table-row table:style-name="Taula18.2">
          <table:table-cell table:style-name="Taula18.A2" office:value-type="string">
            <text:p text:style-name="P73">Antecedents del projecte subvencionable, justificació de la seva necessitat, valors que promou.</text:p>
          </table:table-cell>
        </table:table-row>
        <table:table-row table:style-name="Taula18.3">
          <table:table-cell table:style-name="Taula18.A3" office:value-type="string">
            <text:p text:style-name="P106"><field:fieldmark-start text:name="__Fieldmark__2019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43">6. GRUPS DESTINATARIS DEL PROJECTE SUBVENCIONABLE</text:p>
          </table:table-cell>
        </table:table-row>
        <table:table-row table:style-name="Taula19.2">
          <table:table-cell table:style-name="Taula19.A2" office:value-type="string">
            <text:p text:style-name="P64">Breu descripció del grups destinataris del projecte subvencionable. Cal descriure, si escau, la participació dels grups destinatari en el procés de definició, execució i seguiment del projecte.</text:p>
            <text:p text:style-name="Default"><text:span text:style-name="T21">Efectes del projecte a subvencionar en la millora de la igualtat de gènere de l’organització i/o a la seva activitat i a les persones destinatàries i que incorporin de manera efectiva i integral la perspectiva interseccional en el seu plantejament</text:span><text:span text:style-name="T38">.</text:span></text:p>
          </table:table-cell>
        </table:table-row>
        <table:table-row table:style-name="Taula19.3">
          <table:table-cell table:style-name="Taula19.A3" office:value-type="string">
            <text:p text:style-name="P95"><field:fieldmark-start text:name="__Fieldmark__2043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64">Augment de persones beneficiàries directes i indirectes amb l’execució del projecte subvencionable:</text:p>
          </table:table-cell>
        </table:table-row>
        <table:table-row table:style-name="Taula20.2">
          <table:table-cell table:style-name="Taula20.A2" office:value-type="string">
            <text:p text:style-name="P106"><field:fieldmark-start text:name="__Fieldmark__2056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Default"><text:span text:style-name="T21">Nombre de persones beneficiàries (usuàries, treballadores, sòcies, voluntàries) a l’empresa</text:span><text:span text:style-name="T44"> /</text:span><text:span text:style-name="T21">organització en relació amb l’execució del projecte subvencionable:</text:span><text:span text:style-name="T40"> </text:span></text:p>
          </table:table-cell>
        </table:table-row>
        <table:table-row table:style-name="Taula21.2">
          <table:table-cell table:style-name="Taula21.A2" office:value-type="string">
            <text:p text:style-name="P75"><draw:frame draw:style-name="fr2" draw:name="Marc2" text:anchor-type="char" svg:y="-19.024cm" svg:width="18.84cm" draw:z-index="11"><draw:text-box fo:min-height="0.041cm"><table:table table:name="Taula22" table:style-name="Taula22"><table:table-column table:style-name="Taula22.A"/><table:table-column table:style-name="Taula22.B"/><table:table-column table:style-name="Taula22.C"/><table:table-column table:style-name="Taula22.D"/><table:table-row table:style-name="Taula22.1"><table:table-cell table:style-name="Taula22.A1" office:value-type="string"><text:p text:style-name="P32"/></table:table-cell><table:table-cell table:style-name="Taula22.A1" office:value-type="string"><text:p text:style-name="P31">Femení</text:p></table:table-cell><table:table-cell table:style-name="Taula22.A1" office:value-type="string"><text:p text:style-name="P31">Masculí</text:p></table:table-cell><table:table-cell table:style-name="Taula22.A1" office:value-type="string"><text:p text:style-name="P31">No binari</text:p></table:table-cell></table:table-row><table:table-row table:style-name="Taula22.1"><table:table-cell table:style-name="Taula22.A2" office:value-type="string"><text:p text:style-name="P11">Nombre de persones usuàries a les que afecta el projecte</text:p></table:table-cell><table:table-cell table:style-name="Taula22.B2" office:value-type="string"><text:p text:style-name="P29"><field:fieldmark-start text:name="__Fieldmark__2096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29"><field:fieldmark-start text:name="__Fieldmark__2102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5"><field:fieldmark-start text:name="__Fieldmark__2108_2026138335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22.1"><table:table-cell table:style-name="Taula22.A2" office:value-type="string"><text:p text:style-name="P11">Nombre de persones treballadores a les que afecta el projecte</text:p></table:table-cell><table:table-cell table:style-name="Taula22.B2" office:value-type="string"><text:p text:style-name="P29"><field:fieldmark-start text:name="__Fieldmark__2117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29"><field:fieldmark-start text:name="__Fieldmark__2123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5"><field:fieldmark-start text:name="__Fieldmark__2129_2026138335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22.4"><table:table-cell table:style-name="Taula22.A2" office:value-type="string"><text:p text:style-name="P11">Nombre de persones sòcies a les que afecta el projecte</text:p></table:table-cell><table:table-cell table:style-name="Taula22.B2" office:value-type="string"><text:p text:style-name="P29"><field:fieldmark-start text:name="__Fieldmark__2138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29"><field:fieldmark-start text:name="__Fieldmark__2144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5"><field:fieldmark-start text:name="__Fieldmark__2150_2026138335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22.5"><table:table-cell table:style-name="Taula22.A2" office:value-type="string"><text:p text:style-name="P11">Nombre de persones voluntàries a les que afecta el projecte</text:p></table:table-cell><table:table-cell table:style-name="Taula22.B2" office:value-type="string"><text:p text:style-name="P29"><field:fieldmark-start text:name="__Fieldmark__2159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29"><field:fieldmark-start text:name="__Fieldmark__2165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5"><field:fieldmark-start text:name="__Fieldmark__2171_2026138335" field:type="vnd.oasis.opendocument.field.FORMTEXT"><field:param field:name="Description" field:value=""/><field:param field:name="Name" field:value="Text109"/></field:fieldmark-start>     <field:fieldmark-end/></text:p></table:table-cell></table:table-row><table:table-row table:style-name="Taula22.5"><table:table-cell table:style-name="Taula22.A6" office:value-type="string"><text:p text:style-name="P18">Totals </text:p></table:table-cell><table:table-cell table:style-name="Taula22.B6" office:value-type="string"><text:p text:style-name="P29"><field:fieldmark-start text:name="__Fieldmark__2180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6" office:value-type="string"><text:p text:style-name="P29"><field:fieldmark-start text:name="__Fieldmark__2186_2026138335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6" office:value-type="string"><text:p text:style-name="P29"><field:fieldmark-start text:name="__Fieldmark__2192_2026138335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</table:table-cell>
        </table:table-row>
      </table:table>
      <text:p text:style-name="P11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43">7. OCUPACIÓ DE QUALITAT</text:p>
          </table:table-cell>
        </table:table-row>
        <table:table-row table:style-name="Taula23.2">
          <table:table-cell table:style-name="Taula23.A2" office:value-type="string">
            <text:p text:style-name="Default"><text:span text:style-name="T40">Millores que </text:span><text:span text:style-name="T21">ofereix el projecte subvencionable, en relació amb l'ocupació de qualitat, disgregat per gènere (femení / masculí / no binari)</text:span></text:p>
          </table:table-cell>
        </table:table-row>
        <table:table-row table:style-name="Taula23.3">
          <table:table-cell table:style-name="Taula23.A3" office:value-type="string">
            <text:p text:style-name="P95"><field:fieldmark-start text:name="__Fieldmark__2213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64">Estimació del nombre de persones afectades per aquesta mesura de millores a l'ocupació (noves contractacions, modificacions de contractes temporals a fixes, ampliacions d'hores contractades i d'altres...), disgregat per gènere (femení / masculí / no binaris)</text:p>
          </table:table-cell>
        </table:table-row>
        <table:table-row table:style-name="Taula24.2">
          <table:table-cell table:style-name="Taula24.A2" office:value-type="string">
            <text:p text:style-name="P95"><field:fieldmark-start text:name="__Fieldmark__2226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5">8. PLA D’EXECUCIÓ I AVALUACIÓ DEL PROJECTE SUBVENCIONABLE</text:p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row table:style-name="Taula25.1">
          <table:table-cell table:style-name="Taula25.A1" table:number-columns-spanned="5" office:value-type="string">
            <text:p text:style-name="P153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ula25.2">
          <table:table-cell table:style-name="Taula25.A2" table:number-columns-spanned="5" office:value-type="string">
            <text:p text:style-name="P154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</table:table-cell>
          <table:covered-table-cell/>
          <table:covered-table-cell/>
          <table:covered-table-cell/>
          <table:covered-table-cell/>
        </table:table-row>
        <table:table-row table:style-name="Taula25.3">
          <table:table-cell table:style-name="Taula25.A3" office:value-type="string">
            <text:p text:style-name="P76">Resultats esperats</text:p>
            <text:p text:style-name="P77">Indiquen els productes o serveis que es generen de la intervenció realitzada.</text:p>
          </table:table-cell>
          <table:table-cell table:style-name="Taula25.B3" office:value-type="string">
            <text:p text:style-name="P76">Indicadors dels resultats esperats</text:p>
            <text:p text:style-name="P77">Indicadors concrets que permeten mesurar els resultats esperats.</text:p>
          </table:table-cell>
          <table:table-cell table:style-name="Taula25.B3" office:value-type="string">
            <text:p text:style-name="P76">Activitats proposades</text:p>
            <text:p text:style-name="P77">Descripció de les activitats realitzades.</text:p>
          </table:table-cell>
          <table:table-cell table:style-name="Taula25.B3" office:value-type="string">
            <text:p text:style-name="P76">Agents involucrats</text:p>
            <text:p text:style-name="P77">Descripció de les persones involucrades en aquestes activitats.</text:p>
          </table:table-cell>
          <table:table-cell table:style-name="Taula25.E3" office:value-type="string">
            <text:p text:style-name="P76">Temporalització per cada activitat</text:p>
            <text:p text:style-name="P77">Data d’inici i finalització de cada activitat (dd/mm/aaaa).</text:p>
          </table:table-cell>
        </table:table-row>
        <table:table-row table:style-name="Taula25.4">
          <table:table-cell table:style-name="Taula25.A3" office:value-type="string">
            <text:p text:style-name="P79">“Què es vol aconseguir?”</text:p>
          </table:table-cell>
          <table:table-cell table:style-name="Taula25.B3" office:value-type="string">
            <text:p text:style-name="P80">“Com es mesurarà si s’ha aconseguit?”</text:p>
          </table:table-cell>
          <table:table-cell table:style-name="Taula25.B3" office:value-type="string">
            <text:p text:style-name="P80">“Amb quines activitats es durà a terme?”</text:p>
          </table:table-cell>
          <table:table-cell table:style-name="Taula25.B3" office:value-type="string">
            <text:p text:style-name="P80">“Qui participarà en aquestes activitats?”</text:p>
          </table:table-cell>
          <table:table-cell table:style-name="Taula25.E3" office:value-type="string">
            <text:p text:style-name="P80">“Quan es faran aquestes activitats?” </text:p>
          </table:table-cell>
        </table:table-row>
        <table:table-row table:style-name="Taula25.5">
          <table:table-cell table:style-name="Taula25.A5" office:value-type="string">
            <text:p text:style-name="P108"><field:fieldmark-start text:name="__Fieldmark__2288_2026138335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25.B5" office:value-type="string">
            <text:p text:style-name="P72"><field:fieldmark-start text:name="__Fieldmark__2294_2026138335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25.B5" office:value-type="string">
            <text:p text:style-name="P72"><field:fieldmark-start text:name="__Fieldmark__2300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5.B5" office:value-type="string">
            <text:p text:style-name="P72"><field:fieldmark-start text:name="__Fieldmark__2306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5.E5" office:value-type="string">
            <text:p text:style-name="P72"><field:fieldmark-start text:name="__Fieldmark__2312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64">Dinàmiques de col·laboració i cooperació entre actors en el projecte subvencionable.</text:p>
          </table:table-cell>
        </table:table-row>
        <table:table-row table:style-name="Taula26.2">
          <table:table-cell table:style-name="Taula26.A2" office:value-type="string">
            <text:p text:style-name="P95"><field:fieldmark-start text:name="__Fieldmark__2323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3">
          <table:table-cell table:style-name="Taula26.A3" office:value-type="string">
            <text:p text:style-name="P64">Creació de Mercat Social.</text:p>
          </table:table-cell>
        </table:table-row>
        <table:table-row table:style-name="Taula26.4">
          <table:table-cell table:style-name="Taula26.A2" office:value-type="string">
            <text:p text:style-name="P95"><field:fieldmark-start text:name="__Fieldmark__2332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5">
          <table:table-cell table:style-name="Taula26.A5" office:value-type="string">
            <text:p text:style-name="P64">Pràctiques de consum responsable i beneficis ambientals del projecte subvencionable (ambientalització d'esdeveniments, economia circular, etc....)</text:p>
          </table:table-cell>
        </table:table-row>
        <table:table-row table:style-name="Taula26.6">
          <table:table-cell table:style-name="Taula26.A2" office:value-type="string">
            <text:p text:style-name="P95"><field:fieldmark-start text:name="__Fieldmark__2343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55">9. PLA DE COMUNICACIÓ I DIFUSIÓ DEL PROJECTE SUBVENCIONABLE</text:p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row table:style-name="Taula27.1">
          <table:table-cell table:style-name="Taula27.A1" table:number-columns-spanned="4" office:value-type="string">
            <text:p text:style-name="P64">METODOLOGIA I ORGANITZACIÓ DE LA COMUNICACIÓ:</text:p>
          </table:table-cell>
          <table:covered-table-cell/>
          <table:covered-table-cell/>
          <table:covered-table-cell/>
        </table:table-row>
        <table:table-row table:style-name="Taula27.2">
          <table:table-cell table:style-name="Taula27.A2" table:number-columns-spanned="4" office:value-type="string">
            <text:p text:style-name="P64">Descripció de les accions comunicatives, el públic objectiu i els productes que es desenvoluparan. Cal incloure’n una com a mínim i emplenar totes les columnes per a cada acció comunicativa. </text:p>
          </table:table-cell>
          <table:covered-table-cell/>
          <table:covered-table-cell/>
          <table:covered-table-cell/>
        </table:table-row>
        <table:table-row table:style-name="Taula27.3">
          <table:table-cell table:style-name="Taula27.A3" office:value-type="string">
            <text:p text:style-name="P88">Acció comunicativa</text:p>
            <text:p text:style-name="P78">Quina acció es farà?</text:p>
          </table:table-cell>
          <table:table-cell table:style-name="Taula27.B3" office:value-type="string">
            <text:p text:style-name="P81">Missatge</text:p>
            <text:p text:style-name="P78">Quin és el missatge?</text:p>
          </table:table-cell>
          <table:table-cell table:style-name="Taula27.B3" office:value-type="string">
            <text:p text:style-name="P81">Públic objectiu</text:p>
            <text:p text:style-name="P78">A qui va dirigit el missatge?</text:p>
          </table:table-cell>
          <table:table-cell table:style-name="Taula27.D3" office:value-type="string">
            <text:p text:style-name="P81">Producte</text:p>
            <text:p text:style-name="P78">Cartells, díptics, tríptics o altres programes de mà, banderoles, web o altres sistemes de difusió.</text:p>
          </table:table-cell>
        </table:table-row>
        <table:table-row table:style-name="Taula27.4">
          <table:table-cell table:style-name="Taula27.A4" office:value-type="string">
            <text:p text:style-name="P72"><field:fieldmark-start text:name="__Fieldmark__2379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2"><field:fieldmark-start text:name="__Fieldmark__2385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2"><field:fieldmark-start text:name="__Fieldmark__2391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2"><field:fieldmark-start text:name="__Fieldmark__2397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5">
          <table:table-cell table:style-name="Taula27.A4" office:value-type="string">
            <text:p text:style-name="P42"><field:fieldmark-start text:name="__Fieldmark__2403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2"><field:fieldmark-start text:name="__Fieldmark__2409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2"><field:fieldmark-start text:name="__Fieldmark__2415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2"><field:fieldmark-start text:name="__Fieldmark__2421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6">
          <table:table-cell table:style-name="Taula27.A4" office:value-type="string">
            <text:p text:style-name="P42"><field:fieldmark-start text:name="__Fieldmark__2427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2"><field:fieldmark-start text:name="__Fieldmark__2433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2"><field:fieldmark-start text:name="__Fieldmark__2439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2"><field:fieldmark-start text:name="__Fieldmark__2445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7">
          <table:table-cell table:style-name="Taula27.A4" office:value-type="string">
            <text:p text:style-name="P42"><field:fieldmark-start text:name="__Fieldmark__2451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2"><field:fieldmark-start text:name="__Fieldmark__2457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2"><field:fieldmark-start text:name="__Fieldmark__2463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2"><field:fieldmark-start text:name="__Fieldmark__2469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ext:p text:style-name="P43">10. CONTRIBUCIÓ AL DESENVOLUPAMENT DE L’ESTRATÈGIA #ESSBCN2030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3"><text:span text:style-name="T2">Complementarietat del projecte amb els reptes i les palanques estratègiques de l’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4">Estratègia #ESSBCN2030</text:span></text:span></text:a></text:p>
            <text:p text:style-name="P38">Indiqueu quins elements del projecte tenen relació amb l’economia digital, l’economia feminista, les migracions, la transició energètica i ecològica, el consum conscient, l’educació i/o està protagonitzat, participat o adreçat a la joventut</text:p>
          </table:table-cell>
        </table:table-row>
        <table:table-row table:style-name="Taula28.2">
          <table:table-cell table:style-name="Taula28.A2" office:value-type="string">
            <text:p text:style-name="P95"><field:fieldmark-start text:name="__Fieldmark__2492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ext:p text:style-name="P121">11. PERSPECTIVA DE GÈNERE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h text:style-name="P159" text:outline-level="3">Breu descripció sobre com s’aplica la perspectiva de gènere en el projecte subvencionable per remoure, mitigar i/o transformar les desigualtats i fer efectiva la igualtat entre gèneres (femení, masculí i no binari) (metodologia, objectius, activitats, públic destinatari, valors que promou, etc.) </text:h>
            <text:h text:style-name="P158" text:outline-level="3"/>
            <text:h text:style-name="P157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5">III Pla d’Igualtat d’oportunitats entre dones i homes 2020-2023 de l’Ajuntament de Barcelona</text:span></text:span></text:a></text:h>
            <text:h text:style-name="P157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5">LLEI 17/2015, del 21 de juliol, d'igualtat efectiva de dones i homes</text:span></text:span></text:a></text:h>
          </table:table-cell>
        </table:table-row>
        <table:table-row table:style-name="Taula29.2">
          <table:table-cell table:style-name="Taula29.A1" office:value-type="string">
            <text:p text:style-name="P64">(Considerar les condicions, situacions i necessitats disgregat per gener (femení, masculí i no binàries) en la definició dels objectius, les activitats i la metodologia del projecte subvencionable).</text:p>
          </table:table-cell>
        </table:table-row>
        <table:table-row table:style-name="Taula29.3">
          <table:table-cell table:style-name="Taula29.A3" office:value-type="string">
            <text:p text:style-name="P107"><field:fieldmark-start text:name="__Fieldmark__2530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4">
          <table:table-cell table:style-name="Taula29.A4" office:value-type="string">
            <text:p text:style-name="P70">En especial es valoraran:</text:p>
            <text:p text:style-name="P64">Mesures de corresponsabilitat de gènere (en la metodologia del projecte, en els seus objectius, en el seu contingut). </text:p>
            <text:p text:style-name="Default"><text:a xlink:type="simple" xlink:href="https://media-edg.barcelona.cat/wp-content/uploads/2017/06/05124906/MGDCures_web.pdf" text:style-name="Internet_20_link" text:visited-style-name="Visited_20_Internet_20_Link"><text:span text:style-name="Internet_20_link"><text:span text:style-name="T23">Mesura de Govern per una Democratització de la Cura 2017 – 2020, de 26 de maig de 2017</text:span></text:span></text:a></text:p>
          </table:table-cell>
        </table:table-row>
        <table:table-row table:style-name="Taula29.5">
          <table:table-cell table:style-name="Taula29.A3" office:value-type="string">
            <text:p text:style-name="P107"><field:fieldmark-start text:name="__Fieldmark__2551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6">
          <table:table-cell table:style-name="Taula29.A6" office:value-type="string">
            <text:p text:style-name="P64">Efectes del projecte subvencionable en la millora de la igualtat de gènere de l’organització a la seva activitat, i persones destinatàries. Disgregat per gènere <text:s/>(femení, masculí i no binàries)</text:p>
          </table:table-cell>
        </table:table-row>
        <table:table-row table:style-name="Taula29.7">
          <table:table-cell table:style-name="Taula29.A3" office:value-type="string">
            <text:p text:style-name="P107"><field:fieldmark-start text:name="__Fieldmark__2562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ext:p text:style-name="P11"/>
      <text:p text:style-name="P124"/>
      <text:p text:style-name="P11"/>
      <text:p text:style-name="P26">SOLIDESA I FINANÇAMENT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43">12. RECURSOS NECESSARIS PER DESENVOLUPAR (GESTIONAR, EXECUTAR I AVALUAR) EL PROJECTE SUBVENCIONABLE</text:p>
          </table:table-cell>
        </table:table-row>
        <table:table-row table:style-name="Taula30.2">
          <table:table-cell table:style-name="Taula30.A1" office:value-type="string">
            <text:p text:style-name="Default"><text:span text:style-name="T15">Personals </text:span><text:span text:style-name="T21">(Nombre de persones necessàries per al desenvolupament del projecte subvencionable ( quantes hores, quantes persones disgregat per <text:s/>gènere: Femení, masculí, no binari )</text:span></text:p>
          </table:table-cell>
        </table:table-row>
        <table:table-row table:style-name="Taula30.2">
          <table:table-cell table:style-name="Taula30.A3" office:value-type="string">
            <text:p text:style-name="P50">Personal propi a disposició del projecte</text:p>
          </table:table-cell>
        </table:table-row>
        <table:table-row table:style-name="Taula30.4">
          <table:table-cell table:style-name="Taula30.A4" office:value-type="string">
            <text:p text:style-name="P97"><field:fieldmark-start text:name="__Fieldmark__2591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2">
          <table:table-cell table:style-name="Taula30.A5" office:value-type="string">
            <text:p text:style-name="P50">Personal aliè per al desenvolupament del projecte. Especifiqueu procedència del finançament d'aquests recursos. </text:p>
          </table:table-cell>
        </table:table-row>
        <table:table-row table:style-name="Taula30.6">
          <table:table-cell table:style-name="Taula30.A4" office:value-type="string">
            <text:p text:style-name="P97"><field:fieldmark-start text:name="__Fieldmark__2602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2">
          <table:table-cell table:style-name="Taula30.A7" office:value-type="string">
            <text:p text:style-name="Default"><text:span text:style-name="T15">Infraestructurals</text:span><text:span text:style-name="T34"> </text:span><text:span text:style-name="T21">(locals, instal·lacions, equips tècnics per al desenvolupament del projecte subvencionable)</text:span><text:span text:style-name="T32"> </text:span></text:p>
          </table:table-cell>
        </table:table-row>
        <table:table-row table:style-name="Taula30.8">
          <table:table-cell table:style-name="Taula30.A8" office:value-type="string">
            <text:p text:style-name="P50">Infraestructures pròpies a disposició del projecte subvencionable</text:p>
          </table:table-cell>
        </table:table-row>
        <table:table-row table:style-name="Taula30.9">
          <table:table-cell table:style-name="Taula30.A4" office:value-type="string">
            <text:p text:style-name="P97"><field:fieldmark-start text:name="__Fieldmark__2622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10">
          <table:table-cell table:style-name="Taula30.A10" office:value-type="string">
            <text:p text:style-name="P50">Infraestructures alienes previstes en règim de lloguer o compra per al desenvolupament del projecte subvencionable. Especifiqueu procedència del finançament d'aquestes infraestructures.</text:p>
          </table:table-cell>
        </table:table-row>
        <table:table-row table:style-name="Taula30.11">
          <table:table-cell table:style-name="Taula30.A4" office:value-type="string">
            <text:p text:style-name="P97"><field:fieldmark-start text:name="__Fieldmark__2633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2">
          <table:table-cell table:style-name="Taula30.A12" office:value-type="string">
            <text:p text:style-name="Default"><text:span text:style-name="T15">Materials</text:span><text:span text:style-name="T34"> </text:span><text:span text:style-name="T21">(allò que haureu de comprar o llogar)</text:span><text:span text:style-name="T18"> Especifiqueu procedència del finançament d'aquests materials.</text:span></text:p>
          </table:table-cell>
        </table:table-row>
        <table:table-row table:style-name="Taula30.13">
          <table:table-cell table:style-name="Taula30.A4" office:value-type="string">
            <text:p text:style-name="P97"><field:fieldmark-start text:name="__Fieldmark__2650_20261383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"/>
      <text:p text:style-name="P121"><text:soft-page-break/>13. VOLUNTAT DE PERMANÈNCIA EN EL TEMPS I OPCIONS DE SOSTENIBILITAT TÈCNICA I ECONÒMICA DEL PROJECTE SUBVENCIONABLE.</text:p>
      <table:table table:name="Taula31" table:style-name="Taula31">
        <table:table-column table:style-name="Taula31.A"/>
        <table:table-column table:style-name="Taula31.B"/>
        <table:table-column table:style-name="Taula31.C"/>
        <table:table-row table:style-name="Taula31.1">
          <table:table-cell table:style-name="Taula31.A1" table:number-columns-spanned="2" office:value-type="string">
            <text:p text:style-name="P64">Indiqueu si l'horitzó del projecte és superior a un any (un cop acabi el projecte subvencionable).</text:p>
            <text:p text:style-name="P64"/>
          </table:table-cell>
          <table:covered-table-cell/>
          <table:table-cell table:style-name="Taula31.C1" office:value-type="string">
            <text:p text:style-name="P40"/>
          </table:table-cell>
        </table:table-row>
        <table:table-row table:style-name="Taula31.2">
          <table:table-cell table:style-name="Taula31.A2" office:value-type="string">
            <text:p text:style-name="P94"><text:span text:style-name="T33">SÍ </text:span><field:fieldmark text:name="__Fieldmark__2673_2026138335" field:type="vnd.oasis.opendocument.field.FORMCHECKBOX"><field:param field:name="Checkbox_HelpText" field:value=""/><field:param field:name="Checkbox_Name" field:value="Verifica25"/></field:fieldmark><text:span text:style-name="T19"><text:s text:c="2"/></text:span><text:span text:style-name="T33"><text:s/>/ <text:s/>NO </text:span><field:fieldmark text:name="__Fieldmark__2679_2026138335" field:type="vnd.oasis.opendocument.field.FORMCHECKBOX"><field:param field:name="Checkbox_HelpText" field:value=""/><field:param field:name="Checkbox_Name" field:value="Verifica25"/></field:fieldmark></text:p>
          </table:table-cell>
          <table:table-cell table:style-name="Taula31.B2" table:number-columns-spanned="2" office:value-type="string">
            <text:p text:style-name="P41"/>
          </table:table-cell>
          <table:covered-table-cell/>
        </table:table-row>
        <table:table-row table:style-name="Taula31.3">
          <table:table-cell table:style-name="Taula31.A1" office:value-type="string">
            <text:p text:style-name="Default"><text:span text:style-name="T21">En cas afirmatiu, indiqueu el temps. </text:span><text:span text:style-name="T33"><text:s/></text:span><field:fieldmark-start text:name="__Fieldmark__2694_202613833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21"> </text:span></text:p>
          </table:table-cell>
          <table:table-cell table:style-name="Taula31.B3" table:number-columns-spanned="2" office:value-type="string">
            <text:p text:style-name="P40"/>
          </table:table-cell>
          <table:covered-table-cell/>
        </table:table-row>
        <table:table-row table:style-name="Taula31.4">
          <table:table-cell table:style-name="Taula31.A1" office:value-type="string">
            <text:p text:style-name="P64">Expliqueu les opcions de sostenibilitat social, tècnica, ambiental i econòmica del projecte subvencionable.</text:p>
          </table:table-cell>
          <table:table-cell table:style-name="Taula31.B4" table:number-columns-spanned="2" office:value-type="string">
            <text:p text:style-name="P40"/>
          </table:table-cell>
          <table:covered-table-cell/>
        </table:table-row>
        <table:table-row table:style-name="Taula31.5">
          <table:table-cell table:style-name="Taula31.A5" table:number-columns-spanned="3" office:value-type="string">
            <text:p text:style-name="P107"><field:fieldmark-start text:name="__Fieldmark__2713_20261383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</table:table>
      <text:p text:style-name="P11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43">14. PLA DE REVALORACIÓ DEL PROJECTE SUBVENCIONABLE.</text:p>
          </table:table-cell>
        </table:table-row>
        <table:table-row table:style-name="Taula32.2">
          <table:table-cell table:style-name="Taula32.A2" office:value-type="string">
            <text:p text:style-name="P110">Si el projecte no obté el total de la subvenció sol·licitada, quines serien les activitats i/o accions reformulables sense que s'afectés als objectius fonamentals i als impactes esperats.</text:p>
            <text:p text:style-name="P109">Aquesta informació només és a tall descriptiu per la valoració del projecte. Si el projecte ha de ser reformulat caldrà fer-ho més endavant amb el formulari i termini adient</text:p>
          </table:table-cell>
        </table:table-row>
        <table:table-row table:style-name="Taula32.3">
          <table:table-cell table:style-name="Taula32.A3" office:value-type="string">
            <text:p text:style-name="P57"><field:fieldmark-start text:name="__Fieldmark__2729_2026138335" field:type="vnd.oasis.opendocument.field.FORMTEXT"><field:param field:name="Description" field:value=""/><field:param field:name="Name" field:value=""/></field:fieldmark-start>     <field:fieldmark-end/></text:p>
            <text:p text:style-name="P57"/>
          </table:table-cell>
        </table:table-row>
      </table:table>
      <text:p text:style-name="P11"/>
      <text:p text:style-name="P11"/>
      <text:p text:style-name="P6"><text:span text:style-name="T9">Segons l’article 6 de les bases reguladores, no es pot incórrer en falses declaracions en facilitar la informació exigida per poder participar en la convocatòria i la persona que actua en nom i representació</text:span><text:span text:style-name="T11"> DECLARA</text:span></text:p>
      <text:p text:style-name="P16"/>
      <text:p text:style-name="P19">Que totes les dades que consten en aquest document, són certes i perquè així consti, signo la present</text:p>
      <text:p text:style-name="P16"/>
      <text:p text:style-name="P11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111">Atenció:</text:p>
            <text:p text:style-name="P113">En cas de persones jurídiques no signeu aquest document ara.</text:p>
            <text:p text:style-name="P113">Més endavant signareu digitalment aquest document.</text:p>
          </table:table-cell>
        </table:table-row>
        <table:table-row table:style-name="Taula33.1">
          <table:table-cell table:style-name="Taula33.A2" office:value-type="string">
            <text:p text:style-name="P115"/>
          </table:table-cell>
        </table:table-row>
        <table:table-row table:style-name="Taula33.3">
          <table:table-cell table:style-name="Taula33.A1" office:value-type="string">
            <text:p text:style-name="P112">Atenció:</text:p>
            <text:p text:style-name="P114">En cas de registre físic per les persones físiques</text:p>
            <text:p text:style-name="P114">Afegiu la data i la signatura de la persona representant legal de l’organització aquí per tal que aquest document tingui validesa legal</text:p>
          </table:table-cell>
        </table:table-row>
        <table:table-row table:style-name="Taula33.1">
          <table:table-cell table:style-name="Taula33.A4" office:value-type="string">
            <text:p text:style-name="P117"><text:span text:style-name="T18">Barcelona,</text:span><text:span text:style-name="T24"> </text:span><field:fieldmark-start text:name="__Fieldmark__2780_2026138335" field:type="vnd.oasis.opendocument.field.FORMTEXT"><field:param field:name="Description" field:value=""/><field:param field:name="MaxLength" field:value="10"/><field:param field:name="Name" field:value=""/></field:fieldmark-start><text:span text:style-name="T28">     </text:span><field:fieldmark-end/><text:span text:style-name="T18"> <text:s/></text:span></text:p>
            <text:p text:style-name="P116">Signatur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ó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ense_20_espaiat" style:display-name="Sense espaiat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548dd4"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MP3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width="3.528cm" svg:height="0.954cm" draw:z-index="2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2" text:anchor-type="as-char" svg:width="3.528cm" svg:height="0.954cm" draw:z-index="5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5</text:page-number></text:span><text:span text:style-name="MT1"><text:s/>- Document bàsic 2: Descripció bàsica del projecte modalitat Aa</text:span></text:p>
      </style:footer>
      <style:footer-left>
        <text:p text:style-name="MP3"><text:span text:style-name="MT1">Pàg. </text:span><text:span text:style-name="MT1"><text:page-number text:select-page="current">6</text:page-number></text:span><text:span text:style-name="MT1"><text:s/>- Document bàsic 2: Descripció bàsica del projecte modalitat Aa</text:span></text:p>
      </style:footer-left>
    </style:master-page>
    <style:master-page style:name="Converteix_20_1" style:display-name="Converteix 1" style:page-layout-name="Mpm2">
      <style:header>
        <text:p text:style-name="MP1"><draw:frame draw:style-name="Mfr1" draw:name="Imatge3" text:anchor-type="as-char" svg:width="3.528cm" svg:height="0.954cm" draw:z-index="8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4" text:anchor-type="as-char" svg:width="3.528cm" svg:height="0.954cm" draw:z-index="0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7</text:page-number></text:span><text:span text:style-name="MT1"><text:s/>- Document bàsic 2: Descripció bàsica del projecte modalitat Aa</text:span></text:p>
      </style:footer>
      <style:footer-left>
        <text:p text:style-name="MP3"><text:span text:style-name="MT1">Pàg. </text:span><text:span text:style-name="MT1"><text:page-number text:select-page="current">0</text:page-number></text:span><text:span text:style-name="MT1"><text:s/>- Document bàsic 2: Descripció bàsica del projecte modalitat Aa</text:span></text:p>
      </style:footer-left>
    </style:master-page>
    <style:master-page style:name="Converteix_20_2" style:display-name="Converteix 2" style:page-layout-name="Mpm1">
      <style:header>
        <text:p text:style-name="MP1"><draw:frame draw:style-name="Mfr1" draw:name="Imatge5" text:anchor-type="as-char" svg:width="3.528cm" svg:height="0.954cm" draw:z-index="9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6" text:anchor-type="as-char" svg:width="3.528cm" svg:height="0.954cm" draw:z-index="7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9</text:page-number></text:span><text:span text:style-name="MT1"><text:s/>- Document bàsic 2: Descripció bàsica del projecte modalitat Aa</text:span></text:p>
      </style:footer>
      <style:footer-left>
        <text:p text:style-name="MP3"><text:span text:style-name="MT1">Pàg. </text:span><text:span text:style-name="MT1"><text:page-number text:select-page="current">10</text:page-number></text:span><text:span text:style-name="MT1"><text:s/>- Document bàsic 2: Descripció bàsica del projecte modalitat A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2-02-08T12:58:00</meta:creation-date>
    <dc:date>2022-02-18T10:32:59.250000000</dc:date>
    <meta:print-date>2021-03-23T08:16:00</meta:print-date>
    <meta:editing-cycles>23</meta:editing-cycles>
    <meta:editing-duration>PT1H53M34S</meta:editing-duration>
    <meta:generator>LibreOffice/6.1.2.1$Windows_X86_64 LibreOffice_project/65905a128db06ba48db947242809d14d3f9a93fe</meta:generator>
    <meta:document-statistic meta:table-count="33" meta:image-count="6" meta:object-count="0" meta:page-count="10" meta:paragraph-count="451" meta:word-count="3047" meta:character-count="19924" meta:non-whitespace-character-count="1656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