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059cm" fo:margin-left="-0.191cm" fo:margin-top="0cm" fo:margin-bottom="0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6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2.898cm" fo:keep-together="auto"/>
    </style:style>
    <style:style style:name="Taula2" style:family="table">
      <style:table-properties style:width="19.498cm" fo:margin-left="-0.191cm" fo:margin-top="0cm" fo:margin-bottom="0cm" table:align="left" style:writing-mode="lr-tb"/>
    </style:style>
    <style:style style:name="Taula2.A" style:family="table-column">
      <style:table-column-properties style:column-width="1.392cm"/>
    </style:style>
    <style:style style:name="Taula2.B" style:family="table-column">
      <style:table-column-properties style:column-width="0.243cm"/>
    </style:style>
    <style:style style:name="Taula2.C" style:family="table-column">
      <style:table-column-properties style:column-width="1.334cm"/>
    </style:style>
    <style:style style:name="Taula2.D" style:family="table-column">
      <style:table-column-properties style:column-width="2.328cm"/>
    </style:style>
    <style:style style:name="Taula2.E" style:family="table-column">
      <style:table-column-properties style:column-width="0.848cm"/>
    </style:style>
    <style:style style:name="Taula2.F" style:family="table-column">
      <style:table-column-properties style:column-width="3.371cm"/>
    </style:style>
    <style:style style:name="Taula2.G" style:family="table-column">
      <style:table-column-properties style:column-width="1.0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926cm"/>
    </style:style>
    <style:style style:name="Taula2.J" style:family="table-column">
      <style:table-column-properties style:column-width="0.099cm"/>
    </style:style>
    <style:style style:name="Taula2.K" style:family="table-column">
      <style:table-column-properties style:column-width="1.027cm"/>
    </style:style>
    <style:style style:name="Taula2.L" style:family="table-column">
      <style:table-column-properties style:column-width="3.321cm"/>
    </style:style>
    <style:style style:name="Taula2.1" style:family="table-row">
      <style:table-row-properties style:row-height="1.623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min-row-height="1.085cm" fo:keep-together="auto"/>
    </style:style>
    <style:style style:name="Taula2.3" style:family="table-row">
      <style:table-row-properties style:row-height="0.751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K3" style:family="table-cell">
      <style:table-cell-properties style:vertical-align="middle" fo:padding-left="0.191cm" fo:padding-right="0.191cm" fo:padding-top="0cm" fo:padding-bottom="0cm" fo:border="none"/>
    </style:style>
    <style:style style:name="Taula2.4" style:family="table-row">
      <style:table-row-properties style:row-height="1.81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/>
    </style:style>
    <style:style style:name="Taula2.H6" style:family="table-cell">
      <style:table-cell-properties style:vertical-align="bottom" fo:padding-left="0.191cm" fo:padding-right="0.191cm" fo:padding-top="0cm" fo:padding-bottom="0cm" fo:border="none"/>
    </style:style>
    <style:style style:name="Taula2.J6" style:family="table-cell">
      <style:table-cell-properties style:vertical-align="bottom" fo:padding-left="0.191cm" fo:padding-right="0.191cm" fo:padding-top="0cm" fo:padding-bottom="0cm" fo:border="none"/>
    </style:style>
    <style:style style:name="Taula2.7" style:family="table-row">
      <style:table-row-properties style:row-height="1.492cm" fo:keep-together="auto"/>
    </style:style>
    <style:style style:name="Taula2.8" style:family="table-row">
      <style:table-row-properties style:row-height="1.513cm" fo:keep-together="auto"/>
    </style:style>
    <style:style style:name="Taula2.9" style:family="table-row">
      <style:table-row-properties style:row-height="0.82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/>
    </style:style>
    <style:style style:name="Taula2.11" style:family="table-row">
      <style:table-row-properties style:min-row-height="1.79cm" fo:keep-together="auto"/>
    </style:style>
    <style:style style:name="Taula2.A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/>
    </style:style>
    <style:style style:name="Taula2.13" style:family="table-row">
      <style:table-row-properties style:min-row-height="1.877cm" fo:keep-together="auto"/>
    </style:style>
    <style:style style:name="Taula2.A1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" style:family="table">
      <style:table-properties style:width="19.495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5.84cm"/>
    </style:style>
    <style:style style:name="Taula3.B" style:family="table-column">
      <style:table-column-properties style:column-width="2.662cm"/>
    </style:style>
    <style:style style:name="Taula3.C" style:family="table-column">
      <style:table-column-properties style:column-width="4.754cm"/>
    </style:style>
    <style:style style:name="Taula3.D" style:family="table-column">
      <style:table-column-properties style:column-width="6.237cm"/>
    </style:style>
    <style:style style:name="Taula3.1" style:family="table-row">
      <style:table-row-properties style:min-row-height="0.563cm" fo:keep-together="auto"/>
    </style:style>
    <style:style style:name="Taula3.A1" style:family="table-cell">
      <style:table-cell-properties style:vertical-align="middle" fo:background-color="#b1c981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706cm" fo:keep-together="auto"/>
    </style:style>
    <style:style style:name="Taula3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498cm" fo:margin-left="-0.191cm" fo:margin-top="0cm" fo:margin-bottom="0cm" table:align="left" style:writing-mode="lr-tb"/>
    </style:style>
    <style:style style:name="Taula4.A" style:family="table-column">
      <style:table-column-properties style:column-width="19.498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5" style:family="table">
      <style:table-properties style:width="19.553cm" fo:margin-left="-0.191cm" fo:margin-top="0cm" fo:margin-bottom="0cm" table:align="left" style:writing-mode="lr-tb"/>
    </style:style>
    <style:style style:name="Taula5.A" style:family="table-column">
      <style:table-column-properties style:column-width="5.382cm"/>
    </style:style>
    <style:style style:name="Taula5.B" style:family="table-column">
      <style:table-column-properties style:column-width="4.556cm"/>
    </style:style>
    <style:style style:name="Taula5.D" style:family="table-column">
      <style:table-column-properties style:column-width="5.002cm"/>
    </style:style>
    <style:style style:name="Taula5.E" style:family="table-column">
      <style:table-column-properties style:column-width="0.055cm"/>
    </style:style>
    <style:style style:name="Taula5.1" style:family="table-row">
      <style:table-row-properties style:row-height="2.055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E1" style:family="table-cell">
      <style:table-cell-properties fo:padding-left="0.191cm" fo:padding-right="0.191cm" fo:padding-top="0cm" fo:padding-bottom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5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14" style:family="table-row">
      <style:table-row-properties style:min-row-height="0.386cm" fo:keep-together="auto"/>
    </style:style>
    <style:style style:name="Taula5.A14" style:family="table-cell">
      <style:table-cell-properties fo:padding-left="0.049cm" fo:padding-right="0.049cm" fo:padding-top="0cm" fo:padding-bottom="0cm" fo:border="none"/>
    </style:style>
    <style:style style:name="Taula5.E14" style:family="table-cell">
      <style:table-cell-properties fo:padding-left="0.191cm" fo:padding-right="0.191cm" fo:padding-top="0cm" fo:padding-bottom="0cm" fo:border="none"/>
    </style:style>
    <style:style style:name="Taula5.15" style:family="table-row">
      <style:table-row-properties style:min-row-height="2.2cm" fo:keep-together="auto"/>
    </style:style>
    <style:style style:name="Taula5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.E15" style:family="table-cell">
      <style:table-cell-properties fo:padding-left="0.191cm" fo:padding-right="0.191cm" fo:padding-top="0cm" fo:padding-bottom="0cm" fo:border="none"/>
    </style:style>
    <style:style style:name="Taula6" style:family="table">
      <style:table-properties style:width="19.863cm" fo:margin-left="-0.191cm" fo:margin-top="0cm" fo:margin-bottom="0cm" table:align="left" style:writing-mode="lr-tb"/>
    </style:style>
    <style:style style:name="Taula6.A" style:family="table-column">
      <style:table-column-properties style:column-width="2.088cm"/>
    </style:style>
    <style:style style:name="Taula6.B" style:family="table-column">
      <style:table-column-properties style:column-width="5.193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2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/>
    </style:style>
    <style:style style:name="Taula6.H4" style:family="table-cell">
      <style:table-cell-properties style:vertical-align="middle" fo:padding-left="0.191cm" fo:padding-right="0.191cm" fo:padding-top="0cm" fo:padding-bottom="0cm" fo:border="none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/>
    </style:style>
    <style:style style:name="Taula6.G7" style:family="table-cell">
      <style:table-cell-properties style:vertical-align="middle" fo:padding-left="0.191cm" fo:padding-right="0.191cm" fo:padding-top="0cm" fo:padding-bottom="0cm" fo:border="none"/>
    </style:style>
    <style:style style:name="Taula6.D8" style:family="table-cell">
      <style:table-cell-properties style:vertical-align="middle" fo:padding-left="0.191cm" fo:padding-right="0.191cm" fo:padding-top="0cm" fo:padding-bottom="0cm" fo:border="none"/>
    </style:style>
    <style:style style:name="Taula6.H8" style:family="table-cell">
      <style:table-cell-properties style:vertical-align="middle" fo:padding-left="0.191cm" fo:padding-right="0.191cm" fo:padding-top="0cm" fo:padding-bottom="0cm" fo:border="none"/>
    </style:style>
    <style:style style:name="Taula6.D9" style:family="table-cell">
      <style:table-cell-properties style:vertical-align="middle" fo:padding-left="0.191cm" fo:padding-right="0.191cm" fo:padding-top="0cm" fo:padding-bottom="0cm" fo:border="none"/>
    </style:style>
    <style:style style:name="Taula6.H9" style:family="table-cell">
      <style:table-cell-properties style:vertical-align="middle" fo:padding-left="0.191cm" fo:padding-right="0.191cm" fo:padding-top="0cm" fo:padding-bottom="0cm" fo:border="none"/>
    </style:style>
    <style:style style:name="Taula6.D10" style:family="table-cell">
      <style:table-cell-properties style:vertical-align="middle" fo:padding-left="0.191cm" fo:padding-right="0.191cm" fo:padding-top="0cm" fo:padding-bottom="0cm" fo:border="none"/>
    </style:style>
    <style:style style:name="Taula6.H10" style:family="table-cell">
      <style:table-cell-properties style:vertical-align="middle" fo:padding-left="0.191cm" fo:padding-right="0.191cm" fo:padding-top="0cm" fo:padding-bottom="0cm" fo:border="none"/>
    </style:style>
    <style:style style:name="Taula7" style:family="table">
      <style:table-properties style:width="19.554cm" fo:margin-left="-0.123cm" fo:margin-top="0cm" fo:margin-bottom="0cm" table:align="left" style:writing-mode="lr-tb"/>
    </style:style>
    <style:style style:name="Taula7.A" style:family="table-column">
      <style:table-column-properties style:column-width="19.554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fo:padding-left="0.123cm" fo:padding-right="0.123cm" fo:padding-top="0cm" fo:padding-bottom="0cm" fo:border-left="none" fo:border-right="none" fo:border-top="0.5pt solid #1f497d" fo:border-bottom="0.5pt solid #1f497d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8" style:family="table">
      <style:table-properties style:width="19.001cm" style:rel-width="100%" fo:margin-left="-0.123cm" fo:margin-top="0cm" fo:margin-bottom="0cm" table:align="left" style:writing-mode="lr-tb"/>
    </style:style>
    <style:style style:name="Taula8.A" style:family="table-column">
      <style:table-column-properties style:column-width="2.027cm" style:rel-column-width="6992*"/>
    </style:style>
    <style:style style:name="Taula8.B" style:family="table-column">
      <style:table-column-properties style:column-width="3.115cm" style:rel-column-width="10741*"/>
    </style:style>
    <style:style style:name="Taula8.C" style:family="table-column">
      <style:table-column-properties style:column-width="3.119cm" style:rel-column-width="10755*"/>
    </style:style>
    <style:style style:name="Taula8.D" style:family="table-column">
      <style:table-column-properties style:column-width="3.119cm" style:rel-column-width="10754*"/>
    </style:style>
    <style:style style:name="Taula8.E" style:family="table-column">
      <style:table-column-properties style:column-width="0.39cm" style:rel-column-width="1343*"/>
    </style:style>
    <style:style style:name="Taula8.F" style:family="table-column">
      <style:table-column-properties style:column-width="1.912cm" style:rel-column-width="6593*"/>
    </style:style>
    <style:style style:name="Taula8.G" style:family="table-column">
      <style:table-column-properties style:column-width="1.829cm" style:rel-column-width="6311*"/>
    </style:style>
    <style:style style:name="Taula8.H" style:family="table-column">
      <style:table-column-properties style:column-width="1.623cm" style:rel-column-width="5597*"/>
    </style:style>
    <style:style style:name="Taula8.I" style:family="table-column">
      <style:table-column-properties style:column-width="1.868cm" style:rel-column-width="6443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8.E1" style:family="table-cell">
      <style:table-cell-properties fo:padding-left="0.123cm" fo:padding-right="0.123cm" fo:padding-top="0cm" fo:padding-bottom="0cm" fo:border-left="1pt solid #5f497a" fo:border-right="1pt solid #5f497a" fo:border-top="none" fo:border-bottom="1pt solid #000000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8.2" style:family="table-row">
      <style:table-row-properties style:min-row-height="0.725cm" fo:keep-together="auto"/>
    </style:style>
    <style:style style:name="Taula8.A2" style:family="table-cell">
      <style:table-cell-properties style:vertical-align="middle" fo:padding-left="0.123cm" fo:padding-right="0.123cm" fo:padding-top="0cm" fo:padding-bottom="0cm" fo:border-left="none" fo:border-right="1pt solid #5f497a" fo:border-top="1pt solid #5f497a" fo:border-bottom="1pt solid #5f497a"/>
    </style:style>
    <style:style style:name="Taula8.B2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000000" fo:border-bottom="1pt solid #5f497a"/>
    </style:style>
    <style:style style:name="Taula8.E2" style:family="table-cell">
      <style:table-cell-properties fo:padding-left="0.123cm" fo:padding-right="0.123cm" fo:padding-top="0cm" fo:padding-bottom="0cm" fo:border-left="1pt solid #5f497a" fo:border-right="1pt solid #5f497a" fo:border-top="1pt solid #000000" fo:border-bottom="1pt solid #000000"/>
    </style:style>
    <style:style style:name="Taula8.3" style:family="table-row">
      <style:table-row-properties style:min-row-height="0.801cm" fo:keep-together="auto"/>
    </style:style>
    <style:style style:name="Taula8.E3" style:family="table-cell">
      <style:table-cell-properties fo:padding-left="0.123cm" fo:padding-right="0.123cm" fo:padding-top="0cm" fo:padding-bottom="0cm" fo:border-left="1pt solid #5f497a" fo:border-right="1pt solid #5f497a" fo:border-top="1pt solid #000000" fo:border-bottom="1pt solid #000000"/>
    </style:style>
    <style:style style:name="Taula8.E4" style:family="table-cell">
      <style:table-cell-properties fo:padding-left="0.123cm" fo:padding-right="0.123cm" fo:padding-top="0cm" fo:padding-bottom="0cm" fo:border-left="1pt solid #5f497a" fo:border-right="1pt solid #5f497a" fo:border-top="1pt solid #000000" fo:border-bottom="1pt solid #000000"/>
    </style:style>
    <style:style style:name="Taula8.5" style:family="table-row">
      <style:table-row-properties style:min-row-height="1.401cm" fo:keep-together="auto"/>
    </style:style>
    <style:style style:name="Taula8.E5" style:family="table-cell">
      <style:table-cell-properties fo:padding-left="0.123cm" fo:padding-right="0.123cm" fo:padding-top="0cm" fo:padding-bottom="0cm" fo:border-left="1pt solid #5f497a" fo:border-right="1pt solid #5f497a" fo:border-top="1pt solid #000000" fo:border-bottom="1pt solid #000000"/>
    </style:style>
    <style:style style:name="Taula9" style:family="table">
      <style:table-properties style:width="19.6cm" fo:margin-left="-0.123cm" fo:margin-top="0cm" fo:margin-bottom="0cm" table:align="left" style:writing-mode="lr-tb"/>
    </style:style>
    <style:style style:name="Taula9.A" style:family="table-column">
      <style:table-column-properties style:column-width="9.499cm"/>
    </style:style>
    <style:style style:name="Taula9.B" style:family="table-column">
      <style:table-column-properties style:column-width="10.1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77cm" fo:margin-left="-0.131cm" fo:margin-top="0cm" fo:margin-bottom="0cm" table:align="left" style:writing-mode="lr-tb"/>
    </style:style>
    <style:style style:name="Taula10.A" style:family="table-column">
      <style:table-column-properties style:column-width="9.469cm"/>
    </style:style>
    <style:style style:name="Taula10.B" style:family="table-column">
      <style:table-column-properties style:column-width="10.107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9.5cm" fo:margin-left="-0.191cm" fo:margin-top="0cm" fo:margin-bottom="0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padding-left="0.049cm" fo:padding-right="0.049cm" fo:padding-top="0cm" fo:padding-bottom="0cm" fo:border="none"/>
    </style:style>
    <style:style style:name="Taula13.2" style:family="table-row">
      <style:table-row-properties style:min-row-height="0.474cm" fo:keep-together="auto"/>
    </style:style>
    <style:style style:name="Taula13.A2" style:family="table-cell">
      <style:table-cell-properties fo:padding-left="0.049cm" fo:padding-right="0.049cm" fo:padding-top="0cm" fo:padding-bottom="0cm" fo:border="none"/>
    </style:style>
    <style:style style:name="Taula14" style:family="table">
      <style:table-properties style:width="19.482cm" fo:margin-left="-0.002cm" fo:margin-top="0cm" fo:margin-bottom="0cm" table:align="left" style:writing-mode="lr-tb"/>
    </style:style>
    <style:style style:name="Taula14.A" style:family="table-column">
      <style:table-column-properties style:column-width="10.799cm"/>
    </style:style>
    <style:style style:name="Taula14.B" style:family="table-column">
      <style:table-column-properties style:column-width="0.416cm"/>
    </style:style>
    <style:style style:name="Taula14.C" style:family="table-column">
      <style:table-column-properties style:column-width="8.267cm"/>
    </style:style>
    <style:style style:name="Taula14.1" style:family="table-row">
      <style:table-row-properties style:min-row-height="0.538cm" fo:keep-together="auto"/>
    </style:style>
    <style:style style:name="Taula14.A1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4.2" style:family="table-row">
      <style:table-row-properties style:min-row-height="0.4cm" fo:keep-together="auto"/>
    </style:style>
    <style:style style:name="Taula14.3" style:family="table-row">
      <style:table-row-properties style:min-row-height="0.46cm" fo:keep-together="auto"/>
    </style:style>
    <style:style style:name="Taula14.4" style:family="table-row">
      <style:table-row-properties style:min-row-height="0.586cm" fo:keep-together="auto"/>
    </style:style>
    <style:style style:name="Taula14.5" style:family="table-row">
      <style:table-row-properties style:min-row-height="0.559cm" fo:keep-together="auto"/>
    </style:style>
    <style:style style:name="Taula14.6" style:family="table-row">
      <style:table-row-properties style:min-row-height="0.52cm" fo:keep-together="auto"/>
    </style:style>
    <style:style style:name="Taula14.7" style:family="table-row">
      <style:table-row-properties style:min-row-height="0.614cm" fo:keep-together="auto"/>
    </style:style>
    <style:style style:name="Taula14.8" style:family="table-row">
      <style:table-row-properties style:min-row-height="0.467cm" fo:keep-together="auto"/>
    </style:style>
    <style:style style:name="Taula14.9" style:family="table-row">
      <style:table-row-properties style:min-row-height="0.833cm" fo:keep-together="auto"/>
    </style:style>
    <style:style style:name="Taula14.10" style:family="table-row">
      <style:table-row-properties style:min-row-height="0.452cm" fo:keep-together="auto"/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/>
    </style:style>
    <style:style style:name="Taula15.2" style:family="table-row">
      <style:table-row-properties style:min-row-height="0.4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6" style:family="table">
      <style:table-properties style:width="18.77cm" fo:margin-left="-0.191cm" fo:margin-top="0cm" fo:margin-bottom="0cm" table:align="left" style:writing-mode="lr-tb"/>
    </style:style>
    <style:style style:name="Taula16.A" style:family="table-column">
      <style:table-column-properties style:column-width="5.061cm"/>
    </style:style>
    <style:style style:name="Taula16.B" style:family="table-column">
      <style:table-column-properties style:column-width="5.299cm"/>
    </style:style>
    <style:style style:name="Taula16.C" style:family="table-column">
      <style:table-column-properties style:column-width="4.002cm"/>
    </style:style>
    <style:style style:name="Taula16.D" style:family="table-column">
      <style:table-column-properties style:column-width="4.366cm"/>
    </style:style>
    <style:style style:name="Taula16.E" style:family="table-column">
      <style:table-column-properties style:column-width="0.041cm"/>
    </style:style>
    <style:style style:name="Taula16.1" style:family="table-row">
      <style:table-row-properties style:row-height="0.801cm" fo:keep-together="auto"/>
    </style:style>
    <style:style style:name="Taula16.A1" style:family="table-cell">
      <style:table-cell-properties fo:padding-left="0.049cm" fo:padding-right="0.049cm" fo:padding-top="0cm" fo:padding-bottom="0cm" fo:border="none"/>
    </style:style>
    <style:style style:name="Taula16.E1" style:family="table-cell">
      <style:table-cell-properties fo:padding-left="0.191cm" fo:padding-right="0.191cm" fo:padding-top="0cm" fo:padding-bottom="0cm" fo:border="none"/>
    </style:style>
    <style:style style:name="Taula16.2" style:family="table-row">
      <style:table-row-properties style:row-height="1.122cm" fo:keep-together="auto"/>
    </style:style>
    <style:style style:name="Taula16.3" style:family="table-row">
      <style:table-row-properties style:row-height="0.702cm" fo:keep-together="auto"/>
    </style:style>
    <style:style style:name="Taula16.A3" style:family="table-cell">
      <style:table-cell-properties style:vertical-align="middle" fo:padding-left="0.049cm" fo:padding-right="0.049cm" fo:padding-top="0cm" fo:padding-bottom="0cm" fo:border="none"/>
    </style:style>
    <style:style style:name="Taula16.4" style:family="table-row">
      <style:table-row-properties style:row-height="0.647cm" fo:keep-together="auto"/>
    </style:style>
    <style:style style:name="Taula16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C4" style:family="table-cell">
      <style:table-cell-properties style:vertical-align="middle" fo:padding-left="0.191cm" fo:padding-right="0.191cm" fo:padding-top="0cm" fo:padding-bottom="0cm" fo:border="none"/>
    </style:style>
    <style:style style:name="Taula17" style:family="table">
      <style:table-properties style:width="18.77cm" fo:margin-left="-0.191cm" fo:margin-top="0cm" fo:margin-bottom="0cm" table:align="left" style:writing-mode="lr-tb"/>
    </style:style>
    <style:style style:name="Taula17.A" style:family="table-column">
      <style:table-column-properties style:column-width="5.061cm"/>
    </style:style>
    <style:style style:name="Taula17.B" style:family="table-column">
      <style:table-column-properties style:column-width="5.299cm"/>
    </style:style>
    <style:style style:name="Taula17.C" style:family="table-column">
      <style:table-column-properties style:column-width="4.002cm"/>
    </style:style>
    <style:style style:name="Taula17.D" style:family="table-column">
      <style:table-column-properties style:column-width="4.406cm"/>
    </style:style>
    <style:style style:name="Taula17.1" style:family="table-row">
      <style:table-row-properties style:row-height="0.647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B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2" style:family="table-row">
      <style:table-row-properties style:row-height="1.385cm" fo:keep-together="auto"/>
    </style:style>
    <style:style style:name="Taula17.B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C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D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" style:family="table">
      <style:table-properties style:width="18.727cm" fo:margin-left="-0.191cm" fo:margin-top="0cm" fo:margin-bottom="0cm" table:align="left" style:writing-mode="lr-tb"/>
    </style:style>
    <style:style style:name="Taula18.A" style:family="table-column">
      <style:table-column-properties style:column-width="5.763cm"/>
    </style:style>
    <style:style style:name="Taula18.B" style:family="table-column">
      <style:table-column-properties style:column-width="0.152cm"/>
    </style:style>
    <style:style style:name="Taula18.C" style:family="table-column">
      <style:table-column-properties style:column-width="2.806cm"/>
    </style:style>
    <style:style style:name="Taula18.E" style:family="table-column">
      <style:table-column-properties style:column-width="5.098cm"/>
    </style:style>
    <style:style style:name="Taula18.F" style:family="table-column">
      <style:table-column-properties style:column-width="1.549cm"/>
    </style:style>
    <style:style style:name="Taula18.G" style:family="table-column">
      <style:table-column-properties style:column-width="3.207cm"/>
    </style:style>
    <style:style style:name="Taula18.1" style:family="table-row">
      <style:table-row-properties style:row-height="0.499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F1" style:family="table-cell">
      <style:table-cell-properties fo:padding-left="0.191cm" fo:padding-right="0.191cm" fo:padding-top="0cm" fo:padding-bottom="0cm" fo:border="none"/>
    </style:style>
    <style:style style:name="Taula18.G1" style:family="table-cell">
      <style:table-cell-properties fo:padding-left="0.191cm" fo:padding-right="0.191cm" fo:padding-top="0cm" fo:padding-bottom="0cm" fo:border="none"/>
    </style:style>
    <style:style style:name="Taula18.2" style:family="table-row">
      <style:table-row-properties style:min-row-height="0.647cm" fo:keep-together="auto"/>
    </style:style>
    <style:style style:name="Taula18.A2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row-height="0.3cm" fo:keep-together="auto"/>
    </style:style>
    <style:style style:name="Taula18.A3" style:family="table-cell">
      <style:table-cell-properties style:vertical-align="middle" fo:padding-left="0.049cm" fo:padding-right="0.049cm" fo:padding-top="0cm" fo:padding-bottom="0cm" fo:border="none"/>
    </style:style>
    <style:style style:name="Taula18.C3" style:family="table-cell">
      <style:table-cell-properties style:vertical-align="middle" fo:padding-left="0.191cm" fo:padding-right="0.191cm" fo:padding-top="0cm" fo:padding-bottom="0cm" fo:border="none"/>
    </style:style>
    <style:style style:name="Taula18.E3" style:family="table-cell">
      <style:table-cell-properties style:vertical-align="middle" fo:padding-left="0.049cm" fo:padding-right="0.049cm" fo:padding-top="0cm" fo:padding-bottom="0cm" fo:border="none"/>
    </style:style>
    <style:style style:name="Taula18.G3" style:family="table-cell">
      <style:table-cell-properties style:vertical-align="middle" fo:padding-left="0.191cm" fo:padding-right="0.191cm" fo:padding-top="0cm" fo:padding-bottom="0cm" fo:border="none"/>
    </style:style>
    <style:style style:name="Taula18.4" style:family="table-row">
      <style:table-row-properties style:row-height="0.647cm" fo:keep-together="auto"/>
    </style:style>
    <style:style style:name="Taula18.A4" style:family="table-cell">
      <style:table-cell-properties style:vertical-align="middle" fo:padding-left="0.049cm" fo:padding-right="0.049cm" fo:padding-top="0cm" fo:padding-bottom="0cm" fo:border="none"/>
    </style:style>
    <style:style style:name="Taula18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D4" style:family="table-cell">
      <style:table-cell-properties style:vertical-align="middle" fo:padding-left="0.049cm" fo:padding-right="0.049cm" fo:padding-top="0cm" fo:padding-bottom="0cm" fo:border="none"/>
    </style:style>
    <style:style style:name="Taula19" style:family="table">
      <style:table-properties style:width="18.727cm" fo:margin-left="-0.191cm" fo:margin-top="0cm" fo:margin-bottom="0cm" table:align="left" style:writing-mode="lr-tb"/>
    </style:style>
    <style:style style:name="Taula19.A" style:family="table-column">
      <style:table-column-properties style:column-width="18.727cm"/>
    </style:style>
    <style:style style:name="Taula19.1" style:family="table-row">
      <style:table-row-properties style:row-height="0.801cm" fo:keep-together="auto"/>
    </style:style>
    <style:style style:name="Taula19.A1" style:family="table-cell">
      <style:table-cell-properties style:vertical-align="middle" fo:padding-left="0.049cm" fo:padding-right="0.049cm" fo:padding-top="0cm" fo:padding-bottom="0cm" fo:border="none"/>
    </style:style>
    <style:style style:name="Taula19.2" style:family="table-row">
      <style:table-row-properties style:row-height="0.527cm" fo:keep-together="auto"/>
    </style:style>
    <style:style style:name="Taula19.A2" style:family="table-cell">
      <style:table-cell-properties style:vertical-align="bottom" fo:padding-left="0.049cm" fo:padding-right="0.049cm" fo:padding-top="0cm" fo:padding-bottom="0cm" fo:border="none"/>
    </style:style>
    <style:style style:name="Taula19.3" style:family="table-row">
      <style:table-row-properties style:min-row-height="1.499cm" fo:keep-together="auto"/>
    </style:style>
    <style:style style:name="Taula1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8.803cm" fo:margin-left="-0.191cm" fo:margin-top="0cm" fo:margin-bottom="0cm" table:align="left" style:writing-mode="lr-tb"/>
    </style:style>
    <style:style style:name="Taula20.A" style:family="table-column">
      <style:table-column-properties style:column-width="18.803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/>
    </style:style>
    <style:style style:name="Taula20.2" style:family="table-row">
      <style:table-row-properties style:row-height="0.3cm" fo:keep-together="auto"/>
    </style:style>
    <style:style style:name="Taula20.A2" style:family="table-cell">
      <style:table-cell-properties style:vertical-align="bottom" fo:padding-left="0.049cm" fo:padding-right="0.049cm" fo:padding-top="0cm" fo:padding-bottom="0cm" fo:border="none"/>
    </style:style>
    <style:style style:name="Taula20.3" style:family="table-row">
      <style:table-row-properties style:row-height="0.303cm" fo:keep-together="auto"/>
    </style:style>
    <style:style style:name="Taula20.A3" style:family="table-cell">
      <style:table-cell-properties fo:padding-left="0.049cm" fo:padding-right="0.049cm" fo:padding-top="0cm" fo:padding-bottom="0cm" fo:border="none"/>
    </style:style>
    <style:style style:name="Taula20.4" style:family="table-row">
      <style:table-row-properties style:min-row-height="1.887cm" fo:keep-together="auto"/>
    </style:style>
    <style:style style:name="Taula20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8.803cm" fo:margin-left="-0.191cm" fo:margin-top="0cm" fo:margin-bottom="0cm" table:align="left" style:writing-mode="lr-tb"/>
    </style:style>
    <style:style style:name="Taula21.A" style:family="table-column">
      <style:table-column-properties style:column-width="18.803cm"/>
    </style:style>
    <style:style style:name="Taula21.1" style:family="table-row">
      <style:table-row-properties style:row-height="0.801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row-height="0.3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3" style:family="table-row">
      <style:table-row-properties style:row-height="0.303cm" fo:keep-together="auto"/>
    </style:style>
    <style:style style:name="Taula21.A3" style:family="table-cell">
      <style:table-cell-properties fo:padding-left="0.049cm" fo:padding-right="0.049cm" fo:padding-top="0cm" fo:padding-bottom="0cm" fo:border="none"/>
    </style:style>
    <style:style style:name="Taula21.4" style:family="table-row">
      <style:table-row-properties style:min-row-height="1.887cm" fo:keep-together="auto"/>
    </style:style>
    <style:style style:name="Tau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" style:family="table">
      <style:table-properties style:width="19.052cm" fo:margin-left="-0.191cm" fo:margin-top="0cm" fo:margin-bottom="0cm" table:align="left" style:writing-mode="lr-tb"/>
    </style:style>
    <style:style style:name="Taula22.A" style:family="table-column">
      <style:table-column-properties style:column-width="19.02cm"/>
    </style:style>
    <style:style style:name="Taula22.1" style:family="table-row">
      <style:table-row-properties style:row-height="0.3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B1" style:family="table-cell">
      <style:table-cell-properties fo:padding-left="0.191cm" fo:padding-right="0.191cm" fo:padding-top="0cm" fo:padding-bottom="0cm" fo:border="none"/>
    </style:style>
    <style:style style:name="Taula22.2" style:family="table-row">
      <style:table-row-properties style:row-height="0.824cm" fo:keep-together="auto"/>
    </style:style>
    <style:style style:name="Taula22.A2" style:family="table-cell">
      <style:table-cell-properties fo:padding-left="0.049cm" fo:padding-right="0.049cm" fo:padding-top="0cm" fo:padding-bottom="0cm" fo:border="none"/>
    </style:style>
    <style:style style:name="Taula22.B2" style:family="table-cell">
      <style:table-cell-properties fo:padding-left="0.191cm" fo:padding-right="0.191cm" fo:padding-top="0cm" fo:padding-bottom="0cm" fo:border="none"/>
    </style:style>
    <style:style style:name="Taula22.3" style:family="table-row">
      <style:table-row-properties style:min-row-height="1.887cm" fo:keep-together="auto"/>
    </style:style>
    <style:style style:name="Taula2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052cm" fo:margin-left="-0.191cm" fo:margin-top="0cm" fo:margin-bottom="0cm" table:align="left" style:writing-mode="lr-tb"/>
    </style:style>
    <style:style style:name="Taula23.A" style:family="table-column">
      <style:table-column-properties style:column-width="19.02cm"/>
    </style:style>
    <style:style style:name="Taula23.1" style:family="table-row">
      <style:table-row-properties style:row-height="0.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/>
    </style:style>
    <style:style style:name="Taula23.B1" style:family="table-cell">
      <style:table-cell-properties fo:padding-left="0.191cm" fo:padding-right="0.191cm" fo:padding-top="0cm" fo:padding-bottom="0cm" fo:border="none"/>
    </style:style>
    <style:style style:name="Taula23.2" style:family="table-row">
      <style:table-row-properties style:row-height="1.155cm" fo:keep-together="auto"/>
    </style:style>
    <style:style style:name="Taula23.A2" style:family="table-cell">
      <style:table-cell-properties fo:padding-left="0.049cm" fo:padding-right="0.049cm" fo:padding-top="0cm" fo:padding-bottom="0cm" fo:border="none"/>
    </style:style>
    <style:style style:name="Taula23.B2" style:family="table-cell">
      <style:table-cell-properties fo:padding-left="0.191cm" fo:padding-right="0.191cm" fo:padding-top="0cm" fo:padding-bottom="0cm" fo:border="none"/>
    </style:style>
    <style:style style:name="Taula23.3" style:family="table-row">
      <style:table-row-properties style:min-row-height="1.887cm" fo:keep-together="auto"/>
    </style:style>
    <style:style style:name="Taula2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052cm" fo:margin-left="-0.191cm" fo:margin-top="0cm" fo:margin-bottom="0cm" table:align="left" style:writing-mode="lr-tb"/>
    </style:style>
    <style:style style:name="Taula24.A" style:family="table-column">
      <style:table-column-properties style:column-width="19.02cm"/>
    </style:style>
    <style:style style:name="Taula24.1" style:family="table-row">
      <style:table-row-properties style:row-height="0.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B1" style:family="table-cell">
      <style:table-cell-properties fo:padding-left="0.191cm" fo:padding-right="0.191cm" fo:padding-top="0cm" fo:padding-bottom="0cm" fo:border="none"/>
    </style:style>
    <style:style style:name="Taula24.2" style:family="table-row">
      <style:table-row-properties style:row-height="0.665cm" fo:keep-together="auto"/>
    </style:style>
    <style:style style:name="Taula24.A2" style:family="table-cell">
      <style:table-cell-properties fo:padding-left="0.049cm" fo:padding-right="0.049cm" fo:padding-top="0cm" fo:padding-bottom="0cm" fo:border="none"/>
    </style:style>
    <style:style style:name="Taula24.B2" style:family="table-cell">
      <style:table-cell-properties fo:padding-left="0.191cm" fo:padding-right="0.191cm" fo:padding-top="0cm" fo:padding-bottom="0cm" fo:border="none"/>
    </style:style>
    <style:style style:name="Taula24.3" style:family="table-row">
      <style:table-row-properties style:min-row-height="1.887cm" fo:keep-together="auto"/>
    </style:style>
    <style:style style:name="Taula24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052cm" fo:margin-left="-0.191cm" fo:margin-top="0cm" fo:margin-bottom="0cm" table:align="left" style:writing-mode="lr-tb"/>
    </style:style>
    <style:style style:name="Taula25.A" style:family="table-column">
      <style:table-column-properties style:column-width="19.02cm"/>
    </style:style>
    <style:style style:name="Taula25.1" style:family="table-row">
      <style:table-row-properties style:row-height="0.3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B1" style:family="table-cell">
      <style:table-cell-properties fo:padding-left="0.191cm" fo:padding-right="0.191cm" fo:padding-top="0cm" fo:padding-bottom="0cm" fo:border="none"/>
    </style:style>
    <style:style style:name="Taula25.2" style:family="table-row">
      <style:table-row-properties style:row-height="0.669cm" fo:keep-together="auto"/>
    </style:style>
    <style:style style:name="Taula25.A2" style:family="table-cell">
      <style:table-cell-properties fo:padding-left="0.049cm" fo:padding-right="0.049cm" fo:padding-top="0cm" fo:padding-bottom="0cm" fo:border="none"/>
    </style:style>
    <style:style style:name="Taula25.B2" style:family="table-cell">
      <style:table-cell-properties fo:padding-left="0.191cm" fo:padding-right="0.191cm" fo:padding-top="0cm" fo:padding-bottom="0cm" fo:border="none"/>
    </style:style>
    <style:style style:name="Taula25.3" style:family="table-row">
      <style:table-row-properties style:min-row-height="1.887cm" fo:keep-together="auto"/>
    </style:style>
    <style:style style:name="Taula25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052cm" fo:margin-left="-0.191cm" fo:margin-top="0cm" fo:margin-bottom="0cm" table:align="left" style:writing-mode="lr-tb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row-height="0.801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/>
    </style:style>
    <style:style style:name="Taula26.2" style:family="table-row">
      <style:table-row-properties style:row-height="0.3cm" fo:keep-together="auto"/>
    </style:style>
    <style:style style:name="Taula26.A2" style:family="table-cell">
      <style:table-cell-properties style:vertical-align="bottom" fo:padding-left="0.049cm" fo:padding-right="0.049cm" fo:padding-top="0cm" fo:padding-bottom="0cm" fo:border="none"/>
    </style:style>
    <style:style style:name="Taula26.3" style:family="table-row">
      <style:table-row-properties style:min-row-height="2.757cm" fo:keep-together="auto"/>
    </style:style>
    <style:style style:name="Taula2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8.999cm" fo:margin-left="-0.148cm" fo:margin-top="0cm" fo:margin-bottom="0cm" table:align="left" style:writing-mode="lr-tb"/>
    </style:style>
    <style:style style:name="Taula27.A" style:family="table-column">
      <style:table-column-properties style:column-width="18.999cm"/>
    </style:style>
    <style:style style:name="Taula27.1" style:family="table-row">
      <style:table-row-properties style:row-height="0.801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/>
    </style:style>
    <style:style style:name="Taula27.2" style:family="table-row">
      <style:table-row-properties style:row-height="1.646cm" fo:keep-together="auto"/>
    </style:style>
    <style:style style:name="Taula27.A2" style:family="table-cell">
      <style:table-cell-properties style:vertical-align="bottom" fo:padding-left="0.049cm" fo:padding-right="0.049cm" fo:padding-top="0cm" fo:padding-bottom="0cm" fo:border="none"/>
    </style:style>
    <style:style style:name="Taula27.3" style:family="table-row">
      <style:table-row-properties style:min-row-height="1.991cm" fo:keep-together="auto"/>
    </style:style>
    <style:style style:name="Taula2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553cm" fo:margin-left="0cm" fo:margin-top="0cm" fo:margin-bottom="0cm" table:align="left" style:writing-mode="lr-tb"/>
    </style:style>
    <style:style style:name="Taula28.A" style:family="table-column">
      <style:table-column-properties style:column-width="0.048cm"/>
    </style:style>
    <style:style style:name="Taula28.B" style:family="table-column">
      <style:table-column-properties style:column-width="5.334cm"/>
    </style:style>
    <style:style style:name="Taula28.C" style:family="table-column">
      <style:table-column-properties style:column-width="4.556cm"/>
    </style:style>
    <style:style style:name="Taula28.E" style:family="table-column">
      <style:table-column-properties style:column-width="4.957cm"/>
    </style:style>
    <style:style style:name="Taula28.F" style:family="table-column">
      <style:table-column-properties style:column-width="0.101cm"/>
    </style:style>
    <style:style style:name="Taula28.1" style:family="table-row">
      <style:table-row-properties style:row-height="1.453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/>
    </style:style>
    <style:style style:name="Taula28.C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8.2" style:family="table-row">
      <style:table-row-properties style:row-height="0.863cm" fo:keep-together="auto"/>
    </style:style>
    <style:style style:name="Taula28.3" style:family="table-row">
      <style:table-row-properties style:row-height="0.612cm" fo:keep-together="auto"/>
    </style:style>
    <style:style style:name="Taula28.6" style:family="table-row">
      <style:table-row-properties style:min-row-height="0.266cm" fo:keep-together="auto"/>
    </style:style>
    <style:style style:name="Taula28.A6" style:family="table-cell">
      <style:table-cell-properties fo:padding-left="0.191cm" fo:padding-right="0.191cm" fo:padding-top="0cm" fo:padding-bottom="0cm" fo:border="none"/>
    </style:style>
    <style:style style:name="Taula28.B6" style:family="table-cell">
      <style:table-cell-properties style:vertical-align="bottom" fo:padding-left="0.049cm" fo:padding-right="0.049cm" fo:padding-top="0cm" fo:padding-bottom="0cm" fo:border="none"/>
    </style:style>
    <style:style style:name="Taula28.F6" style:family="table-cell">
      <style:table-cell-properties fo:padding-left="0.191cm" fo:padding-right="0.191cm" fo:padding-top="0cm" fo:padding-bottom="0cm" fo:border="none"/>
    </style:style>
    <style:style style:name="Taula28.A7" style:family="table-cell">
      <style:table-cell-properties fo:padding-left="0.191cm" fo:padding-right="0.191cm" fo:padding-top="0cm" fo:padding-bottom="0cm" fo:border="none"/>
    </style:style>
    <style:style style:name="Taula28.B7" style:family="table-cell">
      <style:table-cell-properties style:vertical-align="bottom" fo:padding-left="0.049cm" fo:padding-right="0.049cm" fo:padding-top="0cm" fo:padding-bottom="0cm" fo:border="none"/>
    </style:style>
    <style:style style:name="Taula28.F7" style:family="table-cell">
      <style:table-cell-properties fo:padding-left="0.191cm" fo:padding-right="0.191cm" fo:padding-top="0cm" fo:padding-bottom="0cm" fo:border="none"/>
    </style:style>
    <style:style style:name="Taula28.8" style:family="table-row">
      <style:table-row-properties style:min-row-height="2.425cm" fo:keep-together="auto"/>
    </style:style>
    <style:style style:name="Taula28.A8" style:family="table-cell">
      <style:table-cell-properties fo:padding-left="0.191cm" fo:padding-right="0.191cm" fo:padding-top="0cm" fo:padding-bottom="0cm" fo:border="none"/>
    </style:style>
    <style:style style:name="Taula28.B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F8" style:family="table-cell">
      <style:table-cell-properties fo:padding-left="0.191cm" fo:padding-right="0.191cm" fo:padding-top="0cm" fo:padding-bottom="0cm" fo:border="none"/>
    </style:style>
    <style:style style:name="Taula29" style:family="table">
      <style:table-properties style:width="18.999cm" fo:margin-left="-0.148cm" fo:margin-top="0cm" fo:margin-bottom="0cm" table:align="left" style:writing-mode="lr-tb"/>
    </style:style>
    <style:style style:name="Taula29.A" style:family="table-column">
      <style:table-column-properties style:column-width="18.999cm"/>
    </style:style>
    <style:style style:name="Taula29.1" style:family="table-row">
      <style:table-row-properties style:min-row-height="0.4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/>
    </style:style>
    <style:style style:name="Taula30" style:family="table">
      <style:table-properties style:width="19.498cm" fo:margin-left="-0.191cm" fo:margin-top="0cm" fo:margin-bottom="0cm" table:align="left" style:writing-mode="lr-tb"/>
    </style:style>
    <style:style style:name="Taula30.A" style:family="table-column">
      <style:table-column-properties style:column-width="5.383cm"/>
    </style:style>
    <style:style style:name="Taula30.B" style:family="table-column">
      <style:table-column-properties style:column-width="4.667cm"/>
    </style:style>
    <style:style style:name="Taula30.C" style:family="table-column">
      <style:table-column-properties style:column-width="9.447cm"/>
    </style:style>
    <style:style style:name="Taula30.1" style:family="table-row">
      <style:table-row-properties style:row-height="0.123cm" fo:keep-together="auto"/>
    </style:style>
    <style:style style:name="Taula30.A1" style:family="table-cell">
      <style:table-cell-properties fo:padding-left="0.049cm" fo:padding-right="0.049cm" fo:padding-top="0cm" fo:padding-bottom="0cm" fo:border="none"/>
    </style:style>
    <style:style style:name="Taula30.B1" style:family="table-cell">
      <style:table-cell-properties fo:padding-left="0.191cm" fo:padding-right="0.191cm" fo:padding-top="0cm" fo:padding-bottom="0cm" fo:border="none"/>
    </style:style>
    <style:style style:name="Taula30.2" style:family="table-row">
      <style:table-row-properties style:min-row-height="0.386cm" fo:keep-together="auto"/>
    </style:style>
    <style:style style:name="Taula30.3" style:family="table-row">
      <style:table-row-properties style:min-row-height="2.616cm" fo:keep-together="auto"/>
    </style:style>
    <style:style style:name="Taula3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8.999cm" fo:margin-left="-0.148cm" fo:margin-top="0cm" fo:margin-bottom="0cm" table:align="left" style:writing-mode="lr-tb"/>
    </style:style>
    <style:style style:name="Taula31.A" style:family="table-column">
      <style:table-column-properties style:column-width="18.999cm"/>
    </style:style>
    <style:style style:name="Taula31.1" style:family="table-row">
      <style:table-row-properties style:row-height="0.801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/>
    </style:style>
    <style:style style:name="Taula31.2" style:family="table-row">
      <style:table-row-properties style:row-height="0.93cm" fo:keep-together="auto"/>
    </style:style>
    <style:style style:name="Taula31.A2" style:family="table-cell">
      <style:table-cell-properties style:vertical-align="bottom" fo:padding-left="0.049cm" fo:padding-right="0.049cm" fo:padding-top="0cm" fo:padding-bottom="0cm" fo:border="none"/>
    </style:style>
    <style:style style:name="Taula31.3" style:family="table-row">
      <style:table-row-properties style:min-row-height="2.007cm" fo:keep-together="auto"/>
    </style:style>
    <style:style style:name="Taula31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8.999cm" fo:margin-left="-0.148cm" fo:margin-top="0cm" fo:margin-bottom="0cm" table:align="left" style:writing-mode="lr-tb"/>
    </style:style>
    <style:style style:name="Taula32.A" style:family="table-column">
      <style:table-column-properties style:column-width="18.999cm"/>
    </style:style>
    <style:style style:name="Taula32.1" style:family="table-row">
      <style:table-row-properties style:row-height="0.801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3.037cm" fo:keep-together="auto"/>
    </style:style>
    <style:style style:name="Taula3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8.999cm" fo:margin-left="-0.148cm" fo:margin-top="0cm" fo:margin-bottom="0cm" table:align="left" style:writing-mode="lr-tb"/>
    </style:style>
    <style:style style:name="Taula33.A" style:family="table-column">
      <style:table-column-properties style:column-width="18.999cm"/>
    </style:style>
    <style:style style:name="Taula33.1" style:family="table-row">
      <style:table-row-properties style:min-row-height="0.801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/>
    </style:style>
    <style:style style:name="Taula33.A2" style:family="table-cell">
      <style:table-cell-properties style:vertical-align="bottom" fo:padding-left="0.049cm" fo:padding-right="0.049cm" fo:padding-top="0cm" fo:padding-bottom="0cm" fo:border="none"/>
    </style:style>
    <style:style style:name="Taula33.3" style:family="table-row">
      <style:table-row-properties style:min-row-height="1.51cm" fo:keep-together="auto"/>
    </style:style>
    <style:style style:name="Taula3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28.199cm" style:rel-width="100%" fo:margin-left="-0.191cm" fo:margin-top="0cm" fo:margin-bottom="0cm" table:align="left" style:writing-mode="lr-tb"/>
    </style:style>
    <style:style style:name="Taula34.A" style:family="table-column">
      <style:table-column-properties style:column-width="28.199cm" style:rel-column-width="65535*"/>
    </style:style>
    <style:style style:name="Taula34.1" style:family="table-row">
      <style:table-row-properties style:min-row-height="0.6cm"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="none"/>
    </style:style>
    <style:style style:name="Taula35" style:family="table">
      <style:table-properties style:width="28.309cm" fo:margin-left="0.002cm" fo:margin-top="0cm" fo:margin-bottom="0cm" table:align="left" style:writing-mode="lr-tb"/>
    </style:style>
    <style:style style:name="Taula35.A" style:family="table-column">
      <style:table-column-properties style:column-width="6.706cm"/>
    </style:style>
    <style:style style:name="Taula35.B" style:family="table-column">
      <style:table-column-properties style:column-width="5.001cm"/>
    </style:style>
    <style:style style:name="Taula35.C" style:family="table-column">
      <style:table-column-properties style:column-width="6.599cm"/>
    </style:style>
    <style:style style:name="Taula35.D" style:family="table-column">
      <style:table-column-properties style:column-width="5.002cm"/>
    </style:style>
    <style:style style:name="Taula35.1" style:family="table-row">
      <style:table-row-properties style:row-height="1.199cm"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5.2" style:family="table-row">
      <style:table-row-properties style:row-height="1.499cm" fo:keep-together="auto"/>
    </style:style>
    <style:style style:name="Taula35.A2" style:family="table-cell">
      <style:table-cell-properties style:vertical-align="middle" fo:background-color="#b2a1c7" fo:padding-left="0.041cm" fo:padding-right="0.049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35.B2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35.3" style:family="table-row">
      <style:table-row-properties style:row-height="1.75cm" fo:keep-together="auto"/>
    </style:style>
    <style:style style:name="Taula35.A3" style:family="table-cell">
      <style:table-cell-properties style:vertical-align="middle" fo:background-color="#b2a1c7" fo:padding-left="0.041cm" fo:padding-right="0.049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35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35.4" style:family="table-row">
      <style:table-row-properties style:min-row-height="0.848cm" fo:keep-together="auto"/>
    </style:style>
    <style:style style:name="Taula35.A4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4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5" style:family="table-row">
      <style:table-row-properties style:min-row-height="0.801cm" fo:keep-together="auto"/>
    </style:style>
    <style:style style:name="Taula35.A5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5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6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6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7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7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8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8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9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9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10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10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11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1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A12" style:family="table-cell">
      <style:table-cell-properties fo:background-color="#e5dfec" fo:padding-left="0.041cm" fo:padding-right="0.049cm" fo:padding-top="0cm" fo:padding-bottom="0cm" fo:border="0.5pt solid #000000">
        <style:background-image/>
      </style:table-cell-properties>
    </style:style>
    <style:style style:name="Taula35.B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C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D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5.E12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36" style:family="table" style:master-page-name="Converted4">
      <style:table-properties style:width="19.052cm" fo:margin-left="-0.191cm" fo:margin-top="0cm" fo:margin-bottom="0cm" style:page-number="auto" table:align="left" style:writing-mode="lr-tb"/>
    </style:style>
    <style:style style:name="Taula36.A" style:family="table-column">
      <style:table-column-properties style:column-width="18.999cm"/>
    </style:style>
    <style:style style:name="Taula36.B" style:family="table-column">
      <style:table-column-properties style:column-width="0.051cm"/>
    </style:style>
    <style:style style:name="Taula36.1" style:family="table-row">
      <style:table-row-properties style:row-height="0.4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/>
    </style:style>
    <style:style style:name="Taula36.2" style:family="table-row">
      <style:table-row-properties style:min-row-height="2.367cm" fo:keep-together="auto"/>
    </style:style>
    <style:style style:name="Taula3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.B2" style:family="table-cell">
      <style:table-cell-properties fo:padding-left="0.191cm" fo:padding-right="0.191cm" fo:padding-top="0cm" fo:padding-bottom="0cm" fo:border="none"/>
    </style:style>
    <style:style style:name="Taula37" style:family="table">
      <style:table-properties style:width="19.052cm" fo:margin-left="-0.191cm" fo:margin-top="0cm" fo:margin-bottom="0cm" table:align="left" style:writing-mode="lr-tb"/>
    </style:style>
    <style:style style:name="Taula37.A" style:family="table-column">
      <style:table-column-properties style:column-width="18.999cm"/>
    </style:style>
    <style:style style:name="Taula37.B" style:family="table-column">
      <style:table-column-properties style:column-width="0.051cm"/>
    </style:style>
    <style:style style:name="Taula37.1" style:family="table-row">
      <style:table-row-properties style:row-height="0.679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/>
    </style:style>
    <style:style style:name="Taula37.2" style:family="table-row">
      <style:table-row-properties style:min-row-height="2.032cm" fo:keep-together="auto"/>
    </style:style>
    <style:style style:name="Taula3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7.B2" style:family="table-cell">
      <style:table-cell-properties fo:padding-left="0.191cm" fo:padding-right="0.191cm" fo:padding-top="0cm" fo:padding-bottom="0cm" fo:border="none"/>
    </style:style>
    <style:style style:name="Taula38" style:family="table">
      <style:table-properties style:width="19.052cm" fo:margin-left="-0.191cm" fo:margin-top="0cm" fo:margin-bottom="0cm" table:align="left" style:writing-mode="lr-tb"/>
    </style:style>
    <style:style style:name="Taula38.A" style:family="table-column">
      <style:table-column-properties style:column-width="19.052cm"/>
    </style:style>
    <style:style style:name="Taula38.1" style:family="table-row">
      <style:table-row-properties style:min-row-height="0.801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2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052cm" fo:margin-left="-0.191cm" fo:margin-top="0cm" fo:margin-bottom="0cm" table:align="left" style:writing-mode="lr-tb"/>
    </style:style>
    <style:style style:name="Taula39.A" style:family="table-column">
      <style:table-column-properties style:column-width="4.782cm"/>
    </style:style>
    <style:style style:name="Taula39.B" style:family="table-column">
      <style:table-column-properties style:column-width="4.685cm"/>
    </style:style>
    <style:style style:name="Taula39.C" style:family="table-column">
      <style:table-column-properties style:column-width="4.205cm"/>
    </style:style>
    <style:style style:name="Taula39.D" style:family="table-column">
      <style:table-column-properties style:column-width="5.378cm"/>
    </style:style>
    <style:style style:name="Taula39.1" style:family="table-row">
      <style:table-row-properties style:min-row-height="0.4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/>
    </style:style>
    <style:style style:name="Taula39.2" style:family="table-row">
      <style:table-row-properties style:min-row-height="0.3cm" fo:keep-together="auto"/>
    </style:style>
    <style:style style:name="Taula39.A2" style:family="table-cell">
      <style:table-cell-properties fo:padding-left="0.049cm" fo:padding-right="0.049cm" fo:padding-top="0cm" fo:padding-bottom="0cm" fo:border-left="none" fo:border-right="none" fo:border-top="0.5pt solid #5f497a" fo:border-bottom="0.5pt solid #5f497a"/>
    </style:style>
    <style:style style:name="Taula39.3" style:family="table-row">
      <style:table-row-properties style:min-row-height="0.6cm" fo:keep-together="auto"/>
    </style:style>
    <style:style style:name="Taula39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9.B3" style:family="table-cell">
      <style:table-cell-properties style:vertical-align="middle" fo:background-color="#b2a1c7" fo:padding-left="0.182cm" fo:padding-right="0.191cm" fo:padding-top="0cm" fo:padding-bottom="0cm" fo:border="0.5pt solid #5f497a">
        <style:background-image/>
      </style:table-cell-properties>
    </style:style>
    <style:style style:name="Taula39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9.B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C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D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9.B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C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D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9.B6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C6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D6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9.B7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C7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39.D7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ula40" style:family="table">
      <style:table-properties style:width="19.052cm" fo:margin-left="-0.191cm" fo:margin-top="0cm" fo:margin-bottom="0cm" table:align="left" style:writing-mode="lr-tb"/>
    </style:style>
    <style:style style:name="Taula40.A" style:family="table-column">
      <style:table-column-properties style:column-width="19.052cm"/>
    </style:style>
    <style:style style:name="Taula40.1" style:family="table-row">
      <style:table-row-properties style:min-row-height="0.801cm" fo:keep-together="auto"/>
    </style:style>
    <style:style style:name="Taula40.A1" style:family="table-cell">
      <style:table-cell-properties style:vertical-align="middle" fo:padding-left="0.049cm" fo:padding-right="0.049cm" fo:padding-top="0cm" fo:padding-bottom="0cm" fo:border="none"/>
    </style:style>
    <style:style style:name="Taula40.2" style:family="table-row">
      <style:table-row-properties style:min-row-height="1.598cm" fo:keep-together="auto"/>
    </style:style>
    <style:style style:name="Taula40.3" style:family="table-row">
      <style:table-row-properties style:min-row-height="0.4cm" fo:keep-together="auto"/>
    </style:style>
    <style:style style:name="Taula40.A3" style:family="table-cell">
      <style:table-cell-properties style:vertical-align="bottom" fo:padding-left="0.049cm" fo:padding-right="0.049cm" fo:padding-top="0cm" fo:padding-bottom="0cm" fo:border="none"/>
    </style:style>
    <style:style style:name="Taula40.4" style:family="table-row">
      <style:table-row-properties style:min-row-height="2.2cm" fo:keep-together="auto"/>
    </style:style>
    <style:style style:name="Taula40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1" style:family="table">
      <style:table-properties style:width="19.052cm" fo:margin-left="-0.191cm" fo:margin-top="0cm" fo:margin-bottom="0cm" table:align="left" style:writing-mode="lr-tb"/>
    </style:style>
    <style:style style:name="Taula41.A" style:family="table-column">
      <style:table-column-properties style:column-width="19.052cm"/>
    </style:style>
    <style:style style:name="Taula41.1" style:family="table-row">
      <style:table-row-properties style:min-row-height="1.312cm" fo:keep-together="auto"/>
    </style:style>
    <style:style style:name="Taula41.A1" style:family="table-cell">
      <style:table-cell-properties style:vertical-align="middle" fo:padding-left="0.049cm" fo:padding-right="0.049cm" fo:padding-top="0cm" fo:padding-bottom="0cm" fo:border="none"/>
    </style:style>
    <style:style style:name="Taula41.2" style:family="table-row">
      <style:table-row-properties style:min-row-height="2.602cm" fo:keep-together="auto"/>
    </style:style>
    <style:style style:name="Taula4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" style:family="table">
      <style:table-properties style:width="19.052cm" fo:margin-left="-0.191cm" fo:margin-top="0cm" fo:margin-bottom="0cm" table:align="left" style:writing-mode="lr-tb"/>
    </style:style>
    <style:style style:name="Taula42.A" style:family="table-column">
      <style:table-column-properties style:column-width="19.052cm"/>
    </style:style>
    <style:style style:name="Taula42.1" style:family="table-row">
      <style:table-row-properties style:min-row-height="0.4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2.549cm" fo:keep-together="auto"/>
    </style:style>
    <style:style style:name="Taula4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3" style:family="table">
      <style:table-properties style:width="18.9cm" fo:margin-left="-0.191cm" fo:margin-top="0cm" fo:margin-bottom="0cm" table:align="left" style:writing-mode="lr-tb"/>
    </style:style>
    <style:style style:name="Taula43.A" style:family="table-column">
      <style:table-column-properties style:column-width="18.9cm"/>
    </style:style>
    <style:style style:name="Taula43.1" style:family="table-row">
      <style:table-row-properties style:min-row-height="0.801cm" fo:keep-together="auto"/>
    </style:style>
    <style:style style:name="Taula43.A1" style:family="table-cell">
      <style:table-cell-properties style:vertical-align="middle" fo:padding-left="0.049cm" fo:padding-right="0.049cm" fo:padding-top="0cm" fo:padding-bottom="0cm" fo:border="none"/>
    </style:style>
    <style:style style:name="Taula43.2" style:family="table-row">
      <style:table-row-properties style:min-row-height="0.6cm" fo:keep-together="auto"/>
    </style:style>
    <style:style style:name="Taula43.A2" style:family="table-cell">
      <style:table-cell-properties style:vertical-align="bottom" fo:padding-left="0.049cm" fo:padding-right="0.049cm" fo:padding-top="0cm" fo:padding-bottom="0cm" fo:border="none"/>
    </style:style>
    <style:style style:name="Taula43.3" style:family="table-row">
      <style:table-row-properties style:min-row-height="0.4cm" fo:keep-together="auto"/>
    </style:style>
    <style:style style:name="Taula43.4" style:family="table-row">
      <style:table-row-properties style:min-row-height="2.141cm" fo:keep-together="auto"/>
    </style:style>
    <style:style style:name="Taula4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18.9cm" fo:margin-left="-0.191cm" fo:margin-top="0cm" fo:margin-bottom="0cm" table:align="left" style:writing-mode="lr-tb"/>
    </style:style>
    <style:style style:name="Taula44.A" style:family="table-column">
      <style:table-column-properties style:column-width="18.9cm"/>
    </style:style>
    <style:style style:name="Taula44.1" style:family="table-row">
      <style:table-row-properties style:min-row-height="0.4cm" fo:keep-together="auto"/>
    </style:style>
    <style:style style:name="Taula44.A1" style:family="table-cell">
      <style:table-cell-properties style:vertical-align="bottom" fo:padding-left="0.049cm" fo:padding-right="0.049cm" fo:padding-top="0cm" fo:padding-bottom="0cm" fo:border="none"/>
    </style:style>
    <style:style style:name="Taula44.2" style:family="table-row">
      <style:table-row-properties style:min-row-height="2.18cm" fo:keep-together="auto"/>
    </style:style>
    <style:style style:name="Taula4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8.9cm" fo:margin-left="-0.191cm" fo:margin-top="0cm" fo:margin-bottom="0cm" table:align="left" style:writing-mode="lr-tb"/>
    </style:style>
    <style:style style:name="Taula45.A" style:family="table-column">
      <style:table-column-properties style:column-width="18.9cm"/>
    </style:style>
    <style:style style:name="Taula45.1" style:family="table-row">
      <style:table-row-properties style:min-row-height="0.4cm" fo:keep-together="auto"/>
    </style:style>
    <style:style style:name="Taula45.A1" style:family="table-cell">
      <style:table-cell-properties style:vertical-align="bottom" fo:padding-left="0.049cm" fo:padding-right="0.049cm" fo:padding-top="0cm" fo:padding-bottom="0cm" fo:border="none"/>
    </style:style>
    <style:style style:name="Taula45.3" style:family="table-row">
      <style:table-row-properties style:min-row-height="2.298cm" fo:keep-together="auto"/>
    </style:style>
    <style:style style:name="Taula45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6" style:family="table">
      <style:table-properties style:width="18.9cm" fo:margin-left="-0.191cm" fo:margin-top="0cm" fo:margin-bottom="0cm" table:align="left" style:writing-mode="lr-tb"/>
    </style:style>
    <style:style style:name="Taula46.A" style:family="table-column">
      <style:table-column-properties style:column-width="18.9cm"/>
    </style:style>
    <style:style style:name="Taula46.1" style:family="table-row">
      <style:table-row-properties style:min-row-height="0.6cm" fo:keep-together="auto"/>
    </style:style>
    <style:style style:name="Taula46.A1" style:family="table-cell">
      <style:table-cell-properties style:vertical-align="bottom" fo:padding-left="0.049cm" fo:padding-right="0.049cm" fo:padding-top="0cm" fo:padding-bottom="0cm" fo:border="none"/>
    </style:style>
    <style:style style:name="Taula46.2" style:family="table-row">
      <style:table-row-properties style:min-row-height="1.845cm" fo:keep-together="auto"/>
    </style:style>
    <style:style style:name="Taula4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7" style:family="table">
      <style:table-properties style:width="18.9cm" fo:margin-left="-0.191cm" fo:margin-top="0cm" fo:margin-bottom="0cm" table:align="left" style:writing-mode="lr-tb"/>
    </style:style>
    <style:style style:name="Taula47.A" style:family="table-column">
      <style:table-column-properties style:column-width="18.9cm"/>
    </style:style>
    <style:style style:name="Taula47.1" style:family="table-row">
      <style:table-row-properties style:min-row-height="0.4cm" fo:keep-together="auto"/>
    </style:style>
    <style:style style:name="Taula47.A1" style:family="table-cell">
      <style:table-cell-properties style:vertical-align="bottom" fo:padding-left="0.049cm" fo:padding-right="0.049cm" fo:padding-top="0cm" fo:padding-bottom="0cm" fo:border="none"/>
    </style:style>
    <style:style style:name="Taula47.2" style:family="table-row">
      <style:table-row-properties style:min-row-height="1.767cm" fo:keep-together="auto"/>
    </style:style>
    <style:style style:name="Taula4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8" style:family="table">
      <style:table-properties style:width="19.052cm" fo:margin-left="-0.191cm" fo:margin-top="0cm" fo:margin-bottom="0cm" table:align="left" style:writing-mode="lr-tb"/>
    </style:style>
    <style:style style:name="Taula48.A" style:family="table-column">
      <style:table-column-properties style:column-width="19.052cm"/>
    </style:style>
    <style:style style:name="Taula48.1" style:family="table-row">
      <style:table-row-properties style:min-row-height="1.409cm" fo:keep-together="auto"/>
    </style:style>
    <style:style style:name="Taula48.A1" style:family="table-cell">
      <style:table-cell-properties style:vertical-align="middle" fo:padding-left="0.049cm" fo:padding-right="0.049cm" fo:padding-top="0cm" fo:padding-bottom="0cm" fo:border="none"/>
    </style:style>
    <style:style style:name="Taula48.2" style:family="table-row">
      <style:table-row-properties style:min-row-height="0.4cm" fo:keep-together="auto"/>
    </style:style>
    <style:style style:name="Taula48.3" style:family="table-row">
      <style:table-row-properties style:min-row-height="0.6cm" fo:keep-together="auto"/>
    </style:style>
    <style:style style:name="Taula48.4" style:family="table-row">
      <style:table-row-properties style:row-height="0.6cm" fo:keep-together="auto"/>
    </style:style>
    <style:style style:name="Taula48.5" style:family="table-row">
      <style:table-row-properties style:row-height="0.778cm" fo:keep-together="auto"/>
    </style:style>
    <style:style style:name="Taula48.A5" style:family="table-cell">
      <style:table-cell-properties style:vertical-align="bottom" fo:padding-left="0.049cm" fo:padding-right="0.049cm" fo:padding-top="0cm" fo:padding-bottom="0cm" fo:border="none"/>
    </style:style>
    <style:style style:name="Taula48.6" style:family="table-row">
      <style:table-row-properties style:min-row-height="1.482cm" fo:keep-together="auto"/>
    </style:style>
    <style:style style:name="Taula48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9" style:family="table">
      <style:table-properties style:width="19.052cm" fo:margin-left="-0.199cm" fo:margin-top="0cm" fo:margin-bottom="0cm" table:align="left" style:writing-mode="lr-tb"/>
    </style:style>
    <style:style style:name="Taula49.A" style:family="table-column">
      <style:table-column-properties style:column-width="19.052cm"/>
    </style:style>
    <style:style style:name="Taula49.1" style:family="table-row">
      <style:table-row-properties style:min-row-height="0.801cm" fo:keep-together="auto"/>
    </style:style>
    <style:style style:name="Taula49.A1" style:family="table-cell">
      <style:table-cell-properties style:vertical-align="middle" fo:padding-left="0.049cm" fo:padding-right="0.049cm" fo:padding-top="0cm" fo:padding-bottom="0cm" fo:border="none"/>
    </style:style>
    <style:style style:name="Taula49.2" style:family="table-row">
      <style:table-row-properties style:min-row-height="0.4cm" fo:keep-together="auto"/>
    </style:style>
    <style:style style:name="Taula49.A2" style:family="table-cell">
      <style:table-cell-properties style:vertical-align="bottom" fo:padding-left="0.049cm" fo:padding-right="0.049cm" fo:padding-top="0cm" fo:padding-bottom="0cm" fo:border="none"/>
    </style:style>
    <style:style style:name="Taula49.3" style:family="table-row">
      <style:table-row-properties style:min-row-height="2.409cm" fo:keep-together="auto"/>
    </style:style>
    <style:style style:name="Taula4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0" style:family="table">
      <style:table-properties style:width="9.204cm" fo:margin-left="9.989cm" fo:margin-top="0cm" fo:margin-bottom="0cm" table:align="left" style:writing-mode="lr-tb"/>
    </style:style>
    <style:style style:name="Taula50.A" style:family="table-column">
      <style:table-column-properties style:column-width="9.204cm"/>
    </style:style>
    <style:style style:name="Taula50.1" style:family="table-row">
      <style:table-row-properties style:min-row-height="1.464cm" fo:keep-together="auto"/>
    </style:style>
    <style:style style:name="Taula50.A1" style:family="table-cell">
      <style:table-cell-properties style:vertical-align="middle" fo:background-color="#ffff00" fo:padding-left="0.049cm" fo:padding-right="0.049cm" fo:padding-top="0cm" fo:padding-bottom="0cm" fo:border="none">
        <style:background-image/>
      </style:table-cell-properties>
    </style:style>
    <style:style style:name="Taula50.2" style:family="table-row">
      <style:table-row-properties style:min-row-height="1.538cm" fo:keep-together="auto"/>
    </style:style>
    <style:style style:name="Taula50.A2" style:family="table-cell">
      <style:table-cell-properties style:vertical-align="middle" fo:padding-left="0.049cm" fo:padding-right="0.049cm" fo:padding-top="0cm" fo:padding-bottom="0cm" fo:border="none"/>
    </style:style>
    <style:style style:name="Taula50.A3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403152" style:font-name="Arial Narrow" fo:font-size="4pt" fo:language="ca" fo:country="ES" style:font-size-asian="4pt" style:font-name-complex="Arial1" style:font-size-complex="4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fo:language="ca" fo:country="ES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403152" style:font-name="Arial Narrow" fo:font-size="8pt" fo:language="ca" fo:country="ES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fo:language="ca" fo:country="ES" style:font-size-asian="5pt" style:font-name-complex="Arial1" style:font-size-complex="5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7pt" fo:language="ca" fo:country="ES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4pt" fo:language="ca" fo:country="ES" style:font-size-asian="4pt" style:font-name-complex="Arial1" style:font-size-complex="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language="ca" fo:country="ES" fo:font-weight="bold" style:font-size-asian="4pt" style:font-weight-asian="bold" style:font-name-complex="Arial1" style:font-size-complex="4pt" style:font-weight-complex="bold" fo:background-color="#00ff0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font-name-complex="Arial1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 Narrow" fo:font-size="4pt" fo:language="ca" fo:country="ES" style:font-size-asian="4pt" style:font-size-complex="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size-complex="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4pt" fo:language="ca" fo:country="ES" style:font-size-asian="4pt" style:font-size-complex="4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 Narrow" fo:font-size="9pt" fo:language="ca" fo:country="ES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ca" fo:country="ES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8pt" fo:language="ca" fo:country="ES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403152" style:font-name="Arial Narrow" fo:font-size="14pt" fo:language="ca" fo:country="ES" style:font-size-asian="14pt" style:font-size-complex="14pt"/>
    </style:style>
    <style:style style:name="P34" style:family="paragraph" style:parent-style-name="Default">
      <style:text-properties style:use-window-font-color="true" fo:font-size="8pt" fo:language="ca" fo:country="ES" style:font-size-asian="8pt" style:font-name-complex="Arial1" style:font-size-complex="8pt"/>
    </style:style>
    <style:style style:name="P35" style:family="paragraph" style:parent-style-name="Default">
      <style:text-properties style:use-window-font-color="true" style:font-name="Arial" fo:font-size="8pt" fo:language="ca" fo:country="ES" style:font-size-asian="8pt" style:font-name-complex="Arial1" style:font-size-complex="8pt"/>
    </style:style>
    <style:style style:name="P36" style:family="paragraph" style:parent-style-name="Default"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Default">
      <style:paragraph-properties fo:text-align="justify" style:justify-single-word="false"/>
      <style:text-properties fo:color="#403152" fo:font-size="11pt" fo:language="ca" fo:country="ES" fo:font-weight="bold" style:font-size-asian="11pt" style:font-weight-asian="bold" style:font-name-complex="Arial1" style:font-size-complex="11pt"/>
    </style:style>
    <style:style style:name="P39" style:family="paragraph" style:parent-style-name="Default">
      <style:text-properties fo:color="#403152" fo:font-size="11pt" fo:language="ca" fo:country="ES" fo:font-weight="bold" style:font-size-asian="11pt" style:font-weight-asian="bold" style:font-name-complex="Arial1" style:font-size-complex="10pt" style:font-weight-complex="bold"/>
    </style:style>
    <style:style style:name="P40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1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2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/>
    </style:style>
    <style:style style:name="P43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1" style:font-size-complex="9pt"/>
    </style:style>
    <style:style style:name="P44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style:font-size-asian="9pt" style:font-name-complex="Arial1" style:font-size-complex="9pt"/>
    </style:style>
    <style:style style:name="P45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1" style:font-size-complex="9pt" style:font-weight-complex="bold"/>
    </style:style>
    <style:style style:name="P46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P47" style:family="paragraph" style:parent-style-name="Default">
      <style:text-properties fo:color="#403152" fo:font-size="8pt" fo:language="ca" fo:country="ES" style:font-size-asian="8pt" style:font-name-complex="Arial1" style:font-size-complex="8pt"/>
    </style:style>
    <style:style style:name="P48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1" style:font-size-complex="8pt"/>
    </style:style>
    <style:style style:name="P49" style:family="paragraph" style:parent-style-name="Default">
      <style:paragraph-properties fo:text-align="justify" style:justify-single-word="false"/>
      <style:text-properties fo:color="#403152" fo:font-size="8pt" fo:language="ca" fo:country="ES" style:font-size-asian="8pt" style:font-name-complex="Arial1" style:font-size-complex="8pt"/>
    </style:style>
    <style:style style:name="P50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51" style:family="paragraph" style:parent-style-name="Default">
      <style:paragraph-properties style:line-height-at-least="0.353cm"/>
      <style:text-properties fo:color="#403152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52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11pt" style:font-weight-complex="bold"/>
    </style:style>
    <style:style style:name="P53" style:family="paragraph" style:parent-style-name="Default">
      <style:text-properties fo:color="#403152" fo:font-size="8pt" fo:language="ca" fo:country="ES" fo:font-style="italic" style:font-size-asian="8pt" style:font-style-asian="italic" style:font-name-complex="Arial1" style:font-size-complex="8pt"/>
    </style:style>
    <style:style style:name="P54" style:family="paragraph" style:parent-style-name="Default">
      <style:paragraph-properties style:line-height-at-least="0.353cm"/>
      <style:text-properties fo:color="#403152" fo:language="ca" fo:country="ES" style:font-name-complex="Arial1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Default">
      <style:text-properties fo:color="#933195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57" style:family="paragraph" style:parent-style-name="Default">
      <style:paragraph-properties style:line-height-at-least="0.353cm"/>
    </style:style>
    <style:style style:name="P58" style:family="paragraph" style:parent-style-name="Default">
      <style:paragraph-properties style:line-height-at-least="0.353cm" fo:text-align="justify" style:justify-single-word="false"/>
    </style:style>
    <style:style style:name="P59" style:family="paragraph" style:parent-style-name="Default">
      <style:paragraph-properties style:line-height-at-least="0.353cm" fo:text-align="end" style:justify-single-word="false"/>
    </style:style>
    <style:style style:name="P60" style:family="paragraph" style:parent-style-name="Default">
      <style:paragraph-properties fo:line-height="100%"/>
    </style:style>
    <style:style style:name="P61" style:family="paragraph" style:parent-style-name="Default">
      <style:text-properties fo:color="#548dd4" fo:font-size="8pt" fo:language="ca" fo:country="ES" fo:font-weight="bold" style:font-size-asian="8pt" style:font-weight-asian="bold" style:font-name-complex="Arial1" style:font-size-complex="11pt" style:font-weight-complex="bold"/>
    </style:style>
    <style:style style:name="P62" style:family="paragraph" style:parent-style-name="Default">
      <style:text-properties fo:font-size="8pt" fo:language="ca" fo:country="ES" style:font-size-asian="8pt" style:font-name-complex="Arial1" style:font-size-complex="8pt" fo:background-color="#ffff00"/>
    </style:style>
    <style:style style:name="P63" style:family="paragraph" style:parent-style-name="Default">
      <style:paragraph-properties fo:text-align="center" style:justify-single-word="false"/>
    </style:style>
    <style:style style:name="P64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1" style:font-size-complex="8pt" style:font-weight-complex="bold"/>
    </style:style>
    <style:style style:name="P65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1" style:font-size-complex="9pt"/>
    </style:style>
    <style:style style:name="P66" style:family="paragraph" style:parent-style-name="Default">
      <style:paragraph-properties fo:margin-top="0cm" fo:margin-bottom="0.212cm" loext:contextual-spacing="false"/>
    </style:style>
    <style:style style:name="P67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68" style:family="paragraph" style:parent-style-name="Default">
      <style:paragraph-properties fo:margin-top="0cm" fo:margin-bottom="0.212cm" loext:contextual-spacing="false" fo:text-align="justify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69" style:family="paragraph" style:parent-style-name="Default">
      <style:paragraph-properties fo:margin-top="0cm" fo:margin-bottom="0.212cm" loext:contextual-spacing="false"/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Default" style:list-style-name="WWNum2">
      <style:paragraph-properties fo:margin-left="0cm" fo:margin-right="0cm" style:line-height-at-least="0.353cm" fo:text-indent="-0.769cm" style:auto-text-indent="false"/>
    </style:style>
    <style:style style:name="P71" style:family="paragraph" style:parent-style-name="Default" style:list-style-name="WWNum1">
      <style:paragraph-properties fo:margin-left="0cm" fo:margin-right="0cm" style:line-height-at-least="0.353cm" fo:text-indent="-0.769cm" style:auto-text-indent="false"/>
    </style:style>
    <style:style style:name="P7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73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74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</style:style>
    <style:style style:name="P75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fo:color="#403152" style:font-name="Arial" fo:font-size="8pt" fo:language="ca" fo:country="ES" style:font-size-asian="8pt" style:font-name-complex="Arial1" style:font-size-complex="8pt"/>
    </style:style>
    <style:style style:name="P7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1" style:font-size-complex="9pt"/>
    </style:style>
    <style:style style:name="P77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1" style:font-size-complex="9pt"/>
    </style:style>
    <style:style style:name="P78" style:family="paragraph" style:parent-style-name="Default">
      <style:paragraph-properties fo:margin-top="0.212cm" fo:margin-bottom="0.353cm" loext:contextual-spacing="false" style:line-height-at-least="0.353cm"/>
    </style:style>
    <style:style style:name="P79" style:family="paragraph" style:parent-style-name="Default">
      <style:paragraph-properties fo:margin-left="2.249cm" fo:margin-right="0cm" style:line-height-at-least="0.353cm" fo:text-indent="-2.249cm" style:auto-text-indent="false"/>
    </style:style>
    <style:style style:name="P80" style:family="paragraph" style:parent-style-name="Default">
      <style:paragraph-properties fo:margin-left="2.249cm" fo:margin-right="0cm" style:line-height-at-least="0.353cm" fo:text-align="justify" style:justify-single-word="false" fo:text-indent="-2.249cm" style:auto-text-indent="false"/>
    </style:style>
    <style:style style:name="P81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82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1" style:font-size-complex="9pt"/>
    </style:style>
    <style:style style:name="P83" style:family="paragraph" style:parent-style-name="Default">
      <style:paragraph-properties fo:margin-left="0cm" fo:margin-right="0.201cm" fo:text-indent="0cm" style:auto-text-indent="false"/>
    </style:style>
    <style:style style:name="P84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85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86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fo:font-weight="bold" style:font-size-asian="9pt" style:font-weight-asian="bold" style:font-name-complex="Arial1" style:font-size-complex="8pt" style:font-weight-complex="bold"/>
    </style:style>
    <style:style style:name="P87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1" style:font-size-complex="8pt" style:font-weight-complex="bold"/>
    </style:style>
    <style:style style:name="P88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style:font-size-asian="9pt" style:font-name-complex="Arial1" style:font-size-complex="8pt"/>
    </style:style>
    <style:style style:name="P89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</style:style>
    <style:style style:name="P90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language="ca" fo:country="ES" style:font-size-asian="9pt" style:font-name-complex="Arial1" style:font-size-complex="9pt"/>
    </style:style>
    <style:style style:name="P91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1" style:font-size-complex="9pt"/>
    </style:style>
    <style:style style:name="P92" style:family="paragraph" style:parent-style-name="Default">
      <style:paragraph-properties fo:margin-left="0.014cm" fo:margin-right="-0.191cm" style:line-height-at-least="0.353cm" fo:text-indent="-0.205cm" style:auto-text-indent="false"/>
    </style:style>
    <style:style style:name="P93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94" style:family="paragraph" style:parent-style-name="Default">
      <style:paragraph-properties fo:margin-left="-0.298cm" fo:margin-right="-0.191cm" style:line-height-at-least="0.353cm" fo:text-indent="0cm" style:auto-text-indent="false"/>
    </style:style>
    <style:style style:name="P95" style:family="paragraph" style:parent-style-name="Default">
      <style:paragraph-properties fo:margin-left="0cm" fo:margin-right="-0.191cm" fo:text-indent="0cm" style:auto-text-indent="false"/>
    </style:style>
    <style:style style:name="P96" style:family="paragraph" style:parent-style-name="Default">
      <style:paragraph-properties fo:margin-left="-0.085cm" fo:margin-right="0cm" fo:text-indent="0cm" style:auto-text-indent="false"/>
    </style:style>
    <style:style style:name="P97" style:family="paragraph" style:parent-style-name="Default">
      <style:paragraph-properties fo:margin-left="0cm" fo:margin-right="0.199cm" fo:text-indent="0cm" style:auto-text-indent="false"/>
    </style:style>
    <style:style style:name="P98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99" style:family="paragraph" style:parent-style-name="Default">
      <loext:graphic-properties draw:fill="solid" draw:fill-color="#e5dfec"/>
      <style:paragraph-properties fo:margin-left="0cm" fo:margin-right="0.199cm" fo:text-indent="0cm" style:auto-text-indent="false" fo:background-color="#e5dfec"/>
    </style:style>
    <style:style style:name="P100" style:family="paragraph" style:parent-style-name="Default">
      <style:paragraph-properties fo:margin-left="-0.191cm" fo:margin-right="0cm" fo:text-indent="0cm" style:auto-text-indent="false"/>
    </style:style>
    <style:style style:name="P101" style:family="paragraph" style:parent-style-name="Default">
      <style:paragraph-properties fo:margin-left="-0.191cm" fo:margin-right="0.099cm" fo:text-align="justify" style:justify-single-word="false" fo:text-indent="0cm" style:auto-text-indent="false"/>
    </style:style>
    <style:style style:name="P102" style:family="paragraph" style:parent-style-name="Default">
      <style:paragraph-properties fo:margin-left="0.201cm" fo:margin-right="0cm" fo:text-indent="-0.201cm" style:auto-text-indent="false"/>
    </style:style>
    <style:style style:name="P103" style:family="paragraph" style:parent-style-name="Default" style:master-page-name="Converted3">
      <style:paragraph-properties style:page-number="auto"/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04" style:family="paragraph" style:parent-style-name="Default">
      <style:paragraph-properties fo:margin-left="-0.053cm" fo:margin-right="0cm" fo:text-align="justify" style:justify-single-word="false" fo:text-indent="0cm" style:auto-text-indent="false"/>
    </style:style>
    <style:style style:name="P105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06" style:family="paragraph" style:parent-style-name="Default">
      <style:paragraph-properties fo:margin-left="-0.053cm" fo:margin-right="0cm" fo:text-align="center" style:justify-single-word="false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07" style:family="paragraph" style:parent-style-name="Footnote" style:master-page-name="Converted2">
      <style:paragraph-properties style:page-number="auto"/>
    </style:style>
    <style:style style:name="P108" style:family="paragraph" style:parent-style-name="Heading_20_3">
      <style:paragraph-properties fo:margin-top="0cm" fo:margin-bottom="0cm" loext:contextual-spacing="false" fo:line-height="100%" fo:text-align="justify" style:justify-single-word="false"/>
    </style:style>
    <style:style style:name="P109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110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fo:font-size="8pt" style:font-size-asian="8pt" style:font-name-complex="Arial1" style:font-size-complex="8pt"/>
    </style:style>
    <style:style style:name="P111" style:family="paragraph" style:parent-style-name="Head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2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403152" style:font-name="Arial Narrow" fo:font-size="14pt" fo:language="ca" fo:country="ES" style:font-size-asian="14pt" style:font-size-complex="14pt"/>
    </style:style>
    <style:style style:name="T2" style:family="text"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T3" style:family="text">
      <style:text-properties fo:color="#403152" style:font-name="Arial Narrow" fo:font-size="9pt" fo:language="ca" fo:country="ES" style:font-size-asian="9pt" style:font-name-complex="Arial1" style:font-size-complex="9pt"/>
    </style:style>
    <style:style style:name="T4" style:family="text">
      <style:text-properties fo:color="#403152" style:font-name="Arial Narrow" fo:font-size="9pt" fo:language="ca" fo:country="ES" style:font-size-asian="9pt" style:font-name-complex="Arial Narrow1" style:font-size-complex="9pt"/>
    </style:style>
    <style:style style:name="T5" style:family="text">
      <style:text-properties fo:color="#403152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fo:color="#403152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7" style:family="text"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8" style:family="text">
      <style:text-properties fo:color="#403152" style:font-name="Arial Narrow" fo:font-size="9pt" style:font-size-asian="9pt" style:font-name-complex="Arial1" style:font-size-complex="9pt"/>
    </style:style>
    <style:style style:name="T9" style:family="text">
      <style:text-properties fo:color="#403152" style:font-name="Arial Narrow" fo:font-size="10pt" fo:language="ca" fo:country="ES" style:font-size-asian="10pt" style:font-name-complex="Arial1" style:font-size-complex="10pt"/>
    </style:style>
    <style:style style:name="T10" style:family="text">
      <style:text-properties fo:color="#403152" style:font-name="Arial Narrow" fo:font-size="10pt" fo:language="ca" fo:country="ES" style:font-size-asian="10pt" style:font-name-complex="Arial1" style:font-size-complex="10pt" style:font-weight-complex="bold"/>
    </style:style>
    <style:style style:name="T11" style:family="text">
      <style:text-properties fo:color="#403152" style:font-name="Arial Narrow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403152" style:font-name="Arial Narrow" fo:font-size="8pt" fo:language="ca" fo:country="ES" style:font-size-asian="8pt" style:font-name-complex="Arial1" style:font-size-complex="8pt"/>
    </style:style>
    <style:style style:name="T13" style:family="text">
      <style:text-properties fo:color="#403152" style:font-name="Arial Narrow" fo:font-size="8pt" fo:language="ca" fo:country="ES" style:font-size-asian="8pt" style:font-name-complex="Arial1" style:font-size-complex="8pt" fo:background-color="#00ff00"/>
    </style:style>
    <style:style style:name="T14" style:family="text">
      <style:text-properties fo:color="#403152" style:font-name="Arial Narrow" fo:font-size="8pt" fo:language="ca" fo:country="ES" style:font-size-asian="8pt" style:font-size-complex="8pt"/>
    </style:style>
    <style:style style:name="T15" style:family="text">
      <style:text-properties fo:color="#403152" style:font-name="Arial Narrow" fo:font-size="8pt" fo:language="ca" fo:country="ES" fo:font-weight="bold" style:font-size-asian="8pt" style:font-weight-asian="bold" style:font-name-complex="Arial1" style:font-size-complex="8pt"/>
    </style:style>
    <style:style style:name="T16" style:family="text">
      <style:text-properties fo:color="#403152" style:font-name="Arial Narrow" fo:font-size="8pt" fo:font-weight="normal" style:font-size-asian="8pt" style:font-weight-asian="normal" style:font-name-complex="Arial1" style:font-size-complex="8pt"/>
    </style:style>
    <style:style style:name="T17" style:family="text">
      <style:text-properties fo:color="#403152" style:font-name="Arial Narrow" fo:font-size="8pt" style:font-size-asian="8pt" style:font-name-complex="Arial1" style:font-size-complex="8pt"/>
    </style:style>
    <style:style style:name="T18" style:family="text">
      <style:text-properties fo:color="#403152" style:font-name="Arial Narrow" fo:language="ca" fo:country="ES"/>
    </style:style>
    <style:style style:name="T19" style:family="text">
      <style:text-properties fo:color="#403152" style:font-name="Arial Narrow" fo:language="ca" fo:country="ES" fo:font-weight="bold" style:font-weight-asian="bold" style:font-name-complex="Arial1"/>
    </style:style>
    <style:style style:name="T20" style:family="text">
      <style:text-properties fo:color="#403152" style:font-name="Arial Narrow" fo:language="ca" fo:country="ES" fo:font-weight="bold" style:font-weight-asian="bold" style:font-name-complex="Arial1" style:font-weight-complex="bold"/>
    </style:style>
    <style:style style:name="T21" style:family="text">
      <style:text-properties fo:color="#403152" style:font-name="Arial Narrow" fo:language="ca" fo:country="ES" fo:font-weight="bold" style:font-weight-asian="bold" style:font-name-complex="Arial1" style:font-weight-complex="bold" fo:background-color="#00ff00"/>
    </style:style>
    <style:style style:name="T22" style:family="text">
      <style:text-properties fo:color="#403152" style:font-name="Arial Narrow" fo:language="ca" fo:country="ES" style:font-name-complex="Arial1"/>
    </style:style>
    <style:style style:name="T23" style:family="text"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fo:color="#403152" fo:font-size="11pt" fo:language="ca" fo:country="ES" fo:font-weight="bold" style:font-size-asian="11pt" style:font-weight-asian="bold" style:font-name-complex="Arial1" style:font-size-complex="11pt"/>
    </style:style>
    <style:style style:name="T25" style:family="text">
      <style:text-properties fo:color="#403152" fo:font-size="11pt" fo:language="ca" fo:country="ES" fo:font-weight="bold" style:font-size-asian="11pt" style:font-weight-asian="bold" style:font-name-complex="Arial1" style:font-size-complex="10pt" style:font-weight-complex="bold"/>
    </style:style>
    <style:style style:name="T26" style:family="text">
      <style:text-properties fo:color="#403152" fo:font-size="11pt" fo:language="ca" fo:country="ES" fo:font-weight="bold" style:font-size-asian="11pt" style:font-weight-asian="bold" style:font-name-complex="Calibri1" style:font-size-complex="11pt"/>
    </style:style>
    <style:style style:name="T27" style:family="text">
      <style:text-properties fo:color="#403152" fo:font-size="11pt" fo:language="ca" fo:country="ES" style:font-size-asian="11pt" style:font-name-complex="Arial1" style:font-size-complex="11pt"/>
    </style:style>
    <style:style style:name="T28" style:family="text">
      <style:text-properties fo:color="#403152" fo:font-size="11pt" fo:language="ca" fo:country="ES" style:font-size-asian="11pt" style:font-name-complex="Arial1" style:font-size-complex="10pt"/>
    </style:style>
    <style:style style:name="T29" style:family="text">
      <style:text-properties fo:color="#403152" fo:font-size="11pt" fo:language="ca" fo:country="E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403152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T31" style:family="text"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32" style:family="text">
      <style:text-properties fo:color="#403152" fo:font-size="9pt" fo:language="ca" fo:country="ES" fo:font-weight="bold" style:font-size-asian="9pt" style:font-weight-asian="bold" style:font-name-complex="Arial1" style:font-size-complex="9pt"/>
    </style:style>
    <style:style style:name="T33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34" style:family="text">
      <style:text-properties fo:color="#403152" fo:font-size="9pt" fo:language="ca" fo:country="ES" style:font-size-asian="9pt" style:font-name-complex="Arial1" style:font-size-complex="9pt"/>
    </style:style>
    <style:style style:name="T35" style:family="text">
      <style:text-properties fo:color="#403152" fo:font-size="9pt" fo:language="ca" fo:country="ES" style:font-size-asian="9pt" style:font-name-complex="Arial1" style:font-size-complex="9pt" style:font-weight-complex="bold"/>
    </style:style>
    <style:style style:name="T36" style:family="text">
      <style:text-properties fo:color="#403152" fo:font-size="9pt" fo:language="ca" fo:country="ES" style:font-size-asian="9pt" style:font-name-complex="Tahoma1" style:font-size-complex="9pt"/>
    </style:style>
    <style:style style:name="T37" style:family="text">
      <style:text-properties fo:color="#403152" fo:font-size="8pt" fo:language="ca" fo:country="ES" style:font-size-asian="8pt" style:font-name-complex="Arial1" style:font-size-complex="8pt"/>
    </style:style>
    <style:style style:name="T38" style:family="text">
      <style:text-properties fo:color="#403152" fo:font-size="8pt" fo:language="ca" fo:country="ES" style:font-size-asian="8pt" style:font-name-complex="Arial1" style:font-size-complex="8pt" fo:background-color="#ffff00"/>
    </style:style>
    <style:style style:name="T39" style:family="text">
      <style:text-properties fo:color="#403152" fo:font-size="8pt" fo:language="ca" fo:country="ES" style:font-size-asian="8pt" style:font-name-complex="Arial1" style:font-size-complex="8pt" style:font-weight-complex="bold"/>
    </style:style>
    <style:style style:name="T40" style:family="text">
      <style:text-properties fo:color="#403152" fo:font-size="8pt" fo:language="ca" fo:country="ES" style:font-size-asian="8pt" style:font-name-complex="Arial1" style:font-size-complex="9pt"/>
    </style:style>
    <style:style style:name="T41" style:family="text">
      <style:text-properties fo:color="#403152" fo:font-size="8pt" fo:language="ca" fo:country="ES" style:font-size-asian="8pt" style:font-name-complex="Tahoma1" style:font-size-complex="8pt"/>
    </style:style>
    <style:style style:name="T42" style:family="text">
      <style:text-properties fo:color="#403152" fo:font-size="8pt" fo:language="ca" fo:country="ES" style:font-size-asian="8pt" style:font-size-complex="8pt"/>
    </style:style>
    <style:style style:name="T43" style:family="text">
      <style:text-properties fo:color="#403152" fo:font-size="8pt" fo:language="ca" fo:country="ES" fo:font-weight="bold" style:font-size-asian="8pt" style:font-weight-asian="bold" style:font-name-complex="Arial1" style:font-size-complex="8pt"/>
    </style:style>
    <style:style style:name="T44" style:family="text">
      <style:text-properties fo:color="#403152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45" style:family="text">
      <style:text-properties fo:color="#403152" fo:font-size="8pt" fo:language="ca" fo:country="ES" fo:font-weight="bold" style:font-size-asian="8pt" style:font-weight-asian="bold" style:font-name-complex="Arial1" style:font-size-complex="10pt"/>
    </style:style>
    <style:style style:name="T46" style:family="text">
      <style:text-properties fo:color="#403152" fo:font-size="8pt" fo:language="ca" fo:country="ES" fo:font-weight="bold" style:font-size-asian="8pt" style:font-weight-asian="bold" style:font-name-complex="Arial1" style:font-size-complex="11pt" style:font-weight-complex="bold"/>
    </style:style>
    <style:style style:name="T47" style:family="text">
      <style:text-properties fo:color="#403152" fo:font-size="8pt" fo:language="ca" fo:country="ES" fo:font-weight="bold" style:font-size-asian="8pt" style:font-weight-asian="bold" style:font-name-complex="Tahoma1" style:font-size-complex="8pt"/>
    </style:style>
    <style:style style:name="T48" style:family="text">
      <style:text-properties fo:color="#403152" fo:font-size="8pt" fo:language="ca" fo:country="ES" fo:font-style="italic" style:font-size-asian="8pt" style:font-style-asian="italic" style:font-name-complex="Arial1" style:font-size-complex="8pt"/>
    </style:style>
    <style:style style:name="T49" style:family="text">
      <style:text-properties fo:color="#403152" fo:font-size="8pt" fo:language="ca" fo:country="ES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50" style:family="text">
      <style:text-properties fo:color="#403152" fo:language="ca" fo:country="ES" style:font-name-complex="Arial1"/>
    </style:style>
    <style:style style:name="T51" style:family="text">
      <style:text-properties fo:color="#403152" fo:language="ca" fo:country="ES" style:font-name-asian="Calibri1" style:language-asian="ca" style:country-asian="ES" style:font-name-complex="Calibri1"/>
    </style:style>
    <style:style style:name="T52" style:family="text">
      <style:text-properties fo:color="#403152" fo:language="ca" fo:country="ES" style:text-underline-style="solid" style:text-underline-width="auto" style:text-underline-color="font-color" style:font-name-complex="Arial1" fo:background-color="#00ff00"/>
    </style:style>
    <style:style style:name="T53" style:family="text">
      <style:text-properties fo:color="#403152" style:font-name="Arial" fo:font-size="9pt" fo:language="ca" fo:country="ES" style:font-size-asian="9pt" style:font-name-complex="Arial1" style:font-size-complex="9pt"/>
    </style:style>
    <style:style style:name="T54" style:family="text">
      <style:text-properties fo:color="#403152" style:font-name="Arial" fo:font-size="9pt" fo:language="ca" fo:country="ES" style:font-size-asian="9pt" style:font-name-complex="Arial1" style:font-size-complex="9pt" style:font-weight-complex="bold"/>
    </style:style>
    <style:style style:name="T55" style:family="text">
      <style:text-properties fo:color="#403152" style:font-name="Arial" fo:font-size="9pt" fo:language="ca" fo:country="ES" style:font-size-asian="9pt" style:font-name-complex="Arial1" style:font-size-complex="8pt"/>
    </style:style>
    <style:style style:name="T56" style:family="text">
      <style:text-properties fo:color="#403152" style:font-name="Arial" fo:font-size="9pt" fo:language="ca" fo:country="ES" style:font-size-asian="9pt" style:font-name-complex="Arial1" style:font-size-complex="8pt" style:font-weight-complex="bold"/>
    </style:style>
    <style:style style:name="T57" style:family="text">
      <style:text-properties fo:color="#403152" style:font-name="Arial" fo:font-size="9pt" fo:language="ca" fo:country="ES" style:font-size-asian="9pt" style:font-name-complex="Arial1" style:font-size-complex="11pt"/>
    </style:style>
    <style:style style:name="T58" style:family="text">
      <style:text-properties fo:color="#403152" style:font-name="Arial" fo:font-size="9pt" fo:language="ca" fo:country="ES" fo:font-weight="bold" style:font-size-asian="9pt" style:font-weight-asian="bold" style:font-name-complex="Arial1" style:font-size-complex="9pt"/>
    </style:style>
    <style:style style:name="T59" style:family="text">
      <style:text-properties fo:color="#403152" style:font-name="Arial" fo:font-size="9pt" fo:language="ca" fo:country="ES" style:font-name-asian="Calibri1" style:font-size-asian="9pt" style:language-asian="ca" style:country-asian="ES" style:font-name-complex="Arial1" style:font-size-complex="9pt"/>
    </style:style>
    <style:style style:name="T60" style:family="text">
      <style:text-properties fo:color="#403152" style:font-name="Arial" fo:font-size="8pt" fo:language="ca" fo:country="ES" style:font-size-asian="8pt" style:font-name-complex="Arial1" style:font-size-complex="8pt"/>
    </style:style>
    <style:style style:name="T61" style:family="text">
      <style:text-properties fo:color="#403152" fo:font-size="10pt" fo:language="ca" fo:country="ES" style:font-size-asian="10pt" style:font-name-complex="Arial1" style:font-size-complex="10pt"/>
    </style:style>
    <style:style style:name="T62" style:family="text">
      <style:text-properties fo:color="#403152" fo:font-size="10pt" fo:language="ca" fo:country="ES" fo:font-weight="bold" style:font-size-asian="10pt" style:font-weight-asian="bold" style:font-name-complex="Arial1" style:font-size-complex="10pt"/>
    </style:style>
    <style:style style:name="T63" style:family="text">
      <style:text-properties fo:color="#403152" fo:font-size="7pt" fo:language="ca" fo:country="ES" fo:font-style="italic" style:font-size-asian="7pt" style:font-style-asian="italic" style:font-name-complex="Arial1" style:font-size-complex="7pt"/>
    </style:style>
    <style:style style:name="T64" style:family="text">
      <style:text-properties fo:color="#403152" fo:font-size="13pt" fo:language="ca" fo:country="ES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65" style:family="text">
      <style:text-properties fo:color="#000000" style:font-name="Arial Narrow" fo:font-size="14pt" fo:letter-spacing="0.004cm" fo:language="ca" fo:country="ES" fo:font-weight="bold" style:font-size-asian="14pt" style:font-weight-asian="bold" style:font-name-complex="Arial1" style:font-size-complex="14pt" style:font-weight-complex="bold"/>
    </style:style>
    <style:style style:name="T66" style:family="text">
      <style:text-properties fo:color="#000000" style:font-name="Arial Narrow" fo:font-size="14pt" fo:letter-spacing="0.004cm" fo:language="ca" fo:country="ES" style:font-size-asian="14pt" style:font-name-complex="Arial1" style:font-size-complex="14pt"/>
    </style:style>
    <style:style style:name="T67" style:family="text">
      <style:text-properties fo:color="#000000" style:font-name="Arial" fo:font-size="8pt" fo:language="ca" fo:country="ES" style:font-size-asian="8pt" style:font-name-complex="Arial1" style:font-size-complex="8pt"/>
    </style:style>
    <style:style style:name="T68" style:family="text">
      <style:text-properties fo:color="#ffffff" fo:font-size="9pt" fo:language="ca" fo:country="ES" fo:font-weight="bold" style:font-size-asian="9pt" style:font-weight-asian="bold" style:font-name-complex="Arial1" style:font-size-complex="9pt"/>
    </style:style>
    <style:style style:name="T69" style:family="text">
      <style:text-properties fo:color="#ffffff" fo:font-size="9pt" fo:language="ca" fo:country="ES" style:font-size-asian="9pt" style:font-name-complex="Arial1" style:font-size-complex="9pt"/>
    </style:style>
    <style:style style:name="T70" style:family="text">
      <style:text-properties fo:color="#ffffff" fo:font-size="9pt" fo:language="ca" fo:country="ES" fo:font-style="italic" style:font-size-asian="9pt" style:font-style-asian="italic" style:font-name-complex="Arial1" style:font-size-complex="8pt" style:font-weight-complex="bold"/>
    </style:style>
    <style:style style:name="T71" style:family="text">
      <style:text-properties fo:color="#ffffff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T72" style:family="text">
      <style:text-properties fo:color="#ffffff" fo:font-size="9pt" fo:language="ca" fo:country="ES" fo:font-style="italic" fo:background-color="#b2a1c7" loext:char-shading-value="0" style:font-size-asian="9pt" style:font-style-asian="italic" style:font-name-complex="Arial1" style:font-size-complex="8pt" style:font-weight-complex="bold"/>
    </style:style>
    <style:style style:name="T73" style:family="text">
      <style:text-properties fo:color="#ffffff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74" style:family="text">
      <style:text-properties fo:color="#ffffff" fo:font-size="8pt" fo:language="ca" fo:country="ES" style:font-size-asian="8pt" style:font-name-complex="Arial1" style:font-size-complex="8pt" style:font-weight-complex="bold"/>
    </style:style>
    <style:style style:name="T75" style:family="text">
      <style:text-properties fo:color="#ffffff" fo:font-size="8pt" fo:language="ca" fo:country="ES" style:font-size-asian="8pt" style:font-name-complex="Arial1" style:font-size-complex="8pt"/>
    </style:style>
    <style:style style:name="T76" style:family="text">
      <style:text-properties fo:color="#ffffff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77" style:family="text">
      <style:text-properties fo:color="#ffffff" fo:font-size="7pt" fo:language="ca" fo:country="ES" style:font-size-asian="7pt" style:font-name-complex="Arial1" style:font-size-complex="8pt" style:font-weight-complex="bold"/>
    </style:style>
    <style:style style:name="T78" style:family="text">
      <style:text-properties fo:color="#ffffff" fo:font-size="7pt" fo:language="ca" fo:country="ES" fo:font-weight="bold" style:font-size-asian="7pt" style:font-weight-asian="bold" style:font-name-complex="Arial1" style:font-size-complex="8pt" style:font-weight-complex="bold"/>
    </style:style>
    <style:style style:name="T79" style:family="text"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80" style:family="text">
      <style:text-properties style:font-name="Arial Narrow" fo:font-size="8pt" style:font-size-asian="8pt" style:font-size-complex="8pt"/>
    </style:style>
    <style:style style:name="T81" style:family="text">
      <style:text-properties style:font-name="Arial Narrow" fo:font-size="8pt" style:font-size-asian="8pt" style:font-size-complex="8pt" fo:background-color="#ffffff"/>
    </style:style>
    <style:style style:name="T82" style:family="text">
      <style:text-properties style:font-name="Arial Narrow" fo:font-size="8pt" style:font-size-asian="8pt" style:font-name-complex="Calibri1" style:font-size-complex="8pt" fo:background-color="#ffffff"/>
    </style:style>
    <style:style style:name="T83" style:family="text">
      <style:text-properties style:font-name="Arial Narrow" fo:font-size="8pt" fo:language="ca" fo:country="ES" style:font-size-asian="8pt" style:font-size-complex="8pt"/>
    </style:style>
    <style:style style:name="T84" style:family="text">
      <style:text-properties style:font-name="Arial Narrow" fo:font-size="4pt" fo:language="ca" fo:country="ES" style:font-size-asian="4pt" style:font-size-complex="4pt"/>
    </style:style>
    <style:style style:name="T85" style:family="text">
      <style:text-properties style:font-name="Arial Narrow" fo:language="ca" fo:country="ES"/>
    </style:style>
    <style:style style:name="T86" style:family="text"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7" style:family="text">
      <style:text-properties fo:color="#933195" fo:font-size="9pt" fo:language="ca" fo:country="ES" style:font-size-asian="9pt" style:font-name-complex="Arial1" style:font-size-complex="9pt"/>
    </style:style>
    <style:style style:name="T88" style:family="text">
      <style:text-properties fo:color="#933195" style:font-name="Arial" fo:font-size="8pt" fo:language="ca" fo:country="ES" style:font-size-asian="8pt" style:font-name-complex="Arial1" style:font-size-complex="8pt"/>
    </style:style>
    <style:style style:name="T89" style:family="text">
      <style:text-properties style:use-window-font-color="true" style:font-name="Arial" fo:font-size="9pt" fo:language="ca" fo:country="ES" style:font-size-asian="9pt" style:font-name-complex="Arial1" style:font-size-complex="9pt"/>
    </style:style>
    <style:style style:name="T90" style:family="text">
      <style:text-properties style:use-window-font-color="true" style:font-name="Arial" fo:font-size="9pt" fo:language="ca" fo:country="ES" style:font-size-asian="9pt" style:font-name-complex="Arial1" style:font-size-complex="8pt"/>
    </style:style>
    <style:style style:name="T91" style:family="text">
      <style:text-properties style:use-window-font-color="true" style:font-name="Arial" fo:font-size="9pt" fo:language="ca" fo:country="ES" fo:background-color="#e5dfec" loext:char-shading-value="0" style:font-size-asian="9pt" style:font-name-complex="Arial1" style:font-size-complex="9pt"/>
    </style:style>
    <style:style style:name="T92" style:family="text">
      <style:text-properties style:use-window-font-color="true" fo:font-size="11pt" fo:language="ca" fo:country="ES" fo:font-weight="bold" style:font-size-asian="11pt" style:font-weight-asian="bold" style:font-size-complex="11pt"/>
    </style:style>
    <style:style style:name="T93" style:family="text">
      <style:text-properties style:use-window-font-color="true" fo:font-size="9pt" fo:language="ca" fo:country="ES" fo:font-weight="bold" style:font-size-asian="9pt" style:font-weight-asian="bold" style:font-size-complex="9pt"/>
    </style:style>
    <style:style style:name="T94" style:family="text">
      <style:text-properties style:font-name="Arial" fo:font-size="9pt" fo:language="ca" fo:country="ES" style:font-size-asian="9pt" style:font-name-complex="Arial1" style:font-size-complex="8pt"/>
    </style:style>
    <style:style style:name="T95" style:family="text">
      <style:text-properties style:font-name="Arial" fo:font-size="9pt" fo:language="ca" fo:country="ES" style:font-size-asian="9pt" style:font-name-complex="Arial1" style:font-size-complex="9pt"/>
    </style:style>
    <style:style style:name="T96" style:family="text">
      <style:text-properties style:font-name="Arial" fo:font-size="8pt" fo:language="ca" fo:country="ES" style:font-size-asian="8pt" style:font-name-complex="Arial1" style:font-size-complex="8pt"/>
    </style:style>
    <style:style style:name="T97" style:family="text">
      <style:text-properties fo:font-size="8pt" fo:language="ca" fo:country="ES" style:font-size-asian="8pt" style:font-name-complex="Arial1" style:font-size-complex="8pt"/>
    </style:style>
    <style:style style:name="T98" style:family="text">
      <style:text-properties fo:font-size="8pt" fo:language="ca" fo:country="ES" fo:font-weight="bold" style:font-size-asian="8pt" style:language-asian="ca" style:country-asian="ES" style:font-weight-asian="bold" style:font-name-complex="Arial1" style:font-size-complex="8pt"/>
    </style:style>
    <style:style style:name="T99" style:family="text">
      <style:text-properties fo:font-size="10pt" fo:language="ca" fo:country="ES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><text:span text:style-name="T1">CONVOCATÒRIA 2022 DEL PROGRAMA DE SUBVENCIONS DE L’AJUNTAMENT DE BARCELONA PER A LA REACTIVACIÓ I L’ENFORTIMENT DE L’ECONOMIA SOCIAL I SOLIDÀRIA I EL DESENVOLUPAMENT DE PROJECTES D’INTERCOOPERACIÓ QUE DESENVOLUPEN L’ESTRATÈGIA #ESSBCN2030</text:span>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<text:span text:style-name="T65">Document bàsic 2</text:span></text:p>
          </table:table-cell>
          <table:table-cell table:style-name="Taula1.B1" office:value-type="string">
            <text:p text:style-name="P5"/>
          </table:table-cell>
        </table:table-row>
        <table:table-row table:style-name="Taula1.2">
          <table:table-cell table:style-name="Taula1.A1" table:number-columns-spanned="2" office:value-type="string">
            <text:p text:style-name="P36"/>
            <text:p text:style-name="Default"><text:span text:style-name="T23">ÀMBIT B. INTERCOOPERACIÓ</text:span></text:p>
            <text:p text:style-name="P36"/>
            <text:p text:style-name="P55"><text:span text:style-name="T26">Modalitat Bc: </text:span><text:span text:style-name="T24">Projectes i accions d’intercooperació, significatives pel desenvolupament dels Projectes de Ciutat <text:s/>i reptes transversals de l’#ESSBCN2030</text:span></text:p>
            <text:p text:style-name="P38"/>
            <text:p text:style-name="P38"/>
            <text:p text:style-name="P56"/>
          </table:table-cell>
          <table:covered-table-cell/>
        </table:table-row>
      </table:table>
      <text:p text:style-name="P40"/>
      <text:p text:style-name="P46"/>
      <text:p text:style-name="P57"><text:span text:style-name="T30">Descripció bàsica del projecte subvencionable</text:span></text:p>
      <text:p text:style-name="P46"/>
      <text:p text:style-name="P67"><text:span text:style-name="T31">Per poder fer la valoració tècnica dels projectes és imprescindible incloure l'explicació corresponent emplenant tots els apartats següents de la modalitat presentada, segons </text:span><text:span text:style-name="T33">els articles 12 a 15 </text:span><text:span text:style-name="T31">de la convocatòria publicada al BOPB:</text:span></text:p>
      <text:p text:style-name="P67"><text:span text:style-name="T31">Si us plau, llegiu atentament cada punt abans de respondre i emplenar el formulari. Algunes de les preguntes fan referència només a les dades de l’organització sol·licitant i d’altres preguntes a les dades de totes les organitzacions signants de l’acord de col·laboració presentat</text:span></text:p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list xml:id="list457435573" text:style-name="WWNum2">
              <text:list-item>
                <text:p text:style-name="P70"><text:span text:style-name="T30">A. SOBRE L'ORGANITZACIÓ SOL.LICITANT</text:span></text:p>
              </text:list-item>
            </text:list>
            <text:p text:style-name="P57"><text:span text:style-name="T37">*En el cas d’agrupacions, especifiqueu només amb les dades de la sol·licitant que lidera la proposta per tot l’apartat A del formulari, excepte en aquells punts que es detalli per a tota l’agrupació signant de l’a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list xml:id="list3803832960" text:style-name="WWNum1">
              <text:list-item>
                <text:p text:style-name="P71"><text:span text:style-name="T23">1. DADES BÀSIQUES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58"><text:span text:style-name="T37">Nom de l’organització:</text:span></text:p>
          </table:table-cell>
          <table:covered-table-cell/>
          <table:covered-table-cell/>
          <table:covered-table-cell/>
          <table:table-cell table:style-name="Taula2.E3" table:number-columns-spanned="6" office:value-type="string">
            <text:p text:style-name="P57"><text:bookmark text:name="__Fieldmark__56_3542833185"/><field:fieldmark-start text:name="__Fieldmark__29_943043986" field:type="vnd.oasis.opendocument.field.FORMTEXT"/><text:span text:style-name="T53">     </text:span><text:bookmark text:name="__Fieldmark__56_35428331851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K3" office:value-type="string">
            <text:p text:style-name="P57"><text:span text:style-name="T32">CIF:</text:span></text:p>
          </table:table-cell>
          <table:table-cell table:style-name="Taula2.E3" office:value-type="string">
            <text:p text:style-name="P57"><text:bookmark text:name="__Fieldmark__65_3542833185"/><field:fieldmark-start text:name="__Fieldmark__41_943043986" field:type="vnd.oasis.opendocument.field.FORMTEXT"/><text:span text:style-name="T53">     </text:span><text:bookmark text:name="__Fieldmark__65_35428331851"/>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58"><text:span text:style-name="T37">Forma jurídica de l’organització/empresa:</text:span></text:p>
            <text:p text:style-name="P57"><text:span text:style-name="T37">(Associació, fundació, cooperativa de consum, cooperativa de serveis, cooperativa de treball, etc.)</text:span></text:p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57"><text:bookmark text:name="__Fieldmark__80_3542833185"/><field:fieldmark-start text:name="__Fieldmark__54_943043986" field:type="vnd.oasis.opendocument.field.FORMTEXT"/><text:span text:style-name="T53">     </text:span><text:bookmark text:name="__Fieldmark__80_3542833185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57"><text:span text:style-name="T23">2. ÀMBIT TERRITORIAL D'INTERVENCIÓ DE L’ORGANITZACIÓ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rows-spanned="2" table:number-columns-spanned="5" office:value-type="string">
            <text:p text:style-name="P57"><text:span text:style-name="T34">Àmbit territorial o zona prioritària d'intervenció:</text:span></text:p>
            <text:p text:style-name="P48"/>
            <text:p text:style-name="P43"/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57"><text:span text:style-name="T43">Quin barri?</text:span></text:p>
          </table:table-cell>
          <table:covered-table-cell/>
          <table:table-cell table:style-name="Taula2.H6" table:number-columns-spanned="2" office:value-type="string">
            <text:p text:style-name="P57"><text:span text:style-name="T43">Quin districte?</text:span></text:p>
          </table:table-cell>
          <table:covered-table-cell/>
          <table:table-cell table:style-name="Taula2.J6" table:number-columns-spanned="3" office:value-type="string">
            <text:p text:style-name="P57"><text:span text:style-name="T43">A tota la ciutat?</text:span></text:p>
          </table:table-cell>
          <table:covered-table-cell/>
          <table:covered-table-cell/>
        </table:table-row>
        <table:table-row table:style-name="Taula2.7">
          <table:covered-table-cell/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57"><text:bookmark text:name="__Fieldmark__95_3542833185"/><field:fieldmark-start text:name="__Fieldmark__70_943043986" field:type="vnd.oasis.opendocument.field.FORMTEXT"/><text:span text:style-name="T53">     </text:span><text:bookmark text:name="__Fieldmark__95_35428331851"/><field:fieldmark-end/></text:p>
          </table:table-cell>
          <table:covered-table-cell/>
          <table:table-cell table:style-name="Taula2.E3" table:number-columns-spanned="2" office:value-type="string">
            <text:p text:style-name="P57"><text:bookmark text:name="__Fieldmark__103_3542833185"/><field:fieldmark-start text:name="__Fieldmark__81_943043986" field:type="vnd.oasis.opendocument.field.FORMTEXT"/><text:span text:style-name="T53">     </text:span><text:bookmark text:name="__Fieldmark__103_35428331851"/><field:fieldmark-end/></text:p>
          </table:table-cell>
          <table:covered-table-cell/>
          <table:table-cell table:style-name="Taula2.E3" table:number-columns-spanned="3" office:value-type="string">
            <text:p text:style-name="P57"><text:bookmark text:name="__Fieldmark__111_3542833185"/><field:fieldmark-start text:name="__Fieldmark__92_943043986" field:type="vnd.oasis.opendocument.field.FORMTEXT"/><text:span text:style-name="T53">     </text:span><text:bookmark text:name="__Fieldmark__111_35428331851"/><field:fieldmark-end/></text:p>
          </table:table-cell>
          <table:covered-table-cell/>
          <table:covered-table-cell/>
        </table:table-row>
        <table:table-row table:style-name="Taula2.8">
          <table:table-cell table:style-name="Taula2.A1" table:number-columns-spanned="12" office:value-type="string">
            <text:p text:style-name="P58"><text:span text:style-name="T23">3. BREU DESCRIPCIÓ DE L’ORGANITZACIÓ SOL·LICITANT </text:span><text:span text:style-name="T31">(trajectòria, objectius i valors en els quals se sustenta la seva activitat)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58"><text:span text:style-name="T34">Any de constitució:</text:span></text:p>
          </table:table-cell>
          <table:covered-table-cell/>
          <table:covered-table-cell/>
          <table:table-cell table:style-name="Taula2.E3" table:number-columns-spanned="3" office:value-type="string">
            <text:p text:style-name="P57"><text:bookmark text:name="__Fieldmark__122_3542833185"/><field:fieldmark-start text:name="__Fieldmark__106_943043986" field:type="vnd.oasis.opendocument.field.FORMTEXT"/><text:span text:style-name="T53">    </text:span><text:bookmark text:name="__Fieldmark__122_35428331851"/>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58"><text:span text:style-name="T34">Anys en activitat:</text:span></text:p>
          </table:table-cell>
          <table:covered-table-cell/>
          <table:table-cell table:style-name="Taula2.E3" table:number-columns-spanned="4" office:value-type="string">
            <text:p text:style-name="P57"><text:bookmark text:name="__Fieldmark__131_3542833185"/><field:fieldmark-start text:name="__Fieldmark__118_943043986" field:type="vnd.oasis.opendocument.field.FORMTEXT"/><text:span text:style-name="T53">     </text:span><text:bookmark text:name="__Fieldmark__131_35428331851"/>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57"><text:span text:style-name="T34">Objectius:</text:span></text:p>
          </table:table-cell>
          <table:covered-table-cell/>
          <table:table-cell table:style-name="Taula2.C10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73"><text:bookmark text:name="__Fieldmark__140_3542833185"/><field:fieldmark-start text:name="__Fieldmark__130_943043986" field:type="vnd.oasis.opendocument.field.FORMTEXT"/><text:span text:style-name="T53">     </text:span><text:bookmark text:name="__Fieldmark__140_3542833185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57"><text:span text:style-name="T34">Valors:</text:span></text:p>
          </table:table-cell>
          <table:table-cell table:style-name="Taula2.B1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13">
          <table:table-cell table:style-name="Taula2.A13" table:number-columns-spanned="12" office:value-type="string">
            <text:p text:style-name="P72"><text:bookmark text:name="__Fieldmark__149_3542833185"/><field:fieldmark-start text:name="__Fieldmark__142_943043986" field:type="vnd.oasis.opendocument.field.FORMTEXT"/><text:span text:style-name="T55">     </text:span><text:bookmark text:name="__Fieldmark__149_35428331851"/><field:fieldmark-end/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78"><text:span text:style-name="T23">4. PRINCIPALS PROJECTES I/O SERVEIS DESENVOLUPATS DURANT EL 2021</text:span>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 table:style-name="Taula3.1">
                <table:table-cell table:style-name="Taula3.A1" table:number-columns-spanned="4" office:value-type="string">
                  <text:p text:style-name="P72"><text:span text:style-name="T34">Principals projectes realitzats durant l’any 2021 (màxim 10 projectes)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">
                <table:table-cell table:style-name="Taula3.A2" office:value-type="string">
                  <text:p text:style-name="P74"><text:span text:style-name="T68">Títol del/s projecte/s</text:span></text:p>
                </table:table-cell>
                <table:table-cell table:style-name="Taula3.A2" office:value-type="string">
                  <text:p text:style-name="P74"><text:span text:style-name="T68">Durada </text:span></text:p>
                  <text:p text:style-name="P74"><text:span text:style-name="T69">(en mesos)</text:span></text:p>
                </table:table-cell>
                <table:table-cell table:style-name="Taula3.A2" office:value-type="string">
                  <text:p text:style-name="P74"><text:span text:style-name="T68">Organitzacions col·laboradores</text:span></text:p>
                  <text:p text:style-name="P74"><text:span text:style-name="T69">(si escau)</text:span></text:p>
                </table:table-cell>
                <table:table-cell table:style-name="Taula3.D2" office:value-type="string">
                  <text:p text:style-name="P74"><text:span text:style-name="T68">Beneficiàries directes</text:span></text:p>
                  <text:p text:style-name="P74"><text:span text:style-name="T69">(persones per gènere, col·lectiu, barri, districte)</text:span></text:p>
                </table:table-cell>
              </table:table-row>
              <table:table-row table:style-name="Taula3.3">
                <table:table-cell table:style-name="Taula3.A3" office:value-type="string">
                  <text:p text:style-name="P72"><text:bookmark text:name="__Fieldmark__226_3542833185"/><field:fieldmark-start text:name="__Fieldmark__218_943043986" field:type="vnd.oasis.opendocument.field.FORMTEXT"/><text:span text:style-name="T53">     </text:span><text:bookmark text:name="__Fieldmark__226_35428331851"/><field:fieldmark-end/></text:p>
                </table:table-cell>
                <table:table-cell table:style-name="Taula3.B3" office:value-type="string">
                  <text:p text:style-name="P72"><text:bookmark text:name="__Fieldmark__234_3542833185"/><field:fieldmark-start text:name="__Fieldmark__229_943043986" field:type="vnd.oasis.opendocument.field.FORMTEXT"/><text:span text:style-name="T53">     </text:span><text:bookmark text:name="__Fieldmark__234_35428331851"/><field:fieldmark-end/></text:p>
                </table:table-cell>
                <table:table-cell table:style-name="Taula3.C3" office:value-type="string">
                  <text:p text:style-name="P72"><text:bookmark text:name="__Fieldmark__242_3542833185"/><field:fieldmark-start text:name="__Fieldmark__240_943043986" field:type="vnd.oasis.opendocument.field.FORMTEXT"/><text:span text:style-name="T53">     </text:span><text:bookmark text:name="__Fieldmark__242_35428331851"/><field:fieldmark-end/><text:bookmark text:name="__Fieldmark__245_3542833185"/><field:fieldmark-start text:name="__Fieldmark__250_943043986" field:type="vnd.oasis.opendocument.field.FORMTEXT"/><text:span text:style-name="T53"> </text:span><text:bookmark text:name="__Fieldmark__245_35428331851"/><field:fieldmark-end/></text:p>
                </table:table-cell>
                <table:table-cell table:style-name="Taula3.D3" office:value-type="string">
                  <text:p text:style-name="P22"><text:bookmark text:name="__Fieldmark__253_3542833185"/><field:fieldmark-start text:name="__Fieldmark__261_943043986" field:type="vnd.oasis.opendocument.field.FORMTEXT"/><text:span text:style-name="T53">     </text:span><text:bookmark text:name="__Fieldmark__253_35428331851"/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72"><text:bookmark text:name="__Fieldmark__261_3542833185"/><field:fieldmark-start text:name="__Fieldmark__272_943043986" field:type="vnd.oasis.opendocument.field.FORMTEXT"/><text:span text:style-name="T53">     </text:span><text:bookmark text:name="__Fieldmark__261_35428331851"/><field:fieldmark-end/></text:p>
                </table:table-cell>
                <table:table-cell table:style-name="Taula3.B4" office:value-type="string">
                  <text:p text:style-name="P72"><text:bookmark text:name="__Fieldmark__269_3542833185"/><field:fieldmark-start text:name="__Fieldmark__283_943043986" field:type="vnd.oasis.opendocument.field.FORMTEXT"/><text:span text:style-name="T53">     </text:span><text:bookmark text:name="__Fieldmark__269_35428331851"/><field:fieldmark-end/></text:p>
                </table:table-cell>
                <table:table-cell table:style-name="Taula3.C4" office:value-type="string">
                  <text:p text:style-name="P72"><text:bookmark text:name="__Fieldmark__277_3542833185"/><field:fieldmark-start text:name="__Fieldmark__294_943043986" field:type="vnd.oasis.opendocument.field.FORMTEXT"/><text:span text:style-name="T53">     </text:span><text:bookmark text:name="__Fieldmark__277_35428331851"/><field:fieldmark-end/><text:bookmark text:name="__Fieldmark__280_3542833185"/><field:fieldmark-start text:name="__Fieldmark__304_943043986" field:type="vnd.oasis.opendocument.field.FORMTEXT"/><text:span text:style-name="T53"> </text:span><text:bookmark text:name="__Fieldmark__280_35428331851"/><field:fieldmark-end/></text:p>
                </table:table-cell>
                <table:table-cell table:style-name="Taula3.D4" office:value-type="string">
                  <text:p text:style-name="P22"><text:bookmark text:name="__Fieldmark__288_3542833185"/><field:fieldmark-start text:name="__Fieldmark__315_943043986" field:type="vnd.oasis.opendocument.field.FORMTEXT"/><text:span text:style-name="T53">     </text:span><text:bookmark text:name="__Fieldmark__288_35428331851"/><field:fieldmark-end/></text:p>
                </table:table-cell>
              </table:table-row>
              <table:table-row table:style-name="Taula3.3">
                <table:table-cell table:style-name="Taula3.A5" office:value-type="string">
                  <text:p text:style-name="P72"><text:bookmark text:name="__Fieldmark__296_3542833185"/><field:fieldmark-start text:name="__Fieldmark__326_943043986" field:type="vnd.oasis.opendocument.field.FORMTEXT"/><text:span text:style-name="T53">     </text:span><text:bookmark text:name="__Fieldmark__296_35428331851"/><field:fieldmark-end/></text:p>
                </table:table-cell>
                <table:table-cell table:style-name="Taula3.B5" office:value-type="string">
                  <text:p text:style-name="P72"><text:bookmark text:name="__Fieldmark__304_3542833185"/><field:fieldmark-start text:name="__Fieldmark__337_943043986" field:type="vnd.oasis.opendocument.field.FORMTEXT"/><text:span text:style-name="T53">     </text:span><text:bookmark text:name="__Fieldmark__304_35428331851"/><field:fieldmark-end/></text:p>
                </table:table-cell>
                <table:table-cell table:style-name="Taula3.C5" office:value-type="string">
                  <text:p text:style-name="P72"><text:bookmark text:name="__Fieldmark__312_3542833185"/><field:fieldmark-start text:name="__Fieldmark__348_943043986" field:type="vnd.oasis.opendocument.field.FORMTEXT"/><text:span text:style-name="T53">     </text:span><text:bookmark text:name="__Fieldmark__312_35428331851"/><field:fieldmark-end/><text:bookmark text:name="__Fieldmark__315_3542833185"/><field:fieldmark-start text:name="__Fieldmark__358_943043986" field:type="vnd.oasis.opendocument.field.FORMTEXT"/><text:span text:style-name="T53"> </text:span><text:bookmark text:name="__Fieldmark__315_35428331851"/><field:fieldmark-end/></text:p>
                </table:table-cell>
                <table:table-cell table:style-name="Taula3.D5" office:value-type="string">
                  <text:p text:style-name="P22"><text:bookmark text:name="__Fieldmark__323_3542833185"/><field:fieldmark-start text:name="__Fieldmark__369_943043986" field:type="vnd.oasis.opendocument.field.FORMTEXT"/><text:span text:style-name="T53">     </text:span><text:bookmark text:name="__Fieldmark__323_35428331851"/><field:fieldmark-end/></text:p>
                </table:table-cell>
              </table:table-row>
              <table:table-row table:style-name="Taula3.3">
                <table:table-cell table:style-name="Taula3.A6" office:value-type="string">
                  <text:p text:style-name="P72"><text:bookmark text:name="__Fieldmark__331_3542833185"/><field:fieldmark-start text:name="__Fieldmark__380_943043986" field:type="vnd.oasis.opendocument.field.FORMTEXT"/><text:span text:style-name="T53">     </text:span><text:bookmark text:name="__Fieldmark__331_35428331851"/><field:fieldmark-end/></text:p>
                </table:table-cell>
                <table:table-cell table:style-name="Taula3.B6" office:value-type="string">
                  <text:p text:style-name="P72"><text:bookmark text:name="__Fieldmark__339_3542833185"/><field:fieldmark-start text:name="__Fieldmark__391_943043986" field:type="vnd.oasis.opendocument.field.FORMTEXT"/><text:span text:style-name="T53">     </text:span><text:bookmark text:name="__Fieldmark__339_35428331851"/><field:fieldmark-end/></text:p>
                </table:table-cell>
                <table:table-cell table:style-name="Taula3.C6" office:value-type="string">
                  <text:p text:style-name="P72"><text:bookmark text:name="__Fieldmark__347_3542833185"/><field:fieldmark-start text:name="__Fieldmark__402_943043986" field:type="vnd.oasis.opendocument.field.FORMTEXT"/><text:span text:style-name="T53">     </text:span><text:bookmark text:name="__Fieldmark__347_35428331851"/><field:fieldmark-end/><text:bookmark text:name="__Fieldmark__350_3542833185"/><field:fieldmark-start text:name="__Fieldmark__412_943043986" field:type="vnd.oasis.opendocument.field.FORMTEXT"/><text:span text:style-name="T53"> </text:span><text:bookmark text:name="__Fieldmark__350_35428331851"/><field:fieldmark-end/></text:p>
                </table:table-cell>
                <table:table-cell table:style-name="Taula3.D6" office:value-type="string">
                  <text:p text:style-name="P22"><text:bookmark text:name="__Fieldmark__358_3542833185"/><field:fieldmark-start text:name="__Fieldmark__423_943043986" field:type="vnd.oasis.opendocument.field.FORMTEXT"/><text:span text:style-name="T53">     </text:span><text:bookmark text:name="__Fieldmark__358_35428331851"/><field:fieldmark-end/></text:p>
                </table:table-cell>
              </table:table-row>
              <table:table-row table:style-name="Taula3.3">
                <table:table-cell table:style-name="Taula3.A7" office:value-type="string">
                  <text:p text:style-name="P72"><text:bookmark text:name="__Fieldmark__366_3542833185"/><field:fieldmark-start text:name="__Fieldmark__434_943043986" field:type="vnd.oasis.opendocument.field.FORMTEXT"/><text:span text:style-name="T53">     </text:span><text:bookmark text:name="__Fieldmark__366_35428331851"/><field:fieldmark-end/></text:p>
                </table:table-cell>
                <table:table-cell table:style-name="Taula3.B7" office:value-type="string">
                  <text:p text:style-name="P72"><text:bookmark text:name="__Fieldmark__374_3542833185"/><field:fieldmark-start text:name="__Fieldmark__445_943043986" field:type="vnd.oasis.opendocument.field.FORMTEXT"/><text:span text:style-name="T53">     </text:span><text:bookmark text:name="__Fieldmark__374_35428331851"/><field:fieldmark-end/></text:p>
                </table:table-cell>
                <table:table-cell table:style-name="Taula3.C7" office:value-type="string">
                  <text:p text:style-name="P72"><text:bookmark text:name="__Fieldmark__382_3542833185"/><field:fieldmark-start text:name="__Fieldmark__456_943043986" field:type="vnd.oasis.opendocument.field.FORMTEXT"/><text:span text:style-name="T53">     </text:span><text:bookmark text:name="__Fieldmark__382_35428331851"/><field:fieldmark-end/><text:bookmark text:name="__Fieldmark__385_3542833185"/><field:fieldmark-start text:name="__Fieldmark__466_943043986" field:type="vnd.oasis.opendocument.field.FORMTEXT"/><text:span text:style-name="T53"> </text:span><text:bookmark text:name="__Fieldmark__385_35428331851"/><field:fieldmark-end/></text:p>
                </table:table-cell>
                <table:table-cell table:style-name="Taula3.D7" office:value-type="string">
                  <text:p text:style-name="P22"><text:bookmark text:name="__Fieldmark__393_3542833185"/><field:fieldmark-start text:name="__Fieldmark__477_943043986" field:type="vnd.oasis.opendocument.field.FORMTEXT"/><text:span text:style-name="T53">     </text:span><text:bookmark text:name="__Fieldmark__393_35428331851"/><field:fieldmark-end/></text:p>
                </table:table-cell>
              </table:table-row>
              <table:table-row table:style-name="Taula3.3">
                <table:table-cell table:style-name="Taula3.A8" office:value-type="string">
                  <text:p text:style-name="P72"><text:bookmark text:name="__Fieldmark__401_3542833185"/><field:fieldmark-start text:name="__Fieldmark__488_943043986" field:type="vnd.oasis.opendocument.field.FORMTEXT"/><text:span text:style-name="T53">     </text:span><text:bookmark text:name="__Fieldmark__401_35428331851"/><field:fieldmark-end/></text:p>
                </table:table-cell>
                <table:table-cell table:style-name="Taula3.B8" office:value-type="string">
                  <text:p text:style-name="P72"><text:bookmark text:name="__Fieldmark__409_3542833185"/><field:fieldmark-start text:name="__Fieldmark__499_943043986" field:type="vnd.oasis.opendocument.field.FORMTEXT"/><text:span text:style-name="T53">     </text:span><text:bookmark text:name="__Fieldmark__409_35428331851"/><field:fieldmark-end/></text:p>
                </table:table-cell>
                <table:table-cell table:style-name="Taula3.C8" office:value-type="string">
                  <text:p text:style-name="P72"><text:bookmark text:name="__Fieldmark__417_3542833185"/><field:fieldmark-start text:name="__Fieldmark__510_943043986" field:type="vnd.oasis.opendocument.field.FORMTEXT"/><text:span text:style-name="T53">     </text:span><text:bookmark text:name="__Fieldmark__417_35428331851"/><field:fieldmark-end/><text:bookmark text:name="__Fieldmark__420_3542833185"/><field:fieldmark-start text:name="__Fieldmark__520_943043986" field:type="vnd.oasis.opendocument.field.FORMTEXT"/><text:span text:style-name="T53"> </text:span><text:bookmark text:name="__Fieldmark__420_35428331851"/><field:fieldmark-end/></text:p>
                </table:table-cell>
                <table:table-cell table:style-name="Taula3.D8" office:value-type="string">
                  <text:p text:style-name="P22"><text:bookmark text:name="__Fieldmark__428_3542833185"/><field:fieldmark-start text:name="__Fieldmark__531_943043986" field:type="vnd.oasis.opendocument.field.FORMTEXT"/><text:span text:style-name="T53">     </text:span><text:bookmark text:name="__Fieldmark__428_35428331851"/><field:fieldmark-end/></text:p>
                </table:table-cell>
              </table:table-row>
              <table:table-row table:style-name="Taula3.3">
                <table:table-cell table:style-name="Taula3.A9" office:value-type="string">
                  <text:p text:style-name="P72"><text:bookmark text:name="__Fieldmark__436_3542833185"/><field:fieldmark-start text:name="__Fieldmark__542_943043986" field:type="vnd.oasis.opendocument.field.FORMTEXT"/><text:span text:style-name="T53">     </text:span><text:bookmark text:name="__Fieldmark__436_35428331851"/><field:fieldmark-end/></text:p>
                </table:table-cell>
                <table:table-cell table:style-name="Taula3.B9" office:value-type="string">
                  <text:p text:style-name="P72"><text:bookmark text:name="__Fieldmark__444_3542833185"/><field:fieldmark-start text:name="__Fieldmark__553_943043986" field:type="vnd.oasis.opendocument.field.FORMTEXT"/><text:span text:style-name="T53">     </text:span><text:bookmark text:name="__Fieldmark__444_35428331851"/><field:fieldmark-end/></text:p>
                </table:table-cell>
                <table:table-cell table:style-name="Taula3.C9" office:value-type="string">
                  <text:p text:style-name="P72"><text:bookmark text:name="__Fieldmark__452_3542833185"/><field:fieldmark-start text:name="__Fieldmark__564_943043986" field:type="vnd.oasis.opendocument.field.FORMTEXT"/><text:span text:style-name="T53">     </text:span><text:bookmark text:name="__Fieldmark__452_35428331851"/><field:fieldmark-end/><text:bookmark text:name="__Fieldmark__455_3542833185"/><field:fieldmark-start text:name="__Fieldmark__574_943043986" field:type="vnd.oasis.opendocument.field.FORMTEXT"/><text:span text:style-name="T53"> </text:span><text:bookmark text:name="__Fieldmark__455_35428331851"/><field:fieldmark-end/></text:p>
                </table:table-cell>
                <table:table-cell table:style-name="Taula3.D9" office:value-type="string">
                  <text:p text:style-name="P22"><text:bookmark text:name="__Fieldmark__463_3542833185"/><field:fieldmark-start text:name="__Fieldmark__585_943043986" field:type="vnd.oasis.opendocument.field.FORMTEXT"/><text:span text:style-name="T53">     </text:span><text:bookmark text:name="__Fieldmark__463_35428331851"/><field:fieldmark-end/></text:p>
                </table:table-cell>
              </table:table-row>
              <table:table-row table:style-name="Taula3.3">
                <table:table-cell table:style-name="Taula3.A10" office:value-type="string">
                  <text:p text:style-name="P72"><text:bookmark text:name="__Fieldmark__471_3542833185"/><field:fieldmark-start text:name="__Fieldmark__596_943043986" field:type="vnd.oasis.opendocument.field.FORMTEXT"/><text:span text:style-name="T53">     </text:span><text:bookmark text:name="__Fieldmark__471_35428331851"/><field:fieldmark-end/></text:p>
                </table:table-cell>
                <table:table-cell table:style-name="Taula3.B10" office:value-type="string">
                  <text:p text:style-name="P72"><text:bookmark text:name="__Fieldmark__479_3542833185"/><field:fieldmark-start text:name="__Fieldmark__607_943043986" field:type="vnd.oasis.opendocument.field.FORMTEXT"/><text:span text:style-name="T53">     </text:span><text:bookmark text:name="__Fieldmark__479_35428331851"/><field:fieldmark-end/></text:p>
                </table:table-cell>
                <table:table-cell table:style-name="Taula3.C10" office:value-type="string">
                  <text:p text:style-name="P72"><text:bookmark text:name="__Fieldmark__487_3542833185"/><field:fieldmark-start text:name="__Fieldmark__618_943043986" field:type="vnd.oasis.opendocument.field.FORMTEXT"/><text:span text:style-name="T53">     </text:span><text:bookmark text:name="__Fieldmark__487_35428331851"/><field:fieldmark-end/><text:bookmark text:name="__Fieldmark__490_3542833185"/><field:fieldmark-start text:name="__Fieldmark__628_943043986" field:type="vnd.oasis.opendocument.field.FORMTEXT"/><text:span text:style-name="T53"> </text:span><text:bookmark text:name="__Fieldmark__490_35428331851"/><field:fieldmark-end/></text:p>
                </table:table-cell>
                <table:table-cell table:style-name="Taula3.D10" office:value-type="string">
                  <text:p text:style-name="P22"><text:bookmark text:name="__Fieldmark__498_3542833185"/><field:fieldmark-start text:name="__Fieldmark__639_943043986" field:type="vnd.oasis.opendocument.field.FORMTEXT"/><text:span text:style-name="T53">     </text:span><text:bookmark text:name="__Fieldmark__498_35428331851"/><field:fieldmark-end/></text:p>
                </table:table-cell>
              </table:table-row>
              <table:table-row table:style-name="Taula3.3">
                <table:table-cell table:style-name="Taula3.A11" office:value-type="string">
                  <text:p text:style-name="P72"><text:bookmark text:name="__Fieldmark__506_3542833185"/><field:fieldmark-start text:name="__Fieldmark__650_943043986" field:type="vnd.oasis.opendocument.field.FORMTEXT"/><text:span text:style-name="T53">     </text:span><text:bookmark text:name="__Fieldmark__506_35428331851"/><field:fieldmark-end/></text:p>
                </table:table-cell>
                <table:table-cell table:style-name="Taula3.B11" office:value-type="string">
                  <text:p text:style-name="P72"><text:bookmark text:name="__Fieldmark__514_3542833185"/><field:fieldmark-start text:name="__Fieldmark__661_943043986" field:type="vnd.oasis.opendocument.field.FORMTEXT"/><text:span text:style-name="T53">     </text:span><text:bookmark text:name="__Fieldmark__514_35428331851"/><field:fieldmark-end/></text:p>
                </table:table-cell>
                <table:table-cell table:style-name="Taula3.C11" office:value-type="string">
                  <text:p text:style-name="P72"><text:bookmark text:name="__Fieldmark__522_3542833185"/><field:fieldmark-start text:name="__Fieldmark__672_943043986" field:type="vnd.oasis.opendocument.field.FORMTEXT"/><text:span text:style-name="T53">     </text:span><text:bookmark text:name="__Fieldmark__522_35428331851"/><field:fieldmark-end/><text:bookmark text:name="__Fieldmark__525_3542833185"/><field:fieldmark-start text:name="__Fieldmark__682_943043986" field:type="vnd.oasis.opendocument.field.FORMTEXT"/><text:span text:style-name="T53"> </text:span><text:bookmark text:name="__Fieldmark__525_35428331851"/><field:fieldmark-end/></text:p>
                </table:table-cell>
                <table:table-cell table:style-name="Taula3.D11" office:value-type="string">
                  <text:p text:style-name="P22"><text:bookmark text:name="__Fieldmark__533_3542833185"/><field:fieldmark-start text:name="__Fieldmark__693_943043986" field:type="vnd.oasis.opendocument.field.FORMTEXT"/><text:span text:style-name="T53">     </text:span><text:bookmark text:name="__Fieldmark__533_35428331851"/><field:fieldmark-end/></text:p>
                </table:table-cell>
              </table:table-row>
              <table:table-row table:style-name="Taula3.3">
                <table:table-cell table:style-name="Taula3.A12" office:value-type="string">
                  <text:p text:style-name="P72"><text:bookmark text:name="__Fieldmark__541_3542833185"/><field:fieldmark-start text:name="__Fieldmark__704_943043986" field:type="vnd.oasis.opendocument.field.FORMTEXT"/><text:span text:style-name="T53">     </text:span><text:bookmark text:name="__Fieldmark__541_35428331851"/><field:fieldmark-end/></text:p>
                </table:table-cell>
                <table:table-cell table:style-name="Taula3.B12" office:value-type="string">
                  <text:p text:style-name="P72"><text:bookmark text:name="__Fieldmark__549_3542833185"/><field:fieldmark-start text:name="__Fieldmark__715_943043986" field:type="vnd.oasis.opendocument.field.FORMTEXT"/><text:span text:style-name="T53">     </text:span><text:bookmark text:name="__Fieldmark__549_35428331851"/><field:fieldmark-end/></text:p>
                </table:table-cell>
                <table:table-cell table:style-name="Taula3.C12" office:value-type="string">
                  <text:p text:style-name="P72"><text:bookmark text:name="__Fieldmark__557_3542833185"/><field:fieldmark-start text:name="__Fieldmark__726_943043986" field:type="vnd.oasis.opendocument.field.FORMTEXT"/><text:span text:style-name="T53">     </text:span><text:bookmark text:name="__Fieldmark__557_35428331851"/><field:fieldmark-end/><text:bookmark text:name="__Fieldmark__560_3542833185"/><field:fieldmark-start text:name="__Fieldmark__736_943043986" field:type="vnd.oasis.opendocument.field.FORMTEXT"/><text:span text:style-name="T53"> </text:span><text:bookmark text:name="__Fieldmark__560_35428331851"/><field:fieldmark-end/></text:p>
                </table:table-cell>
                <table:table-cell table:style-name="Taula3.D12" office:value-type="string">
                  <text:p text:style-name="P22"><text:bookmark text:name="__Fieldmark__568_3542833185"/><field:fieldmark-start text:name="__Fieldmark__747_943043986" field:type="vnd.oasis.opendocument.field.FORMTEXT"/><text:span text:style-name="T53">     </text:span><text:bookmark text:name="__Fieldmark__568_35428331851"/><field:fieldmark-end/></text:p>
                </table:table-cell>
              </table:table-row>
            </table:table>
            <text:p text:style-name="P77"/>
          </table:table-cell>
        </table:table-row>
      </table:table>
      <text:p text:style-name="P9"/>
      <text:p text:style-name="P9"/>
      <table:table table:name="Taula5" table:style-name="Taula5">
        <table:table-column table:style-name="Taula5.A"/>
        <table:table-column table:style-name="Taula5.B" table:number-columns-repeated="2"/>
        <table:table-column table:style-name="Taula5.D"/>
        <table:table-column table:style-name="Taula5.E"/>
        <table:table-row table:style-name="Taula5.1">
          <table:table-cell table:style-name="Taula5.A1" table:number-columns-spanned="4" office:value-type="string">
            <text:p text:style-name="P57"><text:span text:style-name="T23">5. BASE SOCIAL DE LA SOL·LICITANT</text:span></text:p>
            <text:p text:style-name="P72"><text:span text:style-name="T34">*En cas d’agrupació empleneu el nombre de persones de totes les organitzacions signants de l’acord de col·laboració presentat per a cadascuna, per separat. Si cal afegiu més organitzacions.</text:span></text:p>
            <text:p text:style-name="P72"><text:span text:style-name="T34">**En cas d’estructures de segon i major nivell, cal <text:s/>especificar a les observacions el nombre d’organitzacions associades i/o qualsevol aclariment que vulgueu destacar sobre la base social de la/les vostra/es organització/ons.</text:span></text:p>
            <text:p text:style-name="P76"/>
            <text:p text:style-name="P76"/>
            <text:p text:style-name="P37"/>
          </table:table-cell>
          <table:covered-table-cell/>
          <table:covered-table-cell/>
          <table:covered-table-cell/>
          <table:table-cell table:style-name="Taula5.E1" office:value-type="string">
            <text:p text:style-name="P5"/>
          </table:table-cell>
        </table:table-row>
        <table:table-row table:style-name="Taula5.2">
          <table:table-cell table:style-name="Taula5.A2" office:value-type="string">
            <text:p text:style-name="P59"><text:span text:style-name="T47">Nom Organització 1:</text:span></text:p>
          </table:table-cell>
          <table:table-cell table:style-name="Taula5.B2" table:number-columns-spanned="4" office:value-type="string">
            <text:p text:style-name="P57"><text:bookmark text:name="__Fieldmark__690_3542833185"/><field:fieldmark-start text:name="__Fieldmark__856_943043986" field:type="vnd.oasis.opendocument.field.FORMTEXT"/><text:span text:style-name="T53">     </text:span><text:bookmark text:name="__Fieldmark__690_35428331851"/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associades per gènere:</text:span></text:p>
          </table:table-cell>
          <table:table-cell table:style-name="Taula5.B3" office:value-type="string">
            <text:p text:style-name="P57"><text:bookmark text:name="__Fieldmark__699_3542833185"/><field:fieldmark-start text:name="__Fieldmark__868_943043986" field:type="vnd.oasis.opendocument.field.FORMTEXT"/><text:span text:style-name="T53">     </text:span><text:bookmark text:name="__Fieldmark__699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709_3542833185"/><field:fieldmark-start text:name="__Fieldmark__881_943043986" field:type="vnd.oasis.opendocument.field.FORMTEXT"/><text:span text:style-name="T53">     </text:span><text:bookmark text:name="__Fieldmark__709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719_3542833185"/><field:fieldmark-start text:name="__Fieldmark__894_943043986" field:type="vnd.oasis.opendocument.field.FORMTEXT"/><text:span text:style-name="T53">     </text:span><text:bookmark text:name="__Fieldmark__719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80"><text:span text:style-name="T41">Nombre de persones assalariades per gènere:</text:span></text:p>
          </table:table-cell>
          <table:table-cell table:style-name="Taula5.B3" office:value-type="string">
            <text:p text:style-name="P57"><text:bookmark text:name="__Fieldmark__730_3542833185"/><field:fieldmark-start text:name="__Fieldmark__908_943043986" field:type="vnd.oasis.opendocument.field.FORMTEXT"/><text:span text:style-name="T53">     </text:span><text:bookmark text:name="__Fieldmark__730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740_3542833185"/><field:fieldmark-start text:name="__Fieldmark__921_943043986" field:type="vnd.oasis.opendocument.field.FORMTEXT"/><text:span text:style-name="T53">     </text:span><text:bookmark text:name="__Fieldmark__740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750_3542833185"/><field:fieldmark-start text:name="__Fieldmark__934_943043986" field:type="vnd.oasis.opendocument.field.FORMTEXT"/><text:span text:style-name="T53">     </text:span><text:bookmark text:name="__Fieldmark__750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voluntàries per gènere:</text:span></text:p>
          </table:table-cell>
          <table:table-cell table:style-name="Taula5.B3" office:value-type="string">
            <text:p text:style-name="P57"><text:bookmark text:name="__Fieldmark__761_3542833185"/><field:fieldmark-start text:name="__Fieldmark__948_943043986" field:type="vnd.oasis.opendocument.field.FORMTEXT"/><text:span text:style-name="T53">     </text:span><text:bookmark text:name="__Fieldmark__761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771_3542833185"/><field:fieldmark-start text:name="__Fieldmark__961_943043986" field:type="vnd.oasis.opendocument.field.FORMTEXT"/><text:span text:style-name="T53">     </text:span><text:bookmark text:name="__Fieldmark__771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781_3542833185"/><field:fieldmark-start text:name="__Fieldmark__974_943043986" field:type="vnd.oasis.opendocument.field.FORMTEXT"/><text:span text:style-name="T53">     </text:span><text:bookmark text:name="__Fieldmark__781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59"><text:span text:style-name="T47">Nom Organització 2:</text:span></text:p>
          </table:table-cell>
          <table:table-cell table:style-name="Taula5.B2" table:number-columns-spanned="4" office:value-type="string">
            <text:p text:style-name="P57"><text:bookmark text:name="__Fieldmark__793_3542833185"/><field:fieldmark-start text:name="__Fieldmark__988_943043986" field:type="vnd.oasis.opendocument.field.FORMTEXT"/><text:span text:style-name="T53">     </text:span><text:bookmark text:name="__Fieldmark__793_35428331851"/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associades per gènere:</text:span></text:p>
          </table:table-cell>
          <table:table-cell table:style-name="Taula5.B3" office:value-type="string">
            <text:p text:style-name="P57"><text:bookmark text:name="__Fieldmark__802_3542833185"/><field:fieldmark-start text:name="__Fieldmark__1000_943043986" field:type="vnd.oasis.opendocument.field.FORMTEXT"/><text:span text:style-name="T53">     </text:span><text:bookmark text:name="__Fieldmark__802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812_3542833185"/><field:fieldmark-start text:name="__Fieldmark__1013_943043986" field:type="vnd.oasis.opendocument.field.FORMTEXT"/><text:span text:style-name="T53">     </text:span><text:bookmark text:name="__Fieldmark__812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822_3542833185"/><field:fieldmark-start text:name="__Fieldmark__1026_943043986" field:type="vnd.oasis.opendocument.field.FORMTEXT"/><text:span text:style-name="T53">     </text:span><text:bookmark text:name="__Fieldmark__822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80"><text:span text:style-name="T41">Nombre de persones assalariades per gènere:</text:span></text:p>
          </table:table-cell>
          <table:table-cell table:style-name="Taula5.B3" office:value-type="string">
            <text:p text:style-name="P57"><text:bookmark text:name="__Fieldmark__833_3542833185"/><field:fieldmark-start text:name="__Fieldmark__1040_943043986" field:type="vnd.oasis.opendocument.field.FORMTEXT"/><text:span text:style-name="T53">     </text:span><text:bookmark text:name="__Fieldmark__833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843_3542833185"/><field:fieldmark-start text:name="__Fieldmark__1053_943043986" field:type="vnd.oasis.opendocument.field.FORMTEXT"/><text:span text:style-name="T53">     </text:span><text:bookmark text:name="__Fieldmark__843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853_3542833185"/><field:fieldmark-start text:name="__Fieldmark__1066_943043986" field:type="vnd.oasis.opendocument.field.FORMTEXT"/><text:span text:style-name="T53">     </text:span><text:bookmark text:name="__Fieldmark__853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voluntàries per gènere:</text:span></text:p>
          </table:table-cell>
          <table:table-cell table:style-name="Taula5.B3" office:value-type="string">
            <text:p text:style-name="P57"><text:bookmark text:name="__Fieldmark__866_3542833185"/><field:fieldmark-start text:name="__Fieldmark__1080_943043986" field:type="vnd.oasis.opendocument.field.FORMTEXT"/><text:span text:style-name="T53">     </text:span><text:bookmark text:name="__Fieldmark__866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876_3542833185"/><field:fieldmark-start text:name="__Fieldmark__1093_943043986" field:type="vnd.oasis.opendocument.field.FORMTEXT"/><text:span text:style-name="T53">     </text:span><text:bookmark text:name="__Fieldmark__876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886_3542833185"/><field:fieldmark-start text:name="__Fieldmark__1106_943043986" field:type="vnd.oasis.opendocument.field.FORMTEXT"/><text:span text:style-name="T53">     </text:span><text:bookmark text:name="__Fieldmark__886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59"><text:span text:style-name="T47">Nom Organització 3:</text:span></text:p>
          </table:table-cell>
          <table:table-cell table:style-name="Taula5.B2" table:number-columns-spanned="4" office:value-type="string">
            <text:p text:style-name="P57"><text:bookmark text:name="__Fieldmark__901_3542833185"/><field:fieldmark-start text:name="__Fieldmark__1120_943043986" field:type="vnd.oasis.opendocument.field.FORMTEXT"/><text:span text:style-name="T53">     </text:span><text:bookmark text:name="__Fieldmark__901_35428331851"/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associades per gènere:</text:span></text:p>
          </table:table-cell>
          <table:table-cell table:style-name="Taula5.B3" office:value-type="string">
            <text:p text:style-name="P57"><text:bookmark text:name="__Fieldmark__910_3542833185"/><field:fieldmark-start text:name="__Fieldmark__1132_943043986" field:type="vnd.oasis.opendocument.field.FORMTEXT"/><text:span text:style-name="T53">     </text:span><text:bookmark text:name="__Fieldmark__910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920_3542833185"/><field:fieldmark-start text:name="__Fieldmark__1145_943043986" field:type="vnd.oasis.opendocument.field.FORMTEXT"/><text:span text:style-name="T53">     </text:span><text:bookmark text:name="__Fieldmark__920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930_3542833185"/><field:fieldmark-start text:name="__Fieldmark__1158_943043986" field:type="vnd.oasis.opendocument.field.FORMTEXT"/><text:span text:style-name="T53">     </text:span><text:bookmark text:name="__Fieldmark__930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80"><text:span text:style-name="T41">Nombre de persones assalariades per gènere:</text:span></text:p>
          </table:table-cell>
          <table:table-cell table:style-name="Taula5.B3" office:value-type="string">
            <text:p text:style-name="P57"><text:bookmark text:name="__Fieldmark__942_3542833185"/><field:fieldmark-start text:name="__Fieldmark__1172_943043986" field:type="vnd.oasis.opendocument.field.FORMTEXT"/><text:span text:style-name="T53">     </text:span><text:bookmark text:name="__Fieldmark__942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952_3542833185"/><field:fieldmark-start text:name="__Fieldmark__1185_943043986" field:type="vnd.oasis.opendocument.field.FORMTEXT"/><text:span text:style-name="T53">     </text:span><text:bookmark text:name="__Fieldmark__952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962_3542833185"/><field:fieldmark-start text:name="__Fieldmark__1198_943043986" field:type="vnd.oasis.opendocument.field.FORMTEXT"/><text:span text:style-name="T53">     </text:span><text:bookmark text:name="__Fieldmark__962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58"><text:span text:style-name="T41">Nombre de persones voluntàries per gènere:</text:span></text:p>
          </table:table-cell>
          <table:table-cell table:style-name="Taula5.B3" office:value-type="string">
            <text:p text:style-name="P57"><text:bookmark text:name="__Fieldmark__974_3542833185"/><field:fieldmark-start text:name="__Fieldmark__1212_943043986" field:type="vnd.oasis.opendocument.field.FORMTEXT"/><text:span text:style-name="T53">     </text:span><text:bookmark text:name="__Fieldmark__974_35428331851"/><field:fieldmark-end/><text:span text:style-name="T34"> </text:span><text:span text:style-name="T36">Femení</text:span></text:p>
          </table:table-cell>
          <table:table-cell table:style-name="Taula5.B3" office:value-type="string">
            <text:p text:style-name="P57"><text:bookmark text:name="__Fieldmark__984_3542833185"/><field:fieldmark-start text:name="__Fieldmark__1225_943043986" field:type="vnd.oasis.opendocument.field.FORMTEXT"/><text:span text:style-name="T53">     </text:span><text:bookmark text:name="__Fieldmark__984_35428331851"/><field:fieldmark-end/><text:span text:style-name="T34"> </text:span><text:span text:style-name="T36">Masculí</text:span></text:p>
          </table:table-cell>
          <table:table-cell table:style-name="Taula5.B3" table:number-columns-spanned="2" office:value-type="string">
            <text:p text:style-name="P57"><text:bookmark text:name="__Fieldmark__994_3542833185"/><field:fieldmark-start text:name="__Fieldmark__1238_943043986" field:type="vnd.oasis.opendocument.field.FORMTEXT"/><text:span text:style-name="T53">     </text:span><text:bookmark text:name="__Fieldmark__994_35428331851"/><field:fieldmark-end/><text:span text:style-name="T34"> </text:span><text:span text:style-name="T36">No binari</text:span></text:p>
          </table:table-cell>
          <table:covered-table-cell/>
        </table:table-row>
        <table:table-row table:style-name="Taula5.14">
          <table:table-cell table:style-name="Taula5.A14" table:number-columns-spanned="4" office:value-type="string">
            <text:p text:style-name="P81"><text:span text:style-name="T32">Observacions:</text:span></text:p>
          </table:table-cell>
          <table:covered-table-cell/>
          <table:covered-table-cell/>
          <table:covered-table-cell/>
          <table:table-cell table:style-name="Taula5.E14" office:value-type="string">
            <text:p text:style-name="P5"/>
          </table:table-cell>
        </table:table-row>
        <table:table-row table:style-name="Taula5.15">
          <table:table-cell table:style-name="Taula5.A15" table:number-columns-spanned="4" office:value-type="string">
            <text:p text:style-name="P73"><text:bookmark text:name="__Fieldmark__1006_3542833185"/><field:fieldmark-start text:name="__Fieldmark__1252_943043986" field:type="vnd.oasis.opendocument.field.FORMTEXT"/><text:span text:style-name="T55">     </text:span><text:bookmark text:name="__Fieldmark__1006_35428331851"/><field:fieldmark-end/></text:p>
          </table:table-cell>
          <table:covered-table-cell/>
          <table:covered-table-cell/>
          <table:covered-table-cell/>
          <table:table-cell table:style-name="Taula5.E15" office:value-type="string">
            <text:p text:style-name="P5"/>
          </table:table-cell>
        </table:table-row>
      </table:table>
      <text:p text:style-name="P13"/>
      <text:p text:style-name="P13"/>
      <text:p text:style-name="P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57"><text:span text:style-name="T23">6. FINANÇAMENT DE L’ORGANITZACIÓ 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table:number-columns-spanned="8" office:value-type="string">
            <text:p text:style-name="P57"><text:span text:style-name="T31">Ingressos i despeses de l'any 2021</text:span></text:p>
            <text:p text:style-name="P57"><text:soft-page-break/><text:span text:style-name="T41">En cas de no disposar de les dades de tancament de l’any 2021, introduir les de l’any 2020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57"><text:span text:style-name="T34">Total Ingressos:</text:span></text:p>
          </table:table-cell>
          <table:covered-table-cell/>
          <table:table-cell table:style-name="Taula6.C3" table:number-columns-spanned="2" office:value-type="string">
            <text:p text:style-name="P45"/>
          </table:table-cell>
          <table:covered-table-cell/>
          <table:table-cell table:style-name="Taula6.E3" table:number-columns-spanned="3" office:value-type="string">
            <text:p text:style-name="P84"><text:bookmark text:name="__Fieldmark__1119_3542833185"/><field:fieldmark-start text:name="__Fieldmark__1363_943043986" field:type="vnd.oasis.opendocument.field.FORMTEXT"/><text:span text:style-name="T54">     </text:span><text:bookmark text:name="__Fieldmark__1119_35428331851"/><field:fieldmark-end/></text:p>
          </table:table-cell>
          <table:covered-table-cell/>
          <table:covered-table-cell/>
          <table:table-cell table:style-name="Taula6.H3" office:value-type="string">
            <text:p text:style-name="P89"><text:span text:style-name="T53">€</text:span></text:p>
          </table:table-cell>
        </table:table-row>
        <table:table-row table:style-name="Taula6.3">
          <table:table-cell table:style-name="Taula6.A1" table:number-columns-spanned="2" office:value-type="string">
            <text:p text:style-name="P57"><text:span text:style-name="T34">Total Despeses:</text:span></text:p>
          </table:table-cell>
          <table:covered-table-cell/>
          <table:table-cell table:style-name="Taula6.C3" table:number-columns-spanned="2" office:value-type="string">
            <text:p text:style-name="P45"/>
          </table:table-cell>
          <table:covered-table-cell/>
          <table:table-cell table:style-name="Taula6.E3" table:number-columns-spanned="3" office:value-type="string">
            <text:p text:style-name="P84"><text:bookmark text:name="D"/><field:fieldmark-start text:name="__Fieldmark__1376_943043986" field:type="vnd.oasis.opendocument.field.FORMTEXT"/><text:span text:style-name="T54">     </text:span><text:bookmark text:name="D1"/><field:fieldmark-end/></text:p>
          </table:table-cell>
          <table:covered-table-cell/>
          <table:covered-table-cell/>
          <table:table-cell table:style-name="Taula6.H4" office:value-type="string">
            <text:p text:style-name="P89"><text:span text:style-name="T53">€</text:span></text:p>
          </table:table-cell>
        </table:table-row>
        <table:table-row table:style-name="Taula6.5">
          <table:table-cell table:style-name="Taula6.A1" office:value-type="string">
            <text:p text:style-name="P43"/>
          </table:table-cell>
          <table:table-cell table:style-name="Taula6.C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40"/>
          </table:table-cell>
          <table:covered-table-cell/>
          <table:table-cell table:style-name="Taula6.A2" office:value-type="string">
            <text:p text:style-name="P90"/>
          </table:table-cell>
        </table:table-row>
        <table:table-row table:style-name="Taula6.3">
          <table:table-cell table:style-name="Taula6.A2" office:value-type="string">
            <text:p text:style-name="P44"/>
          </table:table-cell>
          <table:table-cell table:style-name="Taula6.B6" table:number-columns-spanned="5" office:value-type="string">
            <text:p text:style-name="P59"><text:span text:style-name="T31">Balanç final:</text:span>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93"><text:bookmark text:name="__Fieldmark__1140_3542833185"/><field:fieldmark-start text:name="__Fieldmark__1389_943043986" field:type="vnd.oasis.opendocument.field.FORMTEXT"/><text:span text:style-name="T56">     </text:span><text:bookmark text:name="__Fieldmark__1140_35428331851"/><field:fieldmark-end/></text:p>
          </table:table-cell>
          <table:table-cell table:style-name="Taula6.A2" office:value-type="string">
            <text:p text:style-name="P94"><text:span text:style-name="T53">€ €</text:span></text:p>
          </table:table-cell>
        </table:table-row>
        <table:table-row table:style-name="Taula6.5">
          <table:table-cell table:style-name="Taula6.A2" office:value-type="string">
            <text:p text:style-name="P44"/>
          </table:table-cell>
          <table:table-cell table:style-name="Taula6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40"/>
          </table:table-cell>
          <table:table-cell table:style-name="Taula6.A2" office:value-type="string">
            <text:p text:style-name="P91"/>
          </table:table-cell>
        </table:table-row>
        <table:table-row table:style-name="Taula6.3">
          <table:table-cell table:style-name="Taula6.A2" table:number-columns-spanned="3" office:value-type="string">
            <text:p text:style-name="P57"><text:span text:style-name="T35">Percentatge del volum d’ingressos propis respecte el total d’ingressos:</text:span></text:p>
          </table:table-cell>
          <table:covered-table-cell/>
          <table:covered-table-cell/>
          <table:table-cell table:style-name="Taula6.D8" office:value-type="string">
            <text:p text:style-name="P42"/>
          </table:table-cell>
          <table:table-cell table:style-name="Taula6.G6" table:number-columns-spanned="3" office:value-type="string">
            <text:p text:style-name="P59"><text:bookmark text:name="Text19"/><field:fieldmark-start text:name="__Fieldmark__1402_943043986" field:type="vnd.oasis.opendocument.field.FORMTEXT"/><text:span text:style-name="T57">     </text:span><text:bookmark text:name="Text191"/><field:fieldmark-end/></text:p>
          </table:table-cell>
          <table:covered-table-cell/>
          <table:covered-table-cell/>
          <table:table-cell table:style-name="Taula6.H8" office:value-type="string">
            <text:p text:style-name="P92"><text:span text:style-name="T58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57"><text:span text:style-name="T35">Percentatge de subvencions de fons privat respecte el total d’ingressos:</text:span></text:p>
          </table:table-cell>
          <table:covered-table-cell/>
          <table:covered-table-cell/>
          <table:table-cell table:style-name="Taula6.D9" office:value-type="string">
            <text:p text:style-name="P42"/>
          </table:table-cell>
          <table:table-cell table:style-name="Taula6.G6" table:number-columns-spanned="3" office:value-type="string">
            <text:p text:style-name="P59"><text:bookmark text:name="__Fieldmark__1161_3542833185"/><field:fieldmark-start text:name="__Fieldmark__1415_943043986" field:type="vnd.oasis.opendocument.field.FORMTEXT"/><text:span text:style-name="T57">     </text:span><text:bookmark text:name="__Fieldmark__1161_35428331851"/><field:fieldmark-end/></text:p>
          </table:table-cell>
          <table:covered-table-cell/>
          <table:covered-table-cell/>
          <table:table-cell table:style-name="Taula6.H9" office:value-type="string">
            <text:p text:style-name="P92"><text:span text:style-name="T58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57"><text:span text:style-name="T35">Percentatge de subvencions de fons públic respecte el total d’ingressos:</text:span></text:p>
          </table:table-cell>
          <table:covered-table-cell/>
          <table:covered-table-cell/>
          <table:table-cell table:style-name="Taula6.D10" office:value-type="string">
            <text:p text:style-name="P42"/>
          </table:table-cell>
          <table:table-cell table:style-name="Taula6.G6" table:number-columns-spanned="3" office:value-type="string">
            <text:p text:style-name="P59"><text:bookmark text:name="__Fieldmark__1171_3542833185"/><field:fieldmark-start text:name="__Fieldmark__1428_943043986" field:type="vnd.oasis.opendocument.field.FORMTEXT"/><text:span text:style-name="T57">     </text:span><text:bookmark text:name="__Fieldmark__1171_35428331851"/><field:fieldmark-end/></text:p>
          </table:table-cell>
          <table:covered-table-cell/>
          <table:covered-table-cell/>
          <table:table-cell table:style-name="Taula6.H10" office:value-type="string">
            <text:p text:style-name="P92"><text:span text:style-name="T58">%</text:span></text:p>
          </table:table-cell>
        </table:table-row>
      </table:table>
      <text:p text:style-name="P26"/>
      <text:p text:style-name="P26"/>
      <text:p text:style-name="P2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5"/>
            <text:p text:style-name="P45"/>
            <text:p text:style-name="P57"><text:span text:style-name="T23">7. BALANÇ SOCIAL</text:span></text:p>
          </table:table-cell>
        </table:table-row>
        <table:table-row table:style-name="Taula7.2">
          <table:table-cell table:style-name="Taula7.A2" office:value-type="string">
            <text:p text:style-name="P16"/>
            <text:p text:style-name="P16"/>
          </table:table-cell>
        </table:table-row>
        <table:table-row table:style-name="Taula7.3">
          <table:table-cell table:style-name="Taula7.A3" office:value-type="string">
            <text:p text:style-name="P22"><text:span text:style-name="T2">L’any 2021, heu fet ús d’alguna eina de Balanç Social, Ambiental, i/o de Transparència i Bon Govern?</text:span></text:p>
            <text:p text:style-name="P76"/>
          </table:table-cell>
        </table:table-row>
      </table:table>
      <text:p text:style-name="P17"/>
      <text:p text:style-name="P1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22"><text:span text:style-name="T2"> </text:span></text:p>
          </table:table-cell>
          <table:table-cell table:style-name="Taula8.B1" table:number-rows-spanned="2" office:value-type="string">
            <text:p text:style-name="P22"><text:span text:style-name="T2">Balanç Social</text:span></text:p>
          </table:table-cell>
          <table:table-cell table:style-name="Taula8.B1" table:number-rows-spanned="2" office:value-type="string">
            <text:p text:style-name="P22"><text:span text:style-name="T2">Responsabilitat Ambiental</text:span></text:p>
          </table:table-cell>
          <table:table-cell table:style-name="Taula8.B1" table:number-rows-spanned="2" office:value-type="string">
            <text:p text:style-name="P22"><text:span text:style-name="T2">Transparència i bon govern</text:span></text:p>
          </table:table-cell>
          <table:table-cell table:style-name="Taula8.E1" office:value-type="string">
            <text:p text:style-name="P11"/>
          </table:table-cell>
          <table:table-cell table:style-name="Taula8.F1" table:number-columns-spanned="4" office:value-type="string">
            <text:p text:style-name="P22"><text:span text:style-name="T2">Mecanismes de participació i democràcia interna (assistència de persones en %, si s’escau) </text:span>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11"/>
          </table:table-cell>
          <table:table-cell table:style-name="Taula8.F1" office:value-type="string">
            <text:p text:style-name="P22"><text:span text:style-name="T2"> </text:span></text:p>
          </table:table-cell>
          <table:table-cell table:style-name="Taula8.F1" office:value-type="string">
            <text:p text:style-name="P24"><text:span text:style-name="T2">Persones Treballadores</text:span></text:p>
          </table:table-cell>
          <table:table-cell table:style-name="Taula8.F1" office:value-type="string">
            <text:p text:style-name="P24"><text:span text:style-name="T2">Persones sòcies</text:span></text:p>
          </table:table-cell>
          <table:table-cell table:style-name="Taula8.F1" office:value-type="string">
            <text:p text:style-name="P24"><text:span text:style-name="T2">Altres agents</text:span></text:p>
          </table:table-cell>
        </table:table-row>
        <table:table-row table:style-name="Taula8.3">
          <table:table-cell table:style-name="Taula8.F1" office:value-type="string">
            <text:p text:style-name="P22"><text:span text:style-name="T2">SÍ</text:span></text:p>
          </table:table-cell>
          <table:table-cell table:style-name="Taula8.F1" office:value-type="string">
            <text:p text:style-name="P22"><text:span text:style-name="T54"> </text:span><text:bookmark text:name="__Fieldmark__1268_3542833185"/><field:fieldmark-start text:name="__Fieldmark__1527_943043986" field:type="vnd.oasis.opendocument.field.FORMTEXT"/><text:span text:style-name="T53">   </text:span><text:bookmark text:name="__Fieldmark__1268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275_3542833185"/><field:fieldmark-start text:name="__Fieldmark__1539_943043986" field:type="vnd.oasis.opendocument.field.FORMTEXT"/><text:span text:style-name="T53">   </text:span><text:bookmark text:name="__Fieldmark__1275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282_3542833185"/><field:fieldmark-start text:name="__Fieldmark__1551_943043986" field:type="vnd.oasis.opendocument.field.FORMTEXT"/><text:span text:style-name="T53">   </text:span><text:bookmark text:name="__Fieldmark__1282_35428331851"/><field:fieldmark-end/></text:p>
          </table:table-cell>
          <table:table-cell table:style-name="Taula8.E3" office:value-type="string">
            <text:p text:style-name="P11"/>
          </table:table-cell>
          <table:table-cell table:style-name="Taula8.F1" office:value-type="string">
            <text:p text:style-name="P22"><text:span text:style-name="T2">Assemblees</text:span></text:p>
          </table:table-cell>
          <table:table-cell table:style-name="Taula8.F1" office:value-type="string">
            <text:p text:style-name="P22"><text:span text:style-name="T54"> </text:span><text:bookmark text:name="__Fieldmark__1292_3542833185"/><field:fieldmark-start text:name="__Fieldmark__1564_943043986" field:type="vnd.oasis.opendocument.field.FORMTEXT"/><text:span text:style-name="T53">     </text:span><text:bookmark text:name="__Fieldmark__1292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01_3542833185"/><field:fieldmark-start text:name="__Fieldmark__1576_943043986" field:type="vnd.oasis.opendocument.field.FORMTEXT"/><text:span text:style-name="T53">     </text:span><text:bookmark text:name="__Fieldmark__1301_35428331851"/><field:fieldmark-end/></text:p>
          </table:table-cell>
          <table:table-cell table:style-name="Taula8.F1" office:value-type="string">
            <text:p text:style-name="P22"><text:bookmark text:name="__Fieldmark__1309_3542833185"/><field:fieldmark-start text:name="__Fieldmark__1587_943043986" field:type="vnd.oasis.opendocument.field.FORMTEXT"/><text:span text:style-name="T53">     </text:span><text:bookmark text:name="__Fieldmark__1309_35428331851"/><field:fieldmark-end/></text:p>
          </table:table-cell>
        </table:table-row>
        <table:table-row table:style-name="Taula8.3">
          <table:table-cell table:style-name="Taula8.F1" office:value-type="string">
            <text:p text:style-name="P22"><text:span text:style-name="T2">NO</text:span></text:p>
          </table:table-cell>
          <table:table-cell table:style-name="Taula8.F1" office:value-type="string">
            <text:p text:style-name="P22"><text:span text:style-name="T54"> </text:span><text:bookmark text:name="__Fieldmark__1317_3542833185"/><field:fieldmark-start text:name="__Fieldmark__1600_943043986" field:type="vnd.oasis.opendocument.field.FORMTEXT"/><text:span text:style-name="T53">   </text:span><text:bookmark text:name="__Fieldmark__1317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24_3542833185"/><field:fieldmark-start text:name="__Fieldmark__1612_943043986" field:type="vnd.oasis.opendocument.field.FORMTEXT"/><text:span text:style-name="T54">   </text:span><text:bookmark text:name="__Fieldmark__1324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31_3542833185"/><field:fieldmark-start text:name="__Fieldmark__1624_943043986" field:type="vnd.oasis.opendocument.field.FORMTEXT"/><text:span text:style-name="T53">   </text:span><text:bookmark text:name="__Fieldmark__1331_35428331851"/><field:fieldmark-end/></text:p>
          </table:table-cell>
          <table:table-cell table:style-name="Taula8.E4" office:value-type="string">
            <text:p text:style-name="P11"/>
          </table:table-cell>
          <table:table-cell table:style-name="Taula8.F1" office:value-type="string">
            <text:p text:style-name="P22"><text:span text:style-name="T2">Comissions</text:span></text:p>
          </table:table-cell>
          <table:table-cell table:style-name="Taula8.F1" office:value-type="string">
            <text:p text:style-name="P22"><text:span text:style-name="T54"> </text:span><text:bookmark text:name="__Fieldmark__1341_3542833185"/><field:fieldmark-start text:name="__Fieldmark__1637_943043986" field:type="vnd.oasis.opendocument.field.FORMTEXT"/><text:span text:style-name="T53">     </text:span><text:bookmark text:name="__Fieldmark__1341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50_3542833185"/><field:fieldmark-start text:name="__Fieldmark__1649_943043986" field:type="vnd.oasis.opendocument.field.FORMTEXT"/><text:span text:style-name="T53">     </text:span><text:bookmark text:name="__Fieldmark__1350_35428331851"/><field:fieldmark-end/></text:p>
          </table:table-cell>
          <table:table-cell table:style-name="Taula8.F1" office:value-type="string">
            <text:p text:style-name="P22"><text:bookmark text:name="__Fieldmark__1358_3542833185"/><field:fieldmark-start text:name="__Fieldmark__1660_943043986" field:type="vnd.oasis.opendocument.field.FORMTEXT"/><text:span text:style-name="T53">     </text:span><text:bookmark text:name="__Fieldmark__1358_35428331851"/><field:fieldmark-end/></text:p>
          </table:table-cell>
        </table:table-row>
        <table:table-row table:style-name="Taula8.5">
          <table:table-cell table:style-name="Taula8.F1" office:value-type="string">
            <text:p text:style-name="P22"><text:span text:style-name="T2">Quina/es?</text:span></text:p>
          </table:table-cell>
          <table:table-cell table:style-name="Taula8.F1" office:value-type="string">
            <text:p text:style-name="P22"><text:span text:style-name="T54"> </text:span><text:bookmark text:name="__Fieldmark__1368_3542833185"/><field:fieldmark-start text:name="__Fieldmark__1673_943043986" field:type="vnd.oasis.opendocument.field.FORMTEXT"/><text:span text:style-name="T53">     </text:span><text:bookmark text:name="__Fieldmark__1368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77_3542833185"/><field:fieldmark-start text:name="__Fieldmark__1685_943043986" field:type="vnd.oasis.opendocument.field.FORMTEXT"/><text:span text:style-name="T53">     </text:span><text:bookmark text:name="__Fieldmark__1377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386_3542833185"/><field:fieldmark-start text:name="__Fieldmark__1697_943043986" field:type="vnd.oasis.opendocument.field.FORMTEXT"/><text:span text:style-name="T53">     </text:span><text:bookmark text:name="__Fieldmark__1386_35428331851"/><field:fieldmark-end/></text:p>
          </table:table-cell>
          <table:table-cell table:style-name="Taula8.E5" office:value-type="string">
            <text:p text:style-name="P20"/>
          </table:table-cell>
          <table:table-cell table:style-name="Taula8.F1" office:value-type="string">
            <text:p text:style-name="P22"><text:span text:style-name="T3">Altres:</text:span><text:span text:style-name="T53"> </text:span><text:bookmark text:name="__Fieldmark__1396_3542833185"/><field:fieldmark-start text:name="__Fieldmark__1710_943043986" field:type="vnd.oasis.opendocument.field.FORMTEXT"/><text:span text:style-name="T53">     </text:span><text:bookmark text:name="__Fieldmark__1396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405_3542833185"/><field:fieldmark-start text:name="__Fieldmark__1722_943043986" field:type="vnd.oasis.opendocument.field.FORMTEXT"/><text:span text:style-name="T53">     </text:span><text:bookmark text:name="__Fieldmark__1405_35428331851"/><field:fieldmark-end/></text:p>
          </table:table-cell>
          <table:table-cell table:style-name="Taula8.F1" office:value-type="string">
            <text:p text:style-name="P22"><text:span text:style-name="T54"> </text:span><text:bookmark text:name="__Fieldmark__1414_3542833185"/><field:fieldmark-start text:name="__Fieldmark__1734_943043986" field:type="vnd.oasis.opendocument.field.FORMTEXT"/><text:span text:style-name="T53">     </text:span><text:bookmark text:name="__Fieldmark__1414_35428331851"/><field:fieldmark-end/></text:p>
          </table:table-cell>
          <table:table-cell table:style-name="Taula8.F1" office:value-type="string">
            <text:p text:style-name="P22"><text:bookmark text:name="__Fieldmark__1422_3542833185"/><field:fieldmark-start text:name="__Fieldmark__1745_943043986" field:type="vnd.oasis.opendocument.field.FORMTEXT"/><text:span text:style-name="T53">     </text:span><text:bookmark text:name="__Fieldmark__1422_35428331851"/><field:fieldmark-end/></text:p>
          </table:table-cell>
        </table:table-row>
      </table:table>
      <text:p text:style-name="P13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3"><text:span text:style-name="T2">Forquilla salarial: preu brut/hora més alt / preu/brut hora més baix, (per hora treballada)</text:span></text:p>
          </table:table-cell>
          <table:table-cell table:style-name="Taula9.A1" office:value-type="string">
            <text:p text:style-name="P23"><text:span text:style-name="T54"> </text:span><text:bookmark text:name="__Fieldmark__1516_3542833185"/><field:fieldmark-start text:name="__Fieldmark__1842_943043986" field:type="vnd.oasis.opendocument.field.FORMTEXT"/><text:span text:style-name="T53">     </text:span><text:bookmark text:name="__Fieldmark__1516_35428331851"/><field:fieldmark-end/></text:p>
          </table:table-cell>
        </table:table-row>
        <table:table-row table:style-name="Taula9.2">
          <table:table-cell table:style-name="Taula9.A1" office:value-type="string">
            <text:p text:style-name="P23"><text:span text:style-name="T2">L’organització disposa d'un pla d'igualtat de gènere? </text:span></text:p>
            <text:p text:style-name="P23"><text:span text:style-name="T2">*Especificar si és obligació legal de l’entitat o voluntari</text:span></text:p>
            <text:p text:style-name="P23"><text:span text:style-name="T2">En cas afirmatiu, és </text:span><text:span text:style-name="T5">obligatori </text:span><text:span text:style-name="T2">adjuntar el document amb la sol·licitud per poder-ho valorar</text:span></text:p>
            <text:h text:style-name="P108" text:outline-level="3"><text:a xlink:type="simple" xlink:href="https://ajuntament.barcelona.cat/dones/sites/default/files/documentacio/pla-igualtat-2020-2023.pdf" text:style-name="ListLabel_20_55" text:visited-style-name="ListLabel_20_55"><text:span text:style-name="Internet_20_link"><text:span text:style-name="T8">III Pla d’Igualtat d’oportunitats entre dones i homes 2020-2023 de l’Ajuntament de Barcelona</text:span></text:span></text:a></text:h>
            <text:h text:style-name="P108" text:outline-level="3"><text:a xlink:type="simple" xlink:href="https://portaljuridic.gencat.cat/ca/pjur_ocults/pjur_resultats_fitxa/?action=fitxa&amp;documentId=698967" text:style-name="ListLabel_20_55" text:visited-style-name="ListLabel_20_55"><text:span text:style-name="Internet_20_link"><text:span text:style-name="T8">LLEI 17/2015, del 21 de juliol, d'igualtat efectiva de dones i homes</text:span></text:span></text:a></text:h>
          </table:table-cell>
          <table:table-cell table:style-name="Taula9.A1" office:value-type="string">
            <text:p text:style-name="P23"><text:span text:style-name="T54"> </text:span><text:bookmark text:name="__Fieldmark__1538_3542833185"/><field:fieldmark-start text:name="__Fieldmark__1865_943043986" field:type="vnd.oasis.opendocument.field.FORMTEXT"/><text:span text:style-name="T53">     </text:span><text:bookmark text:name="__Fieldmark__1538_35428331851"/><field:fieldmark-end/></text:p>
          </table:table-cell>
        </table:table-row>
        <table:table-row table:style-name="Taula9.3">
          <table:table-cell table:style-name="Taula9.A1" office:value-type="string">
            <text:p text:style-name="P23"><text:span text:style-name="T2">L’organització explicita la igualtat de gènere en els seus estatuts, objectius o missió, memòries d'activitat i/o estructura organitzativa?</text:span></text:p>
            <text:p text:style-name="P23"><text:span text:style-name="T2">En cas afirmatiu, és </text:span><text:span text:style-name="T5">obligatori</text:span><text:span text:style-name="T2"> adjuntar el document amb la sol·licitud per poder-ho valorar</text:span></text:p>
          </table:table-cell>
          <table:table-cell table:style-name="Taula9.A1" office:value-type="string">
            <text:p text:style-name="P23"><text:span text:style-name="T54"> </text:span><text:bookmark text:name="__Fieldmark__1551_3542833185"/><field:fieldmark-start text:name="__Fieldmark__1881_943043986" field:type="vnd.oasis.opendocument.field.FORMTEXT"/><text:span text:style-name="T53">     </text:span><text:bookmark text:name="__Fieldmark__1551_35428331851"/><field:fieldmark-end/></text:p>
          </table:table-cell>
        </table:table-row>
        <table:table-row table:style-name="Taula9.4">
          <table:table-cell table:style-name="Taula9.A1" office:value-type="string">
            <text:p text:style-name="P23"><text:span text:style-name="T2">Altres accions positives per fer efectiva la igualtat de gènere</text:span></text:p>
            <text:p text:style-name="P23"><text:span text:style-name="T2">En cas afirmatiu, és </text:span><text:span text:style-name="T5">obligatori </text:span><text:span text:style-name="T2">adjuntar el document amb la sol·licitud per poder-ho valorar</text:span></text:p>
          </table:table-cell>
          <table:table-cell table:style-name="Taula9.A1" office:value-type="string">
            <text:p text:style-name="P23"><text:span text:style-name="T53"><text:s/></text:span><text:bookmark text:name="__Fieldmark__1564_3542833185"/><field:fieldmark-start text:name="__Fieldmark__1897_943043986" field:type="vnd.oasis.opendocument.field.FORMTEXT"/><text:span text:style-name="T53">     </text:span><text:bookmark text:name="__Fieldmark__1564_35428331851"/><field:fieldmark-end/></text:p>
          </table:table-cell>
        </table:table-row>
      </table:table>
      <text:p text:style-name="P10"/>
      <text:p text:style-name="P21"><text:span text:style-name="T5">Pertinença a estructures de segon o tercer nivell.</text:span></text:p>
      <text:p text:style-name="P23"><text:span text:style-name="T5">Relacions, aliances, enxarxament i/o projectes d’intercooperació. Exposeu relacions existents de l’organització – empresa.</text:span></text:p>
      <text:p text:style-name="P23"><text:span text:style-name="T2">*en cas d’agrupació empleneu les dades que es sol·liciten per a totes les organitzacions signants de l’acord de col·laboració presentat</text:span></text:p>
      <text:p text:style-name="P11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3"><text:span text:style-name="T2">Indiqueu a quines organitzacions de segon i major nivell pertanyen les organitzacions signants de l’acord de col·laboració</text:span></text:p>
          </table:table-cell>
          <table:table-cell table:style-name="Taula10.A1" office:value-type="string">
            <text:p text:style-name="P23"><text:bookmark text:name="__Fieldmark__1599_3542833185"/><field:fieldmark-start text:name="__Fieldmark__1928_943043986" field:type="vnd.oasis.opendocument.field.FORMTEXT"/><text:span text:style-name="T55">     </text:span><text:bookmark text:name="__Fieldmark__1599_35428331851"/><field:fieldmark-end/></text:p>
          </table:table-cell>
        </table:table-row>
        <table:table-row table:style-name="Taula10.2">
          <table:table-cell table:style-name="Taula10.A1" office:value-type="string">
            <text:p text:style-name="P23"><text:span text:style-name="T2">Indiqueu les relacions, aliances i projectes d’intercooperació en les que les organitzacions signants de l’acord de col·laboració participen a </text:span><text:span text:style-name="T5">nivell sectorial –de sector econòmic-</text:span><text:span text:style-name="T2"> Indiqueu les empreses i/o organitzacions sòcies i una breu descripció de en què consisteix la relació</text:span></text:p>
          </table:table-cell>
          <table:table-cell table:style-name="Taula10.A1" office:value-type="string">
            <text:p text:style-name="P23"><text:bookmark text:name="__Fieldmark__1616_3542833185"/><field:fieldmark-start text:name="__Fieldmark__1942_943043986" field:type="vnd.oasis.opendocument.field.FORMTEXT"/><text:span text:style-name="T55">     </text:span><text:bookmark text:name="__Fieldmark__1616_35428331851"/><field:fieldmark-end/></text:p>
          </table:table-cell>
        </table:table-row>
        <table:table-row table:style-name="Taula10.2">
          <table:table-cell table:style-name="Taula10.A1" office:value-type="string">
            <text:p text:style-name="P23"><text:span text:style-name="T2">Indiqueu les relacions, aliances i projectes d’intercooperació en les que les organitzacions signants de l’acord de col·laboració participen a </text:span><text:span text:style-name="T5">nivell territorial.</text:span><text:span text:style-name="T2"> Indiqueu les empreses i/o organitzacions sòcies i una breu descripció de en què consisteix la relació. <text:s/></text:span></text:p>
          </table:table-cell>
          <table:table-cell table:style-name="Taula10.A1" office:value-type="string">
            <text:p text:style-name="P23"><text:bookmark text:name="__Fieldmark__1631_3542833185"/><field:fieldmark-start text:name="__Fieldmark__1956_943043986" field:type="vnd.oasis.opendocument.field.FORMTEXT"/><text:span text:style-name="T55">     </text:span><text:bookmark text:name="__Fieldmark__1631_35428331851"/><field:fieldmark-end/></text:p>
          </table:table-cell>
        </table:table-row>
        <text:soft-page-break/>
        <table:table-row table:style-name="Taula10.2">
          <table:table-cell table:style-name="Taula10.A1" office:value-type="string">
            <text:p text:style-name="P23"><text:span text:style-name="T2">Indiqueu els projectes específics no relacionats en els apartats anteriors relacionats amb l’àmbit de </text:span><text:span text:style-name="T5">l’economia social, solidària i comunitària</text:span><text:span text:style-name="T2">. Anomeneu les entitats sòcies i una breu descripció d’en què consisteix la relació.</text:span></text:p>
          </table:table-cell>
          <table:table-cell table:style-name="Taula10.A1" office:value-type="string">
            <text:p text:style-name="P23"><text:bookmark text:name="__Fieldmark__1644_3542833185"/><field:fieldmark-start text:name="__Fieldmark__1970_943043986" field:type="vnd.oasis.opendocument.field.FORMTEXT"/><text:span text:style-name="T55">     </text:span><text:bookmark text:name="__Fieldmark__1644_35428331851"/><field:fieldmark-end/></text:p>
          </table:table-cell>
        </table:table-row>
      </table:table>
      <text:p text:style-name="P26"/>
      <text:p text:style-name="P26"/>
      <text:p text:style-name="P26"/>
      <text:p text:style-name="P2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7"/>
            <text:p text:style-name="P57"><text:span text:style-name="T23">8. VINCULACIÓ DE L’ORGANITZACIÓ – EMPRESA AMB L’</text:span><text:a xlink:type="simple" xlink:href="https://ajuntament.barcelona.cat/economia-social-solidaria/ca/estrategia-essbcn2030" text:style-name="ListLabel_20_56" text:visited-style-name="ListLabel_20_56"><text:span text:style-name="Internet_20_link"><text:span text:style-name="T79">ESTRATÈGIA #ESSBCN2030</text:span></text:span></text:a><text:a xlink:type="simple" xlink:href="https://ajuntament.barcelona.cat/economia-social-solidaria/ca/estrategia-essbcn2030" text:style-name="ListLabel_20_56" text:visited-style-name="ListLabel_20_56"><text:span text:style-name="Footnote_20_anchor"><text:span text:style-name="T29"><text:note text:id="ftn1" text:note-class="footnote"><text:note-citation>1</text:note-citation><text:note-body><text:p text:style-name="P107"><text:span text:style-name="T80"><text:s/></text:span><text:a xlink:type="simple" xlink:href="https://ajuntament.barcelona.cat/economia-social-solidaria/ca/estrategia-essbcn2030" office:target-frame-name="_blank" xlink:show="new" text:style-name="Internet_20_link" text:visited-style-name="Visited_20_Internet_20_Link"><text:span text:style-name="Internet_20_link"><text:span text:style-name="T82">https://ajuntament.barcelona.cat/economia-social-solidaria/ca/estrategia-essbcn2030</text:span></text:span></text:a></text:p><text:p text:style-name="Footnote"><text:a xlink:type="simple" xlink:href="https://ajuntament.barcelona.cat/economia-social-solidaria/ca/impulsem-less-piess/pla-dimpuls-de-leconomia-social-i-solidaria-2021-2023" office:target-frame-name="_blank" xlink:show="new" text:style-name="Internet_20_link" text:visited-style-name="Visited_20_Internet_20_Link"><text:span text:style-name="Internet_20_link"><text:span text:style-name="T82">https://ajuntament.barcelona.cat/economia-social-solidaria/ca/impulsem-less-piess/pla-dimpuls-de-leconomia-social-i-solidaria-2021-2023</text:span></text:span></text:a></text:p><text:p text:style-name="Footnote"/></text:note-body></text:note></text:span></text:span></text:a></text:p>
          </table:table-cell>
        </table:table-row>
      </table:table>
      <text:p text:style-name="P22"><text:span text:style-name="T2">Indiqueu els sectors econòmics en els que opera l’organització – empresa:</text:span></text:p>
      <text:p text:style-name="P11"/>
      <text:p text:style-name="P22"><text:bookmark text:name="__Fieldmark__1685_3542833185"/><field:fieldmark text:name="__Fieldmark__2011_943043986" field:type="vnd.oasis.opendocument.field.FORMCHECKBOX"/><text:span text:style-name="T2"><text:s/>Alimentació sostenible i agroecologia.</text:span></text:p>
      <text:p text:style-name="P22"><text:bookmark text:name="__Fieldmark__1691_3542833185"/><field:fieldmark text:name="__Fieldmark__2020_943043986" field:type="vnd.oasis.opendocument.field.FORMCHECKBOX"/><text:span text:style-name="T2"><text:s/>Atenció i cura de les persones</text:span></text:p>
      <text:p text:style-name="P22"><text:bookmark text:name="__Fieldmark__1695_3542833185"/><field:fieldmark text:name="__Fieldmark__2029_943043986" field:type="vnd.oasis.opendocument.field.FORMCHECKBOX"/><text:span text:style-name="T2"><text:s/>Comerç de proximitat</text:span></text:p>
      <text:p text:style-name="P22"><text:bookmark text:name="__Fieldmark__1699_3542833185"/><field:fieldmark text:name="__Fieldmark__2038_943043986" field:type="vnd.oasis.opendocument.field.FORMCHECKBOX"/><text:span text:style-name="T2"><text:s/>Cultura</text:span></text:p>
      <text:p text:style-name="P22"><text:bookmark text:name="__Fieldmark__1703_3542833185"/><field:fieldmark text:name="__Fieldmark__2047_943043986" field:type="vnd.oasis.opendocument.field.FORMCHECKBOX"/><text:span text:style-name="T2"><text:s/>Energia</text:span></text:p>
      <text:p text:style-name="P22"><text:bookmark text:name="__Fieldmark__1707_3542833185"/><field:fieldmark text:name="__Fieldmark__2056_943043986" field:type="vnd.oasis.opendocument.field.FORMCHECKBOX"/><text:span text:style-name="T2"><text:s/>Habitatge</text:span></text:p>
      <text:p text:style-name="P22"><text:bookmark text:name="__Fieldmark__1711_3542833185"/><field:fieldmark text:name="__Fieldmark__2065_943043986" field:type="vnd.oasis.opendocument.field.FORMCHECKBOX"/><text:span text:style-name="T2"><text:s/>Mobilitat</text:span></text:p>
      <text:p text:style-name="P22"><text:bookmark text:name="__Fieldmark__1715_3542833185"/><field:fieldmark text:name="__Fieldmark__2074_943043986" field:type="vnd.oasis.opendocument.field.FORMCHECKBOX"/><text:span text:style-name="T2"><text:s/>Tecnologia i Digital</text:span></text:p>
      <text:p text:style-name="P22"><text:bookmark text:name="__Fieldmark__1719_3542833185"/><field:fieldmark text:name="__Fieldmark__2083_943043986" field:type="vnd.oasis.opendocument.field.FORMCHECKBOX"/><text:span text:style-name="T2"><text:s/>Turisme</text:span></text:p>
      <text:p text:style-name="P22"><text:bookmark text:name="__Fieldmark__1723_3542833185"/><field:fieldmark text:name="__Fieldmark__2092_943043986" field:type="vnd.oasis.opendocument.field.FORMCHECKBOX"/><text:span text:style-name="T2"><text:s/>Tèxtil</text:span></text:p>
      <text:p text:style-name="P22"><text:bookmark text:name="__Fieldmark__1727_3542833185"/><field:fieldmark text:name="__Fieldmark__2101_943043986" field:type="vnd.oasis.opendocument.field.FORMCHECKBOX"/><text:span text:style-name="T2"><text:s/>Altres: Indiqueu quins: </text:span><text:bookmark text:name="Text104"/><field:fieldmark-start text:name="__Fieldmark__2112_943043986" field:type="vnd.oasis.opendocument.field.FORMTEXT"/><text:span text:style-name="T54">     </text:span><text:bookmark text:name="Text1041"/><field:fieldmark-end/></text:p>
      <text:p text:style-name="P11"/>
      <text:p text:style-name="P23"><text:span text:style-name="T2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organització/empresa.</text:span></text:p>
      <text:p text:style-name="P1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73"><text:bookmark text:name="__Fieldmark__1744_3542833185"/><field:fieldmark-start text:name="__Fieldmark__2124_943043986" field:type="vnd.oasis.opendocument.field.FORMTEXT"/><text:span text:style-name="T55">     </text:span><text:bookmark text:name="__Fieldmark__1744_35428331851"/><field:fieldmark-end/></text:p>
          </table:table-cell>
        </table:table-row>
      </table:table>
      <text:p text:style-name="P28"/>
      <text:p text:style-name="P1"><text:span text:style-name="T2">Indiqueu el coneixement i el grau de participació de la vostra empresa / organització durant en el procés de creació i desenvolupament de l’Estratègia </text:span><text:a xlink:type="simple" xlink:href="https://ajuntament.barcelona.cat/economia-social-solidaria/ca/estrategia-essbcn2030" text:style-name="ListLabel_20_57" text:visited-style-name="ListLabel_20_57"><text:span text:style-name="Internet_20_link"><text:span text:style-name="T2">#ESSBCN2030</text:span></text:span></text:a><text:span text:style-name="T2">; </text:span><text:span text:style-name="T5">indiqueu el que procedeixi:</text:span></text:p>
      <text:p text:style-name="P22"><text:bookmark text:name="__Fieldmark__1755_3542833185"/><field:fieldmark text:name="__Fieldmark__2140_943043986" field:type="vnd.oasis.opendocument.field.FORMCHECKBOX"/><text:span text:style-name="T2"><text:s/>Hem conegut l’Estratègia #ESSBCN2030 arrel de la presentació d’aquesta subvenció.</text:span></text:p>
      <text:p text:style-name="P22"><text:bookmark text:name="__Fieldmark__1763_3542833185"/><field:fieldmark text:name="__Fieldmark__2149_943043986" field:type="vnd.oasis.opendocument.field.FORMCHECKBOX"/><text:span text:style-name="T2"><text:s/>Havíem rebut informació prèviament a través de la xarxa o d’altres organitzacions. Indica referència: </text:span><text:bookmark text:name="Text105"/><field:fieldmark-start text:name="__Fieldmark__2160_943043986" field:type="vnd.oasis.opendocument.field.FORMTEXT"/><text:span text:style-name="T54">     </text:span><text:bookmark text:name="Text1051"/><field:fieldmark-end/></text:p>
      <text:p text:style-name="P22"><text:bookmark text:name="__Fieldmark__1774_3542833185"/><field:fieldmark text:name="__Fieldmark__2168_943043986" field:type="vnd.oasis.opendocument.field.FORMCHECKBOX"/><text:span text:style-name="T2"><text:s/>La meva empresa/organització ha assistit a actes de presentació i debats. Indiqueu a quins </text:span><text:bookmark text:name="Text91"/><field:fieldmark-start text:name="__Fieldmark__2179_943043986" field:type="vnd.oasis.opendocument.field.FORMTEXT"/><text:span text:style-name="T54">     </text:span><text:bookmark text:name="Text911"/><field:fieldmark-end/></text:p>
      <text:p text:style-name="P22"><text:bookmark text:name="__Fieldmark__1786_3542833185"/><field:fieldmark text:name="__Fieldmark__2187_943043986" field:type="vnd.oasis.opendocument.field.FORMCHECKBOX"/><text:span text:style-name="T2"><text:s/>La meva empresa/organització ha participat en els grups de treball de l’Estratègia. Indiqueu en quins àmbits </text:span><text:bookmark text:name="Text92"/><field:fieldmark-start text:name="__Fieldmark__2198_943043986" field:type="vnd.oasis.opendocument.field.FORMTEXT"/><text:span text:style-name="T54">     </text:span><text:bookmark text:name="Text921"/><field:fieldmark-end/></text:p>
      <text:p text:style-name="P22"><text:bookmark text:name="__Fieldmark__1798_3542833185"/><field:fieldmark text:name="__Fieldmark__2206_943043986" field:type="vnd.oasis.opendocument.field.FORMCHECKBOX"/><text:span text:style-name="T2"><text:s/>La meva empresa/organització <text:s/>està adherida a l’Estratègia ESSBCN2030 i participa en algun grup de treball continuat pel seu desenvolupament. Indica quin grup de treball </text:span><text:bookmark text:name="Text93"/><field:fieldmark-start text:name="__Fieldmark__2217_943043986" field:type="vnd.oasis.opendocument.field.FORMTEXT"/><text:span text:style-name="T2">     </text:span><text:bookmark text:name="Text931"/><field:fieldmark-end/></text:p>
      <text:p text:style-name="P13"/>
      <text:p text:style-name="Default"><text:span text:style-name="T23">9. <text:s/>VINCULACIÓ DE L’ORGANITZACIÓ AMB GRUPS EN SITUACIÓ DE VULNERABILITAT</text:span></text:p>
      <text:p text:style-name="P1"><text:span text:style-name="T5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span></text:p>
      <text:p text:style-name="P23"><text:bookmark text:name="__Fieldmark__1812_3542833185"/><field:fieldmark text:name="__Fieldmark__2227_943043986" field:type="vnd.oasis.opendocument.field.FORMCHECKBOX"/><text:span text:style-name="T51"><text:s/></text:span><text:span text:style-name="T2">Centre Especial de Treball</text:span></text:p>
      <text:p text:style-name="P23"><text:bookmark text:name="__Fieldmark__1817_3542833185"/><field:fieldmark text:name="__Fieldmark__2237_943043986" field:type="vnd.oasis.opendocument.field.FORMCHECKBOX"/><text:span text:style-name="T51"><text:s/></text:span><text:span text:style-name="T2">Empresa d’Inserció</text:span></text:p>
      <text:p text:style-name="P23"><text:bookmark text:name="__Fieldmark__1822_3542833185"/><field:fieldmark text:name="__Fieldmark__2247_943043986" field:type="vnd.oasis.opendocument.field.FORMCHECKBOX"/><text:span text:style-name="T51"><text:s/></text:span><text:span text:style-name="T2">Cooperativa d’Iniciativa Social</text:span></text:p>
      <text:p text:style-name="P23"><text:bookmark text:name="__Fieldmark__1827_3542833185"/><field:fieldmark text:name="__Fieldmark__2257_943043986" field:type="vnd.oasis.opendocument.field.FORMCHECKBOX"/><text:span text:style-name="T51"><text:s/></text:span><text:span text:style-name="T2">Associació amb objecte social principal amb/per grups en situació de vulnerabilitat</text:span></text:p>
      <text:p text:style-name="P23"><text:bookmark text:name="__Fieldmark__1833_3542833185"/><field:fieldmark text:name="__Fieldmark__2267_943043986" field:type="vnd.oasis.opendocument.field.FORMCHECKBOX"/><text:span text:style-name="T51"><text:s/></text:span><text:span text:style-name="T2">Fundació amb objecte social principal amb/per grups en situació de vulnerabilitat</text:span></text:p>
      <text:p text:style-name="P12"/>
      <text:p text:style-name="P1"><text:span text:style-name="T2">En el cas que hagueu indicat alguna de les opcions anteriors traslladeu quin és l’objecte social de l’organització recollit en els estatuts; i si l’organització és amb o sense ànim de lucre:</text:span></text:p>
      <text:p text:style-name="P23"><text:span text:style-name="T2">Objecte Social:</text:span><text:span text:style-name="T51"> </text:span><text:bookmark text:name="Text94"/><field:fieldmark-start text:name="__Fieldmark__2283_943043986" field:type="vnd.oasis.opendocument.field.FORMTEXT"/><text:span text:style-name="T59">     </text:span><text:bookmark text:name="Text941"/><field:fieldmark-end/></text:p>
      <table:table table:name="Taula13" table:style-name="Taula13">
        <table:table-column table:style-name="Taula13.A"/>
        <text:soft-page-break/>
        <table:table-row table:style-name="Taula13.1">
          <table:table-cell table:style-name="Taula13.A1" office:value-type="string">
            <text:p text:style-name="P83"><text:span text:style-name="T35">Ànim de lucre:</text:span></text:p>
          </table:table-cell>
        </table:table-row>
        <table:table-row table:style-name="Taula13.2">
          <table:table-cell table:style-name="Taula13.A2" office:value-type="string">
            <text:p text:style-name="P83"><text:span text:style-name="T61">SÍ</text:span><text:bookmark text:name="__Fieldmark__1852_3542833185"/><field:fieldmark text:name="__Fieldmark__2293_943043986" field:type="vnd.oasis.opendocument.field.FORMCHECKBOX"/><text:span text:style-name="T35"> <text:s/></text:span><text:span text:style-name="T61"><text:s/>/ <text:s/>NO </text:span><text:bookmark text:name="__Fieldmark__1856_3542833185"/><field:fieldmark text:name="__Fieldmark__2302_943043986" field:type="vnd.oasis.opendocument.field.FORMCHECKBOX"/></text:p>
          </table:table-cell>
        </table:table-row>
      </table:table>
      <text:p text:style-name="P18"/>
      <text:p text:style-name="P2"/>
      <text:p text:style-name="P1"><text:span text:style-name="T5">Indiqueu si l’empresa/organització treballa amb algun o diversos grups en situació de vulnerabilitat que s’indiquen, i expliqueu quin tipus de relació s’estableix amb aquests grups (són persones sòcies, sòcies-treballadores, clients, persones usuàries, persones col·laboradores, persones destinatàries de l’acció o finalitat l’empresa/organització), indiqueu el que procedeixi: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23"><text:span text:style-name="T7">Grups</text:span></text:p>
          </table:table-cell>
          <table:table-cell table:style-name="Taula14.A1" office:value-type="string">
            <text:p text:style-name="P3"/>
          </table:table-cell>
          <table:table-cell table:style-name="Taula14.A1" office:value-type="string">
            <text:p text:style-name="P4"><text:span text:style-name="T7">Tipus de relació</text:span></text:p>
          </table:table-cell>
        </table:table-row>
        <table:table-row table:style-name="Taula14.2">
          <table:table-cell table:style-name="Taula14.A1" office:value-type="string">
            <text:p text:style-name="P22"><text:bookmark text:name="__Fieldmark__1873_3542833185"/><field:fieldmark text:name="__Fieldmark__2317_943043986" field:type="vnd.oasis.opendocument.field.FORMCHECKBOX"/><text:span text:style-name="T2"><text:s/>Persones amb discapacitat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95"/><field:fieldmark-start text:name="__Fieldmark__2329_943043986" field:type="vnd.oasis.opendocument.field.FORMTEXT"/><text:span text:style-name="T54">     </text:span><text:bookmark text:name="Text951"/><field:fieldmark-end/></text:p>
          </table:table-cell>
        </table:table-row>
        <table:table-row table:style-name="Taula14.3">
          <table:table-cell table:style-name="Taula14.A1" office:value-type="string">
            <text:p text:style-name="P22"><text:bookmark text:name="__Fieldmark__1888_3542833185"/><field:fieldmark text:name="__Fieldmark__2337_943043986" field:type="vnd.oasis.opendocument.field.FORMCHECKBOX"/><text:span text:style-name="T2"><text:s/>Persones migrades i racialitzades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96"/><field:fieldmark-start text:name="__Fieldmark__2349_943043986" field:type="vnd.oasis.opendocument.field.FORMTEXT"/><text:span text:style-name="T54">     </text:span><text:bookmark text:name="Text961"/><field:fieldmark-end/></text:p>
          </table:table-cell>
        </table:table-row>
        <table:table-row table:style-name="Taula14.4">
          <table:table-cell table:style-name="Taula14.A1" office:value-type="string">
            <text:p text:style-name="P22"><text:bookmark text:name="__Fieldmark__1900_3542833185"/><field:fieldmark text:name="__Fieldmark__2357_943043986" field:type="vnd.oasis.opendocument.field.FORMCHECKBOX"/><text:span text:style-name="T2"><text:s/>Persones destinatàries de la renda mínima d’inserció o ingrés mínim vital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97"/><text:bookmark-start text:name="Text9711"/><field:fieldmark-start text:name="__Fieldmark__2370_943043986" field:type="vnd.oasis.opendocument.field.FORMTEXT"/><text:span text:style-name="T54">     </text:span><text:bookmark text:name="Text971"/><field:fieldmark-end/><text:bookmark-end text:name="Text9711"/></text:p>
          </table:table-cell>
        </table:table-row>
        <table:table-row table:style-name="Taula14.5">
          <table:table-cell table:style-name="Taula14.A1" office:value-type="string">
            <text:p text:style-name="P22"><text:bookmark text:name="__Fieldmark__1914_3542833185"/><field:fieldmark text:name="__Fieldmark__2379_943043986" field:type="vnd.oasis.opendocument.field.FORMCHECKBOX"/><text:span text:style-name="T2"><text:s/>Persones joves majors de 16 anys i menors de 30 provinents d'institucions de protecció de menors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98"/><field:fieldmark-start text:name="__Fieldmark__2391_943043986" field:type="vnd.oasis.opendocument.field.FORMTEXT"/><text:span text:style-name="T54">     </text:span><text:bookmark text:name="Text981"/><field:fieldmark-end/></text:p>
          </table:table-cell>
        </table:table-row>
        <table:table-row table:style-name="Taula14.6">
          <table:table-cell table:style-name="Taula14.A1" office:value-type="string">
            <text:p text:style-name="P22"><text:bookmark text:name="__Fieldmark__1927_3542833185"/><field:fieldmark text:name="__Fieldmark__2399_943043986" field:type="vnd.oasis.opendocument.field.FORMCHECKBOX"/><text:span text:style-name="T2"><text:s/>Persones amb problemes de drogoaddicció o alcoholisme que es trobin en procés de rehabilitació i reinserció social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99"/><field:fieldmark-start text:name="__Fieldmark__2411_943043986" field:type="vnd.oasis.opendocument.field.FORMTEXT"/><text:span text:style-name="T54">     </text:span><text:bookmark text:name="Text991"/><field:fieldmark-end/></text:p>
          </table:table-cell>
        </table:table-row>
        <table:table-row table:style-name="Taula14.7">
          <table:table-cell table:style-name="Taula14.A1" office:value-type="string">
            <text:p text:style-name="P22"><text:bookmark text:name="__Fieldmark__1939_3542833185"/><field:fieldmark text:name="__Fieldmark__2419_943043986" field:type="vnd.oasis.opendocument.field.FORMCHECKBOX"/><text:span text:style-name="T2"><text:s/>Persones internes de centres penitenciaris la situació dels quals els permeti accedir a una ocupació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100"/><field:fieldmark-start text:name="__Fieldmark__2431_943043986" field:type="vnd.oasis.opendocument.field.FORMTEXT"/><text:span text:style-name="T54">     </text:span><text:bookmark text:name="Text1001"/><field:fieldmark-end/></text:p>
          </table:table-cell>
        </table:table-row>
        <table:table-row table:style-name="Taula14.8">
          <table:table-cell table:style-name="Taula14.A1" office:value-type="string">
            <text:p text:style-name="P22"><text:bookmark text:name="__Fieldmark__1954_3542833185"/><field:fieldmark text:name="__Fieldmark__2439_943043986" field:type="vnd.oasis.opendocument.field.FORMCHECKBOX"/><text:span text:style-name="T2"><text:s/>Persones en llibertat condicional i persones exrecluses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101"/><field:fieldmark-start text:name="__Fieldmark__2451_943043986" field:type="vnd.oasis.opendocument.field.FORMTEXT"/><text:span text:style-name="T54">     </text:span><text:bookmark text:name="Text1011"/><field:fieldmark-end/></text:p>
          </table:table-cell>
        </table:table-row>
        <table:table-row table:style-name="Taula14.9">
          <table:table-cell table:style-name="Taula14.A1" office:value-type="string">
            <text:p text:style-name="P22"><text:bookmark text:name="__Fieldmark__1966_3542833185"/><field:fieldmark text:name="__Fieldmark__2459_943043986" field:type="vnd.oasis.opendocument.field.FORMCHECKBOX"/><text:span text:style-name="T2"><text:s/>Persones que no puguin accedir a la renda mínima d'inserció o ingrés mínim vital, però que es trobin, segons el parer dels serveis socials competents, en situació de risc d'exclusió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102"/><field:fieldmark-start text:name="__Fieldmark__2471_943043986" field:type="vnd.oasis.opendocument.field.FORMTEXT"/><text:span text:style-name="T54">     </text:span><text:bookmark text:name="Text1021"/><field:fieldmark-end/></text:p>
          </table:table-cell>
        </table:table-row>
        <table:table-row table:style-name="Taula14.10">
          <table:table-cell table:style-name="Taula14.A1" office:value-type="string">
            <text:p text:style-name="P22"><text:bookmark text:name="__Fieldmark__1979_3542833185"/><text:bookmark-start text:name="Verifica24"/><field:fieldmark text:name="__Fieldmark__2480_943043986" field:type="vnd.oasis.opendocument.field.FORMCHECKBOX"/><text:bookmark-end text:name="Verifica24"/><text:span text:style-name="T2"><text:s/>Persones en situació d’atur</text:span></text:p>
          </table:table-cell>
          <table:table-cell table:style-name="Taula14.A1" office:value-type="string">
            <text:p text:style-name="P18"/>
          </table:table-cell>
          <table:table-cell table:style-name="Taula14.A1" office:value-type="string">
            <text:p text:style-name="P23"><text:bookmark text:name="Text103"/><field:fieldmark-start text:name="__Fieldmark__2493_943043986" field:type="vnd.oasis.opendocument.field.FORMTEXT"/><text:span text:style-name="T54">     </text:span><text:bookmark text:name="Text1031"/><field:fieldmark-end/></text:p>
          </table:table-cell>
        </table:table-row>
      </table:table>
      <text:p text:style-name="P12"/>
      <text:p text:style-name="P1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Default"><text:span text:style-name="T23">10. FINANCES ÈTIQUES O COOPERATIVES</text:span></text:p>
          </table:table-cell>
        </table:table-row>
        <table:table-row table:style-name="Taula15.2">
          <table:table-cell table:style-name="Taula15.A2" office:value-type="string">
            <text:p text:style-name="Default"><text:span text:style-name="T62">Indiqueu si l’empresa/organització disposa, per a la formalització de la subvenció, de comptes amb entitats de finances ètiques o cooperatives</text:span></text:p>
          </table:table-cell>
        </table:table-row>
        <table:table-row table:style-name="Taula15.3">
          <table:table-cell table:style-name="Taula15.A3" office:value-type="string">
            <text:p text:style-name="P60"><text:span text:style-name="T61">És obligatori presentar en el moment de la sol·licitud el document d’acreditació de dades bancàries per a poder valorar-lo </text:span></text:p>
            <text:p text:style-name="P4"><text:span text:style-name="T9">*En el cas d’agrupacions especifiqueu només amb les dades de la sol·licitant</text:span><text:span text:style-name="T11"> </text:span><text:span text:style-name="T10">de la subvenció:</text:span></text:p>
          </table:table-cell>
        </table:table-row>
        <table:table-row table:style-name="Taula15.4">
          <table:table-cell table:style-name="Taula15.A4" office:value-type="string">
            <text:p text:style-name="P83"><text:span text:style-name="T61">SÍ</text:span><text:bookmark text:name="__Fieldmark__2064_3542833185"/><field:fieldmark text:name="__Fieldmark__2568_943043986" field:type="vnd.oasis.opendocument.field.FORMCHECKBOX"/><text:span text:style-name="T35"> <text:s/></text:span><text:span text:style-name="T61"><text:s/>/ <text:s/>NO </text:span><text:bookmark text:name="__Fieldmark__2068_3542833185"/><field:fieldmark text:name="__Fieldmark__2577_943043986" field:type="vnd.oasis.opendocument.field.FORMCHECKBOX"/></text:p>
          </table:table-cell>
        </table:table-row>
      </table:table>
      <text:p text:style-name="P22"><text:span text:style-name="T83"><text:s/></text:span></text:p>
      <text:p text:style-name="P30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 table:style-name="Taula16.1">
          <table:table-cell table:style-name="Taula16.A1" table:number-columns-spanned="4" office:value-type="string">
            <text:p text:style-name="P66"><text:span text:style-name="T30">B. SOBRE EL PROJECTE PRESENTAT A SUBVENCIÓ</text:span></text:p>
            <text:p text:style-name="P61"/>
          </table:table-cell>
          <table:covered-table-cell/>
          <table:covered-table-cell/>
          <table:covered-table-cell/>
          <table:table-cell table:style-name="Taula16.E1" office:value-type="string">
            <text:p text:style-name="P5"/>
          </table:table-cell>
        </table:table-row>
        <table:table-row table:style-name="Taula16.2">
          <table:table-cell table:style-name="Taula16.A1" table:number-columns-spanned="4" office:value-type="string">
            <text:p text:style-name="P67"><text:span text:style-name="T31">Per poder fer la valoració tècnica dels projectes és imprescindible incloure a la descripció del projecte l'explicació corresponent a cadascun dels criteris de valoració específics de la modalitat presentada, segons </text:span><text:span text:style-name="T33">els articles 12 a 15 </text:span><text:span text:style-name="T31">de la convocatòria publicada al BOPB emplenant tots els apartats següents:</text:span></text:p>
            <text:p text:style-name="P68"/>
            <text:p text:style-name="P68"/>
            <text:p text:style-name="P67"><text:span text:style-name="T31">Les ad</text:span></text:p>
            <text:p text:style-name="P69"/>
          </table:table-cell>
          <table:covered-table-cell/>
          <table:covered-table-cell/>
          <table:covered-table-cell/>
          <table:table-cell table:style-name="Taula16.E1" office:value-type="string">
            <text:p text:style-name="P5"/>
          </table:table-cell>
        </table:table-row>
        <table:table-row table:style-name="Taula16.3">
          <table:table-cell table:style-name="Taula16.A3" table:number-columns-spanned="4" office:value-type="string">
            <text:p text:style-name="Default"><text:span text:style-name="T23">1. IDENTIFICACIÓ</text:span></text:p>
          </table:table-cell>
          <table:covered-table-cell/>
          <table:covered-table-cell/>
          <table:covered-table-cell/>
          <table:table-cell table:style-name="Taula16.E1" office:value-type="string">
            <text:p text:style-name="P5"/>
          </table:table-cell>
        </table:table-row>
        <table:table-row table:style-name="Taula16.4">
          <table:table-cell table:style-name="Taula16.A3" office:value-type="string">
            <text:p text:style-name="Default"><text:span text:style-name="T37">Persona de contacte responsable del projecte subvencionable davant Ajuntament:</text:span></text:p>
          </table:table-cell>
          <table:table-cell table:style-name="Taula16.B4" office:value-type="string">
            <text:p text:style-name="Default"><text:bookmark text:name="__Fieldmark__2103_3542833185"/><field:fieldmark-start text:name="__Fieldmark__2604_943043986" field:type="vnd.oasis.opendocument.field.FORMTEXT"/><text:span text:style-name="T89">     </text:span><text:bookmark text:name="__Fieldmark__2103_35428331851"/><field:fieldmark-end/></text:p>
          </table:table-cell>
          <table:table-cell table:style-name="Taula16.C4" office:value-type="string">
            <text:p text:style-name="P95"><text:span text:style-name="T40">Correu electrònic de contacte: </text:span></text:p>
          </table:table-cell>
          <table:table-cell table:style-name="Taula16.B4" table:number-columns-spanned="2" office:value-type="string">
            <text:p text:style-name="P96"><text:span text:style-name="T88"><text:s/></text:span><text:bookmark text:name="__Fieldmark__2114_3542833185"/><field:fieldmark-start text:name="__Fieldmark__2617_943043986" field:type="vnd.oasis.opendocument.field.FORMTEXT"/><text:span text:style-name="T91">     </text:span><text:bookmark text:name="__Fieldmark__2114_35428331851"/><field:fieldmark-end/></text:p>
          </table:table-cell>
          <table:covered-table-cell/>
        </table:table-row>
        <table:table-row table:style-name="Taula16.4">
          <table:table-cell table:style-name="Taula16.A3" office:value-type="string">
            <text:p text:style-name="Default"><text:span text:style-name="T37">Denominació del projecte subvencionable:</text:span></text:p>
          </table:table-cell>
          <table:table-cell table:style-name="Taula16.B4" table:number-columns-spanned="4" office:value-type="string">
            <text:p text:style-name="Default"><text:bookmark text:name="__Fieldmark__2125_3542833185"/><field:fieldmark-start text:name="__Fieldmark__2629_943043986" field:type="vnd.oasis.opendocument.field.FORMTEXT"/><text:span text:style-name="T89">     </text:span><text:bookmark text:name="__Fieldmark__2125_35428331851"/><field:fieldmark-end/></text:p>
          </table:table-cell>
          <table:covered-table-cell/>
          <table:covered-table-cell/>
          <table:covered-table-cell/>
        </table:table-row>
        <table:table-row table:style-name="Taula16.4">
          <table:table-cell table:style-name="Taula16.A3" office:value-type="string">
            <text:p text:style-name="Default"><text:span text:style-name="T37">Àmbit temàtic i modalitat:</text:span></text:p>
            <text:p text:style-name="P53"/>
          </table:table-cell>
          <table:table-cell table:style-name="Taula16.B4" table:number-columns-spanned="4" office:value-type="string">
            <text:p text:style-name="Default"><text:bookmark text:name="__Fieldmark__2134_3542833185"/><field:fieldmark-start text:name="__Fieldmark__2641_943043986" field:type="vnd.oasis.opendocument.field.FORMTEXT"/><text:span text:style-name="T89">     </text:span><text:bookmark text:name="__Fieldmark__2134_35428331851"/><field:fieldmark-end/></text:p>
          </table:table-cell>
          <table:covered-table-cell/>
          <table:covered-table-cell/>
          <table:covered-table-cell/>
        </table:table-row>
      </table:table>
      <text:p text:style-name="P26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row table:style-name="Taula17.1">
          <table:table-cell table:style-name="Taula17.A1" table:number-rows-spanned="2" office:value-type="string">
            <text:p text:style-name="Default"><text:span text:style-name="T37">Àmbit territorial del projecte subvencionable</text:span></text:p>
            <text:p text:style-name="Default"><text:span text:style-name="T37">On s’executaran les accions previstes del projecte subvencionable?</text:span></text:p>
            <text:p text:style-name="Default"><text:span text:style-name="T48">*En cas de creació de nova organització, cal especificar la localitat de la seu fiscal:</text:span></text:p>
          </table:table-cell>
          <table:table-cell table:style-name="Taula17.B1" office:value-type="string">
            <text:p text:style-name="Default"><text:span text:style-name="T37">Barri:</text:span></text:p>
          </table:table-cell>
          <table:table-cell table:style-name="Taula17.B1" office:value-type="string">
            <text:p text:style-name="Default"><text:span text:style-name="T37">Districte:</text:span></text:p>
          </table:table-cell>
          <table:table-cell table:style-name="Taula17.B1" office:value-type="string">
            <text:p text:style-name="Default"><text:span text:style-name="T37">Ciutat:</text:span></text:p>
          </table:table-cell>
        </table:table-row>
        <table:table-row table:style-name="Taula17.2">
          <table:covered-table-cell/>
          <table:table-cell table:style-name="Taula17.B2" office:value-type="string">
            <text:p text:style-name="Default"><text:bookmark text:name="__Fieldmark__2184_3542833185"/><field:fieldmark-start text:name="__Fieldmark__2686_943043986" field:type="vnd.oasis.opendocument.field.FORMTEXT"/><text:span text:style-name="T89">     </text:span><text:bookmark text:name="__Fieldmark__2184_35428331851"/><field:fieldmark-end/></text:p>
          </table:table-cell>
          <table:table-cell table:style-name="Taula17.C2" office:value-type="string">
            <text:p text:style-name="Default"><text:bookmark text:name="__Fieldmark__2192_3542833185"/><field:fieldmark-start text:name="__Fieldmark__2697_943043986" field:type="vnd.oasis.opendocument.field.FORMTEXT"/><text:span text:style-name="T89">     </text:span><text:bookmark text:name="__Fieldmark__2192_35428331851"/><field:fieldmark-end/></text:p>
          </table:table-cell>
          <table:table-cell table:style-name="Taula17.D2" office:value-type="string">
            <text:p text:style-name="Default"><text:bookmark text:name="__Fieldmark__2200_3542833185"/><field:fieldmark-start text:name="__Fieldmark__2708_943043986" field:type="vnd.oasis.opendocument.field.FORMTEXT"/><text:span text:style-name="T89">     </text:span><text:bookmark text:name="__Fieldmark__2200_35428331851"/><field:fieldmark-end/></text:p>
          </table:table-cell>
        </table:table-row>
      </table:table>
      <text:p text:style-name="P26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B"/>
        <table:table-column table:style-name="Taula18.E"/>
        <table:table-column table:style-name="Taula18.F"/>
        <table:table-column table:style-name="Taula18.G"/>
        <table:table-row table:style-name="Taula18.1">
          <table:table-cell table:style-name="Taula18.A1" table:number-columns-spanned="5" office:value-type="string">
            <text:p text:style-name="Default"><text:span text:style-name="T37">Altres organitzacions col·laboradores /suport en aquest projecte subvencionable que no estiguin dins acord de col·laboració signat:</text:span></text:p>
          </table:table-cell>
          <table:covered-table-cell/>
          <table:covered-table-cell/>
          <table:covered-table-cell/>
          <table:covered-table-cell/>
          <table:table-cell table:style-name="Taula18.F1" office:value-type="string">
            <text:p text:style-name="P5"/>
          </table:table-cell>
          <table:table-cell table:style-name="Taula18.G1" office:value-type="string">
            <text:p text:style-name="P5"/>
          </table:table-cell>
        </table:table-row>
        <table:table-row table:style-name="Taula18.2">
          <table:table-cell table:style-name="Taula18.A2" table:number-columns-spanned="7" office:value-type="string">
            <text:p text:style-name="Default"><text:bookmark text:name="__Fieldmark__2228_3542833185"/><field:fieldmark-start text:name="__Fieldmark__2736_943043986" field:type="vnd.oasis.opendocument.field.FORMTEXT"/><text:span text:style-name="T89">     </text:span><text:bookmark text:name="__Fieldmark__2228_3542833185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3" table:number-columns-spanned="2" office:value-type="string">
            <text:p text:style-name="P34"/>
          </table:table-cell>
          <table:covered-table-cell/>
          <table:table-cell table:style-name="Taula18.C3" table:number-columns-spanned="2" office:value-type="string">
            <text:p text:style-name="P35"/>
          </table:table-cell>
          <table:covered-table-cell/>
          <table:table-cell table:style-name="Taula18.E3" table:number-columns-spanned="2" office:value-type="string">
            <text:p text:style-name="P34"/>
          </table:table-cell>
          <table:covered-table-cell/>
          <table:table-cell table:style-name="Taula18.G3" office:value-type="string">
            <text:p text:style-name="P35"/>
          </table:table-cell>
        </table:table-row>
        <table:table-row table:style-name="Taula18.4">
          <table:table-cell table:style-name="Taula18.A4" office:value-type="string">
            <text:p text:style-name="Default"><text:span text:style-name="T37">Data d'inici del projecte subvencionable (dd/mm/aaaa):</text:span></text:p>
          </table:table-cell>
          <table:table-cell table:style-name="Taula18.B4" table:number-columns-spanned="2" office:value-type="string">
            <text:p text:style-name="Default"><text:bookmark text:name="__Fieldmark__2241_3542833185"/><field:fieldmark-start text:name="__Fieldmark__2748_943043986" field:type="vnd.oasis.opendocument.field.FORMTEXT"/><text:span text:style-name="T89">     </text:span><text:bookmark text:name="__Fieldmark__2241_35428331851"/><field:fieldmark-end/></text:p>
          </table:table-cell>
          <table:covered-table-cell/>
          <table:table-cell table:style-name="Taula18.D4" table:number-columns-spanned="3" office:value-type="string">
            <text:p text:style-name="Default"><text:span text:style-name="T37"><text:s/>Data de finalització del projecte subvencionable (dd/mm/aaaa):</text:span></text:p>
          </table:table-cell>
          <table:covered-table-cell/>
          <table:covered-table-cell/>
          <table:table-cell table:style-name="Taula18.B4" office:value-type="string">
            <text:p text:style-name="Default"><text:bookmark text:name="__Fieldmark__2255_3542833185"/><field:fieldmark-start text:name="__Fieldmark__2761_943043986" field:type="vnd.oasis.opendocument.field.FORMTEXT"/><text:span text:style-name="T89">     </text:span><text:bookmark text:name="__Fieldmark__2255_35428331851"/><field:fieldmark-end/></text:p>
          </table:table-cell>
        </table:table-row>
      </table:table>
      <text:p text:style-name="P26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Default"><text:span text:style-name="T23">2. BREU DESCRIPCIÓ DEL PROJECTE</text:span></text:p>
          </table:table-cell>
        </table:table-row>
        <table:table-row table:style-name="Taula19.2">
          <table:table-cell table:style-name="Taula19.A2" office:value-type="string">
            <text:p text:style-name="Default"><text:span text:style-name="T37">Explicació sintètica del projecte i de les activitats (màxim 300 caràcters) fent constar els Projectes de Ciutat i/o reptes transversals de l’#ESSBCN2030 a que respon</text:span></text:p>
            <text:p text:style-name="P47"/>
          </table:table-cell>
        </table:table-row>
        <text:soft-page-break/>
        <table:table-row table:style-name="Taula19.3">
          <table:table-cell table:style-name="Taula19.A3" office:value-type="string">
            <text:p text:style-name="P85"><text:bookmark text:name="__Fieldmark__2295_3542833185"/><field:fieldmark-start text:name="__Fieldmark__2798_943043986" field:type="vnd.oasis.opendocument.field.FORMTEXT"/><text:span text:style-name="T90">     </text:span><text:bookmark text:name="__Fieldmark__2295_35428331851"/><field:fieldmark-end/></text:p>
          </table:table-cell>
        </table:table-row>
      </table:table>
      <text:p text:style-name="P26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Default"><text:span text:style-name="T23">3. OBJECTIU</text:span></text:p>
          </table:table-cell>
        </table:table-row>
        <table:table-row table:style-name="Taula20.2">
          <table:table-cell table:style-name="Taula20.A2" office:value-type="string">
            <text:p text:style-name="Default"><text:span text:style-name="T45">Objectiu general</text:span></text:p>
          </table:table-cell>
        </table:table-row>
        <table:table-row table:style-name="Taula20.3">
          <table:table-cell table:style-name="Taula20.A3" office:value-type="string">
            <text:p text:style-name="Default"><text:span text:style-name="T37">Finalitats genèriques del projecte subvencionable</text:span></text:p>
          </table:table-cell>
        </table:table-row>
        <table:table-row table:style-name="Taula20.4">
          <table:table-cell table:style-name="Taula20.A4" office:value-type="string">
            <text:p text:style-name="P98"><text:bookmark text:name="__Fieldmark__2312_3542833185"/><field:fieldmark-start text:name="__Fieldmark__2818_943043986" field:type="vnd.oasis.opendocument.field.FORMTEXT"/><text:span text:style-name="T90">     </text:span><text:bookmark text:name="__Fieldmark__2312_35428331851"/><field:fieldmark-end/></text:p>
          </table:table-cell>
        </table:table-row>
      </table:table>
      <text:p text:style-name="P26"/>
      <text:p text:style-name="P26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Default"><text:span text:style-name="T23">4. IMPACTES- OBJECTIUS ESPECIFICS</text:span></text:p>
          </table:table-cell>
        </table:table-row>
        <table:table-row table:style-name="Taula21.2">
          <table:table-cell table:style-name="Taula21.A2" office:value-type="string">
            <text:p text:style-name="Default"><text:span text:style-name="T37">Nombre i nivell d’implicació d’organitzacions de primer o segon nivell implicades en el desenvolupament del projecte a subvencionar i nombre d’organitzacions</text:span><text:span text:style-name="T45"> beneficiàries directes i indirectes de les accions del projecte subvencionable:</text:span></text:p>
          </table:table-cell>
        </table:table-row>
        <table:table-row table:style-name="Taula21.3">
          <table:table-cell table:style-name="Taula21.A3" office:value-type="string">
            <text:p text:style-name="P50"/>
          </table:table-cell>
        </table:table-row>
        <table:table-row table:style-name="Taula21.4">
          <table:table-cell table:style-name="Taula21.A4" office:value-type="string">
            <text:p text:style-name="P98"><text:bookmark text:name="__Fieldmark__2333_3542833185"/><field:fieldmark-start text:name="__Fieldmark__2840_943043986" field:type="vnd.oasis.opendocument.field.FORMTEXT"/><text:span text:style-name="T90">     </text:span><text:bookmark text:name="__Fieldmark__2333_35428331851"/><field:fieldmark-end/></text:p>
          </table:table-cell>
        </table:table-row>
      </table:table>
      <text:p text:style-name="Standard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52"/>
          </table:table-cell>
          <table:table-cell table:style-name="Taula22.B1" office:value-type="string">
            <text:p text:style-name="P5"/>
          </table:table-cell>
        </table:table-row>
        <table:table-row table:style-name="Taula22.2">
          <table:table-cell table:style-name="Taula22.A2" office:value-type="string">
            <text:p text:style-name="Default"><text:span text:style-name="T37">Nivell de detall de les accions del projecte a subvencionar respecte a la contribució dels objectius del projecte de ciutat i/o dels instruments efectius d’ alt impacte per fer front al repte transversal de l’Estratègia ESS 2030 BCN:</text:span></text:p>
          </table:table-cell>
          <table:table-cell table:style-name="Taula22.B2" office:value-type="string">
            <text:p text:style-name="P5"/>
          </table:table-cell>
        </table:table-row>
        <table:table-row table:style-name="Taula22.3">
          <table:table-cell table:style-name="Taula22.A3" office:value-type="string">
            <text:p text:style-name="P98"><text:bookmark text:name="__Fieldmark__2350_3542833185"/><field:fieldmark-start text:name="__Fieldmark__2860_943043986" field:type="vnd.oasis.opendocument.field.FORMTEXT"/><text:span text:style-name="T90">     </text:span><text:bookmark text:name="__Fieldmark__2350_35428331851"/><field:fieldmark-end/></text:p>
          </table:table-cell>
        </table:table-row>
      </table:table>
      <text:p text:style-name="Standard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52"/>
          </table:table-cell>
          <table:table-cell table:style-name="Taula23.B1" office:value-type="string">
            <text:p text:style-name="P5"/>
          </table:table-cell>
        </table:table-row>
        <table:table-row table:style-name="Taula23.2">
          <table:table-cell table:style-name="Taula23.A2" office:value-type="string">
            <text:p text:style-name="Default"><text:span text:style-name="T37">Qualitat de la proposta a subvencionar, orientació a l’aplicació pràctica, innovació i impacte esperat del projecte subvencionable respecte a la contribució dels objectius del projecte de ciutat i/o dels instruments efectius d’ alt impacte per fer front al repte transversal de l’Estratègia ESS 2030 BCN:</text:span></text:p>
          </table:table-cell>
          <table:table-cell table:style-name="Taula23.B2" office:value-type="string">
            <text:p text:style-name="P5"/>
          </table:table-cell>
        </table:table-row>
        <table:table-row table:style-name="Taula23.3">
          <table:table-cell table:style-name="Taula23.A3" office:value-type="string">
            <text:p text:style-name="P98"><text:bookmark text:name="__Fieldmark__2369_3542833185"/><field:fieldmark-start text:name="__Fieldmark__2882_943043986" field:type="vnd.oasis.opendocument.field.FORMTEXT"/><text:span text:style-name="T90">     </text:span><text:bookmark text:name="__Fieldmark__2369_35428331851"/><field:fieldmark-end/></text:p>
          </table:table-cell>
        </table:table-row>
      </table:table>
      <text:p text:style-name="Standard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52"/>
          </table:table-cell>
          <table:table-cell table:style-name="Taula24.B1" office:value-type="string">
            <text:p text:style-name="P5"/>
          </table:table-cell>
        </table:table-row>
        <table:table-row table:style-name="Taula24.2">
          <table:table-cell table:style-name="Taula24.A2" office:value-type="string">
            <text:p text:style-name="Default"><text:span text:style-name="T37">Impacte del projecte subvencionable en la visualització de l’àmbit de l’Economia Social i Solidària, dels seus sectors econòmics i a nivell territorial. En especial mitjançant els productes associats a la proposta a subvencionar i eines i activitats de comunicació associades que fomentin el coneixement dels projectes de ciutat i els reptes transversals de l’Estratègia ESS 2030 BCN</text:span></text:p>
          </table:table-cell>
          <table:table-cell table:style-name="Taula24.B2" office:value-type="string">
            <text:p text:style-name="P5"/>
          </table:table-cell>
        </table:table-row>
        <table:table-row table:style-name="Taula24.3">
          <table:table-cell table:style-name="Taula24.A3" office:value-type="string">
            <text:p text:style-name="P98"><text:bookmark text:name="__Fieldmark__2388_3542833185"/><field:fieldmark-start text:name="__Fieldmark__2904_943043986" field:type="vnd.oasis.opendocument.field.FORMTEXT"/><text:span text:style-name="T90">     </text:span><text:bookmark text:name="__Fieldmark__2388_35428331851"/><field:fieldmark-end/></text:p>
          </table:table-cell>
        </table:table-row>
      </table:table>
      <text:p text:style-name="Standard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52"/>
          </table:table-cell>
          <table:table-cell table:style-name="Taula25.B1" office:value-type="string">
            <text:p text:style-name="P5"/>
          </table:table-cell>
        </table:table-row>
        <table:table-row table:style-name="Taula25.2">
          <table:table-cell table:style-name="Taula25.A2" office:value-type="string">
            <text:p text:style-name="Default"><text:span text:style-name="T39">Efectes del projecte a subvencionar en la millora de la igualtat de gènere de l’organització i agrupades i a les persones destinatàries i que incorporin de manera efectiva i integral la perspectiva interseccional en el seu plantejament</text:span></text:p>
          </table:table-cell>
          <table:table-cell table:style-name="Taula25.B2" office:value-type="string">
            <text:p text:style-name="P5"/>
          </table:table-cell>
        </table:table-row>
        <table:table-row table:style-name="Taula25.3">
          <table:table-cell table:style-name="Taula25.A3" office:value-type="string">
            <text:p text:style-name="P98"><text:bookmark text:name="__Fieldmark__2407_3542833185"/><field:fieldmark-start text:name="__Fieldmark__2926_943043986" field:type="vnd.oasis.opendocument.field.FORMTEXT"/><text:span text:style-name="T90">     </text:span><text:bookmark text:name="__Fieldmark__2407_35428331851"/><field:fieldmark-end/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39"/>
            <text:p text:style-name="Default"><text:span text:style-name="T25">5. JUSTIFICACIÓ DEL PROJECTE SUBVENCIONABLE</text:span></text:p>
            <text:p text:style-name="P39"/>
            <text:p text:style-name="P39"/>
            <text:p text:style-name="Default"><text:span text:style-name="T25">5. JUSTIFICACIÓ DEL PROJECTE SUBVENCIONABLE</text:span></text:p>
          </table:table-cell>
        </table:table-row>
        <table:table-row table:style-name="Taula26.2">
          <table:table-cell table:style-name="Taula26.A2" office:value-type="string">
            <text:p text:style-name="Default"><text:span text:style-name="T37">Antecedents del projecte subvencionable, justificació de la seva necessitat, valors que promou</text:span></text:p>
          </table:table-cell>
        </table:table-row>
        <table:table-row table:style-name="Taula26.3">
          <table:table-cell table:style-name="Taula26.A3" office:value-type="string">
            <text:p text:style-name="P99"><text:bookmark text:name="__Fieldmark__2430_3542833185"/><field:fieldmark-start text:name="__Fieldmark__2950_943043986" field:type="vnd.oasis.opendocument.field.FORMTEXT"/><text:span text:style-name="T94">     </text:span><text:bookmark text:name="__Fieldmark__2430_35428331851"/><field:fieldmark-end/></text:p>
            <text:p text:style-name="P87"><text:soft-page-break/></text:p>
          </table:table-cell>
        </table:table-row>
      </table:table>
      <text:p text:style-name="P22"><text:span text:style-name="T84">S</text:span></text:p>
      <text:p text:style-name="P26"/>
      <text:p text:style-name="P26"/>
      <text:p text:style-name="P26"/>
      <text:p text:style-name="P26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Default"><text:span text:style-name="T23">6. COL•LECTIU DESTINATARI DEL PROJECTE SUBVENCIONABLE</text:span></text:p>
          </table:table-cell>
        </table:table-row>
        <table:table-row table:style-name="Taula27.2">
          <table:table-cell table:style-name="Taula27.A2" office:value-type="string">
            <text:p text:style-name="Default"><text:span text:style-name="T37">Breu descripció del col·lectiu destinatari del projecte subvencionable. Cal descriure, si escau, la participació del col·lectiu destinatari en el procés de definició, execució i seguiment del projecte.</text:span></text:p>
            <text:p text:style-name="Default"><text:span text:style-name="T37">Efectes del projecte a subvencionar en la millora de la igualtat de gènere de l’organització i/o a la seva activitat i a les persones destinatàries i que incorporin de manera efectiva i integral la perspectiva interseccional en el seu plantejament</text:span>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ula27.3">
          <table:table-cell table:style-name="Taula27.A3" office:value-type="string">
            <text:p text:style-name="P85"><text:bookmark text:name="__Fieldmark__2451_3542833185"/><field:fieldmark-start text:name="__Fieldmark__2971_943043986" field:type="vnd.oasis.opendocument.field.FORMTEXT"/><text:span text:style-name="T94">     </text:span><text:bookmark text:name="__Fieldmark__2451_35428331851"/><field:fieldmark-end/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55"><text:span text:style-name="T37">Previsió del creixement quantitatiu amb el desenvolupament del projecte a subvencionar, tant pels grups cooperatius com per les entitats agrupades signants de l’acord de col·laboració: membres, base social (persones clients, associades i/o treballadores) disgregat per gènere(femení / masculí / no binaris) i previsió de l’impacte a la finalització de l’execució del projecte subvencionat en relació a la facturació anual.</text:span></text:p>
            <table:table table:name="Taula28" table:style-name="Taula28">
              <table:table-column table:style-name="Taula28.A"/>
              <table:table-column table:style-name="Taula28.B"/>
              <table:table-column table:style-name="Taula28.C" table:number-columns-repeated="2"/>
              <table:table-column table:style-name="Taula28.E"/>
              <table:table-column table:style-name="Taula28.F"/>
              <table:table-row table:style-name="Taula28.1">
                <table:table-cell table:style-name="Taula28.A1" table:number-columns-spanned="2" office:value-type="string">
                  <text:p text:style-name="P57"><text:span text:style-name="T41">Nombre del creixement previst de facturació anual (percentatge i/o valor absolut )</text:span></text:p>
                </table:table-cell>
                <table:covered-table-cell/>
                <table:table-cell table:style-name="Taula28.C1" table:number-columns-spanned="4" office:value-type="string">
                  <text:p text:style-name="P57"><text:bookmark text:name="__Fieldmark__2479_3542833185"/><field:fieldmark-start text:name="__Fieldmark__2990_943043986" field:type="vnd.oasis.opendocument.field.FORMTEXT"/><text:span text:style-name="T53">     </text:span><text:bookmark text:name="__Fieldmark__2479_35428331851"/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28.2">
                <table:table-cell table:style-name="Taula28.A1" table:number-columns-spanned="2" office:value-type="string">
                  <text:p text:style-name="P57"><text:span text:style-name="T41">Nombre del creixement previst de <text:s/>persones associades per gènere:</text:span></text:p>
                </table:table-cell>
                <table:covered-table-cell/>
                <table:table-cell table:style-name="Taula28.C1" office:value-type="string">
                  <text:p text:style-name="P57"><text:bookmark text:name="__Fieldmark__2488_3542833185"/><field:fieldmark-start text:name="__Fieldmark__3002_943043986" field:type="vnd.oasis.opendocument.field.FORMTEXT"/><text:span text:style-name="T53">     </text:span><text:bookmark text:name="__Fieldmark__2488_35428331851"/><field:fieldmark-end/><text:span text:style-name="T34"> Femení</text:span></text:p>
                </table:table-cell>
                <table:table-cell table:style-name="Taula28.C1" office:value-type="string">
                  <text:p text:style-name="P57"><text:bookmark text:name="__Fieldmark__2497_3542833185"/><field:fieldmark-start text:name="__Fieldmark__3014_943043986" field:type="vnd.oasis.opendocument.field.FORMTEXT"/><text:span text:style-name="T53">     </text:span><text:bookmark text:name="__Fieldmark__2497_35428331851"/><field:fieldmark-end/><text:span text:style-name="T34"> </text:span><text:span text:style-name="T36">Masculí</text:span></text:p>
                </table:table-cell>
                <table:table-cell table:style-name="Taula28.C1" table:number-columns-spanned="2" office:value-type="string">
                  <text:p text:style-name="P57"><text:bookmark text:name="__Fieldmark__2507_3542833185"/><field:fieldmark-start text:name="__Fieldmark__3027_943043986" field:type="vnd.oasis.opendocument.field.FORMTEXT"/><text:span text:style-name="T53">     </text:span><text:bookmark text:name="__Fieldmark__2507_35428331851"/><field:fieldmark-end/><text:span text:style-name="T34"> </text:span><text:span text:style-name="T36">No binari</text:span></text:p>
                </table:table-cell>
                <table:covered-table-cell/>
              </table:table-row>
              <table:table-row table:style-name="Taula28.3">
                <table:table-cell table:style-name="Taula28.A1" table:number-columns-spanned="2" office:value-type="string">
                  <text:p text:style-name="P79"><text:span text:style-name="T41">Nombre de persones clients per gènere:</text:span></text:p>
                </table:table-cell>
                <table:covered-table-cell/>
                <table:table-cell table:style-name="Taula28.C1" office:value-type="string">
                  <text:p text:style-name="P57"><text:bookmark text:name="__Fieldmark__2519_3542833185"/><field:fieldmark-start text:name="__Fieldmark__3041_943043986" field:type="vnd.oasis.opendocument.field.FORMTEXT"/><text:span text:style-name="T53">     </text:span><text:bookmark text:name="__Fieldmark__2519_35428331851"/><field:fieldmark-end/><text:span text:style-name="T34"> </text:span><text:span text:style-name="T36">Femení</text:span></text:p>
                </table:table-cell>
                <table:table-cell table:style-name="Taula28.C1" office:value-type="string">
                  <text:p text:style-name="P57"><text:bookmark text:name="__Fieldmark__2529_3542833185"/><field:fieldmark-start text:name="__Fieldmark__3054_943043986" field:type="vnd.oasis.opendocument.field.FORMTEXT"/><text:span text:style-name="T53">     </text:span><text:bookmark text:name="__Fieldmark__2529_35428331851"/><field:fieldmark-end/><text:span text:style-name="T34"> </text:span><text:span text:style-name="T36">Masculí</text:span></text:p>
                </table:table-cell>
                <table:table-cell table:style-name="Taula28.C1" table:number-columns-spanned="2" office:value-type="string">
                  <text:p text:style-name="P57"><text:bookmark text:name="__Fieldmark__2539_3542833185"/><field:fieldmark-start text:name="__Fieldmark__3067_943043986" field:type="vnd.oasis.opendocument.field.FORMTEXT"/><text:span text:style-name="T53">     </text:span><text:bookmark text:name="__Fieldmark__2539_35428331851"/><field:fieldmark-end/><text:span text:style-name="T34"> </text:span><text:span text:style-name="T36">No binari</text:span></text:p>
                </table:table-cell>
                <table:covered-table-cell/>
              </table:table-row>
              <table:table-row table:style-name="Taula28.3">
                <table:table-cell table:style-name="Taula28.A1" table:number-columns-spanned="2" office:value-type="string">
                  <text:p text:style-name="P79"><text:span text:style-name="T41">Nombre de persones assalariades per gènere:</text:span></text:p>
                </table:table-cell>
                <table:covered-table-cell/>
                <table:table-cell table:style-name="Taula28.C1" office:value-type="string">
                  <text:p text:style-name="P57"><text:bookmark text:name="__Fieldmark__2551_3542833185"/><field:fieldmark-start text:name="__Fieldmark__3081_943043986" field:type="vnd.oasis.opendocument.field.FORMTEXT"/><text:span text:style-name="T53">     </text:span><text:bookmark text:name="__Fieldmark__2551_35428331851"/><field:fieldmark-end/><text:span text:style-name="T34"> </text:span><text:span text:style-name="T36">Femení</text:span></text:p>
                </table:table-cell>
                <table:table-cell table:style-name="Taula28.C1" office:value-type="string">
                  <text:p text:style-name="P57"><text:bookmark text:name="__Fieldmark__2561_3542833185"/><field:fieldmark-start text:name="__Fieldmark__3094_943043986" field:type="vnd.oasis.opendocument.field.FORMTEXT"/><text:span text:style-name="T53">     </text:span><text:bookmark text:name="__Fieldmark__2561_35428331851"/><field:fieldmark-end/><text:span text:style-name="T34"> </text:span><text:span text:style-name="T36">Masculí</text:span></text:p>
                </table:table-cell>
                <table:table-cell table:style-name="Taula28.C1" table:number-columns-spanned="2" office:value-type="string">
                  <text:p text:style-name="P57"><text:bookmark text:name="__Fieldmark__2571_3542833185"/><field:fieldmark-start text:name="__Fieldmark__3107_943043986" field:type="vnd.oasis.opendocument.field.FORMTEXT"/><text:span text:style-name="T53">     </text:span><text:bookmark text:name="__Fieldmark__2571_35428331851"/><field:fieldmark-end/><text:span text:style-name="T34"> </text:span><text:span text:style-name="T36">No binari</text:span></text:p>
                </table:table-cell>
                <table:covered-table-cell/>
              </table:table-row>
              <table:table-row table:style-name="Taula28.3">
                <table:table-cell table:style-name="Taula28.A1" table:number-columns-spanned="2" office:value-type="string">
                  <text:p text:style-name="P57"><text:span text:style-name="T41">Nombre de persones voluntàries per gènere:</text:span></text:p>
                </table:table-cell>
                <table:covered-table-cell/>
                <table:table-cell table:style-name="Taula28.C1" office:value-type="string">
                  <text:p text:style-name="P57"><text:bookmark text:name="__Fieldmark__2582_3542833185"/><field:fieldmark-start text:name="__Fieldmark__3121_943043986" field:type="vnd.oasis.opendocument.field.FORMTEXT"/><text:span text:style-name="T53">     </text:span><text:bookmark text:name="__Fieldmark__2582_35428331851"/><field:fieldmark-end/><text:span text:style-name="T34"> </text:span><text:span text:style-name="T36">Femení</text:span></text:p>
                </table:table-cell>
                <table:table-cell table:style-name="Taula28.C1" office:value-type="string">
                  <text:p text:style-name="P57"><text:bookmark text:name="__Fieldmark__2592_3542833185"/><field:fieldmark-start text:name="__Fieldmark__3134_943043986" field:type="vnd.oasis.opendocument.field.FORMTEXT"/><text:span text:style-name="T53">     </text:span><text:bookmark text:name="__Fieldmark__2592_35428331851"/><field:fieldmark-end/><text:span text:style-name="T34"> </text:span><text:span text:style-name="T36">Masculí</text:span></text:p>
                </table:table-cell>
                <table:table-cell table:style-name="Taula28.C1" table:number-columns-spanned="2" office:value-type="string">
                  <text:p text:style-name="P57"><text:bookmark text:name="__Fieldmark__2602_3542833185"/><field:fieldmark-start text:name="__Fieldmark__3147_943043986" field:type="vnd.oasis.opendocument.field.FORMTEXT"/><text:span text:style-name="T53">     </text:span><text:bookmark text:name="__Fieldmark__2602_35428331851"/><field:fieldmark-end/><text:span text:style-name="T34"> </text:span><text:span text:style-name="T36">No binari</text:span></text:p>
                </table:table-cell>
                <table:covered-table-cell/>
              </table:table-row>
              <table:table-row table:style-name="Taula28.6">
                <table:table-cell table:style-name="Taula28.A6" office:value-type="string">
                  <text:p text:style-name="P5"/>
                </table:table-cell>
                <table:table-cell table:style-name="Taula28.B6" table:number-columns-spanned="4" office:value-type="string">
                  <text:p text:style-name="P62"/>
                </table:table-cell>
                <table:covered-table-cell/>
                <table:covered-table-cell/>
                <table:covered-table-cell/>
                <table:table-cell table:style-name="Taula28.F6" office:value-type="string">
                  <text:p text:style-name="P5"/>
                </table:table-cell>
              </table:table-row>
              <table:table-row table:style-name="Taula28.6">
                <table:table-cell table:style-name="Taula28.A7" office:value-type="string">
                  <text:p text:style-name="P5"/>
                </table:table-cell>
                <table:table-cell table:style-name="Taula28.B7" table:number-columns-spanned="4" office:value-type="string">
                  <text:p text:style-name="Default"><text:span text:style-name="T37">Breu explicació sobre els càlculs de previsions del creixement de cadascun dels punts anteriors. Com es pensen assolir aquests objectius de creixement? Si hi ha estudis i/o informes tècnics i econòmics, aportar com a documentació addicional, per a poder valorar-ho:</text:span></text:p>
                </table:table-cell>
                <table:covered-table-cell/>
                <table:covered-table-cell/>
                <table:covered-table-cell/>
                <table:table-cell table:style-name="Taula28.F7" office:value-type="string">
                  <text:p text:style-name="P5"/>
                </table:table-cell>
              </table:table-row>
              <table:table-row table:style-name="Taula28.8">
                <table:table-cell table:style-name="Taula28.A8" office:value-type="string">
                  <text:p text:style-name="P5"/>
                </table:table-cell>
                <table:table-cell table:style-name="Taula28.B8" table:number-columns-spanned="4" office:value-type="string">
                  <text:p text:style-name="P98"><text:bookmark text:name="__Fieldmark__2615_3542833185"/><field:fieldmark-start text:name="__Fieldmark__3161_943043986" field:type="vnd.oasis.opendocument.field.FORMTEXT"/><text:span text:style-name="T94">     </text:span><text:bookmark text:name="__Fieldmark__2615_35428331851"/><field:fieldmark-end/></text:p>
                </table:table-cell>
                <table:covered-table-cell/>
                <table:covered-table-cell/>
                <table:covered-table-cell/>
                <table:table-cell table:style-name="Taula28.F8" office:value-type="string">
                  <text:p text:style-name="P5"/>
                </table:table-cell>
              </table:table-row>
            </table:table>
            <text:p text:style-name="P49"/>
          </table:table-cell>
        </table:table-row>
      </table:table>
      <text:p text:style-name="P26"/>
      <text:p text:style-name="P26"/>
      <text:p text:style-name="P26"/>
      <table:table table:name="Taula30" table:style-name="Taula30">
        <table:table-column table:style-name="Taula30.A"/>
        <table:table-column table:style-name="Taula30.B"/>
        <table:table-column table:style-name="Taula30.C"/>
        <table:table-row table:style-name="Taula30.1">
          <table:table-cell table:style-name="Taula30.A1" office:value-type="string">
            <text:p text:style-name="P82"/>
          </table:table-cell>
          <table:table-cell table:style-name="Taula30.B1" office:value-type="string">
            <text:p text:style-name="P82"/>
          </table:table-cell>
          <table:table-cell table:style-name="Taula30.B1" office:value-type="string">
            <text:p text:style-name="P82"/>
          </table:table-cell>
        </table:table-row>
        <table:table-row table:style-name="Taula30.2">
          <table:table-cell table:style-name="Taula30.A1" table:number-columns-spanned="3" office:value-type="string">
            <text:p text:style-name="P81"><text:span text:style-name="T37">Observacions i altres impactes positius en els grups destinataris derivats de l’execució del projecte subvencionable que es poden justificar a la finalització del mateix:</text:span></text:p>
          </table:table-cell>
          <table:covered-table-cell/>
          <table:covered-table-cell/>
        </table:table-row>
        <table:table-row table:style-name="Taula30.3">
          <table:table-cell table:style-name="Taula30.A3" table:number-columns-spanned="3" office:value-type="string">
            <text:p text:style-name="P73"><text:bookmark text:name="__Fieldmark__2686_3542833185"/><field:fieldmark-start text:name="__Fieldmark__3229_943043986" field:type="vnd.oasis.opendocument.field.FORMTEXT"/><text:span text:style-name="T55">     </text:span><text:bookmark text:name="__Fieldmark__2686_35428331851"/><field:fieldmark-end/></text:p>
          </table:table-cell>
          <table:covered-table-cell/>
          <table:covered-table-cell/>
        </table:table-row>
      </table:table>
      <text:p text:style-name="P26"/>
      <text:p text:style-name="P26"/>
      <text:p text:style-name="P26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Default"><text:span text:style-name="T23">7. OCUPACIÓ DE QUALITAT</text:span></text:p>
          </table:table-cell>
        </table:table-row>
        <table:table-row table:style-name="Taula31.2">
          <table:table-cell table:style-name="Taula31.A2" office:value-type="string">
            <text:p text:style-name="P47"/>
            <text:p text:style-name="Default"><text:span text:style-name="T37">Millores que ofereix l’execució del projecte subvencionable, en relació amb l'ocupació de qualitat, disgregat per gènere (femení / masculí /no binaris) que es poden justificar a la finalització del mateix:</text:span></text:p>
            <text:p text:style-name="P47"/>
            <text:p text:style-name="P47"/>
          </table:table-cell>
        </table:table-row>
        <table:table-row table:style-name="Taula31.3">
          <table:table-cell table:style-name="Taula31.A3" office:value-type="string">
            <text:p text:style-name="P85"><text:bookmark text:name="__Fieldmark__2720_3542833185"/><field:fieldmark-start text:name="__Fieldmark__3252_943043986" field:type="vnd.oasis.opendocument.field.FORMTEXT"/><text:span text:style-name="T94">     </text:span><text:bookmark text:name="__Fieldmark__2720_35428331851"/><field:fieldmark-end/></text:p>
          </table:table-cell>
        </table:table-row>
      </table:table>
      <text:p text:style-name="P26"/>
      <text:p text:style-name="P26"/>
      <text:p text:style-name="P26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Default"><text:span text:style-name="T37">Estimació del nombre de persones afectades per aquesta mesura de millores a l'ocupació (noves contractacions, modificacions de contractes temporals a fixes, ampliacions d'hores contractades i d'altres...), disgregat per gènere (femení / masculí /no binari) que es poden justificar a la finalització del projecte subvencionable:</text:span></text:p>
          </table:table-cell>
        </table:table-row>
        <text:soft-page-break/>
        <table:table-row table:style-name="Taula32.2">
          <table:table-cell table:style-name="Taula32.A2" office:value-type="string">
            <text:p text:style-name="P85"><text:bookmark text:name="__Fieldmark__2744_3542833185"/><field:fieldmark-start text:name="__Fieldmark__3270_943043986" field:type="vnd.oasis.opendocument.field.FORMTEXT"/><text:span text:style-name="T94">     </text:span><text:bookmark text:name="__Fieldmark__2744_35428331851"/><field:fieldmark-end/></text:p>
          </table:table-cell>
        </table:table-row>
      </table:table>
      <text:p text:style-name="P26"/>
      <text:p text:style-name="P26"/>
      <text:p text:style-name="P26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Default"><text:span text:style-name="T23">8. CONTRIBUCIÓ AL DESENVOLUPAMENT DE L’ESTRATÈGIA ESS 2030 BCN</text:span></text:p>
          </table:table-cell>
        </table:table-row>
        <table:table-row table:style-name="Taula33.1">
          <table:table-cell table:style-name="Taula33.A2" office:value-type="string">
            <text:p text:style-name="P6"><text:span text:style-name="T12">Explicació de com el projecte complementa dels Projectes de Ciutat i reptes transversals de l’</text:span><text:a xlink:type="simple" xlink:href="https://ajuntament.barcelona.cat/economia-social-solidaria/ca/estrategia-essbcn2030" text:style-name="ListLabel_20_58" text:visited-style-name="ListLabel_20_58"><text:span text:style-name="Internet_20_link"><text:span text:style-name="T15">Estratègia #ESSBCN2030</text:span></text:span></text:a></text:p>
            <text:p text:style-name="P6"><text:span text:style-name="T12">Indiqueu quins elements del projecte tenen relació amb l’economia digital, l’economia feminista, les migracions, la transició energètica i ecològica, el consum conscient, l’educació i/o està protagonitzat, participat o adreçat a la joventut:</text:span></text:p>
          </table:table-cell>
        </table:table-row>
        <table:table-row table:style-name="Taula33.3">
          <table:table-cell table:style-name="Taula33.A3" office:value-type="string">
            <text:p text:style-name="P85"><text:bookmark text:name="__Fieldmark__2768_3542833185"/><field:fieldmark-start text:name="__Fieldmark__3291_943043986" field:type="vnd.oasis.opendocument.field.FORMTEXT"/><text:span text:style-name="T94">     </text:span><text:bookmark text:name="__Fieldmark__2768_35428331851"/><field:fieldmark-end/></text:p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103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00"><text:span text:style-name="T23">9. PLA D’EXECUCIÓ I AVALUACIÓ DEL PROJECTE SUBVENCIONABLE</text:span></text:p>
          </table:table-cell>
        </table:table-row>
      </table:table>
      <text:p text:style-name="P26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B"/>
        <table:table-row table:style-name="Taula35.1">
          <table:table-cell table:style-name="Taula35.A1" table:number-columns-spanned="5" office:value-type="string">
            <text:p text:style-name="P101"><text:span text:style-name="T37">METODOLOGIA I ORGANITZACIÓ DE L’EXECUCIÓ I AVALUACIÓ</text:span></text:p>
            <text:p text:style-name="P101"><text:span text:style-name="T37">Són les accions indispensables per aconseguir cadascun dels resultats, amb els indicadors que mesuraran si s’han assolit els resultats, les persones que hi participaran i les dates d’inici i fi de cada activitat. Cal emplenar totes les columnes per a cada resultat esperat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5.2">
          <table:table-cell table:style-name="Taula35.A2" office:value-type="string">
            <text:p text:style-name="P63"><text:span text:style-name="T73">Resultats esperats</text:span></text:p>
            <text:p text:style-name="P63"><text:span text:style-name="T74">Indiquen els productes o serveis que es generen de la intervenció realitzada</text:span></text:p>
          </table:table-cell>
          <table:table-cell table:style-name="Taula35.B2" office:value-type="string">
            <text:p text:style-name="P63"><text:span text:style-name="T73">Indicadors d’avaluació <text:s/>dels resultats esperats</text:span></text:p>
            <text:p text:style-name="P63"><text:span text:style-name="T74">Indicadors concrets que permeten mesurar els resultats esperats</text:span></text:p>
            <text:p text:style-name="P64"/>
          </table:table-cell>
          <table:table-cell table:style-name="Taula35.B2" office:value-type="string">
            <text:p text:style-name="P63"><text:span text:style-name="T73">Activitats proposades</text:span></text:p>
            <text:p text:style-name="P63"><text:span text:style-name="T74">Descripció de les activitats realitzades</text:span></text:p>
          </table:table-cell>
          <table:table-cell table:style-name="Taula35.B2" office:value-type="string">
            <text:p text:style-name="P63"><text:span text:style-name="T73">Agents involucrats</text:span></text:p>
            <text:p text:style-name="P63"><text:span text:style-name="T74">Descripció de les persones involucrades en aquestes activitats</text:span></text:p>
          </table:table-cell>
          <table:table-cell table:style-name="Taula35.B2" office:value-type="string">
            <text:p text:style-name="P63"><text:span text:style-name="T73">Temporalització per cada activitat</text:span></text:p>
            <text:p text:style-name="P63"><text:span text:style-name="T74">Data d’inici i finalització de cada activitat (dd/mm/aaaa)</text:span></text:p>
          </table:table-cell>
        </table:table-row>
        <table:table-row table:style-name="Taula35.3">
          <table:table-cell table:style-name="Taula35.A3" office:value-type="string">
            <text:p text:style-name="P63"><text:span text:style-name="T70">“</text:span><text:span text:style-name="T72">Què es vol aconseguir?”</text:span></text:p>
          </table:table-cell>
          <table:table-cell table:style-name="Taula35.B3" office:value-type="string">
            <text:p text:style-name="P63"><text:span text:style-name="T71">“Com es mesurarà si s’ha aconseguit?”</text:span></text:p>
          </table:table-cell>
          <table:table-cell table:style-name="Taula35.B3" office:value-type="string">
            <text:p text:style-name="P63"><text:span text:style-name="T71">“Amb quines activitats es durà a terme?”</text:span></text:p>
          </table:table-cell>
          <table:table-cell table:style-name="Taula35.B3" office:value-type="string">
            <text:p text:style-name="P63"><text:span text:style-name="T71">“Qui participarà en aquestes activitats?”</text:span></text:p>
          </table:table-cell>
          <table:table-cell table:style-name="Taula35.B3" office:value-type="string">
            <text:p text:style-name="P63"><text:span text:style-name="T71">“Quan es faran aquestes activitats?” </text:span></text:p>
          </table:table-cell>
        </table:table-row>
        <table:table-row table:style-name="Taula35.4">
          <table:table-cell table:style-name="Taula35.A4" office:value-type="string">
            <text:p text:style-name="P102"><text:bookmark text:name="__Fieldmark__2825_3542833185"/><field:fieldmark-start text:name="__Fieldmark__3340_943043986" field:type="vnd.oasis.opendocument.field.FORMTEXT"/><text:span text:style-name="T90">   </text:span><text:bookmark text:name="__Fieldmark__2825_35428331851"/><field:fieldmark-end/></text:p>
          </table:table-cell>
          <table:table-cell table:style-name="Taula35.B4" office:value-type="string">
            <text:p text:style-name="Default"><text:bookmark text:name="__Fieldmark__2832_3542833185"/><field:fieldmark-start text:name="__Fieldmark__3351_943043986" field:type="vnd.oasis.opendocument.field.FORMTEXT"/><text:span text:style-name="T90">    </text:span><text:bookmark text:name="__Fieldmark__2832_35428331851"/><field:fieldmark-end/></text:p>
          </table:table-cell>
          <table:table-cell table:style-name="Taula35.C4" office:value-type="string">
            <text:p text:style-name="Default"><text:bookmark text:name="__Fieldmark__2840_3542833185"/><field:fieldmark-start text:name="__Fieldmark__3362_943043986" field:type="vnd.oasis.opendocument.field.FORMTEXT"/><text:span text:style-name="T90">     </text:span><text:bookmark text:name="__Fieldmark__2840_35428331851"/><field:fieldmark-end/></text:p>
          </table:table-cell>
          <table:table-cell table:style-name="Taula35.D4" office:value-type="string">
            <text:p text:style-name="Default"><text:bookmark text:name="__Fieldmark__2848_3542833185"/><field:fieldmark-start text:name="__Fieldmark__3373_943043986" field:type="vnd.oasis.opendocument.field.FORMTEXT"/><text:span text:style-name="T90">     </text:span><text:bookmark text:name="__Fieldmark__2848_35428331851"/><field:fieldmark-end/></text:p>
          </table:table-cell>
          <table:table-cell table:style-name="Taula35.E4" office:value-type="string">
            <text:p text:style-name="Default"><text:bookmark text:name="__Fieldmark__2856_3542833185"/><field:fieldmark-start text:name="__Fieldmark__3384_943043986" field:type="vnd.oasis.opendocument.field.FORMTEXT"/><text:span text:style-name="T90">     </text:span><text:bookmark text:name="__Fieldmark__2856_35428331851"/><field:fieldmark-end/></text:p>
          </table:table-cell>
        </table:table-row>
        <table:table-row table:style-name="Taula35.5">
          <table:table-cell table:style-name="Taula35.A5" office:value-type="string">
            <text:p text:style-name="P102"><text:bookmark text:name="__Fieldmark__2862_3542833185"/><field:fieldmark-start text:name="__Fieldmark__3395_943043986" field:type="vnd.oasis.opendocument.field.FORMTEXT"/><text:span text:style-name="T90">   </text:span><text:bookmark text:name="__Fieldmark__2862_35428331851"/><field:fieldmark-end/></text:p>
          </table:table-cell>
          <table:table-cell table:style-name="Taula35.B5" office:value-type="string">
            <text:p text:style-name="Default"><text:bookmark text:name="__Fieldmark__2869_3542833185"/><field:fieldmark-start text:name="__Fieldmark__3406_943043986" field:type="vnd.oasis.opendocument.field.FORMTEXT"/><text:span text:style-name="T90">    </text:span><text:bookmark text:name="__Fieldmark__2869_35428331851"/><field:fieldmark-end/></text:p>
          </table:table-cell>
          <table:table-cell table:style-name="Taula35.C5" office:value-type="string">
            <text:p text:style-name="Default"><text:bookmark text:name="__Fieldmark__2877_3542833185"/><field:fieldmark-start text:name="__Fieldmark__3417_943043986" field:type="vnd.oasis.opendocument.field.FORMTEXT"/><text:span text:style-name="T90">     </text:span><text:bookmark text:name="__Fieldmark__2877_35428331851"/><field:fieldmark-end/></text:p>
          </table:table-cell>
          <table:table-cell table:style-name="Taula35.D5" office:value-type="string">
            <text:p text:style-name="Default"><text:bookmark text:name="__Fieldmark__2885_3542833185"/><field:fieldmark-start text:name="__Fieldmark__3428_943043986" field:type="vnd.oasis.opendocument.field.FORMTEXT"/><text:span text:style-name="T90">     </text:span><text:bookmark text:name="__Fieldmark__2885_35428331851"/><field:fieldmark-end/></text:p>
          </table:table-cell>
          <table:table-cell table:style-name="Taula35.E5" office:value-type="string">
            <text:p text:style-name="Default"><text:bookmark text:name="__Fieldmark__2893_3542833185"/><field:fieldmark-start text:name="__Fieldmark__3439_943043986" field:type="vnd.oasis.opendocument.field.FORMTEXT"/><text:span text:style-name="T90">     </text:span><text:bookmark text:name="__Fieldmark__2893_35428331851"/><field:fieldmark-end/></text:p>
          </table:table-cell>
        </table:table-row>
        <table:table-row table:style-name="Taula35.5">
          <table:table-cell table:style-name="Taula35.A6" office:value-type="string">
            <text:p text:style-name="P102"><text:bookmark text:name="__Fieldmark__2899_3542833185"/><field:fieldmark-start text:name="__Fieldmark__3450_943043986" field:type="vnd.oasis.opendocument.field.FORMTEXT"/><text:span text:style-name="T90">   </text:span><text:bookmark text:name="__Fieldmark__2899_35428331851"/><field:fieldmark-end/></text:p>
          </table:table-cell>
          <table:table-cell table:style-name="Taula35.B6" office:value-type="string">
            <text:p text:style-name="Default"><text:bookmark text:name="__Fieldmark__2906_3542833185"/><field:fieldmark-start text:name="__Fieldmark__3461_943043986" field:type="vnd.oasis.opendocument.field.FORMTEXT"/><text:span text:style-name="T90">    </text:span><text:bookmark text:name="__Fieldmark__2906_35428331851"/><field:fieldmark-end/></text:p>
          </table:table-cell>
          <table:table-cell table:style-name="Taula35.C6" office:value-type="string">
            <text:p text:style-name="Default"><text:bookmark text:name="__Fieldmark__2914_3542833185"/><field:fieldmark-start text:name="__Fieldmark__3472_943043986" field:type="vnd.oasis.opendocument.field.FORMTEXT"/><text:span text:style-name="T90">     </text:span><text:bookmark text:name="__Fieldmark__2914_35428331851"/><field:fieldmark-end/></text:p>
          </table:table-cell>
          <table:table-cell table:style-name="Taula35.D6" office:value-type="string">
            <text:p text:style-name="Default"><text:bookmark text:name="__Fieldmark__2922_3542833185"/><field:fieldmark-start text:name="__Fieldmark__3483_943043986" field:type="vnd.oasis.opendocument.field.FORMTEXT"/><text:span text:style-name="T90">     </text:span><text:bookmark text:name="__Fieldmark__2922_35428331851"/><field:fieldmark-end/></text:p>
          </table:table-cell>
          <table:table-cell table:style-name="Taula35.E6" office:value-type="string">
            <text:p text:style-name="Default"><text:bookmark text:name="__Fieldmark__2930_3542833185"/><field:fieldmark-start text:name="__Fieldmark__3494_943043986" field:type="vnd.oasis.opendocument.field.FORMTEXT"/><text:span text:style-name="T90">     </text:span><text:bookmark text:name="__Fieldmark__2930_35428331851"/><field:fieldmark-end/></text:p>
          </table:table-cell>
        </table:table-row>
        <table:table-row table:style-name="Taula35.5">
          <table:table-cell table:style-name="Taula35.A7" office:value-type="string">
            <text:p text:style-name="P102"><text:bookmark text:name="__Fieldmark__2936_3542833185"/><field:fieldmark-start text:name="__Fieldmark__3505_943043986" field:type="vnd.oasis.opendocument.field.FORMTEXT"/><text:span text:style-name="T90">   </text:span><text:bookmark text:name="__Fieldmark__2936_35428331851"/><field:fieldmark-end/></text:p>
          </table:table-cell>
          <table:table-cell table:style-name="Taula35.B7" office:value-type="string">
            <text:p text:style-name="Default"><text:bookmark text:name="__Fieldmark__2943_3542833185"/><field:fieldmark-start text:name="__Fieldmark__3516_943043986" field:type="vnd.oasis.opendocument.field.FORMTEXT"/><text:span text:style-name="T90">    </text:span><text:bookmark text:name="__Fieldmark__2943_35428331851"/><field:fieldmark-end/></text:p>
          </table:table-cell>
          <table:table-cell table:style-name="Taula35.C7" office:value-type="string">
            <text:p text:style-name="Default"><text:bookmark text:name="__Fieldmark__2951_3542833185"/><field:fieldmark-start text:name="__Fieldmark__3527_943043986" field:type="vnd.oasis.opendocument.field.FORMTEXT"/><text:span text:style-name="T90">     </text:span><text:bookmark text:name="__Fieldmark__2951_35428331851"/><field:fieldmark-end/></text:p>
          </table:table-cell>
          <table:table-cell table:style-name="Taula35.D7" office:value-type="string">
            <text:p text:style-name="Default"><text:bookmark text:name="__Fieldmark__2959_3542833185"/><field:fieldmark-start text:name="__Fieldmark__3538_943043986" field:type="vnd.oasis.opendocument.field.FORMTEXT"/><text:span text:style-name="T90">     </text:span><text:bookmark text:name="__Fieldmark__2959_35428331851"/><field:fieldmark-end/></text:p>
          </table:table-cell>
          <table:table-cell table:style-name="Taula35.E7" office:value-type="string">
            <text:p text:style-name="Default"><text:bookmark text:name="__Fieldmark__2967_3542833185"/><field:fieldmark-start text:name="__Fieldmark__3549_943043986" field:type="vnd.oasis.opendocument.field.FORMTEXT"/><text:span text:style-name="T90">     </text:span><text:bookmark text:name="__Fieldmark__2967_35428331851"/><field:fieldmark-end/></text:p>
          </table:table-cell>
        </table:table-row>
        <table:table-row table:style-name="Taula35.5">
          <table:table-cell table:style-name="Taula35.A8" office:value-type="string">
            <text:p text:style-name="P102"><text:bookmark text:name="__Fieldmark__2973_3542833185"/><field:fieldmark-start text:name="__Fieldmark__3560_943043986" field:type="vnd.oasis.opendocument.field.FORMTEXT"/><text:span text:style-name="T90">   </text:span><text:bookmark text:name="__Fieldmark__2973_35428331851"/><field:fieldmark-end/></text:p>
          </table:table-cell>
          <table:table-cell table:style-name="Taula35.B8" office:value-type="string">
            <text:p text:style-name="Default"><text:bookmark text:name="__Fieldmark__2980_3542833185"/><field:fieldmark-start text:name="__Fieldmark__3571_943043986" field:type="vnd.oasis.opendocument.field.FORMTEXT"/><text:span text:style-name="T90">    </text:span><text:bookmark text:name="__Fieldmark__2980_35428331851"/><field:fieldmark-end/></text:p>
          </table:table-cell>
          <table:table-cell table:style-name="Taula35.C8" office:value-type="string">
            <text:p text:style-name="Default"><text:bookmark text:name="__Fieldmark__2988_3542833185"/><field:fieldmark-start text:name="__Fieldmark__3582_943043986" field:type="vnd.oasis.opendocument.field.FORMTEXT"/><text:span text:style-name="T90">     </text:span><text:bookmark text:name="__Fieldmark__2988_35428331851"/><field:fieldmark-end/></text:p>
          </table:table-cell>
          <table:table-cell table:style-name="Taula35.D8" office:value-type="string">
            <text:p text:style-name="Default"><text:bookmark text:name="__Fieldmark__2996_3542833185"/><field:fieldmark-start text:name="__Fieldmark__3593_943043986" field:type="vnd.oasis.opendocument.field.FORMTEXT"/><text:span text:style-name="T90">     </text:span><text:bookmark text:name="__Fieldmark__2996_35428331851"/><field:fieldmark-end/></text:p>
          </table:table-cell>
          <table:table-cell table:style-name="Taula35.E8" office:value-type="string">
            <text:p text:style-name="Default"><text:bookmark text:name="__Fieldmark__3004_3542833185"/><field:fieldmark-start text:name="__Fieldmark__3604_943043986" field:type="vnd.oasis.opendocument.field.FORMTEXT"/><text:span text:style-name="T90">     </text:span><text:bookmark text:name="__Fieldmark__3004_35428331851"/><field:fieldmark-end/></text:p>
          </table:table-cell>
        </table:table-row>
        <table:table-row table:style-name="Taula35.5">
          <table:table-cell table:style-name="Taula35.A9" office:value-type="string">
            <text:p text:style-name="P102"><text:bookmark text:name="__Fieldmark__3010_3542833185"/><field:fieldmark-start text:name="__Fieldmark__3615_943043986" field:type="vnd.oasis.opendocument.field.FORMTEXT"/><text:span text:style-name="T90">   </text:span><text:bookmark text:name="__Fieldmark__3010_35428331851"/><field:fieldmark-end/></text:p>
          </table:table-cell>
          <table:table-cell table:style-name="Taula35.B9" office:value-type="string">
            <text:p text:style-name="Default"><text:bookmark text:name="__Fieldmark__3017_3542833185"/><field:fieldmark-start text:name="__Fieldmark__3626_943043986" field:type="vnd.oasis.opendocument.field.FORMTEXT"/><text:span text:style-name="T90">    </text:span><text:bookmark text:name="__Fieldmark__3017_35428331851"/><field:fieldmark-end/></text:p>
          </table:table-cell>
          <table:table-cell table:style-name="Taula35.C9" office:value-type="string">
            <text:p text:style-name="Default"><text:bookmark text:name="__Fieldmark__3025_3542833185"/><field:fieldmark-start text:name="__Fieldmark__3637_943043986" field:type="vnd.oasis.opendocument.field.FORMTEXT"/><text:span text:style-name="T90">     </text:span><text:bookmark text:name="__Fieldmark__3025_35428331851"/><field:fieldmark-end/></text:p>
          </table:table-cell>
          <table:table-cell table:style-name="Taula35.D9" office:value-type="string">
            <text:p text:style-name="Default"><text:bookmark text:name="__Fieldmark__3033_3542833185"/><field:fieldmark-start text:name="__Fieldmark__3648_943043986" field:type="vnd.oasis.opendocument.field.FORMTEXT"/><text:span text:style-name="T90">     </text:span><text:bookmark text:name="__Fieldmark__3033_35428331851"/><field:fieldmark-end/></text:p>
          </table:table-cell>
          <table:table-cell table:style-name="Taula35.E9" office:value-type="string">
            <text:p text:style-name="Default"><text:bookmark text:name="__Fieldmark__3041_3542833185"/><field:fieldmark-start text:name="__Fieldmark__3659_943043986" field:type="vnd.oasis.opendocument.field.FORMTEXT"/><text:span text:style-name="T90">     </text:span><text:bookmark text:name="__Fieldmark__3041_35428331851"/><field:fieldmark-end/></text:p>
          </table:table-cell>
        </table:table-row>
        <table:table-row table:style-name="Taula35.5">
          <table:table-cell table:style-name="Taula35.A10" office:value-type="string">
            <text:p text:style-name="P102"><text:bookmark text:name="__Fieldmark__3047_3542833185"/><field:fieldmark-start text:name="__Fieldmark__3670_943043986" field:type="vnd.oasis.opendocument.field.FORMTEXT"/><text:span text:style-name="T90">   </text:span><text:bookmark text:name="__Fieldmark__3047_35428331851"/><field:fieldmark-end/></text:p>
          </table:table-cell>
          <table:table-cell table:style-name="Taula35.B10" office:value-type="string">
            <text:p text:style-name="Default"><text:bookmark text:name="__Fieldmark__3054_3542833185"/><field:fieldmark-start text:name="__Fieldmark__3681_943043986" field:type="vnd.oasis.opendocument.field.FORMTEXT"/><text:span text:style-name="T90">    </text:span><text:bookmark text:name="__Fieldmark__3054_35428331851"/><field:fieldmark-end/></text:p>
          </table:table-cell>
          <table:table-cell table:style-name="Taula35.C10" office:value-type="string">
            <text:p text:style-name="Default"><text:bookmark text:name="__Fieldmark__3062_3542833185"/><field:fieldmark-start text:name="__Fieldmark__3692_943043986" field:type="vnd.oasis.opendocument.field.FORMTEXT"/><text:span text:style-name="T90">     </text:span><text:bookmark text:name="__Fieldmark__3062_35428331851"/><field:fieldmark-end/></text:p>
          </table:table-cell>
          <table:table-cell table:style-name="Taula35.D10" office:value-type="string">
            <text:p text:style-name="Default"><text:bookmark text:name="__Fieldmark__3070_3542833185"/><field:fieldmark-start text:name="__Fieldmark__3703_943043986" field:type="vnd.oasis.opendocument.field.FORMTEXT"/><text:span text:style-name="T90">     </text:span><text:bookmark text:name="__Fieldmark__3070_35428331851"/><field:fieldmark-end/></text:p>
          </table:table-cell>
          <table:table-cell table:style-name="Taula35.E10" office:value-type="string">
            <text:p text:style-name="Default"><text:bookmark text:name="__Fieldmark__3078_3542833185"/><field:fieldmark-start text:name="__Fieldmark__3714_943043986" field:type="vnd.oasis.opendocument.field.FORMTEXT"/><text:span text:style-name="T90">     </text:span><text:bookmark text:name="__Fieldmark__3078_35428331851"/><field:fieldmark-end/></text:p>
          </table:table-cell>
        </table:table-row>
        <table:table-row table:style-name="Taula35.5">
          <table:table-cell table:style-name="Taula35.A11" office:value-type="string">
            <text:p text:style-name="P102"><text:bookmark text:name="__Fieldmark__3084_3542833185"/><field:fieldmark-start text:name="__Fieldmark__3725_943043986" field:type="vnd.oasis.opendocument.field.FORMTEXT"/><text:span text:style-name="T90">   </text:span><text:bookmark text:name="__Fieldmark__3084_35428331851"/><field:fieldmark-end/></text:p>
          </table:table-cell>
          <table:table-cell table:style-name="Taula35.B11" office:value-type="string">
            <text:p text:style-name="Default"><text:bookmark text:name="__Fieldmark__3091_3542833185"/><field:fieldmark-start text:name="__Fieldmark__3736_943043986" field:type="vnd.oasis.opendocument.field.FORMTEXT"/><text:span text:style-name="T90">    </text:span><text:bookmark text:name="__Fieldmark__3091_35428331851"/><field:fieldmark-end/></text:p>
          </table:table-cell>
          <table:table-cell table:style-name="Taula35.C11" office:value-type="string">
            <text:p text:style-name="Default"><text:bookmark text:name="__Fieldmark__3099_3542833185"/><field:fieldmark-start text:name="__Fieldmark__3747_943043986" field:type="vnd.oasis.opendocument.field.FORMTEXT"/><text:span text:style-name="T90">     </text:span><text:bookmark text:name="__Fieldmark__3099_35428331851"/><field:fieldmark-end/></text:p>
          </table:table-cell>
          <table:table-cell table:style-name="Taula35.D11" office:value-type="string">
            <text:p text:style-name="Default"><text:bookmark text:name="__Fieldmark__3107_3542833185"/><field:fieldmark-start text:name="__Fieldmark__3758_943043986" field:type="vnd.oasis.opendocument.field.FORMTEXT"/><text:span text:style-name="T90">     </text:span><text:bookmark text:name="__Fieldmark__3107_35428331851"/><field:fieldmark-end/></text:p>
          </table:table-cell>
          <table:table-cell table:style-name="Taula35.E11" office:value-type="string">
            <text:p text:style-name="Default"><text:bookmark text:name="__Fieldmark__3115_3542833185"/><field:fieldmark-start text:name="__Fieldmark__3769_943043986" field:type="vnd.oasis.opendocument.field.FORMTEXT"/><text:span text:style-name="T90">     </text:span><text:bookmark text:name="__Fieldmark__3115_35428331851"/><field:fieldmark-end/></text:p>
          </table:table-cell>
        </table:table-row>
        <table:table-row table:style-name="Taula35.5">
          <table:table-cell table:style-name="Taula35.A12" office:value-type="string">
            <text:p text:style-name="P102"><text:bookmark text:name="__Fieldmark__3121_3542833185"/><field:fieldmark-start text:name="__Fieldmark__3780_943043986" field:type="vnd.oasis.opendocument.field.FORMTEXT"/><text:span text:style-name="T90">   </text:span><text:bookmark text:name="__Fieldmark__3121_35428331851"/><field:fieldmark-end/></text:p>
          </table:table-cell>
          <table:table-cell table:style-name="Taula35.B12" office:value-type="string">
            <text:p text:style-name="Default"><text:bookmark text:name="__Fieldmark__3128_3542833185"/><field:fieldmark-start text:name="__Fieldmark__3791_943043986" field:type="vnd.oasis.opendocument.field.FORMTEXT"/><text:span text:style-name="T90">    </text:span><text:bookmark text:name="__Fieldmark__3128_35428331851"/><field:fieldmark-end/></text:p>
          </table:table-cell>
          <table:table-cell table:style-name="Taula35.C12" office:value-type="string">
            <text:p text:style-name="Default"><text:bookmark text:name="__Fieldmark__3136_3542833185"/><field:fieldmark-start text:name="__Fieldmark__3802_943043986" field:type="vnd.oasis.opendocument.field.FORMTEXT"/><text:span text:style-name="T90">     </text:span><text:bookmark text:name="__Fieldmark__3136_35428331851"/><field:fieldmark-end/></text:p>
          </table:table-cell>
          <table:table-cell table:style-name="Taula35.D12" office:value-type="string">
            <text:p text:style-name="Default"><text:bookmark text:name="__Fieldmark__3144_3542833185"/><field:fieldmark-start text:name="__Fieldmark__3813_943043986" field:type="vnd.oasis.opendocument.field.FORMTEXT"/><text:span text:style-name="T90">     </text:span><text:bookmark text:name="__Fieldmark__3144_35428331851"/><field:fieldmark-end/></text:p>
          </table:table-cell>
          <table:table-cell table:style-name="Taula35.E12" office:value-type="string">
            <text:p text:style-name="Default"><text:bookmark text:name="__Fieldmark__3152_3542833185"/><field:fieldmark-start text:name="__Fieldmark__3824_943043986" field:type="vnd.oasis.opendocument.field.FORMTEXT"/><text:span text:style-name="T90">     </text:span><text:bookmark text:name="__Fieldmark__3152_35428331851"/><field:fieldmark-end/></text:p>
          </table:table-cell>
        </table:table-row>
      </table:table>
      <text:p text:style-name="P26"/>
      <text:p text:style-name="P26"/>
      <table:table table:name="Taula36" table:style-name="Taula36">
        <table:table-column table:style-name="Taula36.A"/>
        <table:table-column table:style-name="Taula36.B"/>
        <table:table-row table:style-name="Taula36.1">
          <table:table-cell table:style-name="Taula36.A1" table:number-columns-spanned="2" office:value-type="string">
            <text:p text:style-name="P6"><text:span text:style-name="T12">Mecanismes de participació i democràcia interna en el disseny i durant la implementació del projecte subvencionable:</text:span></text:p>
          </table:table-cell>
          <table:covered-table-cell/>
        </table:table-row>
        <table:table-row table:style-name="Taula36.2">
          <table:table-cell table:style-name="Taula36.A2" office:value-type="string">
            <text:p text:style-name="P85"><text:bookmark text:name="__Fieldmark__3277_3542833185"/><field:fieldmark-start text:name="__Fieldmark__3955_943043986" field:type="vnd.oasis.opendocument.field.FORMTEXT"/><text:span text:style-name="T90">     </text:span><text:bookmark text:name="__Fieldmark__3277_35428331851"/><field:fieldmark-end/></text:p>
          </table:table-cell>
          <table:table-cell table:style-name="Taula36.B2" office:value-type="string">
            <text:p text:style-name="P5"/>
          </table:table-cell>
        </table:table-row>
      </table:table>
      <text:p text:style-name="P26"/>
      <text:p text:style-name="P26"/>
      <table:table table:name="Taula37" table:style-name="Taula37">
        <table:table-column table:style-name="Taula37.A"/>
        <table:table-column table:style-name="Taula37.B"/>
        <table:table-row table:style-name="Taula37.1">
          <table:table-cell table:style-name="Taula37.A1" table:number-columns-spanned="2" office:value-type="string">
            <text:p text:style-name="P22"><text:span text:style-name="T12">Ajustament del projecte subvencionable a la realitat social i cultural i a les necessitats del col·lectiu al qual s'adreça:</text:span></text:p>
          </table:table-cell>
          <table:covered-table-cell/>
        </table:table-row>
        <table:table-row table:style-name="Taula37.2">
          <table:table-cell table:style-name="Taula37.A2" office:value-type="string">
            <text:p text:style-name="P85"><text:bookmark text:name="__Fieldmark__3294_3542833185"/><field:fieldmark-start text:name="__Fieldmark__3973_943043986" field:type="vnd.oasis.opendocument.field.FORMTEXT"/><text:span text:style-name="T90">     </text:span><text:bookmark text:name="__Fieldmark__3294_35428331851"/><field:fieldmark-end/></text:p>
          </table:table-cell>
          <table:table-cell table:style-name="Taula37.B2" office:value-type="string">
            <text:p text:style-name="P5"/>
          </table:table-cell>
        </table:table-row>
      </table:table>
      <text:p text:style-name="P26"/>
      <text:p text:style-name="P22"><text:span text:style-name="T19">10.</text:span><text:span text:style-name="T22"> </text:span><text:span text:style-name="T20">PLA DE COMUNICACIÓ I DIFUSIÓ DEL PROJECTE SUBVENCIONABLE</text:span></text:p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22"><text:span text:style-name="T12">Impacte del projecte subvencionable en la visualització de l’àmbit de l’Economia Social i Solidària en els sectors econòmic, i a nivell territorial</text:span></text:p>
            <text:p text:style-name="P22"><text:span text:style-name="T12">Productes associats a la proposta subvencionable amb les eines i activitats de comunicació associades que fomentin el coneixement de l’Estratègia <text:s/>ESS 2030 BCN i la seva coordinació amb el projecte de ciutat #SomESS</text:span></text:p>
          </table:table-cell>
        </table:table-row>
        <table:table-row table:style-name="Taula38.2">
          <table:table-cell table:style-name="Taula38.A2" office:value-type="string">
            <text:p text:style-name="P97"><text:bookmark text:name="__Fieldmark__3319_3542833185"/><field:fieldmark-start text:name="__Fieldmark__3995_943043986" field:type="vnd.oasis.opendocument.field.FORMTEXT"/><text:span text:style-name="T94">     </text:span><text:bookmark text:name="__Fieldmark__3319_35428331851"/><field:fieldmark-end/></text:p>
            <text:p text:style-name="P87"/>
          </table:table-cell>
        </table:table-row>
      </table:table>
      <text:p text:style-name="P25"/>
      <text:p text:style-name="P25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row table:style-name="Taula39.1">
          <table:table-cell table:style-name="Taula39.A1" table:number-columns-spanned="4" office:value-type="string">
            <text:p text:style-name="Default"><text:span text:style-name="T37">METODOLOGIA I ORGANITZACIÓ DE LA COMUNICACIÓ:</text:span></text:p>
          </table:table-cell>
          <table:covered-table-cell/>
          <table:covered-table-cell/>
          <table:covered-table-cell/>
        </table:table-row>
        <table:table-row table:style-name="Taula39.2">
          <table:table-cell table:style-name="Taula39.A2" table:number-columns-spanned="4" office:value-type="string">
            <text:p text:style-name="Default"><text:span text:style-name="T37">Descripció i detall de les accions comunicatives, el públic objectiu i els productes que es desenvoluparan i justificaran si la proposta rep subvenció. </text:span></text:p>
            <text:p text:style-name="Default"><text:span text:style-name="T37">Cal incloure’n una com a mínim i emplenar <text:s/>totes les columnes per a cada acció comunicativa amb el màxim de detall possible per poder valorar-la</text:span></text:p>
            <text:p text:style-name="P47"/>
          </table:table-cell>
          <table:covered-table-cell/>
          <table:covered-table-cell/>
          <table:covered-table-cell/>
        </table:table-row>
        <table:table-row table:style-name="Taula39.3">
          <table:table-cell table:style-name="Taula39.A3" office:value-type="string">
            <text:p text:style-name="P74"><text:span text:style-name="T68">Acció comunicativa</text:span></text:p>
            <text:p text:style-name="P63"><text:span text:style-name="T75">Quina acció es farà?</text:span></text:p>
          </table:table-cell>
          <table:table-cell table:style-name="Taula39.B3" office:value-type="string">
            <text:p text:style-name="P63"><text:span text:style-name="T68">Missatge</text:span></text:p>
            <text:p text:style-name="P63"><text:span text:style-name="T75">Quin és el missatge?</text:span></text:p>
          </table:table-cell>
          <table:table-cell table:style-name="Taula39.B3" office:value-type="string">
            <text:p text:style-name="P63"><text:span text:style-name="T68">Públic objectiu</text:span></text:p>
            <text:p text:style-name="P63"><text:span text:style-name="T75">A qui va dirigit el missatge?</text:span></text:p>
          </table:table-cell>
          <table:table-cell table:style-name="Taula39.B3" office:value-type="string">
            <text:p text:style-name="P65"/>
            <text:p text:style-name="P63"><text:span text:style-name="T68">Producte</text:span></text:p>
            <text:p text:style-name="P63"><text:span text:style-name="T75">Cartells, díptics, tríptics o altres programes de mà, banderoles, web o altres sistemes de difusió</text:span></text:p>
          </table:table-cell>
        </table:table-row>
        <table:table-row table:style-name="Taula39.3">
          <table:table-cell table:style-name="Taula39.A4" office:value-type="string">
            <text:p text:style-name="Default"><text:bookmark text:name="__Fieldmark__3349_3542833185"/><field:fieldmark-start text:name="__Fieldmark__4021_943043986" field:type="vnd.oasis.opendocument.field.FORMTEXT"/><text:span text:style-name="T96">     </text:span><text:bookmark text:name="__Fieldmark__3349_35428331851"/><field:fieldmark-end/></text:p>
          </table:table-cell>
          <table:table-cell table:style-name="Taula39.B4" office:value-type="string">
            <text:p text:style-name="P5"><text:bookmark text:name="__Fieldmark__3357_3542833185"/><field:fieldmark-start text:name="__Fieldmark__4032_943043986" field:type="vnd.oasis.opendocument.field.FORMTEXT"/><text:span text:style-name="T67">     </text:span><text:bookmark text:name="__Fieldmark__3357_35428331851"/><field:fieldmark-end/></text:p>
          </table:table-cell>
          <table:table-cell table:style-name="Taula39.C4" office:value-type="string">
            <text:p text:style-name="P5"><text:bookmark text:name="__Fieldmark__3365_3542833185"/><field:fieldmark-start text:name="__Fieldmark__4043_943043986" field:type="vnd.oasis.opendocument.field.FORMTEXT"/><text:span text:style-name="T67">     </text:span><text:bookmark text:name="__Fieldmark__3365_35428331851"/><field:fieldmark-end/></text:p>
          </table:table-cell>
          <table:table-cell table:style-name="Taula39.D4" office:value-type="string">
            <text:p text:style-name="P5"><text:bookmark text:name="__Fieldmark__3373_3542833185"/><field:fieldmark-start text:name="__Fieldmark__4054_943043986" field:type="vnd.oasis.opendocument.field.FORMTEXT"/><text:span text:style-name="T67">     </text:span><text:bookmark text:name="__Fieldmark__3373_35428331851"/><field:fieldmark-end/></text:p>
          </table:table-cell>
        </table:table-row>
        <table:table-row table:style-name="Taula39.3">
          <table:table-cell table:style-name="Taula39.A5" office:value-type="string">
            <text:p text:style-name="Default"><text:bookmark text:name="__Fieldmark__3381_3542833185"/><field:fieldmark-start text:name="__Fieldmark__4065_943043986" field:type="vnd.oasis.opendocument.field.FORMTEXT"/><text:span text:style-name="T96">     </text:span><text:bookmark text:name="__Fieldmark__3381_35428331851"/><field:fieldmark-end/></text:p>
          </table:table-cell>
          <table:table-cell table:style-name="Taula39.B5" office:value-type="string">
            <text:p text:style-name="P5"><text:bookmark text:name="__Fieldmark__3389_3542833185"/><field:fieldmark-start text:name="__Fieldmark__4076_943043986" field:type="vnd.oasis.opendocument.field.FORMTEXT"/><text:span text:style-name="T67">     </text:span><text:bookmark text:name="__Fieldmark__3389_35428331851"/><field:fieldmark-end/></text:p>
          </table:table-cell>
          <table:table-cell table:style-name="Taula39.C5" office:value-type="string">
            <text:p text:style-name="P5"><text:bookmark text:name="__Fieldmark__3397_3542833185"/><field:fieldmark-start text:name="__Fieldmark__4087_943043986" field:type="vnd.oasis.opendocument.field.FORMTEXT"/><text:span text:style-name="T67">     </text:span><text:bookmark text:name="__Fieldmark__3397_35428331851"/><field:fieldmark-end/></text:p>
          </table:table-cell>
          <table:table-cell table:style-name="Taula39.D5" office:value-type="string">
            <text:p text:style-name="P5"><text:bookmark text:name="__Fieldmark__3405_3542833185"/><field:fieldmark-start text:name="__Fieldmark__4098_943043986" field:type="vnd.oasis.opendocument.field.FORMTEXT"/><text:span text:style-name="T67">     </text:span><text:bookmark text:name="__Fieldmark__3405_35428331851"/><field:fieldmark-end/></text:p>
          </table:table-cell>
        </table:table-row>
        <table:table-row table:style-name="Taula39.3">
          <table:table-cell table:style-name="Taula39.A6" office:value-type="string">
            <text:p text:style-name="Default"><text:bookmark text:name="__Fieldmark__3413_3542833185"/><field:fieldmark-start text:name="__Fieldmark__4109_943043986" field:type="vnd.oasis.opendocument.field.FORMTEXT"/><text:span text:style-name="T96">     </text:span><text:bookmark text:name="__Fieldmark__3413_35428331851"/><field:fieldmark-end/></text:p>
          </table:table-cell>
          <table:table-cell table:style-name="Taula39.B6" office:value-type="string">
            <text:p text:style-name="P5"><text:bookmark text:name="__Fieldmark__3421_3542833185"/><field:fieldmark-start text:name="__Fieldmark__4120_943043986" field:type="vnd.oasis.opendocument.field.FORMTEXT"/><text:span text:style-name="T67">     </text:span><text:bookmark text:name="__Fieldmark__3421_35428331851"/><field:fieldmark-end/></text:p>
          </table:table-cell>
          <table:table-cell table:style-name="Taula39.C6" office:value-type="string">
            <text:p text:style-name="P5"><text:bookmark text:name="__Fieldmark__3429_3542833185"/><field:fieldmark-start text:name="__Fieldmark__4131_943043986" field:type="vnd.oasis.opendocument.field.FORMTEXT"/><text:span text:style-name="T67">     </text:span><text:bookmark text:name="__Fieldmark__3429_35428331851"/><field:fieldmark-end/></text:p>
          </table:table-cell>
          <table:table-cell table:style-name="Taula39.D6" office:value-type="string">
            <text:p text:style-name="P5"><text:bookmark text:name="__Fieldmark__3437_3542833185"/><field:fieldmark-start text:name="__Fieldmark__4142_943043986" field:type="vnd.oasis.opendocument.field.FORMTEXT"/><text:span text:style-name="T67">     </text:span><text:bookmark text:name="__Fieldmark__3437_35428331851"/><field:fieldmark-end/></text:p>
          </table:table-cell>
        </table:table-row>
        <table:table-row table:style-name="Taula39.3">
          <table:table-cell table:style-name="Taula39.A7" office:value-type="string">
            <text:p text:style-name="Default"><text:bookmark text:name="__Fieldmark__3445_3542833185"/><field:fieldmark-start text:name="__Fieldmark__4153_943043986" field:type="vnd.oasis.opendocument.field.FORMTEXT"/><text:span text:style-name="T96">     </text:span><text:bookmark text:name="__Fieldmark__3445_35428331851"/><field:fieldmark-end/></text:p>
          </table:table-cell>
          <table:table-cell table:style-name="Taula39.B7" office:value-type="string">
            <text:p text:style-name="P5"><text:bookmark text:name="__Fieldmark__3453_3542833185"/><field:fieldmark-start text:name="__Fieldmark__4164_943043986" field:type="vnd.oasis.opendocument.field.FORMTEXT"/><text:span text:style-name="T67">     </text:span><text:bookmark text:name="__Fieldmark__3453_35428331851"/><field:fieldmark-end/></text:p>
          </table:table-cell>
          <table:table-cell table:style-name="Taula39.C7" office:value-type="string">
            <text:p text:style-name="P5"><text:bookmark text:name="__Fieldmark__3461_3542833185"/><field:fieldmark-start text:name="__Fieldmark__4175_943043986" field:type="vnd.oasis.opendocument.field.FORMTEXT"/><text:span text:style-name="T67">     </text:span><text:bookmark text:name="__Fieldmark__3461_35428331851"/><field:fieldmark-end/></text:p>
          </table:table-cell>
          <table:table-cell table:style-name="Taula39.D7" office:value-type="string">
            <text:p text:style-name="P5"><text:bookmark text:name="__Fieldmark__3469_3542833185"/><field:fieldmark-start text:name="__Fieldmark__4186_943043986" field:type="vnd.oasis.opendocument.field.FORMTEXT"/><text:span text:style-name="T67">     </text:span><text:bookmark text:name="__Fieldmark__3469_35428331851"/><field:fieldmark-end/></text:p>
          </table:table-cell>
        </table:table-row>
      </table:table>
      <text:p text:style-name="P19"/>
      <text:p text:style-name="P19"/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22"><text:span text:style-name="T20">11. PERSPECTIVA DE GÈNERE</text:span></text:p>
          </table:table-cell>
        </table:table-row>
        <table:table-row table:style-name="Taula40.2">
          <table:table-cell table:style-name="Taula40.A1" office:value-type="string">
            <text:h text:style-name="P109" text:outline-level="3"><text:span text:style-name="T16">Breu descripció (metodologia, objectius, activitats, públic destinatari, valors que promou, etc.) sobre com s’aplica la perspectiva de gènere en el projecte subvencionable per remoure, mitigar i/o transformar les desigualtats i fer efectiva la igualtat entre gèneres: femení, masculí i no binari</text:span></text:h>
            <text:h text:style-name="P109" text:outline-level="3"><text:a xlink:type="simple" xlink:href="https://ajuntament.barcelona.cat/dones/sites/default/files/documentacio/pla-igualtat-2020-2023.pdf" text:style-name="ListLabel_20_59" text:visited-style-name="ListLabel_20_59"><text:span text:style-name="Internet_20_link"><text:span text:style-name="T17">III Pla d’Igualtat d’oportunitats entre dones i homes 2020-2023 de l’Ajuntament de Barcelona</text:span></text:span></text:a></text:h>
            <text:h text:style-name="P109" text:outline-level="3"><text:a xlink:type="simple" xlink:href="https://portaljuridic.gencat.cat/ca/pjur_ocults/pjur_resultats_fitxa/?action=fitxa&amp;documentId=698967" text:style-name="ListLabel_20_59" text:visited-style-name="ListLabel_20_59"><text:span text:style-name="Internet_20_link"><text:span text:style-name="T17">LLEI 17/2015, del 21 de juliol, d'igualtat efectiva de dones i homes</text:span></text:span></text:a></text:h>
            <text:h text:style-name="P110" text:outline-level="3"/>
            <text:h text:style-name="P109" text:outline-level="3"><text:span text:style-name="T16">(Considerar les condicions, situacions i necessitats entre gèneres (femení, masculí i no binari) en la definició dels objectius, les activitats i la metodologia del projecte subvencionable per fer efectiva la igualtat entre gèneres amb l’execució d’aquest projecte subvencionable) </text:span></text:h>
          </table:table-cell>
        </table:table-row>
        <table:table-row table:style-name="Taula40.3">
          <table:table-cell table:style-name="Taula40.A3" office:value-type="string">
            <text:p text:style-name="P47"/>
          </table:table-cell>
        </table:table-row>
        <table:table-row table:style-name="Taula40.4">
          <table:table-cell table:style-name="Taula40.A4" office:value-type="string">
            <text:p text:style-name="P97"><text:bookmark text:name="__Fieldmark__3545_3542833185"/><field:fieldmark-start text:name="__Fieldmark__4250_943043986" field:type="vnd.oasis.opendocument.field.FORMTEXT"/><text:span text:style-name="T94">     </text:span><text:bookmark text:name="__Fieldmark__3545_35428331851"/><field:fieldmark-end/></text:p>
            <text:p text:style-name="P87"/>
          </table:table-cell>
        </table:table-row>
      </table:table>
      <text:p text:style-name="P26"/>
      <text:p text:style-name="P27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55"><text:span text:style-name="T43">En especial es valoraran:</text:span></text:p>
            <text:p text:style-name="P55"><text:span text:style-name="T37">Mesures de coresponsabilitat de gènere (en la metodologia del projecte, en els seus objectius, en el seu contingut i execució de projecte subvencionable)</text:span></text:p>
            <text:p text:style-name="P55"><text:a xlink:type="simple" xlink:href="https://media-edg.barcelona.cat/wp-content/uploads/2017/06/05124906/MGDCures_web.pdf" text:style-name="ListLabel_20_60" text:visited-style-name="ListLabel_20_60"><text:span text:style-name="Internet_20_link"><text:span text:style-name="T98">Mesura de Govern per una Democratització de la Cura 2017 – 2020, de 26 de maig de 2017</text:span></text:span></text:a></text:p>
          </table:table-cell>
        </table:table-row>
        <table:table-row table:style-name="Taula41.2">
          <table:table-cell table:style-name="Taula41.A2" office:value-type="string">
            <text:p text:style-name="P97"><text:bookmark text:name="__Fieldmark__3568_3542833185"/><field:fieldmark-start text:name="__Fieldmark__4274_943043986" field:type="vnd.oasis.opendocument.field.FORMTEXT"/><text:span text:style-name="T94">     </text:span><text:bookmark text:name="__Fieldmark__3568_35428331851"/><field:fieldmark-end/></text:p>
            <text:p text:style-name="P87"/>
          </table:table-cell>
        </table:table-row>
      </table:table>
      <text:p text:style-name="P26"/>
      <text:p text:style-name="P26"/>
      <table:table table:name="Taula42" table:style-name="Taula42">
        <table:table-column table:style-name="Taula42.A"/>
        <text:soft-page-break/>
        <table:table-row table:style-name="Taula42.1">
          <table:table-cell table:style-name="Taula42.A1" office:value-type="string">
            <text:p text:style-name="Default"><text:span text:style-name="T37">Efectes del projecte subvencionable en la millora de la igualtat de gènere de totes les organitzacions signants de l’acord de col·laboració, <text:s/>a la seva activitat, i persones destinatàries un cop executat el projecte subvencionable: quines millores s’esperen respecte a la reducció de les desigualtats de gènere?</text:span></text:p>
          </table:table-cell>
        </table:table-row>
        <table:table-row table:style-name="Taula42.2">
          <table:table-cell table:style-name="Taula42.A2" office:value-type="string">
            <text:p text:style-name="P97"><text:bookmark text:name="__Fieldmark__3589_3542833185"/><field:fieldmark-start text:name="__Fieldmark__4290_943043986" field:type="vnd.oasis.opendocument.field.FORMTEXT"/><text:span text:style-name="T94">     </text:span><text:bookmark text:name="__Fieldmark__3589_35428331851"/><field:fieldmark-end/></text:p>
            <text:p text:style-name="P86"/>
          </table:table-cell>
        </table:table-row>
      </table:table>
      <text:p text:style-name="P32"/>
      <text:p text:style-name="P32"/>
      <text:p text:style-name="P22"><text:span text:style-name="T86">SOLIDESA I FINANÇAMENT:</text:span></text:p>
      <text:p text:style-name="P30"/>
      <text:p text:style-name="P30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Default"><text:span text:style-name="T23">12. RECURSOS NECESSARIS PER DESENVOLUPAR (GESTIONAR, EXECUTAR I AVALUAR) EL PROJECTE SUBVENCIONABLE</text:span></text:p>
          </table:table-cell>
        </table:table-row>
        <table:table-row table:style-name="Taula43.2">
          <table:table-cell table:style-name="Taula43.A2" office:value-type="string">
            <text:p text:style-name="Default"><text:span text:style-name="T32">Personals </text:span><text:span text:style-name="T37">(Nombre de persones necessàries per al desenvolupament del projecte subvencionable: quantes persones, quantes hores, per gènere, etc. referent a totes les organitzacions signants de l’acord de col·laboració presentat)</text:span></text:p>
          </table:table-cell>
        </table:table-row>
        <table:table-row table:style-name="Taula43.3">
          <table:table-cell table:style-name="Taula43.A2" office:value-type="string">
            <text:p text:style-name="P47"/>
            <text:p text:style-name="Default"><text:span text:style-name="T37">Personal propi a disposició del projecte subvencionable de totes les organitzacions signants de l’acord de col·laboració:</text:span></text:p>
          </table:table-cell>
        </table:table-row>
        <table:table-row table:style-name="Taula43.4">
          <table:table-cell table:style-name="Taula43.A4" office:value-type="string">
            <text:p text:style-name="P85"><text:bookmark text:name="__Fieldmark__3616_3542833185"/><field:fieldmark-start text:name="__Fieldmark__4310_943043986" field:type="vnd.oasis.opendocument.field.FORMTEXT"/><text:span text:style-name="T90">     </text:span><text:bookmark text:name="__Fieldmark__3616_35428331851"/><field:fieldmark-end/></text:p>
          </table:table-cell>
        </table:table-row>
      </table:table>
      <text:p text:style-name="P26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Default"><text:span text:style-name="T37">Personal aliè per al desenvolupament del projecte subvencionable de totes les organitzacions signants de l’acord de col·laboració. Especifiqueu procedència del finançament d'aquests recursos:</text:span></text:p>
          </table:table-cell>
        </table:table-row>
        <table:table-row table:style-name="Taula44.2">
          <table:table-cell table:style-name="Taula44.A2" office:value-type="string">
            <text:p text:style-name="P85"><text:bookmark text:name="__Fieldmark__3640_3542833185"/><field:fieldmark-start text:name="__Fieldmark__4330_943043986" field:type="vnd.oasis.opendocument.field.FORMTEXT"/><text:span text:style-name="T90">     </text:span><text:bookmark text:name="__Fieldmark__3640_35428331851"/><field:fieldmark-end/></text:p>
          </table:table-cell>
        </table:table-row>
      </table:table>
      <text:p text:style-name="P26"/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Default"><text:span text:style-name="T43">Infraestructurals</text:span><text:span text:style-name="T37"> (locals, instal·lacions, equips tècnics per al desenvolupament del projecte subvencionable) </text:span></text:p>
          </table:table-cell>
        </table:table-row>
        <table:table-row table:style-name="Taula45.1">
          <table:table-cell table:style-name="Taula45.A1" office:value-type="string">
            <text:p text:style-name="Default"><text:span text:style-name="T37">Infraestructures pròpies a disposició del projecte subvencionable de totes les organitzacions signants de l’acord de col·laboració:</text:span></text:p>
          </table:table-cell>
        </table:table-row>
        <table:table-row table:style-name="Taula45.3">
          <table:table-cell table:style-name="Taula45.A3" office:value-type="string">
            <text:p text:style-name="P85"><text:bookmark text:name="__Fieldmark__3656_3542833185"/><field:fieldmark-start text:name="__Fieldmark__4348_943043986" field:type="vnd.oasis.opendocument.field.FORMTEXT"/><text:span text:style-name="T90">     </text:span><text:bookmark text:name="__Fieldmark__3656_35428331851"/><field:fieldmark-end/></text:p>
          </table:table-cell>
        </table:table-row>
      </table:table>
      <text:p text:style-name="P31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55"><text:span text:style-name="T37">Infraestructures alienes previstes en règim de lloguer per al desenvolupament del projecte subvencionable de totes les organitzacions signants de l’acord de col·laboració. Especifiqueu procedència del finançament d'aquestes infraestructures:</text:span></text:p>
          </table:table-cell>
        </table:table-row>
        <table:table-row table:style-name="Taula46.2">
          <table:table-cell table:style-name="Taula46.A2" office:value-type="string">
            <text:p text:style-name="P85"><text:bookmark text:name="__Fieldmark__3676_3542833185"/><field:fieldmark-start text:name="__Fieldmark__4366_943043986" field:type="vnd.oasis.opendocument.field.FORMTEXT"/><text:span text:style-name="T90">     </text:span><text:bookmark text:name="__Fieldmark__3676_35428331851"/><field:fieldmark-end/></text:p>
          </table:table-cell>
        </table:table-row>
      </table:table>
      <text:p text:style-name="P26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55"><text:span text:style-name="T43">Materials i bens consumibles imputables íntegrament al projecte subvencionable</text:span><text:span text:style-name="T37"> (allò que haureu de comprar o llogar) per al desenvolupament del projecte subvencionable de totes les organitzacions signants de l’acord de col·laboració. Especifiqueu procedència del finançament d'aquests materials:</text:span></text:p>
          </table:table-cell>
        </table:table-row>
        <table:table-row table:style-name="Taula47.2">
          <table:table-cell table:style-name="Taula47.A2" office:value-type="string">
            <text:p text:style-name="P85"><text:bookmark text:name="__Fieldmark__3697_3542833185"/><field:fieldmark-start text:name="__Fieldmark__4383_943043986" field:type="vnd.oasis.opendocument.field.FORMTEXT"/><text:span text:style-name="T90">     </text:span><text:bookmark text:name="__Fieldmark__3697_35428331851"/><field:fieldmark-end/></text:p>
          </table:table-cell>
        </table:table-row>
      </table:table>
      <text:p text:style-name="P30"/>
      <text:p text:style-name="P30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Default"><text:span text:style-name="T23">13. VOLUNTAT DE PERMANÈNCIA EN EL TEMPS I OPCIONS DE SOSTENIBILITAT TÈCNICA I ECONÒMICA DEL PROJECTE SUBVENCIONABLE.</text:span></text:p>
          </table:table-cell>
        </table:table-row>
        <table:table-row table:style-name="Taula48.2">
          <table:table-cell table:style-name="Taula48.A1" office:value-type="string">
            <text:p text:style-name="Default"><text:span text:style-name="T37">Indicar si l'horitzó del projecte és superior a un any (un cop acabi <text:s/>el projecte subvencionable). </text:span></text:p>
          </table:table-cell>
        </table:table-row>
        <table:table-row table:style-name="Taula48.3">
          <table:table-cell table:style-name="Taula48.A1" office:value-type="string">
            <text:p text:style-name="P83"><text:span text:style-name="T61">SÍ</text:span><text:span text:style-name="T95"> </text:span><text:bookmark-start text:name="Verifica32"/><text:bookmark text:name="__Fieldmark__3713_3542833185"/><field:fieldmark text:name="__Fieldmark__4400_943043986" field:type="vnd.oasis.opendocument.field.FORMCHECKBOX"/><text:bookmark-end text:name="Verifica32"/><text:span text:style-name="T99"><text:s/></text:span><text:span text:style-name="T61">/ NO</text:span><text:span text:style-name="T95"> </text:span><text:bookmark-start text:name="Verifica33"/><text:bookmark text:name="__Fieldmark__3720_3542833185"/><field:fieldmark text:name="__Fieldmark__4412_943043986" field:type="vnd.oasis.opendocument.field.FORMCHECKBOX"/><text:bookmark-end text:name="Verifica33"/></text:p>
          </table:table-cell>
        </table:table-row>
        <table:table-row table:style-name="Taula48.4">
          <table:table-cell table:style-name="Taula48.A1" office:value-type="string">
            <text:p text:style-name="Default"><text:span text:style-name="T37">En cas afirmatiu, indiqueu el temps.</text:span><text:span text:style-name="T97"> </text:span><text:span text:style-name="T99"><text:s/></text:span><text:bookmark text:name="__Fieldmark__3732_3542833185"/><field:fieldmark-start text:name="__Fieldmark__4427_943043986" field:type="vnd.oasis.opendocument.field.FORMTEXT"/><text:span text:style-name="T95">     </text:span><text:bookmark text:name="__Fieldmark__3732_35428331851"/><field:fieldmark-end/><text:span text:style-name="T97"> </text:span></text:p>
          </table:table-cell>
        </table:table-row>
        <table:table-row table:style-name="Taula48.5">
          <table:table-cell table:style-name="Taula48.A5" office:value-type="string">
            <text:p text:style-name="Default"><text:span text:style-name="T37">Expliqueu les opcions de sostenibilitat socioeconòmica, tècnica i ambiental del projecte subvencionable un cop finalitzi la subvenció sol·licitada i /o el període d’execució del projecte subvencionable:</text:span></text:p>
          </table:table-cell>
        </table:table-row>
        <text:soft-page-break/>
        <table:table-row table:style-name="Taula48.6">
          <table:table-cell table:style-name="Taula48.A6" office:value-type="string">
            <text:p text:style-name="P97"><text:bookmark text:name="__Fieldmark__3745_3542833185"/><field:fieldmark-start text:name="__Fieldmark__4440_943043986" field:type="vnd.oasis.opendocument.field.FORMTEXT"/><text:span text:style-name="T94">     </text:span><text:bookmark text:name="__Fieldmark__3745_35428331851"/><field:fieldmark-end/></text:p>
            <text:p text:style-name="P87"/>
          </table:table-cell>
        </table:table-row>
      </table:table>
      <text:p text:style-name="P30"/>
      <text:p text:style-name="P30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36"/>
            <text:p text:style-name="Default"><text:span text:style-name="T23">14. PLA DE REVALORACIÓ DEL PROJECTE SUBVENCIONABLE</text:span></text:p>
          </table:table-cell>
        </table:table-row>
        <table:table-row table:style-name="Taula49.2">
          <table:table-cell table:style-name="Taula49.A2" office:value-type="string">
            <text:p text:style-name="P21"><text:span text:style-name="T12">Si el projecte no obté el total de la subvenció sol·licitada, quines serien les activitats reformulables proposades sense que s'afectés als objectius fonamentals i als impactes i resultats esperats. </text:span></text:p>
            <text:p text:style-name="P21"><text:span text:style-name="T12">Aquesta informació és a tall descriptiu pel moment de valoració del projecte. Si el projecte ha de ser reformulat caldrà fer-ho més endavant tenint en compte aquesta resposta però amb el formulari i termini adient i l’aprovació per part de l’equip Gestor un cop registrada</text:span></text:p>
          </table:table-cell>
        </table:table-row>
        <table:table-row table:style-name="Taula49.3">
          <table:table-cell table:style-name="Taula49.A3" office:value-type="string">
            <text:p text:style-name="P55"><text:bookmark text:name="__Fieldmark__3785_3542833185"/><field:fieldmark-start text:name="__Fieldmark__4466_943043986" field:type="vnd.oasis.opendocument.field.FORMTEXT"/><text:span text:style-name="T94">     </text:span><text:bookmark text:name="__Fieldmark__3785_35428331851"/><field:fieldmark-end/></text:p>
          </table:table-cell>
        </table:table-row>
      </table:table>
      <text:p text:style-name="P30"/>
      <text:p text:style-name="P23"><text:span text:style-name="T4">Segons l’article 6 de les bases reguladores, no es pot incórrer en falses declaracions en facilitar la informació exigida per poder participar en la convocatòria i la persona que actua en nom i representació</text:span><text:span text:style-name="T6"> DECLARA</text:span></text:p>
      <text:p text:style-name="P14"/>
      <text:p text:style-name="P23"><text:span text:style-name="T6">Que totes les dades que consten en aquest document, són certes i perquè així consti, signo la present</text:span></text:p>
      <text:p text:style-name="P29"/>
      <text:p text:style-name="P11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P104"><text:span text:style-name="T92">Atenció: </text:span></text:p>
            <text:p text:style-name="P104"><text:span text:style-name="T93">És obligatori signar el document digitalment.</text:span></text:p>
            <text:p text:style-name="P104"><text:span text:style-name="T93">En cas de persones jurídiques no signeu aquest document ara.</text:span></text:p>
            <text:p text:style-name="P104"><text:span text:style-name="T93">Més endavant signareu digitalment aquest document durant el tràmit específic del <text:s/>registre telemàtic</text:span></text:p>
          </table:table-cell>
        </table:table-row>
        <table:table-row table:style-name="Taula50.2">
          <table:table-cell table:style-name="Taula50.A2" office:value-type="string">
            <text:p text:style-name="P105"><text:span text:style-name="T34">Barcelona,</text:span><text:span text:style-name="T55"> </text:span><text:bookmark text:name="__Fieldmark__3816_3542833185"/><field:fieldmark-start text:name="__Fieldmark__4492_943043986" field:type="vnd.oasis.opendocument.field.FORMTEXT"/><text:span text:style-name="T60">     </text:span><text:bookmark text:name="__Fieldmark__3816_35428331851"/><field:fieldmark-end/><text:span text:style-name="T34"> <text:s/></text:span></text:p>
            <text:p text:style-name="P105"><text:span text:style-name="T34">Signatura</text:span></text:p>
          </table:table-cell>
        </table:table-row>
        <table:table-row table:style-name="Taula50.1">
          <table:table-cell table:style-name="Taula50.A3" office:value-type="string">
            <text:p text:style-name="P106"><text:bookmark text:name="_GoBack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fo:color="#403152"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50" style:display-name="ListLabel 50" style:family="text">
      <style:text-properties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403152" style:font-name="Arial Narrow" fo:font-family="'Arial Narrow'" style:font-family-generic="roman" style:font-pitch="variable" fo:font-size="9pt" fo:language="ca" fo:country="ES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2" style:display-name="ListLabel 52" style:family="text">
      <style:text-properties fo:color="#403152" style:font-name="Arial Narrow" fo:font-family="'Arial Narrow'" style:font-family-generic="roman" style:font-pitch="variable" fo:font-size="8pt" fo:language="ca" fo:country="ES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ListLabel_20_53" style:display-name="ListLabel 53" style:family="text">
      <style:text-properties fo:color="#403152" style:font-name="Arial Narrow" fo:font-family="'Arial Narrow'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54" style:display-name="ListLabel 54" style:family="text">
      <style:text-properties fo:font-size="8pt" fo:language="ca" fo:country="ES" fo:font-weight="bold" style:font-size-asian="8pt" style:language-asian="ca" style:country-asian="ES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55" style:display-name="ListLabel 55" style:family="text">
      <style:text-properties fo:color="#403152"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56" style:display-name="ListLabel 56" style:family="text">
      <style:text-properties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403152" style:font-name="Arial Narrow" fo:font-family="'Arial Narrow'" style:font-family-generic="roman" style:font-pitch="variable" fo:font-size="9pt" fo:language="ca" fo:country="ES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8" style:display-name="ListLabel 58" style:family="text">
      <style:text-properties fo:color="#403152" style:font-name="Arial Narrow" fo:font-family="'Arial Narrow'" style:font-family-generic="roman" style:font-pitch="variable" fo:font-size="8pt" fo:language="ca" fo:country="ES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ListLabel_20_59" style:display-name="ListLabel 59" style:family="text">
      <style:text-properties fo:color="#403152" style:font-name="Arial Narrow" fo:font-family="'Arial Narrow'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0" style:display-name="ListLabel 60" style:family="text">
      <style:text-properties fo:font-size="8pt" fo:language="ca" fo:country="ES" fo:font-weight="bold" style:font-size-asian="8pt" style:language-asian="ca" style:country-asian="ES" style:font-weight-asian="bold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403152" style:font-name="Arial Narrow" fo:font-size="8pt" fo:language="ca" fo:country="ES" style:font-size-asian="8pt" style:font-size-complex="8pt"/>
    </style:style>
    <style:style style:name="MT2" style:family="text">
      <style:text-properties style:font-name="Arial Narrow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0.474cm" fo:margin-left="0.501cm" fo:margin-right="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26cm" fo:margin-left="0cm" fo:margin-right="0cm" fo:margin-top="0.4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1" text:anchor-type="as-char" svg:width="3.522cm" svg:height="0.949cm" draw:z-index="7"><draw:image xlink:href="Pictures/10000201000000D000000038A410F727060904C4.png" xlink:type="simple" xlink:show="embed" xlink:actuate="onLoad" loext:mime-type="image/png"/></draw:frame></text:p>
      </style:header>
      <style:footer>
        <text:p text:style-name="MP2"><text:span text:style-name="MT1">Pàg. </text:span><text:span text:style-name="MT2"><text:page-number text:select-page="current">8</text:page-number></text:span><text:span text:style-name="MT1"><text:s/>- Document bàsic 2: Descripció bàsica del projecte modalitat Bc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header>
        <text:p text:style-name="MP1"><draw:frame draw:style-name="Mfr1" draw:name="Imatge1" text:anchor-type="as-char" svg:width="3.522cm" svg:height="0.949cm" draw:z-index="8"><draw:image xlink:href="Pictures/10000201000000D000000038A410F727060904C4.png" xlink:type="simple" xlink:show="embed" xlink:actuate="onLoad" loext:mime-type="image/png"/></draw:frame></text:p>
      </style:header>
      <style:footer>
        <text:p text:style-name="MP2"><text:span text:style-name="MT1">Pàg. </text:span><text:span text:style-name="MT2"><text:page-number text:select-page="current">9</text:page-number></text:span><text:span text:style-name="MT1"><text:s/>- Document bàsic 2: Descripció bàsica del projecte modalitat Bc</text:span></text:p>
      </style:footer>
    </style:master-page>
    <style:master-page style:name="Converted4" style:page-layout-name="Mpm1">
      <style:header>
        <text:p text:style-name="MP1"><draw:frame draw:style-name="Mfr1" draw:name="Imatge2" text:anchor-type="as-char" svg:width="3.522cm" svg:height="0.949cm" draw:z-index="11"><draw:image xlink:href="Pictures/10000201000000D000000038A410F727060904C4.png" xlink:type="simple" xlink:show="embed" xlink:actuate="onLoad" loext:mime-type="image/png"/></draw:frame></text:p>
      </style:header>
      <style:footer>
        <text:p text:style-name="MP2"><text:span text:style-name="MT1">Pàg. </text:span><text:span text:style-name="MT2"><text:page-number text:select-page="current">12</text:page-number></text:span><text:span text:style-name="MT1"><text:s/>- Document bàsic 2: Descripció bàsica del projecte modalitat B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3:37:00</meta:creation-date>
    <meta:initial-creator>Yo misma</meta:initial-creator>
    <dc:language>ca-ES</dc:language>
    <dc:creator>Ajuntament de Barcelona</dc:creator>
    <meta:print-date>2021-03-19T13:58:00</meta:print-date>
    <dc:date>2022-02-18T11:35:00</dc:date>
    <meta:editing-cycles>7</meta:editing-cycles>
    <meta:editing-duration>PT11M</meta:editing-duration>
    <meta:generator>LibreOffice/6.1.2.1$Windows_X86_64 LibreOffice_project/65905a128db06ba48db947242809d14d3f9a93fe</meta:generator>
    <meta:document-statistic meta:table-count="50" meta:image-count="3" meta:object-count="0" meta:page-count="12" meta:paragraph-count="506" meta:word-count="3732" meta:character-count="24222" meta:non-whitespace-character-count="20006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