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337cm"/>
    </style:style>
    <style:style style:name="Taula1.D" style:family="table-column">
      <style:table-column-properties style:column-width="2.813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min-row-height="1.078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1.027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row-height="0.612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15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817cm" fo:keep-together="auto"/>
    </style:style>
    <style:style style:name="Taula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cm" style:rel-column-width="3311*"/>
    </style:style>
    <style:style style:name="Taula2.B" style:family="table-column">
      <style:table-column-properties style:column-width="2.411cm" style:rel-column-width="1367*"/>
    </style:style>
    <style:style style:name="Taula2.C" style:family="table-column">
      <style:table-column-properties style:column-width="4.75cm" style:rel-column-width="2693*"/>
    </style:style>
    <style:style style:name="Taula2.D" style:family="table-column">
      <style:table-column-properties style:column-width="6.251cm" style:rel-column-width="3544*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9.001cm" style:rel-width="102%" fo:margin-left="-0.141cm" table:align="left" style:writing-mode="lr-tb"/>
    </style:style>
    <style:style style:name="Taula6.A" style:family="table-column">
      <style:table-column-properties style:column-width="1.981cm" style:rel-column-width="1148*"/>
    </style:style>
    <style:style style:name="Taula6.B" style:family="table-column">
      <style:table-column-properties style:column-width="3.226cm" style:rel-column-width="1869*"/>
    </style:style>
    <style:style style:name="Taula6.D" style:family="table-column">
      <style:table-column-properties style:column-width="3.224cm" style:rel-column-width="1868*"/>
    </style:style>
    <style:style style:name="Taula6.E" style:family="table-column">
      <style:table-column-properties style:column-width="0.333cm" style:rel-column-width="193*"/>
    </style:style>
    <style:style style:name="Taula6.F" style:family="table-column">
      <style:table-column-properties style:column-width="1.893cm" style:rel-column-width="1097*"/>
    </style:style>
    <style:style style:name="Taula6.G" style:family="table-column">
      <style:table-column-properties style:column-width="1.803cm" style:rel-column-width="1044*"/>
    </style:style>
    <style:style style:name="Taula6.H" style:family="table-column">
      <style:table-column-properties style:column-width="1.605cm" style:rel-column-width="930*"/>
    </style:style>
    <style:style style:name="Taula6.I" style:family="table-column">
      <style:table-column-properties style:column-width="1.711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0.864cm"/>
    </style:style>
    <style:style style:name="Taula14.C" style:family="table-column">
      <style:table-column-properties style:column-width="3.055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25cm"/>
    </style:style>
    <style:style style:name="Taula14.G" style:family="table-column">
      <style:table-column-properties style:column-width="2.01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1.307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05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" style:family="table">
      <style:table-properties style:width="19.302cm" fo:margin-left="-0.049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row-height="0.443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3.902cm" fo:keep-together="auto"/>
    </style:style>
    <style:style style:name="Taula1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8.3" style:family="table-row">
      <style:table-row-properties style:min-row-height="0.88cm" fo:keep-together="auto"/>
    </style:style>
    <style:style style:name="Taula18.4" style:family="table-row">
      <style:table-row-properties style:min-row-height="3.644cm" fo:keep-together="auto"/>
    </style:style>
    <style:style style:name="Taula18.5" style:family="table-row">
      <style:table-row-properties style:row-height="0.813cm" fo:keep-together="auto"/>
    </style:style>
    <style:style style:name="Taula18.6" style:family="table-row">
      <style:table-row-properties style:min-row-height="2.76cm" fo:keep-together="auto"/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88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0.411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166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33cm" fo:keep-together="auto"/>
    </style:style>
    <style:style style:name="Taula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1.053cm" fo:keep-together="auto"/>
    </style:style>
    <style:style style:name="Taula2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3" style:family="table-row">
      <style:table-row-properties style:min-row-height="2.563cm" fo:keep-together="auto"/>
    </style:style>
    <style:style style:name="Taula2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99cm" fo:margin-left="-0.049cm" table:align="left" style:writing-mode="lr-tb"/>
    </style:style>
    <style:style style:name="Taula21.A" style:family="table-column">
      <style:table-column-properties style:column-width="19.399cm"/>
    </style:style>
    <style:style style:name="Taula21.1" style:family="table-row">
      <style:table-row-properties style:min-row-height="0.266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29cm" fo:keep-together="auto"/>
    </style:style>
    <style:style style:name="Taula2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2" style:family="table">
      <style:table-properties style:width="19.357cm" fo:margin-left="-0.049cm" table:align="left" style:writing-mode="lr-tb"/>
    </style:style>
    <style:style style:name="Taula22.A" style:family="table-column">
      <style:table-column-properties style:column-width="19.357cm"/>
    </style:style>
    <style:style style:name="Taula22.1" style:family="table-row">
      <style:table-row-properties style:min-row-height="0.614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2.2" style:family="table-row">
      <style:table-row-properties style:min-row-height="2.842cm" fo:keep-together="auto"/>
    </style:style>
    <style:style style:name="Taula2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" style:family="table">
      <style:table-properties style:width="18.84cm" table:align="margins" style:writing-mode="lr-tb"/>
    </style:style>
    <style:style style:name="Taula23.A" style:family="table-column">
      <style:table-column-properties style:column-width="10.575cm" style:rel-column-width="5995*"/>
    </style:style>
    <style:style style:name="Taula23.B" style:family="table-column">
      <style:table-column-properties style:column-width="2.759cm" style:rel-column-width="1564*"/>
    </style:style>
    <style:style style:name="Taula23.C" style:family="table-column">
      <style:table-column-properties style:column-width="2.736cm" style:rel-column-width="1551*"/>
    </style:style>
    <style:style style:name="Taula23.1" style:family="table-row">
      <style:table-row-properties style:min-row-height="0.46cm" fo:keep-together="auto"/>
    </style:style>
    <style:style style:name="Taula2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3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3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3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3.4" style:family="table-row">
      <style:table-row-properties style:min-row-height="0.446cm" fo:keep-together="auto"/>
    </style:style>
    <style:style style:name="Taula23.5" style:family="table-row">
      <style:table-row-properties style:min-row-height="0.453cm" fo:keep-together="auto"/>
    </style:style>
    <style:style style:name="Taula23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39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0.365cm" fo:keep-together="auto"/>
    </style:style>
    <style:style style:name="Taula2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3" style:family="table-row">
      <style:table-row-properties style:min-row-height="2.265cm" fo:keep-together="auto"/>
    </style:style>
    <style:style style:name="Taula24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19.399cm" table:align="left" style:writing-mode="lr-tb"/>
    </style:style>
    <style:style style:name="Taula25.A" style:family="table-column">
      <style:table-column-properties style:column-width="19.399cm"/>
    </style:style>
    <style:style style:name="Taula25.1" style:family="table-row">
      <style:table-row-properties style:min-row-height="0.393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" style:family="table">
      <style:table-properties style:width="19.399cm" fo:margin-left="-0.049cm" table:align="left" style:writing-mode="lr-tb"/>
    </style:style>
    <style:style style:name="Taula26.A" style:family="table-column">
      <style:table-column-properties style:column-width="19.399cm"/>
    </style:style>
    <style:style style:name="Taula26.1" style:family="table-row">
      <style:table-row-properties style:min-row-height="0.76cm" fo:keep-together="auto"/>
    </style:style>
    <style:style style:name="Taula2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2.166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7" style:family="table">
      <style:table-properties style:width="28.633cm" fo:margin-left="0.016cm" table:align="left" style:writing-mode="lr-tb"/>
    </style:style>
    <style:style style:name="Taula27.A" style:family="table-column">
      <style:table-column-properties style:column-width="5.727cm"/>
    </style:style>
    <style:style style:name="Taula27.B" style:family="table-column">
      <style:table-column-properties style:column-width="5.5cm"/>
    </style:style>
    <style:style style:name="Taula27.C" style:family="table-column">
      <style:table-column-properties style:column-width="5.599cm"/>
    </style:style>
    <style:style style:name="Taula27.D" style:family="table-column">
      <style:table-column-properties style:column-width="6.152cm"/>
    </style:style>
    <style:style style:name="Taula27.E" style:family="table-column">
      <style:table-column-properties style:column-width="5.655cm"/>
    </style:style>
    <style:style style:name="Taula27.1" style:family="table-row">
      <style:table-row-properties style:min-row-height="0.381cm" fo:keep-together="auto"/>
    </style:style>
    <style:style style:name="Taula27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7.2" style:family="table-row">
      <style:table-row-properties style:row-height="0.633cm" fo:keep-together="auto"/>
    </style:style>
    <style:style style:name="Taula27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7.3" style:family="table-row">
      <style:table-row-properties style:row-height="1.625cm" fo:keep-together="auto"/>
    </style:style>
    <style:style style:name="Taula27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7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7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7.4" style:family="table-row">
      <style:table-row-properties style:row-height="1.113cm" fo:keep-together="auto"/>
    </style:style>
    <style:style style:name="Taula27.5" style:family="table-row">
      <style:table-row-properties style:min-row-height="5.577cm" fo:keep-together="auto"/>
    </style:style>
    <style:style style:name="Taula27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7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7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8" style:family="table">
      <style:table-properties style:width="28.593cm" fo:margin-left="0.025cm" table:align="left" style:writing-mode="lr-tb"/>
    </style:style>
    <style:style style:name="Taula28.A" style:family="table-column">
      <style:table-column-properties style:column-width="28.593cm"/>
    </style:style>
    <style:style style:name="Taula28.1" style:family="table-row">
      <style:table-row-properties style:min-row-height="0.152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1.52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.3" style:family="table-row">
      <style:table-row-properties style:min-row-height="0.235cm" fo:keep-together="auto"/>
    </style:style>
    <style:style style:name="Taula28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4" style:family="table-row">
      <style:table-row-properties style:min-row-height="1.452cm" fo:keep-together="auto"/>
    </style:style>
    <style:style style:name="Taula28.5" style:family="table-row">
      <style:table-row-properties style:min-row-height="0.423cm" fo:keep-together="auto"/>
    </style:style>
    <style:style style:name="Taula28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6" style:family="table-row">
      <style:table-row-properties style:min-row-height="1.311cm" fo:keep-together="auto"/>
    </style:style>
    <style:style style:name="Taula29" style:family="table">
      <style:table-properties style:width="19.417cm" fo:margin-left="-0.058cm" table:align="left" style:writing-mode="lr-tb"/>
    </style:style>
    <style:style style:name="Taula29.A" style:family="table-column">
      <style:table-column-properties style:column-width="4.785cm"/>
    </style:style>
    <style:style style:name="Taula29.B" style:family="table-column">
      <style:table-column-properties style:column-width="4.685cm"/>
    </style:style>
    <style:style style:name="Taula29.C" style:family="table-column">
      <style:table-column-properties style:column-width="4.209cm"/>
    </style:style>
    <style:style style:name="Taula29.D" style:family="table-column">
      <style:table-column-properties style:column-width="5.72cm"/>
    </style:style>
    <style:style style:name="Taula29.1" style:family="table-row">
      <style:table-row-properties style:min-row-height="0.388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0.123cm" fo:keep-together="auto"/>
    </style:style>
    <style:style style:name="Taula29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9.3" style:family="table-row">
      <style:table-row-properties style:min-row-height="1.319cm" fo:keep-together="auto"/>
    </style:style>
    <style:style style:name="Taula29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9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9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9.4" style:family="table-row">
      <style:table-row-properties style:min-row-height="1.842cm" fo:keep-together="auto"/>
    </style:style>
    <style:style style:name="Taula29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9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9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9.5" style:family="table-row">
      <style:table-row-properties style:min-row-height="1.993cm" fo:keep-together="auto"/>
    </style:style>
    <style:style style:name="Taula29.6" style:family="table-row">
      <style:table-row-properties style:min-row-height="1.905cm" fo:keep-together="auto"/>
    </style:style>
    <style:style style:name="Taula29.7" style:family="table-row">
      <style:table-row-properties style:min-row-height="1.961cm" fo:keep-together="auto"/>
    </style:style>
    <style:style style:name="Taula30" style:family="table">
      <style:table-properties style:width="19.368cm" fo:margin-left="-0.049cm" table:align="left" style:writing-mode="lr-tb"/>
    </style:style>
    <style:style style:name="Taula30.A" style:family="table-column">
      <style:table-column-properties style:column-width="19.368cm"/>
    </style:style>
    <style:style style:name="Taula30.1" style:family="table-row">
      <style:table-row-properties style:row-height="1.106cm" fo:keep-together="auto"/>
    </style:style>
    <style:style style:name="Taula3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0.2" style:family="table-row">
      <style:table-row-properties style:min-row-height="1.598cm" fo:keep-together="auto"/>
    </style:style>
    <style:style style:name="Taula3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1" style:family="table">
      <style:table-properties style:width="19.405cm" fo:margin-left="-0.049cm" table:align="left" style:writing-mode="lr-tb"/>
    </style:style>
    <style:style style:name="Taula31.A" style:family="table-column">
      <style:table-column-properties style:column-width="19.405cm"/>
    </style:style>
    <style:style style:name="Taula31.1" style:family="table-row">
      <style:table-row-properties style:min-row-height="1.718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1.2" style:family="table-row">
      <style:table-row-properties style:min-row-height="0.101cm" fo:keep-together="auto"/>
    </style:style>
    <style:style style:name="Taula31.3" style:family="table-row">
      <style:table-row-properties style:min-row-height="1.96cm" fo:keep-together="auto"/>
    </style:style>
    <style:style style:name="Taula31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1.4" style:family="table-row">
      <style:table-row-properties style:min-row-height="1.189cm" fo:keep-together="auto"/>
    </style:style>
    <style:style style:name="Taula3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5" style:family="table-row">
      <style:table-row-properties style:min-row-height="2.055cm" fo:keep-together="auto"/>
    </style:style>
    <style:style style:name="Taula31.6" style:family="table-row">
      <style:table-row-properties style:min-row-height="0.51cm" fo:keep-together="auto"/>
    </style:style>
    <style:style style:name="Taula3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7" style:family="table-row">
      <style:table-row-properties style:min-row-height="1.792cm" fo:keep-together="auto"/>
    </style:style>
    <style:style style:name="Taula32" style:family="table">
      <style:table-properties style:width="19.431cm" fo:margin-left="-0.049cm" table:align="left" style:writing-mode="lr-tb"/>
    </style:style>
    <style:style style:name="Taula32.A" style:family="table-column">
      <style:table-column-properties style:column-width="19.431cm"/>
    </style:style>
    <style:style style:name="Taula32.1" style:family="table-row">
      <style:table-row-properties style:min-row-height="0.706cm" fo:keep-together="auto"/>
    </style:style>
    <style:style style:name="Taula32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2.2" style:family="table-row">
      <style:table-row-properties style:min-row-height="0.605cm" fo:keep-together="auto"/>
    </style:style>
    <style:style style:name="Taula32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4" style:family="table-row">
      <style:table-row-properties style:min-row-height="4.073cm" fo:keep-together="auto"/>
    </style:style>
    <style:style style:name="Taula32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6" style:family="table-row">
      <style:table-row-properties style:min-row-height="4.154cm" fo:keep-together="auto"/>
    </style:style>
    <style:style style:name="Taula32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8" style:family="table-row">
      <style:table-row-properties style:min-row-height="0.392cm" fo:keep-together="auto"/>
    </style:style>
    <style:style style:name="Taula32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9" style:family="table-row">
      <style:table-row-properties style:min-row-height="4.025cm" fo:keep-together="auto"/>
    </style:style>
    <style:style style:name="Taula32.10" style:family="table-row">
      <style:table-row-properties style:min-row-height="0.993cm" fo:keep-together="auto"/>
    </style:style>
    <style:style style:name="Taula32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11" style:family="table-row">
      <style:table-row-properties style:min-row-height="3.757cm" fo:keep-together="auto"/>
    </style:style>
    <style:style style:name="Taula32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13" style:family="table-row">
      <style:table-row-properties style:min-row-height="3.627cm" fo:keep-together="auto"/>
    </style:style>
    <style:style style:name="Taula33" style:family="table">
      <style:table-properties style:width="19.359cm" table:align="left" style:writing-mode="lr-tb"/>
    </style:style>
    <style:style style:name="Taula33.A" style:family="table-column">
      <style:table-column-properties style:column-width="19.214cm"/>
    </style:style>
    <style:style style:name="Taula33.B" style:family="table-column">
      <style:table-column-properties style:column-width="0.078cm"/>
    </style:style>
    <style:style style:name="Taula33.C" style:family="table-column">
      <style:table-column-properties style:column-width="0.067cm"/>
    </style:style>
    <style:style style:name="Taula33.1" style:family="table-row">
      <style:table-row-properties style:min-row-height="1.102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3.C1" style:family="table-cell">
      <style:table-cell-properties fo:padding="0cm" fo:border="none"/>
    </style:style>
    <style:style style:name="Taula33.2" style:family="table-row">
      <style:table-row-properties style:min-row-height="0.499cm" fo:keep-together="auto"/>
    </style:style>
    <style:style style:name="Taula3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3.B2" style:family="table-cell">
      <style:table-cell-properties fo:padding="0cm" fo:border="none"/>
    </style:style>
    <style:style style:name="Taula33.3" style:family="table-row">
      <style:table-row-properties style:min-row-height="0.633cm" fo:keep-together="auto"/>
    </style:style>
    <style:style style:name="Taula33.B3" style:family="table-cell">
      <style:table-cell-properties fo:padding="0cm" fo:border="none"/>
    </style:style>
    <style:style style:name="Taula33.4" style:family="table-row">
      <style:table-row-properties style:min-row-height="0.767cm" fo:keep-together="auto"/>
    </style:style>
    <style:style style:name="Taula33.B4" style:family="table-cell">
      <style:table-cell-properties fo:padding="0cm" fo:border="none"/>
    </style:style>
    <style:style style:name="Taula33.5" style:family="table-row">
      <style:table-row-properties style:min-row-height="2.159cm" fo:keep-together="auto"/>
    </style:style>
    <style:style style:name="Taula33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4" style:family="table">
      <style:table-properties style:width="19.339cm" table:align="left" style:writing-mode="lr-tb"/>
    </style:style>
    <style:style style:name="Taula34.A" style:family="table-column">
      <style:table-column-properties style:column-width="19.339cm"/>
    </style:style>
    <style:style style:name="Taula34.1" style:family="table-row">
      <style:table-row-properties style:min-row-height="0.728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4.2" style:family="table-row">
      <style:table-row-properties style:min-row-height="0.138cm" fo:keep-together="auto"/>
    </style:style>
    <style:style style:name="Taula3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4.3" style:family="table-row">
      <style:table-row-properties style:min-row-height="2.669cm" fo:keep-together="auto"/>
    </style:style>
    <style:style style:name="Taula34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5" style:family="table">
      <style:table-properties style:width="9.204cm" fo:margin-left="10.13cm" table:align="left" style:writing-mode="lr-tb"/>
    </style:style>
    <style:style style:name="Taula35.A" style:family="table-column">
      <style:table-column-properties style:column-width="9.204cm"/>
    </style:style>
    <style:style style:name="Taula35.1" style:family="table-row">
      <style:table-row-properties style:min-row-height="1.464cm" fo:keep-together="auto"/>
    </style:style>
    <style:style style:name="Taula35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5.3" style:family="table-row">
      <style:table-row-properties style:min-row-height="1.293cm" fo:keep-together="auto"/>
    </style:style>
    <style:style style:name="Taula3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403152" style:font-name="Arial Narrow" fo:font-size="14pt" fo:letter-spacing="0.004cm" style:font-size-asian="14pt" style:font-name-complex="Arial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4" style:family="paragraph" style:parent-style-name="Standard">
      <style:text-properties fo:color="#403152" style:font-name="Arial Narrow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fo:color="#403152" style:font-name-asian="Calibri" style:language-asian="ca" style:country-asian="ES" style:font-name-complex="Calibri"/>
    </style:style>
    <style:style style:name="P6" style:family="paragraph" style:parent-style-name="Standard">
      <style:paragraph-properties style:snap-to-layout-grid="false"/>
      <style:text-properties fo:color="#403152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403152" fo:font-size="8pt" style:font-size-asian="8pt" style:font-name-complex="Arial" style:font-size-complex="8pt"/>
    </style:style>
    <style:style style:name="P8" style:family="paragraph" style:parent-style-name="Standard"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fo:color="#403152" style:font-name="Arial Narrow" fo:font-size="5pt" style:font-size-asian="5pt" style:font-name-complex="Arial" style:font-size-complex="5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font-weight="bold" style:font-size-asian="5pt" style:font-weight-asian="bold" style:font-name-complex="Arial" style:font-size-complex="5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style:font-size-asian="7pt" style:font-name-complex="Arial" style:font-size-complex="7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" fo:font-size="8pt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font-size-asian="9pt" style:font-name-complex="Arial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43" style:family="paragraph" style:parent-style-name="Standard">
      <style:paragraph-properties fo:margin-top="0cm" fo:margin-bottom="0cm" loext:contextual-spacing="false" fo:line-height="100%" fo:padding="1.094cm" fo:border="none"/>
      <style:text-properties fo:color="#403152" fo:font-size="6pt" fo:language="ca" fo:country="ES" fo:font-style="italic" style:text-underline-style="solid" style:text-underline-width="auto" style:text-underline-color="font-color" style:font-size-asian="6pt" style:font-style-asian="italic" style:font-size-complex="6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9pt" style:font-size-asian="9pt" style:font-name-complex="Arial" style:font-size-complex="9pt" style:font-weight-complex="bold"/>
    </style:style>
    <style:style style:name="P46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break-before="page"/>
      <style:text-properties fo:color="#403152" style:font-name="Arial Narrow" fo:font-size="9pt" style:font-size-asian="9pt" style:font-name-complex="Arial" style:font-size-complex="9pt" style:font-weight-complex="bold"/>
    </style:style>
    <style:style style:name="P50" style:family="paragraph" style:parent-style-name="Standard" style:master-page-name="Standard">
      <style:paragraph-properties fo:text-align="justify" style:justify-single-word="false" style:page-number="auto"/>
    </style:style>
    <style:style style:name="P5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Defaul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text-properties fo:color="#403152" fo:font-size="11pt" fo:font-weight="bold" style:font-size-asian="11pt" style:font-weight-asian="bold" style:font-name-complex="Arial" style:font-size-complex="10pt" style:font-weight-complex="bold"/>
    </style:style>
    <style:style style:name="P55" style:family="paragraph" style:parent-style-name="Default"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58" style:family="paragraph" style:parent-style-name="Default">
      <style:paragraph-properties style:line-height-at-least="0.353cm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Default">
      <style:text-properties fo:color="#403152" fo:font-size="9pt" style:font-size-asian="9pt" style:font-name-complex="Arial" style:font-size-complex="9pt"/>
    </style:style>
    <style:style style:name="P60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/>
    </style:style>
    <style:style style:name="P61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/>
    </style:style>
    <style:style style:name="P62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 style:font-weight-complex="bold"/>
    </style:style>
    <style:style style:name="P63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 style:font-weight-complex="bold"/>
    </style:style>
    <style:style style:name="P64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P65" style:family="paragraph" style:parent-style-name="Default">
      <style:text-properties fo:color="#403152" fo:font-size="8pt" style:font-size-asian="8pt" style:font-name-complex="Arial" style:font-size-complex="8pt"/>
    </style:style>
    <style:style style:name="P66" style:family="paragraph" style:parent-style-name="Default">
      <style:paragraph-properties style:line-height-at-least="0.353cm"/>
      <style:text-properties fo:color="#403152" fo:font-size="8pt" style:font-size-asian="8pt" style:font-name-complex="Arial" style:font-size-complex="8pt"/>
    </style:style>
    <style:style style:name="P67" style:family="paragraph" style:parent-style-name="Default">
      <style:paragraph-properties style:line-height-at-least="0.353cm" style:snap-to-layout-grid="false"/>
      <style:text-properties fo:color="#403152" fo:font-size="8pt" style:font-size-asian="8pt" style:font-name-complex="Arial" style:font-size-complex="8pt"/>
    </style:style>
    <style:style style:name="P68" style:family="paragraph" style:parent-style-name="Default">
      <style:paragraph-properties style:snap-to-layout-grid="false"/>
      <style:text-properties fo:color="#403152" fo:font-size="8pt" style:font-size-asian="8pt" style:font-name-complex="Arial" style:font-size-complex="8pt"/>
    </style:style>
    <style:style style:name="P69" style:family="paragraph" style:parent-style-name="Default">
      <style:paragraph-properties style:line-height-at-least="0.353cm"/>
      <style:text-properties fo:color="#403152" fo:font-size="8pt" style:font-size-asian="8pt" style:font-name-complex="Tahoma" style:font-size-complex="8pt"/>
    </style:style>
    <style:style style:name="P70" style:family="paragraph" style:parent-style-name="Default">
      <style:text-properties fo:color="#403152" fo:font-size="8pt" fo:font-weight="bold" style:font-size-asian="8pt" style:font-weight-asian="bold" style:font-name-complex="Arial" style:font-size-complex="8pt"/>
    </style:style>
    <style:style style:name="P71" style:family="paragraph" style:parent-style-name="Default">
      <style:text-properties fo:color="#403152" fo:font-size="8pt" fo:font-weight="bold" style:font-size-asian="8pt" style:font-weight-asian="bold" style:font-name-complex="Arial" style:font-size-complex="10pt"/>
    </style:style>
    <style:style style:name="P72" style:family="paragraph" style:parent-style-name="Default">
      <style:text-properties fo:color="#403152" fo:font-size="8pt" fo:language="none" fo:country="none" style:font-size-asian="8pt" style:language-asian="none" style:country-asian="none" style:font-name-complex="Arial" style:font-size-complex="8pt"/>
    </style:style>
    <style:style style:name="P73" style:family="paragraph" style:parent-style-name="Default">
      <style:paragraph-properties style:line-height-at-least="0.353cm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74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none" fo:country="none" style:font-size-asian="9pt" style:language-asian="none" style:country-asian="none" style:font-name-complex="Arial" style:font-size-complex="11pt"/>
    </style:style>
    <style:style style:name="P75" style:family="paragraph" style:parent-style-name="Default"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76" style:family="paragraph" style:parent-style-name="Default">
      <style:paragraph-properties style:line-height-at-least="0.353cm" style:snap-to-layout-grid="false"/>
      <style:text-properties fo:color="#403152" style:font-name="Arial" fo:font-size="9pt" style:font-size-asian="9pt" style:font-name-complex="Arial" style:font-size-complex="9pt" style:font-weight-complex="bold"/>
    </style:style>
    <style:style style:name="P77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style:font-size-asian="9pt" style:font-name-complex="Arial" style:font-size-complex="9pt"/>
    </style:style>
    <style:style style:name="P78" style:family="paragraph" style:parent-style-name="Default">
      <style:paragraph-properties style:line-height-at-least="0.353cm"/>
      <style:text-properties fo:color="#403152" style:font-name="Arial" fo:font-size="7pt" fo:language="none" fo:country="none" style:font-size-asian="7pt" style:language-asian="none" style:country-asian="none" style:font-name-complex="Arial" style:font-size-complex="7pt"/>
    </style:style>
    <style:style style:name="P79" style:family="paragraph" style:parent-style-name="Default"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80" style:family="paragraph" style:parent-style-name="Default">
      <style:paragraph-properties style:snap-to-layout-grid="false"/>
      <style:text-properties fo:color="#403152" style:font-name="Arial" fo:font-size="8pt" style:font-size-asian="8pt" style:font-name-complex="Arial" style:font-size-complex="8pt"/>
    </style:style>
    <style:style style:name="P81" style:family="paragraph" style:parent-style-name="Default">
      <style:paragraph-properties style:snap-to-layout-grid="false"/>
      <style:text-properties fo:color="#403152" style:font-name="Arial" fo:font-size="2pt" style:font-size-asian="2pt" style:font-name-complex="Arial" style:font-size-complex="2pt"/>
    </style:style>
    <style:style style:name="P82" style:family="paragraph" style:parent-style-name="Default">
      <style:paragraph-properties style:snap-to-layout-grid="false"/>
      <style:text-properties fo:color="#403152" style:font-name="Arial" fo:font-size="2pt" fo:language="none" fo:country="none" style:font-size-asian="2pt" style:language-asian="none" style:country-asian="none" style:font-name-complex="Arial" style:font-size-complex="2pt"/>
    </style:style>
    <style:style style:name="P83" style:family="paragraph" style:parent-style-name="Default">
      <style:text-properties fo:color="#403152" fo:font-size="7pt" style:font-size-asian="7pt" style:font-name-complex="Arial" style:font-size-complex="7pt" style:font-weight-complex="bold"/>
    </style:style>
    <style:style style:name="P84" style:family="paragraph" style:parent-style-name="Default">
      <style:text-properties fo:color="#403152" fo:font-size="10pt" style:font-size-asian="10pt" style:font-name-complex="Arial" style:font-size-complex="10pt"/>
    </style:style>
    <style:style style:name="P85" style:family="paragraph" style:parent-style-name="Default">
      <style:paragraph-properties style:line-height-at-least="0.353cm"/>
    </style:style>
    <style:style style:name="P86" style:family="paragraph" style:parent-style-name="Default">
      <style:paragraph-properties style:line-height-at-least="0.353cm" fo:text-align="end" style:justify-single-word="false"/>
    </style:style>
    <style:style style:name="P87" style:family="paragraph" style:parent-style-name="Default">
      <style:text-properties fo:font-size="8pt" style:font-size-asian="8pt" style:font-name-complex="Arial" style:font-size-complex="8pt"/>
    </style:style>
    <style:style style:name="P88" style:family="paragraph" style:parent-style-name="Default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89" style:family="paragraph" style:parent-style-name="Default">
      <style:paragraph-properties fo:text-align="justify" style:justify-single-word="false"/>
    </style:style>
    <style:style style:name="P90" style:family="paragraph" style:parent-style-name="Default">
      <style:text-properties fo:color="#000000" fo:font-size="8pt" style:font-size-asian="8pt" style:font-name-complex="Arial" style:font-size-complex="8pt"/>
    </style:style>
    <style:style style:name="P91" style:family="paragraph" style:parent-style-name="Default"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92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 style:font-weight-complex="bold"/>
    </style:style>
    <style:style style:name="P94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95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8pt" style:font-weight-complex="bold"/>
    </style:style>
    <style:style style:name="P96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9pt" style:font-weight-complex="bold"/>
    </style:style>
    <style:style style:name="P97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98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99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0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10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0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10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none" fo:country="none" style:font-size-asian="9pt" style:language-asian="none" style:country-asian="none" style:font-name-complex="Arial" style:font-size-complex="9pt"/>
    </style:style>
    <style:style style:name="P10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none" fo:country="none" style:font-size-asian="9pt" style:language-asian="none" style:country-asian="none" style:font-name-complex="Arial" style:font-size-complex="8pt"/>
    </style:style>
    <style:style style:name="P10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106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107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font-size-asian="9pt" style:font-name-complex="Arial" style:font-size-complex="9pt"/>
    </style:style>
    <style:style style:name="P108" style:family="paragraph" style:parent-style-name="Default">
      <style:paragraph-properties fo:margin-top="0.212cm" fo:margin-bottom="0cm" loext:contextual-spacing="false" style:line-height-at-least="0.353cm"/>
    </style:style>
    <style:style style:name="P109" style:family="paragraph" style:parent-style-name="Default">
      <style:paragraph-properties fo:margin-top="0.212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font-size-asian="8pt" style:font-name-complex="Tahoma" style:font-size-complex="8pt"/>
    </style:style>
    <style:style style:name="P111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fo:font-weight="bold" style:font-size-asian="9pt" style:font-weight-asian="bold" style:font-name-complex="Arial" style:font-size-complex="9pt" style:font-weight-complex="bold"/>
    </style:style>
    <style:style style:name="P112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style:font-size-asian="9pt" style:font-name-complex="Arial" style:font-size-complex="9pt"/>
    </style:style>
    <style:style style:name="P113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114" style:family="paragraph" style:parent-style-name="Default">
      <style:paragraph-properties fo:margin-left="0cm" fo:margin-right="0.201cm" fo:text-indent="0cm" style:auto-text-indent="false"/>
    </style:style>
    <style:style style:name="P115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16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117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18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119" style:family="paragraph" style:parent-style-name="Default">
      <style:paragraph-properties fo:margin-left="0cm" fo:margin-right="0.201cm" fo:text-indent="0cm" style:auto-text-indent="false"/>
      <style:text-properties fo:color="#403152" fo:font-size="9pt" style:font-size-asian="9pt" style:font-name-complex="Arial" style:font-size-complex="9pt" style:font-weight-complex="bold"/>
    </style:style>
    <style:style style:name="P120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font-size-asian="9pt" style:font-name-complex="Arial" style:font-size-complex="9pt"/>
    </style:style>
    <style:style style:name="P121" style:family="paragraph" style:parent-style-name="Default">
      <style:paragraph-properties fo:margin-left="0cm" fo:margin-right="-0.191cm" fo:text-indent="0cm" style:auto-text-indent="false"/>
      <style:text-properties fo:color="#403152" fo:font-size="8pt" style:font-size-asian="8pt" style:font-name-complex="Arial" style:font-size-complex="9pt"/>
    </style:style>
    <style:style style:name="P122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fo:font-weight="bold" style:font-size-asian="9pt" style:font-weight-asian="bold" style:font-name-complex="Arial" style:font-size-complex="9pt" style:font-weight-complex="bold"/>
    </style:style>
    <style:style style:name="P123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font-weight="bold" style:font-size-asian="9pt" style:font-weight-asian="bold" style:font-name-complex="Arial" style:font-size-complex="9pt"/>
    </style:style>
    <style:style style:name="P124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 style:font-weight-complex="bold"/>
    </style:style>
    <style:style style:name="P125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style:font-size-asian="9pt" style:font-name-complex="Arial" style:font-size-complex="9pt"/>
    </style:style>
    <style:style style:name="P126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27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28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29" style:family="paragraph" style:parent-style-name="Default">
      <style:paragraph-properties fo:margin-left="-0.191cm" fo:margin-right="0cm" fo:text-indent="0cm" style:auto-text-indent="false"/>
      <style:text-properties fo:color="#403152" fo:font-size="8pt" style:font-size-asian="8pt" style:font-name-complex="Arial" style:font-size-complex="8pt"/>
    </style:style>
    <style:style style:name="P130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style:font-size-asian="8pt" style:font-name-complex="Arial" style:font-size-complex="8pt"/>
    </style:style>
    <style:style style:name="P131" style:family="paragraph" style:parent-style-name="Default">
      <style:paragraph-properties fo:margin-left="0.201cm" fo:margin-right="0cm" fo:text-indent="-0.201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32" style:family="paragraph" style:parent-style-name="Default">
      <style:paragraph-properties text:number-lines="false" text:line-number="0"/>
      <style:text-properties fo:color="#403152" fo:font-size="9pt" style:font-size-asian="9pt" style:font-name-complex="Arial" style:font-size-complex="9pt"/>
    </style:style>
    <style:style style:name="P133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style:font-size-asian="9pt" style:font-name-complex="Arial" style:font-size-complex="9pt"/>
    </style:style>
    <style:style style:name="P134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size-complex="11pt"/>
    </style:style>
    <style:style style:name="P135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name-complex="Arial" style:font-size-complex="11pt"/>
    </style:style>
    <style:style style:name="P136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P137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name-complex="Arial" style:font-size-complex="9pt"/>
    </style:style>
    <style:style style:name="P138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font-weight="bold" style:font-size-asian="9pt" style:font-weight-asian="bold" style:font-name-complex="Arial" style:font-size-complex="9pt"/>
    </style:style>
    <style:style style:name="P139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style:font-size-asian="9pt" style:font-name-complex="Arial" style:font-size-complex="9pt"/>
    </style:style>
    <style:style style:name="P140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41" style:family="paragraph" style:parent-style-name="Header">
      <style:paragraph-properties fo:margin-top="0cm" fo:margin-bottom="0cm" loext:contextual-spacing="false"/>
    </style:style>
    <style:style style:name="P14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143" style:family="paragraph" style:parent-style-name="Heading_20_3">
      <style:paragraph-properties fo:margin-top="0cm" fo:margin-bottom="0cm" loext:contextual-spacing="false"/>
    </style:style>
    <style:style style:name="P144" style:family="paragraph" style:parent-style-name="Heading_20_3">
      <style:paragraph-properties fo:margin-top="0cm" fo:margin-bottom="0cm" loext:contextual-spacing="false"/>
      <style:text-properties fo:color="#403152" style:font-name="Arial Narrow" fo:font-size="9pt" fo:language="es" fo:country="ES" fo:font-weight="normal" style:font-size-asian="9pt" style:font-weight-asian="normal" style:font-name-complex="Arial" style:font-size-complex="9pt"/>
    </style:style>
    <style:style style:name="P145" style:family="paragraph" style:parent-style-name="Heading_20_3">
      <style:paragraph-properties fo:margin-top="0cm" fo:margin-bottom="0cm" loext:contextual-spacing="false"/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P146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P147" style:family="paragraph" style:parent-style-name="Footer">
      <style:text-properties fo:color="#403152"/>
    </style:style>
    <style:style style:name="P148" style:family="paragraph" style:parent-style-name="Footer">
      <style:text-properties fo:color="#403152" style:font-name="Arial Narrow" fo:font-size="8pt" style:font-size-asian="8pt" style:font-name-complex="Arial Narrow" style:font-size-complex="8pt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0.004cm"/>
    </style:style>
    <style:style style:name="T3" style:family="text">
      <style:text-properties style:font-name="Arial Narrow" fo:font-size="9pt" style:font-size-asian="9pt" style:font-size-complex="9pt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fo:language="es" fo:country="ES"/>
    </style:style>
    <style:style style:name="T6" style:family="text">
      <style:text-properties fo:color="#403152"/>
    </style:style>
    <style:style style:name="T7" style:family="text">
      <style:text-properties fo:color="#403152" style:font-name="Arial Narrow" fo:font-size="14pt" style:font-size-asian="14pt" style:font-name-complex="Arial Narrow" style:font-size-complex="14pt"/>
    </style:style>
    <style:style style:name="T8" style:family="text">
      <style:text-properties fo:color="#403152" style:font-name="Arial Narrow" fo:font-size="14pt" fo:letter-spacing="0.004cm" style:font-size-asian="14pt" style:font-name-complex="Arial" style:font-size-complex="14pt"/>
    </style:style>
    <style:style style:name="T9" style:family="text"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403152" style:font-name="Arial Narrow" fo:font-size="9pt" fo:font-weight="bold" style:font-size-asian="9pt" style:font-weight-asian="bold" style:font-name-complex="Arial Narrow" style:font-size-complex="9pt"/>
    </style:style>
    <style:style style:name="T11" style:family="text">
      <style:text-properties fo:color="#403152" style:font-name="Arial Narrow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403152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13" style:family="text">
      <style:text-properties fo:color="#403152" style:font-name="Arial Narrow" fo:font-size="9pt" style:font-size-asian="9pt" style:font-name-complex="Arial" style:font-size-complex="9pt"/>
    </style:style>
    <style:style style:name="T14" style:family="text">
      <style:text-properties fo:color="#403152" style:font-name="Arial Narrow" fo:font-size="9pt" style:font-size-asian="9pt" style:font-name-complex="Arial" style:font-size-complex="9pt" style:font-weight-complex="bold"/>
    </style:style>
    <style:style style:name="T15" style:family="text">
      <style:text-properties fo:color="#403152" style:font-name="Arial Narrow" fo:font-size="9pt" style:font-size-asian="9pt" style:font-name-complex="Arial Narrow" style:font-size-complex="9pt"/>
    </style:style>
    <style:style style:name="T16" style:family="text">
      <style:text-properties fo:color="#403152" style:font-name="Arial Narrow" fo:font-size="9pt" fo:language="es" fo:country="ES" fo:font-weight="normal" style:font-size-asian="9pt" style:font-weight-asian="normal" style:font-name-complex="Arial" style:font-size-complex="9pt"/>
    </style:style>
    <style:style style:name="T17" style:family="text">
      <style:text-properties fo:color="#403152" style:font-name="Arial Narrow" fo:font-size="9pt" fo:language="es" fo:country="ES" style:font-size-asian="9pt" style:font-name-complex="Arial" style:font-size-complex="9pt"/>
    </style:style>
    <style:style style:name="T18" style:family="text"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T19" style:family="text">
      <style:text-properties fo:color="#403152" style:font-name="Arial Narrow" fo:font-size="9pt" style:font-name-asian="Arial Narrow" style:font-size-asian="9pt" style:font-name-complex="Arial Narrow" style:font-size-complex="9pt" style:font-weight-complex="bold"/>
    </style:style>
    <style:style style:name="T20" style:family="text">
      <style:text-properties fo:color="#403152" style:font-name="Arial Narrow" fo:font-weight="bold" style:font-weight-asian="bold" style:font-name-complex="Arial" style:font-weight-complex="bold"/>
    </style:style>
    <style:style style:name="T21" style:family="text">
      <style:text-properties fo:color="#403152" style:font-name="Arial Narrow" style:font-name-complex="Arial"/>
    </style:style>
    <style:style style:name="T22" style:family="text">
      <style:text-properties fo:color="#403152" style:font-name="Arial Narrow" fo:font-size="8pt" style:font-size-asian="8pt" style:font-name-complex="Arial" style:font-size-complex="8pt"/>
    </style:style>
    <style:style style:name="T23" style:family="text">
      <style:text-properties fo:color="#403152" style:font-name="Arial Narrow" fo:font-size="8pt" style:font-size-asian="8pt" style:font-name-complex="Arial" style:font-size-complex="8pt" style:font-weight-complex="bold"/>
    </style:style>
    <style:style style:name="T24" style:family="text">
      <style:text-properties fo:color="#403152" style:font-name="Arial Narrow" fo:font-size="8pt" style:font-size-asian="8pt" style:font-name-complex="Arial Narrow" style:font-size-complex="8pt"/>
    </style:style>
    <style:style style:name="T25" style:family="text">
      <style:text-properties fo:color="#403152" style:font-name="Arial Narrow" fo:font-size="8pt" fo:font-weight="bold" style:font-size-asian="8pt" style:font-weight-asian="bold" style:font-name-complex="Arial" style:font-size-complex="8pt"/>
    </style:style>
    <style:style style:name="T26" style:family="text"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T27" style:family="text">
      <style:text-properties fo:color="#403152" style:font-name="Arial Narrow" fo:font-size="8pt" fo:language="es" fo:country="ES" style:font-size-asian="8pt" style:font-name-complex="Arial" style:font-size-complex="8pt"/>
    </style:style>
    <style:style style:name="T28" style:family="text"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403152" fo:font-size="11pt" style:font-size-asian="11pt" style:font-name-complex="Arial" style:font-size-complex="10pt"/>
    </style:style>
    <style:style style:name="T31" style:family="text">
      <style:text-properties fo:color="#403152" fo:font-size="9pt" fo:font-weight="bold" style:font-size-asian="9pt" style:font-weight-asian="bold" style:font-name-complex="Arial" style:font-size-complex="9pt"/>
    </style:style>
    <style:style style:name="T32" style:family="text"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fo:color="#403152" fo:font-size="9pt" style:font-size-asian="9pt" style:font-name-complex="Arial" style:font-size-complex="9pt"/>
    </style:style>
    <style:style style:name="T34" style:family="text">
      <style:text-properties fo:color="#403152" fo:font-size="9pt" style:font-size-asian="9pt" style:font-name-complex="Arial" style:font-size-complex="9pt" style:font-weight-complex="bold"/>
    </style:style>
    <style:style style:name="T35" style:family="text">
      <style:text-properties fo:color="#403152" fo:font-size="9pt" fo:language="none" fo:country="none" style:font-size-asian="9pt" style:language-asian="none" style:country-asian="none" style:font-name-complex="Arial" style:font-size-complex="9pt"/>
    </style:style>
    <style:style style:name="T36" style:family="text">
      <style:text-properties fo:color="#403152" fo:font-size="9pt" fo:language="none" fo:country="none" style:font-size-asian="9pt" style:language-asian="none" style:country-asian="none" style:font-name-complex="Arial" style:font-size-complex="8pt"/>
    </style:style>
    <style:style style:name="T37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403152" style:font-name-complex="Arial"/>
    </style:style>
    <style:style style:name="T39" style:family="text"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color="#403152" fo:font-weight="bold" style:font-weight-asian="bold" style:font-weight-complex="bold"/>
    </style:style>
    <style:style style:name="T41" style:family="text">
      <style:text-properties fo:color="#403152" fo:font-size="8pt" style:font-size-asian="8pt" style:font-name-complex="Arial" style:font-size-complex="8pt"/>
    </style:style>
    <style:style style:name="T42" style:family="text">
      <style:text-properties fo:color="#403152" fo:font-size="8pt" style:font-size-asian="8pt" style:font-name-complex="Arial" style:font-size-complex="9pt"/>
    </style:style>
    <style:style style:name="T43" style:family="text">
      <style:text-properties fo:color="#403152" fo:font-size="8pt" style:font-size-asian="8pt" style:font-name-complex="Tahoma" style:font-size-complex="8pt"/>
    </style:style>
    <style:style style:name="T44" style:family="text">
      <style:text-properties fo:color="#403152" fo:font-size="8pt" fo:font-weight="bold" style:font-size-asian="8pt" style:font-weight-asian="bold" style:font-name-complex="Arial" style:font-size-complex="8pt"/>
    </style:style>
    <style:style style:name="T45" style:family="text">
      <style:text-properties fo:color="#403152" fo:font-size="8pt" fo:font-weight="bold" style:font-size-asian="8pt" style:font-weight-asian="bold" style:font-name-complex="Arial" style:font-size-complex="8pt" style:font-weight-complex="bold"/>
    </style:style>
    <style:style style:name="T46" style:family="text">
      <style:text-properties fo:color="#403152" fo:font-size="8pt" fo:font-weight="bold" style:font-size-asian="8pt" style:font-weight-asian="bold" style:font-name-complex="Arial" style:font-size-complex="11pt" style:font-weight-complex="bold"/>
    </style:style>
    <style:style style:name="T47" style:family="text">
      <style:text-properties fo:color="#403152" fo:font-size="8pt" fo:language="ca" fo:country="ES" fo:font-weight="bold" style:font-size-asian="8pt" style:language-asian="ca" style:country-asian="ES" style:font-weight-asian="bold" style:font-name-complex="Arial" style:font-size-complex="8pt"/>
    </style:style>
    <style:style style:name="T48" style:family="text">
      <style:text-properties fo:color="#403152" fo:font-size="8pt" fo:language="ca" fo:country="ES" style:font-size-asian="8pt" style:language-asian="ca" style:country-asian="ES" style:font-name-complex="Arial" style:font-size-complex="8pt" style:font-weight-complex="bold"/>
    </style:style>
    <style:style style:name="T49" style:family="text">
      <style:text-properties fo:color="#403152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50" style:family="text">
      <style:text-properties fo:color="#403152" style:font-name="Arial" fo:font-size="9pt" style:font-size-asian="9pt" style:font-name-complex="Arial" style:font-size-complex="9pt"/>
    </style:style>
    <style:style style:name="T51" style:family="text">
      <style:text-properties fo:color="#403152" style:font-name="Arial" fo:font-size="9pt" style:font-size-asian="9pt" style:font-name-complex="Arial" style:font-size-complex="9pt" style:font-weight-complex="bold"/>
    </style:style>
    <style:style style:name="T52" style:family="text">
      <style:text-properties fo:color="#403152" style:font-name="Arial" fo:font-size="9pt" style:font-size-asian="9pt" style:font-name-complex="Arial" style:font-size-complex="8pt"/>
    </style:style>
    <style:style style:name="T53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T54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T55" style:family="text">
      <style:text-properties fo:color="#403152" style:font-name="Arial" fo:font-size="9pt" fo:font-weight="bold" style:font-size-asian="9pt" style:font-weight-asian="bold" style:font-name-complex="Arial" style:font-size-complex="9pt"/>
    </style:style>
    <style:style style:name="T56" style:family="text">
      <style:text-properties fo:color="#403152" style:font-name="Arial" fo:font-size="9pt" fo:font-weight="bold" style:font-size-asian="9pt" style:font-weight-asian="bold" style:font-name-complex="Arial" style:font-size-complex="9pt" style:font-weight-complex="bold"/>
    </style:style>
    <style:style style:name="T57" style:family="text">
      <style:text-properties fo:color="#403152" style:font-name="Arial" fo:font-size="9pt" fo:font-weight="bold" style:font-size-asian="9pt" style:font-weight-asian="bold" style:font-name-complex="Arial" style:font-size-complex="8pt" style:font-weight-complex="bold"/>
    </style:style>
    <style:style style:name="T58" style:family="text">
      <style:text-properties fo:color="#403152" style:font-name="Arial" style:font-name-complex="Arial"/>
    </style:style>
    <style:style style:name="T59" style:family="text">
      <style:text-properties fo:color="#403152" style:font-name="Arial" fo:font-size="7pt" fo:language="none" fo:country="none" style:font-size-asian="7pt" style:language-asian="none" style:country-asian="none" style:font-name-complex="Arial" style:font-size-complex="7pt"/>
    </style:style>
    <style:style style:name="T60" style:family="text">
      <style:text-properties fo:color="#403152" style:font-name="Arial" fo:font-size="8pt" style:font-size-asian="8pt" style:font-name-complex="Arial" style:font-size-complex="8pt"/>
    </style:style>
    <style:style style:name="T61" style:family="text">
      <style:text-properties fo:color="#403152" style:font-name="Arial" fo:font-size="8pt" style:font-size-asian="8pt" style:font-name-complex="Arial" style:font-size-complex="8pt" style:font-weight-complex="bold"/>
    </style:style>
    <style:style style:name="T62" style:family="text"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T63" style:family="text">
      <style:text-properties fo:color="#403152"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4" style:family="text">
      <style:text-properties fo:color="#403152" style:font-name="Arial" fo:font-size="2pt" fo:language="none" fo:country="none" style:font-size-asian="2pt" style:language-asian="none" style:country-asian="none" style:font-name-complex="Arial" style:font-size-complex="2pt"/>
    </style:style>
    <style:style style:name="T65" style:family="text"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T66" style:family="text">
      <style:text-properties fo:color="#403152" fo:font-size="7pt" style:font-size-asian="7pt" style:font-name-complex="Arial" style:font-size-complex="7pt"/>
    </style:style>
    <style:style style:name="T67" style:family="text">
      <style:text-properties fo:color="#403152" style:text-position="super 58%" fo:font-size="6pt" style:font-size-asian="6pt" style:font-size-complex="6pt"/>
    </style:style>
    <style:style style:name="T68" style:family="text">
      <style:text-properties fo:color="#403152" style:text-position="super 58%" style:font-name="Calibri" fo:font-size="11pt" style:font-name-asian="Calibri" style:font-size-asian="11pt" style:language-asian="ca" style:country-asian="ES" style:font-name-complex="Calibri" style:font-size-complex="11pt"/>
    </style:style>
    <style:style style:name="T69" style:family="text">
      <style:text-properties fo:color="#403152" fo:font-size="6pt" fo:language="ca" fo:country="ES" fo:font-style="italic" style:font-size-asian="6pt" style:font-style-asian="italic" style:font-size-complex="6pt"/>
    </style:style>
    <style:style style:name="T70" style:family="text">
      <style:text-properties fo:color="#403152" fo:font-size="6pt" fo:language="ca" fo:country="ES" fo:font-style="italic" style:font-name-asian="Calibri" style:font-size-asian="6pt" style:font-style-asian="italic" style:font-name-complex="Calibri" style:font-size-complex="6pt"/>
    </style:style>
    <style:style style:name="T71" style:family="text">
      <style:text-properties fo:color="#403152" fo:font-size="6pt" style:font-size-asian="6pt" style:font-name-complex="Arial" style:font-size-complex="7pt"/>
    </style:style>
    <style:style style:name="T72" style:family="text">
      <style:text-properties fo:color="#403152" style:font-name-asian="Calibri" style:language-asian="ca" style:country-asian="ES" style:font-name-complex="Calibri"/>
    </style:style>
    <style:style style:name="T73" style:family="text">
      <style:text-properties fo:color="#403152" fo:font-size="10pt" fo:language="none" fo:country="none" style:font-size-asian="10pt" style:language-asian="none" style:country-asian="none" style:font-name-complex="Arial" style:font-size-complex="10pt"/>
    </style:style>
    <style:style style:name="T74" style:family="text">
      <style:text-properties fo:color="#403152" fo:font-size="10pt" style:font-size-asian="10pt" style:font-name-complex="Arial" style:font-size-complex="10pt"/>
    </style:style>
    <style:style style:name="T75" style:family="text">
      <style:text-properties fo:color="#403152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76" style:family="text">
      <style:text-properties style:font-name-complex="Arial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weight-complex="bold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font-size="8pt" style:font-size-asian="8pt" style:font-name-complex="Arial" style:font-size-complex="8pt"/>
    </style:style>
    <style:style style:name="T82" style:family="text">
      <style:text-properties fo:font-size="8pt" fo:font-weight="bold" style:font-size-asian="8pt" style:font-weight-asian="bold" style:font-name-complex="Arial" style:font-size-complex="14pt" style:font-weight-complex="bold"/>
    </style:style>
    <style:style style:name="T83" style:family="text">
      <style:text-properties style:font-name="Arial"/>
    </style:style>
    <style:style style:name="T84" style:family="text">
      <style:text-properties style:font-name="Arial" fo:font-size="9pt" style:font-size-asian="9pt" style:font-name-complex="Arial" style:font-size-complex="8pt"/>
    </style:style>
    <style:style style:name="T85" style:family="text">
      <style:text-properties style:font-name="Arial" fo:font-size="9pt" style:font-size-asian="9pt" style:font-name-complex="Arial" style:font-size-complex="6pt" style:font-weight-complex="bold"/>
    </style:style>
    <style:style style:name="T86" style:family="text">
      <style:text-properties style:font-name="Arial" fo:font-size="9pt" style:font-size-asian="9pt" style:font-name-complex="Arial" style:font-size-complex="7pt"/>
    </style:style>
    <style:style style:name="T87" style:family="text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T88" style:family="text">
      <style:text-properties style:font-name="Arial" fo:language="none" fo:country="none" style:language-asian="none" style:country-asian="none"/>
    </style:style>
    <style:style style:name="T89" style:family="text">
      <style:text-properties style:font-name="Arial" fo:font-weight="bold" style:font-weight-asian="bold"/>
    </style:style>
    <style:style style:name="T90" style:family="text">
      <style:text-properties style:font-name="Arial" fo:font-weight="bold" style:font-weight-asian="bold" style:font-weight-complex="bold"/>
    </style:style>
    <style:style style:name="T91" style:family="text">
      <style:text-properties fo:language="none" fo:country="none"/>
    </style:style>
    <style:style style:name="T92" style:family="text">
      <style:text-properties fo:color="#ffffff"/>
    </style:style>
    <style:style style:name="T93" style:family="text">
      <style:text-properties fo:color="#ffffff" style:font-name="Arial" fo:font-size="9pt" fo:font-weight="bold" style:font-size-asian="9pt" style:font-weight-asian="bold" style:font-name-complex="Arial" style:font-size-complex="9pt"/>
    </style:style>
    <style:style style:name="T94" style:family="text">
      <style:text-properties fo:color="#ffffff" fo:font-size="9pt" fo:font-weight="bold" style:font-size-asian="9pt" style:font-weight-asian="bold" style:font-name-complex="Arial" style:font-size-complex="9pt"/>
    </style:style>
    <style:style style:name="T95" style:family="text">
      <style:text-properties fo:color="#ffffff" fo:font-size="9pt" style:font-size-asian="9pt" style:font-name-complex="Arial" style:font-size-complex="9pt"/>
    </style:style>
    <style:style style:name="T96" style:family="text">
      <style:text-properties fo:color="#ffffff" fo:font-weight="bold" style:font-weight-asian="bold" style:font-weight-complex="bold"/>
    </style:style>
    <style:style style:name="T97" style:family="text">
      <style:text-properties fo:color="#ffffff" fo:font-size="8pt" fo:font-weight="bold" style:font-size-asian="8pt" style:font-weight-asian="bold" style:font-name-complex="Arial" style:font-size-complex="8pt" style:font-weight-complex="bold"/>
    </style:style>
    <style:style style:name="T98" style:family="text">
      <style:text-properties fo:color="#ffffff" fo:font-size="7pt" style:font-size-asian="7pt" style:font-name-complex="Arial" style:font-size-complex="8pt" style:font-weight-complex="bold"/>
    </style:style>
    <style:style style:name="T99" style:family="text">
      <style:text-properties fo:color="#ffffff" fo:font-size="7pt" fo:font-weight="bold" style:font-size-asian="7pt" style:font-weight-asian="bold" style:font-name-complex="Arial" style:font-size-complex="8pt" style:font-weight-complex="bold"/>
    </style:style>
    <style:style style:name="T100" style:family="text">
      <style:text-properties fo:font-size="6pt" fo:language="ca" fo:country="ES" fo:font-style="italic" style:font-name-asian="Calibri" style:font-size-asian="6pt" style:language-asian="en" style:country-asian="US" style:font-style-asian="italic" style:font-name-complex="Calibri" style:font-size-complex="6pt"/>
    </style:style>
    <style:style style:name="T101" style:family="text">
      <style:text-properties fo:font-size="6pt" fo:language="ca" fo:country="ES" fo:font-style="italic" style:font-size-asian="6pt" style:font-style-asian="italic" style:font-size-complex="6pt"/>
    </style:style>
    <style:style style:name="T102" style:family="text">
      <style:text-properties fo:color="#ff0000" fo:font-size="6pt" fo:font-style="italic" style:text-underline-style="solid" style:text-underline-width="auto" style:text-underline-color="font-color" style:font-size-asian="6pt" style:font-style-asian="italic" style:font-name-complex="Calibri" style:font-size-complex="6pt"/>
    </style:style>
    <style:style style:name="T103" style:family="text">
      <style:text-properties fo:color="#ff0000" fo:font-size="6pt" fo:font-style="italic" style:text-underline-style="solid" style:text-underline-width="auto" style:text-underline-color="font-color" style:font-name-asian="Calibri" style:font-size-asian="6pt" style:font-style-asian="italic" style:font-name-complex="Calibri" style:font-size-complex="6pt"/>
    </style:style>
    <style:style style:name="T104" style:family="text">
      <style:text-properties fo:color="#ff0000" fo:font-size="6pt" fo:language="ca" fo:country="ES" fo:font-style="italic" style:text-underline-style="solid" style:text-underline-width="auto" style:text-underline-color="font-color" style:font-name-asian="Calibri" style:font-size-asian="6pt" style:language-asian="en" style:country-asian="US" style:font-style-asian="italic" style:font-name-complex="Calibri" style:font-size-complex="6pt"/>
    </style:style>
    <style:style style:name="T105" style:family="text">
      <style:text-properties fo:color="#ff0000" fo:font-size="8pt" style:font-size-asian="8pt" style:font-name-complex="Arial" style:font-size-complex="8pt"/>
    </style:style>
    <style:style style:name="T106" style:family="text">
      <style:text-properties fo:color="#404040" fo:font-size="11pt" fo:font-weight="bold" style:font-size-asian="11pt" style:font-weight-asian="bold" style:font-name-complex="Arial" style:font-size-complex="11pt" style:font-weight-complex="bold"/>
    </style:style>
    <style:style style:name="T107" style:family="text"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T108" style:family="text">
      <style:text-properties fo:color="#000000" fo:font-size="8pt" style:font-size-asian="8pt" style:font-name-complex="Arial" style:font-size-complex="8pt"/>
    </style:style>
    <style:style style:name="T109" style:family="text">
      <style:text-properties fo:color="#000000" fo:font-weight="bold" style:font-weight-asian="bold" style:font-weight-complex="bold"/>
    </style:style>
    <style:style style:name="T110" style:family="text">
      <style:text-properties fo:color="#5f497a" style:font-name="Arial Narrow" fo:font-size="9pt" style:font-size-asian="9pt" style:font-name-complex="Arial" style:font-size-complex="9pt" style:font-weight-complex="bold"/>
    </style:style>
    <style:style style:name="T111" style:family="text">
      <style:text-properties fo:color="#000000" style:font-name="Arial" fo:font-size="9pt" style:font-size-asian="9pt" style:font-name-complex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">CONVOCATORIA 2022 DEL PROGRAMA DE SUBVENCIONES DEL AYUNTAMIENTO DE BARCELONA PARA LA REACTIVACIÓN Y FORTALECIMIETNO DE LA ECONOMIA SOCIAL Y SOLIDARIA Y EL DESARROLLO <text:s/>DE PROYECTOS QUE EJECUTAN LA ESTRATEGIA #ESSBCN</text:span>2030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15">Documento básico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52">ÁMBITO A. FORTALECIMIENTO: Creación y Consolidación</text:p>
            <text:p text:style-name="P52">Modalidad Aa: Creación de nuevas cooperativas y transformación, de otras formas jurídicas pre-existentes, en cooperativas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64">Descripción básica del proyecto subvencionable</text:p>
            <text:p text:style-name="P9"><text:span text:style-name="T9">Para poder hacer la valoración técnica de los proyectos es imprescindible incluir la explicación correspondiente rellenando todos los apartados siguientes de la modalidad presentada</text:span><text:span text:style-name="T11">, según los artículos 12 a 14</text:span><text:span text:style-name="T9"> de la convocatoria publicada en el BOPB:</text:span></text:p>
            <text:p text:style-name="P17">*En el caso de agrupaciones especifique sólo con los datos de la solicitante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64">A. SOBRE LA EMPRESA, ORGANIZACIÓN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53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66">Nombre de la organización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73"><field:fieldmark-start text:name="__Fieldmark__0_2154092632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85"><text:span text:style-name="T41">NIF:</text:span></text:p>
          </table:table-cell>
          <table:table-cell table:style-name="Taula1.E6" office:value-type="string">
            <text:p text:style-name="P73"><field:fieldmark-start text:name="__Fieldmark__1_2154092632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66">Forma jurídica en el caso de empresa/organización:</text:p>
            <text:p text:style-name="P66">(Asociación, fundación, cooperativa de consumo, cooperativa de servicios, cooperativa de trabajo, etc.)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73"><field:fieldmark-start text:name="__Fieldmark__2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85"><text:span text:style-name="T29">2. ÁMBITO TERRITORIAL DE INTERVENCIÓN DE LA ORGAN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60">Ámbito territorial o zona prioritaria de intervención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66">¿Qué barrio?</text:p>
          </table:table-cell>
          <table:covered-table-cell/>
          <table:table-cell table:style-name="Taula1.H9" table:number-columns-spanned="2" office:value-type="string">
            <text:p text:style-name="P66">¿Cuál distrito?</text:p>
          </table:table-cell>
          <table:covered-table-cell/>
          <table:table-cell table:style-name="Taula1.J9" table:number-columns-spanned="3" office:value-type="string">
            <text:p text:style-name="P66">¿En toda la ciudad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66">*En caso de nueva creación especificar los territorios de intervención priorita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73"><field:fieldmark-start text:name="__Fieldmark__3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73"><field:fieldmark-start text:name="__Fieldmark__4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73"><field:fieldmark-start text:name="__Fieldmark__5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53">3. BREVE DESCRIPCIÓN DE LA SOLICITANTE (trayectoria, objetivos y valores en los que se sustenta su actividad)</text:p>
            <text:p text:style-name="P66">*En el caso de agrupaciones especifique sólo con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60">Año de constitución(o previsión de la creación):</text:p>
          </table:table-cell>
          <table:covered-table-cell/>
          <table:covered-table-cell/>
          <table:table-cell table:style-name="Taula1.E7" table:number-columns-spanned="3" office:value-type="string">
            <text:p text:style-name="P73"><field:fieldmark-start text:name="__Fieldmark__6_2154092632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60">Años en actividad:</text:p>
          </table:table-cell>
          <table:covered-table-cell/>
          <table:table-cell table:style-name="Taula1.E7" table:number-columns-spanned="4" office:value-type="string">
            <text:p text:style-name="P73"><field:fieldmark-start text:name="__Fieldmark__7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60">Objetivos:</text:p>
          </table:table-cell>
          <table:covered-table-cell/>
          <table:table-cell table:style-name="Taula1.C13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100"><field:fieldmark-start text:name="__Fieldmark__8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" office:value-type="string">
            <text:p text:style-name="P60">Valores:</text:p>
          </table:table-cell>
          <table:table-cell table:style-name="Taula1.B15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101"><field:fieldmark-start text:name="__Fieldmark__9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12" office:value-type="string">
            <text:p text:style-name="P108"><text:span text:style-name="T29">4. PRINCIPALES PROYECTOS Y/O SERVICIOS DESARROLLADOS DURANTE EL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18">
          <table:table-cell table:style-name="Taula1.A6" table:number-columns-spanned="12" office:value-type="string">
            <text:p text:style-name="P99"><draw:frame draw:style-name="fr1" draw:name="Marc1" text:anchor-type="char" svg:y="0.041cm" svg:width="19.27cm" draw:z-index="12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98"><text:span text:style-name="T33">Principales proyectos realizados durante el año 2021 o experiencia o trayectoria de las personas emprendedoras en el caso de creación de nueva cooperativa</text:span></text:p><text:p text:style-name="P102">(Máximo 10 proyectos). *En el caso de agrupaciones especifique sólo con los datos de la solicitante.</text:p></table:table-cell><table:covered-table-cell/><table:covered-table-cell/><table:covered-table-cell/></table:table-row><table:table-row table:style-name="Taula2.1"><table:table-cell table:style-name="Taula2.A2" office:value-type="string"><text:p text:style-name="P106">Título del/los proyecto/s</text:p></table:table-cell><table:table-cell table:style-name="Taula2.A2" office:value-type="string"><text:p text:style-name="P106">Duración </text:p><text:p text:style-name="P107">(en meses)</text:p></table:table-cell><table:table-cell table:style-name="Taula2.A2" office:value-type="string"><text:p text:style-name="P106">Organizaciones colaboradoras</text:p><text:p text:style-name="P107">(en su caso)</text:p></table:table-cell><table:table-cell table:style-name="Taula2.D2" office:value-type="string"><text:p text:style-name="P106">Beneficiarias directas</text:p><text:p text:style-name="P107">(personas por género, colectivo, barrio, distrito)</text:p></table:table-cell></table:table-row><table:table-row table:style-name="Taula2.3"><table:table-cell table:style-name="Taula2.A3" office:value-type="string"><text:p text:style-name="P103"><field:fieldmark-start text:name="__Fieldmark__10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103"><field:fieldmark-start text:name="__Fieldmark__11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98"><field:fieldmark-start text:name="__Fieldmark__12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13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3" office:value-type="string"><text:p text:style-name="P22"><field:fieldmark-start text:name="__Fieldmark__14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15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16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17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18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19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20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21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22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23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24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25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26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27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28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29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30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31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32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33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34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35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36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37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38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39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40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41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42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43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44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45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46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47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48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49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50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51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52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53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54_2154092632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103"><field:fieldmark-start text:name="__Fieldmark__55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103"><field:fieldmark-start text:name="__Fieldmark__56_2154092632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8"><field:fieldmark-start text:name="__Fieldmark__57_2154092632" field:type="vnd.oasis.opendocument.field.FORMTEXT"><field:param field:name="Description" field:value=""/><field:param field:name="Name" field:value=""/></field:fieldmark-start><text:span text:style-name="T35">     </text:span><field:fieldmark-end/><field:fieldmark-start text:name="__Fieldmark__58_2154092632" field:type="vnd.oasis.opendocument.field.FORMTEXT"><field:param field:name="Description" field:value=""/><field:param field:name="Name" field:value=""/></field:fieldmark-start><text:span text:style-name="T35"> </text:span><field:fieldmark-end/></text:p></table:table-cell><table:table-cell table:style-name="Taula2.D4" office:value-type="string"><text:p text:style-name="P22"><field:fieldmark-start text:name="__Fieldmark__59_2154092632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5" office:value-type="string">
            <text:p text:style-name="P85"><text:span text:style-name="T29">5. BASE SOCIAL DE LA SOLICITANTE</text:span></text:p>
            <text:p text:style-name="P98"><text:span text:style-name="T59">* En caso de agrupación rellene el número de personas de todas las organizaciones</text:span></text:p>
            <text:p text:style-name="P78">** En caso de estructuras de segundo y mayor nivel especificar en las observaciones el número de organizaciones asociadas</text:p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9">Número de personas asociadas por género:</text:p>
          </table:table-cell>
          <table:table-cell table:style-name="Taula3.B2" office:value-type="string">
            <text:p text:style-name="P85"><field:fieldmark-start text:name="__Fieldmark__60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Femenino</text:span></text:p>
          </table:table-cell>
          <table:table-cell table:style-name="Taula3.B2" table:number-columns-spanned="2" office:value-type="string">
            <text:p text:style-name="P85"><field:fieldmark-start text:name="__Fieldmark__61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Masculino</text:span></text:p>
          </table:table-cell>
          <table:covered-table-cell/>
          <table:table-cell table:style-name="Taula3.B2" office:value-type="string">
            <text:p text:style-name="P85"><field:fieldmark-start text:name="__Fieldmark__62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No binario</text:span></text:p>
          </table:table-cell>
        </table:table-row>
        <table:table-row table:style-name="Taula3.2">
          <table:table-cell table:style-name="Taula3.A2" office:value-type="string">
            <text:p text:style-name="P110">Número de personas asalariadas por género:</text:p>
          </table:table-cell>
          <table:table-cell table:style-name="Taula3.B2" office:value-type="string">
            <text:p text:style-name="P85"><field:fieldmark-start text:name="__Fieldmark__63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Femenino</text:span></text:p>
          </table:table-cell>
          <table:table-cell table:style-name="Taula3.B2" table:number-columns-spanned="2" office:value-type="string">
            <text:p text:style-name="P85"><field:fieldmark-start text:name="__Fieldmark__64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Masculino</text:span></text:p>
          </table:table-cell>
          <table:covered-table-cell/>
          <table:table-cell table:style-name="Taula3.B2" office:value-type="string">
            <text:p text:style-name="P85"><field:fieldmark-start text:name="__Fieldmark__65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No binario</text:span></text:p>
          </table:table-cell>
        </table:table-row>
        <table:table-row table:style-name="Taula3.2">
          <table:table-cell table:style-name="Taula3.A2" office:value-type="string">
            <text:p text:style-name="P69">Número de personas voluntarias por género:</text:p>
          </table:table-cell>
          <table:table-cell table:style-name="Taula3.B2" office:value-type="string">
            <text:p text:style-name="P85"><field:fieldmark-start text:name="__Fieldmark__66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Femenino</text:span></text:p>
          </table:table-cell>
          <table:table-cell table:style-name="Taula3.B2" table:number-columns-spanned="2" office:value-type="string">
            <text:p text:style-name="P85"><field:fieldmark-start text:name="__Fieldmark__67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Masculino</text:span></text:p>
          </table:table-cell>
          <table:covered-table-cell/>
          <table:table-cell table:style-name="Taula3.B2" office:value-type="string">
            <text:p text:style-name="P85"><field:fieldmark-start text:name="__Fieldmark__68_2154092632" field:type="vnd.oasis.opendocument.field.FORMTEXT"><field:param field:name="Description" field:value=""/><field:param field:name="Name" field:value=""/></field:fieldmark-start><text:span text:style-name="T53">     </text:span><field:fieldmark-end/><text:span text:style-name="T53"> </text:span><text:span text:style-name="T43">No binario</text:span></text:p>
          </table:table-cell>
        </table:table-row>
        <table:table-row table:style-name="Taula3.5">
          <table:table-cell table:style-name="Taula3.A5" office:value-type="string">
            <text:p text:style-name="P111"/>
          </table:table-cell>
          <table:table-cell table:style-name="Taula3.B5" table:number-columns-spanned="2" office:value-type="string">
            <text:p text:style-name="P112"/>
          </table:table-cell>
          <table:covered-table-cell/>
          <table:table-cell table:style-name="Taula3.D5" table:number-columns-spanned="2" office:value-type="string">
            <text:p text:style-name="P112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113"><text:span text:style-name="T33">Observaciones: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104"><field:fieldmark-start text:name="__Fieldmark__69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53">6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56">Ingresos y gastos del año 2021</text:p>
            <text:p text:style-name="P85"><text:span text:style-name="T43">En caso de no disponer de los datos de cierre del año 2020, introducir una previsión (o estimación en caso de nueva cooperat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85"><text:span text:style-name="T33">Ingresos:</text:span></text:p>
          </table:table-cell>
          <table:covered-table-cell/>
          <table:table-cell table:style-name="Taula4.C3" table:number-columns-spanned="2" office:value-type="string">
            <text:p text:style-name="P63"/>
          </table:table-cell>
          <table:covered-table-cell/>
          <table:table-cell table:style-name="Taula4.E3" table:number-columns-spanned="4" office:value-type="string">
            <text:p text:style-name="P116"><field:fieldmark-start text:name="__Fieldmark__70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20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85"><text:span text:style-name="T33">Gastos:</text:span></text:p>
          </table:table-cell>
          <table:covered-table-cell/>
          <table:table-cell table:style-name="Taula4.C3" table:number-columns-spanned="2" office:value-type="string">
            <text:p text:style-name="P63"/>
          </table:table-cell>
          <table:covered-table-cell/>
          <table:table-cell table:style-name="Taula4.E3" table:number-columns-spanned="4" office:value-type="string">
            <text:p text:style-name="P116"><field:fieldmark-start text:name="__Fieldmark__71_2154092632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20">€</text:p>
          </table:table-cell>
        </table:table-row>
        <table:table-row table:style-name="Taula4.5">
          <table:table-cell table:style-name="Taula4.A1" office:value-type="string">
            <text:p text:style-name="P76"/>
          </table:table-cell>
          <table:table-cell table:style-name="Taula4.C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58"/>
          </table:table-cell>
          <table:covered-table-cell/>
          <table:table-cell table:style-name="Taula4.A1" office:value-type="string">
            <text:p text:style-name="P122"/>
          </table:table-cell>
        </table:table-row>
        <table:table-row table:style-name="Taula4.3">
          <table:table-cell table:style-name="Taula4.A2" office:value-type="string">
            <text:p text:style-name="P77"/>
          </table:table-cell>
          <table:table-cell table:style-name="Taula4.B6" table:number-columns-spanned="6" office:value-type="string">
            <text:p text:style-name="P86"><text:span text:style-name="T32">Balance fina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124"><field:fieldmark-start text:name="__Fieldmark__72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25">€</text:p>
          </table:table-cell>
        </table:table-row>
        <table:table-row table:style-name="Taula4.5">
          <table:table-cell table:style-name="Taula4.A2" office:value-type="string">
            <text:p text:style-name="P77"/>
          </table:table-cell>
          <table:table-cell table:style-name="Taula4.B7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58"/>
          </table:table-cell>
          <table:table-cell table:style-name="Taula4.A1" office:value-type="string">
            <text:p text:style-name="P122"/>
          </table:table-cell>
        </table:table-row>
        <table:table-row table:style-name="Taula4.3">
          <table:table-cell table:style-name="Taula4.A2" table:number-columns-spanned="3" office:value-type="string">
            <text:p text:style-name="P85"><text:span text:style-name="T34">Porcentaje del volumen de ingresos propios respecto del total de ingresos:</text:span></text:p>
          </table:table-cell>
          <table:covered-table-cell/>
          <table:covered-table-cell/>
          <table:table-cell table:style-name="Taula4.D8" table:number-columns-spanned="2" office:value-type="string">
            <text:p text:style-name="P57"/>
          </table:table-cell>
          <table:covered-table-cell/>
          <table:table-cell table:style-name="Taula4.H6" table:number-columns-spanned="3" office:value-type="string">
            <text:p text:style-name="P74"><field:fieldmark-start text:name="__Fieldmark__73_2154092632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23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62">Porcentaje de subvenciones de fondo privado respecto del total de ingresos:</text:p>
          </table:table-cell>
          <table:covered-table-cell/>
          <table:covered-table-cell/>
          <table:table-cell table:style-name="Taula4.D9" table:number-columns-spanned="2" office:value-type="string">
            <text:p text:style-name="P57"/>
          </table:table-cell>
          <table:covered-table-cell/>
          <table:table-cell table:style-name="Taula4.H6" table:number-columns-spanned="3" office:value-type="string">
            <text:p text:style-name="P74"><field:fieldmark-start text:name="__Fieldmark__74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23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62">Porcentaje de subvenciones de fondo público respecto del total de ingresos:</text:p>
          </table:table-cell>
          <table:covered-table-cell/>
          <table:covered-table-cell/>
          <table:table-cell table:style-name="Taula4.D10" table:number-columns-spanned="2" office:value-type="string">
            <text:p text:style-name="P57"/>
          </table:table-cell>
          <table:covered-table-cell/>
          <table:table-cell table:style-name="Taula4.H6" table:number-columns-spanned="3" office:value-type="string">
            <text:p text:style-name="P74"><field:fieldmark-start text:name="__Fieldmark__75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23">%</text:p>
          </table:table-cell>
        </table:table-row>
      </table:table>
      <text:p text:style-name="P1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3">7. BALANÇ SOCIAL</text:p>
          </table:table-cell>
        </table:table-row>
        <table:table-row table:style-name="Taula5.2">
          <table:table-cell table:style-name="Taula5.A2" office:value-type="string">
            <text:p text:style-name="P30"/>
          </table:table-cell>
        </table:table-row>
        <table:table-row table:style-name="Taula5.3">
          <table:table-cell table:style-name="Taula5.A3" office:value-type="string">
            <text:p text:style-name="P18">¿En el año 2021, habéis utilizado alguna herramienta de Balance Social, Ambiental, y/o de Transparencia y Buen Gobierno?</text:p>
            <text:p text:style-name="P105">*En el caso de agrupaciones especifique sólo con los datos de la solicitante</text:p>
          </table:table-cell>
        </table:table-row>
      </table:table>
      <text:p text:style-name="P31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18"> </text:p>
          </table:table-cell>
          <table:table-cell table:style-name="Taula6.B1" table:number-rows-spanned="2" office:value-type="string">
            <text:p text:style-name="P18">Balance Social</text:p>
          </table:table-cell>
          <table:table-cell table:style-name="Taula6.B1" table:number-rows-spanned="2" office:value-type="string">
            <text:p text:style-name="P10"><text:span text:style-name="T14">Responsabilidad Ambiental</text:span></text:p>
          </table:table-cell>
          <table:table-cell table:style-name="Taula6.B1" table:number-rows-spanned="2" office:value-type="string">
            <text:p text:style-name="P18">Transparencia y buen gobierno</text:p>
          </table:table-cell>
          <table:table-cell table:style-name="Taula6.E1" table:number-rows-spanned="5" office:value-type="string">
            <text:p text:style-name="P19"/>
          </table:table-cell>
          <table:table-cell table:style-name="Taula6.F1" table:number-columns-spanned="4" office:value-type="string">
            <text:p text:style-name="P18">Mecanismos de participación y democracia interna (asistencia de personas en %, en su caso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18"> </text:p>
          </table:table-cell>
          <table:table-cell table:style-name="Taula6.F2" office:value-type="string">
            <text:p text:style-name="P18">Personas Trabajadoras</text:p>
          </table:table-cell>
          <table:table-cell table:style-name="Taula6.F2" office:value-type="string">
            <text:p text:style-name="P18">Personas socias</text:p>
          </table:table-cell>
          <table:table-cell table:style-name="Taula6.I2" office:value-type="string">
            <text:p text:style-name="P18">Otros agentes</text:p>
          </table:table-cell>
        </table:table-row>
        <table:table-row table:style-name="Taula6.3">
          <table:table-cell table:style-name="Taula6.F2" office:value-type="string">
            <text:p text:style-name="P18">SÍ</text:p>
          </table:table-cell>
          <table:table-cell table:style-name="Taula6.F2" office:value-type="string">
            <text:p text:style-name="P10"><text:span text:style-name="T61"> </text:span><field:fieldmark-start text:name="__Fieldmark__76_2154092632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77_2154092632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78_2154092632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covered-table-cell/>
          <table:table-cell table:style-name="Taula6.F2" office:value-type="string">
            <text:p text:style-name="P18">Asambleas</text:p>
          </table:table-cell>
          <table:table-cell table:style-name="Taula6.F2" office:value-type="string">
            <text:p text:style-name="P10"><text:span text:style-name="T23"> </text:span><field:fieldmark-start text:name="__Fieldmark__79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F2" office:value-type="string">
            <text:p text:style-name="P10"><text:span text:style-name="T23"> </text:span><field:fieldmark-start text:name="__Fieldmark__80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I2" office:value-type="string">
            <text:p text:style-name="P36"><field:fieldmark-start text:name="__Fieldmark__81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18">NO</text:p>
          </table:table-cell>
          <table:table-cell table:style-name="Taula6.F2" office:value-type="string">
            <text:p text:style-name="P10"><text:span text:style-name="T61"> </text:span><field:fieldmark-start text:name="__Fieldmark__82_2154092632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83_2154092632" field:type="vnd.oasis.opendocument.field.FORMTEXT"><field:param field:name="Description" field:value=""/><field:param field:name="MaxLength" field:value="3"/><field:param field:name="Name" field:value=""/></field:fieldmark-start><text:span text:style-name="T63">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84_2154092632" field:type="vnd.oasis.opendocument.field.FORMTEXT"><field:param field:name="Description" field:value=""/><field:param field:name="MaxLength" field:value="3"/><field:param field:name="Name" field:value=""/></field:fieldmark-start><text:span text:style-name="T62">   </text:span><field:fieldmark-end/></text:p>
          </table:table-cell>
          <table:covered-table-cell/>
          <table:table-cell table:style-name="Taula6.F2" office:value-type="string">
            <text:p text:style-name="P18">Comisiones</text:p>
          </table:table-cell>
          <table:table-cell table:style-name="Taula6.F2" office:value-type="string">
            <text:p text:style-name="P10"><text:span text:style-name="T23"> </text:span><field:fieldmark-start text:name="__Fieldmark__85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F2" office:value-type="string">
            <text:p text:style-name="P10"><text:span text:style-name="T23"> </text:span><field:fieldmark-start text:name="__Fieldmark__86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I2" office:value-type="string">
            <text:p text:style-name="P36"><field:fieldmark-start text:name="__Fieldmark__87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18">¿Cuál/es?</text:p>
          </table:table-cell>
          <table:table-cell table:style-name="Taula6.F2" office:value-type="string">
            <text:p text:style-name="P10"><text:span text:style-name="T61"> </text:span><field:fieldmark-start text:name="__Fieldmark__88_2154092632" field:type="vnd.oasis.opendocument.field.FORMTEXT"><field:param field:name="Description" field:value=""/><field:param field:name="Name" field:value=""/></field:fieldmark-start><text:span text:style-name="T62">  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89_2154092632" field:type="vnd.oasis.opendocument.field.FORMTEXT"><field:param field:name="Description" field:value=""/><field:param field:name="Name" field:value=""/></field:fieldmark-start><text:span text:style-name="T62">     </text:span><field:fieldmark-end/></text:p>
          </table:table-cell>
          <table:table-cell table:style-name="Taula6.F2" office:value-type="string">
            <text:p text:style-name="P10"><text:span text:style-name="T61"> </text:span><field:fieldmark-start text:name="__Fieldmark__90_2154092632" field:type="vnd.oasis.opendocument.field.FORMTEXT"><field:param field:name="Description" field:value=""/><field:param field:name="Name" field:value=""/></field:fieldmark-start><text:span text:style-name="T62">     </text:span><field:fieldmark-end/></text:p>
          </table:table-cell>
          <table:covered-table-cell/>
          <table:table-cell table:style-name="Taula6.F2" office:value-type="string">
            <text:p text:style-name="P36"><field:fieldmark-start text:name="__Fieldmark__91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10"><text:span text:style-name="T23"> </text:span><field:fieldmark-start text:name="__Fieldmark__92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F2" office:value-type="string">
            <text:p text:style-name="P10"><text:span text:style-name="T23"> </text:span><field:fieldmark-start text:name="__Fieldmark__93_2154092632" field:type="vnd.oasis.opendocument.field.FORMTEXT"><field:param field:name="Description" field:value=""/><field:param field:name="MaxLength" field:value="15"/><field:param field:name="Name" field:value=""/></field:fieldmark-start><text:span text:style-name="T62">     </text:span><field:fieldmark-end/></text:p>
          </table:table-cell>
          <table:table-cell table:style-name="Taula6.I2" office:value-type="string">
            <text:p text:style-name="P36"><field:fieldmark-start text:name="__Fieldmark__94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2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8">Horquilla salarial: precio bruto/hora más alto/precio/bruto hora más bajo, (por hora trabajada)</text:p>
          </table:table-cell>
          <table:table-cell table:style-name="Taula7.B1" office:value-type="string">
            <text:p text:style-name="P10"><text:span text:style-name="T14"> </text:span><field:fieldmark-start text:name="__Fieldmark__95_2154092632" field:type="vnd.oasis.opendocument.field.FORMTEXT"><field:param field:name="Description" field:value=""/><field:param field:name="Name" field:value=""/></field:fieldmark-start><text:span text:style-name="T54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10"><text:span text:style-name="T14">¿La organización dispone de un plan de igualdad de género? *Especificar si es obligación legal de la organización o voluntario.</text:span></text:p>
            <text:h text:style-name="P144" text:outline-level="3">En caso afirmativo, es obligatorio adjuntar el documento con la solicitud para poderlo valorar</text:h>
            <text:h text:style-name="P143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13">III Pla d’Igualtat d’oportunitats entre dones i homes 2020-2023 de l’Ajuntament de Barcelona</text:span></text:span></text:a></text:h>
            <text:h text:style-name="P143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13">LLEI 17/2015, del 21 de juliol, d'igualtat efectiva de dones i homes</text:span></text:span></text:a></text:h>
          </table:table-cell>
          <table:table-cell table:style-name="Taula7.B1" office:value-type="string">
            <text:p text:style-name="P10"><text:span text:style-name="T14"> </text:span><field:fieldmark-start text:name="__Fieldmark__96_2154092632" field:type="vnd.oasis.opendocument.field.FORMTEXT"><field:param field:name="Description" field:value=""/><field:param field:name="Name" field:value=""/></field:fieldmark-start><text:span text:style-name="T54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18">¿La organización explicita la igualdad de género en sus estatutos, objetivos o misión, memorias de actividad y/o estructura organizativa?</text:p>
            <text:p text:style-name="P10"><text:span text:style-name="T14">En caso afirmativo, es obligatorio adjuntar el documento con la solicitud para poderlo valorar.</text:span></text:p>
          </table:table-cell>
          <table:table-cell table:style-name="Taula7.B1" office:value-type="string">
            <text:p text:style-name="P10"><text:span text:style-name="T14"> </text:span><field:fieldmark-start text:name="__Fieldmark__97_2154092632" field:type="vnd.oasis.opendocument.field.FORMTEXT"><field:param field:name="Description" field:value=""/><field:param field:name="Name" field:value=""/></field:fieldmark-start><text:span text:style-name="T54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18">¿Otras acciones positivas para hacer efectiva la igualdad de género?</text:p>
            <text:p text:style-name="P10"><text:span text:style-name="T14">En caso afirmativo, es obligatorio adjuntar el documento con la solicitud para poderlo valorar.</text:span></text:p>
          </table:table-cell>
          <table:table-cell table:style-name="Taula7.B1" office:value-type="string">
            <text:p text:style-name="P37"><field:fieldmark-start text:name="__Fieldmark__98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ext:p text:style-name="P25">Pertenencia a estructuras de segundo o mayor nivel.</text:p>
      <text:p text:style-name="P25">Relaciones, alianzas, sinergias y/o proyectos de intercooperación. Exponed relaciones existentes de la organización – empresa.</text:p>
      <text:p text:style-name="P10"><text:span text:style-name="T23">*En caso de agrupación rellene el global para todas las organizaciones.</text:span></text:p>
      <text:p text:style-name="P32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20">Indicar a qué organizaciones de segundo y mayor nivel pertenece la organización- empresa.</text:p>
          </table:table-cell>
          <table:table-cell table:style-name="Taula8.B1" office:value-type="string">
            <text:p text:style-name="P37"><field:fieldmark-start text:name="__Fieldmark__99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11"><text:span text:style-name="T14">Indicar las relaciones, alianzas y proyectos de intercooperación en las que la organización/empresa participa </text:span><text:span text:style-name="T9">a nivel sectorial -de sector económico</text:span><text:span text:style-name="T14">-. Indicar las empresas y/u organizaciones socias y una breve descripción de en qué consiste la relación que existe.</text:span></text:p>
          </table:table-cell>
          <table:table-cell table:style-name="Taula8.B1" office:value-type="string">
            <text:p text:style-name="P37"><field:fieldmark-start text:name="__Fieldmark__100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10"><text:span text:style-name="T14">Indicar las relaciones, alianzas y proyectos de intercooperación en las que la organización/empresa participa a </text:span><text:span text:style-name="T9">nivel territorial</text:span><text:span text:style-name="T14">. Indicar las empresas y/u organizaciones socias y una breve descripción de en qué consiste la relación.</text:span></text:p>
            <text:p text:style-name="P20"/>
          </table:table-cell>
          <table:table-cell table:style-name="Taula8.B1" office:value-type="string">
            <text:p text:style-name="P37"><field:fieldmark-start text:name="__Fieldmark__101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11"><text:span text:style-name="T14">Indicar los proyectos específicos no relacionados en los apartados anteriores relacionados con el ámbito de la </text:span><text:span text:style-name="T9">economía, social, solidaria y comunitaria</text:span><text:span text:style-name="T14">. Nombre las entidades socias y una breve descripción de en qué consiste la relación.</text:span></text:p>
          </table:table-cell>
          <table:table-cell table:style-name="Taula8.B1" office:value-type="string">
            <text:p text:style-name="P37"><field:fieldmark-start text:name="__Fieldmark__102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1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5"><text:a xlink:type="simple" xlink:href="https://ajuntament.barcelona.cat/economia-social-solidaria/ca/estrategia-essbcn2030" text:style-name="Internet_20_link" text:visited-style-name="Visited_20_Internet_20_Link"><text:span text:style-name="T29">8. VINCULACIÓN DE LA ORGANIZACIÓN – EMPRESA CON LA </text:span></text:a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106">ESTRATÈGIA #ESSBCN2030</text:span></text:span></text:a><text:span text:style-name="T68"><text:note text:id="ftn1" text:note-class="footnote"><text:note-citation>1</text:note-citation><text:note-body><text:p text:style-name="P42"><text:span text:style-name="T103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100">https://ajuntament.barcelona.cat/economia-social-solidaria/ca/estrategia-essbcn2030</text:span></text:span></text:a></text:p><text:p text:style-name="P42"><text:span text:style-name="T70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101">https://ajuntament.barcelona.cat/economia-social-solidaria/ca/impulsem-less-piess/pla-dimpuls-de-leconomia-social-i-solidaria-2021-2023</text:span></text:span></text:a></text:p><text:p text:style-name="P43"/></text:note-body></text:note></text:span></text:p>
          </table:table-cell>
        </table:table-row>
      </table:table>
      <text:p text:style-name="P18">Indicar los sectores económicos en los que opera la organización - empresa:</text:p>
      <text:p text:style-name="P39">*En el caso de agrupaciones especifique sólo con los datos de la solicitante</text:p>
      <text:p text:style-name="P23"/>
      <text:p text:style-name="P10"><field:fieldmark text:name="__Fieldmark__103_2154092632" field:type="vnd.oasis.opendocument.field.FORMCHECKBOX"><field:param field:name="Checkbox_HelpText" field:value=""/><field:param field:name="Checkbox_Name" field:value="Verifica1"/></field:fieldmark><text:span text:style-name="T14"><text:s/>Alimentación Sostenible y agroecología</text:span></text:p>
      <text:p text:style-name="P10"><field:fieldmark text:name="__Fieldmark__104_2154092632" field:type="vnd.oasis.opendocument.field.FORMCHECKBOX"><field:param field:name="Checkbox_HelpText" field:value=""/><field:param field:name="Checkbox_Name" field:value="Verifica2"/></field:fieldmark><text:span text:style-name="T14"><text:s/>Atención y cuidado de las personas</text:span></text:p>
      <text:p text:style-name="P10"><field:fieldmark text:name="__Fieldmark__105_2154092632" field:type="vnd.oasis.opendocument.field.FORMCHECKBOX"><field:param field:name="Checkbox_HelpText" field:value=""/><field:param field:name="Checkbox_Name" field:value="Verifica3"/></field:fieldmark><text:span text:style-name="T14"><text:s/>Comercio de proximidad</text:span></text:p>
      <text:p text:style-name="P10"><field:fieldmark text:name="__Fieldmark__106_2154092632" field:type="vnd.oasis.opendocument.field.FORMCHECKBOX"><field:param field:name="Checkbox_HelpText" field:value=""/><field:param field:name="Checkbox_Name" field:value="Verifica4"/></field:fieldmark><text:span text:style-name="T14"><text:s/>Cultura</text:span></text:p>
      <text:p text:style-name="P10"><field:fieldmark text:name="__Fieldmark__107_2154092632" field:type="vnd.oasis.opendocument.field.FORMCHECKBOX"><field:param field:name="Checkbox_HelpText" field:value=""/><field:param field:name="Checkbox_Name" field:value="Verifica5"/></field:fieldmark><text:span text:style-name="T14"><text:s/>Energía</text:span></text:p>
      <text:p text:style-name="P10"><field:fieldmark text:name="__Fieldmark__108_2154092632" field:type="vnd.oasis.opendocument.field.FORMCHECKBOX"><field:param field:name="Checkbox_HelpText" field:value=""/><field:param field:name="Checkbox_Name" field:value="Verifica6"/></field:fieldmark><text:span text:style-name="T14"><text:s/>Vivienda</text:span></text:p>
      <text:p text:style-name="P10"><field:fieldmark text:name="__Fieldmark__109_2154092632" field:type="vnd.oasis.opendocument.field.FORMCHECKBOX"><field:param field:name="Checkbox_HelpText" field:value=""/><field:param field:name="Checkbox_Name" field:value="Verifica7"/></field:fieldmark><text:span text:style-name="T14"><text:s/>Movilidad</text:span></text:p>
      <text:p text:style-name="P10"><field:fieldmark text:name="__Fieldmark__110_2154092632" field:type="vnd.oasis.opendocument.field.FORMCHECKBOX"><field:param field:name="Checkbox_HelpText" field:value=""/><field:param field:name="Checkbox_Name" field:value="Verifica8"/></field:fieldmark><text:span text:style-name="T14"><text:s/>Tecnología y Digital</text:span></text:p>
      <text:p text:style-name="P10"><field:fieldmark text:name="__Fieldmark__111_2154092632" field:type="vnd.oasis.opendocument.field.FORMCHECKBOX"><field:param field:name="Checkbox_HelpText" field:value=""/><field:param field:name="Checkbox_Name" field:value="Verifica8"/></field:fieldmark><text:span text:style-name="T14"><text:s/>Turismo</text:span></text:p>
      <text:p text:style-name="P10"><text:soft-page-break/><field:fieldmark text:name="__Fieldmark__112_2154092632" field:type="vnd.oasis.opendocument.field.FORMCHECKBOX"><field:param field:name="Checkbox_HelpText" field:value=""/><field:param field:name="Checkbox_Name" field:value="Verifica9"/></field:fieldmark><text:span text:style-name="T14"><text:s/>Textil</text:span></text:p>
      <text:p text:style-name="P10"><field:fieldmark text:name="__Fieldmark__113_2154092632" field:type="vnd.oasis.opendocument.field.FORMCHECKBOX"><field:param field:name="Checkbox_HelpText" field:value=""/><field:param field:name="Checkbox_Name" field:value="Verifica10"/></field:fieldmark><text:span text:style-name="T14"><text:s/>Otras: Indicar cuáles: </text:span><field:fieldmark-start text:name="__Fieldmark__114_2154092632" field:type="vnd.oasis.opendocument.field.FORMTEXT"><field:param field:name="Description" field:value=""/><field:param field:name="Name" field:value="Text104"/></field:fieldmark-start><text:span text:style-name="T18">     </text:span><field:fieldmark-end/></text:p>
      <text:p text:style-name="P18"/>
      <text:p text:style-name="P11"><text:span text:style-name="T14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span></text:p>
      <text:p text:style-name="P1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01"><field:fieldmark-start text:name="__Fieldmark__115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11"><text:span text:style-name="T14">Indicar el conocimiento y el grado de participación de la vuestra empresa/organización durante en el proceso de creación y desarrollo de la Estrategia </text:span><text:a xlink:type="simple" xlink:href="https://essbcn2030.decidim.barcelona/" text:style-name="Internet_20_link" text:visited-style-name="Visited_20_Internet_20_Link"><text:span text:style-name="Internet_20_link"><text:span text:style-name="T14">#ESSBCN2030</text:span></text:span></text:a><text:span text:style-name="T14">, indicar lo que proceda:</text:span></text:p>
      <text:p text:style-name="P20"/>
      <text:p text:style-name="P10"><field:fieldmark text:name="__Fieldmark__116_2154092632" field:type="vnd.oasis.opendocument.field.FORMCHECKBOX"><field:param field:name="Checkbox_HelpText" field:value=""/><field:param field:name="Checkbox_Name" field:value="Verifica25"/></field:fieldmark><text:span text:style-name="T14"><text:s/>Hemos conocido la Estrategia #ESSBCN2030 a raíz de la presentación de esta subvención.</text:span></text:p>
      <text:p text:style-name="P10"><field:fieldmark text:name="__Fieldmark__117_2154092632" field:type="vnd.oasis.opendocument.field.FORMCHECKBOX"><field:param field:name="Checkbox_HelpText" field:value=""/><field:param field:name="Checkbox_Name" field:value="Verifica26"/></field:fieldmark><text:span text:style-name="T14"><text:s/>Habíamos recibido información previamente a través de la red o de otras organizaciones. Indica referencia: </text:span><field:fieldmark-start text:name="__Fieldmark__118_2154092632" field:type="vnd.oasis.opendocument.field.FORMTEXT"><field:param field:name="Description" field:value=""/><field:param field:name="Name" field:value="Text105"/></field:fieldmark-start><text:span text:style-name="T18">     </text:span><field:fieldmark-end/></text:p>
      <text:p text:style-name="P10"><field:fieldmark text:name="__Fieldmark__119_2154092632" field:type="vnd.oasis.opendocument.field.FORMCHECKBOX"><field:param field:name="Checkbox_HelpText" field:value=""/><field:param field:name="Checkbox_Name" field:value="Verifica27"/></field:fieldmark><text:span text:style-name="T14"><text:s/>Mi empresa/organización ha asistido a actos de presentación y debates. Indicar a qué </text:span><field:fieldmark-start text:name="__Fieldmark__120_2154092632" field:type="vnd.oasis.opendocument.field.FORMTEXT"><field:param field:name="Description" field:value=""/><field:param field:name="Name" field:value="Text91"/></field:fieldmark-start><text:span text:style-name="T18">     </text:span><field:fieldmark-end/></text:p>
      <text:p text:style-name="P10"><field:fieldmark text:name="__Fieldmark__121_2154092632" field:type="vnd.oasis.opendocument.field.FORMCHECKBOX"><field:param field:name="Checkbox_HelpText" field:value=""/><field:param field:name="Checkbox_Name" field:value="Verifica28"/></field:fieldmark><text:span text:style-name="T14"><text:s/>Mi empresa/organización ha participado en los grupos de trabajo de la Estrategia. Indicar en qué ámbitos </text:span><field:fieldmark-start text:name="__Fieldmark__122_2154092632" field:type="vnd.oasis.opendocument.field.FORMTEXT"><field:param field:name="Description" field:value=""/><field:param field:name="Name" field:value="Text92"/></field:fieldmark-start><text:span text:style-name="T18">     </text:span><field:fieldmark-end/></text:p>
      <text:p text:style-name="P10"><field:fieldmark text:name="__Fieldmark__123_2154092632" field:type="vnd.oasis.opendocument.field.FORMCHECKBOX"><field:param field:name="Checkbox_HelpText" field:value=""/><field:param field:name="Checkbox_Name" field:value="Verifica29"/></field:fieldmark><text:span text:style-name="T14"><text:s/>Mi empresa/organización está adherida a la Estrategia #ESSBCN2030 y participa en algún grupo de trabajo continuado para su desarrollo.</text:span></text:p>
      <text:p text:style-name="P10"><text:span text:style-name="T19"><text:s text:c="6"/></text:span><text:span text:style-name="T14">Indicar en qué grupo de trabajo </text:span><field:fieldmark-start text:name="__Fieldmark__124_2154092632" field:type="vnd.oasis.opendocument.field.FORMTEXT"><field:param field:name="Description" field:value=""/><field:param field:name="Name" field:value="Text93"/></field:fieldmark-start><text:span text:style-name="T18">     </text:span><field:fieldmark-end/></text:p>
      <text:p text:style-name="P18"/>
      <text:p text:style-name="P18"/>
      <text:p text:style-name="Default"><text:span text:style-name="T29">9. <text:s/>VINCULACIÓN DE LA ORGANIZACIÓN CON GRUPOS EN SITUACIÓN DE VULNERABILIDAD</text:span></text:p>
      <text:p text:style-name="P83">*En el caso de agrupaciones especifique sólo con los datos de la solicitante</text:p>
      <text:p text:style-name="P27"/>
      <text:p text:style-name="P48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11"><field:fieldmark text:name="__Fieldmark__125_2154092632" field:type="vnd.oasis.opendocument.field.FORMCHECKBOX"><field:param field:name="Checkbox_HelpText" field:value=""/><field:param field:name="Checkbox_Name" field:value="Verifica11"/></field:fieldmark><text:span text:style-name="T72"><text:s/></text:span><text:span text:style-name="T14">Centro Especial de Trabajo</text:span></text:p>
      <text:p text:style-name="P11"><field:fieldmark text:name="__Fieldmark__126_2154092632" field:type="vnd.oasis.opendocument.field.FORMCHECKBOX"><field:param field:name="Checkbox_HelpText" field:value=""/><field:param field:name="Checkbox_Name" field:value="Verifica12"/></field:fieldmark><text:span text:style-name="T72"><text:s/></text:span><text:span text:style-name="T14">Empresa de Inserción</text:span></text:p>
      <text:p text:style-name="P11"><field:fieldmark text:name="__Fieldmark__127_2154092632" field:type="vnd.oasis.opendocument.field.FORMCHECKBOX"><field:param field:name="Checkbox_HelpText" field:value=""/><field:param field:name="Checkbox_Name" field:value="Verifica13"/></field:fieldmark><text:span text:style-name="T72"><text:s/></text:span><text:span text:style-name="T14">Cooperativa de Iniciativa Social</text:span></text:p>
      <text:p text:style-name="P11"><field:fieldmark text:name="__Fieldmark__128_2154092632" field:type="vnd.oasis.opendocument.field.FORMCHECKBOX"><field:param field:name="Checkbox_HelpText" field:value=""/><field:param field:name="Checkbox_Name" field:value="Verifica14"/></field:fieldmark><text:span text:style-name="T72"><text:s/></text:span><text:span text:style-name="T14">Asociación con objeto social principal con/por grupos en situación de vulnerabilidad</text:span></text:p>
      <text:p text:style-name="P11"><field:fieldmark text:name="__Fieldmark__129_2154092632" field:type="vnd.oasis.opendocument.field.FORMCHECKBOX"><field:param field:name="Checkbox_HelpText" field:value=""/><field:param field:name="Checkbox_Name" field:value="Verifica15"/></field:fieldmark><text:span text:style-name="T72"><text:s/></text:span><text:span text:style-name="T14">Fundación con objeto social principal con/por grupos en situación de vulnerabilidad</text:span></text:p>
      <text:p text:style-name="P20"/>
      <text:p text:style-name="P3">En caso de que hayas indicado alguna de las opciones anteriores trasladar cuál es el objeto social de la organización recogido en los estatutos; y si la organización es con o sin ánimo de lucro:</text:p>
      <text:p text:style-name="P5"><text:span text:style-name="T3">Objeto Social::</text:span> <field:fieldmark-start text:name="__Fieldmark__130_2154092632" field:type="vnd.oasis.opendocument.field.FORMTEXT"><field:param field:name="Description" field:value=""/><field:param field:name="Name" field:value="Text94"/></field:fieldmark-start><text:span text:style-name="T91">     </text:span>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19">Ánimo de lucro:</text:p>
          </table:table-cell>
        </table:table-row>
        <table:table-row table:style-name="Taula11.1">
          <table:table-cell table:style-name="Taula11.A1" office:value-type="string">
            <text:p text:style-name="P114"><text:span text:style-name="T73">SI</text:span><field:fieldmark text:name="__Fieldmark__131_2154092632" field:type="vnd.oasis.opendocument.field.FORMCHECKBOX"><field:param field:name="Checkbox_HelpText" field:value=""/><field:param field:name="Checkbox_Name" field:value="Verifica25"/></field:fieldmark><text:span text:style-name="T34"> <text:s/></text:span><text:span text:style-name="T73"><text:s/>/ <text:s/>NO </text:span><field:fieldmark text:name="__Fieldmark__132_2154092632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20"/>
      <text:p text:style-name="P1"><text:span text:style-name="T9">Indicar si la empresa/organización trabaja con alguno o varios grupos en situación de vulnerabilidad que se indican, y explicad qué tipo de relación se establece con estos grupos (son </text:span>socios, socias-trabajadoras, clientes, usuarios, personas colaboradoras, personas destinatarias de la acción o finalidad la empresa/organización), indicar lo que proceda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10"><text:span text:style-name="T12">Grupos</text:span></text:p>
          </table:table-cell>
          <table:covered-table-cell/>
          <table:table-cell table:style-name="Taula12.A1" office:value-type="string">
            <text:p text:style-name="P10"><text:span text:style-name="T12">Tipos de relación</text:span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33_2154092632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18">Personas con discapacidad</text:p>
          </table:table-cell>
          <table:table-cell table:style-name="Taula12.A1" office:value-type="string">
            <text:p text:style-name="P18"><field:fieldmark-start text:name="__Fieldmark__134_2154092632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35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Personas migradas y racializadas</text:p>
          </table:table-cell>
          <table:table-cell table:style-name="Taula12.A1" office:value-type="string">
            <text:p text:style-name="P18"><field:fieldmark-start text:name="__Fieldmark__136_2154092632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37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Personas destinatarias de la renta mínima de inserción o ingreso mínimo vital</text:p>
          </table:table-cell>
          <table:table-cell table:style-name="Taula12.A1" office:value-type="string">
            <text:p text:style-name="P18"><field:fieldmark-start text:name="__Fieldmark__138_2154092632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39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0"><text:span text:style-name="T14">Personas jóvenes mayores de 16 años y menores de 30 provenientes de instituciones de protección de menores</text:span></text:p>
          </table:table-cell>
          <table:table-cell table:style-name="Taula12.A1" office:value-type="string">
            <text:p text:style-name="P18"><field:fieldmark-start text:name="__Fieldmark__140_2154092632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41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Personas con problemas de drogadicción o alcoholismo que se encuentren en proceso de rehabilitación y reinserción social</text:p>
          </table:table-cell>
          <table:table-cell table:style-name="Taula12.A1" office:value-type="string">
            <text:p text:style-name="P18"><field:fieldmark-start text:name="__Fieldmark__142_2154092632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43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Internos de centros penitenciarios cuya situación les permita acceder a un <text:soft-page-break/>empleo</text:p>
          </table:table-cell>
          <table:table-cell table:style-name="Taula12.A1" office:value-type="string">
            <text:p text:style-name="P18"><field:fieldmark-start text:name="__Fieldmark__144_2154092632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45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Personas en libertad condicional y personas ex reclusas</text:p>
          </table:table-cell>
          <table:table-cell table:style-name="Taula12.A1" office:value-type="string">
            <text:p text:style-name="P18"><field:fieldmark-start text:name="__Fieldmark__146_2154092632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47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0"><text:span text:style-name="T14">Personas que no puedan acceder a la renta mínima de inserción o ingreso mínimo vital, pero que se encuentren, a juicio de los servicios sociales competentes, en situación de riesgo de exclusión</text:span></text:p>
          </table:table-cell>
          <table:table-cell table:style-name="Taula12.A1" office:value-type="string">
            <text:p text:style-name="P18"><field:fieldmark-start text:name="__Fieldmark__148_2154092632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8"><field:fieldmark text:name="__Fieldmark__149_2154092632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8">Personas en situación de desempleo</text:p>
          </table:table-cell>
          <table:table-cell table:style-name="Taula12.A1" office:value-type="string">
            <text:p text:style-name="P18"><field:fieldmark-start text:name="__Fieldmark__150_2154092632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20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Default"><text:span text:style-name="T29">10. FINANZAS ÉTICAS O COOPERATIVAS</text:span></text:p>
          </table:table-cell>
        </table:table-row>
        <table:table-row table:style-name="Taula13.2">
          <table:table-cell table:style-name="Taula13.A1" office:value-type="string">
            <text:p text:style-name="P70">Indicar si la organización dispone, para la formalización de la subvención, de cuentas con entidades de finanzas éticas o cooperativas.</text:p>
          </table:table-cell>
        </table:table-row>
        <table:table-row table:style-name="Taula13.3">
          <table:table-cell table:style-name="Taula13.A3" office:value-type="string">
            <text:p text:style-name="P65">Es obligatorio presentar en el momento de la solicitud el documento de titularidad de la cuenta para transferencia bancaria.</text:p>
          </table:table-cell>
        </table:table-row>
        <table:table-row table:style-name="Taula13.4">
          <table:table-cell table:style-name="Taula13.A3" office:value-type="string">
            <text:p text:style-name="P118"/>
          </table:table-cell>
        </table:table-row>
        <table:table-row table:style-name="Taula13.4">
          <table:table-cell table:style-name="Taula13.A3" office:value-type="string">
            <text:p text:style-name="P114"><text:span text:style-name="T73">SI</text:span><field:fieldmark text:name="__Fieldmark__151_2154092632" field:type="vnd.oasis.opendocument.field.FORMCHECKBOX"><field:param field:name="Checkbox_HelpText" field:value=""/><field:param field:name="Checkbox_Name" field:value="Verifica25"/></field:fieldmark><text:span text:style-name="T34"> <text:s/></text:span><text:span text:style-name="T73"><text:s/>/ <text:s/>NO </text:span><field:fieldmark text:name="__Fieldmark__152_2154092632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20"/>
      <text:p text:style-name="P16"/>
      <text:p text:style-name="P44">B. SOBRE EL PROYECTO PRESENTADO A SUBVENCIÓN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P89"><text:span text:style-name="T32">Para poder hacer la valoración técnica de los proyectos es imprescindible incluir en la descripción del proyecto la explicación correspondiente a cada uno de los criterios de valoración específicos de la modalidad presentada, según </text:span><text:span text:style-name="T37">los <text:s/>artículos 12 a 14</text:span><text:span text:style-name="T32"> de la convocatoria publicada en el BOPB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52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5">Persona de contacto responsable del proyecto subvencionable</text:p>
            <text:p text:style-name="P59"/>
          </table:table-cell>
          <table:table-cell table:style-name="Taula14.B3" table:number-columns-spanned="3" office:value-type="string">
            <text:p text:style-name="P75"><field:fieldmark-start text:name="__Fieldmark__153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21">Correo electrónico de contacto:</text:p>
          </table:table-cell>
          <table:covered-table-cell/>
          <table:table-cell table:style-name="Taula14.B3" table:number-columns-spanned="3" office:value-type="string">
            <text:p text:style-name="P126"><field:fieldmark-start text:name="__Fieldmark__154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5">Título del proyecto subvencionable:</text:p>
          </table:table-cell>
          <table:table-cell table:style-name="Taula14.B3" table:number-columns-spanned="8" office:value-type="string">
            <text:p text:style-name="P79"><field:fieldmark-start text:name="__Fieldmark__155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5">Ámbito temático y modalidad:</text:p>
          </table:table-cell>
          <table:table-cell table:style-name="Taula14.B3" table:number-columns-spanned="8" office:value-type="string">
            <text:p text:style-name="P79"><field:fieldmark-start text:name="__Fieldmark__156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81"/>
          </table:table-cell>
          <table:table-cell table:style-name="Taula14.B6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65">Ámbito territorial del proyecto subvencionable</text:p>
            <text:p text:style-name="Default"><text:span text:style-name="T66">*En caso de creación de nueva cooperativa especificar localidad de la sede fiscal</text:span></text:p>
          </table:table-cell>
          <table:table-cell table:style-name="Taula14.B7" table:number-columns-spanned="3" office:value-type="string">
            <text:p text:style-name="Default"><text:span text:style-name="T41">Barrios:</text:span></text:p>
          </table:table-cell>
          <table:covered-table-cell/>
          <table:covered-table-cell/>
          <table:table-cell table:style-name="Taula14.B7" table:number-columns-spanned="3" office:value-type="string">
            <text:p text:style-name="P72">Distritos:</text:p>
          </table:table-cell>
          <table:covered-table-cell/>
          <table:covered-table-cell/>
          <table:table-cell table:style-name="Taula14.B7" table:number-columns-spanned="2" office:value-type="string">
            <text:p text:style-name="P72">Ciudad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79"><field:fieldmark-start text:name="__Fieldmark__157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79"><field:fieldmark-start text:name="__Fieldmark__158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79"><field:fieldmark-start text:name="__Fieldmark__159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65">Otras organizaciones colaboradores en este proyecto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79"><field:fieldmark-start text:name="__Fieldmark__160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Default"><text:span text:style-name="T41">Fecha de inicio del proyecto subvencionable (dd/mm/aaaa):</text:span></text:p>
          </table:table-cell>
          <table:covered-table-cell/>
          <table:table-cell table:style-name="Taula14.B3" office:value-type="string">
            <text:p text:style-name="P79"><field:fieldmark-start text:name="__Fieldmark__161_2154092632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65">Fecha de finalización del proyecto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79"><field:fieldmark-start text:name="__Fieldmark__162_2154092632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18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52">2. BREU DESCRIPCIÓ DEL PROJECTE</text:p>
          </table:table-cell>
        </table:table-row>
        <table:table-row table:style-name="Taula15.2">
          <table:table-cell table:style-name="Taula15.A2" office:value-type="string">
            <text:p text:style-name="P87">Explicación sintética del proyecto y de las actividades (máximo 300 caracteres).</text:p>
          </table:table-cell>
        </table:table-row>
        <table:table-row table:style-name="Taula15.3">
          <table:table-cell table:style-name="Taula15.A3" office:value-type="string">
            <text:p text:style-name="P115"><field:fieldmark-start text:name="__Fieldmark__163_2154092632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18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6"/>
            <table:table table:name="Taula17" table:style-name="Taula17">
              <table:table-column table:style-name="Taula17.A"/>
              <table:table-row table:style-name="Taula17.1">
                <table:table-cell table:style-name="Taula17.A1" office:value-type="string">
                  <text:p text:style-name="P52">3. OBJETIVO</text:p>
                </table:table-cell>
              </table:table-row>
            </table:table>
            <text:p text:style-name="P52"/>
          </table:table-cell>
        </table:table-row>
        <table:table-row table:style-name="Taula16.2">
          <table:table-cell table:style-name="Taula16.A1" office:value-type="string">
            <text:p text:style-name="P71">Objetivo general</text:p>
          </table:table-cell>
        </table:table-row>
        <table:table-row table:style-name="Taula16.3">
          <table:table-cell table:style-name="Taula16.A3" office:value-type="string">
            <text:p text:style-name="P90">Finalidades genéricas del proyecto subvencionable</text:p>
          </table:table-cell>
        </table:table-row>
        <table:table-row table:style-name="Taula16.4">
          <table:table-cell table:style-name="Taula16.A4" office:value-type="string">
            <text:p text:style-name="P127"><field:fieldmark-start text:name="__Fieldmark__164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109">4. IMPACTOS - OBJETIVOS ESPECÍFICOS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Default"><text:span text:style-name="T81">Impacto del proyecto subvencionable en la viabilidad económica i/o escalabilidad de la empresa/organización.</text:span></text:p>
          </table:table-cell>
        </table:table-row>
        <table:table-row table:style-name="Taula18.2">
          <table:table-cell table:style-name="Taula18.A2" office:value-type="string">
            <text:p text:style-name="P127"><field:fieldmark-start text:name="__Fieldmark__165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8.3">
          <table:table-cell table:style-name="Taula18.A1" office:value-type="string">
            <text:p text:style-name="Default"><text:span text:style-name="T81">Impacto del proyecto subvencionable en la mejora de la calidad: innovación (en la producción o prestación del servicio, en la organización, en la comercialización), incremento y/o calidad del empleo.</text:span></text:p>
          </table:table-cell>
        </table:table-row>
        <text:soft-page-break/>
        <table:table-row table:style-name="Taula18.4">
          <table:table-cell table:style-name="Taula18.A2" office:value-type="string">
            <text:p text:style-name="P127"><field:fieldmark-start text:name="__Fieldmark__166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8.5">
          <table:table-cell table:style-name="Taula18.A1" office:value-type="string">
            <text:p text:style-name="P87">Impacto del proyecto subvencionable en la mejora de los indicadores de evaluación de carácter social, transparencia y buen gobierno, medioambientales y la incorporación de la perspectiva interseccional.</text:p>
          </table:table-cell>
        </table:table-row>
        <table:table-row table:style-name="Taula18.6">
          <table:table-cell table:style-name="Taula18.A2" office:value-type="string">
            <text:p text:style-name="P127"><field:fieldmark-start text:name="__Fieldmark__167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54">5. JUSTIFICACIÓN DEL PROYECTE SUBVENCIONABLE</text:p>
          </table:table-cell>
        </table:table-row>
        <table:table-row table:style-name="Taula19.2">
          <table:table-cell table:style-name="Taula19.A2" office:value-type="string">
            <text:p text:style-name="P87">Antecedentes del proyecto subvencionable, justificación de su necesidad, valores que promueve.</text:p>
          </table:table-cell>
        </table:table-row>
        <table:table-row table:style-name="Taula19.3">
          <table:table-cell table:style-name="Taula19.A3" office:value-type="string">
            <text:p text:style-name="P127"><field:fieldmark-start text:name="__Fieldmark__168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52">6. GRUPOS DESTINATARIOS DEL PROYECTO SUBVENCIONABLE</text:p>
          </table:table-cell>
        </table:table-row>
        <table:table-row table:style-name="Taula20.2">
          <table:table-cell table:style-name="Taula20.A2" office:value-type="string">
            <text:p text:style-name="P87">Breve descripción de los grupos destinatarios del proyecto subvencionable. Hay que describir, en su caso, la participación de los grupos destinatarios en el proceso de definición, ejecución y seguimiento del proyecto.</text:p>
            <text:p text:style-name="Default"><text:span text:style-name="T81">Efectos del proyecto a subvencionar en la mejora de la igualdad de género de la entidad y/o en su actividad y en las personas destinatarias y que incorporen de manera efectiva e integral la perspectiva interseccional en su planteamiento</text:span><text:span text:style-name="T105">.</text:span></text:p>
          </table:table-cell>
        </table:table-row>
        <table:table-row table:style-name="Taula20.3">
          <table:table-cell table:style-name="Taula20.A3" office:value-type="string">
            <text:p text:style-name="P115"><field:fieldmark-start text:name="__Fieldmark__169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87">Aumento de personas beneficiarias directas e indirectas con la ejecución del proyecto subvencionable:</text:p>
          </table:table-cell>
        </table:table-row>
        <table:table-row table:style-name="Taula21.2">
          <table:table-cell table:style-name="Taula21.A2" office:value-type="string">
            <text:p text:style-name="P127"><field:fieldmark-start text:name="__Fieldmark__170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87">Número de beneficiarios (usuarias, trabajadoras, socias, voluntarias) a la empresa/organización con la ejecución del proyecto subvencionable:</text:p>
          </table:table-cell>
        </table:table-row>
        <table:table-row table:style-name="Taula22.2">
          <table:table-cell table:style-name="Taula22.A2" office:value-type="string">
            <text:p text:style-name="P91"><draw:frame draw:style-name="fr2" draw:name="Marc2" text:anchor-type="char" svg:y="-19.024cm" svg:width="18.84cm" draw:z-index="13"><draw:text-box fo:min-height="0.041cm"><table:table table:name="Taula23" table:style-name="Taula23"><table:table-column table:style-name="Taula23.A"/><table:table-column table:style-name="Taula23.B"/><table:table-column table:style-name="Taula23.C" table:number-columns-repeated="2"/><table:table-row table:style-name="Taula23.1"><table:table-cell table:style-name="Taula23.A1" office:value-type="string"><text:p text:style-name="P41"/></table:table-cell><table:table-cell table:style-name="Taula23.A1" office:value-type="string"><text:p text:style-name="P40">Femenino</text:p></table:table-cell><table:table-cell table:style-name="Taula23.A1" office:value-type="string"><text:p text:style-name="P40">Masculino</text:p></table:table-cell><table:table-cell table:style-name="Taula23.A1" office:value-type="string"><text:p text:style-name="P13"><text:span text:style-name="T110">No binario</text:span></text:p></table:table-cell></table:table-row><table:table-row table:style-name="Taula23.1"><table:table-cell table:style-name="Taula23.A2" office:value-type="string"><text:p text:style-name="P18">Número de personas usuarias a las que afecta el proyecto</text:p></table:table-cell><table:table-cell table:style-name="Taula23.B2" office:value-type="string"><text:p text:style-name="P38"><field:fieldmark-start text:name="__Fieldmark__171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38"><field:fieldmark-start text:name="__Fieldmark__172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24"><field:fieldmark-start text:name="__Fieldmark__173_2154092632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3.1"><table:table-cell table:style-name="Taula23.A2" office:value-type="string"><text:p text:style-name="P18">Número de personas trabajadoras a las que afecta el proyecto</text:p></table:table-cell><table:table-cell table:style-name="Taula23.B2" office:value-type="string"><text:p text:style-name="P38"><field:fieldmark-start text:name="__Fieldmark__174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38"><field:fieldmark-start text:name="__Fieldmark__175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24"><field:fieldmark-start text:name="__Fieldmark__176_2154092632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3.4"><table:table-cell table:style-name="Taula23.A2" office:value-type="string"><text:p text:style-name="P18">Número de personas socias a las que afecta el proyecto</text:p></table:table-cell><table:table-cell table:style-name="Taula23.B2" office:value-type="string"><text:p text:style-name="P38"><field:fieldmark-start text:name="__Fieldmark__177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38"><field:fieldmark-start text:name="__Fieldmark__178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24"><field:fieldmark-start text:name="__Fieldmark__179_2154092632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3.5"><table:table-cell table:style-name="Taula23.A2" office:value-type="string"><text:p text:style-name="P18">Número de personas voluntarias a las que afecta el proyecto</text:p></table:table-cell><table:table-cell table:style-name="Taula23.B2" office:value-type="string"><text:p text:style-name="P38"><field:fieldmark-start text:name="__Fieldmark__180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38"><field:fieldmark-start text:name="__Fieldmark__181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24"><field:fieldmark-start text:name="__Fieldmark__182_2154092632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3.5"><table:table-cell table:style-name="Taula23.A6" office:value-type="string"><text:p text:style-name="P14"><text:span text:style-name="T9">Totales </text:span></text:p></table:table-cell><table:table-cell table:style-name="Taula23.B6" office:value-type="string"><text:p text:style-name="P38"><field:fieldmark-start text:name="__Fieldmark__183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6" office:value-type="string"><text:p text:style-name="P38"><field:fieldmark-start text:name="__Fieldmark__184_2154092632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6" office:value-type="string"><text:p text:style-name="P38"><field:fieldmark-start text:name="__Fieldmark__185_2154092632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18"/>
      <text:p text:style-name="P49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9"/>
            <table:table table:name="Taula25" table:style-name="Taula25">
              <table:table-column table:style-name="Taula25.A"/>
              <table:table-row table:style-name="Taula25.1">
                <table:table-cell table:style-name="Taula25.A1" office:value-type="string">
                  <text:p text:style-name="P52">7. EMPLEO DE CALIDAD</text:p>
                </table:table-cell>
              </table:table-row>
            </table:table>
            <text:p text:style-name="P84"/>
          </table:table-cell>
        </table:table-row>
        <table:table-row table:style-name="Taula24.2">
          <table:table-cell table:style-name="Taula24.A2" office:value-type="string">
            <text:p text:style-name="Default"><text:span text:style-name="T41">Mejoras que ofrece el proyecto subvencionable, en referencia al empleo de calidad, disgregado por género ( (Femenino / Masculino / No binarios)</text:span></text:p>
          </table:table-cell>
        </table:table-row>
        <table:table-row table:style-name="Taula24.3">
          <table:table-cell table:style-name="Taula24.A3" office:value-type="string">
            <text:p text:style-name="P115"><field:fieldmark-start text:name="__Fieldmark__186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Default"><text:span text:style-name="T41">Estimación de número de personas afectadas por esta medida de mejoras en el empleo (nuevas contrataciones, modificaciones de contratos temporales a fijos, ampliaciones de horas contratadas y otros ...), disgregado por género (Femenino / Masculino / No binarios)</text:span></text:p>
          </table:table-cell>
        </table:table-row>
        <table:table-row table:style-name="Taula26.2">
          <table:table-cell table:style-name="Taula26.A2" office:value-type="string">
            <text:p text:style-name="P115"><field:fieldmark-start text:name="__Fieldmark__187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6">8. PLAN DE EJECUCIÓN Y EVALUACIÓN DEL PROYECTO SUBVENCIONABLE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row table:style-name="Taula27.1">
          <table:table-cell table:style-name="Taula27.A1" table:number-columns-spanned="5" office:value-type="string">
            <text:p text:style-name="P129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27.2">
          <table:table-cell table:style-name="Taula27.A2" table:number-columns-spanned="5" office:value-type="string">
            <text:p text:style-name="P130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27.3">
          <table:table-cell table:style-name="Taula27.A3" office:value-type="string">
            <text:p text:style-name="P92">Resultados esperados</text:p>
            <text:p text:style-name="P93">Indicar los productos o servicios que se generan de la intervención realizada.</text:p>
          </table:table-cell>
          <table:table-cell table:style-name="Taula27.B3" office:value-type="string">
            <text:p text:style-name="P92">Indicadores de los resultados esperados</text:p>
            <text:p text:style-name="P93">Indicadores concretos que permiten medir los resultados esperados.</text:p>
          </table:table-cell>
          <table:table-cell table:style-name="Taula27.B3" office:value-type="string">
            <text:p text:style-name="P92">Actividades propuestas</text:p>
            <text:p text:style-name="P93">Descripción de las actividades realizadas.</text:p>
          </table:table-cell>
          <table:table-cell table:style-name="Taula27.B3" office:value-type="string">
            <text:p text:style-name="P92">Agentes involucrados</text:p>
            <text:p text:style-name="P93">Descripción de las personas involucradas en estas actividades.</text:p>
          </table:table-cell>
          <table:table-cell table:style-name="Taula27.E3" office:value-type="string">
            <text:p text:style-name="P92">Temporalización para cada actividad</text:p>
            <text:p text:style-name="P93">Fecha de inicio y finalización de cada actividad (dd/mm/aaaa).</text:p>
          </table:table-cell>
        </table:table-row>
        <table:table-row table:style-name="Taula27.4">
          <table:table-cell table:style-name="Taula27.A3" office:value-type="string">
            <text:p text:style-name="P95">"¿Qué se quiere conseguir?”</text:p>
          </table:table-cell>
          <table:table-cell table:style-name="Taula27.B3" office:value-type="string">
            <text:p text:style-name="P96">“¿Cómo se medirá si se ha conseguido?”</text:p>
          </table:table-cell>
          <table:table-cell table:style-name="Taula27.B3" office:value-type="string">
            <text:p text:style-name="P96">“¿Con qué actividades se llevará a cabo?”</text:p>
          </table:table-cell>
          <table:table-cell table:style-name="Taula27.B3" office:value-type="string">
            <text:p text:style-name="P96">“¿Quién participará en estas actividades?”</text:p>
          </table:table-cell>
          <table:table-cell table:style-name="Taula27.E3" office:value-type="string">
            <text:p text:style-name="P96">“¿Cuándo se harán estas actividades?” </text:p>
          </table:table-cell>
        </table:table-row>
        <table:table-row table:style-name="Taula27.5">
          <table:table-cell table:style-name="Taula27.A5" office:value-type="string">
            <text:p text:style-name="P131"><field:fieldmark-start text:name="__Fieldmark__188_2154092632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7.B5" office:value-type="string">
            <text:p text:style-name="P88"><field:fieldmark-start text:name="__Fieldmark__189_2154092632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7.B5" office:value-type="string">
            <text:p text:style-name="P88"><field:fieldmark-start text:name="__Fieldmark__190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5" office:value-type="string">
            <text:p text:style-name="P88"><field:fieldmark-start text:name="__Fieldmark__191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E5" office:value-type="string">
            <text:p text:style-name="P88"><field:fieldmark-start text:name="__Fieldmark__192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87">Dinámicas de colaboración y cooperación entre actores en el proyecto subvencionable.</text:p>
          </table:table-cell>
        </table:table-row>
        <table:table-row table:style-name="Taula28.2">
          <table:table-cell table:style-name="Taula28.A2" office:value-type="string">
            <text:p text:style-name="P115"><field:fieldmark-start text:name="__Fieldmark__193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3">
          <table:table-cell table:style-name="Taula28.A3" office:value-type="string">
            <text:p text:style-name="P87">Creación de Mercado Social.</text:p>
          </table:table-cell>
        </table:table-row>
        <table:table-row table:style-name="Taula28.4">
          <table:table-cell table:style-name="Taula28.A2" office:value-type="string">
            <text:p text:style-name="P115"><field:fieldmark-start text:name="__Fieldmark__194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5">
          <table:table-cell table:style-name="Taula28.A5" office:value-type="string">
            <text:p text:style-name="P87">Prácticas de consumo responsable y beneficios ambientales del proyecto subvencionable (ambientalización de eventos, economía circular, etc.)</text:p>
          </table:table-cell>
        </table:table-row>
        <table:table-row table:style-name="Taula28.6">
          <table:table-cell table:style-name="Taula28.A2" office:value-type="string">
            <text:p text:style-name="P115"><field:fieldmark-start text:name="__Fieldmark__195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7"><text:span text:style-name="T77">9.</text:span> <text:span text:style-name="T77">PLAN DE COMUNICACIÓN Y DIFUSIÓN DEL PROYECTO SUBVENCIONABLE</text:span>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row table:style-name="Taula29.1">
          <table:table-cell table:style-name="Taula29.A1" table:number-columns-spanned="4" office:value-type="string">
            <text:p text:style-name="P65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29.2">
          <table:table-cell table:style-name="Taula29.A2" table:number-columns-spanned="4" office:value-type="string">
            <text:p text:style-name="Default"><text:span text:style-name="T81">Descripción de las acciones comunicativas, el público objetivo y los productos que se desarrollaran. </text:span><text:span text:style-name="T41">Hay que incluir una como mínimo y rellenar todas las columnas para cada acción comunicativa.</text:span></text:p>
          </table:table-cell>
          <table:covered-table-cell/>
          <table:covered-table-cell/>
          <table:covered-table-cell/>
        </table:table-row>
        <table:table-row table:style-name="Taula29.3">
          <table:table-cell table:style-name="Taula29.A3" office:value-type="string">
            <text:p text:style-name="P106">Acción comunicativa</text:p>
            <text:p text:style-name="P94">¿Qué acción se hará?</text:p>
          </table:table-cell>
          <table:table-cell table:style-name="Taula29.B3" office:value-type="string">
            <text:p text:style-name="P97">Mensaje</text:p>
            <text:p text:style-name="P94">¿Cuál es el mensaje?</text:p>
          </table:table-cell>
          <table:table-cell table:style-name="Taula29.B3" office:value-type="string">
            <text:p text:style-name="P97">Público objetivo</text:p>
            <text:p text:style-name="P94">¿A quién va dirigido el mensaje?</text:p>
          </table:table-cell>
          <table:table-cell table:style-name="Taula29.D3" office:value-type="string">
            <text:p text:style-name="P97">Producto</text:p>
            <text:p text:style-name="P94">Carteles, dípticos, trípticos u otros programas de mano, banderolas, web u otros sistemas de difusión.</text:p>
          </table:table-cell>
        </table:table-row>
        <table:table-row table:style-name="Taula29.4">
          <table:table-cell table:style-name="Taula29.A4" office:value-type="string">
            <text:p text:style-name="P88"><field:fieldmark-start text:name="__Fieldmark__196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197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198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D4" office:value-type="string">
            <text:p text:style-name="P8"><field:fieldmark-start text:name="__Fieldmark__199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5">
          <table:table-cell table:style-name="Taula29.A4" office:value-type="string">
            <text:p text:style-name="P8"><field:fieldmark-start text:name="__Fieldmark__200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01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02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D4" office:value-type="string">
            <text:p text:style-name="P8"><field:fieldmark-start text:name="__Fieldmark__203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6">
          <table:table-cell table:style-name="Taula29.A4" office:value-type="string">
            <text:p text:style-name="P8"><field:fieldmark-start text:name="__Fieldmark__204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05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06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D4" office:value-type="string">
            <text:p text:style-name="P8"><field:fieldmark-start text:name="__Fieldmark__207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7">
          <table:table-cell table:style-name="Taula29.A4" office:value-type="string">
            <text:p text:style-name="P8"><field:fieldmark-start text:name="__Fieldmark__208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09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B4" office:value-type="string">
            <text:p text:style-name="P8"><field:fieldmark-start text:name="__Fieldmark__210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9.D4" office:value-type="string">
            <text:p text:style-name="P8"><field:fieldmark-start text:name="__Fieldmark__211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51">10. CONTRIBUCIÓN AL DESARROLLO DE LA ESTRATEGIA #ESSBCN2030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9"><text:span text:style-name="T22">Complementariedad del proyecto con los retos y las palancas estratégicas de la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25">Estratègia #ESSBCN2030</text:span></text:span></text:a></text:p>
            <text:p text:style-name="P4">Indicar qué elementos del proyecto tienen relación con la economía digital, la economía feminista, las migraciones, la transición energética y ecológica, el consumo consciente, la educación y/o está protagonizado, participado o dirigido a la juventud.</text:p>
          </table:table-cell>
        </table:table-row>
        <table:table-row table:style-name="Taula30.2">
          <table:table-cell table:style-name="Taula30.A2" office:value-type="string">
            <text:p text:style-name="P115"><field:fieldmark-start text:name="__Fieldmark__212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4"/>
      <text:p text:style-name="P34">11. PERSPECTIVA DE GÉNERO</text:p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h text:style-name="P146" text:outline-level="3">Breve descripción sobre cómo se aplica la perspectiva de género en el proyecto subvencionable para remover, mitigar y/o transformar las desigualdades y hacer efectiva la igualdad entre géneros (masculino, femenino y no binarias) (metodología, objetivos, actividades, público destinatario, valores que promueve, etc.)</text:h>
            <text:h text:style-name="P145" text:outline-level="3"/>
            <text:h text:style-name="P143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22">III Pla d’Igualtat d’oportunitats entre dones i homes 2020-2023 de l’Ajuntament de Barcelona</text:span></text:span></text:a></text:h>
            <text:h text:style-name="P143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22">LLEI 17/2015, del 21 de juliol, d'igualtat efectiva de dones i homes</text:span></text:span></text:a></text:h>
          </table:table-cell>
        </table:table-row>
        <table:table-row table:style-name="Taula31.2">
          <table:table-cell table:style-name="Taula31.A1" office:value-type="string">
            <text:p text:style-name="P65">Considerar las condiciones, situaciones y necesidades entre géneros (mujeres, hombres y no binarias) en la definición de los objetivos, las actividades y la metodología del proyecto subvencionable).</text:p>
          </table:table-cell>
        </table:table-row>
        <table:table-row table:style-name="Taula31.3">
          <table:table-cell table:style-name="Taula31.A3" office:value-type="string">
            <text:p text:style-name="P128"><field:fieldmark-start text:name="__Fieldmark__213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4">
          <table:table-cell table:style-name="Taula31.A4" office:value-type="string">
            <text:p text:style-name="P70">En especial se valorarán:</text:p>
            <text:p text:style-name="P65">Medidas de corresponsabilidad de género (en la metodología del proyecto, en sus objetivos, en su contenido).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47">Mesura de Govern per una Democratització de la Cura 2017 – 2020, de 26 de maig de 2017</text:span></text:span></text:a></text:p>
          </table:table-cell>
        </table:table-row>
        <table:table-row table:style-name="Taula31.5">
          <table:table-cell table:style-name="Taula31.A3" office:value-type="string">
            <text:p text:style-name="P128"><field:fieldmark-start text:name="__Fieldmark__214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6">
          <table:table-cell table:style-name="Taula31.A6" office:value-type="string">
            <text:p text:style-name="Default"><text:span text:style-name="T41">Efectos del proyecto subvencionable en la mejora de la igualdad de género de la organización a su actividad, y personas destinatarias. Disgregado por género (femenino, masculino no binarios)</text:span></text:p>
          </table:table-cell>
        </table:table-row>
        <table:table-row table:style-name="Taula31.7">
          <table:table-cell table:style-name="Taula31.A3" office:value-type="string">
            <text:p text:style-name="P128"><field:fieldmark-start text:name="__Fieldmark__215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18"/>
      <text:p text:style-name="P45"/>
      <text:p text:style-name="P18"/>
      <text:p text:style-name="P33">SOLIDEZ Y FINANCIACIÓN</text:p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52">12. RECURSOS NECESARIOS PARA DESARROLLAR (GESTIONAR, EJECUTAR Y EVALUAR) EL PROYECTO SUBVENCIONABLE</text:p>
          </table:table-cell>
        </table:table-row>
        <table:table-row table:style-name="Taula32.2">
          <table:table-cell table:style-name="Taula32.A1" office:value-type="string">
            <text:p text:style-name="Default"><text:span text:style-name="T31">Humanos</text:span><text:span text:style-name="T33"> (Número de personas necesarias para el desarrollo del proyecto subvencionable (cuántas personas, cuantas horas, por género</text:span><text:span text:style-name="T41">: </text:span><text:span text:style-name="T33">Femenino, masculino, no binario )</text:span></text:p>
          </table:table-cell>
        </table:table-row>
        <table:table-row table:style-name="Taula32.2">
          <table:table-cell table:style-name="Taula32.A3" office:value-type="string">
            <text:p text:style-name="Default"><text:span text:style-name="T33">Personal propio a disposición del proyecto</text:span></text:p>
          </table:table-cell>
        </table:table-row>
        <table:table-row table:style-name="Taula32.4">
          <table:table-cell table:style-name="Taula32.A4" office:value-type="string">
            <text:p text:style-name="P117"><field:fieldmark-start text:name="__Fieldmark__216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2.2">
          <table:table-cell table:style-name="Taula32.A5" office:value-type="string">
            <text:p text:style-name="P59">Recursos ajenos para el desarrollo del proyecto. Especificar procedencia de la financiación de estos recursos.</text:p>
          </table:table-cell>
        </table:table-row>
        <table:table-row table:style-name="Taula32.6">
          <table:table-cell table:style-name="Taula32.A4" office:value-type="string">
            <text:p text:style-name="P117"><field:fieldmark-start text:name="__Fieldmark__217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2.2">
          <table:table-cell table:style-name="Taula32.A7" office:value-type="string">
            <text:p text:style-name="Default"><text:span text:style-name="T31">Infraestructurales</text:span><text:span text:style-name="T74"> </text:span><text:span text:style-name="T41">(locales, instalaciones, equipos técnicos para el desarrollo del proyecto subvencionable)</text:span><text:span text:style-name="T71"> </text:span></text:p>
          </table:table-cell>
        </table:table-row>
        <table:table-row table:style-name="Taula32.8">
          <table:table-cell table:style-name="Taula32.A8" office:value-type="string">
            <text:p text:style-name="P59">Infraestructuras propias a disposición del proyecto subvencionable</text:p>
          </table:table-cell>
        </table:table-row>
        <table:table-row table:style-name="Taula32.9">
          <table:table-cell table:style-name="Taula32.A4" office:value-type="string">
            <text:p text:style-name="P117"><field:fieldmark-start text:name="__Fieldmark__218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2.10">
          <table:table-cell table:style-name="Taula32.A10" office:value-type="string">
            <text:p text:style-name="P59">Infraestructuras ajenas previstas en régimen de alquiler o compra para al desarrollo del proyecto subvencionable. Especificar procedencia de la financiación de estas infraestructuras.</text:p>
          </table:table-cell>
        </table:table-row>
        <table:table-row table:style-name="Taula32.11">
          <table:table-cell table:style-name="Taula32.A4" office:value-type="string">
            <text:p text:style-name="P117"><field:fieldmark-start text:name="__Fieldmark__219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2.2">
          <table:table-cell table:style-name="Taula32.A12" office:value-type="string">
            <text:p text:style-name="Default"><text:span text:style-name="T31">Materiales (</text:span><text:span text:style-name="T33">aquello <text:s/>que deberán comprar o alquilar) Especificar procedencia de la financiación de estos materiales.</text:span></text:p>
          </table:table-cell>
        </table:table-row>
        <table:table-row table:style-name="Taula32.13">
          <table:table-cell table:style-name="Taula32.A4" office:value-type="string">
            <text:p text:style-name="P117"><field:fieldmark-start text:name="__Fieldmark__220_21540926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34"><text:soft-page-break/>13. VOLUNTAD DE PERMANENCIA EN EL TIEMPO Y OPCIONES DE SOSTENIBILIDAD TÉCNICA Y ECONÓMICA DEL PROYECTO SUBVENCIONABLE.</text:p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table:number-columns-spanned="2" office:value-type="string">
            <text:p text:style-name="P65">Indicar si el horizonte del proyecto es superior a un año (una vez termine el proyecto subvencionable).</text:p>
            <text:p text:style-name="P65"/>
          </table:table-cell>
          <table:covered-table-cell/>
          <table:table-cell table:style-name="Taula33.C1" office:value-type="string">
            <text:p text:style-name="P7"/>
          </table:table-cell>
        </table:table-row>
        <table:table-row table:style-name="Taula33.2">
          <table:table-cell table:style-name="Taula33.A2" office:value-type="string">
            <text:p text:style-name="P114"><text:span text:style-name="T73">SI </text:span><field:fieldmark text:name="__Fieldmark__221_2154092632" field:type="vnd.oasis.opendocument.field.FORMCHECKBOX"><field:param field:name="Checkbox_HelpText" field:value=""/><field:param field:name="Checkbox_Name" field:value="Verifica25"/></field:fieldmark><text:span text:style-name="T34"><text:s text:c="2"/></text:span><text:span text:style-name="T73"><text:s/>/ <text:s/>NO </text:span><field:fieldmark text:name="__Fieldmark__222_2154092632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3.B2" table:number-columns-spanned="2" office:value-type="string">
            <text:p text:style-name="P6"/>
          </table:table-cell>
          <table:covered-table-cell/>
        </table:table-row>
        <table:table-row table:style-name="Taula33.3">
          <table:table-cell table:style-name="Taula33.A1" office:value-type="string">
            <text:p text:style-name="Default"><text:span text:style-name="T41">En caso afirmativo, indicar el tiempo</text:span><text:span text:style-name="T73"> </text:span><field:fieldmark-start text:name="__Fieldmark__223_2154092632" field:type="vnd.oasis.opendocument.field.FORMTEXT"><field:param field:name="Description" field:value=""/><field:param field:name="Name" field:value=""/></field:fieldmark-start><text:span text:style-name="T73">     </text:span><field:fieldmark-end/><text:span text:style-name="T41"> </text:span></text:p>
          </table:table-cell>
          <table:table-cell table:style-name="Taula33.B3" table:number-columns-spanned="2" office:value-type="string">
            <text:p text:style-name="P7"/>
          </table:table-cell>
          <table:covered-table-cell/>
        </table:table-row>
        <table:table-row table:style-name="Taula33.4">
          <table:table-cell table:style-name="Taula33.A1" office:value-type="string">
            <text:p text:style-name="P65">Explicar las opciones de sostenibilidad social, técnica, ambiental y económica del proyecto subvencionable.</text:p>
          </table:table-cell>
          <table:table-cell table:style-name="Taula33.B4" table:number-columns-spanned="2" office:value-type="string">
            <text:p text:style-name="P7"/>
          </table:table-cell>
          <table:covered-table-cell/>
        </table:table-row>
        <table:table-row table:style-name="Taula33.5">
          <table:table-cell table:style-name="Taula33.A5" table:number-columns-spanned="3" office:value-type="string">
            <text:p text:style-name="P128"><field:fieldmark-start text:name="__Fieldmark__224_21540926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18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Default"><text:span text:style-name="T29">14. PLAN DE REVALORACIÓN DEL PROYECTO SUBVENCIONABLE.</text:span></text:p>
          </table:table-cell>
        </table:table-row>
        <table:table-row table:style-name="Taula34.2">
          <table:table-cell table:style-name="Taula34.A2" office:value-type="string">
            <text:p text:style-name="P133">Si el proyecto no obtiene el total de la subvención solicitada, cuáles serían las actividades y/o acciones reformulables sin que afectase a los objetivos fundamentales y los impactos esperados.</text:p>
            <text:p text:style-name="P132">Esta información sólo es a modo descriptivo para la valoración del proyecto. Si el proyecto debe ser reformulado habrá que hacerlo más adelante con el formulario y plazo adecuado.</text:p>
          </table:table-cell>
        </table:table-row>
        <table:table-row table:style-name="Taula34.3">
          <table:table-cell table:style-name="Taula34.A3" office:value-type="string">
            <text:p text:style-name="P75"><field:fieldmark-start text:name="__Fieldmark__225_2154092632" field:type="vnd.oasis.opendocument.field.FORMTEXT"><field:param field:name="Description" field:value=""/><field:param field:name="Name" field:value=""/></field:fieldmark-start>     <field:fieldmark-end/></text:p>
            <text:p text:style-name="P75"/>
          </table:table-cell>
        </table:table-row>
      </table:table>
      <text:p text:style-name="P18"/>
      <text:p text:style-name="P18"/>
      <text:p text:style-name="P12"><text:span text:style-name="T15">Según el artículo 6 de las bases reguladoras, no se puede incurrir en falsas declaraciones al facilitar la información exigida para poder participar en la convocatoria y la persona que actúa en nombre y representación.</text:span><text:span text:style-name="T10"> DECLARA</text:span></text:p>
      <text:p text:style-name="P25"/>
      <text:p text:style-name="P28">Que todos los datos que constan en este documento, son ciertos y que así conste, firmo la presente.</text:p>
      <text:p text:style-name="P28"/>
      <text:p text:style-name="P28"/>
      <text:p text:style-name="P25"/>
      <text:p text:style-name="P18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34">Atención:</text:p>
            <text:p text:style-name="P136">En caso de personas jurídicas no firmen este documento ahora.</text:p>
            <text:p text:style-name="P136">Más adelante firmaréis digitalmente este documento.</text:p>
          </table:table-cell>
        </table:table-row>
        <table:table-row table:style-name="Taula35.1">
          <table:table-cell table:style-name="Taula35.A2" office:value-type="string">
            <text:p text:style-name="P138"/>
          </table:table-cell>
        </table:table-row>
        <table:table-row table:style-name="Taula35.3">
          <table:table-cell table:style-name="Taula35.A1" office:value-type="string">
            <text:p text:style-name="P135">Atención:</text:p>
            <text:p text:style-name="P137">En caso de registro físico para las personas físicas</text:p>
            <text:p text:style-name="P137">Añada la fecha y la firma del representante legal de la organización aquí para que este documento tenga validez legal</text:p>
          </table:table-cell>
        </table:table-row>
        <table:table-row table:style-name="Taula35.1">
          <table:table-cell table:style-name="Taula35.A4" office:value-type="string">
            <text:p text:style-name="P140"><text:span text:style-name="T33">Barcelona,</text:span><text:span text:style-name="T52"> </text:span><field:fieldmark-start text:name="__Fieldmark__226_2154092632" field:type="vnd.oasis.opendocument.field.FORMTEXT"><field:param field:name="Description" field:value=""/><field:param field:name="MaxLength" field:value="10"/><field:param field:name="Name" field:value=""/></field:fieldmark-start><text:span text:style-name="T62">     </text:span><field:fieldmark-end/><text:span text:style-name="T33"> <text:s/></text:span></text:p>
            <text:p text:style-name="P139">Firma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P3" style:family="paragraph" style:parent-style-name="Footer">
      <style:text-properties fo:color="#403152"/>
    </style:style>
    <style:style style:name="MP4" style:family="paragraph" style:parent-style-name="Footer">
      <style:text-properties fo:color="#403152" style:font-name="Arial Narrow" fo:font-size="8pt" style:font-size-asian="8pt" style:font-name-complex="Arial Narrow" style:font-size-complex="8pt"/>
    </style:style>
    <style:style style:name="MT1" style:family="text">
      <style:text-properties fo:color="#403152" style:font-name="Arial Narrow" fo:font-size="8pt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898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3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7</text:page-number></text:span><text:span text:style-name="MT1"><text:s/>- Documento básico 2: Descripción básica del proyecto modalidad Aa</text:span></text:p>
      </style:footer>
      <style:footer-left>
        <text:p text:style-name="Footer"><text:span text:style-name="MT1">Pág. </text:span><text:span text:style-name="MT1"><text:page-number text:select-page="current">8</text:page-number></text:span><text:span text:style-name="MT1"><text:s/>- Documento básico 2: Descripción básica del proyecto modalidad Aa</text:span></text:p>
        <text:p text:style-name="MP3"/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6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9</text:page-number></text:span><text:span text:style-name="MT1"><text:s/>- Documento básico 2: Descripción básica del proyecto modalidad Aa</text:span></text:p>
      </style:footer>
      <style:footer-left>
        <text:p text:style-name="Footer"><text:span text:style-name="MT1">Pág. </text:span><text:span text:style-name="MT1"><text:page-number text:select-page="current">6</text:page-number></text:span><text:span text:style-name="MT1"><text:s/>- Documento básico 2: Descripción básica del proyecto modalidad Aa</text:span></text:p>
        <text:p text:style-name="MP3"/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11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6" text:anchor-type="as-char" svg:width="3.528cm" svg:height="0.954cm" draw:z-index="9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11</text:page-number></text:span><text:span text:style-name="MT1"><text:s/>- Documento básico 2: Descripción básica del proyecto modalidad Aa</text:span></text:p>
      </style:footer>
      <style:footer-left>
        <text:p text:style-name="MP4">Pág. 8 - Documento básico 2: Descripción básica del proyecto modalidad Aa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08T12:58:00</meta:creation-date>
    <dc:date>2022-02-18T10:40:47.765000000</dc:date>
    <meta:print-date>2021-03-23T08:16:00</meta:print-date>
    <meta:editing-cycles>48</meta:editing-cycles>
    <meta:editing-duration>PT3H26M55S</meta:editing-duration>
    <meta:document-statistic meta:table-count="35" meta:image-count="6" meta:object-count="0" meta:page-count="12" meta:paragraph-count="449" meta:word-count="3147" meta:character-count="20270" meta:non-whitespace-character-count="16814"/>
    <meta:generator>LibreOffice/6.1.2.1$Windows_X86_64 LibreOffice_project/65905a128db06ba48db947242809d14d3f9a93fe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