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D000000038A410F727060904C4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302cm" fo:margin-left="-0.049cm" table:align="left" style:writing-mode="lr-tb"/>
    </style:style>
    <style:style style:name="Taula1.A" style:family="table-column">
      <style:table-column-properties style:column-width="1.395cm"/>
    </style:style>
    <style:style style:name="Taula1.B" style:family="table-column">
      <style:table-column-properties style:column-width="0.24cm"/>
    </style:style>
    <style:style style:name="Taula1.C" style:family="table-column">
      <style:table-column-properties style:column-width="1.665cm"/>
    </style:style>
    <style:style style:name="Taula1.D" style:family="table-column">
      <style:table-column-properties style:column-width="2.485cm"/>
    </style:style>
    <style:style style:name="Taula1.E" style:family="table-column">
      <style:table-column-properties style:column-width="0.362cm"/>
    </style:style>
    <style:style style:name="Taula1.F" style:family="table-column">
      <style:table-column-properties style:column-width="3.373cm"/>
    </style:style>
    <style:style style:name="Taula1.G" style:family="table-column">
      <style:table-column-properties style:column-width="1.078cm"/>
    </style:style>
    <style:style style:name="Taula1.H" style:family="table-column">
      <style:table-column-properties style:column-width="1.528cm"/>
    </style:style>
    <style:style style:name="Taula1.I" style:family="table-column">
      <style:table-column-properties style:column-width="2.923cm"/>
    </style:style>
    <style:style style:name="Taula1.J" style:family="table-column">
      <style:table-column-properties style:column-width="0.102cm"/>
    </style:style>
    <style:style style:name="Taula1.K" style:family="table-column">
      <style:table-column-properties style:column-width="1.023cm"/>
    </style:style>
    <style:style style:name="Taula1.L" style:family="table-column">
      <style:table-column-properties style:column-width="3.129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.E1" style:family="table-cell">
      <style:table-cell-properties fo:padding="0cm" fo:border="none"/>
    </style:style>
    <style:style style:name="Taula1.2" style:family="table-row">
      <style:table-row-properties style:min-row-height="1.219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808cm" fo:keep-together="auto"/>
    </style:style>
    <style:style style:name="Taula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.E6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K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7" style:family="table-row">
      <style:table-row-properties style:row-height="1.192cm" fo:keep-together="auto"/>
    </style:style>
    <style:style style:name="Taula1.E7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H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J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0" style:family="table-row">
      <style:table-row-properties style:row-height="0.93cm" fo:keep-together="auto"/>
    </style:style>
    <style:style style:name="Taula1.11" style:family="table-row">
      <style:table-row-properties style:row-height="1.065cm" fo:keep-together="auto"/>
    </style:style>
    <style:style style:name="Taula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2" style:family="table-row">
      <style:table-row-properties style:row-height="0.824cm" fo:keep-together="auto"/>
    </style:style>
    <style:style style:name="Taula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G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3" style:family="table-row">
      <style:table-row-properties style:min-row-height="0.411cm" fo:keep-together="auto"/>
    </style:style>
    <style:style style:name="Taula1.C1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4" style:family="table-row">
      <style:table-row-properties style:min-row-height="1.009cm" fo:keep-together="auto"/>
    </style:style>
    <style:style style:name="Taula1.A1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.15" style:family="table-row">
      <style:table-row-properties style:min-row-height="0.487cm" fo:keep-together="auto"/>
    </style:style>
    <style:style style:name="Taula1.B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6" style:family="table-row">
      <style:table-row-properties style:min-row-height="1.117cm" fo:keep-together="auto"/>
    </style:style>
    <style:style style:name="Taula1.17" style:family="table-row">
      <style:table-row-properties style:row-height="0.728cm" fo:keep-together="auto"/>
    </style:style>
    <style:style style:name="Taula1.18" style:family="table-row">
      <style:table-row-properties style:min-row-height="2.004cm" fo:keep-together="auto"/>
    </style:style>
    <style:style style:name="Taula2" style:family="table">
      <style:table-properties style:width="19.27cm" table:align="margins" style:writing-mode="lr-tb"/>
    </style:style>
    <style:style style:name="Taula2.A" style:family="table-column">
      <style:table-column-properties style:column-width="5.846cm" style:rel-column-width="19879*"/>
    </style:style>
    <style:style style:name="Taula2.B" style:family="table-column">
      <style:table-column-properties style:column-width="2.663cm" style:rel-column-width="9060*"/>
    </style:style>
    <style:style style:name="Taula2.C" style:family="table-column">
      <style:table-column-properties style:column-width="4.503cm" style:rel-column-width="15316*"/>
    </style:style>
    <style:style style:name="Taula2.D" style:family="table-column">
      <style:table-column-properties style:column-width="6.257cm" style:rel-column-width="21280*"/>
    </style:style>
    <style:style style:name="Taula2.1" style:family="table-row">
      <style:table-row-properties style:min-row-height="0.51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ula2.2" style:family="table-row">
      <style:table-row-properties style:min-row-height="0.563cm" fo:keep-together="auto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ula2.D2" style:family="table-cell">
      <style:table-cell-properties style:vertical-align="top" fo:background-color="#b2a1c7" fo:padding-left="0.191cm" fo:padding-right="0.191cm" fo:padding-top="0cm" fo:padding-bottom="0cm" fo:border="0.5pt solid #403152" style:writing-mode="lr-tb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403152" fo:border-bottom="0.5pt solid #8064a2" style:writing-mode="lr-tb">
        <style:background-image/>
      </style:table-cell-properties>
    </style:style>
    <style:style style:name="Taula2.D3" style:family="table-cell">
      <style:table-cell-properties style:vertical-align="top" fo:background-color="#e5dfec" fo:padding-left="0.191cm" fo:padding-right="0.191cm" fo:padding-top="0cm" fo:padding-bottom="0cm" fo:border-left="0.5pt solid #8064a2" fo:border-right="0.5pt solid #8064a2" fo:border-top="0.5pt solid #403152" fo:border-bottom="0.5pt solid #8064a2" style:writing-mode="lr-tb">
        <style:background-image/>
      </style:table-cell-properties>
    </style:style>
    <style:style style:name="Taula2.A4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8064a2" fo:border-bottom="0.5pt solid #8064a2" style:writing-mode="lr-tb">
        <style:background-image/>
      </style:table-cell-properties>
    </style:style>
    <style:style style:name="Taula2.D4" style:family="table-cell">
      <style:table-cell-properties style:vertical-align="top" fo:background-color="#e5dfec" fo:padding-left="0.191cm" fo:padding-right="0.191cm" fo:padding-top="0cm" fo:padding-bottom="0cm" fo:border="0.5pt solid #8064a2" style:writing-mode="lr-tb">
        <style:background-image/>
      </style:table-cell-properties>
    </style:style>
    <style:style style:name="Taula3" style:family="table">
      <style:table-properties style:width="19.283cm" fo:margin-left="-0.049cm" table:align="left" style:writing-mode="lr-tb"/>
    </style:style>
    <style:style style:name="Taula3.A" style:family="table-column">
      <style:table-column-properties style:column-width="5.383cm"/>
    </style:style>
    <style:style style:name="Taula3.B" style:family="table-column">
      <style:table-column-properties style:column-width="4.556cm"/>
    </style:style>
    <style:style style:name="Taula3.C" style:family="table-column">
      <style:table-column-properties style:column-width="0.111cm"/>
    </style:style>
    <style:style style:name="Taula3.D" style:family="table-column">
      <style:table-column-properties style:column-width="4.445cm"/>
    </style:style>
    <style:style style:name="Taula3.E" style:family="table-column">
      <style:table-column-properties style:column-width="4.787cm"/>
    </style:style>
    <style:style style:name="Taula3.1" style:family="table-row">
      <style:table-row-properties style:row-height="1.268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.2" style:family="table-row">
      <style:table-row-properties style:row-height="0.612cm" fo:keep-together="auto"/>
    </style:style>
    <style:style style:name="Taula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.B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3.5" style:family="table-row">
      <style:table-row-properties style:row-height="0.123cm" fo:keep-together="auto"/>
    </style:style>
    <style:style style:name="Taula3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6" style:family="table-row">
      <style:table-row-properties style:min-row-height="0.386cm" fo:keep-together="auto"/>
    </style:style>
    <style:style style:name="Taula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7" style:family="table-row">
      <style:table-row-properties style:min-row-height="2.2cm" fo:keep-together="auto"/>
    </style:style>
    <style:style style:name="Taula3.A7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" style:family="table">
      <style:table-properties style:width="19.283cm" fo:margin-left="-0.049cm" table:align="left" style:writing-mode="lr-tb"/>
    </style:style>
    <style:style style:name="Taula4.A" style:family="table-column">
      <style:table-column-properties style:column-width="2.092cm"/>
    </style:style>
    <style:style style:name="Taula4.B" style:family="table-column">
      <style:table-column-properties style:column-width="5.191cm"/>
    </style:style>
    <style:style style:name="Taula4.C" style:family="table-column">
      <style:table-column-properties style:column-width="4.396cm"/>
    </style:style>
    <style:style style:name="Taula4.D" style:family="table-column">
      <style:table-column-properties style:column-width="2cm"/>
    </style:style>
    <style:style style:name="Taula4.E" style:family="table-column">
      <style:table-column-properties style:column-width="0.601cm"/>
    </style:style>
    <style:style style:name="Taula4.F" style:family="table-column">
      <style:table-column-properties style:column-width="1.152cm"/>
    </style:style>
    <style:style style:name="Taula4.G" style:family="table-column">
      <style:table-column-properties style:column-width="0.445cm"/>
    </style:style>
    <style:style style:name="Taula4.H" style:family="table-column">
      <style:table-column-properties style:column-width="2.986cm"/>
    </style:style>
    <style:style style:name="Taula4.I" style:family="table-column">
      <style:table-column-properties style:column-width="0.42cm"/>
    </style:style>
    <style:style style:name="Taula4.1" style:family="table-row">
      <style:table-row-properties style:min-row-height="0.617cm" fo:keep-together="auto"/>
    </style:style>
    <style:style style:name="Taula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.2" style:family="table-row">
      <style:table-row-properties style:min-row-height="0.744cm" fo:keep-together="auto"/>
    </style:style>
    <style:style style:name="Tau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.3" style:family="table-row">
      <style:table-row-properties style:min-row-height="0.512cm" fo:keep-together="auto"/>
    </style:style>
    <style:style style:name="Taula4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4.E3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.5" style:family="table-row">
      <style:table-row-properties style:min-row-height="0.169cm" fo:keep-together="auto"/>
    </style:style>
    <style:style style:name="Taula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6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4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" style:family="table">
      <style:table-properties style:width="19.399cm" fo:margin-left="-0.132cm" table:align="left" style:writing-mode="lr-tb"/>
    </style:style>
    <style:style style:name="Taula5.A" style:family="table-column">
      <style:table-column-properties style:column-width="19.399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1f497d" style:writing-mode="lr-tb"/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 style:writing-mode="lr-tb"/>
    </style:style>
    <style:style style:name="Taula6" style:family="table">
      <style:table-properties style:width="18.628cm" style:rel-width="100%" fo:margin-left="-0.141cm" table:align="left" style:writing-mode="lr-tb"/>
    </style:style>
    <style:style style:name="Taula6.A" style:family="table-column">
      <style:table-column-properties style:column-width="1.942cm" style:rel-column-width="1148*"/>
    </style:style>
    <style:style style:name="Taula6.B" style:family="table-column">
      <style:table-column-properties style:column-width="3.163cm" style:rel-column-width="1869*"/>
    </style:style>
    <style:style style:name="Taula6.D" style:family="table-column">
      <style:table-column-properties style:column-width="3.161cm" style:rel-column-width="1868*"/>
    </style:style>
    <style:style style:name="Taula6.E" style:family="table-column">
      <style:table-column-properties style:column-width="0.326cm" style:rel-column-width="193*"/>
    </style:style>
    <style:style style:name="Taula6.F" style:family="table-column">
      <style:table-column-properties style:column-width="1.856cm" style:rel-column-width="1097*"/>
    </style:style>
    <style:style style:name="Taula6.G" style:family="table-column">
      <style:table-column-properties style:column-width="1.767cm" style:rel-column-width="1044*"/>
    </style:style>
    <style:style style:name="Taula6.H" style:family="table-column">
      <style:table-column-properties style:column-width="1.573cm" style:rel-column-width="930*"/>
    </style:style>
    <style:style style:name="Taula6.I" style:family="table-column">
      <style:table-column-properties style:column-width="1.677cm" style:rel-column-width="991*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none" fo:border-top="1pt solid #5f497a" fo:border-bottom="1pt solid #000000" style:writing-mode="lr-tb"/>
    </style:style>
    <style:style style:name="Taula6.E1" style:family="table-cell">
      <style:table-cell-properties style:vertical-align="top" fo:padding-left="0.123cm" fo:padding-right="0.123cm" fo:padding-top="0cm" fo:padding-bottom="0cm" fo:border-left="1pt solid #5f497a" fo:border-right="none" fo:border-top="none" fo:border-bottom="none" style:writing-mode="lr-tb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 style:writing-mode="lr-tb"/>
    </style:style>
    <style:style style:name="Taula6.2" style:family="table-row">
      <style:table-row-properties style:min-row-height="0.725cm" fo:keep-together="auto"/>
    </style:style>
    <style:style style:name="Taula6.F2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ula6.I2" style:family="table-cell">
      <style:table-cell-properties style:vertical-align="middle" fo:padding-left="0.123cm" fo:padding-right="0.123cm" fo:padding-top="0cm" fo:padding-bottom="0cm" fo:border="1pt solid #808080" style:writing-mode="lr-tb"/>
    </style:style>
    <style:style style:name="Taula6.3" style:family="table-row">
      <style:table-row-properties style:min-row-height="0.801cm" fo:keep-together="auto"/>
    </style:style>
    <style:style style:name="Taula6.5" style:family="table-row">
      <style:table-row-properties style:min-row-height="1.401cm" fo:keep-together="auto"/>
    </style:style>
    <style:style style:name="Taula7" style:family="table">
      <style:table-properties style:width="19.417cm" fo:margin-left="-0.141cm" table:align="left" style:writing-mode="lr-tb"/>
    </style:style>
    <style:style style:name="Taula7.A" style:family="table-column">
      <style:table-column-properties style:column-width="12.254cm"/>
    </style:style>
    <style:style style:name="Taula7.B" style:family="table-column">
      <style:table-column-properties style:column-width="7.16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1pt solid #5f497a" fo:border-bottom="1pt solid #5f497a" style:writing-mode="lr-tb">
        <style:background-image/>
      </style:table-cell-properties>
    </style:style>
    <style:style style:name="Taula7.B1" style:family="table-cell">
      <style:table-cell-properties style:vertical-align="top" fo:background-color="#e5dfec" fo:padding-left="0.123cm" fo:padding-right="0.123cm" fo:padding-top="0cm" fo:padding-bottom="0cm" fo:border="1pt solid #5f497a" style:writing-mode="lr-tb">
        <style:background-image/>
      </style:table-cell-properties>
    </style:style>
    <style:style style:name="Taula7.2" style:family="table-row">
      <style:table-row-properties style:min-row-height="2.018cm" fo:keep-together="auto"/>
    </style:style>
    <style:style style:name="Taula7.3" style:family="table-row">
      <style:table-row-properties style:min-row-height="1.919cm" fo:keep-together="always"/>
    </style:style>
    <style:style style:name="Taula7.4" style:family="table-row">
      <style:table-row-properties style:min-row-height="1.568cm" fo:keep-together="always"/>
    </style:style>
    <style:style style:name="Taula8" style:family="table">
      <style:table-properties style:width="19.392cm" fo:margin-left="-0.131cm" table:align="left" style:writing-mode="lr-tb"/>
    </style:style>
    <style:style style:name="Taula8.A" style:family="table-column">
      <style:table-column-properties style:column-width="9.47cm"/>
    </style:style>
    <style:style style:name="Taula8.B" style:family="table-column">
      <style:table-column-properties style:column-width="9.922cm"/>
    </style:style>
    <style:style style:name="Taula8.1" style:family="table-row">
      <style:table-row-properties style:min-row-height="1.829cm" fo:keep-together="auto"/>
    </style:style>
    <style:style style:name="Taula8.A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" style:family="table">
      <style:table-properties style:width="18.747cm" fo:margin-left="-0.123cm" table:align="left" style:writing-mode="lr-tb"/>
    </style:style>
    <style:style style:name="Taula9.A" style:family="table-column">
      <style:table-column-properties style:column-width="18.747cm"/>
    </style:style>
    <style:style style:name="Taula9.1" style:family="table-row">
      <style:table-row-properties style:min-row-height="0.549cm"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9.285cm" fo:margin-left="-0.049cm" table:align="left" style:writing-mode="lr-tb"/>
    </style:style>
    <style:style style:name="Taula10.A" style:family="table-column">
      <style:table-column-properties style:column-width="19.285cm"/>
    </style:style>
    <style:style style:name="Taula10.1" style:family="table-row">
      <style:table-row-properties style:min-row-height="2.554cm" fo:keep-together="auto"/>
    </style:style>
    <style:style style:name="Taula10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9.399cm" fo:margin-left="-0.049cm" table:align="left" style:writing-mode="lr-tb"/>
    </style:style>
    <style:style style:name="Taula11.A" style:family="table-column">
      <style:table-column-properties style:column-width="19.399cm"/>
    </style:style>
    <style:style style:name="Taula11.1" style:family="table-row">
      <style:table-row-properties style:min-row-height="0.474cm" fo:keep-together="auto"/>
    </style:style>
    <style:style style:name="Taula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2" style:family="table">
      <style:table-properties style:width="19.235cm" fo:margin-left="-0.002cm" table:align="left" style:writing-mode="lr-tb"/>
    </style:style>
    <style:style style:name="Taula12.A" style:family="table-column">
      <style:table-column-properties style:column-width="0.811cm"/>
    </style:style>
    <style:style style:name="Taula12.B" style:family="table-column">
      <style:table-column-properties style:column-width="9.066cm"/>
    </style:style>
    <style:style style:name="Taula12.C" style:family="table-column">
      <style:table-column-properties style:column-width="9.357cm"/>
    </style:style>
    <style:style style:name="Taula12.1" style:family="table-row">
      <style:table-row-properties style:min-row-height="0.141cm" fo:keep-together="auto"/>
    </style:style>
    <style:style style:name="Taula12.A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2.2" style:family="table-row">
      <style:table-row-properties style:min-row-height="1.094cm" fo:keep-together="auto"/>
    </style:style>
    <style:style style:name="Taula13" style:family="table">
      <style:table-properties style:width="19.399cm" fo:margin-left="-0.049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801cm" fo:keep-together="auto"/>
    </style:style>
    <style:style style:name="Taula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3.2" style:family="table-row">
      <style:table-row-properties style:min-row-height="0.6cm" fo:keep-together="auto"/>
    </style:style>
    <style:style style:name="Taula13.3" style:family="table-row">
      <style:table-row-properties style:min-row-height="0.303cm" fo:keep-together="auto"/>
    </style:style>
    <style:style style:name="Taula1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3.4" style:family="table-row">
      <style:table-row-properties style:min-row-height="0.474cm" fo:keep-together="auto"/>
    </style:style>
    <style:style style:name="Taula14" style:family="table">
      <style:table-properties style:width="19.302cm" fo:margin-left="-0.049cm" table:align="left" style:writing-mode="lr-tb"/>
    </style:style>
    <style:style style:name="Taula14.A" style:family="table-column">
      <style:table-column-properties style:column-width="5.3cm"/>
    </style:style>
    <style:style style:name="Taula14.B" style:family="table-column">
      <style:table-column-properties style:column-width="1cm"/>
    </style:style>
    <style:style style:name="Taula14.C" style:family="table-column">
      <style:table-column-properties style:column-width="2.919cm"/>
    </style:style>
    <style:style style:name="Taula14.D" style:family="table-column">
      <style:table-column-properties style:column-width="1.175cm"/>
    </style:style>
    <style:style style:name="Taula14.E" style:family="table-column">
      <style:table-column-properties style:column-width="1.907cm"/>
    </style:style>
    <style:style style:name="Taula14.F" style:family="table-column">
      <style:table-column-properties style:column-width="0.501cm"/>
    </style:style>
    <style:style style:name="Taula14.G" style:family="table-column">
      <style:table-column-properties style:column-width="1.764cm"/>
    </style:style>
    <style:style style:name="Taula14.H" style:family="table-column">
      <style:table-column-properties style:column-width="1.531cm"/>
    </style:style>
    <style:style style:name="Taula14.I" style:family="table-column">
      <style:table-column-properties style:column-width="3.205cm"/>
    </style:style>
    <style:style style:name="Taula14.1" style:family="table-row">
      <style:table-row-properties style:row-height="1.178cm" fo:keep-together="auto"/>
    </style:style>
    <style:style style:name="Taula1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4.2" style:family="table-row">
      <style:table-row-properties style:row-height="0.702cm" fo:keep-together="auto"/>
    </style:style>
    <style:style style:name="Taula14.3" style:family="table-row">
      <style:table-row-properties style:row-height="0.647cm" fo:keep-together="auto"/>
    </style:style>
    <style:style style:name="Taula14.B3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6" style:family="table-row">
      <style:table-row-properties style:row-height="0.141cm" fo:keep-together="auto"/>
    </style:style>
    <style:style style:name="Taula1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7" style:family="table-row">
      <style:table-row-properties style:row-height="0.52cm" fo:keep-together="auto"/>
    </style:style>
    <style:style style:name="Taula14.B7" style:family="table-cell">
      <style:table-cell-properties style:vertical-align="bottom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8" style:family="table-row">
      <style:table-row-properties style:row-height="1.004cm" fo:keep-together="auto"/>
    </style:style>
    <style:style style:name="Taula14.B8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4.F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4.10" style:family="table-row">
      <style:table-row-properties style:min-row-height="1.236cm" fo:keep-together="auto"/>
    </style:style>
    <style:style style:name="Taula14.A10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4.11" style:family="table-row">
      <style:table-row-properties style:min-row-height="0.141cm" fo:keep-together="auto"/>
    </style:style>
    <style:style style:name="Taula14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5" style:family="table">
      <style:table-properties style:width="19.302cm" fo:margin-left="-0.049cm" table:align="left" style:writing-mode="lr-tb"/>
    </style:style>
    <style:style style:name="Taula15.A" style:family="table-column">
      <style:table-column-properties style:column-width="19.302cm"/>
    </style:style>
    <style:style style:name="Taula15.1" style:family="table-row">
      <style:table-row-properties style:min-row-height="0.639cm" fo:keep-together="auto"/>
    </style:style>
    <style:style style:name="Taula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5.2" style:family="table-row">
      <style:table-row-properties style:row-height="0.295cm" fo:keep-together="auto"/>
    </style:style>
    <style:style style:name="Taula15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5.3" style:family="table-row">
      <style:table-row-properties style:min-row-height="1.931cm" fo:keep-together="auto"/>
    </style:style>
    <style:style style:name="Taula15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6" style:family="table">
      <style:table-properties style:width="19.302cm" fo:margin-left="-0.049cm" table:align="left" style:writing-mode="lr-tb"/>
    </style:style>
    <style:style style:name="Taula16.A" style:family="table-column">
      <style:table-column-properties style:column-width="19.302cm"/>
    </style:style>
    <style:style style:name="Taula16.1" style:family="table-row">
      <style:table-row-properties style:min-row-height="0.605cm" fo:keep-together="auto"/>
    </style:style>
    <style:style style:name="Taula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6.2" style:family="table-row">
      <style:table-row-properties style:min-row-height="0.515cm" fo:keep-together="auto"/>
    </style:style>
    <style:style style:name="Taula16.3" style:family="table-row">
      <style:table-row-properties style:min-row-height="0.303cm" fo:keep-together="auto"/>
    </style:style>
    <style:style style:name="Taula1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6.4" style:family="table-row">
      <style:table-row-properties style:min-row-height="2.184cm" fo:keep-together="auto"/>
    </style:style>
    <style:style style:name="Taula16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" style:family="table">
      <style:table-properties style:width="19.302cm" fo:margin-left="-0.049cm" table:align="left" style:writing-mode="lr-tb"/>
    </style:style>
    <style:style style:name="Taula17.A" style:family="table-column">
      <style:table-column-properties style:column-width="19.302cm"/>
    </style:style>
    <style:style style:name="Taula17.1" style:family="table-row">
      <style:table-row-properties style:row-height="0.443cm" fo:keep-together="auto"/>
    </style:style>
    <style:style style:name="Taula1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7.2" style:family="table-row">
      <style:table-row-properties style:min-row-height="3.902cm" fo:keep-together="auto"/>
    </style:style>
    <style:style style:name="Taula17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.3" style:family="table-row">
      <style:table-row-properties style:min-row-height="0.757cm" fo:keep-together="auto"/>
    </style:style>
    <style:style style:name="Taula17.4" style:family="table-row">
      <style:table-row-properties style:min-row-height="3.644cm" fo:keep-together="auto"/>
    </style:style>
    <style:style style:name="Taula17.5" style:family="table-row">
      <style:table-row-properties style:row-height="0.813cm" fo:keep-together="auto"/>
    </style:style>
    <style:style style:name="Taula17.6" style:family="table-row">
      <style:table-row-properties style:min-row-height="2.76cm" fo:keep-together="auto"/>
    </style:style>
    <style:style style:name="Taula18" style:family="table">
      <style:table-properties style:width="19.399cm" fo:margin-left="-0.049cm" table:align="left" style:writing-mode="lr-tb"/>
    </style:style>
    <style:style style:name="Taula18.A" style:family="table-column">
      <style:table-column-properties style:column-width="19.399cm"/>
    </style:style>
    <style:style style:name="Taula18.1" style:family="table-row">
      <style:table-row-properties style:min-row-height="0.388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8.2" style:family="table-row">
      <style:table-row-properties style:min-row-height="0.411cm" fo:keep-together="auto"/>
    </style:style>
    <style:style style:name="Taula1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8.3" style:family="table-row">
      <style:table-row-properties style:min-row-height="2.166cm" fo:keep-together="auto"/>
    </style:style>
    <style:style style:name="Taula18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9" style:family="table">
      <style:table-properties style:width="19.399cm" fo:margin-left="-0.049cm" table:align="left" style:writing-mode="lr-tb"/>
    </style:style>
    <style:style style:name="Taula19.A" style:family="table-column">
      <style:table-column-properties style:column-width="19.399cm"/>
    </style:style>
    <style:style style:name="Taula19.1" style:family="table-row">
      <style:table-row-properties style:min-row-height="0.33cm" fo:keep-together="auto"/>
    </style:style>
    <style:style style:name="Taula1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9.2" style:family="table-row">
      <style:table-row-properties style:min-row-height="1.053cm" fo:keep-together="auto"/>
    </style:style>
    <style:style style:name="Taula19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9.3" style:family="table-row">
      <style:table-row-properties style:min-row-height="2.563cm" fo:keep-together="auto"/>
    </style:style>
    <style:style style:name="Taula1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0" style:family="table">
      <style:table-properties style:width="19.399cm" fo:margin-left="-0.049cm" table:align="left" style:writing-mode="lr-tb"/>
    </style:style>
    <style:style style:name="Taula20.A" style:family="table-column">
      <style:table-column-properties style:column-width="19.399cm"/>
    </style:style>
    <style:style style:name="Taula20.1" style:family="table-row">
      <style:table-row-properties style:min-row-height="0.266cm" fo:keep-together="auto"/>
    </style:style>
    <style:style style:name="Taula2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0.2" style:family="table-row">
      <style:table-row-properties style:min-row-height="2.29cm" fo:keep-together="auto"/>
    </style:style>
    <style:style style:name="Taula20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1" style:family="table">
      <style:table-properties style:width="19.357cm" fo:margin-left="-0.049cm" table:align="left" style:writing-mode="lr-tb"/>
    </style:style>
    <style:style style:name="Taula21.A" style:family="table-column">
      <style:table-column-properties style:column-width="19.357cm"/>
    </style:style>
    <style:style style:name="Taula21.1" style:family="table-row">
      <style:table-row-properties style:min-row-height="0.614cm" fo:keep-together="auto"/>
    </style:style>
    <style:style style:name="Taula2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1.2" style:family="table-row">
      <style:table-row-properties style:min-row-height="2.842cm" fo:keep-together="auto"/>
    </style:style>
    <style:style style:name="Taula2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2" style:family="table">
      <style:table-properties style:width="18.84cm" table:align="margins" style:writing-mode="lr-tb"/>
    </style:style>
    <style:style style:name="Taula22.A" style:family="table-column">
      <style:table-column-properties style:column-width="10.594cm" style:rel-column-width="36852*"/>
    </style:style>
    <style:style style:name="Taula22.B" style:family="table-column">
      <style:table-column-properties style:column-width="2.764cm" style:rel-column-width="9614*"/>
    </style:style>
    <style:style style:name="Taula22.C" style:family="table-column">
      <style:table-column-properties style:column-width="2.741cm" style:rel-column-width="9534*"/>
    </style:style>
    <style:style style:name="Taula22.D" style:family="table-column">
      <style:table-column-properties style:column-width="2.741cm" style:rel-column-width="9535*"/>
    </style:style>
    <style:style style:name="Taula22.1" style:family="table-row">
      <style:table-row-properties style:min-row-height="0.46cm" fo:keep-together="auto"/>
    </style:style>
    <style:style style:name="Taula2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2.A2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2.B2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2.D2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2.4" style:family="table-row">
      <style:table-row-properties style:min-row-height="0.446cm" fo:keep-together="auto"/>
    </style:style>
    <style:style style:name="Taula22.5" style:family="table-row">
      <style:table-row-properties style:min-row-height="0.453cm" fo:keep-together="auto"/>
    </style:style>
    <style:style style:name="Taula22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2.B6" style:family="table-cell">
      <style:table-cell-properties style:vertical-align="top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3" style:family="table">
      <style:table-properties style:width="19.399cm" fo:margin-left="-0.049cm" table:align="left" style:writing-mode="lr-tb"/>
    </style:style>
    <style:style style:name="Taula23.A" style:family="table-column">
      <style:table-column-properties style:column-width="19.399cm"/>
    </style:style>
    <style:style style:name="Taula23.1" style:family="table-row">
      <style:table-row-properties style:min-row-height="0.393cm" fo:keep-together="auto"/>
    </style:style>
    <style:style style:name="Taula2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3.2" style:family="table-row">
      <style:table-row-properties style:min-row-height="0.365cm" fo:keep-together="auto"/>
    </style:style>
    <style:style style:name="Taula2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3.3" style:family="table-row">
      <style:table-row-properties style:min-row-height="2.265cm" fo:keep-together="auto"/>
    </style:style>
    <style:style style:name="Taula23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4" style:family="table">
      <style:table-properties style:width="19.399cm" fo:margin-left="-0.049cm" table:align="left" style:writing-mode="lr-tb"/>
    </style:style>
    <style:style style:name="Taula24.A" style:family="table-column">
      <style:table-column-properties style:column-width="19.399cm"/>
    </style:style>
    <style:style style:name="Taula24.1" style:family="table-row">
      <style:table-row-properties style:min-row-height="0.76cm" fo:keep-together="auto"/>
    </style:style>
    <style:style style:name="Taula2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4.2" style:family="table-row">
      <style:table-row-properties style:min-row-height="2.166cm" fo:keep-together="auto"/>
    </style:style>
    <style:style style:name="Taula24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5" style:family="table">
      <style:table-properties style:width="28.633cm" fo:margin-left="0.016cm" table:align="left" style:writing-mode="lr-tb"/>
    </style:style>
    <style:style style:name="Taula25.A" style:family="table-column">
      <style:table-column-properties style:column-width="5.727cm"/>
    </style:style>
    <style:style style:name="Taula25.B" style:family="table-column">
      <style:table-column-properties style:column-width="5.5cm"/>
    </style:style>
    <style:style style:name="Taula25.C" style:family="table-column">
      <style:table-column-properties style:column-width="5.599cm"/>
    </style:style>
    <style:style style:name="Taula25.D" style:family="table-column">
      <style:table-column-properties style:column-width="6.152cm"/>
    </style:style>
    <style:style style:name="Taula25.E" style:family="table-column">
      <style:table-column-properties style:column-width="5.655cm"/>
    </style:style>
    <style:style style:name="Taula25.1" style:family="table-row">
      <style:table-row-properties style:min-row-height="0.381cm" fo:keep-together="auto"/>
    </style:style>
    <style:style style:name="Taula25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 style:writing-mode="lr-tb"/>
    </style:style>
    <style:style style:name="Taula25.2" style:family="table-row">
      <style:table-row-properties style:row-height="0.633cm" fo:keep-together="auto"/>
    </style:style>
    <style:style style:name="Taula25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 style:writing-mode="lr-tb"/>
    </style:style>
    <style:style style:name="Taula25.3" style:family="table-row">
      <style:table-row-properties style:row-height="1.513cm" fo:keep-together="auto"/>
    </style:style>
    <style:style style:name="Taula25.A3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B3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E3" style:family="table-cell">
      <style:table-cell-properties style:vertical-align="middle" fo:background-color="#b2a1c7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5.4" style:family="table-row">
      <style:table-row-properties style:row-height="1.113cm" fo:keep-together="auto"/>
    </style:style>
    <style:style style:name="Taula25.5" style:family="table-row">
      <style:table-row-properties style:min-row-height="6.937cm" fo:keep-together="auto"/>
    </style:style>
    <style:style style:name="Taula25.A5" style:family="table-cell">
      <style:table-cell-properties style:vertical-align="top" fo:background-color="#e5dfec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B5" style:family="table-cell">
      <style:table-cell-properties style:vertical-align="top" fo:background-color="#e5dfe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E5" style:family="table-cell">
      <style:table-cell-properties style:vertical-align="top" fo:background-color="#e5dfe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6" style:family="table">
      <style:table-properties style:width="28.593cm" fo:margin-left="0.025cm" table:align="left" style:writing-mode="lr-tb"/>
    </style:style>
    <style:style style:name="Taula26.A" style:family="table-column">
      <style:table-column-properties style:column-width="28.593cm"/>
    </style:style>
    <style:style style:name="Taula26.1" style:family="table-row">
      <style:table-row-properties style:min-row-height="0.152cm" fo:keep-together="auto"/>
    </style:style>
    <style:style style:name="Taula2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6.2" style:family="table-row">
      <style:table-row-properties style:min-row-height="1.52cm" fo:keep-together="auto"/>
    </style:style>
    <style:style style:name="Taula26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6.3" style:family="table-row">
      <style:table-row-properties style:min-row-height="0.235cm" fo:keep-together="auto"/>
    </style:style>
    <style:style style:name="Taula26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4" style:family="table-row">
      <style:table-row-properties style:min-row-height="1.452cm" fo:keep-together="auto"/>
    </style:style>
    <style:style style:name="Taula26.5" style:family="table-row">
      <style:table-row-properties style:min-row-height="0.423cm" fo:keep-together="auto"/>
    </style:style>
    <style:style style:name="Taula26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6" style:family="table-row">
      <style:table-row-properties style:min-row-height="1.311cm" fo:keep-together="auto"/>
    </style:style>
    <style:style style:name="Taula27" style:family="table">
      <style:table-properties style:width="19.417cm" fo:margin-left="-0.058cm" table:align="left" style:writing-mode="lr-tb"/>
    </style:style>
    <style:style style:name="Taula27.A" style:family="table-column">
      <style:table-column-properties style:column-width="4.789cm"/>
    </style:style>
    <style:style style:name="Taula27.B" style:family="table-column">
      <style:table-column-properties style:column-width="4.27cm"/>
    </style:style>
    <style:style style:name="Taula27.C" style:family="table-column">
      <style:table-column-properties style:column-width="4.503cm"/>
    </style:style>
    <style:style style:name="Taula27.D" style:family="table-column">
      <style:table-column-properties style:column-width="5.854cm"/>
    </style:style>
    <style:style style:name="Taula27.1" style:family="table-row">
      <style:table-row-properties style:min-row-height="0.388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7.2" style:family="table-row">
      <style:table-row-properties style:min-row-height="0.123cm" fo:keep-together="auto"/>
    </style:style>
    <style:style style:name="Taula27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5f497a" style:writing-mode="lr-tb"/>
    </style:style>
    <style:style style:name="Taula27.3" style:family="table-row">
      <style:table-row-properties style:min-row-height="1.319cm" fo:keep-together="auto"/>
    </style:style>
    <style:style style:name="Taula27.A3" style:family="table-cell">
      <style:table-cell-properties style:vertical-align="middle" fo:background-color="#b2a1c7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B3" style:family="table-cell">
      <style:table-cell-properties style:vertical-align="middle" fo:background-color="#b2a1c7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D3" style:family="table-cell">
      <style:table-cell-properties style:vertical-align="middle" fo:background-color="#b2a1c7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7.4" style:family="table-row">
      <style:table-row-properties style:min-row-height="1.842cm" fo:keep-together="auto"/>
    </style:style>
    <style:style style:name="Taula27.A4" style:family="table-cell">
      <style:table-cell-properties style:vertical-align="top" fo:background-color="#e5dfec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B4" style:family="table-cell">
      <style:table-cell-properties style:vertical-align="top" fo:background-color="#e5dfec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D4" style:family="table-cell">
      <style:table-cell-properties style:vertical-align="top" fo:background-color="#e5dfec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7.5" style:family="table-row">
      <style:table-row-properties style:min-row-height="1.993cm" fo:keep-together="auto"/>
    </style:style>
    <style:style style:name="Taula27.6" style:family="table-row">
      <style:table-row-properties style:min-row-height="1.905cm" fo:keep-together="auto"/>
    </style:style>
    <style:style style:name="Taula27.7" style:family="table-row">
      <style:table-row-properties style:min-row-height="1.961cm" fo:keep-together="auto"/>
    </style:style>
    <style:style style:name="Taula28" style:family="table">
      <style:table-properties style:width="19.368cm" fo:margin-left="-0.049cm" table:align="left" style:writing-mode="lr-tb"/>
    </style:style>
    <style:style style:name="Taula28.A" style:family="table-column">
      <style:table-column-properties style:column-width="19.368cm"/>
    </style:style>
    <style:style style:name="Taula28.1" style:family="table-row">
      <style:table-row-properties style:row-height="1.106cm" fo:keep-together="auto"/>
    </style:style>
    <style:style style:name="Taula2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8.2" style:family="table-row">
      <style:table-row-properties style:min-row-height="2.051cm" fo:keep-together="auto"/>
    </style:style>
    <style:style style:name="Taula2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9" style:family="table">
      <style:table-properties style:width="19.405cm" fo:margin-left="-0.049cm" table:align="left" style:writing-mode="lr-tb"/>
    </style:style>
    <style:style style:name="Taula29.A" style:family="table-column">
      <style:table-column-properties style:column-width="19.405cm"/>
    </style:style>
    <style:style style:name="Taula29.1" style:family="table-row">
      <style:table-row-properties style:min-row-height="1.718cm" fo:keep-together="auto"/>
    </style:style>
    <style:style style:name="Taula2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9.2" style:family="table-row">
      <style:table-row-properties style:min-row-height="0.101cm" fo:keep-together="auto"/>
    </style:style>
    <style:style style:name="Taula29.3" style:family="table-row">
      <style:table-row-properties style:min-row-height="1.96cm" fo:keep-together="auto"/>
    </style:style>
    <style:style style:name="Taula2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9.4" style:family="table-row">
      <style:table-row-properties style:min-row-height="1.189cm" fo:keep-together="auto"/>
    </style:style>
    <style:style style:name="Taula29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5" style:family="table-row">
      <style:table-row-properties style:min-row-height="2.055cm" fo:keep-together="auto"/>
    </style:style>
    <style:style style:name="Taula29.6" style:family="table-row">
      <style:table-row-properties style:min-row-height="0.51cm" fo:keep-together="auto"/>
    </style:style>
    <style:style style:name="Taula29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7" style:family="table-row">
      <style:table-row-properties style:min-row-height="1.792cm" fo:keep-together="auto"/>
    </style:style>
    <style:style style:name="Taula30" style:family="table">
      <style:table-properties style:width="19.431cm" fo:margin-left="-0.049cm" table:align="left" style:writing-mode="lr-tb"/>
    </style:style>
    <style:style style:name="Taula30.A" style:family="table-column">
      <style:table-column-properties style:column-width="19.431cm"/>
    </style:style>
    <style:style style:name="Taula30.1" style:family="table-row">
      <style:table-row-properties style:min-row-height="1.027cm" fo:keep-together="auto"/>
    </style:style>
    <style:style style:name="Taula30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30.2" style:family="table-row">
      <style:table-row-properties style:min-row-height="0.492cm" fo:keep-together="auto"/>
    </style:style>
    <style:style style:name="Taula30.3" style:family="table-row">
      <style:table-row-properties style:min-row-height="0.605cm" fo:keep-together="auto"/>
    </style:style>
    <style:style style:name="Taula30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4" style:family="table-row">
      <style:table-row-properties style:min-row-height="4.073cm" fo:keep-together="auto"/>
    </style:style>
    <style:style style:name="Taula30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0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6" style:family="table-row">
      <style:table-row-properties style:min-row-height="4.154cm" fo:keep-together="auto"/>
    </style:style>
    <style:style style:name="Taula30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8" style:family="table-row">
      <style:table-row-properties style:min-row-height="0.392cm" fo:keep-together="auto"/>
    </style:style>
    <style:style style:name="Taula30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9" style:family="table-row">
      <style:table-row-properties style:min-row-height="4.025cm" fo:keep-together="auto"/>
    </style:style>
    <style:style style:name="Taula30.10" style:family="table-row">
      <style:table-row-properties style:min-row-height="0.993cm" fo:keep-together="auto"/>
    </style:style>
    <style:style style:name="Taula30.A1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11" style:family="table-row">
      <style:table-row-properties style:min-row-height="3.757cm" fo:keep-together="auto"/>
    </style:style>
    <style:style style:name="Taula30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13" style:family="table-row">
      <style:table-row-properties style:min-row-height="3.627cm" fo:keep-together="auto"/>
    </style:style>
    <style:style style:name="Taula31" style:family="table">
      <style:table-properties style:width="19.359cm" table:align="left" style:writing-mode="lr-tb"/>
    </style:style>
    <style:style style:name="Taula31.A" style:family="table-column">
      <style:table-column-properties style:column-width="19.214cm"/>
    </style:style>
    <style:style style:name="Taula31.B" style:family="table-column">
      <style:table-column-properties style:column-width="0.078cm"/>
    </style:style>
    <style:style style:name="Taula31.C" style:family="table-column">
      <style:table-column-properties style:column-width="0.067cm"/>
    </style:style>
    <style:style style:name="Taula31.1" style:family="table-row">
      <style:table-row-properties style:min-row-height="1.102cm" fo:keep-together="auto"/>
    </style:style>
    <style:style style:name="Taula3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C1" style:family="table-cell">
      <style:table-cell-properties fo:padding="0cm" fo:border="none"/>
    </style:style>
    <style:style style:name="Taula31.2" style:family="table-row">
      <style:table-row-properties style:min-row-height="0.499cm" fo:keep-together="auto"/>
    </style:style>
    <style:style style:name="Taula3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1.B2" style:family="table-cell">
      <style:table-cell-properties fo:padding="0cm" fo:border="none"/>
    </style:style>
    <style:style style:name="Taula31.3" style:family="table-row">
      <style:table-row-properties style:min-row-height="0.633cm" fo:keep-together="auto"/>
    </style:style>
    <style:style style:name="Taula31.B3" style:family="table-cell">
      <style:table-cell-properties fo:padding="0cm" fo:border="none"/>
    </style:style>
    <style:style style:name="Taula31.4" style:family="table-row">
      <style:table-row-properties style:min-row-height="0.767cm" fo:keep-together="auto"/>
    </style:style>
    <style:style style:name="Taula31.B4" style:family="table-cell">
      <style:table-cell-properties fo:padding="0cm" fo:border="none"/>
    </style:style>
    <style:style style:name="Taula31.5" style:family="table-row">
      <style:table-row-properties style:min-row-height="2.159cm" fo:keep-together="auto"/>
    </style:style>
    <style:style style:name="Taula31.A5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2" style:family="table">
      <style:table-properties style:width="19.339cm" table:align="left" style:writing-mode="lr-tb"/>
    </style:style>
    <style:style style:name="Taula32.A" style:family="table-column">
      <style:table-column-properties style:column-width="19.339cm"/>
    </style:style>
    <style:style style:name="Taula32.1" style:family="table-row">
      <style:table-row-properties style:min-row-height="0.728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2" style:family="table-row">
      <style:table-row-properties style:min-row-height="0.138cm" fo:keep-together="auto"/>
    </style:style>
    <style:style style:name="Taula3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2.3" style:family="table-row">
      <style:table-row-properties style:min-row-height="2.669cm" fo:keep-together="auto"/>
    </style:style>
    <style:style style:name="Taula32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3" style:family="table">
      <style:table-properties style:width="9.204cm" fo:margin-left="10.13cm" table:align="left" style:writing-mode="lr-tb"/>
    </style:style>
    <style:style style:name="Taula33.A" style:family="table-column">
      <style:table-column-properties style:column-width="9.204cm"/>
    </style:style>
    <style:style style:name="Taula33.1" style:family="table-row">
      <style:table-row-properties style:min-row-height="1.464cm" fo:keep-together="auto"/>
    </style:style>
    <style:style style:name="Taula33.A1" style:family="table-cell">
      <style:table-cell-properties style:vertical-align="middle" fo:background-color="#ffff00" fo:padding-left="0.049cm" fo:padding-right="0.049cm" fo:padding-top="0cm" fo:padding-bottom="0cm" fo:border="none" style:writing-mode="lr-tb">
        <style:background-image/>
      </style:table-cell-properties>
    </style:style>
    <style:style style:name="Taula3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3.3" style:family="table-row">
      <style:table-row-properties style:min-row-height="1.293cm" fo:keep-together="auto"/>
    </style:style>
    <style:style style:name="Taula3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font-size-asian="9pt" style:font-name-complex="Arial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 Narrow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style:font-size-asian="9pt" style:font-name-complex="Arial Narrow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none" fo:country="none" style:font-size-asian="9pt" style:language-asian="none" style:country-asian="none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fo:font-weight="bold" style:font-size-asian="9pt" style:font-weight-asian="bold" style:font-name-complex="Arial Narrow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font-weight="bold" fo:background-color="#ffff00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fo:color="#403152" style:font-name="Arial Narrow" fo:font-size="5pt" style:font-size-asian="5pt" style:font-name-complex="Arial" style:font-size-complex="5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5pt" fo:font-weight="bold" style:font-size-asian="5pt" style:font-weight-asian="bold" style:font-name-complex="Arial" style:font-size-complex="5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fo:color="#403152" style:font-name="Arial Narrow" fo:font-size="7pt" style:font-size-asian="7pt" style:font-name-complex="Arial Narrow" style:font-size-complex="7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7pt" style:font-size-asian="7pt" style:font-name-complex="Arial" style:font-size-complex="7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fo:language="none" fo:country="none" style:font-size-asian="8pt" style:language-asian="none" style:country-asian="none" style:font-name-complex="Arial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403152" fo:font-size="7pt" fo:language="none" fo:country="none" style:font-size-asian="7pt" style:language-asian="none" style:country-asian="none" style:font-name-complex="Arial" style:font-size-complex="7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style:font-size-asian="9pt" style:font-name-complex="Arial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style:font-name="Arial Narrow" fo:font-size="9pt" style:font-size-asian="9pt" style:font-name-complex="Arial" style:font-size-complex="9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padding="1.094cm" fo:border="none"/>
    </style:style>
    <style:style style:name="P35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403152" style:font-name="Arial Narrow1" fo:font-size="14pt" fo:font-weight="bold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paragraph-properties style:snap-to-layout-grid="false"/>
      <style:text-properties fo:color="#403152" style:font-name="Arial Narrow" fo:font-size="14pt" fo:letter-spacing="0.004cm" style:font-size-asian="14pt" style:font-name-complex="Arial" style:font-size-complex="14pt"/>
    </style:style>
    <style:style style:name="P39" style:family="paragraph" style:parent-style-name="Standard">
      <style:text-properties fo:color="#403152" style:font-name="Arial Narrow" fo:font-size="8pt" style:font-size-asian="8pt" style:font-name-complex="Arial" style:font-size-complex="8pt"/>
    </style:style>
    <style:style style:name="P40" style:family="paragraph" style:parent-style-name="Standard">
      <style:paragraph-properties fo:line-height="100%" fo:text-align="justify" style:justify-single-word="false"/>
      <style:text-properties fo:color="#403152" style:font-name="Arial Narrow" fo:font-size="9pt" style:font-size-asian="9pt" style:font-name-complex="Arial" style:font-size-complex="9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color="#403152" style:font-name-asian="Calibri" style:language-asian="ca" style:country-asian="ES" style:font-name-complex="Calibri"/>
    </style:style>
    <style:style style:name="P42" style:family="paragraph" style:parent-style-name="Standard">
      <style:paragraph-properties style:snap-to-layout-grid="false"/>
      <style:text-properties fo:color="#403152" fo:font-size="8pt" style:font-size-asian="8pt" style:font-name-complex="Arial" style:font-size-complex="8pt"/>
    </style:style>
    <style:style style:name="P43" style:family="paragraph" style:parent-style-name="Standard">
      <style:paragraph-properties style:snap-to-layout-grid="false"/>
      <style:text-properties fo:color="#403152" fo:font-size="10pt" style:font-size-asian="10pt" style:font-name-complex="Arial" style:font-size-complex="10pt"/>
    </style:style>
    <style:style style:name="P44" style:family="paragraph" style:parent-style-name="Standard">
      <style:paragraph-properties fo:line-height="100%" fo:text-align="justify" style:justify-single-word="false"/>
    </style:style>
    <style:style style:name="P45" style:family="paragraph" style:parent-style-name="Standard">
      <style:text-properties fo:color="#000000" style:font-name="Arial" fo:font-size="9pt" fo:language="none" fo:country="none" style:font-size-asian="9pt" style:language-asian="none" style:country-asian="none" style:font-name-complex="Arial" style:font-size-complex="8pt"/>
    </style:style>
    <style:style style:name="P46" style:family="paragraph" style:parent-style-name="Default"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Default">
      <style:paragraph-properties style:line-height-at-least="0.353cm"/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Default">
      <style:text-properties fo:color="#403152" fo:font-size="11pt" fo:font-weight="bold" style:font-size-asian="11pt" style:font-weight-asian="bold" style:font-name-complex="Arial" style:font-size-complex="10pt" style:font-weight-complex="bold"/>
    </style:style>
    <style:style style:name="P49" style:family="paragraph" style:parent-style-name="Default">
      <style:paragraph-properties style:line-height-at-least="0.353cm"/>
      <style:text-properties fo:color="#403152" fo:font-size="14pt" fo:font-weight="bold" style:font-size-asian="14pt" style:font-weight-asian="bold" style:font-name-complex="Arial" style:font-size-complex="14pt" style:font-weight-complex="bold"/>
    </style:style>
    <style:style style:name="P50" style:family="paragraph" style:parent-style-name="Default">
      <style:paragraph-properties style:line-height-at-least="0.353cm"/>
      <style:text-properties fo:color="#403152" style:font-name="Arial" fo:font-size="9pt" fo:language="none" fo:country="none" style:font-size-asian="9pt" style:language-asian="none" style:country-asian="none" style:font-name-complex="Arial" style:font-size-complex="9pt"/>
    </style:style>
    <style:style style:name="P51" style:family="paragraph" style:parent-style-name="Default">
      <style:paragraph-properties style:line-height-at-least="0.353cm" fo:text-align="end" style:justify-single-word="false"/>
      <style:text-properties fo:color="#403152" style:font-name="Arial" fo:font-size="9pt" fo:language="none" fo:country="none" style:font-size-asian="9pt" style:language-asian="none" style:country-asian="none" style:font-name-complex="Arial" style:font-size-complex="11pt"/>
    </style:style>
    <style:style style:name="P52" style:family="paragraph" style:parent-style-name="Default"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53" style:family="paragraph" style:parent-style-name="Default">
      <style:paragraph-properties style:line-height-at-least="0.353cm" style:snap-to-layout-grid="false"/>
      <style:text-properties fo:color="#403152" style:font-name="Arial" fo:font-size="9pt" style:font-size-asian="9pt" style:font-name-complex="Arial" style:font-size-complex="9pt" style:font-weight-complex="bold"/>
    </style:style>
    <style:style style:name="P54" style:family="paragraph" style:parent-style-name="Default">
      <style:paragraph-properties style:line-height-at-least="0.353cm" fo:text-align="end" style:justify-single-word="false" style:snap-to-layout-grid="false"/>
      <style:text-properties fo:color="#403152" style:font-name="Arial" fo:font-size="9pt" style:font-size-asian="9pt" style:font-name-complex="Arial" style:font-size-complex="9pt"/>
    </style:style>
    <style:style style:name="P55" style:family="paragraph" style:parent-style-name="Default">
      <style:paragraph-properties style:line-height-at-least="0.353cm"/>
      <style:text-properties fo:color="#403152"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56" style:family="paragraph" style:parent-style-name="Default">
      <style:text-properties fo:color="#403152" style:font-name="Arial" fo:font-size="8pt" fo:language="none" fo:country="none" style:font-size-asian="8pt" style:language-asian="none" style:country-asian="none" style:font-name-complex="Arial" style:font-size-complex="8pt"/>
    </style:style>
    <style:style style:name="P57" style:family="paragraph" style:parent-style-name="Default">
      <style:paragraph-properties style:snap-to-layout-grid="false"/>
      <style:text-properties fo:color="#403152" style:font-name="Arial" fo:font-size="2pt" style:font-size-asian="2pt" style:font-name-complex="Arial" style:font-size-complex="2pt"/>
    </style:style>
    <style:style style:name="P58" style:family="paragraph" style:parent-style-name="Default">
      <style:paragraph-properties style:snap-to-layout-grid="false"/>
      <style:text-properties fo:color="#403152" style:font-name="Arial" fo:font-size="2pt" fo:language="none" fo:country="none" style:font-size-asian="2pt" style:language-asian="none" style:country-asian="none" style:font-name-complex="Arial" style:font-size-complex="2pt"/>
    </style:style>
    <style:style style:name="P59" style:family="paragraph" style:parent-style-name="Default">
      <style:text-properties fo:color="#403152" fo:font-size="8pt" style:font-size-asian="8pt" style:font-name-complex="Arial" style:font-size-complex="8pt"/>
    </style:style>
    <style:style style:name="P60" style:family="paragraph" style:parent-style-name="Default">
      <style:paragraph-properties style:line-height-at-least="0.353cm"/>
      <style:text-properties fo:color="#403152" fo:font-size="8pt" style:font-size-asian="8pt" style:font-name-complex="Arial" style:font-size-complex="8pt"/>
    </style:style>
    <style:style style:name="P61" style:family="paragraph" style:parent-style-name="Default">
      <style:paragraph-properties style:snap-to-layout-grid="false"/>
      <style:text-properties fo:color="#403152" fo:font-size="8pt" style:font-size-asian="8pt" style:font-name-complex="Arial" style:font-size-complex="8pt"/>
    </style:style>
    <style:style style:name="P62" style:family="paragraph" style:parent-style-name="Default">
      <style:paragraph-properties style:line-height-at-least="0.353cm"/>
      <style:text-properties fo:color="#403152" fo:font-size="8pt" style:font-size-asian="8pt" style:font-name-complex="Tahoma" style:font-size-complex="8pt"/>
    </style:style>
    <style:style style:name="P63" style:family="paragraph" style:parent-style-name="Default">
      <style:paragraph-properties style:line-height-at-least="0.353cm"/>
      <style:text-properties fo:color="#403152" fo:font-size="8pt" style:font-name-asian="Arial Narrow" style:font-size-asian="8pt" style:font-name-complex="Arial Narrow" style:font-size-complex="8pt"/>
    </style:style>
    <style:style style:name="P64" style:family="paragraph" style:parent-style-name="Default">
      <style:text-properties fo:color="#403152" fo:font-size="8pt" fo:font-weight="bold" style:font-size-asian="8pt" style:font-weight-asian="bold" style:font-name-complex="Arial" style:font-size-complex="8pt"/>
    </style:style>
    <style:style style:name="P65" style:family="paragraph" style:parent-style-name="Default">
      <style:text-properties fo:color="#403152" fo:font-size="8pt" fo:font-weight="bold" style:font-size-asian="8pt" style:font-weight-asian="bold" style:font-name-complex="Arial" style:font-size-complex="10pt"/>
    </style:style>
    <style:style style:name="P66" style:family="paragraph" style:parent-style-name="Default">
      <style:text-properties fo:color="#403152" fo:font-size="8pt" fo:language="none" fo:country="none" style:font-size-asian="8pt" style:language-asian="none" style:country-asian="none" style:font-name-complex="Arial" style:font-size-complex="8pt"/>
    </style:style>
    <style:style style:name="P67" style:family="paragraph" style:parent-style-name="Default">
      <style:text-properties fo:color="#403152" fo:font-size="9pt" style:font-size-asian="9pt" style:font-name-complex="Arial" style:font-size-complex="9pt"/>
    </style:style>
    <style:style style:name="P68" style:family="paragraph" style:parent-style-name="Default">
      <style:paragraph-properties style:line-height-at-least="0.353cm"/>
      <style:text-properties fo:color="#403152" fo:font-size="9pt" style:font-size-asian="9pt" style:font-name-complex="Arial" style:font-size-complex="9pt"/>
    </style:style>
    <style:style style:name="P69" style:family="paragraph" style:parent-style-name="Default">
      <style:paragraph-properties style:line-height-at-least="0.353cm" style:snap-to-layout-grid="false"/>
      <style:text-properties fo:color="#403152" fo:font-size="9pt" style:font-size-asian="9pt" style:font-name-complex="Arial" style:font-size-complex="9pt"/>
    </style:style>
    <style:style style:name="P70" style:family="paragraph" style:parent-style-name="Default">
      <style:paragraph-properties style:line-height-at-least="0.353cm"/>
      <style:text-properties fo:color="#403152" fo:font-size="9pt" style:font-size-asian="9pt" style:font-name-complex="Arial" style:font-size-complex="9pt" style:font-weight-complex="bold"/>
    </style:style>
    <style:style style:name="P71" style:family="paragraph" style:parent-style-name="Default">
      <style:paragraph-properties style:line-height-at-least="0.353cm" style:snap-to-layout-grid="false"/>
      <style:text-properties fo:color="#403152" fo:font-size="9pt" style:font-size-asian="9pt" style:font-name-complex="Arial" style:font-size-complex="9pt" style:font-weight-complex="bold"/>
    </style:style>
    <style:style style:name="P72" style:family="paragraph" style:parent-style-name="Default">
      <style:paragraph-properties style:line-height-at-least="0.353cm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73" style:family="paragraph" style:parent-style-name="Default">
      <style:paragraph-properties style:line-height-at-least="0.353cm" fo:text-align="end" style:justify-single-word="false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74" style:family="paragraph" style:parent-style-name="Default">
      <style:paragraph-properties style:line-height-at-least="0.353cm" fo:text-align="end" style:justify-single-word="false" style:snap-to-layout-grid="false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Default">
      <style:paragraph-properties style:line-height-at-least="0.353cm" style:snap-to-layout-grid="false"/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P76" style:family="paragraph" style:parent-style-name="Default">
      <style:text-properties fo:color="#403152" fo:font-size="7pt" style:font-size-asian="7pt" style:font-name-complex="Arial" style:font-size-complex="7pt"/>
    </style:style>
    <style:style style:name="P77" style:family="paragraph" style:parent-style-name="Default">
      <style:text-properties fo:color="#403152" fo:font-size="7pt" style:font-size-asian="7pt" style:font-name-complex="Arial" style:font-size-complex="7pt" style:font-weight-complex="bold"/>
    </style:style>
    <style:style style:name="P78" style:family="paragraph" style:parent-style-name="Default">
      <style:paragraph-properties style:line-height-at-least="0.353cm"/>
    </style:style>
    <style:style style:name="P79" style:family="paragraph" style:parent-style-name="Default"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80" style:family="paragraph" style:parent-style-name="Default"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P81" style:family="paragraph" style:parent-style-name="Default">
      <style:text-properties fo:color="#000000" fo:font-size="8pt" style:font-size-asian="8pt" style:font-name-complex="Arial" style:font-size-complex="8pt"/>
    </style:style>
    <style:style style:name="P82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 style:font-weight-complex="bold"/>
    </style:style>
    <style:style style:name="P83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/>
    </style:style>
    <style:style style:name="P84" style:family="paragraph" style:parent-style-name="Default">
      <style:paragraph-properties fo:text-align="center" style:justify-single-word="false"/>
      <style:text-properties fo:color="#ffffff" fo:font-size="10pt" fo:font-weight="bold" style:font-size-asian="10pt" style:font-weight-asian="bold" style:font-name-complex="Arial" style:font-size-complex="10pt" style:font-weight-complex="bold"/>
    </style:style>
    <style:style style:name="P85" style:family="paragraph" style:parent-style-name="Default">
      <style:paragraph-properties fo:text-align="center" style:justify-single-word="false"/>
      <style:text-properties fo:color="#ffffff" fo:font-size="9pt" fo:font-weight="bold" style:font-size-asian="9pt" style:font-weight-asian="bold" style:font-name-complex="Arial" style:font-size-complex="9pt"/>
    </style:style>
    <style:style style:name="P86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" style:font-size-complex="8pt" style:font-weight-complex="bold"/>
    </style:style>
    <style:style style:name="P87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" style:font-size-complex="9pt" style:font-weight-complex="bold"/>
    </style:style>
    <style:style style:name="P88" style:family="paragraph" style:parent-style-name="Default">
      <style:text-properties fo:font-size="8pt" style:font-size-asian="8pt" style:font-name-complex="Arial" style:font-size-complex="8pt"/>
    </style:style>
    <style:style style:name="P89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90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font-size-asian="9pt" style:font-name-complex="Arial" style:font-size-complex="9pt"/>
    </style:style>
    <style:style style:name="P91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9pt"/>
    </style:style>
    <style:style style:name="P92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93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fo:language="none" fo:country="none" style:font-size-asian="7pt" style:language-asian="none" style:country-asian="none" style:font-name-complex="Arial" style:font-size-complex="7pt"/>
    </style:style>
    <style:style style:name="P94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font-size-asian="9pt" style:font-name-complex="Arial" style:font-size-complex="9pt"/>
    </style:style>
    <style:style style:name="P95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none" fo:country="none" style:font-size-asian="9pt" style:language-asian="none" style:country-asian="none" style:font-name-complex="Arial" style:font-size-complex="9pt"/>
    </style:style>
    <style:style style:name="P9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none" fo:country="none" style:font-size-asian="9pt" style:language-asian="none" style:country-asian="none" style:font-name-complex="Arial" style:font-size-complex="8pt"/>
    </style:style>
    <style:style style:name="P97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7pt" fo:language="none" fo:country="none" style:font-size-asian="7pt" style:language-asian="none" style:country-asian="none" style:font-name-complex="Arial" style:font-size-complex="7pt"/>
    </style:style>
    <style:style style:name="P98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" style:font-size-complex="9pt"/>
    </style:style>
    <style:style style:name="P99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style:font-size-asian="9pt" style:font-name-complex="Arial" style:font-size-complex="9pt"/>
    </style:style>
    <style:style style:name="P100" style:family="paragraph" style:parent-style-name="Default">
      <style:paragraph-properties fo:margin-top="0.212cm" fo:margin-bottom="0cm" loext:contextual-spacing="false"/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Default">
      <style:paragraph-properties fo:margin-top="0.212cm" fo:margin-bottom="0cm" loext:contextual-spacing="false" style:line-height-at-least="0.353cm"/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P102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style:font-name="Arial" fo:font-size="9pt" fo:font-weight="bold" fo:background-color="#ffff00" style:font-size-asian="9pt" style:font-weight-asian="bold" style:font-name-complex="Arial" style:font-size-complex="9pt" style:font-weight-complex="bold"/>
    </style:style>
    <style:style style:name="P103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style:font-size-asian="9pt" style:font-name-complex="Arial" style:font-size-complex="9pt"/>
    </style:style>
    <style:style style:name="P104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fo:font-size="9pt" style:font-size-asian="9pt" style:font-name-complex="Arial" style:font-size-complex="9pt"/>
    </style:style>
    <style:style style:name="P105" style:family="paragraph" style:parent-style-name="Default">
      <style:paragraph-properties fo:margin-left="0cm" fo:margin-right="0.201cm" fo:text-indent="0cm" style:auto-text-indent="false"/>
    </style:style>
    <style:style style:name="P106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107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P108" style:family="paragraph" style:parent-style-name="Default">
      <style:paragraph-properties fo:margin-left="0cm" fo:margin-right="0.201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109" style:family="paragraph" style:parent-style-name="Default">
      <style:paragraph-properties fo:margin-left="0cm" fo:margin-right="0.201cm" fo:text-indent="0cm" style:auto-text-indent="false" style:snap-to-layout-grid="false"/>
      <style:text-properties fo:color="#403152" style:font-name="Arial" fo:font-size="8pt" fo:language="none" fo:country="none" style:font-size-asian="8pt" style:language-asian="none" style:country-asian="none" style:font-name-complex="Arial" style:font-size-complex="8pt"/>
    </style:style>
    <style:style style:name="P110" style:family="paragraph" style:parent-style-name="Default">
      <style:paragraph-properties fo:margin-left="0cm" fo:margin-right="0.201cm" fo:text-indent="0cm" style:auto-text-indent="false"/>
      <style:text-properties fo:color="#403152" fo:font-size="9pt" style:font-size-asian="9pt" style:font-name-complex="Arial" style:font-size-complex="9pt" style:font-weight-complex="bold"/>
    </style:style>
    <style:style style:name="P111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style:font-size-asian="9pt" style:font-name-complex="Arial" style:font-size-complex="9pt"/>
    </style:style>
    <style:style style:name="P112" style:family="paragraph" style:parent-style-name="Default">
      <style:paragraph-properties fo:margin-left="0cm" fo:margin-right="-0.191cm" fo:text-indent="0cm" style:auto-text-indent="false"/>
      <style:text-properties fo:color="#403152" fo:font-size="8pt" style:font-size-asian="8pt" style:font-name-complex="Arial" style:font-size-complex="9pt"/>
    </style:style>
    <style:style style:name="P113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 style:snap-to-layout-grid="false"/>
      <style:text-properties fo:color="#403152" style:font-name="Arial" fo:font-size="9pt" fo:font-weight="bold" style:font-size-asian="9pt" style:font-weight-asian="bold" style:font-name-complex="Arial" style:font-size-complex="9pt" style:font-weight-complex="bold"/>
    </style:style>
    <style:style style:name="P114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style:font-name="Arial" fo:font-size="9pt" fo:font-weight="bold" style:font-size-asian="9pt" style:font-weight-asian="bold" style:font-name-complex="Arial" style:font-size-complex="9pt"/>
    </style:style>
    <style:style style:name="P115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 style:font-weight-complex="bold"/>
    </style:style>
    <style:style style:name="P116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style:font-name="Arial" fo:font-size="9pt" style:font-size-asian="9pt" style:font-name-complex="Arial" style:font-size-complex="9pt"/>
    </style:style>
    <style:style style:name="P117" style:family="paragraph" style:parent-style-name="Default">
      <style:paragraph-properties fo:margin-left="-0.085cm" fo:margin-right="0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118" style:family="paragraph" style:parent-style-name="Default">
      <style:paragraph-properties fo:margin-left="0cm" fo:margin-right="0.199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119" style:family="paragraph" style:parent-style-name="Default">
      <style:paragraph-properties fo:margin-left="0cm" fo:margin-right="0.199cm" fo:text-indent="0cm" style:auto-text-indent="false"/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P120" style:family="paragraph" style:parent-style-name="Default">
      <style:paragraph-properties fo:margin-left="-0.191cm" fo:margin-right="0cm" fo:text-indent="0cm" style:auto-text-indent="false"/>
      <style:text-properties fo:color="#403152" fo:font-size="8pt" style:font-size-asian="8pt" style:font-name-complex="Arial" style:font-size-complex="8pt"/>
    </style:style>
    <style:style style:name="P121" style:family="paragraph" style:parent-style-name="Default">
      <style:paragraph-properties fo:margin-left="0.201cm" fo:margin-right="0cm" fo:text-indent="-0.201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122" style:family="paragraph" style:parent-style-name="Default">
      <style:paragraph-properties text:number-lines="false" text:line-number="0"/>
      <style:text-properties fo:color="#403152" fo:font-size="9pt" style:font-size-asian="9pt" style:font-name-complex="Arial" style:font-size-complex="9pt"/>
    </style:style>
    <style:style style:name="P123" style:family="paragraph" style:parent-style-name="Default">
      <style:paragraph-properties fo:margin-left="-0.053cm" fo:margin-right="0cm" fo:text-indent="0cm" style:auto-text-indent="false"/>
      <style:text-properties fo:color="#403152" fo:font-size="9pt" fo:font-weight="bold" style:font-size-asian="9pt" style:font-weight-asian="bold" style:font-size-complex="9pt"/>
    </style:style>
    <style:style style:name="P124" style:family="paragraph" style:parent-style-name="Default">
      <style:paragraph-properties fo:margin-left="-0.053cm" fo:margin-right="0cm" fo:text-indent="0cm" style:auto-text-indent="false"/>
      <style:text-properties fo:color="#403152" fo:font-size="9pt" fo:font-weight="bold" style:font-size-asian="9pt" style:font-weight-asian="bold" style:font-name-complex="Arial" style:font-size-complex="9pt"/>
    </style:style>
    <style:style style:name="P125" style:family="paragraph" style:parent-style-name="Default">
      <style:paragraph-properties fo:margin-left="-0.053cm" fo:margin-right="0cm" fo:text-align="center" style:justify-single-word="false" fo:text-indent="0cm" style:auto-text-indent="false" style:snap-to-layout-grid="false"/>
      <style:text-properties fo:color="#403152" fo:font-size="9pt" fo:font-weight="bold" style:font-size-asian="9pt" style:font-weight-asian="bold" style:font-name-complex="Arial" style:font-size-complex="9pt"/>
    </style:style>
    <style:style style:name="P126" style:family="paragraph" style:parent-style-name="Default">
      <style:paragraph-properties fo:margin-left="-0.053cm" fo:margin-right="0cm" fo:text-align="end" style:justify-single-word="false" fo:text-indent="0cm" style:auto-text-indent="false"/>
      <style:text-properties fo:color="#403152" fo:font-size="9pt" style:font-size-asian="9pt" style:font-name-complex="Arial" style:font-size-complex="9pt"/>
    </style:style>
    <style:style style:name="P127" style:family="paragraph" style:parent-style-name="Default">
      <style:paragraph-properties fo:margin-left="-0.053cm" fo:margin-right="0cm" fo:text-indent="0cm" style:auto-text-indent="false"/>
      <style:text-properties fo:color="#403152" fo:font-size="11pt" fo:font-weight="bold" style:font-size-asian="11pt" style:font-weight-asian="bold" style:font-size-complex="11pt"/>
    </style:style>
    <style:style style:name="P128" style:family="paragraph" style:parent-style-name="Default">
      <style:paragraph-properties fo:margin-left="-0.053cm" fo:margin-right="0cm" fo:text-indent="0cm" style:auto-text-indent="false"/>
      <style:text-properties fo:color="#403152" fo:font-size="11pt" fo:font-weight="bold" style:font-size-asian="11pt" style:font-weight-asian="bold" style:font-name-complex="Arial" style:font-size-complex="11pt"/>
    </style:style>
    <style:style style:name="P129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30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style:font-size-asian="8pt" style:font-name-complex="Tahoma" style:font-size-complex="8pt"/>
    </style:style>
    <style:style style:name="P131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000000" fo:font-size="8pt" style:font-size-asian="8pt" style:font-name-complex="Arial" style:font-size-complex="8pt"/>
    </style:style>
    <style:style style:name="P132" style:family="paragraph" style:parent-style-name="Default">
      <style:paragraph-properties fo:margin-top="0.423cm" fo:margin-bottom="0cm" loext:contextual-spacing="false" text:number-lines="false" text:line-number="0"/>
      <style:text-properties fo:color="#403152" fo:font-size="9pt" style:font-size-asian="9pt" style:font-name-complex="Arial" style:font-size-complex="9pt"/>
    </style:style>
    <style:style style:name="P13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P134" style:family="paragraph" style:parent-style-name="Standard" style:master-page-name="Standard">
      <style:paragraph-properties fo:text-align="justify" style:justify-single-word="false" style:page-number="auto"/>
      <style:text-properties fo:color="#403152" style:font-name="Arial Narrow" fo:font-size="14pt" style:font-size-asian="14pt" style:font-name-complex="Arial Narrow" style:font-size-complex="14pt"/>
    </style:style>
    <style:style style:name="P135" style:family="paragraph" style:parent-style-name="Standard" style:master-page-name="Converteix_20_1">
      <style:paragraph-properties fo:margin-top="0cm" fo:margin-bottom="0cm" loext:contextual-spacing="false" fo:line-height="100%" style:page-number="auto"/>
      <style:text-properties fo:color="#403152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36" style:family="paragraph" style:parent-style-name="Standard" style:master-page-name="Converteix_20_2">
      <style:paragraph-properties fo:margin-top="0cm" fo:margin-bottom="0cm" loext:contextual-spacing="false" fo:line-height="100%" style:page-number="auto"/>
      <style:text-properties fo:color="#403152" style:font-name="Arial Narrow" fo:font-size="11pt" style:font-size-asian="11pt" style:font-name-complex="Arial" style:font-size-complex="11pt" style:font-weight-complex="bold"/>
    </style:style>
    <style:style style:name="P137" style:family="paragraph" style:parent-style-name="Heading_20_3">
      <style:paragraph-properties fo:margin-top="0cm" fo:margin-bottom="0cm" loext:contextual-spacing="false"/>
    </style:style>
    <style:style style:name="P138" style:family="paragraph" style:parent-style-name="Heading_20_3">
      <style:paragraph-properties fo:margin-top="0cm" fo:margin-bottom="0cm" loext:contextual-spacing="false"/>
      <style:text-properties fo:color="#403152" style:font-name="Arial Narrow" fo:font-size="8pt" fo:language="es" fo:country="ES" fo:font-weight="normal" style:font-size-asian="8pt" style:font-weight-asian="normal" style:font-name-complex="Arial" style:font-size-complex="8pt"/>
    </style:style>
    <style:style style:name="P139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style:font-name="Arial Narrow" fo:font-size="8pt" fo:language="es" fo:country="ES" fo:font-weight="normal" style:font-size-asian="8pt" style:font-weight-asian="normal" style:font-name-complex="Arial" style:font-size-complex="8pt"/>
    </style:style>
    <style:style style:name="P140" style:family="paragraph" style:parent-style-name="Default"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403152" style:font-name="Arial Narrow" fo:font-size="8pt" style:font-size-asian="8pt" style:font-name-complex="Arial Narrow" style:font-size-complex="8pt"/>
    </style:style>
    <style:style style:name="T2" style:family="text">
      <style:text-properties fo:color="#403152" style:font-name="Arial Narrow" fo:font-size="8pt" style:font-size-asian="8pt" style:font-name-complex="Arial" style:font-size-complex="8pt"/>
    </style:style>
    <style:style style:name="T3" style:family="text">
      <style:text-properties fo:color="#403152" style:font-name="Arial Narrow" fo:font-size="8pt" style:font-size-asian="8pt" style:font-name-complex="Arial" style:font-size-complex="8pt" style:font-weight-complex="bold"/>
    </style:style>
    <style:style style:name="T4" style:family="text">
      <style:text-properties fo:color="#403152" style:font-name="Arial Narrow" fo:font-size="8pt" fo:font-weight="bold" style:font-size-asian="8pt" style:font-weight-asian="bold" style:font-name-complex="Arial" style:font-size-complex="8pt"/>
    </style:style>
    <style:style style:name="T5" style:family="text">
      <style:text-properties fo:color="#403152" style:font-name="Arial Narrow" fo:font-size="8pt" fo:language="es" fo:country="ES" style:font-size-asian="8pt" style:font-name-complex="Arial" style:font-size-complex="8pt"/>
    </style:style>
    <style:style style:name="T6" style:family="text">
      <style:text-properties fo:color="#403152" style:font-name="Arial Narrow" fo:font-size="9pt" style:font-size-asian="9pt" style:font-name-complex="Arial" style:font-size-complex="9pt" style:font-weight-complex="bold"/>
    </style:style>
    <style:style style:name="T7" style:family="text">
      <style:text-properties fo:color="#403152" style:font-name="Arial Narrow" fo:font-size="9pt" fo:language="es" fo:country="ES" style:font-size-asian="9pt" style:font-name-complex="Arial" style:font-size-complex="9pt"/>
    </style:style>
    <style:style style:name="T8" style:family="text">
      <style:text-properties fo:color="#403152" style:font-name="Arial Narrow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fo:color="#403152" style:font-name="Arial Narrow" fo:font-size="9pt" fo:language="none" fo:country="none" style:font-size-asian="9pt" style:language-asian="none" style:country-asian="none" style:font-name-complex="Arial" style:font-size-complex="9pt" style:font-weight-complex="bold"/>
    </style:style>
    <style:style style:name="T10" style:family="text">
      <style:text-properties fo:color="#403152" style:font-name="Arial Narrow" fo:font-size="9pt" style:font-name-asian="Arial Narrow" style:font-size-asian="9pt" style:font-name-complex="Arial Narrow" style:font-size-complex="9pt" style:font-weight-complex="bold"/>
    </style:style>
    <style:style style:name="T11" style:family="text">
      <style:text-properties fo:color="#403152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403152" fo:font-size="9pt" fo:font-weight="bold" style:font-size-asian="9pt" style:font-weight-asian="bold" style:font-name-complex="Arial" style:font-size-complex="9pt"/>
    </style:style>
    <style:style style:name="T13" style:family="text">
      <style:text-properties fo:color="#403152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color="#403152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color="#403152" fo:font-size="9pt" style:font-size-asian="9pt" style:font-name-complex="Arial" style:font-size-complex="9pt"/>
    </style:style>
    <style:style style:name="T16" style:family="text">
      <style:text-properties fo:color="#403152" fo:font-size="9pt" style:font-size-asian="9pt" style:font-name-complex="Arial" style:font-size-complex="9pt" style:font-weight-complex="bold"/>
    </style:style>
    <style:style style:name="T17" style:family="text">
      <style:text-properties fo:color="#403152" fo:font-size="9pt" fo:language="none" fo:country="none" style:font-size-asian="9pt" style:language-asian="none" style:country-asian="none" style:font-name-complex="Arial" style:font-size-complex="9pt"/>
    </style:style>
    <style:style style:name="T18" style:family="text">
      <style:text-properties fo:color="#403152" fo:font-size="8pt" style:font-size-asian="8pt" style:font-name-complex="Arial" style:font-size-complex="8pt"/>
    </style:style>
    <style:style style:name="T19" style:family="text">
      <style:text-properties fo:color="#403152" fo:font-size="8pt" style:font-size-asian="8pt" style:font-name-complex="Tahoma" style:font-size-complex="8pt"/>
    </style:style>
    <style:style style:name="T20" style:family="text">
      <style:text-properties fo:color="#403152" fo:font-size="8pt" fo:font-weight="bold" style:font-size-asian="8pt" style:language-asian="ca" style:country-asian="ES" style:font-weight-asian="bold" style:font-name-complex="Arial" style:font-size-complex="8pt"/>
    </style:style>
    <style:style style:name="T21" style:family="text">
      <style:text-properties fo:color="#403152" style:font-name="Arial" fo:font-size="9pt" style:font-size-asian="9pt" style:font-name-complex="Arial" style:font-size-complex="8pt"/>
    </style:style>
    <style:style style:name="T22" style:family="text">
      <style:text-properties fo:color="#403152" style:font-name="Arial" fo:font-size="9pt" fo:language="none" fo:country="none" style:font-size-asian="9pt" style:language-asian="none" style:country-asian="none" style:font-name-complex="Arial" style:font-size-complex="9pt"/>
    </style:style>
    <style:style style:name="T23" style:family="text">
      <style:text-properties fo:color="#403152" style:font-name="Arial" fo:font-size="9pt" fo:language="none" fo:country="none" style:font-size-asian="9pt" style:language-asian="none" style:country-asian="none" style:font-name-complex="Arial" style:font-size-complex="8pt"/>
    </style:style>
    <style:style style:name="T24" style:family="text">
      <style:text-properties fo:color="#403152" style:font-name="Arial" fo:font-size="8pt" style:font-size-asian="8pt" style:font-name-complex="Arial" style:font-size-complex="8pt" style:font-weight-complex="bold"/>
    </style:style>
    <style:style style:name="T25" style:family="text">
      <style:text-properties fo:color="#403152" style:font-name="Arial" fo:font-size="8pt" fo:language="none" fo:country="none" style:font-size-asian="8pt" style:language-asian="none" style:country-asian="none" style:font-name-complex="Arial" style:font-size-complex="8pt"/>
    </style:style>
    <style:style style:name="T26" style:family="text">
      <style:text-properties fo:color="#403152"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27" style:family="text">
      <style:text-properties fo:color="#403152" style:text-position="super 58%" style:font-name="Calibri" fo:font-size="11pt" style:font-name-asian="Calibri" style:font-size-asian="11pt" style:language-asian="ca" style:country-asian="ES" style:font-name-complex="Calibri" style:font-size-complex="11pt"/>
    </style:style>
    <style:style style:name="T28" style:family="text">
      <style:text-properties fo:color="#403152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29" style:family="text">
      <style:text-properties fo:color="#403152" fo:font-size="6pt" fo:font-style="italic" style:font-size-asian="6pt" style:font-style-asian="italic" style:font-size-complex="6pt"/>
    </style:style>
    <style:style style:name="T30" style:family="text">
      <style:text-properties fo:color="#403152" fo:font-size="6pt" style:font-size-asian="6pt" style:font-name-complex="Arial" style:font-size-complex="7pt"/>
    </style:style>
    <style:style style:name="T31" style:family="text">
      <style:text-properties fo:color="#403152" style:font-name-asian="Calibri" style:language-asian="ca" style:country-asian="ES" style:font-name-complex="Calibri"/>
    </style:style>
    <style:style style:name="T32" style:family="text">
      <style:text-properties fo:color="#403152" fo:font-size="10pt" fo:language="none" fo:country="none" style:font-size-asian="10pt" style:language-asian="none" style:country-asian="none" style:font-name-complex="Arial" style:font-size-complex="10pt"/>
    </style:style>
    <style:style style:name="T33" style:family="text">
      <style:text-properties fo:color="#403152" fo:font-size="10pt" style:font-size-asian="10pt" style:font-name-complex="Arial" style:font-size-complex="10pt"/>
    </style:style>
    <style:style style:name="T34" style:family="text">
      <style:text-properties style:font-name="Arial Narrow" fo:font-size="9pt" style:font-size-asian="9pt" style:font-size-complex="9pt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8pt" style:font-size-asian="8pt" style:font-name-complex="Arial" style:font-size-complex="8pt"/>
    </style:style>
    <style:style style:name="T37" style:family="text">
      <style:text-properties fo:language="none" fo:country="none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CONVOCATORIA 2022 DEL PROGRAMA DE SUBVENCIONES DEL AYUNTAMIENTO DE BARCELONA PARA LA <text:s/>REACTIVACIÓN Y FORTALECIMIENTO DE LA ECONOMÍA SOCIAL Y SOLIDARIA Y EL DESARROLLO DE PROYECTOS QUE EJECUTEN LA ESTRATEGIA #ESSBCN2030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row table:style-name="Taula1.1">
          <table:table-cell table:style-name="Taula1.A1" table:number-columns-spanned="4" office:value-type="string">
            <text:p text:style-name="P24">Documento básico 2</text:p>
          </table:table-cell>
          <table:covered-table-cell/>
          <table:covered-table-cell/>
          <table:covered-table-cell/>
          <table:table-cell table:style-name="Taula1.E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12" office:value-type="string">
            <text:p text:style-name="P46">ÁMBITO A. FORTALECIMIENTO: Creación y Consolidación</text:p>
            <text:p text:style-name="P46">Modalidad Ab: Consolidación empresarial y escalabilidad de las iniciativas de Economía Social y Solidaria para fortalecer su viabilidad económica, así como la orientación de esta consolidación en el Acuerdo y Estrategia #ESSBCN2030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12" office:value-type="string">
            <text:p text:style-name="P49">Descripción básica del proyecto subvencionable</text:p>
            <text:p text:style-name="P78"><text:span text:style-name="T13">Para poder hacer la valoración técnica de los proyectos es imprescindible incluir la explicación correspondiente rellenando todos los apartados siguientes de la modalidad presentada, según los </text:span><text:span text:style-name="T14">artículos 12 a 14 </text:span><text:span text:style-name="T13">de la convocatoria publicada en el BOPB:</text:span></text:p>
            <text:p text:style-name="P6">*En el caso de agrupaciones especifique sólo con los datos de la solicitante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12" office:value-type="string">
            <text:p text:style-name="P49">A. SOBRE LA EMPRESA, ORGANIZACIÓN O 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12" office:value-type="string">
            <text:p text:style-name="P47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4" office:value-type="string">
            <text:p text:style-name="P60">Nombre de la organización:</text:p>
          </table:table-cell>
          <table:covered-table-cell/>
          <table:covered-table-cell/>
          <table:covered-table-cell/>
          <table:table-cell table:style-name="Taula1.E6" table:number-columns-spanned="6" office:value-type="string">
            <text:p text:style-name="P50"><field:fieldmark-start text:name="__Fieldmark__133_444932257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K6" office:value-type="string">
            <text:p text:style-name="P68">CIF:</text:p>
          </table:table-cell>
          <table:table-cell table:style-name="Taula1.E6" office:value-type="string">
            <text:p text:style-name="P50"><field:fieldmark-start text:name="__Fieldmark__142_444932257" field:type="vnd.oasis.opendocument.field.FORMTEXT"><field:param field:name="Description" field:value=""/><field:param field:name="MaxLength" field:value="9"/><field:param field:name="Name" field:value=""/></field:fieldmark-start>     <field:fieldmark-end/></text:p>
          </table:table-cell>
        </table:table-row>
        <table:table-row table:style-name="Taula1.7">
          <table:table-cell table:style-name="Taula1.A6" table:number-columns-spanned="4" office:value-type="string">
            <text:p text:style-name="P60">Forma jurídica en el caso de organización/empresa:</text:p>
            <text:p text:style-name="P60">(Asociación, fundación, cooperativa de consumo, cooperativa de servicios, cooperativa de trabajo, etc.)</text:p>
          </table:table-cell>
          <table:covered-table-cell/>
          <table:covered-table-cell/>
          <table:covered-table-cell/>
          <table:table-cell table:style-name="Taula1.E7" table:number-columns-spanned="8" office:value-type="string">
            <text:p text:style-name="P50"><field:fieldmark-start text:name="__Fieldmark__153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12" office:value-type="string">
            <text:p text:style-name="P47">2. ÁMBITO TERRITORIAL DE INTERVENCIÓN DE LA ORGAN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5" office:value-type="string">
            <text:p text:style-name="P68">Ámbito territorial o zona prioritaria de intervención:</text:p>
          </table:table-cell>
          <table:covered-table-cell/>
          <table:covered-table-cell/>
          <table:covered-table-cell/>
          <table:covered-table-cell/>
          <table:table-cell table:style-name="Taula1.F9" table:number-columns-spanned="2" office:value-type="string">
            <text:p text:style-name="P60">¿Qué barrio?</text:p>
          </table:table-cell>
          <table:covered-table-cell/>
          <table:table-cell table:style-name="Taula1.H9" table:number-columns-spanned="2" office:value-type="string">
            <text:p text:style-name="P60">¿Cuál distrito?</text:p>
          </table:table-cell>
          <table:covered-table-cell/>
          <table:table-cell table:style-name="Taula1.J9" table:number-columns-spanned="3" office:value-type="string">
            <text:p text:style-name="P60">¿En toda la ciudad?</text:p>
          </table:table-cell>
          <table:covered-table-cell/>
          <table:covered-table-cell/>
        </table:table-row>
        <table:table-row table:style-name="Taula1.10">
          <table:table-cell table:style-name="Taula1.A6" table:number-columns-spanned="5" office:value-type="string">
            <text:p text:style-name="P60">*En caso de nueva creación especificar los territorios de intervención prioritaria</text:p>
          </table:table-cell>
          <table:covered-table-cell/>
          <table:covered-table-cell/>
          <table:covered-table-cell/>
          <table:covered-table-cell/>
          <table:table-cell table:style-name="Taula1.E6" table:number-columns-spanned="2" office:value-type="string">
            <text:p text:style-name="P50"><field:fieldmark-start text:name="__Fieldmark__177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2" office:value-type="string">
            <text:p text:style-name="P50"><field:fieldmark-start text:name="__Fieldmark__183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3" office:value-type="string">
            <text:p text:style-name="P50"><field:fieldmark-start text:name="__Fieldmark__189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.11">
          <table:table-cell table:style-name="Taula1.A11" table:number-columns-spanned="12" office:value-type="string">
            <text:p text:style-name="P78"><text:span text:style-name="T11">3. BREVE DESCRIPCIÓN DE LA SOLICITANTE </text:span><text:span text:style-name="T13">(trayectoria, objetivos y valores en los que se sustenta su actividad)</text:span></text:p>
            <text:p text:style-name="P60">*En el caso de agrupaciones especifique sólo con los datos de l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2">
          <table:table-cell table:style-name="Taula1.A12" table:number-columns-spanned="3" office:value-type="string">
            <text:p text:style-name="P68">Año de constitución (o previsión de la creación):</text:p>
          </table:table-cell>
          <table:covered-table-cell/>
          <table:covered-table-cell/>
          <table:table-cell table:style-name="Taula1.E7" table:number-columns-spanned="3" office:value-type="string">
            <text:p text:style-name="P50"><field:fieldmark-start text:name="__Fieldmark__207_44493225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covered-table-cell/>
          <table:covered-table-cell/>
          <table:table-cell table:style-name="Taula1.G12" table:number-columns-spanned="2" office:value-type="string">
            <text:p text:style-name="P68">Años en actividad:</text:p>
          </table:table-cell>
          <table:covered-table-cell/>
          <table:table-cell table:style-name="Taula1.E7" table:number-columns-spanned="4" office:value-type="string">
            <text:p text:style-name="P50"><field:fieldmark-start text:name="__Fieldmark__216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1.13">
          <table:table-cell table:style-name="Taula1.A1" table:number-columns-spanned="2" office:value-type="string">
            <text:p text:style-name="P68">Objetivos:</text:p>
          </table:table-cell>
          <table:covered-table-cell/>
          <table:table-cell table:style-name="Taula1.C13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14" table:number-columns-spanned="12" office:value-type="string">
            <text:p text:style-name="P91"><field:fieldmark-start text:name="__Fieldmark__228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5">
          <table:table-cell table:style-name="Taula1.A1" office:value-type="string">
            <text:p text:style-name="P68">Valores:</text:p>
          </table:table-cell>
          <table:table-cell table:style-name="Taula1.B15" table:number-columns-spanned="11" office:value-type="string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14" table:number-columns-spanned="12" office:value-type="string">
            <text:p text:style-name="P92"><field:fieldmark-start text:name="__Fieldmark__240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A1" table:number-columns-spanned="12" office:value-type="string">
            <text:p text:style-name="P101">4. PRINCIPALES PROYECTOS Y/O SERVICIOS DESARROLLADOS DURANTE E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1.18">
          <table:table-cell table:style-name="Taula1.A6" table:number-columns-spanned="12" office:value-type="string">
            <text:p text:style-name="P90"><draw:frame draw:style-name="fr1" draw:name="Marc1" text:anchor-type="char" svg:y="0.041cm" svg:width="19.27cm" draw:z-index="11"><draw:text-box fo:min-height="0.041cm"><table:table table:name="Taula2" table:style-name="Taula2"><table:table-column table:style-name="Taula2.A"/><table:table-column table:style-name="Taula2.B"/><table:table-column table:style-name="Taula2.C"/><table:table-column table:style-name="Taula2.D"/><table:table-row table:style-name="Taula2.1"><table:table-cell table:style-name="Taula2.A1" table:number-columns-spanned="4" office:value-type="string"><text:p text:style-name="P94">Principales proyectos realizados durante el año 2021 o experiencia o trayectoria de las personas emprendedoras en el caso de creación de nueva cooperativa</text:p><text:p text:style-name="P94">(Máximo 10 proyectos). *En el caso de agrupaciones especifique sólo con los datos de la solicitante.</text:p></table:table-cell><table:covered-table-cell/><table:covered-table-cell/><table:covered-table-cell/></table:table-row><table:table-row table:style-name="Taula2.2"><table:table-cell table:style-name="Taula2.A2" office:value-type="string"><text:p text:style-name="P98">Título del/los proyecto/s</text:p></table:table-cell><table:table-cell table:style-name="Taula2.A2" office:value-type="string"><text:p text:style-name="P98">Duración </text:p><text:p text:style-name="P99">(en meses)</text:p></table:table-cell><table:table-cell table:style-name="Taula2.A2" office:value-type="string"><text:p text:style-name="P98">Organizaciones colaboradoras</text:p><text:p text:style-name="P99">(en su caso)</text:p></table:table-cell><table:table-cell table:style-name="Taula2.D2" office:value-type="string"><text:p text:style-name="P98">Beneficiarias directas</text:p><text:p text:style-name="P99">(personas por género, colectivo, barrio, distrito)</text:p></table:table-cell></table:table-row><table:table-row table:style-name="Taula2.3"><table:table-cell table:style-name="Taula2.A3" office:value-type="string"><text:p text:style-name="P95"><field:fieldmark-start text:name="__Fieldmark__276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95"><field:fieldmark-start text:name="__Fieldmark__282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89"><field:fieldmark-start text:name="__Fieldmark__290_444932257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295_444932257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3" office:value-type="string"><text:p text:style-name="P12"><field:fieldmark-start text:name="__Fieldmark__301_44493225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5"><field:fieldmark-start text:name="__Fieldmark__307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5"><field:fieldmark-start text:name="__Fieldmark__313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321_444932257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326_444932257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2"><field:fieldmark-start text:name="__Fieldmark__332_44493225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5"><field:fieldmark-start text:name="__Fieldmark__338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5"><field:fieldmark-start text:name="__Fieldmark__344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352_444932257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357_444932257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2"><field:fieldmark-start text:name="__Fieldmark__363_44493225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5"><field:fieldmark-start text:name="__Fieldmark__369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5"><field:fieldmark-start text:name="__Fieldmark__375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383_444932257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388_444932257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2"><field:fieldmark-start text:name="__Fieldmark__394_44493225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5"><field:fieldmark-start text:name="__Fieldmark__400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5"><field:fieldmark-start text:name="__Fieldmark__406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414_444932257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419_444932257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2"><field:fieldmark-start text:name="__Fieldmark__425_44493225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5"><field:fieldmark-start text:name="__Fieldmark__431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5"><field:fieldmark-start text:name="__Fieldmark__437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445_444932257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450_444932257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2"><field:fieldmark-start text:name="__Fieldmark__456_44493225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5"><field:fieldmark-start text:name="__Fieldmark__462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5"><field:fieldmark-start text:name="__Fieldmark__468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476_444932257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481_444932257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2"><field:fieldmark-start text:name="__Fieldmark__487_44493225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5"><field:fieldmark-start text:name="__Fieldmark__493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5"><field:fieldmark-start text:name="__Fieldmark__499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507_444932257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512_444932257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2"><field:fieldmark-start text:name="__Fieldmark__518_44493225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5"><field:fieldmark-start text:name="__Fieldmark__524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5"><field:fieldmark-start text:name="__Fieldmark__530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538_444932257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543_444932257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2"><field:fieldmark-start text:name="__Fieldmark__549_444932257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5"><field:fieldmark-start text:name="__Fieldmark__555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5"><field:fieldmark-start text:name="__Fieldmark__561_444932257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569_444932257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574_444932257" field:type="vnd.oasis.opendocument.field.FORMTEXT"><field:param field:name="Description" field:value=""/><field:param field:name="Name" field:value=""/></field:fieldmark-start><text:span text:style-name="T17"> </text:span><field:fieldmark-end/></text:p></table:table-cell><table:table-cell table:style-name="Taula2.D4" office:value-type="string"><text:p text:style-name="P12"><field:fieldmark-start text:name="__Fieldmark__580_444932257" field:type="vnd.oasis.opendocument.field.FORMTEXT"><field:param field:name="Description" field:value=""/><field:param field:name="Name" field:value=""/></field:fieldmark-start>     <field:fieldmark-end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table:number-columns-spanned="5" office:value-type="string">
            <text:p text:style-name="P47">5. BASE SOCIAL DE LA SOLICITANTE</text:p>
            <text:p text:style-name="P93">* En caso de agrupación rellene el número de personas de todas las organizaciones</text:p>
            <text:p text:style-name="P93">** En caso de estructuras de segundo y mayor nivel especificar en las observaciones el número de organizaciones asociadas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62">Número de personas asociados por género:</text:p>
          </table:table-cell>
          <table:table-cell table:style-name="Taula3.B2" office:value-type="string">
            <text:p text:style-name="P78"><field:fieldmark-start text:name="__Fieldmark__603_444932257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9"> Femenino</text:span></text:p>
          </table:table-cell>
          <table:table-cell table:style-name="Taula3.B2" table:number-columns-spanned="2" office:value-type="string">
            <text:p text:style-name="P78"><field:fieldmark-start text:name="__Fieldmark__613_444932257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2"> </text:span><text:span text:style-name="T19">Masculino</text:span></text:p>
          </table:table-cell>
          <table:covered-table-cell/>
          <table:table-cell table:style-name="Taula3.B2" office:value-type="string">
            <text:p text:style-name="P78"><field:fieldmark-start text:name="__Fieldmark__625_444932257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2"> </text:span><text:span text:style-name="T19">No binario</text:span></text:p>
          </table:table-cell>
        </table:table-row>
        <table:table-row table:style-name="Taula3.2">
          <table:table-cell table:style-name="Taula3.A2" office:value-type="string">
            <text:p text:style-name="P130">Número de personas asalariadas por género:</text:p>
          </table:table-cell>
          <table:table-cell table:style-name="Taula3.B2" office:value-type="string">
            <text:p text:style-name="P78"><field:fieldmark-start text:name="__Fieldmark__640_444932257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2"> </text:span><text:span text:style-name="T19">Femenino</text:span></text:p>
          </table:table-cell>
          <table:table-cell table:style-name="Taula3.B2" table:number-columns-spanned="2" office:value-type="string">
            <text:p text:style-name="P78"><field:fieldmark-start text:name="__Fieldmark__652_444932257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2"> </text:span><text:span text:style-name="T19">Masculino</text:span></text:p>
          </table:table-cell>
          <table:covered-table-cell/>
          <table:table-cell table:style-name="Taula3.B2" office:value-type="string">
            <text:p text:style-name="P78"><field:fieldmark-start text:name="__Fieldmark__664_444932257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2"> </text:span><text:span text:style-name="T19">No binario</text:span></text:p>
          </table:table-cell>
        </table:table-row>
        <table:table-row table:style-name="Taula3.2">
          <table:table-cell table:style-name="Taula3.A2" office:value-type="string">
            <text:p text:style-name="P62">Número de personas voluntarias por género:</text:p>
          </table:table-cell>
          <table:table-cell table:style-name="Taula3.B2" office:value-type="string">
            <text:p text:style-name="P78"><field:fieldmark-start text:name="__Fieldmark__679_444932257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2"> </text:span><text:span text:style-name="T19">Femenino</text:span></text:p>
          </table:table-cell>
          <table:table-cell table:style-name="Taula3.B2" table:number-columns-spanned="2" office:value-type="string">
            <text:p text:style-name="P78"><field:fieldmark-start text:name="__Fieldmark__691_444932257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2"> </text:span><text:span text:style-name="T19">Masculino</text:span></text:p>
          </table:table-cell>
          <table:covered-table-cell/>
          <table:table-cell table:style-name="Taula3.B2" office:value-type="string">
            <text:p text:style-name="P78"><field:fieldmark-start text:name="__Fieldmark__703_444932257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2"> </text:span><text:span text:style-name="T19">No binario</text:span></text:p>
          </table:table-cell>
        </table:table-row>
        <table:table-row table:style-name="Taula3.5">
          <table:table-cell table:style-name="Taula3.A5" office:value-type="string">
            <text:p text:style-name="P102"/>
          </table:table-cell>
          <table:table-cell table:style-name="Taula3.B5" table:number-columns-spanned="2" office:value-type="string">
            <text:p text:style-name="P104"/>
          </table:table-cell>
          <table:covered-table-cell/>
          <table:table-cell table:style-name="Taula3.D5" table:number-columns-spanned="2" office:value-type="string">
            <text:p text:style-name="P104"/>
          </table:table-cell>
          <table:covered-table-cell/>
        </table:table-row>
        <table:table-row table:style-name="Taula3.6">
          <table:table-cell table:style-name="Taula3.A6" table:number-columns-spanned="5" office:value-type="string">
            <text:p text:style-name="P103">Observaciones:</text:p>
          </table:table-cell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5" office:value-type="string">
            <text:p text:style-name="P96"><field:fieldmark-start text:name="__Fieldmark__725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row table:style-name="Taula4.1">
          <table:table-cell table:style-name="Taula4.A1" table:number-columns-spanned="9" office:value-type="string">
            <text:p text:style-name="P47">6. FINANCIACIÓN DE LA ORGANIZACIÓN (en el caso de agrupaciones especifique sólo con los datos de la solici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table:number-columns-spanned="9" office:value-type="string">
            <text:p text:style-name="P72">Ingresos y gastos del año 2021</text:p>
            <text:p text:style-name="P62">En caso de no disponer de los datos de cierre del año 2021, introducir una previsión (o estimación en caso de nueva cooperati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1" table:number-columns-spanned="2" office:value-type="string">
            <text:p text:style-name="P68">Ingresos:</text:p>
          </table:table-cell>
          <table:covered-table-cell/>
          <table:table-cell table:style-name="Taula4.C3" table:number-columns-spanned="2" office:value-type="string">
            <text:p text:style-name="P71"/>
          </table:table-cell>
          <table:covered-table-cell/>
          <table:table-cell table:style-name="Taula4.E3" table:number-columns-spanned="4" office:value-type="string">
            <text:p text:style-name="P107"><field:fieldmark-start text:name="__Fieldmark__747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111">€</text:p>
          </table:table-cell>
        </table:table-row>
        <table:table-row table:style-name="Taula4.3">
          <table:table-cell table:style-name="Taula4.A1" table:number-columns-spanned="2" office:value-type="string">
            <text:p text:style-name="P68">Gastos:</text:p>
          </table:table-cell>
          <table:covered-table-cell/>
          <table:table-cell table:style-name="Taula4.C3" table:number-columns-spanned="2" office:value-type="string">
            <text:p text:style-name="P71"/>
          </table:table-cell>
          <table:covered-table-cell/>
          <table:table-cell table:style-name="Taula4.E3" table:number-columns-spanned="4" office:value-type="string">
            <text:p text:style-name="P107"><field:fieldmark-start text:name="__Fieldmark__762_444932257" field:type="vnd.oasis.opendocument.field.FORMTEXT"><field:param field:name="Description" field:value=""/><field:param field:name="MaxLength" field:value="15"/><field:param field:name="Name" field:value="D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111">€</text:p>
          </table:table-cell>
        </table:table-row>
        <table:table-row table:style-name="Taula4.5">
          <table:table-cell table:style-name="Taula4.A1" office:value-type="string">
            <text:p text:style-name="P53"/>
          </table:table-cell>
          <table:table-cell table:style-name="Taula4.C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ula4.C3" table:number-columns-spanned="2" office:value-type="string">
            <text:p text:style-name="P75"/>
          </table:table-cell>
          <table:covered-table-cell/>
          <table:table-cell table:style-name="Taula4.A1" office:value-type="string">
            <text:p text:style-name="P113"/>
          </table:table-cell>
        </table:table-row>
        <table:table-row table:style-name="Taula4.3">
          <table:table-cell table:style-name="Taula4.A2" office:value-type="string">
            <text:p text:style-name="P54"/>
          </table:table-cell>
          <table:table-cell table:style-name="Taula4.B6" table:number-columns-spanned="6" office:value-type="string">
            <text:p text:style-name="P73">Balance fin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4.H6" office:value-type="string">
            <text:p text:style-name="P115"><field:fieldmark-start text:name="__Fieldmark__789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table-cell table:style-name="Taula4.A1" office:value-type="string">
            <text:p text:style-name="P116">€</text:p>
          </table:table-cell>
        </table:table-row>
        <table:table-row table:style-name="Taula4.5">
          <table:table-cell table:style-name="Taula4.A2" office:value-type="string">
            <text:p text:style-name="P54"/>
          </table:table-cell>
          <table:table-cell table:style-name="Taula4.B7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ula4.H7" office:value-type="string">
            <text:p text:style-name="P75"/>
          </table:table-cell>
          <table:table-cell table:style-name="Taula4.A1" office:value-type="string">
            <text:p text:style-name="P113"/>
          </table:table-cell>
        </table:table-row>
        <table:table-row table:style-name="Taula4.3">
          <table:table-cell table:style-name="Taula4.A2" table:number-columns-spanned="3" office:value-type="string">
            <text:p text:style-name="P70">Porcentaje del volumen de ingresos propios respecto del total de ingresos:</text:p>
          </table:table-cell>
          <table:covered-table-cell/>
          <table:covered-table-cell/>
          <table:table-cell table:style-name="Taula4.D8" table:number-columns-spanned="2" office:value-type="string">
            <text:p text:style-name="P74"/>
          </table:table-cell>
          <table:covered-table-cell/>
          <table:table-cell table:style-name="Taula4.H6" table:number-columns-spanned="3" office:value-type="string">
            <text:p text:style-name="P51"><field:fieldmark-start text:name="__Fieldmark__816_444932257" field:type="vnd.oasis.opendocument.field.FORMTEXT"><field:param field:name="Description" field:value=""/><field:param field:name="MaxLength" field:value="15"/><field:param field:name="Name" field:value="Text19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14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70">Porcentaje de subvenciones de fondo privado respecto del total de ingresos:</text:p>
          </table:table-cell>
          <table:covered-table-cell/>
          <table:covered-table-cell/>
          <table:table-cell table:style-name="Taula4.D9" table:number-columns-spanned="2" office:value-type="string">
            <text:p text:style-name="P74"/>
          </table:table-cell>
          <table:covered-table-cell/>
          <table:table-cell table:style-name="Taula4.H6" table:number-columns-spanned="3" office:value-type="string">
            <text:p text:style-name="P51"><field:fieldmark-start text:name="__Fieldmark__831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14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70">Porcentaje de subvenciones de fondo público respecto del total de ingresos:</text:p>
          </table:table-cell>
          <table:covered-table-cell/>
          <table:covered-table-cell/>
          <table:table-cell table:style-name="Taula4.D10" table:number-columns-spanned="2" office:value-type="string">
            <text:p text:style-name="P74"/>
          </table:table-cell>
          <table:covered-table-cell/>
          <table:table-cell table:style-name="Taula4.H6" table:number-columns-spanned="3" office:value-type="string">
            <text:p text:style-name="P51"><field:fieldmark-start text:name="__Fieldmark__846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14">%</text:p>
          </table:table-cell>
        </table:table-row>
      </table:table>
      <text:p text:style-name="P7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7">7. BALANCE SOCIAL</text:p>
          </table:table-cell>
        </table:table-row>
        <table:table-row table:style-name="Taula5.2">
          <table:table-cell table:style-name="Taula5.A2" office:value-type="string">
            <text:p text:style-name="P21"/>
          </table:table-cell>
        </table:table-row>
        <table:table-row table:style-name="Taula5.3">
          <table:table-cell table:style-name="Taula5.A3" office:value-type="string">
            <text:p text:style-name="P7">¿En el año 2021, habéis utilizado alguna herramienta de Balance Social, Ambiental, y/o de Transparencia y Buen Gobierno?</text:p>
            <text:p text:style-name="P97">*En el caso de agrupaciones especifique sólo con los datos de la solicitante</text:p>
          </table:table-cell>
        </table:table-row>
      </table:table>
      <text:p text:style-name="P22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7"> </text:p>
          </table:table-cell>
          <table:table-cell table:style-name="Taula6.B1" table:number-rows-spanned="2" office:value-type="string">
            <text:p text:style-name="P7">Balance Social</text:p>
          </table:table-cell>
          <table:table-cell table:style-name="Taula6.B1" table:number-rows-spanned="2" office:value-type="string">
            <text:p text:style-name="P7">Responsabilidad Ambiental</text:p>
          </table:table-cell>
          <table:table-cell table:style-name="Taula6.B1" table:number-rows-spanned="2" office:value-type="string">
            <text:p text:style-name="P7">Transparencia y buen gobierno</text:p>
          </table:table-cell>
          <table:table-cell table:style-name="Taula6.E1" table:number-rows-spanned="5" office:value-type="string">
            <text:p text:style-name="P8"/>
          </table:table-cell>
          <table:table-cell table:style-name="Taula6.F1" table:number-columns-spanned="4" office:value-type="string">
            <text:p text:style-name="P7">Mecanismos de participación y democracia interna (asistencia de personas en %, en su caso) </text:p>
          </table:table-cell>
          <table:covered-table-cell/>
          <table:covered-table-cell/>
          <table:covered-table-cell/>
        </table:table-row>
        <table:table-row table:style-name="Taula6.2">
          <table:covered-table-cell/>
          <table:covered-table-cell/>
          <table:covered-table-cell/>
          <table:covered-table-cell/>
          <table:covered-table-cell/>
          <table:table-cell table:style-name="Taula6.F2" office:value-type="string">
            <text:p text:style-name="P7"> </text:p>
          </table:table-cell>
          <table:table-cell table:style-name="Taula6.F2" office:value-type="string">
            <text:p text:style-name="P7">Personas Trabajadoras</text:p>
          </table:table-cell>
          <table:table-cell table:style-name="Taula6.F2" office:value-type="string">
            <text:p text:style-name="P7">Personas socias</text:p>
          </table:table-cell>
          <table:table-cell table:style-name="Taula6.I2" office:value-type="string">
            <text:p text:style-name="P7">Otros agentes</text:p>
          </table:table-cell>
        </table:table-row>
        <table:table-row table:style-name="Taula6.3">
          <table:table-cell table:style-name="Taula6.F2" office:value-type="string">
            <text:p text:style-name="P7">SÍ</text:p>
          </table:table-cell>
          <table:table-cell table:style-name="Taula6.F2" office:value-type="string">
            <text:p text:style-name="P4"><text:span text:style-name="T24"> </text:span><field:fieldmark-start text:name="__Fieldmark__907_444932257" field:type="vnd.oasis.opendocument.field.FORMTEXT"><field:param field:name="Description" field:value=""/><field:param field:name="MaxLength" field:value="3"/><field:param field:name="Name" field:value=""/></field:fieldmark-start><text:span text:style-name="T25">   </text:span><field:fieldmark-end/></text:p>
          </table:table-cell>
          <table:table-cell table:style-name="Taula6.F2" office:value-type="string">
            <text:p text:style-name="P4"><text:span text:style-name="T24"> </text:span><field:fieldmark-start text:name="__Fieldmark__917_444932257" field:type="vnd.oasis.opendocument.field.FORMTEXT"><field:param field:name="Description" field:value=""/><field:param field:name="MaxLength" field:value="3"/><field:param field:name="Name" field:value=""/></field:fieldmark-start><text:span text:style-name="T25">   </text:span><field:fieldmark-end/></text:p>
          </table:table-cell>
          <table:table-cell table:style-name="Taula6.F2" office:value-type="string">
            <text:p text:style-name="P4"><text:span text:style-name="T24"> </text:span><field:fieldmark-start text:name="__Fieldmark__927_444932257" field:type="vnd.oasis.opendocument.field.FORMTEXT"><field:param field:name="Description" field:value=""/><field:param field:name="MaxLength" field:value="3"/><field:param field:name="Name" field:value=""/></field:fieldmark-start><text:span text:style-name="T25">   </text:span><field:fieldmark-end/></text:p>
          </table:table-cell>
          <table:covered-table-cell/>
          <table:table-cell table:style-name="Taula6.F2" office:value-type="string">
            <text:p text:style-name="P7">Asambleas</text:p>
          </table:table-cell>
          <table:table-cell table:style-name="Taula6.F2" office:value-type="string">
            <text:p text:style-name="P4"><text:span text:style-name="T3"> </text:span><field:fieldmark-start text:name="__Fieldmark__940_444932257" field:type="vnd.oasis.opendocument.field.FORMTEXT"><field:param field:name="Description" field:value=""/><field:param field:name="MaxLength" field:value="15"/><field:param field:name="Name" field:value=""/></field:fieldmark-start><text:span text:style-name="T25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950_444932257" field:type="vnd.oasis.opendocument.field.FORMTEXT"><field:param field:name="Description" field:value=""/><field:param field:name="MaxLength" field:value="15"/><field:param field:name="Name" field:value=""/></field:fieldmark-start><text:span text:style-name="T25">     </text:span><field:fieldmark-end/></text:p>
          </table:table-cell>
          <table:table-cell table:style-name="Taula6.I2" office:value-type="string">
            <text:p text:style-name="P28"><field:fieldmark-start text:name="__Fieldmark__956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3">
          <table:table-cell table:style-name="Taula6.F2" office:value-type="string">
            <text:p text:style-name="P7">NO</text:p>
          </table:table-cell>
          <table:table-cell table:style-name="Taula6.F2" office:value-type="string">
            <text:p text:style-name="P4"><text:span text:style-name="T24"> </text:span><field:fieldmark-start text:name="__Fieldmark__969_444932257" field:type="vnd.oasis.opendocument.field.FORMTEXT"><field:param field:name="Description" field:value=""/><field:param field:name="MaxLength" field:value="3"/><field:param field:name="Name" field:value=""/></field:fieldmark-start><text:span text:style-name="T25">   </text:span><field:fieldmark-end/></text:p>
          </table:table-cell>
          <table:table-cell table:style-name="Taula6.F2" office:value-type="string">
            <text:p text:style-name="P4"><text:span text:style-name="T24"> </text:span><field:fieldmark-start text:name="__Fieldmark__979_444932257" field:type="vnd.oasis.opendocument.field.FORMTEXT"><field:param field:name="Description" field:value=""/><field:param field:name="MaxLength" field:value="3"/><field:param field:name="Name" field:value=""/></field:fieldmark-start><text:span text:style-name="T26">   </text:span><field:fieldmark-end/></text:p>
          </table:table-cell>
          <table:table-cell table:style-name="Taula6.F2" office:value-type="string">
            <text:p text:style-name="P4"><text:span text:style-name="T24"> </text:span><field:fieldmark-start text:name="__Fieldmark__989_444932257" field:type="vnd.oasis.opendocument.field.FORMTEXT"><field:param field:name="Description" field:value=""/><field:param field:name="MaxLength" field:value="3"/><field:param field:name="Name" field:value=""/></field:fieldmark-start><text:span text:style-name="T25">   </text:span><field:fieldmark-end/></text:p>
          </table:table-cell>
          <table:covered-table-cell/>
          <table:table-cell table:style-name="Taula6.F2" office:value-type="string">
            <text:p text:style-name="P7">Comisiones</text:p>
          </table:table-cell>
          <table:table-cell table:style-name="Taula6.F2" office:value-type="string">
            <text:p text:style-name="P4"><text:span text:style-name="T3"> </text:span><field:fieldmark-start text:name="__Fieldmark__1002_444932257" field:type="vnd.oasis.opendocument.field.FORMTEXT"><field:param field:name="Description" field:value=""/><field:param field:name="MaxLength" field:value="15"/><field:param field:name="Name" field:value=""/></field:fieldmark-start><text:span text:style-name="T25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012_444932257" field:type="vnd.oasis.opendocument.field.FORMTEXT"><field:param field:name="Description" field:value=""/><field:param field:name="MaxLength" field:value="15"/><field:param field:name="Name" field:value=""/></field:fieldmark-start><text:span text:style-name="T25">     </text:span><field:fieldmark-end/></text:p>
          </table:table-cell>
          <table:table-cell table:style-name="Taula6.I2" office:value-type="string">
            <text:p text:style-name="P28"><field:fieldmark-start text:name="__Fieldmark__1018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5">
          <table:table-cell table:style-name="Taula6.F2" office:value-type="string">
            <text:p text:style-name="P7">¿Cuál/es?</text:p>
          </table:table-cell>
          <table:table-cell table:style-name="Taula6.F2" office:value-type="string">
            <text:p text:style-name="P4"><text:span text:style-name="T24"> </text:span><field:fieldmark-start text:name="__Fieldmark__1031_444932257" field:type="vnd.oasis.opendocument.field.FORMTEXT"><field:param field:name="Description" field:value=""/><field:param field:name="Name" field:value=""/></field:fieldmark-start><text:span text:style-name="T25">     </text:span><field:fieldmark-end/></text:p>
          </table:table-cell>
          <table:table-cell table:style-name="Taula6.F2" office:value-type="string">
            <text:p text:style-name="P4"><text:span text:style-name="T24"> </text:span><field:fieldmark-start text:name="__Fieldmark__1041_444932257" field:type="vnd.oasis.opendocument.field.FORMTEXT"><field:param field:name="Description" field:value=""/><field:param field:name="Name" field:value=""/></field:fieldmark-start><text:span text:style-name="T25">     </text:span><field:fieldmark-end/></text:p>
          </table:table-cell>
          <table:table-cell table:style-name="Taula6.F2" office:value-type="string">
            <text:p text:style-name="P4"><text:span text:style-name="T24"> </text:span><field:fieldmark-start text:name="__Fieldmark__1051_444932257" field:type="vnd.oasis.opendocument.field.FORMTEXT"><field:param field:name="Description" field:value=""/><field:param field:name="Name" field:value=""/></field:fieldmark-start><text:span text:style-name="T25">     </text:span><field:fieldmark-end/></text:p>
          </table:table-cell>
          <table:covered-table-cell/>
          <table:table-cell table:style-name="Taula6.F2" office:value-type="string">
            <text:p text:style-name="P28"><field:fieldmark-start text:name="__Fieldmark__1057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067_444932257" field:type="vnd.oasis.opendocument.field.FORMTEXT"><field:param field:name="Description" field:value=""/><field:param field:name="MaxLength" field:value="15"/><field:param field:name="Name" field:value=""/></field:fieldmark-start><text:span text:style-name="T25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077_444932257" field:type="vnd.oasis.opendocument.field.FORMTEXT"><field:param field:name="Description" field:value=""/><field:param field:name="MaxLength" field:value="15"/><field:param field:name="Name" field:value=""/></field:fieldmark-start><text:span text:style-name="T25">     </text:span><field:fieldmark-end/></text:p>
          </table:table-cell>
          <table:table-cell table:style-name="Taula6.I2" office:value-type="string">
            <text:p text:style-name="P28"><field:fieldmark-start text:name="__Fieldmark__1083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</table:table>
      <text:p text:style-name="P10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7">Horquilla salarial: precio bruto/hora más alto/precio/bruto hora más bajo, (por hora trabajada)</text:p>
          </table:table-cell>
          <table:table-cell table:style-name="Taula7.B1" office:value-type="string">
            <text:p text:style-name="P4"><text:span text:style-name="T6"> </text:span><field:fieldmark-start text:name="__Fieldmark__1098_444932257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</table:table-cell>
        </table:table-row>
        <table:table-row table:style-name="Taula7.2">
          <table:table-cell table:style-name="Taula7.A1" office:value-type="string">
            <text:p text:style-name="P7">¿La organización dispone de un plan de igualdad de género? *Especificar si es obligación legal de la organización o voluntario.</text:p>
            <text:p text:style-name="P7">En caso afirmativo, es obligatorio adjuntar el documento con la solicitud para poderlo valorar</text:p>
            <text:h text:style-name="P137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7">III Plan de Igualdad de oportunidades entre mujeres y hombres 2020-2023 del Ayuntamiento de Barcelona</text:span></text:span></text:a></text:h>
            <text:h text:style-name="P137" text:outline-level="3"><text:a xlink:type="simple" xlink:href="https://www.boe.es/boe/dias/2015/09/08/pdfs/BOE-A-2015-9676.pdf" text:style-name="Internet_20_link" text:visited-style-name="Visited_20_Internet_20_Link"><text:span text:style-name="Internet_20_link"><text:span text:style-name="T7">Ley 17/2015, de 21 de julio, de igualdad efectiva de mujeres y hombres</text:span></text:span></text:a></text:h>
          </table:table-cell>
          <table:table-cell table:style-name="Taula7.B1" office:value-type="string">
            <text:p text:style-name="P4"><text:span text:style-name="T6"> </text:span><field:fieldmark-start text:name="__Fieldmark__1129_444932257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</table:table-cell>
        </table:table-row>
        <table:table-row table:style-name="Taula7.3">
          <table:table-cell table:style-name="Taula7.A1" office:value-type="string">
            <text:p text:style-name="P7">¿La organización explicita la igualdad de género en sus estatutos, objetivos o misión, memorias de actividad y/o estructura organizativa?</text:p>
            <text:p text:style-name="P7">En caso afirmativo, es obligatorio adjuntar el documento con la solicitud para poderlo valorar.</text:p>
          </table:table-cell>
          <table:table-cell table:style-name="Taula7.B1" office:value-type="string">
            <text:p text:style-name="P4"><text:span text:style-name="T6"> </text:span><field:fieldmark-start text:name="__Fieldmark__1144_444932257" field:type="vnd.oasis.opendocument.field.FORMTEXT"><field:param field:name="Description" field:value=""/><field:param field:name="Name" field:value=""/></field:fieldmark-start><text:span text:style-name="T23">     </text:span><field:fieldmark-end/></text:p>
          </table:table-cell>
        </table:table-row>
        <table:table-row table:style-name="Taula7.4">
          <table:table-cell table:style-name="Taula7.A1" office:value-type="string">
            <text:p text:style-name="P7">¿Otras acciones positivas para hacer efectiva la igualdad de género?</text:p>
            <text:p text:style-name="P7">En caso afirmativo, es obligatorio adjuntar el documento con la solicitud para poderlo valorar.</text:p>
          </table:table-cell>
          <table:table-cell table:style-name="Taula7.B1" office:value-type="string">
            <text:p text:style-name="P29"><field:fieldmark-start text:name="__Fieldmark__1155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0"/>
      <text:p text:style-name="P14">Pertenencia a estructuras de segundo o mayor nivel.</text:p>
      <text:p text:style-name="P14">Relaciones, alianzas, sinergias y/o proyectos de intercooperación. Exponed relaciones existentes de la organización – empresa.</text:p>
      <text:p text:style-name="P25">*En caso de agrupación rellene el global para todas las organizaciones.</text:p>
      <text:p text:style-name="P23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7">Indicar a qué organizaciones de segundo y mayor nivel pertenece la organización- empresa. </text:p>
          </table:table-cell>
          <table:table-cell table:style-name="Taula8.B1" office:value-type="string">
            <text:p text:style-name="P29"><field:fieldmark-start text:name="__Fieldmark__1174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4"><text:span text:style-name="T6">Indicar las relaciones, alianzas y proyectos de intercooperación en las que la organización/empresa participa a </text:span><text:span text:style-name="T8">nivel sectorial -de sector económico</text:span><text:span text:style-name="T6">-. Indicar las empresas y/u organizaciones socias y una breve descripción de en qué consiste la relación.</text:span></text:p>
            <text:p text:style-name="P7"/>
          </table:table-cell>
          <table:table-cell table:style-name="Taula8.B1" office:value-type="string">
            <text:p text:style-name="P29"><field:fieldmark-start text:name="__Fieldmark__1191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4"><text:span text:style-name="T6">Indicar las relaciones, alianzas y proyectos de intercooperación en las que la organización/empresa participa a </text:span><text:span text:style-name="T8">nivel territorial</text:span><text:span text:style-name="T6">. Indicar las empresas y/u organizaciones socias y una breve descripción de en qué consiste la relación.</text:span></text:p>
            <text:p text:style-name="P7"/>
          </table:table-cell>
          <table:table-cell table:style-name="Taula8.B1" office:value-type="string">
            <text:p text:style-name="P29"><field:fieldmark-start text:name="__Fieldmark__1208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4"><text:span text:style-name="T6">Indicar los proyectos específicos no relacionados en los apartados anteriores relacionados con el ámbito de la </text:span><text:span text:style-name="T8">economía, social, solidaria y comunitaria</text:span><text:span text:style-name="T6">. Nombre las entidades socias y una breve descripción de en qué consiste la relación.</text:span></text:p>
          </table:table-cell>
          <table:table-cell table:style-name="Taula8.B1" office:value-type="string">
            <text:p text:style-name="P29"><field:fieldmark-start text:name="__Fieldmark__1223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7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78"><text:span text:style-name="T11">8. VINCULACIÓN DE LA ORGANIZACIÓN – EMPRESA CON LA </text:span><text:a xlink:type="simple" xlink:href="https://essbcn2030.decidim.barcelona/" text:style-name="Internet_20_link" text:visited-style-name="Visited_20_Internet_20_Link"><text:span text:style-name="Internet_20_link"><text:span text:style-name="T11">ESTRATEGIA #ESSBCN2030</text:span></text:span></text:a><text:span text:style-name="T27"><text:note text:id="ftn1" text:note-class="footnote"><text:note-citation>1</text:note-citation><text:note-body><text:p text:style-name="P34"><text:a xlink:type="simple" xlink:href="https://ajuntament.barcelona.cat/economia-social-solidaria/sites/default/files/ESTRATÈGIA%20ESS%20Barcelona%202030.pdf" text:style-name="Internet_20_link" text:visited-style-name="Visited_20_Internet_20_Link"><text:span text:style-name="T28">https://ajuntament.barcelona.cat/economia-social-solidaria/sites/default/files/ESTRATE%CC%80GIA%20ESS%20Barcelona%202030.pdf</text:span></text:a></text:p><text:p text:style-name="P34"><text:a xlink:type="simple" xlink:href="https://ajbcn-decidim-barcelona-organizations.s3.amazonaws.com/decidim-bcn-organizations/uploads/decidim/attachment/file/3712/ESTRATEGIA_ESSBCN2030.pdf" text:style-name="Internet_20_link" text:visited-style-name="Visited_20_Internet_20_Link"><text:span text:style-name="Internet_20_link"><text:span text:style-name="T29">https://ajbcn-decidim-barcelona-organizations.s3.amazonaws.com/decidim-bcn-organizations/uploads/decidim/attachment/file/3712/ESTRATEGIA_ESSBCN2030.pdf</text:span></text:span></text:a></text:p><text:p text:style-name="P34"><text:span text:style-name="Internet_20_link"><text:span text:style-name="T28"/></text:span></text:p></text:note-body></text:note></text:span></text:p>
          </table:table-cell>
        </table:table-row>
      </table:table>
      <text:p text:style-name="P7">Indicar los sectores económicos en los que opera la organización - empresa:</text:p>
      <text:p text:style-name="P31">*En el caso de agrupaciones especifique sólo con los datos de la solicitante</text:p>
      <text:p text:style-name="P7"/>
      <text:p text:style-name="P4"><field:fieldmark text:name="__Fieldmark__1271_444932257" field:type="vnd.oasis.opendocument.field.FORMCHECKBOX"><field:param field:name="Checkbox_HelpText" field:value=""/><field:param field:name="Checkbox_Name" field:value="Verifica1"/></field:fieldmark><text:span text:style-name="T6"><text:s/>Alimentación Sostenible y agroecología</text:span></text:p>
      <text:p text:style-name="P4"><field:fieldmark text:name="__Fieldmark__1277_444932257" field:type="vnd.oasis.opendocument.field.FORMCHECKBOX"><field:param field:name="Checkbox_HelpText" field:value=""/><field:param field:name="Checkbox_Name" field:value="Verifica2"/></field:fieldmark><text:span text:style-name="T6"><text:s/>Atención y cuidado de las personas</text:span></text:p>
      <text:p text:style-name="P4"><field:fieldmark text:name="__Fieldmark__1283_444932257" field:type="vnd.oasis.opendocument.field.FORMCHECKBOX"><field:param field:name="Checkbox_HelpText" field:value=""/><field:param field:name="Checkbox_Name" field:value="Verifica3"/></field:fieldmark><text:span text:style-name="T6"><text:s/>Comercio de proximidad</text:span></text:p>
      <text:p text:style-name="P4"><field:fieldmark text:name="__Fieldmark__1289_444932257" field:type="vnd.oasis.opendocument.field.FORMCHECKBOX"><field:param field:name="Checkbox_HelpText" field:value=""/><field:param field:name="Checkbox_Name" field:value="Verifica4"/></field:fieldmark><text:span text:style-name="T6"><text:s/>Cultura</text:span></text:p>
      <text:p text:style-name="P4"><field:fieldmark text:name="__Fieldmark__1295_444932257" field:type="vnd.oasis.opendocument.field.FORMCHECKBOX"><field:param field:name="Checkbox_HelpText" field:value=""/><field:param field:name="Checkbox_Name" field:value="Verifica5"/></field:fieldmark><text:span text:style-name="T6"><text:s/>Energía</text:span></text:p>
      <text:p text:style-name="P4"><field:fieldmark text:name="__Fieldmark__1301_444932257" field:type="vnd.oasis.opendocument.field.FORMCHECKBOX"><field:param field:name="Checkbox_HelpText" field:value=""/><field:param field:name="Checkbox_Name" field:value="Verifica6"/></field:fieldmark><text:span text:style-name="T6"><text:s/>Vivienda</text:span></text:p>
      <text:p text:style-name="P4"><text:soft-page-break/><field:fieldmark text:name="__Fieldmark__1308_444932257" field:type="vnd.oasis.opendocument.field.FORMCHECKBOX"><field:param field:name="Checkbox_Checked" field:value="false"/><field:param field:name="Checkbox_HelpText" field:value=""/><field:param field:name="Checkbox_Name" field:value="Verifica7"/></field:fieldmark><text:span text:style-name="T6"><text:s/>Movilidad</text:span></text:p>
      <text:p text:style-name="P4"><field:fieldmark text:name="__Fieldmark__1314_444932257" field:type="vnd.oasis.opendocument.field.FORMCHECKBOX"><field:param field:name="Checkbox_HelpText" field:value=""/><field:param field:name="Checkbox_Name" field:value="Verifica8"/></field:fieldmark><text:span text:style-name="T6"><text:s/>Tecnología y Digital</text:span></text:p>
      <text:p text:style-name="P4"><field:fieldmark text:name="__Fieldmark__1320_444932257" field:type="vnd.oasis.opendocument.field.FORMCHECKBOX"><field:param field:name="Checkbox_HelpText" field:value=""/><field:param field:name="Checkbox_Name" field:value="Verifica8"/></field:fieldmark><text:span text:style-name="T6"><text:s/>Turismo</text:span></text:p>
      <text:p text:style-name="P4"><field:fieldmark text:name="__Fieldmark__1326_444932257" field:type="vnd.oasis.opendocument.field.FORMCHECKBOX"><field:param field:name="Checkbox_HelpText" field:value=""/><field:param field:name="Checkbox_Name" field:value="Verifica9"/></field:fieldmark><text:span text:style-name="T6"><text:s/>Textil</text:span></text:p>
      <text:p text:style-name="P4"><field:fieldmark text:name="__Fieldmark__1332_444932257" field:type="vnd.oasis.opendocument.field.FORMCHECKBOX"><field:param field:name="Checkbox_HelpText" field:value=""/><field:param field:name="Checkbox_Name" field:value="Verifica10"/></field:fieldmark><text:span text:style-name="T6"><text:s/>Otras: Indicar cuáles: </text:span><field:fieldmark-start text:name="__Fieldmark__1339_444932257" field:type="vnd.oasis.opendocument.field.FORMTEXT"><field:param field:name="Description" field:value=""/><field:param field:name="Name" field:value="Text104"/></field:fieldmark-start><text:span text:style-name="T9">     </text:span><field:fieldmark-end/></text:p>
      <text:p text:style-name="P7"/>
      <text:p text:style-name="P9">Indicar la vinculación de la empresa/organización con los retos y palancas de la Estrategia #ESSBCN2030 (señalar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organización/empresa.</text:p>
      <text:p text:style-name="P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92"><field:fieldmark-start text:name="__Fieldmark__1351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5"><text:span text:style-name="T6">Indicar el conocimiento y el grado de participación de la vuestra empresa/organización durante en el proceso de creación y desarrollo de la Estrategia </text:span><text:a xlink:type="simple" xlink:href="https://essbcn2030.decidim.barcelona/" text:style-name="Internet_20_link" text:visited-style-name="Visited_20_Internet_20_Link"><text:span text:style-name="Internet_20_link"><text:span text:style-name="T6">#ESSBCN2030</text:span></text:span></text:a><text:span text:style-name="T6">, indicar lo que proceda:</text:span></text:p>
      <text:p text:style-name="P7"/>
      <text:p text:style-name="P4"><field:fieldmark text:name="__Fieldmark__1371_444932257" field:type="vnd.oasis.opendocument.field.FORMCHECKBOX"><field:param field:name="Checkbox_HelpText" field:value=""/><field:param field:name="Checkbox_Name" field:value="Verifica25"/></field:fieldmark><text:span text:style-name="T6"><text:s/>Hemos conocido la Estrategia #ESSBCN2030 a raíz de la presentación de esta subvención.</text:span></text:p>
      <text:p text:style-name="P4"><field:fieldmark text:name="__Fieldmark__1377_444932257" field:type="vnd.oasis.opendocument.field.FORMCHECKBOX"><field:param field:name="Checkbox_HelpText" field:value=""/><field:param field:name="Checkbox_Name" field:value="Verifica26"/></field:fieldmark><text:span text:style-name="T6"><text:s/>Habíamos recibido información previamente a través de la red o de otras organizaciones. Indica referencia: </text:span><field:fieldmark-start text:name="__Fieldmark__1384_444932257" field:type="vnd.oasis.opendocument.field.FORMTEXT"><field:param field:name="Description" field:value=""/><field:param field:name="Name" field:value="Text105"/></field:fieldmark-start><text:span text:style-name="T9">     </text:span><field:fieldmark-end/></text:p>
      <text:p text:style-name="P4"><field:fieldmark text:name="__Fieldmark__1388_444932257" field:type="vnd.oasis.opendocument.field.FORMCHECKBOX"><field:param field:name="Checkbox_HelpText" field:value=""/><field:param field:name="Checkbox_Name" field:value="Verifica27"/></field:fieldmark><text:span text:style-name="T6"><text:s/>Mi empresa/organización ha asistido a actos de presentación y debates. Indicar a qué </text:span><field:fieldmark-start text:name="__Fieldmark__1395_444932257" field:type="vnd.oasis.opendocument.field.FORMTEXT"><field:param field:name="Description" field:value=""/><field:param field:name="Name" field:value="Text91"/></field:fieldmark-start><text:span text:style-name="T9">     </text:span><field:fieldmark-end/></text:p>
      <text:p text:style-name="P4"><field:fieldmark text:name="__Fieldmark__1399_444932257" field:type="vnd.oasis.opendocument.field.FORMCHECKBOX"><field:param field:name="Checkbox_HelpText" field:value=""/><field:param field:name="Checkbox_Name" field:value="Verifica28"/></field:fieldmark><text:span text:style-name="T6"><text:s/>Mi empresa/organización ha participado en los grupos de trabajo de la Estrategia. Indicar en qué ámbitos </text:span><field:fieldmark-start text:name="__Fieldmark__1406_444932257" field:type="vnd.oasis.opendocument.field.FORMTEXT"><field:param field:name="Description" field:value=""/><field:param field:name="Name" field:value="Text92"/></field:fieldmark-start><text:span text:style-name="T9">     </text:span><field:fieldmark-end/></text:p>
      <text:p text:style-name="P4"><field:fieldmark text:name="__Fieldmark__1410_444932257" field:type="vnd.oasis.opendocument.field.FORMCHECKBOX"><field:param field:name="Checkbox_HelpText" field:value=""/><field:param field:name="Checkbox_Name" field:value="Verifica29"/></field:fieldmark><text:span text:style-name="T6"><text:s/>Mi empresa/organización está adherida a la Estrategia #ESSBCN2030 y participa en algún grupo de trabajo continuado para su desarrollo.</text:span></text:p>
      <text:p text:style-name="P4"><text:span text:style-name="T10"><text:s text:c="6"/></text:span><text:span text:style-name="T6">Indicar en qué grupo de trabajo </text:span><field:fieldmark-start text:name="__Fieldmark__1423_444932257" field:type="vnd.oasis.opendocument.field.FORMTEXT"><field:param field:name="Description" field:value=""/><field:param field:name="Name" field:value="Text93"/></field:fieldmark-start><text:span text:style-name="T9">     </text:span><field:fieldmark-end/></text:p>
      <text:p text:style-name="P7"/>
      <text:p text:style-name="P7"/>
      <text:p text:style-name="P46">9. <text:s/>VINCULACIÓN DE LA ORGANIZACIÓN CON GRUPOS EN SITUACIÓN DE VULNERABILIDAD</text:p>
      <text:p text:style-name="P77">*En el caso de agrupaciones especifique sólo con los datos de la solicitando</text:p>
      <text:p text:style-name="P15"/>
      <text:p text:style-name="P133">Indicar si la empresa u organización es un Centro Especial de Trabajo, una Empresa de Inserción, una Cooperativa de Iniciativa Social o una Asociación y/o Fundación que tiene como objeto social principal la mejora de las condiciones de vida de las personas en situación de vulnerabilidad; indicar <text:s/>lo que proceda:</text:p>
      <text:p text:style-name="P5"><field:fieldmark text:name="__Fieldmark__1439_444932257" field:type="vnd.oasis.opendocument.field.FORMCHECKBOX"><field:param field:name="Checkbox_HelpText" field:value=""/><field:param field:name="Checkbox_Name" field:value="Verifica11"/></field:fieldmark><text:span text:style-name="T31"><text:s/></text:span><text:span text:style-name="T6">Centre Especial de Trabajo</text:span></text:p>
      <text:p text:style-name="P5"><field:fieldmark text:name="__Fieldmark__1447_444932257" field:type="vnd.oasis.opendocument.field.FORMCHECKBOX"><field:param field:name="Checkbox_HelpText" field:value=""/><field:param field:name="Checkbox_Name" field:value="Verifica12"/></field:fieldmark><text:span text:style-name="T31"><text:s/></text:span><text:span text:style-name="T6">Empresa de Inserción</text:span></text:p>
      <text:p text:style-name="P5"><field:fieldmark text:name="__Fieldmark__1455_444932257" field:type="vnd.oasis.opendocument.field.FORMCHECKBOX"><field:param field:name="Checkbox_HelpText" field:value=""/><field:param field:name="Checkbox_Name" field:value="Verifica13"/></field:fieldmark><text:span text:style-name="T31"><text:s/></text:span><text:span text:style-name="T6">Cooperativa de Iniciativa Social</text:span></text:p>
      <text:p text:style-name="P5"><field:fieldmark text:name="__Fieldmark__1463_444932257" field:type="vnd.oasis.opendocument.field.FORMCHECKBOX"><field:param field:name="Checkbox_HelpText" field:value=""/><field:param field:name="Checkbox_Name" field:value="Verifica14"/></field:fieldmark><text:span text:style-name="T31"><text:s/></text:span><text:span text:style-name="T6">Asociación con objeto social principal con/por grupos en situación de vulnerabilidad</text:span></text:p>
      <text:p text:style-name="P5"><field:fieldmark text:name="__Fieldmark__1471_444932257" field:type="vnd.oasis.opendocument.field.FORMCHECKBOX"><field:param field:name="Checkbox_HelpText" field:value=""/><field:param field:name="Checkbox_Name" field:value="Verifica15"/></field:fieldmark><text:span text:style-name="T31"><text:s/></text:span><text:span text:style-name="T6">Fundación con objeto social principal con/por grupos en situación de vulnerabilidad</text:span></text:p>
      <text:p text:style-name="P9"/>
      <text:p text:style-name="P40">En caso de que hayas indicado alguna de las opciones anteriores trasladar cuál es el objeto social de la organización recogido en los estatutos; y si la organización es con o sin ánimo de lucro:</text:p>
      <text:p text:style-name="P41"><text:span text:style-name="T34">Objeto Social:</text:span> <field:fieldmark-start text:name="__Fieldmark__1488_444932257" field:type="vnd.oasis.opendocument.field.FORMTEXT"><field:param field:name="Description" field:value=""/><field:param field:name="Name" field:value="Text94"/></field:fieldmark-start><text:span text:style-name="T37">     </text:span><field:fieldmark-end/>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10">Ánimo de lucro:</text:p>
          </table:table-cell>
        </table:table-row>
        <table:table-row table:style-name="Taula11.1">
          <table:table-cell table:style-name="Taula11.A1" office:value-type="string">
            <text:p text:style-name="P105"><text:span text:style-name="T32">SÍ</text:span><field:fieldmark text:name="__Fieldmark__1498_444932257" field:type="vnd.oasis.opendocument.field.FORMCHECKBOX"><field:param field:name="Checkbox_HelpText" field:value=""/><field:param field:name="Checkbox_Name" field:value="Verifica25"/></field:fieldmark><text:span text:style-name="T16"> <text:s/></text:span><text:span text:style-name="T32"><text:s/>/ <text:s/>NO </text:span><field:fieldmark text:name="__Fieldmark__1504_444932257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9"/>
      <text:p text:style-name="P44"><text:span text:style-name="T8">Indicar si la empresa/organización trabaja con alguno o varios grupos en situación de vulnerabilidad que se indican, y explicad qué tipo de relación se establece con estos grupos (son personas socias, <text:s/>socias-trabajadoras, clientes, personas usuarias, personas colaboradoras, personas destinatarias de la acción o finalidad la empresa/organización), indicar lo que proceda</text:span>: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table:number-columns-spanned="2" office:value-type="string">
            <text:p text:style-name="P19">Grupos</text:p>
          </table:table-cell>
          <table:covered-table-cell/>
          <table:table-cell table:style-name="Taula12.A1" office:value-type="string">
            <text:p text:style-name="P19">Tipos de relación</text:p>
          </table:table-cell>
        </table:table-row>
        <table:table-row table:style-name="Taula12.2">
          <table:table-cell table:style-name="Taula12.A1" office:value-type="string">
            <text:p text:style-name="P7"><field:fieldmark text:name="__Fieldmark__1521_444932257" field:type="vnd.oasis.opendocument.field.FORMCHECKBOX"><field:param field:name="Checkbox_HelpText" field:value=""/><field:param field:name="Checkbox_Name" field:value="Verifica16"/></field:fieldmark></text:p>
          </table:table-cell>
          <table:table-cell table:style-name="Taula12.A1" office:value-type="string">
            <text:p text:style-name="P7">Personas con discapacidad</text:p>
          </table:table-cell>
          <table:table-cell table:style-name="Taula12.A1" office:value-type="string">
            <text:p text:style-name="P7"><field:fieldmark-start text:name="__Fieldmark__1530_444932257" field:type="vnd.oasis.opendocument.field.FORMTEXT"><field:param field:name="Description" field:value=""/><field:param field:name="Name" field:value="Text95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7"><field:fieldmark text:name="__Fieldmark__1535_44493225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7">Personas migradas y racializadas</text:p>
          </table:table-cell>
          <table:table-cell table:style-name="Taula12.A1" office:value-type="string">
            <text:p text:style-name="P7"><field:fieldmark-start text:name="__Fieldmark__1544_444932257" field:type="vnd.oasis.opendocument.field.FORMTEXT"><field:param field:name="Description" field:value=""/><field:param field:name="Name" field:value="Text96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7"><field:fieldmark text:name="__Fieldmark__1549_44493225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7">Personas destinatarias de la renta mínima de inserción o ingreso mínimo vital</text:p>
          </table:table-cell>
          <table:table-cell table:style-name="Taula12.A1" office:value-type="string">
            <text:p text:style-name="P7"><field:fieldmark-start text:name="__Fieldmark__1558_444932257" field:type="vnd.oasis.opendocument.field.FORMTEXT"><field:param field:name="Description" field:value=""/><field:param field:name="Name" field:value="Text97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7"><field:fieldmark text:name="__Fieldmark__1563_44493225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7">Personas jóvenes mayores de 16 años y menores de 30 provenientes de instituciones de protección de menores</text:p>
          </table:table-cell>
          <table:table-cell table:style-name="Taula12.A1" office:value-type="string">
            <text:p text:style-name="P7"><field:fieldmark-start text:name="__Fieldmark__1572_444932257" field:type="vnd.oasis.opendocument.field.FORMTEXT"><field:param field:name="Description" field:value=""/><field:param field:name="Name" field:value="Text98"/></field:fieldmark-start>     <field:fieldmark-end/></text:p>
          </table:table-cell>
        </table:table-row>
        <text:soft-page-break/>
        <table:table-row table:style-name="Taula12.2">
          <table:table-cell table:style-name="Taula12.A1" office:value-type="string">
            <text:p text:style-name="P7"><field:fieldmark text:name="__Fieldmark__1577_44493225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7">Personas con problemas de drogadicción o alcoholismo que se encuentren en proceso de rehabilitación y reinserción social</text:p>
          </table:table-cell>
          <table:table-cell table:style-name="Taula12.A1" office:value-type="string">
            <text:p text:style-name="P7"><field:fieldmark-start text:name="__Fieldmark__1586_444932257" field:type="vnd.oasis.opendocument.field.FORMTEXT"><field:param field:name="Description" field:value=""/><field:param field:name="Name" field:value="Text99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7"><field:fieldmark text:name="__Fieldmark__1591_44493225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7">Personas internas de centros penitenciarios cuya situación les permita acceder a un empleo</text:p>
          </table:table-cell>
          <table:table-cell table:style-name="Taula12.A1" office:value-type="string">
            <text:p text:style-name="P7"><field:fieldmark-start text:name="__Fieldmark__1600_444932257" field:type="vnd.oasis.opendocument.field.FORMTEXT"><field:param field:name="Description" field:value=""/><field:param field:name="Name" field:value="Text100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7"><field:fieldmark text:name="__Fieldmark__1605_44493225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7">Personas en libertad condicional y personas ex reclusas</text:p>
          </table:table-cell>
          <table:table-cell table:style-name="Taula12.A1" office:value-type="string">
            <text:p text:style-name="P7"><field:fieldmark-start text:name="__Fieldmark__1614_444932257" field:type="vnd.oasis.opendocument.field.FORMTEXT"><field:param field:name="Description" field:value=""/><field:param field:name="Name" field:value="Text101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7"><field:fieldmark text:name="__Fieldmark__1619_44493225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7">Personas que no puedan acceder a la renta mínima de inserción o ingreso mínimo vital, pero que se encuentren, a juicio de los servicios sociales competentes, en situación de riesgo de exclusión</text:p>
          </table:table-cell>
          <table:table-cell table:style-name="Taula12.A1" office:value-type="string">
            <text:p text:style-name="P7"><field:fieldmark-start text:name="__Fieldmark__1628_444932257" field:type="vnd.oasis.opendocument.field.FORMTEXT"><field:param field:name="Description" field:value=""/><field:param field:name="Name" field:value="Text102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7"><field:fieldmark text:name="__Fieldmark__1633_444932257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7">Personas en situación de desempleo</text:p>
          </table:table-cell>
          <table:table-cell table:style-name="Taula12.A1" office:value-type="string">
            <text:p text:style-name="P7"><field:fieldmark-start text:name="__Fieldmark__1642_444932257" field:type="vnd.oasis.opendocument.field.FORMTEXT"><field:param field:name="Description" field:value=""/><field:param field:name="Name" field:value="Text103"/></field:fieldmark-start>     <field:fieldmark-end/></text:p>
          </table:table-cell>
        </table:table-row>
      </table:table>
      <text:p text:style-name="P9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6">10. FINANZAS ÉTICAS O COOPERATIVAS</text:p>
          </table:table-cell>
        </table:table-row>
        <table:table-row table:style-name="Taula13.2">
          <table:table-cell table:style-name="Taula13.A1" office:value-type="string">
            <text:p text:style-name="P64">Indicar si la organización dispone, para la formalización de la subvención, de cuentas con entidades de finanzas éticas o cooperativas.</text:p>
          </table:table-cell>
        </table:table-row>
        <table:table-row table:style-name="Taula13.3">
          <table:table-cell table:style-name="Taula13.A3" office:value-type="string">
            <text:p text:style-name="P59">Es obligatorio presentar en el momento de la solicitud el documento de titularidad de la cuenta para transferencia bancaria.</text:p>
          </table:table-cell>
        </table:table-row>
        <table:table-row table:style-name="Taula13.4">
          <table:table-cell table:style-name="Taula13.A3" office:value-type="string">
            <text:p text:style-name="P109"/>
          </table:table-cell>
        </table:table-row>
        <table:table-row table:style-name="Taula13.4">
          <table:table-cell table:style-name="Taula13.A3" office:value-type="string">
            <text:p text:style-name="P105"><text:span text:style-name="T32">SÍ</text:span><field:fieldmark text:name="__Fieldmark__1663_444932257" field:type="vnd.oasis.opendocument.field.FORMCHECKBOX"><field:param field:name="Checkbox_HelpText" field:value=""/><field:param field:name="Checkbox_Name" field:value="Verifica25"/></field:fieldmark><text:span text:style-name="T16"> <text:s/></text:span><text:span text:style-name="T32"><text:s/>/ <text:s/>NO </text:span><field:fieldmark text:name="__Fieldmark__1669_444932257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9"/>
      <text:p text:style-name="P37">B. SOBRE EL PROYECTO PRESENTADO A SUBVENCIÓN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row table:style-name="Taula14.1">
          <table:table-cell table:style-name="Taula14.A1" table:number-columns-spanned="9" office:value-type="string">
            <text:p text:style-name="Default"><text:span text:style-name="T13">Para poder hacer la valoración técnica de los proyectos es imprescindible incluir en la descripción del proyecto la explicación correspondiente a cada uno de los criterios de valoración específicos de la modalidad presentada, según </text:span><text:span text:style-name="T14">los artículos 12 a 14</text:span><text:span text:style-name="T13"> de la convocatoria publicada en el BOPB <text:s/>rellenando todos los apartados siguien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2">
          <table:table-cell table:style-name="Taula14.A1" table:number-columns-spanned="9" office:value-type="string">
            <text:p text:style-name="P46">1.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59">Persona de contacto responsable del proyecto subvencionable</text:p>
            <text:p text:style-name="P67">:</text:p>
          </table:table-cell>
          <table:table-cell table:style-name="Taula14.B3" table:number-columns-spanned="3" office:value-type="string">
            <text:p text:style-name="P52"><field:fieldmark-start text:name="__Fieldmark__1696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E3" table:number-columns-spanned="2" office:value-type="string">
            <text:p text:style-name="P112">Correo electrónico de contacto:</text:p>
          </table:table-cell>
          <table:covered-table-cell/>
          <table:table-cell table:style-name="Taula14.B3" table:number-columns-spanned="3" office:value-type="string">
            <text:p text:style-name="P117"><field:fieldmark-start text:name="__Fieldmark__1705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59">Título del proyecto subvencionable :</text:p>
          </table:table-cell>
          <table:table-cell table:style-name="Taula14.B3" table:number-columns-spanned="8" office:value-type="string">
            <text:p text:style-name="P56"><field:fieldmark-start text:name="__Fieldmark__1714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59">Ámbito temático y modalidad:</text:p>
          </table:table-cell>
          <table:table-cell table:style-name="Taula14.B3" table:number-columns-spanned="8" office:value-type="string">
            <text:p text:style-name="P56"><field:fieldmark-start text:name="__Fieldmark__1723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6">
          <table:table-cell table:style-name="Taula14.A1" office:value-type="string">
            <text:p text:style-name="P57"/>
          </table:table-cell>
          <table:table-cell table:style-name="Taula14.B6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7">
          <table:table-cell table:style-name="Taula14.A1" table:number-rows-spanned="2" office:value-type="string">
            <text:p text:style-name="P59">Ámbito territorial del proyecto subvencionable</text:p>
            <text:p text:style-name="P76">*En caso de creación de nueva cooperativa especificar localidad de la sede fiscal</text:p>
          </table:table-cell>
          <table:table-cell table:style-name="Taula14.B7" table:number-columns-spanned="3" office:value-type="string">
            <text:p text:style-name="P59">Barrios:</text:p>
          </table:table-cell>
          <table:covered-table-cell/>
          <table:covered-table-cell/>
          <table:table-cell table:style-name="Taula14.B7" table:number-columns-spanned="3" office:value-type="string">
            <text:p text:style-name="P66">Distritos:</text:p>
          </table:table-cell>
          <table:covered-table-cell/>
          <table:covered-table-cell/>
          <table:table-cell table:style-name="Taula14.B7" table:number-columns-spanned="2" office:value-type="string">
            <text:p text:style-name="P66">Ciudad:</text:p>
          </table:table-cell>
          <table:covered-table-cell/>
        </table:table-row>
        <table:table-row table:style-name="Taula14.8">
          <table:covered-table-cell/>
          <table:table-cell table:style-name="Taula14.B8" table:number-columns-spanned="3" office:value-type="string">
            <text:p text:style-name="P56"><field:fieldmark-start text:name="__Fieldmark__1749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3" office:value-type="string">
            <text:p text:style-name="P56"><field:fieldmark-start text:name="__Fieldmark__1755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2" office:value-type="string">
            <text:p text:style-name="P56"><field:fieldmark-start text:name="__Fieldmark__1761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ula14.3">
          <table:table-cell table:style-name="Taula14.A9" table:number-columns-spanned="5" office:value-type="string">
            <text:p text:style-name="P59">Otras organizaciones colaboradores en este proyecto subvencionable:</text:p>
          </table:table-cell>
          <table:covered-table-cell/>
          <table:covered-table-cell/>
          <table:covered-table-cell/>
          <table:covered-table-cell/>
          <table:table-cell table:style-name="Taula14.F9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ula14.10">
          <table:table-cell table:style-name="Taula14.A10" table:number-columns-spanned="9" office:value-type="string">
            <text:p text:style-name="P56"><field:fieldmark-start text:name="__Fieldmark__1773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11">
          <table:table-cell table:style-name="Taula14.A11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table:number-columns-spanned="2" office:value-type="string">
            <text:p text:style-name="P59">Fecha de inicio del proyecto subvencionable (dd/mm/aaaa):</text:p>
          </table:table-cell>
          <table:covered-table-cell/>
          <table:table-cell table:style-name="Taula14.B3" office:value-type="string">
            <text:p text:style-name="P56"><field:fieldmark-start text:name="__Fieldmark__1785_444932257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ula14.A1" table:number-columns-spanned="5" office:value-type="string">
            <text:p text:style-name="P59">Fecha de finalización del proyecto subvencionable (dd/mm/aaaa):</text:p>
          </table:table-cell>
          <table:covered-table-cell/>
          <table:covered-table-cell/>
          <table:covered-table-cell/>
          <table:covered-table-cell/>
          <table:table-cell table:style-name="Taula14.B3" office:value-type="string">
            <text:p text:style-name="P56"><field:fieldmark-start text:name="__Fieldmark__1794_444932257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</table:table>
      <text:p text:style-name="P7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6">2. BREVE DESCRIPCIÓN DEL PROYECTO</text:p>
          </table:table-cell>
        </table:table-row>
        <table:table-row table:style-name="Taula15.2">
          <table:table-cell table:style-name="Taula15.A2" office:value-type="string">
            <text:p text:style-name="P88">Explicación sintética del proyecto y de las actividades (máximo 300 caracteres).</text:p>
          </table:table-cell>
        </table:table-row>
        <table:table-row table:style-name="Taula15.3">
          <table:table-cell table:style-name="Taula15.A3" office:value-type="string">
            <text:p text:style-name="P106"><field:fieldmark-start text:name="__Fieldmark__1808_444932257" field:type="vnd.oasis.opendocument.field.FORMTEXT"><field:param field:name="Description" field:value=""/><field:param field:name="MaxLength" field:value="300"/><field:param field:name="Name" field:value=""/></field:fieldmark-start>     <field:fieldmark-end/></text:p>
          </table:table-cell>
        </table:table-row>
      </table:table>
      <text:p text:style-name="P7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46">3. OBJETIVO</text:p>
          </table:table-cell>
        </table:table-row>
        <table:table-row table:style-name="Taula16.2">
          <table:table-cell table:style-name="Taula16.A1" office:value-type="string">
            <text:p text:style-name="P65">Objetivo general</text:p>
          </table:table-cell>
        </table:table-row>
        <table:table-row table:style-name="Taula16.3">
          <table:table-cell table:style-name="Taula16.A3" office:value-type="string">
            <text:p text:style-name="P81">Finalidades genéricas del proyecto subvencionable</text:p>
          </table:table-cell>
        </table:table-row>
        <table:table-row table:style-name="Taula16.4">
          <table:table-cell table:style-name="Taula16.A4" office:value-type="string">
            <text:p text:style-name="P118"><field:fieldmark-start text:name="__Fieldmark__1825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100">4. IMPACTOS - OBJETIVOS ESPECÍFICOS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88">Impacto del proyecto subvencionable en la viabilidad económica, en la apertura de nuevas líneas de negocio, mejoras en I+D+I, y/o escalabilidad de la empresa/organización.</text:p>
          </table:table-cell>
        </table:table-row>
        <table:table-row table:style-name="Taula17.2">
          <table:table-cell table:style-name="Taula17.A2" office:value-type="string">
            <text:p text:style-name="P118"><field:fieldmark-start text:name="__Fieldmark__1838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3">
          <table:table-cell table:style-name="Taula17.A1" office:value-type="string">
            <text:p text:style-name="P88">Impacto del proyecto subvencionable en la mejora de los indicadores de balance social, responsabilidad ambiental y transparencia y buen gobierno de la organización y la incorporación de la perspectiva interseccional.</text:p>
          </table:table-cell>
        </table:table-row>
        <table:table-row table:style-name="Taula17.4">
          <table:table-cell table:style-name="Taula17.A2" office:value-type="string">
            <text:p text:style-name="P118"><field:fieldmark-start text:name="__Fieldmark__1847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5">
          <table:table-cell table:style-name="Taula17.A1" office:value-type="string">
            <text:p text:style-name="P88">Impacto del proyecto subvencionable en el fortalecimiento de la intercooperación y sinergias con el sector económico de actividad, con el territorio de actuación y/o en el ámbito de la Economía Social Solidaria, el Consumo Responsable y la creación de Mercado Social.</text:p>
          </table:table-cell>
        </table:table-row>
        <text:soft-page-break/>
        <table:table-row table:style-name="Taula17.6">
          <table:table-cell table:style-name="Taula17.A2" office:value-type="string">
            <text:p text:style-name="P118"><field:fieldmark-start text:name="__Fieldmark__1856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48">5. JUSTIFICACIÓN DEL PROYECTE SUBVENCIONABLE</text:p>
          </table:table-cell>
        </table:table-row>
        <table:table-row table:style-name="Taula18.2">
          <table:table-cell table:style-name="Taula18.A2" office:value-type="string">
            <text:p text:style-name="P88">Antecedentes del proyecto subvencionable, justificación de su necesidad, valores que promueve.</text:p>
          </table:table-cell>
        </table:table-row>
        <table:table-row table:style-name="Taula18.3">
          <table:table-cell table:style-name="Taula18.A3" office:value-type="string">
            <text:p text:style-name="P118"><field:fieldmark-start text:name="__Fieldmark__1870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46">6. GRUPOS DESTINATARIOS DEL PROYECTO SUBVENCIONABLE</text:p>
          </table:table-cell>
        </table:table-row>
        <table:table-row table:style-name="Taula19.2">
          <table:table-cell table:style-name="Taula19.A2" office:value-type="string">
            <text:p text:style-name="P88">Breve descripción de los grupos destinatarios del proyecto subvencionable. Hay que describir, en su caso, la participación de los grupos destinatario en el proceso de definición, ejecución y seguimiento del proyecto.</text:p>
            <text:p text:style-name="P88">Efectos del proyecto a subvencionar en la mejora de la igualdad de género de la entidad y/o en su actividad y en las personas destinatarias y que incorporen de manera efectiva e integral la perspectiva interseccional en su planteamiento.</text:p>
          </table:table-cell>
        </table:table-row>
        <table:table-row table:style-name="Taula19.3">
          <table:table-cell table:style-name="Taula19.A3" office:value-type="string">
            <text:p text:style-name="P106"><field:fieldmark-start text:name="__Fieldmark__1886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88">Aumento de personas beneficiarias directas e indirectas con la ejecución del proyecto subvencionable:</text:p>
          </table:table-cell>
        </table:table-row>
        <table:table-row table:style-name="Taula20.2">
          <table:table-cell table:style-name="Taula20.A2" office:value-type="string">
            <text:p text:style-name="P118"><field:fieldmark-start text:name="__Fieldmark__1897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88">Número de beneficiarios (usuarias, trabajadoras, socias, voluntarias) a la empresa/organización con la ejecución del proyecto subvencionable: </text:p>
          </table:table-cell>
        </table:table-row>
        <table:table-row table:style-name="Taula21.2">
          <table:table-cell table:style-name="Taula21.A2" office:value-type="string">
            <text:p text:style-name="P80"><draw:frame draw:style-name="fr2" draw:name="Marc2" text:anchor-type="char" svg:y="-19.024cm" svg:width="18.84cm" draw:z-index="12"><draw:text-box fo:min-height="0.041cm"><table:table table:name="Taula22" table:style-name="Taula22"><table:table-column table:style-name="Taula22.A"/><table:table-column table:style-name="Taula22.B"/><table:table-column table:style-name="Taula22.C"/><table:table-column table:style-name="Taula22.D"/><table:table-row table:style-name="Taula22.1"><table:table-cell table:style-name="Taula22.A1" office:value-type="string"><text:p text:style-name="P33"/></table:table-cell><table:table-cell table:style-name="Taula22.A1" office:value-type="string"><text:p text:style-name="P32">Femenino</text:p></table:table-cell><table:table-cell table:style-name="Taula22.A1" office:value-type="string"><text:p text:style-name="P32">Masculino</text:p></table:table-cell><table:table-cell table:style-name="Taula22.A1" office:value-type="string"><text:p text:style-name="P32">No binario</text:p></table:table-cell></table:table-row><table:table-row table:style-name="Taula22.1"><table:table-cell table:style-name="Taula22.A2" office:value-type="string"><text:p text:style-name="P7">Número de personas usuarias a las que afecta el proyecto</text:p></table:table-cell><table:table-cell table:style-name="Taula22.B2" office:value-type="string"><text:p text:style-name="P30"><field:fieldmark-start text:name="__Fieldmark__1927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30"><field:fieldmark-start text:name="__Fieldmark__1933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3"><field:fieldmark-start text:name="__Fieldmark__1939_444932257" field:type="vnd.oasis.opendocument.field.FORMTEXT"><field:param field:name="Description" field:value=""/><field:param field:name="Name" field:value="Text106"/></field:fieldmark-start>     <field:fieldmark-end/></text:p></table:table-cell></table:table-row><table:table-row table:style-name="Taula22.1"><table:table-cell table:style-name="Taula22.A2" office:value-type="string"><text:p text:style-name="P7">Número de personas trabajadoras a las que afecta el proyecto</text:p></table:table-cell><table:table-cell table:style-name="Taula22.B2" office:value-type="string"><text:p text:style-name="P30"><field:fieldmark-start text:name="__Fieldmark__1948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30"><field:fieldmark-start text:name="__Fieldmark__1954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3"><field:fieldmark-start text:name="__Fieldmark__1960_444932257" field:type="vnd.oasis.opendocument.field.FORMTEXT"><field:param field:name="Description" field:value=""/><field:param field:name="Name" field:value="Text107"/></field:fieldmark-start>     <field:fieldmark-end/></text:p></table:table-cell></table:table-row><table:table-row table:style-name="Taula22.4"><table:table-cell table:style-name="Taula22.A2" office:value-type="string"><text:p text:style-name="P7">Número de personas socias a las que afecta el proyecto</text:p></table:table-cell><table:table-cell table:style-name="Taula22.B2" office:value-type="string"><text:p text:style-name="P30"><field:fieldmark-start text:name="__Fieldmark__1969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30"><field:fieldmark-start text:name="__Fieldmark__1975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3"><field:fieldmark-start text:name="__Fieldmark__1981_444932257" field:type="vnd.oasis.opendocument.field.FORMTEXT"><field:param field:name="Description" field:value=""/><field:param field:name="Name" field:value="Text108"/></field:fieldmark-start>     <field:fieldmark-end/></text:p></table:table-cell></table:table-row><table:table-row table:style-name="Taula22.5"><table:table-cell table:style-name="Taula22.A2" office:value-type="string"><text:p text:style-name="P7">Número de personas voluntarias a las que afecta el proyecto</text:p></table:table-cell><table:table-cell table:style-name="Taula22.B2" office:value-type="string"><text:p text:style-name="P30"><field:fieldmark-start text:name="__Fieldmark__1990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30"><field:fieldmark-start text:name="__Fieldmark__1996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3"><field:fieldmark-start text:name="__Fieldmark__2002_444932257" field:type="vnd.oasis.opendocument.field.FORMTEXT"><field:param field:name="Description" field:value=""/><field:param field:name="Name" field:value="Text109"/></field:fieldmark-start>     <field:fieldmark-end/></text:p></table:table-cell></table:table-row><table:table-row table:style-name="Taula22.5"><table:table-cell table:style-name="Taula22.A6" office:value-type="string"><text:p text:style-name="P16">Totales </text:p></table:table-cell><table:table-cell table:style-name="Taula22.B6" office:value-type="string"><text:p text:style-name="P30"><field:fieldmark-start text:name="__Fieldmark__2011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6" office:value-type="string"><text:p text:style-name="P30"><field:fieldmark-start text:name="__Fieldmark__2017_444932257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6" office:value-type="string"><text:p text:style-name="P30"><field:fieldmark-start text:name="__Fieldmark__2023_444932257" field:type="vnd.oasis.opendocument.field.FORMTEXT"><field:param field:name="Description" field:value=""/><field:param field:name="Name" field:value="Text110"/></field:fieldmark-start>     <field:fieldmark-end/></text:p></table:table-cell></table:table-row></table:table></draw:text-box></draw:frame></text:p>
          </table:table-cell>
        </table:table-row>
      </table:table>
      <text:p text:style-name="P7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46">7. EMPLEO DE CALIDAD</text:p>
          </table:table-cell>
        </table:table-row>
        <table:table-row table:style-name="Taula23.2">
          <table:table-cell table:style-name="Taula23.A2" office:value-type="string">
            <text:p text:style-name="P88">Mejoras que ofrece el proyecto subvencionable, en referencia al empleo de calidad, disgregado por género (femenino/masculino / no binario)</text:p>
          </table:table-cell>
        </table:table-row>
        <table:table-row table:style-name="Taula23.3">
          <table:table-cell table:style-name="Taula23.A3" office:value-type="string">
            <text:p text:style-name="P106"><field:fieldmark-start text:name="__Fieldmark__2038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59">Estimación de número de personas afectadas por esta medida de mejoras en el empleo (nuevas contrataciones, modificaciones de contratos temporales a fijos, ampliaciones de horas contratadas y otros ...), disgregado por género (femenino/ masculino / no binario)</text:p>
          </table:table-cell>
        </table:table-row>
        <table:table-row table:style-name="Taula24.2">
          <table:table-cell table:style-name="Taula24.A2" office:value-type="string">
            <text:p text:style-name="P106"><field:fieldmark-start text:name="__Fieldmark__2049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35">8. PLAN DE EJECUCIÓN Y EVALUACIÓN DEL PROYECTO SUBVENCIONABLE</text:p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row table:style-name="Taula25.1">
          <table:table-cell table:style-name="Taula25.A1" table:number-columns-spanned="5" office:value-type="string">
            <text:p text:style-name="P120">METODOLOGÍA Y ORGANIZACIÓN DE LA EJECUCIÓN Y EVALUACIÓN</text:p>
          </table:table-cell>
          <table:covered-table-cell/>
          <table:covered-table-cell/>
          <table:covered-table-cell/>
          <table:covered-table-cell/>
        </table:table-row>
        <table:table-row table:style-name="Taula25.2">
          <table:table-cell table:style-name="Taula25.A2" table:number-columns-spanned="5" office:value-type="string">
            <text:p text:style-name="P131">Son las acciones indispensables para conseguir cada uno de los resultados, con los indicadores que medirán si se han alcanzado los resultados, las personas que participarán y las fechas de inicio y fin de cada actividad. Hay que rellenar todas las columnas para cada resultado esperado.</text:p>
          </table:table-cell>
          <table:covered-table-cell/>
          <table:covered-table-cell/>
          <table:covered-table-cell/>
          <table:covered-table-cell/>
        </table:table-row>
        <table:table-row table:style-name="Taula25.3">
          <table:table-cell table:style-name="Taula25.A3" office:value-type="string">
            <text:p text:style-name="P84">Resultados esperados</text:p>
            <text:p text:style-name="P82">Indicar los productos o servicios que se generan de la intervención realizada.</text:p>
          </table:table-cell>
          <table:table-cell table:style-name="Taula25.B3" office:value-type="string">
            <text:p text:style-name="P84">Indicadores de los resultados esperados</text:p>
            <text:p text:style-name="P82">Indicadores concretos que permiten medir los resultados esperados.</text:p>
          </table:table-cell>
          <table:table-cell table:style-name="Taula25.B3" office:value-type="string">
            <text:p text:style-name="P84">Actividades propuestas</text:p>
            <text:p text:style-name="P82">Descripción de las actividades realizadas.</text:p>
          </table:table-cell>
          <table:table-cell table:style-name="Taula25.B3" office:value-type="string">
            <text:p text:style-name="P84">Agentes involucrados</text:p>
            <text:p text:style-name="P82">Descripción de las personas involucradas en estas actividades.</text:p>
          </table:table-cell>
          <table:table-cell table:style-name="Taula25.E3" office:value-type="string">
            <text:p text:style-name="P84">Temporalización para cada actividad</text:p>
            <text:p text:style-name="P82">Fecha de inicio y finalización de cada actividad (dd/mm/aaaa).</text:p>
          </table:table-cell>
        </table:table-row>
        <table:table-row table:style-name="Taula25.4">
          <table:table-cell table:style-name="Taula25.A3" office:value-type="string">
            <text:p text:style-name="P86">“¿Qué se quiere conseguir?”</text:p>
          </table:table-cell>
          <table:table-cell table:style-name="Taula25.B3" office:value-type="string">
            <text:p text:style-name="P87">“¿Cómo se medirá si se ha conseguido?”</text:p>
          </table:table-cell>
          <table:table-cell table:style-name="Taula25.B3" office:value-type="string">
            <text:p text:style-name="P87">“¿Con qué actividades se llevará a cabo?”</text:p>
          </table:table-cell>
          <table:table-cell table:style-name="Taula25.B3" office:value-type="string">
            <text:p text:style-name="P87">“¿Quién participará en estas actividades?”</text:p>
          </table:table-cell>
          <table:table-cell table:style-name="Taula25.E3" office:value-type="string">
            <text:p text:style-name="P87">“¿Cuándo se harán estas actividades?” </text:p>
          </table:table-cell>
        </table:table-row>
        <table:table-row table:style-name="Taula25.5">
          <table:table-cell table:style-name="Taula25.A5" office:value-type="string">
            <text:p text:style-name="P121"><field:fieldmark-start text:name="__Fieldmark__2103_444932257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25.B5" office:value-type="string">
            <text:p text:style-name="P79"><field:fieldmark-start text:name="__Fieldmark__2109_444932257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25.B5" office:value-type="string">
            <text:p text:style-name="P79"><field:fieldmark-start text:name="__Fieldmark__2115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5.B5" office:value-type="string">
            <text:p text:style-name="P79"><field:fieldmark-start text:name="__Fieldmark__2121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5.E5" office:value-type="string">
            <text:p text:style-name="P79"><field:fieldmark-start text:name="__Fieldmark__2127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88">Dinámicas de colaboración y cooperación entre actores en el proyecto subvencionable.</text:p>
          </table:table-cell>
        </table:table-row>
        <table:table-row table:style-name="Taula26.2">
          <table:table-cell table:style-name="Taula26.A2" office:value-type="string">
            <text:p text:style-name="P106"><field:fieldmark-start text:name="__Fieldmark__2138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3">
          <table:table-cell table:style-name="Taula26.A3" office:value-type="string">
            <text:p text:style-name="P88">Creación de Mercado Social.</text:p>
          </table:table-cell>
        </table:table-row>
        <table:table-row table:style-name="Taula26.4">
          <table:table-cell table:style-name="Taula26.A2" office:value-type="string">
            <text:p text:style-name="P106"><field:fieldmark-start text:name="__Fieldmark__2147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5">
          <table:table-cell table:style-name="Taula26.A5" office:value-type="string">
            <text:p text:style-name="P88">Prácticas de consumo responsable y beneficios ambientales del proyecto subvencionable (ambientalización de eventos, economía circular, etc…)</text:p>
          </table:table-cell>
        </table:table-row>
        <table:table-row table:style-name="Taula26.6">
          <table:table-cell table:style-name="Taula26.A2" office:value-type="string">
            <text:p text:style-name="P106"><field:fieldmark-start text:name="__Fieldmark__2156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36"><text:span text:style-name="T35">9.</text:span> <text:span text:style-name="T35">PLAN DE COMUNICACIÓN Y DIFUSIÓN DEL PROYECTO SUBVENCIONABLE</text:span></text:p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row table:style-name="Taula27.1">
          <table:table-cell table:style-name="Taula27.A1" table:number-columns-spanned="4" office:value-type="string">
            <text:p text:style-name="P59">METODOLOGÍA Y ORGANITZACIÓN DE LA COMUNICACIÓN:</text:p>
          </table:table-cell>
          <table:covered-table-cell/>
          <table:covered-table-cell/>
          <table:covered-table-cell/>
        </table:table-row>
        <table:table-row table:style-name="Taula27.2">
          <table:table-cell table:style-name="Taula27.A2" table:number-columns-spanned="4" office:value-type="string">
            <text:p text:style-name="Default"><text:span text:style-name="T36">Descripción de las acciones comunicativas, el público objetivo y los productos que se desarrollaran. </text:span><text:span text:style-name="T18">Hay que incluir una como mínimo y rellenar todas las columnas para cada acción comunicativa. </text:span></text:p>
          </table:table-cell>
          <table:covered-table-cell/>
          <table:covered-table-cell/>
          <table:covered-table-cell/>
        </table:table-row>
        <table:table-row table:style-name="Taula27.3">
          <table:table-cell table:style-name="Taula27.A3" office:value-type="string">
            <text:p text:style-name="P98">Acción comunicativa</text:p>
            <text:p text:style-name="P83">¿Qué acción se hará?</text:p>
          </table:table-cell>
          <table:table-cell table:style-name="Taula27.B3" office:value-type="string">
            <text:p text:style-name="P85">Mensaje</text:p>
            <text:p text:style-name="P83">¿Cuál es el mensaje?</text:p>
          </table:table-cell>
          <table:table-cell table:style-name="Taula27.B3" office:value-type="string">
            <text:p text:style-name="P85">Público objetivo</text:p>
            <text:p text:style-name="P83">¿A quién va dirigido el mensaje?</text:p>
          </table:table-cell>
          <table:table-cell table:style-name="Taula27.D3" office:value-type="string">
            <text:p text:style-name="P85">Producto</text:p>
            <text:p text:style-name="P83">Carteles, dípticos, trípticos u otros programas de mano, banderolas, web u otros sistemas de difusión.</text:p>
          </table:table-cell>
        </table:table-row>
        <table:table-row table:style-name="Taula27.4">
          <table:table-cell table:style-name="Taula27.A4" office:value-type="string">
            <text:p text:style-name="P79"><field:fieldmark-start text:name="__Fieldmark__2198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5"><field:fieldmark-start text:name="__Fieldmark__2204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5"><field:fieldmark-start text:name="__Fieldmark__2210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5"><field:fieldmark-start text:name="__Fieldmark__2216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5">
          <table:table-cell table:style-name="Taula27.A4" office:value-type="string">
            <text:p text:style-name="P45"><field:fieldmark-start text:name="__Fieldmark__2222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5"><field:fieldmark-start text:name="__Fieldmark__2228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5"><field:fieldmark-start text:name="__Fieldmark__2234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5"><field:fieldmark-start text:name="__Fieldmark__2240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6">
          <table:table-cell table:style-name="Taula27.A4" office:value-type="string">
            <text:p text:style-name="P45"><field:fieldmark-start text:name="__Fieldmark__2246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5"><field:fieldmark-start text:name="__Fieldmark__2252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5"><field:fieldmark-start text:name="__Fieldmark__2258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5"><field:fieldmark-start text:name="__Fieldmark__2264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7">
          <table:table-cell table:style-name="Taula27.A4" office:value-type="string">
            <text:p text:style-name="P45"><field:fieldmark-start text:name="__Fieldmark__2270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5"><field:fieldmark-start text:name="__Fieldmark__2276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5"><field:fieldmark-start text:name="__Fieldmark__2282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5"><field:fieldmark-start text:name="__Fieldmark__2288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46">10. CONTRIBUCIÓN AL DESARROLLO DE LA ESTRATEGIA #ESSBCN2030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3"><text:span text:style-name="T2">Complementariedad del proyecto con los retos y las palancas estratégicas de la </text:span><text:a xlink:type="simple" xlink:href="https://ajbcn-decidim-barcelona-organizations.s3.amazonaws.com/decidim-bcn-organizations/uploads/decidim/attachment/file/3712/ESTRATEGIA_ESSBCN2030.pdf" text:style-name="Internet_20_link" text:visited-style-name="Visited_20_Internet_20_Link"><text:span text:style-name="Internet_20_link"><text:span text:style-name="T4">Estrategia #ESSBCN2030</text:span></text:span></text:a></text:p>
            <text:p text:style-name="P39">Indicar qué elementos del proyecto tienen relación con la economía digital, la economía feminista, las migraciones, la transición energética y ecológica, el consumo consciente, la educación y/o está protagonizado, participado o dirigido a la juventud.</text:p>
          </table:table-cell>
        </table:table-row>
        <table:table-row table:style-name="Taula28.2">
          <table:table-cell table:style-name="Taula28.A2" office:value-type="string">
            <text:p text:style-name="P106"><field:fieldmark-start text:name="__Fieldmark__2311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26">11. PERSPECTIVA DE GÉNERO</text:p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h text:style-name="P139" text:outline-level="3">Breve descripción sobre cómo se aplica la perspectiva de género en el proyecto subvencionable para remover, mitigar y/o transformar las desigualdades y hacer efectiva la igualdad entre géneros (femenino,masculino y no binario) (metodología, objetivos, actividades, público destinatario, valores que promueve, etc.)</text:h>
            <text:h text:style-name="P138" text:outline-level="3"/>
            <text:h text:style-name="P137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5">III Plan de Igualdad de oportunidades entre mujeres y hombres 2020-2023 del Ayuntamiento de Barcelona</text:span></text:span></text:a></text:h>
            <text:h text:style-name="P137" text:outline-level="3"><text:a xlink:type="simple" xlink:href="https://www.boe.es/boe/dias/2015/09/08/pdfs/BOE-A-2015-9676.pdf" text:style-name="Internet_20_link" text:visited-style-name="Visited_20_Internet_20_Link"><text:span text:style-name="Internet_20_link"><text:span text:style-name="T5">Ley 17/2015, de 21 de julio, de igualdad efectiva de mujeres y hombres</text:span></text:span></text:a></text:h>
          </table:table-cell>
        </table:table-row>
        <table:table-row table:style-name="Taula29.2">
          <table:table-cell table:style-name="Taula29.A1" office:value-type="string">
            <text:p text:style-name="P59">(Considerar las condiciones, situaciones y necesidades entre géneros (femenino, masculino <text:s/>y no binarias) en la definición de los objetivos, las actividades y la metodología del proyecto subvencionable).</text:p>
          </table:table-cell>
        </table:table-row>
        <table:table-row table:style-name="Taula29.3">
          <table:table-cell table:style-name="Taula29.A3" office:value-type="string">
            <text:p text:style-name="P119"><field:fieldmark-start text:name="__Fieldmark__2345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9.4">
          <table:table-cell table:style-name="Taula29.A4" office:value-type="string">
            <text:p text:style-name="P64">En especial se valorarán:</text:p>
            <text:p text:style-name="P59">Medidas de corresponsabilidad de género (en la metodología del proyecto, en sus objetivos, en su contenido).</text:p>
            <text:p text:style-name="Default"><text:a xlink:type="simple" xlink:href="https://media-edg.barcelona.cat/wp-content/uploads/2017/06/05124906/MGDCures_web.pdf" text:style-name="Internet_20_link" text:visited-style-name="Visited_20_Internet_20_Link"><text:span text:style-name="Internet_20_link"><text:span text:style-name="T20">Medida de Gobierno por una Democratización del Cuidado 2017 – 2020, de 26 de mayo de 2017</text:span></text:span></text:a></text:p>
          </table:table-cell>
        </table:table-row>
        <table:table-row table:style-name="Taula29.5">
          <table:table-cell table:style-name="Taula29.A3" office:value-type="string">
            <text:p text:style-name="P119"><field:fieldmark-start text:name="__Fieldmark__2364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9.6">
          <table:table-cell table:style-name="Taula29.A6" office:value-type="string">
            <text:p text:style-name="P59">Efectos del proyecto subvencionable en la mejora de la igualdad de género de la organización a su actividad, y personas destinatarias.</text:p>
          </table:table-cell>
        </table:table-row>
        <table:table-row table:style-name="Taula29.7">
          <table:table-cell table:style-name="Taula29.A3" office:value-type="string">
            <text:p text:style-name="P119"><field:fieldmark-start text:name="__Fieldmark__2373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27"/>
      <text:p text:style-name="P35">SOLIDEZ Y FINANCIACIÓN</text:p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46">12. RECURSOS NECESARIOS PARA DESARROLLAR (GESTIONAR, EJECUTAR Y EVALUAR) EL PROYECTO SUBVENCIONABLE</text:p>
          </table:table-cell>
        </table:table-row>
        <table:table-row table:style-name="Taula30.2">
          <table:table-cell table:style-name="Taula30.A1" office:value-type="string">
            <text:p text:style-name="Default"><text:span text:style-name="T12">Humanos</text:span><text:span text:style-name="T15"> (Número de personas necesarias para el desarrollo del proyecto subvencionable (cuántas personas, cuantas horas, por género</text:span><text:span text:style-name="T18">)</text:span></text:p>
          </table:table-cell>
        </table:table-row>
        <table:table-row table:style-name="Taula30.3">
          <table:table-cell table:style-name="Taula30.A3" office:value-type="string">
            <text:p text:style-name="P67">Recursos propios a disposición del proyecto</text:p>
          </table:table-cell>
        </table:table-row>
        <table:table-row table:style-name="Taula30.4">
          <table:table-cell table:style-name="Taula30.A4" office:value-type="string">
            <text:p text:style-name="P108"><field:fieldmark-start text:name="__Fieldmark__2402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3">
          <table:table-cell table:style-name="Taula30.A5" office:value-type="string">
            <text:p text:style-name="P67">Recursos ajenos para el desarrollo del proyecto. Especificar procedencia de la financiación de estos recursos. </text:p>
          </table:table-cell>
        </table:table-row>
        <table:table-row table:style-name="Taula30.6">
          <table:table-cell table:style-name="Taula30.A4" office:value-type="string">
            <text:p text:style-name="P108"><field:fieldmark-start text:name="__Fieldmark__2411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3">
          <table:table-cell table:style-name="Taula30.A7" office:value-type="string">
            <text:p text:style-name="Default"><text:span text:style-name="T12">Infraestructurales</text:span><text:span text:style-name="T33"> </text:span><text:span text:style-name="T18">(locales, instalaciones, equipos técnicos para el desarrollo del proyecto subvencionable)</text:span><text:span text:style-name="T30"> </text:span></text:p>
          </table:table-cell>
        </table:table-row>
        <table:table-row table:style-name="Taula30.8">
          <table:table-cell table:style-name="Taula30.A8" office:value-type="string">
            <text:p text:style-name="P67">Infraestructuras propias a disposición del proyecto subvencionable</text:p>
          </table:table-cell>
        </table:table-row>
        <table:table-row table:style-name="Taula30.9">
          <table:table-cell table:style-name="Taula30.A4" office:value-type="string">
            <text:p text:style-name="P108"><field:fieldmark-start text:name="__Fieldmark__2431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10">
          <table:table-cell table:style-name="Taula30.A10" office:value-type="string">
            <text:p text:style-name="P67">Infraestructuras ajenas previstas en régimen de alquiler o compra para al desarrollo del proyecto subvencionable. Especificar procedencia de la financiación de estas infraestructuras.</text:p>
          </table:table-cell>
        </table:table-row>
        <table:table-row table:style-name="Taula30.11">
          <table:table-cell table:style-name="Taula30.A4" office:value-type="string">
            <text:p text:style-name="P108"><field:fieldmark-start text:name="__Fieldmark__2440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3">
          <table:table-cell table:style-name="Taula30.A12" office:value-type="string">
            <text:p text:style-name="Default"><text:span text:style-name="T12">Materiales</text:span><text:span text:style-name="T33"> </text:span><text:span text:style-name="T18">(lo que deberán comprar o alquilar)</text:span><text:span text:style-name="T15"> Especificar procedencia de la financiación de estos materiales.</text:span></text:p>
          </table:table-cell>
        </table:table-row>
        <table:table-row table:style-name="Taula30.13">
          <table:table-cell table:style-name="Taula30.A4" office:value-type="string">
            <text:p text:style-name="P108"><field:fieldmark-start text:name="__Fieldmark__2457_44493225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14"/>
      <text:p text:style-name="P36">13. VOLUNTAD DE PERMANENCIA EN EL TIEMPO Y OPCIONES DE SOSTENIBILIDAD TÉCNICA Y ECONÓMICA DEL PROYECTO SUBVENCIONABLE.</text:p>
      <table:table table:name="Taula31" table:style-name="Taula31">
        <table:table-column table:style-name="Taula31.A"/>
        <table:table-column table:style-name="Taula31.B"/>
        <table:table-column table:style-name="Taula31.C"/>
        <table:table-row table:style-name="Taula31.1">
          <table:table-cell table:style-name="Taula31.A1" table:number-columns-spanned="2" office:value-type="string">
            <text:p text:style-name="P59">Indicar si el horizonte del proyecto es superior a un año (una vez termine el proyecto subvencionable).</text:p>
            <text:p text:style-name="P59"/>
          </table:table-cell>
          <table:covered-table-cell/>
          <table:table-cell table:style-name="Taula31.C1" office:value-type="string">
            <text:p text:style-name="P42"/>
          </table:table-cell>
        </table:table-row>
        <table:table-row table:style-name="Taula31.2">
          <table:table-cell table:style-name="Taula31.A2" office:value-type="string">
            <text:p text:style-name="P105"><text:span text:style-name="T32">SÍ</text:span><field:fieldmark text:name="__Fieldmark__2478_444932257" field:type="vnd.oasis.opendocument.field.FORMCHECKBOX"><field:param field:name="Checkbox_HelpText" field:value=""/><field:param field:name="Checkbox_Name" field:value="Verifica25"/></field:fieldmark><text:span text:style-name="T16"> <text:s/></text:span><text:span text:style-name="T32"><text:s/>/ <text:s/>NO </text:span><field:fieldmark text:name="__Fieldmark__2484_444932257" field:type="vnd.oasis.opendocument.field.FORMCHECKBOX"><field:param field:name="Checkbox_HelpText" field:value=""/><field:param field:name="Checkbox_Name" field:value="Verifica25"/></field:fieldmark></text:p>
          </table:table-cell>
          <table:table-cell table:style-name="Taula31.B2" table:number-columns-spanned="2" office:value-type="string">
            <text:p text:style-name="P43"/>
          </table:table-cell>
          <table:covered-table-cell/>
        </table:table-row>
        <table:table-row table:style-name="Taula31.3">
          <table:table-cell table:style-name="Taula31.A1" office:value-type="string">
            <text:p text:style-name="Default"><text:span text:style-name="T18">En caso afirmativo, indicar el tiempo. </text:span><text:span text:style-name="T32"><text:s/></text:span><field:fieldmark-start text:name="__Fieldmark__2499_444932257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18"> </text:span></text:p>
          </table:table-cell>
          <table:table-cell table:style-name="Taula31.B3" table:number-columns-spanned="2" office:value-type="string">
            <text:p text:style-name="P42"/>
          </table:table-cell>
          <table:covered-table-cell/>
        </table:table-row>
        <table:table-row table:style-name="Taula31.4">
          <table:table-cell table:style-name="Taula31.A1" office:value-type="string">
            <text:p text:style-name="P59">Explicar las opciones de sostenibilidad social, técnica, ambiental y económica del proyecto subvencionable.</text:p>
          </table:table-cell>
          <table:table-cell table:style-name="Taula31.B4" table:number-columns-spanned="2" office:value-type="string">
            <text:p text:style-name="P42"/>
          </table:table-cell>
          <table:covered-table-cell/>
        </table:table-row>
        <table:table-row table:style-name="Taula31.5">
          <table:table-cell table:style-name="Taula31.A5" table:number-columns-spanned="3" office:value-type="string">
            <text:p text:style-name="P119"><field:fieldmark-start text:name="__Fieldmark__2516_4449322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</table:table>
      <text:p text:style-name="P7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46">14. PLAN DE REVALORACIÓN DEL PROYECTO SUBVENCIONABLE.</text:p>
          </table:table-cell>
        </table:table-row>
        <table:table-row table:style-name="Taula32.2">
          <table:table-cell table:style-name="Taula32.A2" office:value-type="string">
            <text:p text:style-name="P132">Si el proyecto no obtiene el total de la subvención solicitada, cuáles serían las actividades y/o acciones reformulables sin que afectase a los objetivos fundamentales y los impactos esperados.</text:p>
            <text:p text:style-name="P122">Esta información sólo es a modo descriptivo para la valoración del proyecto. Si el proyecto debe ser reformulado habrá que hacerlo más adelante con el formulario y plazo adecuado.</text:p>
          </table:table-cell>
        </table:table-row>
        <table:table-row table:style-name="Taula32.3">
          <table:table-cell table:style-name="Taula32.A3" office:value-type="string">
            <text:p text:style-name="P52"><field:fieldmark-start text:name="__Fieldmark__2532_444932257" field:type="vnd.oasis.opendocument.field.FORMTEXT"><field:param field:name="Description" field:value=""/><field:param field:name="Name" field:value=""/></field:fieldmark-start>     <field:fieldmark-end/></text:p>
            <text:p text:style-name="P52"/>
          </table:table-cell>
        </table:table-row>
      </table:table>
      <text:p text:style-name="P7"/>
      <text:p text:style-name="P7"/>
      <text:p text:style-name="P11">Según el artículo 6 de las bases reguladoras, no se puede incurrir en falsas declaraciones al facilitar la información exigida para poder participar en la convocatoria y la persona que actúa en nombre y representación.</text:p>
      <text:p text:style-name="P11"/>
      <text:p text:style-name="P17">DECLARA</text:p>
      <text:p text:style-name="P18"/>
      <text:p text:style-name="P17">Que todos los datos que constan en este documento, son ciertos y que así conste, firmo la presente.</text:p>
      <text:p text:style-name="P14"/>
      <text:p text:style-name="P7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127">Atención:</text:p>
            <text:p text:style-name="P123">En caso de personas jurídicas no firmen este documento ahora.</text:p>
            <text:p text:style-name="P123">Más adelante firmaréis digitalmente este documento.</text:p>
          </table:table-cell>
        </table:table-row>
        <table:table-row table:style-name="Taula33.1">
          <table:table-cell table:style-name="Taula33.A2" office:value-type="string">
            <text:p text:style-name="P125"/>
          </table:table-cell>
        </table:table-row>
        <table:table-row table:style-name="Taula33.3">
          <table:table-cell table:style-name="Taula33.A1" office:value-type="string">
            <text:p text:style-name="P128">Atención:</text:p>
            <text:p text:style-name="P124">En caso de registro físico para las personas físicas</text:p>
            <text:p text:style-name="P124">Añada la fecha y la firma del representante legal de la organización aquí para que este documento tenga validez legal</text:p>
          </table:table-cell>
        </table:table-row>
        <table:table-row table:style-name="Taula33.1">
          <table:table-cell table:style-name="Taula33.A4" office:value-type="string">
            <text:p text:style-name="P129"><text:span text:style-name="T15">Barcelona,</text:span><text:span text:style-name="T21"> </text:span><field:fieldmark-start text:name="__Fieldmark__2581_444932257" field:type="vnd.oasis.opendocument.field.FORMTEXT"><field:param field:name="Description" field:value=""/><field:param field:name="MaxLength" field:value="10"/><field:param field:name="Name" field:value=""/></field:fieldmark-start><text:span text:style-name="T25">     </text:span><field:fieldmark-end/><text:span text:style-name="T15"> <text:s/></text:span></text:p>
            <text:p text:style-name="P126">Firm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ó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576e8c"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548dd4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576e8c"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548dd4"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548dd4"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/>
    </style:style>
    <style:style style:name="Tema_20_del_20_comentari_20_Car" style:display-name="Tema del comentari Car" style:family="text">
      <style:text-properties fo:language="es" fo:country="ES" fo:font-weight="bold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" style:font-family-asian="Calibri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MT1" style:family="text">
      <style:text-properties fo:color="#403152" style:font-name="Arial Narrow" fo:font-size="8pt" style:font-size-asian="8pt" style:font-name-complex="Arial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width="3.528cm" svg:height="0.954cm" draw:z-index="3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2" text:anchor-type="as-char" svg:width="3.528cm" svg:height="0.954cm" draw:z-index="7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ág. </text:span><text:span text:style-name="MT1"><text:page-number text:select-page="current">7</text:page-number></text:span><text:span text:style-name="MT1"><text:s/>- Documento básico 2: Descripción básica del proyecto modalidad Ab</text:span></text:p>
      </style:footer>
      <style:footer-left>
        <text:p text:style-name="Footer"><text:span text:style-name="MT1">Pág. </text:span><text:span text:style-name="MT1"><text:page-number text:select-page="current">6</text:page-number></text:span><text:span text:style-name="MT1"><text:s/>- Documento básico 2: Descripción básica del proyecto modalidad Ab</text:span></text:p>
      </style:footer-left>
    </style:master-page>
    <style:master-page style:name="Converteix_20_1" style:display-name="Converteix 1" style:page-layout-name="Mpm2">
      <style:header>
        <text:p text:style-name="MP1"><draw:frame draw:style-name="Mfr1" draw:name="Imatge3" text:anchor-type="as-char" svg:width="3.528cm" svg:height="0.954cm" draw:z-index="0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4" text:anchor-type="as-char" svg:width="3.528cm" svg:height="0.954cm" draw:z-index="4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ág. </text:span><text:span text:style-name="MT1"><text:page-number text:select-page="current">0</text:page-number></text:span><text:span text:style-name="MT1"><text:s/>- Documento básico 2: Descripción básica del proyecto modalidad Ab</text:span></text:p>
      </style:footer>
      <style:footer-left>
        <text:p text:style-name="Footer"><text:span text:style-name="MT1">Pág. </text:span><text:span text:style-name="MT1"><text:page-number text:select-page="current">8</text:page-number></text:span><text:span text:style-name="MT1"><text:s/>- Documento básico 2: Descripción básica del proyecto modalidad Ab</text:span></text:p>
      </style:footer-left>
    </style:master-page>
    <style:master-page style:name="Converteix_20_2" style:display-name="Converteix 2" style:page-layout-name="Mpm1">
      <style:header>
        <text:p text:style-name="MP1"><draw:frame draw:style-name="Mfr1" draw:name="Imatge5" text:anchor-type="as-char" svg:width="3.528cm" svg:height="0.954cm" draw:z-index="10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6" text:anchor-type="as-char" svg:width="3.528cm" svg:height="0.954cm" draw:z-index="8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ág. </text:span><text:span text:style-name="MT1"><text:page-number text:select-page="current">11</text:page-number></text:span><text:span text:style-name="MT1"><text:s/>- Documento básico 2: Descripción básica del proyecto modalidad Ab</text:span></text:p>
      </style:footer>
      <style:footer-left>
        <text:p text:style-name="Footer"><text:span text:style-name="MT1">Pág. </text:span><text:span text:style-name="MT1"><text:page-number text:select-page="current">10</text:page-number></text:span><text:span text:style-name="MT1"><text:s/>- Documento básico 2: Descripción básica del proyecto modalidad Ab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1-04-28T10:49:00</meta:creation-date>
    <dc:date>2022-02-17T11:16:12.739000000</dc:date>
    <meta:print-date>2021-03-22T13:15:00</meta:print-date>
    <meta:editing-cycles>19</meta:editing-cycles>
    <meta:editing-duration>PT1H12M47S</meta:editing-duration>
    <meta:generator>LibreOffice/6.1.2.1$Windows_X86_64 LibreOffice_project/65905a128db06ba48db947242809d14d3f9a93fe</meta:generator>
    <meta:document-statistic meta:table-count="33" meta:image-count="6" meta:object-count="0" meta:page-count="11" meta:paragraph-count="452" meta:word-count="3182" meta:character-count="20528" meta:non-whitespace-character-count="1703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