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784cm"/>
    </style:style>
    <style:style style:name="Taula1.B" style:family="table-column">
      <style:table-column-properties style:column-width="0.363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2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1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min-row-height="0.933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302cm" fo:margin-left="-0.191cm" fo:margin-top="0cm" fo:margin-bottom="0cm" table:align="left" style:writing-mode="lr-tb"/>
    </style:style>
    <style:style style:name="Taula3.A" style:family="table-column">
      <style:table-column-properties style:column-width="2.092cm"/>
    </style:style>
    <style:style style:name="Taula3.B" style:family="table-column">
      <style:table-column-properties style:column-width="0.88cm"/>
    </style:style>
    <style:style style:name="Taula3.C" style:family="table-column">
      <style:table-column-properties style:column-width="2.411cm"/>
    </style:style>
    <style:style style:name="Taula3.D" style:family="table-column">
      <style:table-column-properties style:column-width="1.898cm"/>
    </style:style>
    <style:style style:name="Taula3.E" style:family="table-column">
      <style:table-column-properties style:column-width="2.238cm"/>
    </style:style>
    <style:style style:name="Taula3.F" style:family="table-column">
      <style:table-column-properties style:column-width="0.418cm"/>
    </style:style>
    <style:style style:name="Taula3.G" style:family="table-column">
      <style:table-column-properties style:column-width="0.113cm"/>
    </style:style>
    <style:style style:name="Taula3.H" style:family="table-column">
      <style:table-column-properties style:column-width="1.626cm"/>
    </style:style>
    <style:style style:name="Taula3.I" style:family="table-column">
      <style:table-column-properties style:column-width="0.448cm"/>
    </style:style>
    <style:style style:name="Taula3.J" style:family="table-column">
      <style:table-column-properties style:column-width="1.554cm"/>
    </style:style>
    <style:style style:name="Taula3.K" style:family="table-column">
      <style:table-column-properties style:column-width="0.6cm"/>
    </style:style>
    <style:style style:name="Taula3.L" style:family="table-column">
      <style:table-column-properties style:column-width="0.217cm"/>
    </style:style>
    <style:style style:name="Taula3.M" style:family="table-column">
      <style:table-column-properties style:column-width="0.935cm"/>
    </style:style>
    <style:style style:name="Taula3.N" style:family="table-column">
      <style:table-column-properties style:column-width="0.445cm"/>
    </style:style>
    <style:style style:name="Taula3.O" style:family="table-column">
      <style:table-column-properties style:column-width="2.986cm"/>
    </style:style>
    <style:style style:name="Taula3.P" style:family="table-column">
      <style:table-column-properties style:column-width="0.441cm"/>
    </style:style>
    <style:style style:name="Taula3.1" style:family="table-row">
      <style:table-row-properties style:row-height="1.75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/>
    </style:style>
    <style:style style:name="Taula3.2" style:family="table-row">
      <style:table-row-properties style:row-height="0.824cm" fo:keep-together="auto"/>
    </style:style>
    <style:style style:name="Taula3.C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F2" style:family="table-cell">
      <style:table-cell-properties style:vertical-align="middle" fo:padding-left="0.191cm" fo:padding-right="0.191cm" fo:padding-top="0cm" fo:padding-bottom="0cm" fo:border="none"/>
    </style:style>
    <style:style style:name="Taula3.3" style:family="table-row">
      <style:table-row-properties style:min-row-height="0.386cm" fo:keep-together="auto"/>
    </style:style>
    <style:style style:name="Taula3.A3" style:family="table-cell">
      <style:table-cell-properties fo:padding-left="0.049cm" fo:padding-right="0.049cm" fo:padding-top="0cm" fo:padding-bottom="0cm" fo:border="none"/>
    </style:style>
    <style:style style:name="Taula3.4" style:family="table-row">
      <style:table-row-properties style:min-row-height="2.2cm" fo:keep-together="auto"/>
    </style:style>
    <style:style style:name="Taula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row-height="0.817cm" fo:keep-together="auto"/>
    </style:style>
    <style:style style:name="Taula3.6" style:family="table-row">
      <style:table-row-properties style:min-row-height="2.004cm" fo:keep-together="auto"/>
    </style:style>
    <style:style style:name="Taula3.A6" style:family="table-cell">
      <style:table-cell-properties fo:padding-left="0.049cm" fo:padding-right="0.049cm" fo:padding-top="0cm" fo:padding-bottom="0cm" fo:border="none"/>
    </style:style>
    <style:style style:name="Taula3.7" style:family="table-row">
      <style:table-row-properties style:min-row-height="0.617cm" fo:keep-together="auto"/>
    </style:style>
    <style:style style:name="Taula3.A7" style:family="table-cell">
      <style:table-cell-properties style:vertical-align="bottom" fo:padding-left="0.049cm" fo:padding-right="0.049cm" fo:padding-top="0cm" fo:padding-bottom="0cm" fo:border="none"/>
    </style:style>
    <style:style style:name="Taula3.8" style:family="table-row">
      <style:table-row-properties style:min-row-height="0.744cm" fo:keep-together="auto"/>
    </style:style>
    <style:style style:name="Taula3.9" style:family="table-row">
      <style:table-row-properties style:min-row-height="0.512cm" fo:keep-together="auto"/>
    </style:style>
    <style:style style:name="Taula3.A9" style:family="table-cell">
      <style:table-cell-properties style:vertical-align="bottom" fo:padding-left="0.049cm" fo:padding-right="0.049cm" fo:padding-top="0cm" fo:padding-bottom="0cm" fo:border="none"/>
    </style:style>
    <style:style style:name="Taula3.E9" style:family="table-cell">
      <style:table-cell-properties style:vertical-align="bottom" fo:padding-left="0.191cm" fo:padding-right="0.191cm" fo:padding-top="0cm" fo:padding-bottom="0cm" fo:border="none"/>
    </style:style>
    <style:style style:name="Taula3.K9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P9" style:family="table-cell">
      <style:table-cell-properties style:vertical-align="bottom" fo:padding-left="0.191cm" fo:padding-right="0.191cm" fo:padding-top="0cm" fo:padding-bottom="0cm" fo:border="none"/>
    </style:style>
    <style:style style:name="Taula3.A10" style:family="table-cell">
      <style:table-cell-properties style:vertical-align="bottom" fo:padding-left="0.049cm" fo:padding-right="0.049cm" fo:padding-top="0cm" fo:padding-bottom="0cm" fo:border="none"/>
    </style:style>
    <style:style style:name="Taula3.E10" style:family="table-cell">
      <style:table-cell-properties style:vertical-align="bottom" fo:padding-left="0.191cm" fo:padding-right="0.191cm" fo:padding-top="0cm" fo:padding-bottom="0cm" fo:border="none"/>
    </style:style>
    <style:style style:name="Taula3.P10" style:family="table-cell">
      <style:table-cell-properties style:vertical-align="bottom" fo:padding-left="0.191cm" fo:padding-right="0.191cm" fo:padding-top="0cm" fo:padding-bottom="0cm" fo:border="none"/>
    </style:style>
    <style:style style:name="Taula3.11" style:family="table-row">
      <style:table-row-properties style:min-row-height="0.169cm" fo:keep-together="auto"/>
    </style:style>
    <style:style style:name="Taula3.A11" style:family="table-cell">
      <style:table-cell-properties style:vertical-align="bottom" fo:padding-left="0.049cm" fo:padding-right="0.049cm" fo:padding-top="0cm" fo:padding-bottom="0cm" fo:border="none"/>
    </style:style>
    <style:style style:name="Taula3.B11" style:family="table-cell">
      <style:table-cell-properties style:vertical-align="bottom" fo:padding-left="0.191cm" fo:padding-right="0.191cm" fo:padding-top="0cm" fo:padding-bottom="0cm" fo:border="none"/>
    </style:style>
    <style:style style:name="Taula3.N11" style:family="table-cell">
      <style:table-cell-properties style:vertical-align="bottom" fo:padding-left="0.191cm" fo:padding-right="0.191cm" fo:padding-top="0cm" fo:padding-bottom="0cm" fo:border="none"/>
    </style:style>
    <style:style style:name="Taula3.P11" style:family="table-cell">
      <style:table-cell-properties style:vertical-align="bottom" fo:padding-left="0.049cm" fo:padding-right="0.049cm" fo:padding-top="0cm" fo:padding-bottom="0cm" fo:border="none"/>
    </style:style>
    <style:style style:name="Taula3.B12" style:family="table-cell">
      <style:table-cell-properties style:vertical-align="middle" fo:padding-left="0.191cm" fo:padding-right="0.191cm" fo:padding-top="0cm" fo:padding-bottom="0cm" fo:border="none"/>
    </style:style>
    <style:style style:name="Taula3.P12" style:family="table-cell">
      <style:table-cell-properties style:vertical-align="bottom" fo:padding-left="0.049cm" fo:padding-right="0.049cm" fo:padding-top="0cm" fo:padding-bottom="0cm" fo:border="none"/>
    </style:style>
    <style:style style:name="Taula3.B13" style:family="table-cell">
      <style:table-cell-properties style:vertical-align="middle" fo:padding-left="0.191cm" fo:padding-right="0.191cm" fo:padding-top="0cm" fo:padding-bottom="0cm" fo:border="none"/>
    </style:style>
    <style:style style:name="Taula3.O13" style:family="table-cell">
      <style:table-cell-properties style:vertical-align="middle" fo:padding-left="0.191cm" fo:padding-right="0.191cm" fo:padding-top="0cm" fo:padding-bottom="0cm" fo:border="none"/>
    </style:style>
    <style:style style:name="Taula3.P13" style:family="table-cell">
      <style:table-cell-properties style:vertical-align="bottom" fo:padding-left="0.049cm" fo:padding-right="0.049cm" fo:padding-top="0cm" fo:padding-bottom="0cm" fo:border="none"/>
    </style:style>
    <style:style style:name="Taula3.I14" style:family="table-cell">
      <style:table-cell-properties style:vertical-align="middle" fo:padding-left="0.191cm" fo:padding-right="0.191cm" fo:padding-top="0cm" fo:padding-bottom="0cm" fo:border="none"/>
    </style:style>
    <style:style style:name="Taula3.P14" style:family="table-cell">
      <style:table-cell-properties style:vertical-align="bottom" fo:padding-left="0.191cm" fo:padding-right="0.191cm" fo:padding-top="0cm" fo:padding-bottom="0cm" fo:border="none"/>
    </style:style>
    <style:style style:name="Taula3.I15" style:family="table-cell">
      <style:table-cell-properties style:vertical-align="middle" fo:padding-left="0.191cm" fo:padding-right="0.191cm" fo:padding-top="0cm" fo:padding-bottom="0cm" fo:border="none"/>
    </style:style>
    <style:style style:name="Taula3.P15" style:family="table-cell">
      <style:table-cell-properties style:vertical-align="bottom" fo:padding-left="0.191cm" fo:padding-right="0.191cm" fo:padding-top="0cm" fo:padding-bottom="0cm" fo:border="none"/>
    </style:style>
    <style:style style:name="Taula3.I16" style:family="table-cell">
      <style:table-cell-properties style:vertical-align="middle" fo:padding-left="0.191cm" fo:padding-right="0.191cm" fo:padding-top="0cm" fo:padding-bottom="0cm" fo:border="none"/>
    </style:style>
    <style:style style:name="Taula3.P16" style:family="table-cell">
      <style:table-cell-properties style:vertical-align="bottom" fo:padding-left="0.191cm" fo:padding-right="0.191cm" fo:padding-top="0cm" fo:padding-bottom="0cm" fo:border="none"/>
    </style:style>
    <style:style style:name="Taula3.17" style:family="table-row">
      <style:table-row-properties style:row-height="1.268cm" fo:keep-together="auto"/>
    </style:style>
    <style:style style:name="Taula3.A17" style:family="table-cell">
      <style:table-cell-properties style:vertical-align="bottom" fo:padding-left="0.049cm" fo:padding-right="0.049cm" fo:padding-top="0cm" fo:padding-bottom="0cm" fo:border="none"/>
    </style:style>
    <style:style style:name="Taula3.18" style:family="table-row">
      <style:table-row-properties style:row-height="0.612cm" fo:keep-together="auto"/>
    </style:style>
    <style:style style:name="Taula3.21" style:family="table-row">
      <style:table-row-properties style:row-height="0.123cm" fo:keep-together="auto"/>
    </style:style>
    <style:style style:name="Taula3.A21" style:family="table-cell">
      <style:table-cell-properties fo:padding-left="0.049cm" fo:padding-right="0.049cm" fo:padding-top="0cm" fo:padding-bottom="0cm" fo:border="none"/>
    </style:style>
    <style:style style:name="Taula3.D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H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A22" style:family="table-cell">
      <style:table-cell-properties fo:padding-left="0.049cm" fo:padding-right="0.049cm" fo:padding-top="0cm" fo:padding-bottom="0cm" fo:border="none"/>
    </style:style>
    <style:style style:name="Taula3.A2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style:writing-mode="lr-tb"/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4.001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-left="none" fo:border-right="none" fo:border-top="none" fo:border-bottom="0.5pt solid #403152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style:writing-mode="lr-tb"/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4.001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-left="none" fo:border-right="none" fo:border-top="none" fo:border-bottom="0.5pt solid #403152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375cm" fo:margin-left="-0.122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382cm" fo:margin-left="-0.123cm" fo:margin-top="0cm" fo:margin-bottom="0cm" table:align="left" style:writing-mode="lr-tb"/>
    </style:style>
    <style:style style:name="Taula5.A" style:family="table-column">
      <style:table-column-properties style:column-width="19.382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ula6" style:family="table">
      <style:table-properties style:width="18.628cm" style:rel-width="100%" fo:margin-left="-0.123cm" fo:margin-top="0cm" fo:margin-bottom="0cm" table:align="left" style:writing-mode="lr-tb"/>
    </style:style>
    <style:style style:name="Taula6.A" style:family="table-column">
      <style:table-column-properties style:column-width="1.947cm" style:rel-column-width="6848*"/>
    </style:style>
    <style:style style:name="Taula6.B" style:family="table-column">
      <style:table-column-properties style:column-width="3.168cm" style:rel-column-width="11141*"/>
    </style:style>
    <style:style style:name="Taula6.C" style:family="table-column">
      <style:table-column-properties style:column-width="3.17cm" style:rel-column-width="11147*"/>
    </style:style>
    <style:style style:name="Taula6.E" style:family="table-column">
      <style:table-column-properties style:column-width="0.328cm" style:rel-column-width="1154*"/>
    </style:style>
    <style:style style:name="Taula6.F" style:family="table-column">
      <style:table-column-properties style:column-width="1.859cm" style:rel-column-width="6540*"/>
    </style:style>
    <style:style style:name="Taula6.G" style:family="table-column">
      <style:table-column-properties style:column-width="1.769cm" style:rel-column-width="6226*"/>
    </style:style>
    <style:style style:name="Taula6.H" style:family="table-column">
      <style:table-column-properties style:column-width="1.577cm" style:rel-column-width="5544*"/>
    </style:style>
    <style:style style:name="Taula6.I" style:family="table-column">
      <style:table-column-properties style:column-width="1.646cm" style:rel-column-width="5788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ula6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2" style:family="table-row">
      <style:table-row-properties style:min-row-height="0.725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801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401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-0.123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-0.123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9" style:family="table">
      <style:table-properties style:width="19.302cm" fo:margin-left="-0.191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-0.191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2" style:family="table">
      <style:table-properties style:width="19.357cm" fo:margin-left="-0.191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-0.123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-0.191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5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6" style:family="table">
      <style:table-properties style:width="19.302cm" fo:margin-left="-0.191cm" fo:margin-top="0cm" fo:margin-bottom="0cm" table:align="left" style:writing-mode="lr-tb"/>
    </style:style>
    <style:style style:name="Taula16.A" style:family="table-column">
      <style:table-column-properties style:column-width="5.299cm"/>
    </style:style>
    <style:style style:name="Taula16.B" style:family="table-column">
      <style:table-column-properties style:column-width="0.866cm"/>
    </style:style>
    <style:style style:name="Taula16.C" style:family="table-column">
      <style:table-column-properties style:column-width="3.055cm"/>
    </style:style>
    <style:style style:name="Taula16.D" style:family="table-column">
      <style:table-column-properties style:column-width="1.187cm"/>
    </style:style>
    <style:style style:name="Taula16.E" style:family="table-column">
      <style:table-column-properties style:column-width="1.893cm"/>
    </style:style>
    <style:style style:name="Taula16.F" style:family="table-column">
      <style:table-column-properties style:column-width="2.265cm"/>
    </style:style>
    <style:style style:name="Taula16.G" style:family="table-column">
      <style:table-column-properties style:column-width="1.533cm"/>
    </style:style>
    <style:style style:name="Taula16.H" style:family="table-column">
      <style:table-column-properties style:column-width="3.205cm"/>
    </style:style>
    <style:style style:name="Taula16.1" style:family="table-row">
      <style:table-row-properties style:row-height="0.953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row-height="0.702cm" fo:keep-together="auto"/>
    </style:style>
    <style:style style:name="Taula16.3" style:family="table-row">
      <style:table-row-properties style:row-height="0.647cm" fo:keep-together="auto"/>
    </style:style>
    <style:style style:name="Taula1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5" style:family="table-row">
      <style:table-row-properties style:row-height="0.141cm" fo:keep-together="auto"/>
    </style:style>
    <style:style style:name="Taula16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ula16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6.6" style:family="table-row">
      <style:table-row-properties style:row-height="0.52cm" fo:keep-together="auto"/>
    </style:style>
    <style:style style:name="Taula16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6.7" style:family="table-row">
      <style:table-row-properties style:row-height="1.004cm" fo:keep-together="auto"/>
    </style:style>
    <style:style style:name="Taula16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B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A9" style:family="table-cell">
      <style:table-cell-properties style:vertical-align="bottom" fo:padding-left="0.049cm" fo:padding-right="0.049cm" fo:padding-top="0cm" fo:padding-bottom="0cm" fo:border="none"/>
    </style:style>
    <style:style style:name="Taula16.F9" style:family="table-cell">
      <style:table-cell-properties style:vertical-align="bottom" fo:padding-left="0.191cm" fo:padding-right="0.191cm" fo:padding-top="0cm" fo:padding-bottom="0cm" fo:border="none"/>
    </style:style>
    <style:style style:name="Taula16.10" style:family="table-row">
      <style:table-row-properties style:min-row-height="1.236cm" fo:keep-together="auto"/>
    </style:style>
    <style:style style:name="Taula16.A10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11" style:family="table-row">
      <style:table-row-properties style:min-row-height="0.141cm" fo:keep-together="auto"/>
    </style:style>
    <style:style style:name="Taula16.A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39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295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/>
    </style:style>
    <style:style style:name="Taula17.3" style:family="table-row">
      <style:table-row-properties style:min-row-height="1.931cm" fo:keep-together="auto"/>
    </style:style>
    <style:style style:name="Taula1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05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/>
    </style:style>
    <style:style style:name="Taula18.2" style:family="table-row">
      <style:table-row-properties style:min-row-height="1.931cm" fo:keep-together="auto"/>
    </style:style>
    <style:style style:name="Taula1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3" style:family="table-row">
      <style:table-row-properties style:min-row-height="0.515cm" fo:keep-together="auto"/>
    </style:style>
    <style:style style:name="Taula1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row-height="0.443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3.902cm" fo:keep-together="auto"/>
    </style:style>
    <style:style style:name="Taula1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.3" style:family="table-row">
      <style:table-row-properties style:min-row-height="0.88cm" fo:keep-together="auto"/>
    </style:style>
    <style:style style:name="Taula21" style:family="table">
      <style:table-properties style:width="19.357cm" fo:margin-left="-0.191cm" fo:margin-top="0cm" fo:margin-bottom="0cm" table:align="left" style:writing-mode="lr-tb"/>
    </style:style>
    <style:style style:name="Taula21.A" style:family="table-column">
      <style:table-column-properties style:column-width="19.302cm"/>
    </style:style>
    <style:style style:name="Taula21.B" style:family="table-column">
      <style:table-column-properties style:column-width="0.055cm"/>
    </style:style>
    <style:style style:name="Taula21.1" style:family="table-row">
      <style:table-row-properties style:min-row-height="2.76cm" fo:keep-together="auto"/>
    </style:style>
    <style:style style:name="Taula21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1" style:family="table-cell">
      <style:table-cell-properties fo:padding-left="0.191cm" fo:padding-right="0.191cm" fo:padding-top="0cm" fo:padding-bottom="0cm" fo:border="none"/>
    </style:style>
    <style:style style:name="Taula21.2" style:family="table-row">
      <style:table-row-properties style:row-height="0.686cm" fo:keep-together="auto"/>
    </style:style>
    <style:style style:name="Taula21.A2" style:family="table-cell">
      <style:table-cell-properties style:vertical-align="bottom" fo:padding-left="0.049cm" fo:padding-right="0.049cm" fo:padding-top="0cm" fo:padding-bottom="0cm" fo:border="none"/>
    </style:style>
    <style:style style:name="Taula21.B2" style:family="table-cell">
      <style:table-cell-properties fo:padding-left="0.191cm" fo:padding-right="0.191cm" fo:padding-top="0cm" fo:padding-bottom="0cm" fo:border="none"/>
    </style:style>
    <style:style style:name="Taula21.3" style:family="table-row">
      <style:table-row-properties style:min-row-height="3.902cm" fo:keep-together="auto"/>
    </style:style>
    <style:style style:name="Taula21.B3" style:family="table-cell">
      <style:table-cell-properties fo:padding-left="0.191cm" fo:padding-right="0.191cm" fo:padding-top="0cm" fo:padding-bottom="0cm" fo:border="none"/>
    </style:style>
    <style:style style:name="Taula21.4" style:family="table-row">
      <style:table-row-properties style:min-row-height="0.614cm" fo:keep-together="auto"/>
    </style:style>
    <style:style style:name="Taula21.5" style:family="table-row">
      <style:table-row-properties style:min-row-height="2.842cm" fo:keep-together="auto"/>
    </style:style>
    <style:style style:name="Taula21.A5" style:family="table-cell">
      <style:table-cell-properties fo:padding-left="0.049cm" fo:padding-right="0.049cm" fo:padding-top="0cm" fo:padding-bottom="0cm" fo:border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2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2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2" style:family="table">
      <style:table-properties style:width="19.431cm" fo:margin-left="-0.191cm" fo:margin-top="0cm" fo:margin-bottom="0cm" table:align="left" style:writing-mode="lr-tb"/>
    </style:style>
    <style:style style:name="Taula22.A" style:family="table-column">
      <style:table-column-properties style:column-width="19.431cm"/>
    </style:style>
    <style:style style:name="Taula22.1" style:family="table-row">
      <style:table-row-properties style:min-row-height="0.706cm" fo:keep-together="auto"/>
    </style:style>
    <style:style style:name="Taula2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2.2" style:family="table-row">
      <style:table-row-properties style:min-row-height="0.605cm" fo:keep-together="auto"/>
    </style:style>
    <style:style style:name="Taula22.A3" style:family="table-cell">
      <style:table-cell-properties style:vertical-align="bottom" fo:padding-left="0.049cm" fo:padding-right="0.049cm" fo:padding-top="0cm" fo:padding-bottom="0cm" fo:border="none"/>
    </style:style>
    <style:style style:name="Taula22.4" style:family="table-row">
      <style:table-row-properties style:min-row-height="4.073cm" fo:keep-together="auto"/>
    </style:style>
    <style:style style:name="Taula2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A5" style:family="table-cell">
      <style:table-cell-properties style:vertical-align="bottom" fo:padding-left="0.049cm" fo:padding-right="0.049cm" fo:padding-top="0cm" fo:padding-bottom="0cm" fo:border="none"/>
    </style:style>
    <style:style style:name="Taula22.6" style:family="table-row">
      <style:table-row-properties style:min-row-height="0.392cm" fo:keep-together="auto"/>
    </style:style>
    <style:style style:name="Taula22.A6" style:family="table-cell">
      <style:table-cell-properties style:vertical-align="bottom" fo:padding-left="0.049cm" fo:padding-right="0.049cm" fo:padding-top="0cm" fo:padding-bottom="0cm" fo:border="none"/>
    </style:style>
    <style:style style:name="Taula22.7" style:family="table-row">
      <style:table-row-properties style:min-row-height="4.025cm" fo:keep-together="auto"/>
    </style:style>
    <style:style style:name="Taula22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A8" style:family="table-cell">
      <style:table-cell-properties style:vertical-align="bottom" fo:padding-left="0.049cm" fo:padding-right="0.049cm" fo:padding-top="0cm" fo:padding-bottom="0cm" fo:border="none"/>
    </style:style>
    <style:style style:name="Taula22.9" style:family="table-row">
      <style:table-row-properties style:min-row-height="3.627cm" fo:keep-together="auto"/>
    </style:style>
    <style:style style:name="Taula22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357cm" fo:margin-left="-0.191cm" fo:margin-top="0cm" fo:margin-bottom="0cm" table:align="left" style:writing-mode="lr-tb"/>
    </style:style>
    <style:style style:name="Taula23.A" style:family="table-column">
      <style:table-column-properties style:column-width="19.357cm"/>
    </style:style>
    <style:style style:name="Taula23.1" style:family="table-row">
      <style:table-row-properties style:min-row-height="3.902cm" fo:keep-together="auto"/>
    </style:style>
    <style:style style:name="Taula23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57cm" fo:margin-left="-0.191cm" fo:margin-top="0cm" fo:margin-bottom="0cm" table:align="left" style:writing-mode="lr-tb"/>
    </style:style>
    <style:style style:name="Taula24.A" style:family="table-column">
      <style:table-column-properties style:column-width="19.357cm"/>
    </style:style>
    <style:style style:name="Taula24.1" style:family="table-row">
      <style:table-row-properties style:min-row-height="3.902cm" fo:keep-together="auto"/>
    </style:style>
    <style:style style:name="Taula2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302cm" fo:margin-left="-0.191cm" fo:margin-top="0cm" fo:margin-bottom="0cm" table:align="left" style:writing-mode="lr-tb"/>
    </style:style>
    <style:style style:name="Taula25.A" style:family="table-column">
      <style:table-column-properties style:column-width="19.302cm"/>
    </style:style>
    <style:style style:name="Taula25.1" style:family="table-row">
      <style:table-row-properties style:row-height="0.813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2" style:family="table-row">
      <style:table-row-properties style:min-row-height="2.76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431cm" fo:margin-left="-0.191cm" fo:margin-top="0cm" fo:margin-bottom="0cm" table:align="left" style:writing-mode="lr-tb"/>
    </style:style>
    <style:style style:name="Taula26.A" style:family="table-column">
      <style:table-column-properties style:column-width="19.431cm"/>
    </style:style>
    <style:style style:name="Taula26.1" style:family="table-row">
      <style:table-row-properties style:row-height="0.813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2" style:family="table-row">
      <style:table-row-properties style:min-row-height="2.76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" style:family="table">
      <style:table-properties style:width="19.302cm" fo:margin-left="-0.191cm" fo:margin-top="0cm" fo:margin-bottom="0cm" table:align="left" style:writing-mode="lr-tb"/>
    </style:style>
    <style:style style:name="Taula27.A" style:family="table-column">
      <style:table-column-properties style:column-width="19.302cm"/>
    </style:style>
    <style:style style:name="Taula27.1" style:family="table-row">
      <style:table-row-properties style:row-height="1.196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2.76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02cm" fo:margin-left="-0.191cm" fo:margin-top="0cm" fo:margin-bottom="0cm" table:align="left" style:writing-mode="lr-tb"/>
    </style:style>
    <style:style style:name="Taula28.A" style:family="table-column">
      <style:table-column-properties style:column-width="19.302cm"/>
    </style:style>
    <style:style style:name="Taula28.1" style:family="table-row">
      <style:table-row-properties style:row-height="0.813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76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.3" style:family="table-row">
      <style:table-row-properties style:row-height="1.064cm" fo:keep-together="auto"/>
    </style:style>
    <style:style style:name="Taula2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431cm" fo:margin-left="-0.191cm" fo:margin-top="0cm" fo:margin-bottom="0cm" table:align="left" style:writing-mode="lr-tb"/>
    </style:style>
    <style:style style:name="Taula29.A" style:family="table-column">
      <style:table-column-properties style:column-width="19.431cm"/>
    </style:style>
    <style:style style:name="Taula29.1" style:family="table-row">
      <style:table-row-properties style:min-row-height="3.627cm" fo:keep-together="auto"/>
    </style:style>
    <style:style style:name="Taula2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28.616cm" fo:margin-left="0.025cm" fo:margin-top="0cm" fo:margin-bottom="0cm" table:align="left" style:writing-mode="lr-tb"/>
    </style:style>
    <style:style style:name="Taula30.A" style:family="table-column">
      <style:table-column-properties style:column-width="5.726cm"/>
    </style:style>
    <style:style style:name="Taula30.B" style:family="table-column">
      <style:table-column-properties style:column-width="8.25cm"/>
    </style:style>
    <style:style style:name="Taula30.C" style:family="table-column">
      <style:table-column-properties style:column-width="7.754cm"/>
    </style:style>
    <style:style style:name="Taula30.D" style:family="table-column">
      <style:table-column-properties style:column-width="6.75cm"/>
    </style:style>
    <style:style style:name="Taula30.E" style:family="table-column">
      <style:table-column-properties style:column-width="0.136cm"/>
    </style:style>
    <style:style style:name="Taula30.1" style:family="table-row">
      <style:table-row-properties style:min-row-height="0.381cm" fo:keep-together="auto"/>
    </style:style>
    <style:style style:name="Taula30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30.2" style:family="table-row">
      <style:table-row-properties style:row-height="0.633cm" fo:keep-together="auto"/>
    </style:style>
    <style:style style:name="Taula30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0.3" style:family="table-row">
      <style:table-row-properties style:row-height="3.254cm" fo:keep-together="auto"/>
    </style:style>
    <style:style style:name="Taula30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0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0.E3" style:family="table-cell">
      <style:table-cell-properties fo:padding-left="0.191cm" fo:padding-right="0.191cm" fo:padding-top="0cm" fo:padding-bottom="0cm" fo:border="none"/>
    </style:style>
    <style:style style:name="Taula30.4" style:family="table-row">
      <style:table-row-properties style:row-height="1.113cm" fo:keep-together="auto"/>
    </style:style>
    <style:style style:name="Taula30.E4" style:family="table-cell">
      <style:table-cell-properties fo:padding-left="0.191cm" fo:padding-right="0.191cm" fo:padding-top="0cm" fo:padding-bottom="0cm" fo:border="none"/>
    </style:style>
    <style:style style:name="Taula30.5" style:family="table-row">
      <style:table-row-properties style:min-row-height="6.937cm" fo:keep-together="auto"/>
    </style:style>
    <style:style style:name="Taula30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0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E5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28.616cm" fo:margin-left="0.025cm" fo:margin-top="0cm" fo:margin-bottom="0cm" fo:break-before="page" table:align="left" style:writing-mode="lr-tb"/>
    </style:style>
    <style:style style:name="Taula31.A" style:family="table-column">
      <style:table-column-properties style:column-width="5.473cm"/>
    </style:style>
    <style:style style:name="Taula31.B" style:family="table-column">
      <style:table-column-properties style:column-width="1.931cm"/>
    </style:style>
    <style:style style:name="Taula31.C" style:family="table-column">
      <style:table-column-properties style:column-width="1.928cm"/>
    </style:style>
    <style:style style:name="Taula31.D" style:family="table-column">
      <style:table-column-properties style:column-width="1.93cm"/>
    </style:style>
    <style:style style:name="Taula31.H" style:family="table-column">
      <style:table-column-properties style:column-width="1.926cm"/>
    </style:style>
    <style:style style:name="Taula31.1" style:family="table-row">
      <style:table-row-properties style:min-row-height="0.381cm" fo:keep-together="auto"/>
    </style:style>
    <style:style style:name="Taula31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31.2" style:family="table-row">
      <style:table-row-properties style:row-height="0.972cm" fo:keep-together="auto"/>
    </style:style>
    <style:style style:name="Taula31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1.3" style:family="table-row">
      <style:table-row-properties style:row-height="2.265cm" fo:keep-together="auto"/>
    </style:style>
    <style:style style:name="Taula31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4" style:family="table-row">
      <style:table-row-properties style:min-row-height="6.937cm" fo:keep-together="auto"/>
    </style:style>
    <style:style style:name="Taula31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1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" style:family="table">
      <style:table-properties style:width="19.399cm" fo:margin-left="-0.191cm" fo:margin-top="0cm" fo:margin-bottom="0cm" table:align="left" style:writing-mode="lr-tb"/>
    </style:style>
    <style:style style:name="Taula32.A" style:family="table-column">
      <style:table-column-properties style:column-width="0.048cm"/>
    </style:style>
    <style:style style:name="Taula32.B" style:family="table-column">
      <style:table-column-properties style:column-width="4.738cm"/>
    </style:style>
    <style:style style:name="Taula32.C" style:family="table-column">
      <style:table-column-properties style:column-width="4.685cm"/>
    </style:style>
    <style:style style:name="Taula32.D" style:family="table-column">
      <style:table-column-properties style:column-width="4.207cm"/>
    </style:style>
    <style:style style:name="Taula32.E" style:family="table-column">
      <style:table-column-properties style:column-width="5.373cm"/>
    </style:style>
    <style:style style:name="Taula32.F" style:family="table-column">
      <style:table-column-properties style:column-width="0.349cm"/>
    </style:style>
    <style:style style:name="Taula32.1" style:family="table-row">
      <style:table-row-properties style:min-row-height="0.38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/>
    </style:style>
    <style:style style:name="Taula32.2" style:family="table-row">
      <style:table-row-properties style:min-row-height="0.123cm" fo:keep-together="auto"/>
    </style:style>
    <style:style style:name="Taula32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32.3" style:family="table-row">
      <style:table-row-properties style:min-row-height="1.319cm" fo:keep-together="auto"/>
    </style:style>
    <style:style style:name="Taula32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2.C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2.4" style:family="table-row">
      <style:table-row-properties style:min-row-height="1.842cm" fo:keep-together="auto"/>
    </style:style>
    <style:style style:name="Taula32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5" style:family="table-row">
      <style:table-row-properties style:min-row-height="1.993cm" fo:keep-together="auto"/>
    </style:style>
    <style:style style:name="Taula32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6" style:family="table-row">
      <style:table-row-properties style:min-row-height="1.905cm" fo:keep-together="auto"/>
    </style:style>
    <style:style style:name="Taula32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7" style:family="table-row">
      <style:table-row-properties style:min-row-height="1.961cm" fo:keep-together="auto"/>
    </style:style>
    <style:style style:name="Taula32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8" style:family="table-row">
      <style:table-row-properties style:min-row-height="0.801cm" fo:keep-together="auto"/>
    </style:style>
    <style:style style:name="Taula32.F8" style:family="table-cell">
      <style:table-cell-properties fo:padding-left="0.191cm" fo:padding-right="0.191cm" fo:padding-top="0cm" fo:padding-bottom="0cm" fo:border="none"/>
    </style:style>
    <style:style style:name="Taula32.9" style:family="table-row">
      <style:table-row-properties style:min-row-height="0.728cm" fo:keep-together="auto"/>
    </style:style>
    <style:style style:name="Taula32.A9" style:family="table-cell">
      <style:table-cell-properties fo:padding-left="0.191cm" fo:padding-right="0.191cm" fo:padding-top="0cm" fo:padding-bottom="0cm" fo:border="none"/>
    </style:style>
    <style:style style:name="Taula32.10" style:family="table-row">
      <style:table-row-properties style:min-row-height="0.138cm" fo:keep-together="auto"/>
    </style:style>
    <style:style style:name="Taula32.A10" style:family="table-cell">
      <style:table-cell-properties fo:padding-left="0.191cm" fo:padding-right="0.191cm" fo:padding-top="0cm" fo:padding-bottom="0cm" fo:border="none"/>
    </style:style>
    <style:style style:name="Taula32.B10" style:family="table-cell">
      <style:table-cell-properties fo:padding-left="0.049cm" fo:padding-right="0.049cm" fo:padding-top="0cm" fo:padding-bottom="0cm" fo:border="none"/>
    </style:style>
    <style:style style:name="Taula32.11" style:family="table-row">
      <style:table-row-properties style:min-row-height="2.099cm" fo:keep-together="auto"/>
    </style:style>
    <style:style style:name="Taula32.A11" style:family="table-cell">
      <style:table-cell-properties fo:padding-left="0.191cm" fo:padding-right="0.191cm" fo:padding-top="0cm" fo:padding-bottom="0cm" fo:border="none"/>
    </style:style>
    <style:style style:name="Taula32.B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No_20_Spacing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8" style:family="paragraph" style:parent-style-name="Footer">
      <style:paragraph-properties fo:margin-left="0.501cm" fo:margin-right="0cm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-complex="Arial2"/>
    </style:style>
    <style:style style:name="P10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12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Default">
      <style:paragraph-properties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17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403152" loext:opacity="100%" fo:font-size="9pt" fo:language="ca" fo:country="ES" style:font-size-asian="9pt" style:font-name-complex="Arial2" style:font-size-complex="9pt"/>
    </style:style>
    <style:style style:name="P20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1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9pt"/>
    </style:style>
    <style:style style:name="P22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3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24" style:family="paragraph" style:parent-style-name="Default">
      <style:paragraph-properties fo:margin-top="0.423cm" fo:margin-bottom="0.353cm" style:contextual-spacing="false" fo:orphans="0" fo:widows="0" text:number-lines="false" text:line-number="0"/>
      <style:text-properties fo:color="#403152" loext:opacity="100%" fo:font-size="9pt" fo:language="ca" fo:country="ES" style:font-size-asian="9pt" style:font-name-complex="Arial2" style:font-size-complex="9pt"/>
    </style:style>
    <style:style style:name="P2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8pt"/>
    </style:style>
    <style:style style:name="P26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background-color="#ffff00" style:font-size-asian="9pt" style:font-name-complex="Arial2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fo:font-size="9pt" style:font-size-asian="9pt" style:font-name-complex="Arial2"/>
    </style:style>
    <style:style style:name="P28" style:family="paragraph" style:parent-style-name="Default">
      <style:paragraph-properties style:line-height-at-least="0.353cm" fo:orphans="0" fo:widows="0"/>
      <style:text-properties fo:color="#403152" loext:opacity="100%" fo:font-size="9pt" style:font-size-asian="9pt" style:font-name-complex="Arial2" style:font-size-complex="9pt" style:font-weight-complex="bold"/>
    </style:style>
    <style:style style:name="P29" style:family="paragraph" style:parent-style-name="Default">
      <style:paragraph-properties style:line-height-at-least="0.353cm" fo:orphans="0" fo:widows="0"/>
      <style:text-properties fo:color="#403152" loext:opacity="100%" fo:font-size="9pt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P31" style:family="paragraph" style:parent-style-name="Default">
      <style:paragraph-properties fo:orphans="0" fo:widows="0"/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P32" style:family="paragraph" style:parent-style-name="Default">
      <style:paragraph-properties fo:margin-left="-0.187cm" fo:margin-right="-0.191cm" style:line-height-at-least="0.353cm" fo:text-align="center" style:justify-single-word="false" fo:orphans="0" fo:widows="0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33" style:family="paragraph" style:parent-style-name="Default">
      <style:paragraph-properties fo:margin-left="-0.298cm" fo:margin-right="-0.191cm" style:line-height-at-least="0.353cm" fo:text-align="center" style:justify-single-word="false" fo:orphans="0" fo:widows="0" fo:text-indent="0cm" style:auto-text-indent="false"/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34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35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fo:font-weight="bold" style:font-size-asian="9pt" style:font-weight-asian="bold" style:font-name-complex="Arial2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fo:language="ca" fo:country="ES" style:font-size-asian="8pt" style:font-name-complex="Arial2" style:font-size-complex="8pt" style:font-weight-complex="bold"/>
    </style:style>
    <style:style style:name="P37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38" style:family="paragraph" style:parent-style-name="Default">
      <style:paragraph-properties fo:orphans="0" fo:widows="0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39" style:family="paragraph" style:parent-style-name="Default">
      <style:paragraph-properties fo:orphans="0" fo:widows="0"/>
      <style:text-properties fo:color="#403152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style:font-size-asian="8pt" style:font-name-complex="Arial2" style:font-size-complex="8pt"/>
    </style:style>
    <style:style style:name="P41" style:family="paragraph" style:parent-style-name="Default">
      <style:paragraph-properties fo:orphans="0" fo:widows="0"/>
      <style:text-properties fo:color="#403152" loext:opacity="100%" style:font-name="Arial" fo:font-size="2pt" fo:language="ca" fo:country="ES" style:font-size-asian="2pt" style:font-name-complex="Arial2" style:font-size-complex="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43" style:family="paragraph" style:parent-style-name="Standard">
      <style:paragraph-properties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45" style:family="paragraph" style:parent-style-name="Heading_20_3">
      <style:paragraph-properties fo:margin-top="0cm" fo:margin-bottom="0cm" style:contextual-spacing="false" fo:orphans="0" fo:widows="0"/>
      <style:text-properties fo:color="#403152" loext:opacity="100%" style:font-name="Arial Narrow" fo:font-size="9pt" style:font-size-asian="9pt" style:font-name-complex="Arial2" style:font-size-complex="9pt" style:font-weight-complex="normal"/>
    </style:style>
    <style:style style:name="P46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 Narrow2" style:font-size-complex="9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2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language="ca" fo:country="ES" fo:font-weight="bold" fo:background-color="#00ff00" style:font-size-asian="14pt" style:font-weight-asian="bold" style:font-name-complex="Arial2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61" style:family="paragraph" style:parent-style-name="Standard">
      <style:paragraph-properties fo:text-align="justify" style:justify-single-word="false" fo:break-before="pag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62" style:family="paragraph" style:parent-style-name="Standard">
      <style:paragraph-properties fo:margin-top="0cm" fo:margin-bottom="0cm" style:contextual-spacing="false" fo:orphans="0" fo:widows="0"/>
      <style:text-properties fo:color="#403152" loext:opacity="100%" style:font-name="Arial Narrow" fo:font-size="5pt" fo:language="ca" fo:country="ES" style:font-size-asian="5pt" style:font-name-complex="Arial2" style:font-size-complex="5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5pt" fo:language="ca" fo:country="ES" style:font-size-asian="5pt" style:font-name-complex="Arial2" style:font-size-complex="5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fo:language="ca" fo:country="ES" style:font-size-asian="7pt" style:font-name-complex="Arial2" style:font-size-complex="7pt" style:font-weight-complex="bold"/>
    </style:style>
    <style:style style:name="P65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7pt" style:font-size-asian="7pt" style:font-size-complex="7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8pt" fo:language="ca" fo:country="ES" style:font-size-asian="8pt" style:font-name-complex="Arial2" style:font-size-complex="8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8pt" fo:language="ca" fo:country="ES" fo:background-color="#00ff00" style:font-size-asian="8pt" style:font-name-complex="Arial2" style:font-size-complex="8pt"/>
    </style:style>
    <style:style style:name="P69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fo:font-size="10pt" fo:language="ca" fo:country="ES" style:font-size-asian="10pt" style:font-name-complex="Arial2" style:font-size-complex="10pt"/>
    </style:style>
    <style:style style:name="P70" style:family="paragraph" style:parent-style-name="Defaul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353cm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fo:margin-top="0.212cm" fo:margin-bottom="0.353cm" style:contextual-spacing="false"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2" style:font-size-complex="11pt"/>
    </style:style>
    <style:style style:name="P77" style:family="paragraph" style:parent-style-name="Default">
      <style:paragraph-properties fo:orphans="0" fo:widows="0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353cm" fo:orphans="0" fo:widows="0"/>
      <style:text-properties fo:color="#403152" loext:opacity="100%" fo:font-size="14pt" fo:language="ca" fo:country="ES" fo:font-weight="bold" style:font-size-asian="14pt" style:font-weight-asian="bold" style:font-name-complex="Arial2" style:font-size-complex="14pt" style:font-weight-complex="bold"/>
    </style:style>
    <style:style style:name="P79" style:family="paragraph" style:parent-style-name="Default">
      <style:paragraph-properties fo:orphans="0" fo:widows="0"/>
      <style:text-properties fo:color="#403152" loext:opacity="100%" fo:font-size="8pt" style:font-size-asian="8pt" style:font-name-complex="Arial2" style:font-size-complex="8pt"/>
    </style:style>
    <style:style style:name="P80" style:family="paragraph" style:parent-style-name="Default">
      <style:text-properties fo:color="#403152" loext:opacity="100%" fo:font-size="8pt" fo:language="ca" fo:country="ES" style:font-size-asian="8pt" style:font-name-complex="Arial2" style:font-size-complex="8pt"/>
    </style:style>
    <style:style style:name="P81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82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83" style:family="paragraph" style:parent-style-name="Default">
      <style:paragraph-properties fo:margin-left="-0.191cm" fo:margin-right="0.099cm" fo:text-align="justify" style:justify-single-word="false" fo:orphans="0" fo:widows="0" fo:text-indent="0cm" style:auto-text-indent="false"/>
      <style:text-properties fo:color="#403152" loext:opacity="100%" fo:font-size="8pt" fo:language="ca" fo:country="ES" style:font-size-asian="8pt" style:font-name-complex="Arial2" style:font-size-complex="8pt"/>
    </style:style>
    <style:style style:name="P84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Tahoma1" style:font-size-complex="8pt"/>
    </style:style>
    <style:style style:name="P85" style:family="paragraph" style:parent-style-name="Default">
      <style:paragraph-properties fo:margin-left="2.249cm" fo:margin-right="0cm" style:line-height-at-least="0.353cm" fo:orphans="0" fo:widows="0" fo:text-indent="-2.249cm" style:auto-text-indent="false"/>
      <style:text-properties fo:color="#403152" loext:opacity="100%" fo:font-size="8pt" fo:language="ca" fo:country="ES" style:font-size-asian="8pt" style:font-name-complex="Tahoma1" style:font-size-complex="8pt"/>
    </style:style>
    <style:style style:name="P86" style:family="paragraph" style:parent-style-name="Default">
      <style:paragraph-properties style:line-height-at-least="0.353cm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87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88" style:family="paragraph" style:parent-style-name="Default">
      <style:paragraph-properties fo:margin-left="1.27cm" fo:margin-right="0cm" style:line-height-at-least="0.353cm" fo:text-indent="0cm" style:auto-text-indent="false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89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2" style:font-size-complex="8pt" style:font-weight-complex="bold"/>
    </style:style>
    <style:style style:name="P90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Tahoma1" style:font-size-complex="8pt"/>
    </style:style>
    <style:style style:name="P91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P92" style:family="paragraph" style:parent-style-name="Default">
      <style:paragraph-properties fo:orphans="0" fo:widows="0"/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93" style:family="paragraph" style:parent-style-name="Default">
      <style:paragraph-properties fo:orphans="0" fo:widows="0"/>
      <style:text-properties fo:color="#403152" loext:opacity="100%" fo:font-size="8pt" style:text-underline-style="solid" style:text-underline-width="auto" style:text-underline-color="font-color" style:font-size-asian="8pt" style:font-name-complex="Arial2" style:font-size-complex="8pt"/>
    </style:style>
    <style:style style:name="P94" style:family="paragraph" style:parent-style-name="Default">
      <style:paragraph-properties fo:orphans="0" fo:widows="0"/>
      <style:text-properties fo:color="#403152" loext:opacity="100%" fo:font-size="7pt" fo:language="ca" fo:country="ES" fo:font-style="italic" fo:font-weight="bold" style:font-size-asian="7pt" style:font-style-asian="italic" style:font-weight-asian="bold" style:font-name-complex="Arial2" style:font-size-complex="7pt"/>
    </style:style>
    <style:style style:name="P9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7pt" fo:language="ca" fo:country="ES" style:font-size-asian="7pt" style:font-name-complex="Arial2" style:font-size-complex="7pt"/>
    </style:style>
    <style:style style:name="P96" style:family="paragraph" style:parent-style-name="Default">
      <style:paragraph-properties fo:orphans="0" fo:widows="0"/>
      <style:text-properties fo:color="#403152" loext:opacity="100%" fo:font-size="2pt" fo:language="ca" fo:country="ES" style:font-size-asian="2pt" style:font-name-complex="Arial2" style:font-size-complex="2pt"/>
    </style:style>
    <style:style style:name="P97" style:family="paragraph" style:parent-style-name="Default">
      <style:paragraph-properties fo:margin-left="-0.191cm" fo:margin-right="0cm" fo:text-indent="0cm" style:auto-text-indent="false"/>
      <style:text-properties fo:color="#403152" loext:opacity="100%" fo:language="ca" fo:country="ES" fo:font-weight="bold" style:font-weight-asian="bold" style:font-name-complex="Arial2"/>
    </style:style>
    <style:style style:name="P98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fo:font-weight="bold" style:font-weight-asian="bold" style:font-name-complex="Arial2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font-size="9pt"/>
    </style:style>
    <style:style style:name="P100" style:family="paragraph" style:parent-style-name="Default">
      <style:paragraph-properties fo:orphans="0" fo:widows="0"/>
      <style:text-properties fo:font-size="9pt" style:font-size-asian="9pt" style:font-name-complex="Arial2" style:font-size-complex="9pt"/>
    </style:style>
    <style:style style:name="P10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asian="9pt" style:font-name-complex="Arial2" style:font-size-complex="9pt"/>
    </style:style>
    <style:style style:name="P102" style:family="paragraph" style:parent-style-name="Default">
      <style:paragraph-properties style:line-height-at-least="0.353cm"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103" style:family="paragraph" style:parent-style-name="Default">
      <style:paragraph-properties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104" style:family="paragraph" style:parent-style-name="Default">
      <style:paragraph-properties style:line-height-at-least="0.353cm" fo:orphans="0" fo:widows="0"/>
      <style:text-properties fo:font-size="9pt" style:font-size-complex="9pt"/>
    </style:style>
    <style:style style:name="P10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9pt"/>
    </style:style>
    <style:style style:name="P106" style:family="paragraph" style:parent-style-name="Default">
      <style:paragraph-properties fo:orphans="0" fo:widows="0"/>
      <style:text-properties fo:font-size="9pt" style:text-underline-style="solid" style:text-underline-width="auto" style:text-underline-color="font-color" style:font-size-asian="9pt" style:font-name-complex="Arial2" style:font-size-complex="9pt"/>
    </style:style>
    <style:style style:name="P10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8pt"/>
    </style:style>
    <style:style style:name="P108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font-size="9pt" fo:font-style="italic" style:font-size-asian="9pt" style:font-style-asian="italic" style:font-name-complex="Arial2" style:font-size-complex="9pt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size-complex="8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complex="8pt"/>
    </style:style>
    <style:style style:name="P111" style:family="paragraph" style:parent-style-name="Default">
      <style:paragraph-properties fo:margin-left="0cm" fo:margin-right="0.201cm" fo:orphans="0" fo:widows="0" fo:text-indent="0cm" style:auto-text-indent="false"/>
      <style:text-properties style:font-name="Arial" fo:font-size="9pt" style:font-size-complex="8pt"/>
    </style:style>
    <style:style style:name="P112" style:family="paragraph" style:parent-style-name="Default">
      <style:paragraph-properties fo:orphans="0" fo:widows="0"/>
      <style:text-properties style:font-name="Arial" fo:font-size="9pt" style:font-size-complex="8pt"/>
    </style:style>
    <style:style style:name="P113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style:font-size-complex="8pt"/>
    </style:style>
    <style:style style:name="P114" style:family="paragraph" style:parent-style-name="Default">
      <style:paragraph-properties fo:margin-left="0.201cm" fo:margin-right="0cm" fo:orphans="0" fo:widows="0" fo:text-indent="-0.201cm" style:auto-text-indent="false"/>
      <style:text-properties style:font-name="Arial" fo:font-size="9pt" style:font-size-complex="8pt"/>
    </style:style>
    <style:style style:name="P115" style:family="paragraph" style:parent-style-name="Default">
      <style:paragraph-properties fo:margin-left="0cm" fo:margin-right="0.06cm" style:line-height-at-least="0.353cm" fo:text-align="end" style:justify-single-word="false" fo:orphans="0" fo:widows="0" fo:text-indent="0cm" style:auto-text-indent="false"/>
      <style:text-properties style:font-name="Arial" fo:font-size="9pt" style:font-size-complex="8pt"/>
    </style:style>
    <style:style style:name="P116" style:family="paragraph" style:parent-style-name="Standard">
      <style:paragraph-properties fo:orphans="0" fo:widows="0"/>
      <style:text-properties style:font-name="Arial" fo:font-size="9pt"/>
    </style:style>
    <style:style style:name="P117" style:family="paragraph" style:parent-style-name="Default">
      <style:paragraph-properties fo:margin-left="0cm" fo:margin-right="0.201cm" style:line-height-at-least="0.353cm" fo:text-align="end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style:font-name="Arial" fo:font-size="9pt" style:font-size-complex="9pt"/>
    </style:style>
    <style:style style:name="P118" style:family="paragraph" style:parent-style-name="Default">
      <style:paragraph-properties style:line-height-at-least="0.353cm" fo:orphans="0" fo:widows="0"/>
      <style:text-properties style:font-name="Arial" fo:font-size="9pt" style:font-size-complex="9pt"/>
    </style:style>
    <style:style style:name="P119" style:family="paragraph" style:parent-style-name="Default">
      <style:paragraph-properties style:line-height-at-least="0.353cm" fo:text-align="end" style:justify-single-word="false" fo:orphans="0" fo:widows="0"/>
      <style:text-properties style:font-name="Arial" fo:font-size="9pt" style:font-size-complex="11pt"/>
    </style:style>
    <style:style style:name="P120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" fo:font-size="9pt" fo:language="ca" fo:country="ES" style:font-size-asian="9pt" style:font-name-complex="Arial2" style:font-size-complex="9pt"/>
    </style:style>
    <style:style style:name="P121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fo:language="ca" fo:country="ES" style:font-size-asian="9pt" style:font-name-complex="Arial2" style:font-size-complex="8pt"/>
    </style:style>
    <style:style style:name="P122" style:family="paragraph" style:parent-style-name="Default">
      <style:paragraph-properties fo:orphans="0" fo:widows="0"/>
      <style:text-properties style:font-name="Arial" fo:font-size="8pt" style:font-size-complex="8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62626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62626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26" style:family="paragraph" style:parent-style-name="Default">
      <style:paragraph-properties fo:orphans="0" fo:widows="0"/>
      <style:text-properties fo:color="#262626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27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color="#262626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orphans="0" fo:widows="0"/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29" style:family="paragraph" style:parent-style-name="Default">
      <style:paragraph-properties fo:orphans="0" fo:widows="0"/>
      <style:text-properties fo:color="#943634" loext:opacity="100%" fo:font-size="8pt" fo:language="ca" fo:country="ES" style:font-size-asian="8pt" style:font-name-complex="Arial2" style:font-size-complex="8pt"/>
    </style:style>
    <style:style style:name="P130" style:family="paragraph" style:parent-style-name="Default">
      <style:paragraph-properties fo:orphans="0" fo:widows="0"/>
      <style:text-properties fo:color="#943634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P13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943634" loext:opacity="100%" fo:font-size="9pt" fo:language="ca" fo:country="ES" style:font-size-asian="9pt" style:font-name-complex="Arial2" style:font-size-complex="9pt"/>
    </style:style>
    <style:style style:name="P132" style:family="paragraph" style:parent-style-name="Standard">
      <style:paragraph-properties fo:margin-top="0cm" fo:margin-bottom="0cm" style:contextual-spacing="false" fo:line-height="100%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4" style:family="paragraph" style:parent-style-name="Standard">
      <style:paragraph-properties fo:margin-top="0cm" fo:margin-bottom="0cm" style:contextual-spacing="false" fo:line-height="100%" fo:orphans="0" fo:widows="0"/>
    </style:style>
    <style:style style:name="P135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P138" style:family="paragraph" style:parent-style-name="Standard">
      <style:paragraph-properties fo:orphans="0" fo:widows="0"/>
    </style:style>
    <style:style style:name="P139" style:family="paragraph" style:parent-style-name="Default">
      <style:paragraph-properties fo:orphans="0" fo:widows="0" text:number-lines="false" text:line-number="0"/>
    </style:style>
    <style:style style:name="P140" style:family="paragraph" style:parent-style-name="Default">
      <style:paragraph-properties style:line-height-at-least="0.353cm" fo:orphans="0" fo:widows="0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141" style:family="paragraph" style:parent-style-name="Default">
      <style:paragraph-properties style:line-height-at-least="0.353cm" fo:orphans="0" fo:widows="0"/>
    </style:style>
    <style:style style:name="P142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143" style:family="paragraph" style:parent-style-name="Default">
      <style:paragraph-properties fo:margin-left="0cm" fo:margin-right="-0.002cm" style:line-height-at-least="0.353cm" fo:orphans="0" fo:widows="0" fo:text-indent="0cm" style:auto-text-indent="false"/>
    </style:style>
    <style:style style:name="P144" style:family="paragraph" style:parent-style-name="Default">
      <style:paragraph-properties fo:text-align="center" style:justify-single-word="false" fo:orphans="0" fo:widows="0"/>
      <style:text-properties style:font-name-complex="Arial2"/>
    </style:style>
    <style:style style:name="P145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6" style:family="paragraph" style:parent-style-name="Default">
      <style:paragraph-properties style:line-height-at-least="0.353cm" fo:text-align="center" style:justify-single-word="false" fo:orphans="0" fo:widows="0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7" style:family="paragraph" style:parent-style-name="Standard">
      <style:paragraph-properties fo:text-align="center" style:justify-single-word="false" fo:break-before="page"/>
      <style:text-properties fo:color="#1f497d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8" style:family="paragraph" style:parent-style-name="Default">
      <style:paragraph-properties style:line-height-at-least="0.353cm" fo:orphans="0" fo:widows="0"/>
      <style:text-properties fo:font-size="8pt" style:font-size-asian="8pt" style:font-name-complex="Arial2" style:font-size-complex="8pt"/>
    </style:style>
    <style:style style:name="P149" style:family="paragraph" style:parent-style-name="Default">
      <style:paragraph-properties fo:orphans="0" fo:widows="0"/>
      <style:text-properties fo:font-size="8pt" style:font-size-asian="8pt" style:font-name-complex="Arial2" style:font-size-complex="8pt"/>
    </style:style>
    <style:style style:name="P150" style:family="paragraph" style:parent-style-name="Default">
      <style:paragraph-properties style:line-height-at-least="0.353cm" fo:orphans="0" fo:widows="0"/>
      <style:text-properties fo:font-weight="bold" style:font-weight-asian="bold" style:font-name-complex="Arial2" style:font-weight-complex="bold"/>
    </style:style>
    <style:style style:name="P151" style:family="paragraph" style:parent-style-name="Default">
      <style:paragraph-properties style:line-height-at-least="0.353cm" fo:orphans="0" fo:widows="0"/>
      <style:text-properties style:use-window-font-color="true" loext:opacity="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52" style:family="paragraph" style:parent-style-name="Default">
      <style:paragraph-properties style:line-height-at-least="0.353cm"/>
      <style:text-properties style:use-window-font-color="true" loext:opacity="0%" style:font-name="ArialNarrow,Bold" fo:font-size="11pt" fo:language="ca" fo:country="ES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53" style:family="paragraph" style:parent-style-name="Default">
      <style:paragraph-properties fo:orphans="0" fo:widows="0"/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54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55" style:family="paragraph" style:parent-style-name="Default">
      <style:paragraph-properties fo:orphans="0" fo:widows="0"/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/>
    </style:style>
    <style:style style:name="P156" style:family="paragraph" style:parent-style-name="Default">
      <style:text-properties style:use-window-font-color="true" loext:opacity="0%" fo:font-size="8pt" fo:language="ca" fo:country="ES" style:font-size-asian="8pt" style:font-name-complex="Arial2" style:font-size-complex="8pt"/>
    </style:style>
    <style:style style:name="P157" style:family="paragraph" style:parent-style-name="Default">
      <style:paragraph-properties fo:orphans="0" fo:widows="0"/>
      <style:text-properties style:use-window-font-color="true" loext:opacity="0%" fo:font-size="13pt" fo:language="ca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weight-complex="bold"/>
    </style:style>
    <style:style style:name="P158" style:family="paragraph" style:parent-style-name="Default">
      <style:paragraph-properties fo:margin-left="0.201cm" fo:margin-right="0cm" fo:orphans="0" fo:widows="0" fo:text-indent="-0.201cm" style:auto-text-indent="false"/>
      <style:text-properties style:use-window-font-color="true" loext:opacity="0%" style:font-name="Arial" fo:font-size="9pt" fo:language="ca" fo:country="ES" style:font-size-asian="9pt" style:font-name-complex="Arial2" style:font-size-complex="6pt" style:font-weight-complex="bold"/>
    </style:style>
    <style:style style:name="P159" style:family="paragraph" style:parent-style-name="Default">
      <style:paragraph-properties style:line-height-at-least="0.353cm" fo:orphans="0" fo:widows="0"/>
      <style:text-properties fo:color="#ffff00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P160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61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62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8pt" style:font-weight-complex="bold"/>
    </style:style>
    <style:style style:name="P163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64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style:font-size-asian="9pt" style:font-name-complex="Arial2" style:font-size-complex="9pt"/>
    </style:style>
    <style:style style:name="P165" style:family="paragraph" style:parent-style-name="Default">
      <style:paragraph-properties fo:text-align="center" style:justify-single-word="false" fo:orphans="0" fo:widows="0"/>
      <style:text-properties fo:color="#ffffff" loext:opacity="100%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P166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/>
    </style:style>
    <style:style style:name="P167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P168" style:family="paragraph" style:parent-style-name="Default">
      <style:paragraph-properties fo:text-align="center" style:justify-single-word="false" fo:orphans="0" fo:widows="0"/>
      <style:text-properties fo:color="#ffffff" loext:opacity="100%" fo:font-weight="bold" style:font-weight-asian="bold" style:font-name-complex="Arial2" style:font-weight-complex="bold"/>
    </style:style>
    <style:style style:name="P169" style:family="paragraph" style:parent-style-name="Default">
      <style:paragraph-properties fo:orphans="0" fo:widows="0"/>
      <style:text-properties fo:color="#ff0000" loext:opacity="100%" fo:font-size="8pt" fo:language="ca" fo:country="ES" style:font-size-asian="8pt" style:font-name-complex="Arial2" style:font-size-complex="8pt"/>
    </style:style>
    <style:style style:name="P170" style:family="paragraph" style:parent-style-name="Default">
      <style:paragraph-properties fo:margin-left="0cm" fo:margin-right="0.199cm" fo:orphans="0" fo:widows="0" fo:text-indent="0cm" style:auto-text-indent="false"/>
      <style:text-properties fo:color="#ff0000" loext:opacity="100%" style:font-name="Arial" fo:font-size="9pt" fo:language="ca" fo:country="ES" style:font-size-asian="9pt" style:font-name-complex="Arial2" style:font-size-complex="8pt"/>
    </style:style>
    <style:style style:name="P171" style:family="paragraph" style:parent-style-name="Default">
      <style:paragraph-properties fo:orphans="0" fo:widows="0"/>
      <style:text-properties fo:color="#984806" loext:opacity="100%" fo:font-size="8pt" fo:language="ca" fo:country="ES" style:font-size-asian="8pt" style:font-name-complex="Arial2" style:font-size-complex="8pt"/>
    </style:style>
    <style:style style:name="P172" style:family="paragraph" style:parent-style-name="Default">
      <style:text-properties fo:color="#00b0f0" loext:opacity="100%" fo:font-size="8pt" fo:language="ca" fo:country="ES" style:font-size-asian="8pt" style:font-name-complex="Arial2" style:font-size-complex="8pt"/>
    </style:style>
    <style:style style:name="P173" style:family="paragraph" style:parent-style-name="Default">
      <style:paragraph-properties fo:break-before="page"/>
    </style:style>
    <style:style style:name="P174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75" style:family="paragraph" style:parent-style-name="Default" style:list-style-name="WWNum27">
      <style:paragraph-properties style:line-height-at-least="0.353cm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176" style:family="paragraph" style:parent-style-name="Default" style:master-page-name="Converted2">
      <style:paragraph-properties style:page-number="auto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7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 Narrow" fo:font-size="9pt" fo:language="ca" fo:country="ES" style:font-size-asian="9pt" style:language-asian="es" style:country-asian="ES" style:font-name-complex="Arial2" style:font-size-complex="9pt"/>
    </style:style>
    <style:style style:name="P178" style:family="paragraph" style:parent-style-name="Standard" style:list-style-name="WWNum25">
      <style:paragraph-properties fo:text-align="justify" style:justify-single-word="fals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79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fo:language="ca" fo:country="ES" style:font-size-asian="8pt" style:font-name-complex="Arial2" style:font-size-complex="8pt" style:font-weight-complex="bold"/>
    </style:style>
    <style:style style:name="T3" style:family="text">
      <style:text-properties fo:color="#403152" loext:opacity="100%" style:font-name="Arial Narrow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5" style:family="text">
      <style:text-properties fo:color="#403152" loext:opacity="100%" style:font-name="Arial Narrow" fo:font-size="9pt" fo:language="ca" fo:country="ES" style:font-size-asian="9pt" style:font-name-complex="Arial Narrow2" style:font-size-complex="9pt"/>
    </style:style>
    <style:style style:name="T6" style:family="text">
      <style:text-properties fo:color="#403152" loext:opacity="100%" style:font-name="Arial Narrow" fo:font-size="9pt" fo:language="ca" fo:country="ES" style:font-size-asian="9pt" style:language-asian="es" style:country-asian="ES" style:font-name-complex="Arial2" style:font-size-complex="9pt"/>
    </style:style>
    <style:style style:name="T7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 Narrow2" style:font-size-complex="9pt"/>
    </style:style>
    <style:style style:name="T9" style:family="text">
      <style:text-properties fo:color="#403152" loext:opacity="100%" style:font-name="Arial Narrow" fo:language="ca" fo:country="ES" style:font-size-asian="9pt" style:font-name-complex="Arial2" style:font-size-complex="9pt" style:font-weight-complex="bold"/>
    </style:style>
    <style:style style:name="T10" style:family="tex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403152" loext:opacity="100%" fo:font-size="11pt" fo:language="ca" fo:country="ES" style:font-size-asian="11pt" style:font-size-complex="11pt"/>
    </style:style>
    <style:style style:name="T12" style:family="text">
      <style:text-properties fo:color="#403152" loext:opacity="100%" fo:font-size="9pt" fo:language="ca" fo:country="ES" style:font-size-asian="9pt" style:font-name-complex="Arial2" style:font-size-complex="9pt"/>
    </style:style>
    <style:style style:name="T13" style:family="text">
      <style:text-properties fo:color="#403152" loext:opacity="100%" fo:font-size="9pt" fo:language="ca" fo:country="ES" style:font-size-asian="9pt" style:font-name-complex="Arial2" style:font-size-complex="8pt"/>
    </style:style>
    <style:style style:name="T14" style:family="text">
      <style:text-properties fo:color="#403152" loext:opacity="100%" fo:font-size="9pt" fo:language="ca" fo:country="ES" style:font-size-asian="9pt" style:font-size-complex="9pt"/>
    </style:style>
    <style:style style:name="T15" style:family="text">
      <style:text-properties fo:color="#403152" loext:opacity="100%" fo:font-size="9pt" fo:language="ca" fo:country="ES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16" style:family="text">
      <style:text-properties fo:color="#403152" loext:opacity="100%" fo:language="ca" fo:country="ES"/>
    </style:style>
    <style:style style:name="T17" style:family="text">
      <style:text-properties fo:color="#403152" loext:opacity="100%" fo:language="ca" fo:country="ES" fo:font-weight="bold" style:font-size-asian="9pt" style:font-weight-asian="bold" style:font-name-complex="Arial2" style:font-weight-complex="bold"/>
    </style:style>
    <style:style style:name="T18" style:family="text">
      <style:text-properties fo:color="#403152" loext:opacity="100%" fo:language="ca" fo:country="ES" fo:font-weight="bold" style:font-weight-asian="bold"/>
    </style:style>
    <style:style style:name="T19" style:family="text">
      <style:text-properties fo:color="#403152" loext:opacity="100%" fo:language="ca" fo:country="ES" fo:font-weight="bold" style:font-weight-asian="bold" style:font-weight-complex="bold"/>
    </style:style>
    <style:style style:name="T20" style:family="text">
      <style:text-properties fo:color="#403152" loext:opacity="100%" fo:language="ca" fo:country="ES" style:text-underline-style="solid" style:text-underline-width="auto" style:text-underline-color="font-color"/>
    </style:style>
    <style:style style:name="T21" style:family="text">
      <style:text-properties fo:color="#403152" loext:opacity="100%" fo:language="ca" fo:country="ES" style:font-size-asian="9pt" style:font-name-complex="Arial2"/>
    </style:style>
    <style:style style:name="T22" style:family="text">
      <style:text-properties fo:color="#403152" loext:opacity="100%" fo:language="ca" fo:country="ES" style:font-size-asian="9pt" style:font-name-complex="Arial2" style:font-weight-complex="bold"/>
    </style:style>
    <style:style style:name="T23" style:family="text">
      <style:text-properties fo:color="#403152" loext:opacity="100%" fo:language="ca" fo:country="ES" fo:font-style="italic" style:font-style-asian="italic"/>
    </style:style>
    <style:style style:name="T24" style:family="text">
      <style:text-properties fo:color="#403152" loext:opacity="100%" fo:language="ca" fo:country="ES" style:font-size-asian="8pt" style:font-name-complex="Arial2"/>
    </style:style>
    <style:style style:name="T25" style:family="text">
      <style:text-properties fo:color="#403152" loext:opacity="100%" fo:language="ca" fo:country="ES" style:font-name-asian="Calibri1" style:language-asian="ca" style:country-asian="ES" style:font-name-complex="Calibri1"/>
    </style:style>
    <style:style style:name="T26" style:family="text"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T27" style:family="text"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T28" style:family="text">
      <style:text-properties fo:color="#403152" loext:opacity="100%" style:font-name="Arial" fo:language="ca" fo:country="ES" style:font-size-asian="9pt" style:font-name-complex="Arial2"/>
    </style:style>
    <style:style style:name="T29" style:family="text">
      <style:text-properties fo:color="#403152" loext:opacity="100%" style:font-name="Arial" fo:language="ca" fo:country="ES" style:font-size-asian="9pt" style:font-name-complex="Arial2" style:font-size-complex="8pt"/>
    </style:style>
    <style:style style:name="T30" style:family="text"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T31" style:family="text">
      <style:text-properties fo:color="#403152" loext:opacity="100%" fo:font-size="8pt" fo:language="ca" fo:country="ES" style:font-size-asian="8pt" style:font-name-complex="Arial2" style:font-size-complex="8pt"/>
    </style:style>
    <style:style style:name="T32" style:family="text">
      <style:text-properties fo:color="#403152" loext:opacity="100%" fo:font-size="8pt" fo:language="ca" fo:country="ES" style:font-size-asian="8pt" style:font-name-complex="Tahoma1" style:font-size-complex="8pt"/>
    </style:style>
    <style:style style:name="T33" style:family="text"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T34" style:family="text">
      <style:text-properties fo:color="#403152" loext:opacity="100%" style:text-position="super 58%" style:font-name="Calibri" fo:font-size="11pt" fo:language="ca" fo:country="ES" style:font-name-asian="Calibri1" style:font-size-asian="11pt" style:language-asian="ca" style:country-asian="ES" style:font-name-complex="Calibri1" style:font-size-complex="11pt"/>
    </style:style>
    <style:style style:name="T35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6" style:family="text">
      <style:text-properties fo:color="#403152" loext:opacity="100%" style:font-name="Arial Narrow1" fo:font-size="9pt" fo:language="ca" fo:country="ES" style:font-size-asian="9pt" style:language-asian="es" style:country-asian="ES" style:font-name-complex="Arial2" style:font-size-complex="9pt"/>
    </style:style>
    <style:style style:name="T37" style:family="text">
      <style:text-properties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38" style:family="text">
      <style:text-properties style:font-name="Arial Narrow" fo:font-size="9pt" fo:language="ca" fo:country="ES" fo:font-weight="bold" style:font-size-asian="9pt" style:font-weight-asian="bold" style:font-size-complex="9pt" style:font-weight-complex="bold"/>
    </style:style>
    <style:style style:name="T39" style:family="text">
      <style:text-properties style:font-name="Arial Narrow" fo:font-size="8pt" fo:language="ca" fo:country="ES" style:font-size-asian="8pt" style:font-size-complex="8pt" style:font-weight-complex="bold"/>
    </style:style>
    <style:style style:name="T40" style:family="text">
      <style:text-properties style:font-name="Arial Narrow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41" style:family="text">
      <style:text-properties style:font-name="Arial Narrow" fo:language="ca" fo:country="ES" style:font-size-complex="9pt" style:font-weight-complex="bold"/>
    </style:style>
    <style:style style:name="T42" style:family="text">
      <style:text-properties fo:language="ca" fo:country="ES"/>
    </style:style>
    <style:style style:name="T43" style:family="text">
      <style:text-properties fo:language="ca" fo:country="ES" fo:font-weight="bold" style:font-weight-asian="bold"/>
    </style:style>
    <style:style style:name="T44" style:family="text">
      <style:text-properties fo:language="ca" fo:country="ES" fo:font-style="italic" style:text-underline-style="solid" style:text-underline-width="auto" style:text-underline-color="font-color" style:font-style-asian="italic"/>
    </style:style>
    <style:style style:name="T45" style:family="text">
      <style:text-properties fo:language="ca" fo:country="ES" style:font-weight-complex="bold"/>
    </style:style>
    <style:style style:name="T46" style:family="text">
      <style:text-properties fo:language="ca" fo:country="ES" style:font-size-asian="9pt" style:font-name-complex="Arial2"/>
    </style:style>
    <style:style style:name="T47" style:family="text">
      <style:text-properties fo:language="ca" fo:country="ES" style:font-name-complex="Arial2"/>
    </style:style>
    <style:style style:name="T48" style:family="text">
      <style:text-properties fo:language="ca" fo:country="ES" style:font-name-complex="Tahoma1"/>
    </style:style>
    <style:style style:name="T49" style:family="text">
      <style:text-properties fo:color="#ff0000" loext:opacity="100%" fo:language="ca" fo:country="ES" style:text-underline-style="solid" style:text-underline-width="auto" style:text-underline-color="font-color"/>
    </style:style>
    <style:style style:name="T50" style:family="text">
      <style:text-properties fo:color="#ff0000" loext:opacity="100%" fo:language="ca" fo:country="ES" style:font-size-asian="9pt" style:font-name-complex="Arial2"/>
    </style:style>
    <style:style style:name="T51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52" style:family="text">
      <style:text-properties fo:font-size="9pt" fo:language="ca" fo:country="ES" style:font-size-asian="9pt" style:font-name-complex="Arial2" style:font-size-complex="9pt" style:font-weight-complex="bold"/>
    </style:style>
    <style:style style:name="T53" style:family="text">
      <style:text-properties fo:font-size="9pt" fo:language="ca" fo:country="ES" style:font-size-asian="9pt" style:font-name-complex="Arial2" style:font-size-complex="8pt"/>
    </style:style>
    <style:style style:name="T54" style:family="text">
      <style:text-properties fo:font-size="9pt" fo:language="ca" fo:country="ES" style:font-size-asian="9pt" style:font-size-complex="9pt" style:font-weight-complex="bold"/>
    </style:style>
    <style:style style:name="T55" style:family="text">
      <style:text-properties fo:font-size="9pt" fo:language="ca" fo:country="ES" fo:font-weight="bold" style:font-size-asian="9pt" style:font-weight-asian="bold" style:font-name-complex="Arial2" style:font-size-complex="9pt"/>
    </style:style>
    <style:style style:name="T56" style:family="text">
      <style:text-properties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57" style:family="text">
      <style:text-properties style:font-name="Arial" fo:font-size="8pt" fo:language="ca" fo:country="ES" style:font-size-asian="8pt" style:font-size-complex="8pt"/>
    </style:style>
    <style:style style:name="T58" style:family="text">
      <style:text-properties style:font-name="Arial" fo:language="ca" fo:country="ES" style:font-size-complex="8pt"/>
    </style:style>
    <style:style style:name="T59" style:family="text">
      <style:text-properties fo:font-size="8pt" fo:language="ca" fo:country="ES" style:font-size-asian="8pt" style:font-size-complex="8pt"/>
    </style:style>
    <style:style style:name="T60" style:family="text">
      <style:text-properties style:use-window-font-color="true" loext:opacity="0%" fo:font-size="8pt" fo:language="ca" fo:country="ES" style:font-size-asian="8pt" style:font-name-complex="Arial2" style:font-size-complex="8pt"/>
    </style:style>
    <style:style style:name="T61" style:family="text">
      <style:text-properties style:use-window-font-color="true" loext:opacity="0%" fo:language="ca" fo:country="ES"/>
    </style:style>
    <style:style style:name="T62" style:family="text">
      <style:text-properties style:use-window-font-color="true" loext:opacity="0%" fo:language="ca" fo:country="ES" fo:font-weight="bold" style:font-weight-asian="bold"/>
    </style:style>
    <style:style style:name="T63" style:family="text">
      <style:text-properties style:use-window-font-color="true" loext:opacity="0%" fo:language="ca" fo:country="ES" fo:font-weight="bold" style:font-weight-asian="bold" style:font-weight-complex="bold"/>
    </style:style>
    <style:style style:name="T64" style:family="text">
      <style:text-properties style:use-window-font-color="true" loext:opacity="0%" fo:language="ca" fo:country="E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65" style:family="text">
      <style:text-properties style:use-window-font-color="true" loext:opacity="0%" fo:language="ca" fo:country="ES" fo:font-style="italic" fo:font-weight="bold" style:font-style-asian="italic" style:font-weight-asian="bold" style:font-weight-complex="bold"/>
    </style:style>
    <style:style style:name="T66" style:family="text">
      <style:text-properties style:use-window-font-color="true" loext:opacity="0%" fo:language="ca" fo:country="ES" style:font-size-asian="9pt" style:font-name-complex="Arial2"/>
    </style:style>
    <style:style style:name="T67" style:family="text">
      <style:text-properties style:use-window-font-color="true" loext:opacity="0%" fo:font-size="9pt" fo:language="ca" fo:country="ES" style:font-size-asian="9pt" style:font-size-complex="9pt"/>
    </style:style>
    <style:style style:name="T68" style:family="text">
      <style:text-properties fo:color="#ffffff" loext:opacity="100%" fo:font-size="9pt" fo:language="ca" fo:country="ES" fo:font-style="italic" style:font-size-asian="9pt" style:font-style-asian="italic" style:font-size-complex="9pt" style:font-weight-complex="bold"/>
    </style:style>
    <style:style style:name="T69" style:family="text">
      <style:text-properties fo:color="#404040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70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71" style:family="text">
      <style:text-properties fo:font-size="6pt" fo:language="ca" fo:country="ES" fo:font-style="italic" style:font-size-asian="6pt" style:font-style-asian="italic" style:font-size-complex="6pt"/>
    </style:style>
    <style:style style:name="T72" style:family="text"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73" style:family="text">
      <style:text-properties fo:color="#943634" loext:opacity="100%" fo:language="ca" fo:country="ES"/>
    </style:style>
    <style:style style:name="T74" style:family="text">
      <style:text-properties fo:font-size="10pt" fo:language="ca" fo:country="ES" style:font-size-asian="10pt" style:font-size-complex="10pt"/>
    </style:style>
    <style:style style:name="T75" style:family="text"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T7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7" style:family="text">
      <style:text-properties fo:color="#262626" loext:opacity="100%" fo:language="ca" fo:country="ES" style:font-size-asian="9pt" style:font-name-complex="Arial2"/>
    </style:style>
    <style:style style:name="T78" style:family="text">
      <style:text-properties fo:color="#262626" loext:opacity="100%" fo:language="ca" fo:country="ES" style:font-size-asian="9pt" style:font-name-complex="Arial2" style:font-weight-complex="bold"/>
    </style:style>
    <style:style style:name="T79" style:family="text">
      <style:text-properties fo:color="#262626" loext:opacity="100%" fo:language="ca" fo:country="ES" fo:font-weight="bold" style:font-weight-asian="bold" style:font-weight-complex="bold"/>
    </style:style>
    <style:style style:name="T80" style:family="text">
      <style:text-properties fo:color="#262626" loext:opacity="100%" fo:language="ca" fo:country="ES" style:font-weight-complex="bold"/>
    </style:style>
    <style:style style:name="T81" style:family="text">
      <style:text-properties fo:color="#000000" loext:opacity="100%" fo:language="ca" fo:country="ES" style:font-size-asian="9pt" style:font-name-complex="Arial2" style:font-size-complex="8pt"/>
    </style:style>
    <style:style style:name="T82" style:family="text">
      <style:text-properties fo:color="#000000" loext:opacity="100%" style:font-name="Arial Narrow1" fo:font-size="9pt" fo:language="ca" fo:country="ES" style:font-size-asian="9pt" style:language-asian="es" style:country-asian="ES" style:font-name-complex="Arial2" style:font-size-complex="9pt"/>
    </style:style>
    <style:style style:name="T83" style:family="text">
      <style:text-properties fo:color="#000000" loext:opacity="100%" style:font-name="Arial Narrow1" fo:font-size="9pt" fo:language="ca" fo:country="ES" officeooo:rsid="001685e7" style:font-size-asian="9pt" style:language-asian="es" style:country-asian="ES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CONVOCATÒRIA 2023 DEL PROGRAMA DE SUBVENCIONS DE L’AJUNTAMENT DE BARCELONA PER L’ENFORTIMENT DE L’ECONOMIA SOCIAL I SOLIDÀRIA I PER LA INTERCOOPERACIÓ EN L’ESTRATÈ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58"/>
            <text:p text:style-name="P58">Document bàsic 2</text:p>
          </table:table-cell>
          <table:table-cell table:style-name="Taula1.B1" office:value-type="string">
            <text:p text:style-name="P138"/>
          </table:table-cell>
          <table:table-cell table:style-name="Taula1.C1" office:value-type="string">
            <text:p text:style-name="P138"/>
          </table:table-cell>
          <table:table-cell table:style-name="Taula1.D1" office:value-type="string">
            <text:p text:style-name="P138"/>
          </table:table-cell>
          <table:table-cell table:style-name="Taula1.E1" office:value-type="string">
            <text:p text:style-name="P138"/>
          </table:table-cell>
          <table:table-cell table:style-name="Taula1.F1" office:value-type="string">
            <text:p text:style-name="P138"/>
          </table:table-cell>
          <table:table-cell table:style-name="Taula1.G1" office:value-type="string">
            <text:p text:style-name="P138"/>
          </table:table-cell>
        </table:table-row>
        <table:table-row table:style-name="Taula1.2">
          <table:table-cell table:style-name="Taula1.A1" table:number-columns-spanned="7" office:value-type="string">
            <text:p text:style-name="P71">ÀMBIT A. ENFORTIMENT: Creació i Consolidació</text:p>
            <text:p text:style-name="P77"><text:span text:style-name="T42">Modalitat Aa: </text:span><text:span text:style-name="T44">Creació de noves cooperatives i transformació, d’altres formes jurídiques pre-existents, en cooperatives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78">Descripció bàsica del projecte subvencionable</text:p>
            <text:p text:style-name="P102"><text:span text:style-name="T16">Per poder fer la valoració tècnica dels projectes és imprescindible incloure l'explicació corresponent emplenant tots els apartats següents de la modalitat presentada, segons </text:span><text:span text:style-name="T20">els articles 12 a 14</text:span><text:span text:style-name="T49"> </text:span><text:span text:style-name="T16">de la convocatòria publicada al BOPB: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146">SOBRE L'EMPRESA, ORGANITZACIÓ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7" office:value-type="string">
            <text:p text:style-name="P73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office:value-type="string">
            <text:p text:style-name="P20">Nom persona física/’organització:</text:p>
          </table:table-cell>
          <table:table-cell table:style-name="Taula1.B6" table:number-columns-spanned="4" office:value-type="string">
            <text:p text:style-name="P104"><field:fieldmark-start text:name="__Fieldmark__208_1269605240" field:type="vnd.oasis.opendocument.field.FORMTEXT"><field:param field:name="Format" field:value="PRIMERA MAJÚSCULA"/></field:fieldmark-start><text:span text:style-name="T28">     </text:span><field:fieldmark-end/></text:p>
          </table:table-cell>
          <table:covered-table-cell/>
          <table:covered-table-cell/>
          <table:covered-table-cell/>
          <table:table-cell table:style-name="Taula1.F6" office:value-type="string">
            <text:p text:style-name="P81">NIF/NIE</text:p>
          </table:table-cell>
          <table:table-cell table:style-name="Taula1.G6" office:value-type="string">
            <text:p text:style-name="P118"><field:fieldmark-start text:name="__Fieldmark__219_1269605240" field:type="vnd.oasis.opendocument.field.FORMTEXT"><field:param field:name="Format" field:value="MAJÚSCULA"/></field:fieldmark-start><text:span text:style-name="T21">     </text:span><field:fieldmark-end/></text:p>
          </table:table-cell>
        </table:table-row>
        <table:table-row table:style-name="Taula1.7">
          <table:table-cell table:style-name="Taula1.A7" office:value-type="string">
            <text:p text:style-name="P20">Forma jurídica en el cas d’empresa/organització:</text:p>
            <text:p text:style-name="P148"><text:span text:style-name="T61">(</text:span><text:span text:style-name="T23">Associació, fundació, cooperativa de consum, cooperativa de serveis, cooperativa de treball, etc.)</text:span></text:p>
          </table:table-cell>
          <table:table-cell table:style-name="Taula1.B7" table:number-columns-spanned="6" office:value-type="string">
            <text:p text:style-name="P118"><field:fieldmark-start text:name="__Fieldmark__236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7" office:value-type="string">
            <text:p text:style-name="P73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20">Àmbit territorial o zona prioritària d'intervenció:</text:p>
          </table:table-cell>
          <table:covered-table-cell/>
          <table:table-cell table:style-name="Taula1.C9" office:value-type="string">
            <text:p text:style-name="P81">Quin barri?</text:p>
          </table:table-cell>
          <table:table-cell table:style-name="Taula1.C9" office:value-type="string">
            <text:p text:style-name="P81">Quin districte?</text:p>
          </table:table-cell>
          <table:table-cell table:style-name="Taula1.C9" table:number-columns-spanned="3" office:value-type="string">
            <text:p text:style-name="P81">A tota la ciutat?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148"><text:span text:style-name="T16">*</text:span><text:span text:style-name="T20">En cas de nova creació, cal</text:span><text:span text:style-name="T49"> </text:span><text:span text:style-name="T20">especificar els territoris d’intervenció prioritària</text:span></text:p>
          </table:table-cell>
          <table:covered-table-cell/>
          <table:table-cell table:style-name="Taula1.C10" office:value-type="string">
            <text:p text:style-name="P118"><field:fieldmark-start text:name="__Fieldmark__270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  <table:table-cell table:style-name="Taula1.D10" office:value-type="string">
            <text:p text:style-name="P118"><field:fieldmark-start text:name="__Fieldmark__278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  <table:table-cell table:style-name="Taula1.E10" table:number-columns-spanned="3" office:value-type="string">
            <text:p text:style-name="P118"><field:fieldmark-start text:name="__Fieldmark__286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  <table:covered-table-cell/>
          <table:covered-table-cell/>
        </table:table-row>
      </table:table>
      <text:p text:style-name="P59"/>
      <text:list xml:id="list887355441" text:style-name="WWNum25">
        <text:list-item>
          <text:p text:style-name="P178">ORGANITZACIÓ </text:p>
        </text:list-item>
      </text:list>
      <text:p text:style-name="P86">Poden presentar sol·licitud de subvenció a aquesta modalitat:</text:p>
      <text:list xml:id="list94122342" text:style-name="WWNum27">
        <text:list-item>
          <text:p text:style-name="P175">Les agrupacions de persones físiques, inclosos els/les empresaris/ies individuals, en procés de constitució <text:s/>d’una cooperativa.</text:p>
        </text:list-item>
        <text:list-item>
          <text:p text:style-name="P175">Qualsevol altra forma jurídica mercantil si presenta un projecte per transformar-se a cooperativa.</text:p>
        </text:list-item>
        <text:list-item>
          <text:p text:style-name="P175">Per les agrupacions de persones físiques que vulguin crear una nova cooperativa, caldrà adjuntar el document acord de persones físiques emplenat, segons model publicat.</text:p>
        </text:list-item>
      </text:list>
      <text:p text:style-name="P8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row table:style-name="Taula3.1">
          <table:table-cell table:style-name="Taula3.A1" table:number-columns-spanned="16" office:value-type="string">
            <text:p text:style-name="P150"><text:span text:style-name="T11">3. BREU DESCRIPCIÓ DE LA SOL·LICITANT </text:span><text:span text:style-name="T14">(trajectòria, objectius i valors en els quals se sustenta la </text:span><text:span text:style-name="T67">seva activitat)</text:span></text:p>
            <text:p text:style-name="P87">En el cas dels projectes que es presenten a la modalitat Aa s’estimarà les seves trajectòries prèvies en relació a la proposta presentada.</text:p>
            <text:p text:style-name="P15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20">Any de constitució:</text:p>
          </table:table-cell>
          <table:covered-table-cell/>
          <table:table-cell table:style-name="Taula3.C2" table:number-columns-spanned="3" office:value-type="string">
            <text:p text:style-name="P118"><field:fieldmark-start text:name="__Fieldmark__326_1269605240" field:type="vnd.oasis.opendocument.field.FORMTEXT"><field:param field:name="Type" field:value="number"/></field:fieldmark-start><text:span text:style-name="T50">    </text:span><field:fieldmark-end/></text:p>
          </table:table-cell>
          <table:covered-table-cell/>
          <table:covered-table-cell/>
          <table:table-cell table:style-name="Taula3.F2" table:number-columns-spanned="4" office:value-type="string">
            <text:p text:style-name="P20">Anys en activitat:</text:p>
          </table:table-cell>
          <table:covered-table-cell/>
          <table:covered-table-cell/>
          <table:covered-table-cell/>
          <table:table-cell table:style-name="Taula3.C2" table:number-columns-spanned="7" office:value-type="string">
            <text:p text:style-name="P118"><field:fieldmark-start text:name="__Fieldmark__337_1269605240" field:type="vnd.oasis.opendocument.field.FORMTEXT"><field:param field:name="Type" field:value="number"/></field:fieldmark-start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16" office:value-type="string">
            <text:p text:style-name="P141"><text:span text:style-name="T83">Objecte</text:span><text:span text:style-name="T82"> social </text:span><text:span text:style-name="T6">de l’organitz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4" table:number-columns-spanned="16" office:value-type="string">
            <text:p text:style-name="P177"><field:fieldmark-start text:name="__Fieldmark__354_1269605240" field:type="vnd.oasis.opendocument.field.FORMTEXT"><field:param field:name="Format" field:value="PRIMERA MAJÚSCULA"/></field:fieldmark-start>     <field:fieldmark-end/></text:p>
            <text:p text:style-name="P177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16" office:value-type="string">
            <text:p text:style-name="P75">4. PRINCIPALS PROJECTES I/O SERVEIS DESENVOLUPATS DURANT EL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1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4" office:value-type="string">
                  <text:p text:style-name="P20">Nombre de projectes desenvolupats durant el 2022 en col·laboració amb altres, o no (màxim 10)</text:p>
                </table:table-cell>
                <table:covered-table-cell/>
                <table:covered-table-cell/>
                <table:covered-table-cell/>
                <table:table-cell table:style-name="Taula2.E1" office:value-type="string">
                  <text:p text:style-name="P159"/>
                </table:table-cell>
              </table:table-row>
              <table:table-row table:style-name="Taula2.1">
                <table:table-cell table:style-name="Taula2.A2" office:value-type="string">
                  <text:p text:style-name="P161">Títol del/s projecte/s</text:p>
                </table:table-cell>
                <table:table-cell table:style-name="Taula2.A2" office:value-type="string">
                  <text:p text:style-name="P161">Durada</text:p>
                  <text:p text:style-name="P164">(en mesos)</text:p>
                </table:table-cell>
                <table:table-cell table:style-name="Taula2.A2" office:value-type="string">
                  <text:p text:style-name="P161">Organitzacions col·laboradores d’ESS</text:p>
                  <text:p text:style-name="P164">(si escau)</text:p>
                </table:table-cell>
                <table:table-cell table:style-name="Taula2.D2" office:value-type="string">
                  <text:p text:style-name="P161">Administracions públiques col·laboradores i/o finançadores</text:p>
                  <text:p text:style-name="P164">(si escau)</text:p>
                  <text:p text:style-name="P164">(Indiqueu l’import finançat)</text:p>
                </table:table-cell>
                <table:table-cell table:style-name="Taula2.E2" office:value-type="string">
                  <text:p text:style-name="P161">Beneficiàries directes</text:p>
                  <text:p text:style-name="P164">(Nª persones per gènere, col·lectius en risc o d'atenció preferent)</text:p>
                </table:table-cell>
              </table:table-row>
              <table:table-row table:style-name="Taula2.3">
                <table:table-cell table:style-name="Taula2.A3" office:value-type="string">
                  <text:p text:style-name="P105"><field:fieldmark-start text:name="__Fieldmark__401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3" office:value-type="string">
                  <text:p text:style-name="P105"><field:fieldmark-start text:name="__Fieldmark__409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3" office:value-type="string">
                  <text:p text:style-name="P105"><field:fieldmark-start text:name="__Fieldmark__417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422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3" office:value-type="string">
                  <text:p text:style-name="P3"><field:fieldmark-start text:name="__Fieldmark__430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3" office:value-type="string">
                  <text:p text:style-name="P3"><field:fieldmark-start text:name="__Fieldmark__438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4" office:value-type="string">
                  <text:p text:style-name="P105"><field:fieldmark-start text:name="__Fieldmark__446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4" office:value-type="string">
                  <text:p text:style-name="P105"><field:fieldmark-start text:name="__Fieldmark__454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4" office:value-type="string">
                  <text:p text:style-name="P105"><field:fieldmark-start text:name="__Fieldmark__462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467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4" office:value-type="string">
                  <text:p text:style-name="P3"><field:fieldmark-start text:name="__Fieldmark__475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4" office:value-type="string">
                  <text:p text:style-name="P3"><field:fieldmark-start text:name="__Fieldmark__483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5" office:value-type="string">
                  <text:p text:style-name="P105"><field:fieldmark-start text:name="__Fieldmark__491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5" office:value-type="string">
                  <text:p text:style-name="P105"><field:fieldmark-start text:name="__Fieldmark__499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5" office:value-type="string">
                  <text:p text:style-name="P105"><field:fieldmark-start text:name="__Fieldmark__507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512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5" office:value-type="string">
                  <text:p text:style-name="P3"><field:fieldmark-start text:name="__Fieldmark__520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5" office:value-type="string">
                  <text:p text:style-name="P3"><field:fieldmark-start text:name="__Fieldmark__528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6" office:value-type="string">
                  <text:p text:style-name="P105"><text:soft-page-break/><field:fieldmark-start text:name="__Fieldmark__537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6" office:value-type="string">
                  <text:p text:style-name="P105"><field:fieldmark-start text:name="__Fieldmark__545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6" office:value-type="string">
                  <text:p text:style-name="P105"><field:fieldmark-start text:name="__Fieldmark__553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558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6" office:value-type="string">
                  <text:p text:style-name="P3"><field:fieldmark-start text:name="__Fieldmark__566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6" office:value-type="string">
                  <text:p text:style-name="P3"><field:fieldmark-start text:name="__Fieldmark__574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7" office:value-type="string">
                  <text:p text:style-name="P105"><field:fieldmark-start text:name="__Fieldmark__582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7" office:value-type="string">
                  <text:p text:style-name="P105"><field:fieldmark-start text:name="__Fieldmark__590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7" office:value-type="string">
                  <text:p text:style-name="P105"><field:fieldmark-start text:name="__Fieldmark__598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603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7" office:value-type="string">
                  <text:p text:style-name="P3"><field:fieldmark-start text:name="__Fieldmark__611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7" office:value-type="string">
                  <text:p text:style-name="P3"><field:fieldmark-start text:name="__Fieldmark__619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8" office:value-type="string">
                  <text:p text:style-name="P105"><field:fieldmark-start text:name="__Fieldmark__627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8" office:value-type="string">
                  <text:p text:style-name="P105"><field:fieldmark-start text:name="__Fieldmark__635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8" office:value-type="string">
                  <text:p text:style-name="P105"><field:fieldmark-start text:name="__Fieldmark__643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648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8" office:value-type="string">
                  <text:p text:style-name="P3"><field:fieldmark-start text:name="__Fieldmark__656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8" office:value-type="string">
                  <text:p text:style-name="P3"><field:fieldmark-start text:name="__Fieldmark__664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9" office:value-type="string">
                  <text:p text:style-name="P105"><field:fieldmark-start text:name="__Fieldmark__672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9" office:value-type="string">
                  <text:p text:style-name="P105"><field:fieldmark-start text:name="__Fieldmark__680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9" office:value-type="string">
                  <text:p text:style-name="P105"><field:fieldmark-start text:name="__Fieldmark__688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693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9" office:value-type="string">
                  <text:p text:style-name="P3"><field:fieldmark-start text:name="__Fieldmark__701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9" office:value-type="string">
                  <text:p text:style-name="P3"><field:fieldmark-start text:name="__Fieldmark__709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10" office:value-type="string">
                  <text:p text:style-name="P105"><field:fieldmark-start text:name="__Fieldmark__717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10" office:value-type="string">
                  <text:p text:style-name="P105"><field:fieldmark-start text:name="__Fieldmark__725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10" office:value-type="string">
                  <text:p text:style-name="P105"><field:fieldmark-start text:name="__Fieldmark__733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738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10" office:value-type="string">
                  <text:p text:style-name="P3"><field:fieldmark-start text:name="__Fieldmark__746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10" office:value-type="string">
                  <text:p text:style-name="P3"><field:fieldmark-start text:name="__Fieldmark__754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11" office:value-type="string">
                  <text:p text:style-name="P105"><field:fieldmark-start text:name="__Fieldmark__762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11" office:value-type="string">
                  <text:p text:style-name="P105"><field:fieldmark-start text:name="__Fieldmark__770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11" office:value-type="string">
                  <text:p text:style-name="P105"><field:fieldmark-start text:name="__Fieldmark__778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783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11" office:value-type="string">
                  <text:p text:style-name="P3"><field:fieldmark-start text:name="__Fieldmark__791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11" office:value-type="string">
                  <text:p text:style-name="P3"><field:fieldmark-start text:name="__Fieldmark__799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  <table:table-row table:style-name="Taula2.3">
                <table:table-cell table:style-name="Taula2.A12" office:value-type="string">
                  <text:p text:style-name="P105"><field:fieldmark-start text:name="__Fieldmark__807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B12" office:value-type="string">
                  <text:p text:style-name="P105"><field:fieldmark-start text:name="__Fieldmark__815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C12" office:value-type="string">
                  <text:p text:style-name="P105"><field:fieldmark-start text:name="__Fieldmark__823_1269605240" field:type="vnd.oasis.opendocument.field.FORMTEXT"><field:param field:name="Format" field:value="PRIMERA MAJÚSCULA"/></field:fieldmark-start><text:span text:style-name="T21">     </text:span><field:fieldmark-end/><field:fieldmark-start text:name="__Fieldmark__828_1269605240" field:type="vnd.oasis.opendocument.field.FORMTEXT"><field:param field:name="Format" field:value="PRIMERA MAJÚSCULA"/></field:fieldmark-start><text:span text:style-name="T21"> </text:span><field:fieldmark-end/></text:p>
                </table:table-cell>
                <table:table-cell table:style-name="Taula2.D12" office:value-type="string">
                  <text:p text:style-name="P3"><field:fieldmark-start text:name="__Fieldmark__836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  <table:table-cell table:style-name="Taula2.E12" office:value-type="string">
                  <text:p text:style-name="P3"><field:fieldmark-start text:name="__Fieldmark__844_1269605240" field:type="vnd.oasis.opendocument.field.FORMTEXT"><field:param field:name="Format" field:value="PRIMERA MAJÚSCULA"/></field:fieldmark-start><text:span text:style-name="T21">     </text:span><field:fieldmark-end/></text:p>
                </table:table-cell>
              </table:table-row>
            </table:table>
            <text:p text:style-name="P120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16" office:value-type="string">
            <text:p text:style-name="P140"><text:span text:style-name="T16">5. FINANÇAMENT DE L’ORGANITZACIÓ </text:span><text:span text:style-name="T61">(</text:span><text:span text:style-name="T16">en el cas d’agrupacions especifiqueu només amb les dades de la 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table:number-columns-spanned="16" office:value-type="string">
            <text:p text:style-name="P15">Ingressos i despeses de l'any 2022</text:p>
            <text:p text:style-name="P90">En cas de no disposar de les dades de tancament de l’any 2022, introduir una previsió (o estimació en cas de nova cooperat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4" office:value-type="string">
            <text:p text:style-name="P29"><text:span text:style-name="T47">Ingressos </text:span><text:span text:style-name="T48">de l’any 2022:</text:span></text:p>
          </table:table-cell>
          <table:covered-table-cell/>
          <table:covered-table-cell/>
          <table:covered-table-cell/>
          <table:table-cell table:style-name="Taula3.E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117"><field:fieldmark-start text:name="__Fieldmark__880_1269605240" field:type="vnd.oasis.opendocument.field.FORMTEXT"><field:param field:name="Format" field:value="#.##0,00"/><field:param field:name="Type" field:value="number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9" office:value-type="string">
            <text:p text:style-name="P32">€</text:p>
          </table:table-cell>
        </table:table-row>
        <table:table-row table:style-name="Taula3.9">
          <table:table-cell table:style-name="Taula3.A10" table:number-columns-spanned="4" office:value-type="string">
            <text:p text:style-name="P20">Despeses de l’any 2022:</text:p>
          </table:table-cell>
          <table:covered-table-cell/>
          <table:covered-table-cell/>
          <table:covered-table-cell/>
          <table:table-cell table:style-name="Taula3.E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117"><field:fieldmark-start text:name="__Fieldmark__897_1269605240" field:type="vnd.oasis.opendocument.field.FORMTEXT"><field:param field:name="Format" field:value="#.##0,00"/><field:param field:name="Type" field:value="number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10" office:value-type="string">
            <text:p text:style-name="P32">€</text:p>
          </table:table-cell>
        </table:table-row>
        <table:table-row table:style-name="Taula3.11">
          <table:table-cell table:style-name="Taula3.A11" office:value-type="string">
            <text:p text:style-name="P20"/>
          </table:table-cell>
          <table:table-cell table:style-name="Taula3.B1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N11" table:number-columns-spanned="2" office:value-type="string">
            <text:p text:style-name="P15"/>
          </table:table-cell>
          <table:covered-table-cell/>
          <table:table-cell table:style-name="Taula3.P11" office:value-type="string">
            <text:p text:style-name="P34"/>
          </table:table-cell>
        </table:table-row>
        <table:table-row table:style-name="Taula3.9">
          <table:table-cell table:style-name="Taula3.A1" office:value-type="string">
            <text:p text:style-name="P22"/>
          </table:table-cell>
          <table:table-cell table:style-name="Taula3.B12" table:number-columns-spanned="13" office:value-type="string">
            <text:p text:style-name="P14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" office:value-type="string">
            <text:p text:style-name="P115"><field:fieldmark-start text:name="__Fieldmark__926_1269605240" field:type="vnd.oasis.opendocument.field.FORMTEXT"><field:param field:name="Format" field:value="#.##0,00"/><field:param field:name="Type" field:value="number"/></field:fieldmark-start><text:span text:style-name="T22">     </text:span><field:fieldmark-end/></text:p>
          </table:table-cell>
          <table:table-cell table:style-name="Taula3.P12" office:value-type="string">
            <text:p text:style-name="P33">€</text:p>
          </table:table-cell>
        </table:table-row>
        <table:table-row table:style-name="Taula3.11">
          <table:table-cell table:style-name="Taula3.A1" office:value-type="string">
            <text:p text:style-name="P22"/>
          </table:table-cell>
          <table:table-cell table:style-name="Taula3.B13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O13" office:value-type="string">
            <text:p text:style-name="P15"/>
          </table:table-cell>
          <table:table-cell table:style-name="Taula3.P13" office:value-type="string">
            <text:p text:style-name="P35"/>
          </table:table-cell>
        </table:table-row>
        <table:table-row table:style-name="Taula3.9">
          <table:table-cell table:style-name="Taula3.A1" table:number-columns-spanned="8" office:value-type="string">
            <text:p text:style-name="P20">Percentatge del volum d’ingressos propis respecte el total d’ingressos:</text:p>
            <text:p text:style-name="P89">(No es contempla com a fons propis el capital social de les coopera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4" table:number-columns-spanned="3" office:value-type="string">
            <text:p text:style-name="P16"/>
          </table:table-cell>
          <table:covered-table-cell/>
          <table:covered-table-cell/>
          <table:table-cell table:style-name="Taula3.C2" table:number-columns-spanned="4" office:value-type="string">
            <text:p text:style-name="P119"><field:fieldmark-start text:name="__Fieldmark__957_1269605240" field:type="vnd.oasis.opendocument.field.FORMTEXT"><field:param field:name="Format" field:value="0%"/><field:param field:name="Type" field:value="number"/></field:fieldmark-start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ula3.P14" office:value-type="string">
            <text:p text:style-name="P35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20">Percentatge de subvencions de fons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5" table:number-columns-spanned="3" office:value-type="string">
            <text:p text:style-name="P16"/>
          </table:table-cell>
          <table:covered-table-cell/>
          <table:covered-table-cell/>
          <table:table-cell table:style-name="Taula3.C2" table:number-columns-spanned="4" office:value-type="string">
            <text:p text:style-name="P119"><field:fieldmark-start text:name="__Fieldmark__974_1269605240" field:type="vnd.oasis.opendocument.field.FORMTEXT"><field:param field:name="Format" field:value="0%"/><field:param field:name="Type" field:value="number"/></field:fieldmark-start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ula3.P15" office:value-type="string">
            <text:p text:style-name="P35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20">Percentatge de subvencions de fons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6" table:number-columns-spanned="3" office:value-type="string">
            <text:p text:style-name="P16"/>
          </table:table-cell>
          <table:covered-table-cell/>
          <table:covered-table-cell/>
          <table:table-cell table:style-name="Taula3.C2" table:number-columns-spanned="4" office:value-type="string">
            <text:p text:style-name="P119"><field:fieldmark-start text:name="__Fieldmark__991_1269605240" field:type="vnd.oasis.opendocument.field.FORMTEXT"><field:param field:name="Format" field:value="0%"/><field:param field:name="Type" field:value="number"/></field:fieldmark-start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ula3.P16" office:value-type="string">
            <text:p text:style-name="P35">%</text:p>
          </table:table-cell>
        </table:table-row>
        <table:table-row table:style-name="Taula3.17">
          <table:table-cell table:style-name="Taula3.A17" table:number-columns-spanned="16" office:value-type="string">
            <text:p text:style-name="P73"/>
            <text:p text:style-name="P73">6. BASE SOCIAL DE LA SOL·LICITANT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84">Nombre de persones associades per gènere:</text:p>
          </table:table-cell>
          <table:covered-table-cell/>
          <table:covered-table-cell/>
          <table:table-cell table:style-name="Taula3.C2" table:number-columns-spanned="3" office:value-type="string">
            <text:p text:style-name="P141"><field:fieldmark-start text:name="__Fieldmark__1012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Femení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41"><field:fieldmark-start text:name="__Fieldmark__1024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Mascu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41"><field:fieldmark-start text:name="__Fieldmark__1036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No binari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85">Nombre de persones assalariades per gènere:</text:p>
          </table:table-cell>
          <table:covered-table-cell/>
          <table:covered-table-cell/>
          <table:table-cell table:style-name="Taula3.C2" table:number-columns-spanned="3" office:value-type="string">
            <text:p text:style-name="P141"><field:fieldmark-start text:name="__Fieldmark__1051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Femení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41"><field:fieldmark-start text:name="__Fieldmark__1063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Mascu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41"><field:fieldmark-start text:name="__Fieldmark__1075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No binari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84">Nombre de persones voluntàries per gènere:</text:p>
          </table:table-cell>
          <table:covered-table-cell/>
          <table:covered-table-cell/>
          <table:table-cell table:style-name="Taula3.C2" table:number-columns-spanned="3" office:value-type="string">
            <text:p text:style-name="P141"><field:fieldmark-start text:name="__Fieldmark__1090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Femení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41"><field:fieldmark-start text:name="__Fieldmark__1102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Mascu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41"><field:fieldmark-start text:name="__Fieldmark__1114_1269605240" field:type="vnd.oasis.opendocument.field.FORMTEXT"><field:param field:name="Type" field:value="number"/></field:fieldmark-start><text:span text:style-name="T26">     </text:span><field:fieldmark-end/><text:span text:style-name="T26"> </text:span><text:span text:style-name="T32">No binari</text:span></text:p>
          </table:table-cell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3" office:value-type="string">
            <text:p text:style-name="P21"/>
          </table:table-cell>
          <table:covered-table-cell/>
          <table:covered-table-cell/>
          <table:table-cell table:style-name="Taula3.D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ula3.H2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22" table:number-columns-spanned="16" office:value-type="string">
            <text:p text:style-name="P21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23" table:number-columns-spanned="16" office:value-type="string">
            <text:p text:style-name="P107"><field:fieldmark-start text:name="__Fieldmark__1138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72">7. PERTINENÇA A ESTRUCTURES DE SEGON O MAJOR NIVELL.</text:p>
      <text:p text:style-name="P52">Relacions, aliances, enxarxament i/o projectes d’intercooperació. Exposeu relacions existents de l’organització – empresa.</text:p>
      <text:p text:style-name="P64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2"><text:span text:style-name="T42">Indiqueu a quines organitzacions de </text:span><text:span text:style-name="T43">segon i major</text:span><text:span text:style-name="T42"> nivell pertany l’organització- empresa.</text:span></text:p>
          </table:table-cell>
          <table:table-cell table:style-name="Taula4.A1" office:value-type="string">
            <text:p text:style-name="P109"><field:fieldmark-start text:name="__Fieldmark__1163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42"><text:span text:style-name="T42">Indiqueu les relacions, aliances i projectes d’intercooperació en les que l’organització/empresa participa a </text:span><text:span text:style-name="T43">nivell sectorial –de sector econòmic-</text:span></text:p>
            <text:p text:style-name="P49">Indiqueu les empreses i/o organitzacions sòcies i una breu descripció de la relació que existeix.</text:p>
          </table:table-cell>
          <table:table-cell table:style-name="Taula4.A1" office:value-type="string">
            <text:p text:style-name="P109"><field:fieldmark-start text:name="__Fieldmark__1180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42"><text:span text:style-name="T42">Indiqueu les relacions, aliances i projectes d’intercooperació en les que l’organització/empresa participa a </text:span><text:span text:style-name="T43">nivell territorial.</text:span><text:span text:style-name="T42"> Indiqueu les empreses i/o organitzacions sòcies i una breu descripció de la relació que existeix.</text:span></text:p>
          </table:table-cell>
          <table:table-cell table:style-name="Taula4.A1" office:value-type="string">
            <text:p text:style-name="P109"><field:fieldmark-start text:name="__Fieldmark__1197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42"><text:span text:style-name="T42">Indiqueu els projectes específics no relacionats en els apartats anteriors relacionats amb l’àmbit de </text:span><text:span text:style-name="T43">l’economia, social, solidària i comunitària</text:span><text:span text:style-name="T42">. Anomeneu les organitzacions sòcies i una breu descripció de la relació que existeix.</text:span></text:p>
          </table:table-cell>
          <table:table-cell table:style-name="Taula4.A1" office:value-type="string">
            <text:p text:style-name="P109"><field:fieldmark-start text:name="__Fieldmark__1214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</table:table-row>
      </table:table>
      <text:p text:style-name="P46"/>
      <text:p text:style-name="P61">B. SOLIDESA: EINES DE BALANÇ SOCIAL, AMBIENTAL I/O DE TRANSPARÈNCIA I BON GOVERN DE L'ORGANITZACIÓ:</text:p>
      <text:p text:style-name="P4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73">8. BALANÇ SOCIAL</text:p>
          </table:table-cell>
        </table:table-row>
        <table:table-row table:style-name="Taula5.2">
          <table:table-cell table:style-name="Taula5.A2" office:value-type="string">
            <text:p text:style-name="P63"/>
          </table:table-cell>
        </table:table-row>
        <table:table-row table:style-name="Taula5.3">
          <table:table-cell table:style-name="Taula5.A3" office:value-type="string">
            <text:p text:style-name="P50">L’any 2022, heu fet ús d’alguna eina de Balanç Social, Ambiental, i/o de Transparència i Bon Govern?</text:p>
            <text:p text:style-name="P95"/>
          </table:table-cell>
        </table:table-row>
      </table:table>
      <text:p text:style-name="P6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B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50"/>
          </table:table-cell>
          <table:table-cell table:style-name="Taula6.B1" table:number-rows-spanned="2" office:value-type="string">
            <text:p text:style-name="P50">Balanç Social</text:p>
          </table:table-cell>
          <table:table-cell table:style-name="Taula6.B1" table:number-rows-spanned="2" office:value-type="string">
            <text:p text:style-name="P50">Responsabilitat Ambiental</text:p>
          </table:table-cell>
          <table:table-cell table:style-name="Taula6.B1" table:number-rows-spanned="2" office:value-type="string">
            <text:p text:style-name="P51">Transparència i bon govern</text:p>
          </table:table-cell>
          <table:table-cell table:style-name="Taula6.E5" table:number-rows-spanned="5" office:value-type="string">
            <text:p text:style-name="P50"/>
          </table:table-cell>
          <table:table-cell table:style-name="Taula6.B1" table:number-columns-spanned="4" office:value-type="string">
            <text:p text:style-name="P44"><text:span text:style-name="T42">Mecanismes de participació i democràcia interna (</text:span><text:span text:style-name="T43">assistència de persones en %,</text:span><text:span text:style-name="T42"> si s’escau)</text:span></text:p>
          </table:table-cell>
          <table:covered-table-cell/>
          <table:covered-table-cell/>
          <table:covered-table-cell/>
        </table:table-row>
        <table:table-row table:style-name="Taula6.2">
          <table:covered-table-cell table:style-name="Taula6.A1"/>
          <table:covered-table-cell table:style-name="Taula6.B1"/>
          <table:covered-table-cell table:style-name="Taula6.B1"/>
          <table:covered-table-cell table:style-name="Taula6.B1"/>
          <table:covered-table-cell table:style-name="Taula6.E5"/>
          <table:table-cell table:style-name="Taula6.B1" office:value-type="string">
            <text:p text:style-name="P50"/>
          </table:table-cell>
          <table:table-cell table:style-name="Taula6.B1" office:value-type="string">
            <text:p text:style-name="P50">Persones Treballadores</text:p>
          </table:table-cell>
          <table:table-cell table:style-name="Taula6.B1" office:value-type="string">
            <text:p text:style-name="P50">Persones sòcies</text:p>
          </table:table-cell>
          <table:table-cell table:style-name="Taula6.B1" office:value-type="string">
            <text:p text:style-name="P50">Altres agents</text:p>
          </table:table-cell>
        </table:table-row>
        <table:table-row table:style-name="Taula6.3">
          <table:table-cell table:style-name="Taula6.B1" office:value-type="string">
            <text:p text:style-name="P50">SÍ</text:p>
          </table:table-cell>
          <table:table-cell table:style-name="Taula6.B1" office:value-type="string">
            <text:p text:style-name="P40"><text:span text:style-name="T45"> </text:span><field:fieldmark-start text:name="__Fieldmark__1282_1269605240" field:type="vnd.oasis.opendocument.field.FORMTEXT"/><text:span text:style-name="T42">   </text:span><field:fieldmark-end/></text:p>
          </table:table-cell>
          <table:table-cell table:style-name="Taula6.B1" office:value-type="string">
            <text:p text:style-name="P40"><text:span text:style-name="T45"> </text:span><field:fieldmark-start text:name="__Fieldmark__1292_1269605240" field:type="vnd.oasis.opendocument.field.FORMTEXT"><field:param field:name="Format" field:value="PRIMERA MAJÚSCULA"/></field:fieldmark-start><text:span text:style-name="T42">   </text:span><field:fieldmark-end/></text:p>
          </table:table-cell>
          <table:table-cell table:style-name="Taula6.B1" office:value-type="string">
            <text:p text:style-name="P40"><text:span text:style-name="T45"> </text:span><field:fieldmark-start text:name="__Fieldmark__1302_1269605240" field:type="vnd.oasis.opendocument.field.FORMTEXT"><field:param field:name="Format" field:value="PRIMERA MAJÚSCULA"/></field:fieldmark-start><text:span text:style-name="T42">   </text:span><field:fieldmark-end/></text:p>
          </table:table-cell>
          <table:covered-table-cell table:style-name="Taula6.E5"/>
          <table:table-cell table:style-name="Taula6.B1" office:value-type="string">
            <text:p text:style-name="P50">Assemblees</text:p>
          </table:table-cell>
          <table:table-cell table:style-name="Taula6.B1" office:value-type="string">
            <text:p text:style-name="P9"><text:span text:style-name="T39"> </text:span><field:fieldmark-start text:name="__Fieldmark__1315_1269605240" field:type="vnd.oasis.opendocument.field.FORMTEXT"><field:param field:name="Type" field:value="number"/></field:fieldmark-start><text:span text:style-name="T57">     </text:span><field:fieldmark-end/><text:span text:style-name="T38">%</text:span></text:p>
          </table:table-cell>
          <table:table-cell table:style-name="Taula6.B1" office:value-type="string">
            <text:p text:style-name="P9"><text:span text:style-name="T39"> </text:span><field:fieldmark-start text:name="__Fieldmark__1327_1269605240" field:type="vnd.oasis.opendocument.field.FORMTEXT"><field:param field:name="Type" field:value="number"/></field:fieldmark-start><text:span text:style-name="T57">     </text:span><field:fieldmark-end/><text:span text:style-name="T38">%</text:span></text:p>
          </table:table-cell>
          <table:table-cell table:style-name="Taula6.B1" office:value-type="string">
            <text:p text:style-name="P134"><field:fieldmark-start text:name="__Fieldmark__1337_1269605240" field:type="vnd.oasis.opendocument.field.FORMTEXT"><field:param field:name="Type" field:value="number"/></field:fieldmark-start><text:span text:style-name="T30">     </text:span><field:fieldmark-end/><text:span text:style-name="T7">%</text:span></text:p>
          </table:table-cell>
        </table:table-row>
        <table:table-row table:style-name="Taula6.3">
          <table:table-cell table:style-name="Taula6.B1" office:value-type="string">
            <text:p text:style-name="P50">NO</text:p>
          </table:table-cell>
          <table:table-cell table:style-name="Taula6.B1" office:value-type="string">
            <text:p text:style-name="P40"><text:span text:style-name="T45"> </text:span><field:fieldmark-start text:name="__Fieldmark__1352_1269605240" field:type="vnd.oasis.opendocument.field.FORMTEXT"><field:param field:name="Format" field:value="PRIMERA MAJÚSCULA"/></field:fieldmark-start><text:span text:style-name="T42">   </text:span><field:fieldmark-end/></text:p>
          </table:table-cell>
          <table:table-cell table:style-name="Taula6.B1" office:value-type="string">
            <text:p text:style-name="P36"> <field:fieldmark-start text:name="__Fieldmark__1358_1269605240" field:type="vnd.oasis.opendocument.field.FORMTEXT"><field:param field:name="Format" field:value="PRIMERA MAJÚSCULA"/></field:fieldmark-start>   <field:fieldmark-end/></text:p>
          </table:table-cell>
          <table:table-cell table:style-name="Taula6.B1" office:value-type="string">
            <text:p text:style-name="P40"><text:span text:style-name="T45"> </text:span><field:fieldmark-start text:name="__Fieldmark__1368_1269605240" field:type="vnd.oasis.opendocument.field.FORMTEXT"><field:param field:name="Format" field:value="PRIMERA MAJÚSCULA"/></field:fieldmark-start><text:span text:style-name="T42">   </text:span><field:fieldmark-end/></text:p>
          </table:table-cell>
          <table:covered-table-cell table:style-name="Taula6.E5"/>
          <table:table-cell table:style-name="Taula6.B1" office:value-type="string">
            <text:p text:style-name="P50">Comissions</text:p>
          </table:table-cell>
          <table:table-cell table:style-name="Taula6.B1" office:value-type="string">
            <text:p text:style-name="P9"><text:span text:style-name="T39"> </text:span><field:fieldmark-start text:name="__Fieldmark__1381_1269605240" field:type="vnd.oasis.opendocument.field.FORMTEXT"><field:param field:name="Type" field:value="number"/></field:fieldmark-start><text:span text:style-name="T57">     </text:span><field:fieldmark-end/><text:span text:style-name="T38">%</text:span></text:p>
          </table:table-cell>
          <table:table-cell table:style-name="Taula6.B1" office:value-type="string">
            <text:p text:style-name="P9"><text:span text:style-name="T39"> </text:span><field:fieldmark-start text:name="__Fieldmark__1393_1269605240" field:type="vnd.oasis.opendocument.field.FORMTEXT"><field:param field:name="Type" field:value="number"/></field:fieldmark-start><text:span text:style-name="T57">     </text:span><field:fieldmark-end/><text:span text:style-name="T38">%</text:span></text:p>
          </table:table-cell>
          <table:table-cell table:style-name="Taula6.B1" office:value-type="string">
            <text:p text:style-name="P134"><field:fieldmark-start text:name="__Fieldmark__1403_1269605240" field:type="vnd.oasis.opendocument.field.FORMTEXT"><field:param field:name="Type" field:value="number"/></field:fieldmark-start><text:span text:style-name="T30">     </text:span><field:fieldmark-end/><text:span text:style-name="T7">%</text:span></text:p>
          </table:table-cell>
        </table:table-row>
        <table:table-row table:style-name="Taula6.5">
          <table:table-cell table:style-name="Taula6.B1" office:value-type="string">
            <text:p text:style-name="P50">Quina/es?</text:p>
          </table:table-cell>
          <table:table-cell table:style-name="Taula6.B1" office:value-type="string">
            <text:p text:style-name="P40"><text:span text:style-name="T45"> </text:span><field:fieldmark-start text:name="__Fieldmark__1418_1269605240" field:type="vnd.oasis.opendocument.field.FORMTEXT"><field:param field:name="Format" field:value="PRIMERA MAJÚSCULA"/></field:fieldmark-start><text:span text:style-name="T42">     </text:span><field:fieldmark-end/></text:p>
          </table:table-cell>
          <table:table-cell table:style-name="Taula6.B1" office:value-type="string">
            <text:p text:style-name="P40"><text:span text:style-name="T45"> </text:span><field:fieldmark-start text:name="__Fieldmark__1428_1269605240" field:type="vnd.oasis.opendocument.field.FORMTEXT"><field:param field:name="Format" field:value="PRIMERA MAJÚSCULA"/></field:fieldmark-start><text:span text:style-name="T42">     </text:span><field:fieldmark-end/></text:p>
          </table:table-cell>
          <table:table-cell table:style-name="Taula6.B1" office:value-type="string">
            <text:p text:style-name="P40"><text:span text:style-name="T45"> </text:span><field:fieldmark-start text:name="__Fieldmark__1438_1269605240" field:type="vnd.oasis.opendocument.field.FORMTEXT"><field:param field:name="Format" field:value="PRIMERA MAJÚSCULA"/></field:fieldmark-start><text:span text:style-name="T42">     </text:span><field:fieldmark-end/></text:p>
          </table:table-cell>
          <table:covered-table-cell table:style-name="Taula6.E5"/>
          <table:table-cell table:style-name="Taula6.B1" office:value-type="string">
            <text:p text:style-name="P36"/>
          </table:table-cell>
          <table:table-cell table:style-name="Taula6.B1" office:value-type="string">
            <text:p text:style-name="P66"/>
          </table:table-cell>
          <table:table-cell table:style-name="Taula6.B1" office:value-type="string">
            <text:p text:style-name="P66"/>
          </table:table-cell>
          <table:table-cell table:style-name="Taula6.B1" office:value-type="string">
            <text:p text:style-name="P66"/>
          </table:table-cell>
        </table:table-row>
      </table:table>
      <text:p text:style-name="P15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23">Preu brut/ per hora més alt:</text:p>
            <text:p text:style-name="P23">Preu brut/ per hora més baix:</text:p>
            <text:p text:style-name="P128"/>
            <text:p text:style-name="P15">Forquilla salarial:</text:p>
            <text:p text:style-name="P23">(Preu brut/hora més alt) / (Preu brut/hora més baix) per hora treballada</text:p>
            <text:p text:style-name="P26"/>
          </table:table-cell>
          <table:table-cell table:style-name="Taula7.B1" office:value-type="string">
            <text:p text:style-name="P109"><field:fieldmark-start text:name="__Fieldmark__1473_1269605240" field:type="vnd.oasis.opendocument.field.FORMTEXT"><field:param field:name="Format" field:value="PRIMERA MAJÚSCULA"/></field:fieldmark-start><text:span text:style-name="T21">     </text:span><field:fieldmark-end/><text:span text:style-name="T21">€</text:span></text:p>
            <text:p text:style-name="P109"><field:fieldmark-start text:name="__Fieldmark__1482_1269605240" field:type="vnd.oasis.opendocument.field.FORMTEXT"><field:param field:name="Format" field:value="PRIMERA MAJÚSCULA"/></field:fieldmark-start><text:span text:style-name="T21">     </text:span><field:fieldmark-end/><text:span text:style-name="T21">€</text:span></text:p>
            <text:p text:style-name="P30"/>
            <text:p text:style-name="P30"/>
            <text:p text:style-name="P109"><field:fieldmark-start text:name="__Fieldmark__1495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23">Salari mitjà brut homes:</text:p>
            <text:p text:style-name="P23">Salari mitjà brut dones:</text:p>
            <text:p text:style-name="P23"/>
            <text:p text:style-name="P15">Bretxa salarial:</text:p>
            <text:p text:style-name="P23">((Salari mitjà brut homes-Salari mitjà brut dones)/ Salari mitjà brut homes)*100</text:p>
            <text:p text:style-name="P23"/>
          </table:table-cell>
          <table:table-cell table:style-name="Taula7.B2" office:value-type="string">
            <text:p text:style-name="P99"><field:fieldmark-start text:name="__Fieldmark__1516_1269605240" field:type="vnd.oasis.opendocument.field.FORMTEXT"><field:param field:name="Format" field:value="PRIMERA MAJÚSCULA"/></field:fieldmark-start><text:span text:style-name="T9">     </text:span><field:fieldmark-end/><text:span text:style-name="T29">€</text:span></text:p>
            <text:p text:style-name="P99"><field:fieldmark-start text:name="__Fieldmark__1525_1269605240" field:type="vnd.oasis.opendocument.field.FORMTEXT"><field:param field:name="Format" field:value="PRIMERA MAJÚSCULA"/></field:fieldmark-start><text:span text:style-name="T9">     </text:span><field:fieldmark-end/><text:span text:style-name="T29">€</text:span></text:p>
            <text:p text:style-name="P50"/>
            <text:p text:style-name="P3"><field:fieldmark-start text:name="__Fieldmark__1536_1269605240" field:type="vnd.oasis.opendocument.field.FORMTEXT"><field:param field:name="Format" field:value="PRIMERA MAJÚSCULA"/></field:fieldmark-start><text:span text:style-name="T22">     </text:span><field:fieldmark-end/><text:span text:style-name="T17">%</text:span></text:p>
          </table:table-cell>
        </table:table-row>
      </table:table>
      <text:p text:style-name="P152"/>
      <text:p text:style-name="P60">C. FONAMENTS I QUALITAT: VINCULACIÓ DE L’EMPRESA – ORGANITZACIÓ AMB L’ESTRATÈGIA ESS 2030 BCN:</text:p>
      <text:p text:style-name="P4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41"><text:span text:style-name="T10">9. VINCULACIÓ DE L’ORGANITZACIÓ – </text:span><text:span text:style-name="T69">EMPRESA</text:span><text:span text:style-name="T10"> </text:span><text:span text:style-name="T69">AMB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69">L’ESTRATÈGIA #ESSBCN2030</text:span></text:span></text:a><text:span text:style-name="T34"><text:note text:id="ftn1" text:note-class="footnote"><text:note-citation>1</text:note-citation><text:note-body><text:p text:style-name="P135"><text:span text:style-name="T51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0">https://ajuntament.barcelona.cat/economia-social-solidaria/ca/estrategia-essbcn2030</text:span></text:span></text:a></text:p><text:p text:style-name="P135"><text:span text:style-name="T35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71">https://ajuntament.barcelona.cat/economia-social-solidaria/ca/impulsem-less-piess/pla-dimpuls-de-leconomia-social-i-solidaria-2021-2023</text:span></text:span></text:a></text:p><text:p text:style-name="P135"/></text:note-body></text:note></text:span></text:p>
          </table:table-cell>
        </table:table-row>
      </table:table>
      <text:p text:style-name="P132"><text:span text:style-name="T4">Indiqueu els </text:span><text:span text:style-name="T7">sectors estratègics</text:span><text:span text:style-name="T4"> en els que opera l’organització – empresa:</text:span></text:p>
      <text:p text:style-name="P67">*en el cas d’agrupacions especifiqueu només amb les dades de la sol·licitant</text:p>
      <text:p text:style-name="P47"/>
      <text:p text:style-name="P132"><field:fieldmark text:name="__Fieldmark__1900_2948719744" field:type="vnd.oasis.opendocument.field.FORMCHECKBOX"><field:param field:name="Checkbox_Checked" field:value="false"/></field:fieldmark><text:span text:style-name="T4"><text:s/>Alimentació sostenible i agroecologia.</text:span></text:p>
      <text:p text:style-name="P132"><field:fieldmark text:name="__Fieldmark__1906_2948719744" field:type="vnd.oasis.opendocument.field.FORMCHECKBOX"/><text:span text:style-name="T4"><text:s/>Atenció i cura de les persones</text:span></text:p>
      <text:p text:style-name="P132"><field:fieldmark text:name="__Fieldmark__1912_2948719744" field:type="vnd.oasis.opendocument.field.FORMCHECKBOX"/><text:span text:style-name="T4"><text:s/>Comerç de proximitat</text:span></text:p>
      <text:p text:style-name="P132"><field:fieldmark text:name="__Fieldmark__1918_2948719744" field:type="vnd.oasis.opendocument.field.FORMCHECKBOX"/><text:span text:style-name="T4"><text:s/>Cultura</text:span></text:p>
      <text:p text:style-name="P132"><field:fieldmark text:name="__Fieldmark__1924_2948719744" field:type="vnd.oasis.opendocument.field.FORMCHECKBOX"/><text:span text:style-name="T4"><text:s/>Energia</text:span></text:p>
      <text:p text:style-name="P132"><field:fieldmark text:name="__Fieldmark__1930_2948719744" field:type="vnd.oasis.opendocument.field.FORMCHECKBOX"/><text:span text:style-name="T4"><text:s/>Habitatge</text:span></text:p>
      <text:p text:style-name="P132"><field:fieldmark text:name="__Fieldmark__1936_2948719744" field:type="vnd.oasis.opendocument.field.FORMCHECKBOX"/><text:span text:style-name="T4"><text:s/>Mobilitat</text:span></text:p>
      <text:p text:style-name="P132"><field:fieldmark text:name="__Fieldmark__1942_2948719744" field:type="vnd.oasis.opendocument.field.FORMCHECKBOX"/><text:span text:style-name="T4"><text:s/>Tecnologia i Digital</text:span></text:p>
      <text:p text:style-name="P132"><field:fieldmark text:name="__Fieldmark__1948_2948719744" field:type="vnd.oasis.opendocument.field.FORMCHECKBOX"/><text:span text:style-name="T4"><text:s/>Turisme</text:span></text:p>
      <text:p text:style-name="P132"><field:fieldmark text:name="__Fieldmark__1954_2948719744" field:type="vnd.oasis.opendocument.field.FORMCHECKBOX"/><text:span text:style-name="T4"><text:s/>Tèxtil</text:span></text:p>
      <text:p text:style-name="P132"><field:fieldmark text:name="__Fieldmark__1960_2948719744" field:type="vnd.oasis.opendocument.field.FORMCHECKBOX"/><text:span text:style-name="T4"><text:s/>Altres: Indiqueu quins: </text:span><field:fieldmark-start text:name="__Fieldmark__1669_1269605240" field:type="vnd.oasis.opendocument.field.FORMTEXT"/><text:span text:style-name="T4">     </text:span><field:fieldmark-end/></text:p>
      <text:p text:style-name="P47"/>
      <text:p text:style-name="P132"><text:span text:style-name="T4">Indiqueu </text:span><text:span text:style-name="T7">la vinculació de l’empresa/organització amb els reptes i palanques</text:span><text:span text:style-name="T4">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5">MARCAR REPTES</text:p>
      <text:p text:style-name="P132"><text:soft-page-break/><field:fieldmark text:name="__Fieldmark__1987_2948719744" field:type="vnd.oasis.opendocument.field.FORMCHECKBOX"><field:param field:name="Checkbox_Checked" field:value="false"/></field:fieldmark><text:span text:style-name="T4"><text:s/>Relació amb l’economia digital </text:span></text:p>
      <text:p text:style-name="P132"><field:fieldmark text:name="__Fieldmark__1993_2948719744" field:type="vnd.oasis.opendocument.field.FORMCHECKBOX"/><text:span text:style-name="T4"><text:s/>Economia feminista </text:span></text:p>
      <text:p text:style-name="P132"><field:fieldmark text:name="__Fieldmark__1999_2948719744" field:type="vnd.oasis.opendocument.field.FORMCHECKBOX"/><text:span text:style-name="T4"><text:s/>Les migracions</text:span></text:p>
      <text:p text:style-name="P132"><field:fieldmark text:name="__Fieldmark__2005_2948719744" field:type="vnd.oasis.opendocument.field.FORMCHECKBOX"/><text:span text:style-name="T4"><text:s/>Transició energètica i ecològica</text:span></text:p>
      <text:p text:style-name="P132"><field:fieldmark text:name="__Fieldmark__2011_2948719744" field:type="vnd.oasis.opendocument.field.FORMCHECKBOX"/><text:span text:style-name="T4"><text:s/>Educació</text:span></text:p>
      <text:p text:style-name="P132"><field:fieldmark text:name="__Fieldmark__2017_2948719744" field:type="vnd.oasis.opendocument.field.FORMCHECKBOX"/><text:span text:style-name="T4"><text:s/>Participació i protagonisme de la joventut en l’empresa/organització.</text:span></text:p>
      <text:p text:style-name="P132"><text:span text:style-name="T7"><text:s/></text:span><text:span text:style-name="T37">MARCAR PALANQUES</text:span></text:p>
      <text:p text:style-name="P132"><field:fieldmark text:name="__Fieldmark__2029_2948719744" field:type="vnd.oasis.opendocument.field.FORMCHECKBOX"/><text:span text:style-name="T4"><text:s/>Consum conscient i transformador </text:span></text:p>
      <text:p text:style-name="P132"><field:fieldmark text:name="__Fieldmark__2035_2948719744" field:type="vnd.oasis.opendocument.field.FORMCHECKBOX"/><text:span text:style-name="T4"><text:s/>Compra pública i contractació pública</text:span></text:p>
      <text:p text:style-name="P132"><field:fieldmark text:name="__Fieldmark__2041_2948719744" field:type="vnd.oasis.opendocument.field.FORMCHECKBOX"/><text:span text:style-name="T4"><text:s/>Educació</text:span></text:p>
      <text:p text:style-name="P132"><field:fieldmark text:name="__Fieldmark__2047_2948719744" field:type="vnd.oasis.opendocument.field.FORMCHECKBOX"/><text:span text:style-name="T4"><text:s/>Finançament</text:span></text:p>
      <text:p text:style-name="P132"><field:fieldmark text:name="__Fieldmark__2053_2948719744" field:type="vnd.oasis.opendocument.field.FORMCHECKBOX"/><text:span text:style-name="T4"><text:s/>Gestió pública deliberativa</text:span></text:p>
      <text:p text:style-name="P132"><field:fieldmark text:name="__Fieldmark__2059_2948719744" field:type="vnd.oasis.opendocument.field.FORMCHECKBOX"/><text:span text:style-name="T4"><text:s/>Intercooperació i creació de mercat social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1">Observacions:</text:p>
          </table:table-cell>
        </table:table-row>
        <table:table-row table:style-name="Taula9.2">
          <table:table-cell table:style-name="Taula9.A2" office:value-type="string">
            <text:p text:style-name="P107"><field:fieldmark-start text:name="__Fieldmark__1771_1269605240" field:type="vnd.oasis.opendocument.field.FORMTEXT"><field:param field:name="Format" field:value="PRIMERA MAJÚSCULA"/></field:fieldmark-start><text:span text:style-name="T21">     </text:span><field:fieldmark-end/></text:p>
          </table:table-cell>
        </table:table-row>
      </table:table>
      <text:p text:style-name="P47"/>
      <text:p text:style-name="P132"><text:span text:style-name="T4">Indiqueu el coneixement i el grau de participació de la vostra empresa/organització durant en el procés de creació i desenvolupament de </text:span><text:span text:style-name="T7">l’Estratègia </text:span><text:a xlink:type="simple" xlink:href="https://ajuntament.barcelona.cat/economia-social-solidaria/ca/estrategia-essbcn2030" text:style-name="Internet_20_link" text:visited-style-name="Visited_20_Internet_20_Link">#ESSBCN2030</text:a><text:span text:style-name="T7">,</text:span><text:span text:style-name="T4"> indiqueu el que procedeixi:</text:span></text:p>
      <text:p text:style-name="P132"><field:fieldmark text:name="__Fieldmark__2093_2948719744" field:type="vnd.oasis.opendocument.field.FORMCHECKBOX"><field:param field:name="Checkbox_Checked" field:value="false"/></field:fieldmark><text:span text:style-name="T4"><text:s/>Hem conegut l’Estratègia #ESSBCN2030 arrel de la presentació d’aquesta subvenció.</text:span></text:p>
      <text:p text:style-name="P132"><field:fieldmark text:name="__Fieldmark__2099_2948719744" field:type="vnd.oasis.opendocument.field.FORMCHECKBOX"/><text:span text:style-name="T4"><text:s/>Havíem rebut informació prèviament a través de la xarxa o d’altres organitzacions. Indica referència: </text:span><field:fieldmark-start text:name="__Fieldmark__1804_1269605240" field:type="vnd.oasis.opendocument.field.FORMTEXT"/><text:span text:style-name="T4">     </text:span><field:fieldmark-end/><field:fieldmark-start text:name="__Fieldmark__1809_1269605240" field:type="vnd.oasis.opendocument.field.FORMTEXT"/><text:span text:style-name="T4">     </text:span><field:fieldmark-end/></text:p>
      <text:p text:style-name="P132"><field:fieldmark text:name="__Fieldmark__2121_2948719744" field:type="vnd.oasis.opendocument.field.FORMCHECKBOX"/><text:span text:style-name="T4"><text:s/>La meva empresa/organització ESTA ADHERIDA <text:s/>a l’Estratègia #ESSBCN2030: </text:span><field:fieldmark-start text:name="__Fieldmark__1820_1269605240" field:type="vnd.oasis.opendocument.field.FORMTEXT"/><text:span text:style-name="T4">     </text:span><field:fieldmark-end/></text:p>
      <text:p text:style-name="P132"><field:fieldmark text:name="__Fieldmark__2135_2948719744" field:type="vnd.oasis.opendocument.field.FORMCHECKBOX"/><text:span text:style-name="T4"><text:s/>La meva empresa/organització PARTICIPA <text:s/>ACTIVAMENT en els grups de treball de l’Estratègia. Indiqueu a quin grup/grups: </text:span><field:fieldmark-start text:name="__Fieldmark__1831_1269605240" field:type="vnd.oasis.opendocument.field.FORMTEXT"/><text:span text:style-name="T72">     </text:span><field:fieldmark-end/><field:fieldmark-start text:name="__Fieldmark__1836_1269605240" field:type="vnd.oasis.opendocument.field.FORMTEXT"/><text:span text:style-name="T72">     </text:span><field:fieldmark-end/></text:p>
      <text:p text:style-name="P47"/>
      <text:p text:style-name="P70">10. <text:s/>VINCULACIÓ DE L’ORGANITZACIÓ AMB GRUPS EN SITUACIÓ DE VULNERABILITAT</text:p>
      <text:p text:style-name="P53"/>
      <text:p text:style-name="P54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133"><field:fieldmark text:name="__Fieldmark__2165_2948719744" field:type="vnd.oasis.opendocument.field.FORMCHECKBOX"/><text:span text:style-name="T25"><text:s/></text:span><text:span text:style-name="T4">Centre Especial de Treball</text:span></text:p>
      <text:p text:style-name="P133"><field:fieldmark text:name="__Fieldmark__2173_2948719744" field:type="vnd.oasis.opendocument.field.FORMCHECKBOX"/><text:span text:style-name="T25"><text:s/></text:span><text:span text:style-name="T4">Empresa d’Inserció</text:span></text:p>
      <text:p text:style-name="P133"><field:fieldmark text:name="__Fieldmark__2181_2948719744" field:type="vnd.oasis.opendocument.field.FORMCHECKBOX"/><text:span text:style-name="T25"><text:s/></text:span><text:span text:style-name="T4">Cooperativa d’Iniciativa Social</text:span></text:p>
      <text:p text:style-name="P133"><field:fieldmark text:name="__Fieldmark__2189_2948719744" field:type="vnd.oasis.opendocument.field.FORMCHECKBOX"/><text:span text:style-name="T25"><text:s/></text:span><text:span text:style-name="T4">Associació amb objecte social principal amb/per grups en situació de vulnerabilitat</text:span></text:p>
      <text:p text:style-name="P133"><field:fieldmark text:name="__Fieldmark__2197_2948719744" field:type="vnd.oasis.opendocument.field.FORMCHECKBOX"/><text:span text:style-name="T25"><text:s/></text:span><text:span text:style-name="T4">Fundació amb objecte social principal amb/ per grups en situació de vulnerabilitat</text:span></text:p>
      <text:p text:style-name="P4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2">La vostra organització té ànim de lucre a l’objecte social?</text:p>
          </table:table-cell>
        </table:table-row>
        <table:table-row table:style-name="Taula10.1">
          <table:table-cell table:style-name="Taula10.A1" office:value-type="string">
            <text:p text:style-name="P10"><text:span text:style-name="T74">SÍ</text:span><field:fieldmark text:name="__Fieldmark__2213_2948719744" field:type="vnd.oasis.opendocument.field.FORMCHECKBOX"/><text:span text:style-name="T54"> <text:s/></text:span><text:span text:style-name="T74"><text:s/>/ <text:s/>NO </text:span><field:fieldmark text:name="__Fieldmark__2219_2948719744" field:type="vnd.oasis.opendocument.field.FORMCHECKBOX"/></text:p>
          </table:table-cell>
        </table:table-row>
      </table:table>
      <text:p text:style-name="P48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00"><text:span text:style-name="T19">Indiqueu si l’empresa/organització treballa amb algun o diversos grups en situació de vulnerabilitat que s’indiquen, i expliqueu quin tipus de relació s’estableix amb aquests grups </text:span><text:span text:style-name="T63">(</text:span><text:span text:style-name="T64">*)són persones sòcies, sòcies-treballadores, persones usuàries, persones col·laboradores, persones destinatàries de l’acció o finalitat de l’empresa/organització), indiqueu el que procedeixi:</text:span></text:p>
          </table:table-cell>
        </table:table-row>
        <table:table-row table:style-name="Taula12.2">
          <table:table-cell table:style-name="Taula12.A2" office:value-type="string">
            <table:table table:name="Taula11" table:style-name="Taula11">
              <table:table-column table:style-name="Taula11.A"/>
              <table:table-column table:style-name="Taula11.B" table:number-columns-repeated="4"/>
              <table:table-row table:style-name="Taula11.1">
                <table:table-cell table:style-name="Taula11.A1" office:value-type="string">
                  <text:p text:style-name="P124">GRUPS</text:p>
                </table:table-cell>
                <table:table-cell table:style-name="Taula11.B1" office:value-type="string">
                  <text:p text:style-name="P124">Tipus de relació(*)</text:p>
                </table:table-cell>
                <table:table-cell table:style-name="Taula11.A1" office:value-type="string">
                  <text:p text:style-name="P124">% femení</text:p>
                </table:table-cell>
                <table:table-cell table:style-name="Taula11.D1" office:value-type="string">
                  <text:p text:style-name="P124">%masculí</text:p>
                </table:table-cell>
                <table:table-cell table:style-name="Taula11.E1" office:value-type="string">
                  <text:p text:style-name="P124"/>
                  <text:p text:style-name="P124"/>
                  <text:p text:style-name="P124">%no binari</text:p>
                </table:table-cell>
              </table:table-row>
              <table:table-row table:style-name="Taula11.1">
                <table:table-cell table:style-name="Taula11.A2" office:value-type="string">
                  <text:p text:style-name="P3"><field:fieldmark text:name="__Fieldmark__2255_2948719744" field:type="vnd.oasis.opendocument.field.FORMCHECKBOX"/><text:span text:style-name="T78"><text:s/>Persones amb discapacitat</text:span></text:p>
                </table:table-cell>
                <table:table-cell table:style-name="Taula11.B2" office:value-type="string">
                  <text:p text:style-name="P110"><field:fieldmark-start text:name="__Fieldmark__1948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2" office:value-type="string">
                  <text:p text:style-name="P110"><field:fieldmark-start text:name="__Fieldmark__1956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2" office:value-type="string">
                  <text:p text:style-name="P4"><field:fieldmark-start text:name="__Fieldmark__1964_1269605240" field:type="vnd.oasis.opendocument.field.FORMTEXT"/><text:span text:style-name="T78">     </text:span><field:fieldmark-end/></text:p>
                </table:table-cell>
                <table:table-cell table:style-name="Taula11.E2" office:value-type="string">
                  <text:p text:style-name="P4"><field:fieldmark-start text:name="__Fieldmark__1972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1">
                <table:table-cell table:style-name="Taula11.A2" office:value-type="string">
                  <text:p text:style-name="P3"><field:fieldmark text:name="__Fieldmark__2306_2948719744" field:type="vnd.oasis.opendocument.field.FORMCHECKBOX"/><text:span text:style-name="T78"><text:s/>Persones migrades i racialitzades</text:span></text:p>
                </table:table-cell>
                <table:table-cell table:style-name="Taula11.B3" office:value-type="string">
                  <text:p text:style-name="P110"><field:fieldmark-start text:name="__Fieldmark__1987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3" office:value-type="string">
                  <text:p text:style-name="P110"><field:fieldmark-start text:name="__Fieldmark__1995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3" office:value-type="string">
                  <text:p text:style-name="P4"><field:fieldmark-start text:name="__Fieldmark__2003_1269605240" field:type="vnd.oasis.opendocument.field.FORMTEXT"/><text:span text:style-name="T78">     </text:span><field:fieldmark-end/></text:p>
                </table:table-cell>
                <table:table-cell table:style-name="Taula11.E3" office:value-type="string">
                  <text:p text:style-name="P4"><field:fieldmark-start text:name="__Fieldmark__2011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357_2948719744" field:type="vnd.oasis.opendocument.field.FORMCHECKBOX"/><text:span text:style-name="T78"><text:s/>Persones destinatàries de la renda mínima d’inserció o ingrés mínim vital</text:span></text:p>
                </table:table-cell>
                <table:table-cell table:style-name="Taula11.B4" office:value-type="string">
                  <text:p text:style-name="P110"><field:fieldmark-start text:name="__Fieldmark__2026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4" office:value-type="string">
                  <text:p text:style-name="P110"><field:fieldmark-start text:name="__Fieldmark__2034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4" office:value-type="string">
                  <text:p text:style-name="P4"><field:fieldmark-start text:name="__Fieldmark__2042_1269605240" field:type="vnd.oasis.opendocument.field.FORMTEXT"/><text:span text:style-name="T78">     </text:span><field:fieldmark-end/></text:p>
                </table:table-cell>
                <table:table-cell table:style-name="Taula11.E4" office:value-type="string">
                  <text:p text:style-name="P4"><field:fieldmark-start text:name="__Fieldmark__2050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408_2948719744" field:type="vnd.oasis.opendocument.field.FORMCHECKBOX"/><text:span text:style-name="T78"><text:s/>Persones joves majors de 16 anys i menors de 30 provinents d'institucions de protecció de menors</text:span></text:p>
                </table:table-cell>
                <table:table-cell table:style-name="Taula11.B5" office:value-type="string">
                  <text:p text:style-name="P110"><field:fieldmark-start text:name="__Fieldmark__2065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5" office:value-type="string">
                  <text:p text:style-name="P110"><field:fieldmark-start text:name="__Fieldmark__2073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5" office:value-type="string">
                  <text:p text:style-name="P4"><field:fieldmark-start text:name="__Fieldmark__2081_1269605240" field:type="vnd.oasis.opendocument.field.FORMTEXT"/><text:span text:style-name="T78">     </text:span><field:fieldmark-end/></text:p>
                </table:table-cell>
                <table:table-cell table:style-name="Taula11.E5" office:value-type="string">
                  <text:p text:style-name="P4"><field:fieldmark-start text:name="__Fieldmark__2089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459_2948719744" field:type="vnd.oasis.opendocument.field.FORMCHECKBOX"/><text:span text:style-name="T78"><text:s/>Persones amb problemes de drogoaddicció o alcoholisme que es trobin en procés de rehabilitació i reinserció social</text:span></text:p>
                </table:table-cell>
                <table:table-cell table:style-name="Taula11.B6" office:value-type="string">
                  <text:p text:style-name="P110"><field:fieldmark-start text:name="__Fieldmark__2104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6" office:value-type="string">
                  <text:p text:style-name="P110"><field:fieldmark-start text:name="__Fieldmark__2112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6" office:value-type="string">
                  <text:p text:style-name="P4"><field:fieldmark-start text:name="__Fieldmark__2120_1269605240" field:type="vnd.oasis.opendocument.field.FORMTEXT"/><text:span text:style-name="T78">     </text:span><field:fieldmark-end/></text:p>
                </table:table-cell>
                <table:table-cell table:style-name="Taula11.E6" office:value-type="string">
                  <text:p text:style-name="P4"><field:fieldmark-start text:name="__Fieldmark__2128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510_2948719744" field:type="vnd.oasis.opendocument.field.FORMCHECKBOX"/><text:span text:style-name="T78"><text:s/>Persones internes de centres penitenciaris, la situació dels quals els permeti accedir a una ocupació</text:span></text:p>
                </table:table-cell>
                <table:table-cell table:style-name="Taula11.B7" office:value-type="string">
                  <text:p text:style-name="P110"><field:fieldmark-start text:name="__Fieldmark__2143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7" office:value-type="string">
                  <text:p text:style-name="P110"><field:fieldmark-start text:name="__Fieldmark__2151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7" office:value-type="string">
                  <text:p text:style-name="P4"><field:fieldmark-start text:name="__Fieldmark__2159_1269605240" field:type="vnd.oasis.opendocument.field.FORMTEXT"/><text:span text:style-name="T78">     </text:span><field:fieldmark-end/></text:p>
                </table:table-cell>
                <table:table-cell table:style-name="Taula11.E7" office:value-type="string">
                  <text:p text:style-name="P4"><field:fieldmark-start text:name="__Fieldmark__2167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561_2948719744" field:type="vnd.oasis.opendocument.field.FORMCHECKBOX"/><text:span text:style-name="T78"><text:s/>Persones en llibertat condicional i persones exrecluses</text:span></text:p>
                </table:table-cell>
                <table:table-cell table:style-name="Taula11.B8" office:value-type="string">
                  <text:p text:style-name="P110"><field:fieldmark-start text:name="__Fieldmark__2182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8" office:value-type="string">
                  <text:p text:style-name="P110"><field:fieldmark-start text:name="__Fieldmark__2190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8" office:value-type="string">
                  <text:p text:style-name="P4"><field:fieldmark-start text:name="__Fieldmark__2198_1269605240" field:type="vnd.oasis.opendocument.field.FORMTEXT"/><text:span text:style-name="T78">     </text:span><field:fieldmark-end/></text:p>
                </table:table-cell>
                <table:table-cell table:style-name="Taula11.E8" office:value-type="string">
                  <text:p text:style-name="P4"><field:fieldmark-start text:name="__Fieldmark__2206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3"><field:fieldmark text:name="__Fieldmark__2612_2948719744" field:type="vnd.oasis.opendocument.field.FORMCHECKBOX"/><text:span text:style-name="T78"><text:s/>Persones que no puguin accedir a la renda mínima d'inserció o ingrés mínim vital, però que es trobin, segons el parer dels serveis socials competents, en situació de risc d'exclusió</text:span></text:p>
                </table:table-cell>
                <table:table-cell table:style-name="Taula11.B9" office:value-type="string">
                  <text:p text:style-name="P110"><field:fieldmark-start text:name="__Fieldmark__2224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9" office:value-type="string">
                  <text:p text:style-name="P110"><field:fieldmark-start text:name="__Fieldmark__2232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9" office:value-type="string">
                  <text:p text:style-name="P4"><field:fieldmark-start text:name="__Fieldmark__2240_1269605240" field:type="vnd.oasis.opendocument.field.FORMTEXT"/><text:span text:style-name="T78">     </text:span><field:fieldmark-end/></text:p>
                </table:table-cell>
                <table:table-cell table:style-name="Taula11.E9" office:value-type="string">
                  <text:p text:style-name="P4"><field:fieldmark-start text:name="__Fieldmark__2248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3"><field:fieldmark text:name="__Fieldmark__2663_2948719744" field:type="vnd.oasis.opendocument.field.FORMCHECKBOX"/><text:span text:style-name="T78"><text:s/>Persones en situació d’atur</text:span></text:p>
                </table:table-cell>
                <table:table-cell table:style-name="Taula11.B10" office:value-type="string">
                  <text:p text:style-name="P110"><field:fieldmark-start text:name="__Fieldmark__2263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10" office:value-type="string">
                  <text:p text:style-name="P110"><field:fieldmark-start text:name="__Fieldmark__2271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10" office:value-type="string">
                  <text:p text:style-name="P4"><field:fieldmark-start text:name="__Fieldmark__2279_1269605240" field:type="vnd.oasis.opendocument.field.FORMTEXT"/><text:span text:style-name="T78">     </text:span><field:fieldmark-end/></text:p>
                </table:table-cell>
                <table:table-cell table:style-name="Taula11.E10" office:value-type="string">
                  <text:p text:style-name="P4"><field:fieldmark-start text:name="__Fieldmark__2287_1269605240" field:type="vnd.oasis.opendocument.field.FORMTEXT"/><text:span text:style-name="T78">     </text:span><field:fieldmark-end/></text:p>
                </table:table-cell>
              </table:table-row>
              <table:table-row table:style-name="Taula11.9">
                <table:table-cell table:style-name="Taula11.A11" office:value-type="string">
                  <text:p text:style-name="P125"><text:soft-page-break/>Totals</text:p>
                </table:table-cell>
                <table:table-cell table:style-name="Taula11.B11" office:value-type="string">
                  <text:p text:style-name="P110"><field:fieldmark-start text:name="__Fieldmark__2298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C11" office:value-type="string">
                  <text:p text:style-name="P110"><field:fieldmark-start text:name="__Fieldmark__2306_1269605240" field:type="vnd.oasis.opendocument.field.FORMTEXT"><field:param field:name="Type" field:value="number"/></field:fieldmark-start><text:span text:style-name="T77">     </text:span><field:fieldmark-end/></text:p>
                </table:table-cell>
                <table:table-cell table:style-name="Taula11.D11" office:value-type="string">
                  <text:p text:style-name="P110"><field:fieldmark-start text:name="__Fieldmark__2314_1269605240" field:type="vnd.oasis.opendocument.field.FORMTEXT"/><text:span text:style-name="T77">     </text:span><field:fieldmark-end/></text:p>
                </table:table-cell>
                <table:table-cell table:style-name="Taula11.E11" office:value-type="string">
                  <text:p text:style-name="P110"><field:fieldmark-start text:name="__Fieldmark__2322_1269605240" field:type="vnd.oasis.opendocument.field.FORMTEXT"/><text:span text:style-name="T77">     </text:span><field:fieldmark-end/></text:p>
                </table:table-cell>
              </table:table-row>
            </table:table>
            <text:p text:style-name="P126"/>
          </table:table-cell>
        </table:table-row>
      </table:table>
      <text:p text:style-name="P60"/>
      <text:p text:style-name="P60">D. INCORPORACIÓ DE LA PERSPECTIVA DE GÈNERE A L’EMPRESA/ORGANITZACIÓ:</text:p>
      <text:p text:style-name="P72">11. PERSPECTIVA DE GÈNERE 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28"><text:span text:style-name="T42">L’organització disposa d'un </text:span><text:span text:style-name="T43">pla d'igualtat de gènere</text:span><text:span text:style-name="T42">? En cas afirmatiu, és obligatori adjuntar el document amb la sol·licitud per poder-ho valorar:</text:span></text:p>
            <text:p text:style-name="P141"><text:a xlink:type="simple" xlink:href="https://www.boe.es/boe_catalan/dias/2020/10/14/pdfs/BOE-A-2020-12214-C.pdf" text:style-name="Internet_20_link" text:visited-style-name="Visited_20_Internet_20_Link"><text:span text:style-name="Internet_20_link"><text:span text:style-name="T52">Reial decret 901/2020, de 13 d’octubre, pel qual es regulen els plans d’igualtat i el seu registre i es modifica el Reial decret 713/2010, de 28 de maig, sobre registre i dipòsit de convenis i acords col·lectius de treball.</text:span></text:span></text:a></text:p>
            <text:p text:style-name="P23"/>
            <text:p text:style-name="P141"><text:a xlink:type="simple" xlink:href="https://ajuntament.barcelona.cat/transparencia/sites/default/files/8._projecte_normatiu_reglament_igualtat_genere_aprovat_cg_.pdf" text:style-name="Internet_20_link" text:visited-style-name="Visited_20_Internet_20_Link"><text:span text:style-name="Internet_20_link"><text:span text:style-name="T52">Reglament igualtat de gènere</text:span></text:span></text:a></text:p>
            <text:h text:style-name="P45" text:outline-level="3"/>
          </table:table-cell>
          <table:covered-table-cell/>
          <table:table-cell table:style-name="Taula14.C1" office:value-type="string">
            <text:p text:style-name="P27"><text:span text:style-name="T41"> </text:span><field:fieldmark-start text:name="__Fieldmark__2369_1269605240" field:type="vnd.oasis.opendocument.field.FORMTEXT"><field:param field:name="Format" field:value="PRIMERA MAJÚSCULA"/></field:fieldmark-start><text:span text:style-name="T58">     </text:span><field:fieldmark-end/></text:p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B2" table:number-columns-spanned="2" office:value-type="string">
            <text:p text:style-name="P20"/>
            <text:p text:style-name="P101"><text:span text:style-name="T16">Valoració de les </text:span><text:span text:style-name="T18">mesures d’igualtat i coresponsabilitat de gènere</text:span><text:span text:style-name="T16"> més enllà del pla d’igualtat: </text:span><text:span text:style-name="T18">en l’operativa de l’empresa/organització</text:span><text:span text:style-name="T16">, en els seus objectius, en el seu pla estratègic, operatiu, comercialització i a</text:span><text:span text:style-name="T80">ltres accions positives per fer </text:span><text:span text:style-name="T79">efectiva la</text:span><text:span text:style-name="T80"> </text:span><text:span text:style-name="T79">igualtat de gènere</text:span><text:span text:style-name="T80"> a l´organització</text:span></text:p>
            <text:p text:style-name="P108"><text:span text:style-name="T16">(Per poder ser valorat caldrà adjuntar el/els document/s en el moment de presentació de la sol·licitud de subvenció)</text:span><text:span text:style-name="T73">.</text:span></text:p>
            <text:p text:style-name="P127">Perquè la igualtat sigui efectiva es requereixen accions compensatòries/ positives (ex: quotes de representació ). (=igualtat real, efectiva, substantiva, de punt d’arribada, de resultats, etc.)</text:p>
            <text:p text:style-name="P142"><text:a xlink:type="simple" xlink:href="http://portaldogc.gencat.cat/utilsEADOP/PDF/6919/1436051.pdf" text:style-name="Internet_20_link" text:visited-style-name="Visited_20_Internet_20_Link"><text:span text:style-name="Internet_20_link"><text:span text:style-name="T56">LLEI 17/2015, del 21 de juliol, d'igualtat efectiva de dones i homes:</text:span></text:span></text:a></text:p>
            <text:p text:style-name="P142"><text:a xlink:type="simple" xlink:href="https://ajuntament.barcelona.cat/dones/ca/recursos/documentacio" text:style-name="Internet_20_link" text:visited-style-name="Visited_20_Internet_20_Link"><text:span text:style-name="Internet_20_link"><text:span text:style-name="T53">Recursos de l’Àrea de Dones i Feminismes de l’Ajuntament de Barcelona</text:span></text:span></text:a></text:p>
            <table:table table:name="Taula13" table:style-name="Taula13">
              <table:table-column table:style-name="Taula13.A"/>
              <table:table-row table:style-name="Taula13.1">
                <table:table-cell table:style-name="Taula13.A1" office:value-type="string">
                  <text:p text:style-name="P143"><text:a xlink:type="simple" xlink:href="https://ajuntament.barcelona.cat/dones/sites/default/files/documentacio/p_4.2_estrategia-contra-feminitzacio-pobresa-precarietat-barcelona-2016-2024.pdf" text:style-name="Internet_20_link" text:visited-style-name="Visited_20_Internet_20_Link"><text:span text:style-name="Internet_20_link"><text:span text:style-name="T55">Estratègia contra la feminització de la pobresa i de la precarietat a Barcelona</text:span></text:span></text:a></text:p>
                </table:table-cell>
              </table:table-row>
              <table:table-row table:style-name="Taula13.2">
                <table:table-cell table:style-name="Taula13.A2" office:value-type="string">
                  <text:p text:style-name="P142"><field:fieldmark-start text:name="__Fieldmark__2438_1269605240" field:type="vnd.oasis.opendocument.field.FORMTEXT"><field:param field:name="Format" field:value="PRIMERA MAJÚSCULA"/></field:fieldmark-start><text:span text:style-name="T13">     </text:span><field:fieldmark-end/></text:p>
                  <text:p text:style-name="P142"/>
                  <text:p text:style-name="P25"/>
                </table:table-cell>
              </table:table-row>
            </table:table>
            <text:p text:style-name="P131"/>
          </table:table-cell>
          <table:covered-table-cell/>
        </table:table-row>
      </table:table>
      <text:p text:style-name="P60">E. FINANÇAMENT: FINANCES ÈTIQUES I COOPERATIVES:</text:p>
      <text:p text:style-name="P123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71">12. FINANCES ÈTIQUES O COOPERATIVES</text:p>
            <text:p text:style-name="P71"/>
          </table:table-cell>
        </table:table-row>
        <table:table-row table:style-name="Taula15.2">
          <table:table-cell table:style-name="Taula15.A1" office:value-type="string">
            <text:p text:style-name="P43"><text:span text:style-name="T42">Indiqueu si l’empresa/organització disposa, per a la formalització de la subvenció, d’un compte bancari amb </text:span><text:span text:style-name="T43">alguna entitat de finances ètiques o cooperatives.</text:span></text:p>
            <text:p text:style-name="P57">ÉS OBLIGATORI PRESENTAR EN EL MOMENT DE LA SOL·LICITUD EL DOCUMENT DE TITULARITAT DEL COMPTE PER A TRANSFERÈNCIA BANCÀRIA.</text:p>
            <text:p text:style-name="P91"/>
          </table:table-cell>
        </table:table-row>
        <table:table-row table:style-name="Taula15.3">
          <table:table-cell table:style-name="Taula15.A3" office:value-type="string">
            <text:p text:style-name="P92"/>
          </table:table-cell>
        </table:table-row>
        <table:table-row table:style-name="Taula15.4">
          <table:table-cell table:style-name="Taula15.A4" office:value-type="string">
            <text:p text:style-name="P10"><text:span text:style-name="T74">SÍ</text:span><field:fieldmark text:name="__Fieldmark__2915_2948719744" field:type="vnd.oasis.opendocument.field.FORMCHECKBOX"/><text:span text:style-name="T54"> <text:s/></text:span><text:span text:style-name="T74"><text:s/>/ <text:s/>NO </text:span><field:fieldmark text:name="__Fieldmark__2921_2948719744" field:type="vnd.oasis.opendocument.field.FORMCHECKBOX"/></text:p>
            <text:p text:style-name="P37"/>
          </table:table-cell>
        </table:table-row>
        <table:table-row table:style-name="Taula15.4">
          <table:table-cell table:style-name="Taula15.A5" office:value-type="string">
            <text:p text:style-name="P49">Nom entitat finances ètiques i cooperatives : <field:fieldmark-start text:name="__Fieldmark__2488_1269605240" field:type="vnd.oasis.opendocument.field.FORMTEXT"><field:param field:name="Type" field:value="number"/></field:fieldmark-start>     <field:fieldmark-end/></text:p>
            <text:p text:style-name="P69"/>
          </table:table-cell>
        </table:table-row>
      </table:table>
      <text:p text:style-name="P145"/>
      <text:p text:style-name="P147">SOBRE EL PROJECTE PRESENTAT A SUBVENCIÓ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table:number-columns-spanned="8" office:value-type="string">
            <text:p text:style-name="P103"><text:span text:style-name="T16">Per poder fer la valoració tècnica dels projectes és imprescindible incloure a la descripció del projecte l'explicació corresponent a cadascun dels criteris de valoració específics de la modalitat presentada, segons </text:span><text:span text:style-name="T20">els articles 12 a 14</text:span><text:span text:style-name="T49"> </text:span><text:span text:style-name="T16">de la convocatòria publicada al BOPB,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1" table:number-columns-spanned="8" office:value-type="string">
            <text:p text:style-name="P71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82">Títol del projecte subvencionable :</text:p>
          </table:table-cell>
          <table:table-cell table:style-name="Taula16.B3" table:number-columns-spanned="7" office:value-type="string">
            <text:p text:style-name="P122"><field:fieldmark-start text:name="__Fieldmark__2519_1269605240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82">Àmbit temàtic i modalitat:</text:p>
          </table:table-cell>
          <table:table-cell table:style-name="Taula16.B3" table:number-columns-spanned="7" office:value-type="string">
            <text:p text:style-name="P39">Aa: Creació de noves cooperatives i transformació, d’altres formes jurídiques pre-existents, en cooper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5" office:value-type="string">
            <text:p text:style-name="P96"/>
          </table:table-cell>
          <table:table-cell table:style-name="Taula16.B5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6">
          <table:table-cell table:style-name="Taula16.A1" table:number-rows-spanned="2" office:value-type="string">
            <text:p text:style-name="P82">Àmbit territorial del projecte subvencionable</text:p>
            <text:p text:style-name="P94">*En cas de creació de nova cooperativa, la localitat de la seu fiscal ha de ser Barcelona</text:p>
          </table:table-cell>
          <table:table-cell table:style-name="Taula16.B6" table:number-columns-spanned="3" office:value-type="string">
            <text:p text:style-name="P82">Barris:</text:p>
          </table:table-cell>
          <table:covered-table-cell/>
          <table:covered-table-cell/>
          <table:table-cell table:style-name="Taula16.B6" table:number-columns-spanned="2" office:value-type="string">
            <text:p text:style-name="P82">Districtes:</text:p>
          </table:table-cell>
          <table:covered-table-cell/>
          <table:table-cell table:style-name="Taula16.B6" table:number-columns-spanned="2" office:value-type="string">
            <text:p text:style-name="P169"/>
          </table:table-cell>
          <table:covered-table-cell/>
        </table:table-row>
        <table:table-row table:style-name="Taula16.7">
          <table:covered-table-cell table:style-name="Taula16.A1"/>
          <table:table-cell table:style-name="Taula16.B7" table:number-columns-spanned="3" office:value-type="string">
            <text:p text:style-name="P122"><field:fieldmark-start text:name="__Fieldmark__2553_1269605240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table-cell table:style-name="Taula16.E7" table:number-columns-spanned="2" office:value-type="string">
            <text:p text:style-name="P122"><field:fieldmark-start text:name="__Fieldmark__2561_1269605240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table-cell table:style-name="Taula16.G7" table:number-columns-spanned="2" office:value-type="string">
            <text:p text:style-name="P38"/>
          </table:table-cell>
          <table:covered-table-cell/>
        </table:table-row>
        <table:table-row table:style-name="Taula16.7">
          <table:table-cell table:style-name="Taula16.A1" office:value-type="string">
            <text:p text:style-name="P82">Tipus de cooperativa que es vol constituir (consum, mixtes, etc...)</text:p>
          </table:table-cell>
          <table:table-cell table:style-name="Taula16.B8" table:number-columns-spanned="3" office:value-type="string">
            <text:p text:style-name="P122"><field:fieldmark-start text:name="__Fieldmark__2575_1269605240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table-cell table:style-name="Taula16.E8" table:number-columns-spanned="2" office:value-type="string">
            <text:p text:style-name="P38"/>
          </table:table-cell>
          <table:covered-table-cell/>
          <table:table-cell table:style-name="Taula16.G8" table:number-columns-spanned="2" office:value-type="string">
            <text:p text:style-name="P38"/>
          </table:table-cell>
          <table:covered-table-cell/>
        </table:table-row>
        <table:table-row table:style-name="Taula16.3">
          <table:table-cell table:style-name="Taula16.A9" table:number-columns-spanned="5" office:value-type="string">
            <text:p text:style-name="P82">Altres organitzacions col·laboradores en aquest projecte subvencionable:</text:p>
          </table:table-cell>
          <table:covered-table-cell/>
          <table:covered-table-cell/>
          <table:covered-table-cell/>
          <table:covered-table-cell/>
          <table:table-cell table:style-name="Taula16.F9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ula16.10">
          <table:table-cell table:style-name="Taula16.A10" table:number-columns-spanned="8" office:value-type="string">
            <text:p text:style-name="P122"><field:fieldmark-start text:name="__Fieldmark__2595_1269605240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1">
          <table:table-cell table:style-name="Taula16.A1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table:number-columns-spanned="2" office:value-type="string">
            <text:p text:style-name="P82">Data d'inici del projecte subvencionable (dd/mm/aaaa):</text:p>
          </table:table-cell>
          <table:covered-table-cell/>
          <table:table-cell table:style-name="Taula16.B3" office:value-type="string">
            <text:p text:style-name="P122"><field:fieldmark-start text:name="__Fieldmark__2609_1269605240" field:type="vnd.oasis.opendocument.field.FORMTEXT"><field:param field:name="Format" field:value="dd/MM/yyyy"/><field:param field:name="Type" field:value="date"/></field:fieldmark-start><text:span text:style-name="T24">     </text:span><field:fieldmark-end/></text:p>
          </table:table-cell>
          <table:table-cell table:style-name="Taula16.A1" table:number-columns-spanned="4" office:value-type="string">
            <text:p text:style-name="P82">Data de finalització del projecte subvencionable (dd/mm/aaaa):</text:p>
          </table:table-cell>
          <table:covered-table-cell/>
          <table:covered-table-cell/>
          <table:covered-table-cell/>
          <table:table-cell table:style-name="Taula16.B3" office:value-type="string">
            <text:p text:style-name="P122"><field:fieldmark-start text:name="__Fieldmark__2620_1269605240" field:type="vnd.oasis.opendocument.field.FORMTEXT"><field:param field:name="Format" field:value="dd/MM/yyyy"/><field:param field:name="Type" field:value="date"/></field:fieldmark-start><text:span text:style-name="T24">     </text:span><field:fieldmark-end/></text:p>
          </table:table-cell>
        </table:table-row>
      </table:table>
      <text:p text:style-name="P47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71">2. ANTECEDENTS I BREU DESCRIPCIÓ DEL PROJECTE SUBVENCIONABLE</text:p>
          </table:table-cell>
        </table:table-row>
        <table:table-row table:style-name="Taula17.2">
          <table:table-cell table:style-name="Taula17.A2" office:value-type="string">
            <text:p text:style-name="P149"><text:span text:style-name="T18">Antecedents</text:span><text:span text:style-name="T16"> del projecte subvencionable, justificació de la seva necessitat, valors que promou <text:s/>i explicació sintètica </text:span><text:span text:style-name="T18">del projecte i de les activitats</text:span><text:span text:style-name="T16"> (màxim 300 caràcters).</text:span></text:p>
          </table:table-cell>
        </table:table-row>
        <table:table-row table:style-name="Taula17.3">
          <table:table-cell table:style-name="Taula17.A3" office:value-type="string">
            <text:p text:style-name="P111"><field:fieldmark-start text:name="__Fieldmark__2644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47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71">3. OBJECTIU GENERAL I ESPECÍFIC/S <text:s/>DEL PROJECTE SUBVENCIONABLE</text:p>
            <text:p text:style-name="P71"/>
            <text:p text:style-name="P79"><text:span text:style-name="T43">Objectiu general</text:span><text:span text:style-name="T42"> del projecte subvencionable (només sobre el projecte que es presenta per rebre subvenció)</text:span></text:p>
          </table:table-cell>
        </table:table-row>
        <table:table-row table:style-name="Taula18.2">
          <table:table-cell table:style-name="Taula18.A2" office:value-type="string">
            <text:p text:style-name="P111"><field:fieldmark-start text:name="__Fieldmark__2665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P79"><text:span text:style-name="T43">Objectiu/s específics</text:span><text:span text:style-name="T42"> del projecte subvencionable (només sobre el projecte que es presenta per rebre subvenció)</text:span></text:p>
          </table:table-cell>
        </table:table-row>
        <table:table-row table:style-name="Taula18.2">
          <table:table-cell table:style-name="Taula18.A4" office:value-type="string">
            <text:p text:style-name="P111"><field:fieldmark-start text:name="__Fieldmark__2680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P71"/>
          </table:table-cell>
        </table:table-row>
      </table:table>
      <text:p text:style-name="P47"/>
      <text:p text:style-name="P70">4. DESCRIPCIÓ DELS OBJECTIUS ESPECÍFICS (com el projecte dóna resposta als objectius específics) 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79"><text:span text:style-name="T43">Pla de viabilitat empresarial </text:span><text:span text:style-name="T42">del projecte subvencionable</text:span></text:p>
          </table:table-cell>
        </table:table-row>
        <table:table-row table:style-name="Taula19.2">
          <table:table-cell table:style-name="Taula19.A2" office:value-type="string">
            <text:p text:style-name="P113"><field:fieldmark-start text:name="__Fieldmark__2702_1269605240" field:type="vnd.oasis.opendocument.field.FORMTEXT"><field:param field:name="Format" field:value="PRIMERA MAJÚSCULA"/></field:fieldmark-start><text:span text:style-name="T46">     </text:span><field:fieldmark-end/></text:p>
            <text:p text:style-name="P170"/>
            <text:p text:style-name="P121"/>
          </table:table-cell>
        </table:table-row>
        <table:table-row table:style-name="Taula19.3">
          <table:table-cell table:style-name="Taula19.A1" office:value-type="string">
            <text:p text:style-name="P171"/>
          </table:table-cell>
        </table:table-row>
      </table:table>
      <text:p text:style-name="Standard"/>
      <text:p text:style-name="P173"><text:span text:style-name="T33">Innovació</text:span><text:span text:style-name="T31"> (en la producció o prestació del servei, en l’organització, en la comercialització) i </text:span><text:span text:style-name="T33">millores en R+D+I</text:span></text:p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P109"><field:fieldmark-start text:name="__Fieldmark__2727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21.B1" office:value-type="string">
            <text:p text:style-name="P138"/>
          </table:table-cell>
        </table:table-row>
        <table:table-row table:style-name="Taula21.2">
          <table:table-cell table:style-name="Taula21.A2" office:value-type="string">
            <text:p text:style-name="P82"/>
            <text:p text:style-name="P79"><text:span text:style-name="T42">Impacte del projecte subvencionable en l’augment de persones beneficiàries </text:span><text:span text:style-name="T43">directes i indirectes i en l’ocupació de qualitat (en relació a noves contractacions i en l’estabilitat)</text:span></text:p>
            <text:p text:style-name="P171"/>
          </table:table-cell>
          <table:table-cell table:style-name="Taula21.B2" office:value-type="string">
            <text:p text:style-name="P138"/>
          </table:table-cell>
        </table:table-row>
        <table:table-row table:style-name="Taula21.3">
          <table:table-cell table:style-name="Taula21.A1" office:value-type="string">
            <text:p text:style-name="P113"><field:fieldmark-start text:name="__Fieldmark__2752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21.B3" office:value-type="string">
            <text:p text:style-name="P138"/>
          </table:table-cell>
        </table:table-row>
        <table:table-row table:style-name="Taula21.4">
          <table:table-cell table:style-name="Taula21.A2" table:number-columns-spanned="2" office:value-type="string">
            <text:p text:style-name="P149"><text:span text:style-name="T16">Augment de persones (treballadores, sòcies, voluntàries, usuàries) </text:span><text:span text:style-name="T18">a l’empresa/organització amb l’execució del projecte subvencionable</text:span></text:p>
          </table:table-cell>
          <table:covered-table-cell/>
        </table:table-row>
        <table:table-row table:style-name="Taula21.5">
          <table:table-cell table:style-name="Taula21.A5" table:number-columns-spanned="2" office:value-type="string">
            <table:table table:name="Taula20" table:style-name="Taula20">
              <table:table-column table:style-name="Taula20.A"/>
              <table:table-column table:style-name="Taula20.B"/>
              <table:table-column table:style-name="Taula20.C"/>
              <table:table-column table:style-name="Taula20.D"/>
              <table:table-row table:style-name="Taula20.1">
                <table:table-cell table:style-name="Taula20.A1" office:value-type="string">
                  <text:p text:style-name="P136"/>
                </table:table-cell>
                <table:table-cell table:style-name="Taula20.B1" office:value-type="string">
                  <text:p text:style-name="P136">Femení</text:p>
                </table:table-cell>
                <table:table-cell table:style-name="Taula20.A1" office:value-type="string">
                  <text:p text:style-name="P136">Masculí</text:p>
                </table:table-cell>
                <table:table-cell table:style-name="Taula20.D1" office:value-type="string">
                  <text:p text:style-name="P136">No binari</text:p>
                </table:table-cell>
              </table:table-row>
              <table:table-row table:style-name="Taula20.1">
                <table:table-cell table:style-name="Taula20.A2" office:value-type="string">
                  <text:p text:style-name="P50">Nombre de persones treballadores a les que afecta el projecte</text:p>
                </table:table-cell>
                <table:table-cell table:style-name="Taula20.B2" office:value-type="string">
                  <text:p text:style-name="P110"><field:fieldmark-start text:name="__Fieldmark__2786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C2" office:value-type="string">
                  <text:p text:style-name="P110"><field:fieldmark-start text:name="__Fieldmark__2794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D2" office:value-type="string">
                  <text:p text:style-name="P4"><field:fieldmark-start text:name="__Fieldmark__2802_1269605240" field:type="vnd.oasis.opendocument.field.FORMTEXT"/><text:span text:style-name="T22">     </text:span><field:fieldmark-end/></text:p>
                </table:table-cell>
              </table:table-row>
              <table:table-row table:style-name="Taula20.3">
                <table:table-cell table:style-name="Taula20.A2" office:value-type="string">
                  <text:p text:style-name="P50">Nombre de persones sòcies a les que afecta el projecte</text:p>
                </table:table-cell>
                <table:table-cell table:style-name="Taula20.B3" office:value-type="string">
                  <text:p text:style-name="P110"><field:fieldmark-start text:name="__Fieldmark__2813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C3" office:value-type="string">
                  <text:p text:style-name="P110"><field:fieldmark-start text:name="__Fieldmark__2821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D3" office:value-type="string">
                  <text:p text:style-name="P4"><field:fieldmark-start text:name="__Fieldmark__2829_1269605240" field:type="vnd.oasis.opendocument.field.FORMTEXT"/><text:span text:style-name="T22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50">Nombre de persones voluntàries a les que afecta el projecte</text:p>
                </table:table-cell>
                <table:table-cell table:style-name="Taula20.B4" office:value-type="string">
                  <text:p text:style-name="P110"><field:fieldmark-start text:name="__Fieldmark__2840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C4" office:value-type="string">
                  <text:p text:style-name="P110"><field:fieldmark-start text:name="__Fieldmark__2848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D4" office:value-type="string">
                  <text:p text:style-name="P4"><field:fieldmark-start text:name="__Fieldmark__2856_1269605240" field:type="vnd.oasis.opendocument.field.FORMTEXT"/><text:span text:style-name="T22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50">Nombre de persones usuàries a les que afecta el projecte</text:p>
                </table:table-cell>
                <table:table-cell table:style-name="Taula20.B5" office:value-type="string">
                  <text:p text:style-name="P110"><field:fieldmark-start text:name="__Fieldmark__2867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C5" office:value-type="string">
                  <text:p text:style-name="P110"><field:fieldmark-start text:name="__Fieldmark__2875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D5" office:value-type="string">
                  <text:p text:style-name="P4"><field:fieldmark-start text:name="__Fieldmark__2883_1269605240" field:type="vnd.oasis.opendocument.field.FORMTEXT"/><text:span text:style-name="T22">     </text:span><field:fieldmark-end/></text:p>
                </table:table-cell>
              </table:table-row>
              <table:table-row table:style-name="Taula20.4">
                <table:table-cell table:style-name="Taula20.A6" office:value-type="string">
                  <text:p text:style-name="P55">Totals</text:p>
                </table:table-cell>
                <table:table-cell table:style-name="Taula20.B6" office:value-type="string">
                  <text:p text:style-name="P110"><field:fieldmark-start text:name="__Fieldmark__2894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C6" office:value-type="string">
                  <text:p text:style-name="P110"><field:fieldmark-start text:name="__Fieldmark__2902_1269605240" field:type="vnd.oasis.opendocument.field.FORMTEXT"><field:param field:name="Type" field:value="number"/></field:fieldmark-start><text:span text:style-name="T21">     </text:span><field:fieldmark-end/></text:p>
                </table:table-cell>
                <table:table-cell table:style-name="Taula20.D6" office:value-type="string">
                  <text:p text:style-name="P110"><field:fieldmark-start text:name="__Fieldmark__2910_1269605240" field:type="vnd.oasis.opendocument.field.FORMTEXT"/><text:span text:style-name="T21">     </text:span><field:fieldmark-end/></text:p>
                </table:table-cell>
              </table:table-row>
            </table:table>
            <text:p text:style-name="P153"/>
          </table:table-cell>
          <table:covered-table-cell/>
        </table:table-row>
      </table:table>
      <text:p text:style-name="P172"/>
      <text:p text:style-name="P80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82"/>
            <text:p text:style-name="P106"><text:span text:style-name="T18">Sostenibilitat del projecte subvencionable</text:span><text:span text:style-name="T16">:</text:span><text:span text:style-name="T65"> </text:span><text:span text:style-name="T18">Capacitat i recursos </text:span><text:span text:style-name="T16">per gestionar i executar el projecte.</text:span></text:p>
            <text:p text:style-name="P157"/>
          </table:table-cell>
        </table:table-row>
        <table:table-row table:style-name="Taula22.2">
          <table:table-cell table:style-name="Taula22.A1" office:value-type="string">
            <text:p text:style-name="P91">Personals</text:p>
          </table:table-cell>
        </table:table-row>
        <table:table-row table:style-name="Taula22.2">
          <table:table-cell table:style-name="Taula22.A3" office:value-type="string">
            <text:p text:style-name="P149"><text:span text:style-name="T18">Personal propi i aliè</text:span><text:span text:style-name="T16"> a disposició del projecte subvencionables i procedència d’aquest recursos (Nombre </text:span><text:span text:style-name="T61">de persones (disgregat per <text:s/>gènere: Femení, masculí, no binari)( quantes hores, quantes persones )</text:span></text:p>
            <text:p text:style-name="P82"/>
          </table:table-cell>
        </table:table-row>
        <table:table-row table:style-name="Taula22.4">
          <table:table-cell table:style-name="Taula22.A4" office:value-type="string">
            <text:p text:style-name="P111"><field:fieldmark-start text:name="__Fieldmark__2955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</table:table-row>
        <table:table-row table:style-name="Taula22.2">
          <table:table-cell table:style-name="Taula22.A5" office:value-type="string">
            <text:p text:style-name="P91">Infraestructurals (locals, instal·lacions, equips tècnics per al desenvolupament del projecte subvencionable)</text:p>
          </table:table-cell>
        </table:table-row>
        <table:table-row table:style-name="Taula22.6">
          <table:table-cell table:style-name="Taula22.A6" office:value-type="string">
            <text:p text:style-name="P149"><text:span text:style-name="T18">Infraestructures pròpies i alienes</text:span><text:span text:style-name="T16"> a disposició del projecte subvencionable i la seva procedència (</text:span><text:span text:style-name="T61">infraestructures i materials <text:s/>necessaris per al desenvolupament del projecte subvencionable)</text:span></text:p>
            <text:p text:style-name="P82"/>
          </table:table-cell>
        </table:table-row>
        <table:table-row table:style-name="Taula22.7">
          <table:table-cell table:style-name="Taula22.A7" office:value-type="string">
            <text:p text:style-name="P111"><field:fieldmark-start text:name="__Fieldmark__2977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</table:table-row>
        <table:table-row table:style-name="Taula22.2">
          <table:table-cell table:style-name="Taula22.A8" office:value-type="string">
            <text:p text:style-name="P79"><text:span text:style-name="T43">Materials</text:span><text:span text:style-name="T42"> (especifiqueu si son lloguer o compra i la seva procedència)</text:span></text:p>
          </table:table-cell>
        </table:table-row>
        <text:soft-page-break/>
        <table:table-row table:style-name="Taula22.9">
          <table:table-cell table:style-name="Taula22.A9" office:value-type="string">
            <text:p text:style-name="P111"><field:fieldmark-start text:name="__Fieldmark__2992_1269605240" field:type="vnd.oasis.opendocument.field.FORMTEXT"><field:param field:name="Format" field:value="PRIMERA MAJÚSCULA"/></field:fieldmark-start><text:span text:style-name="T50">     </text:span><field:fieldmark-end/></text:p>
          </table:table-cell>
        </table:table-row>
      </table:table>
      <text:p text:style-name="P156"/>
      <text:p text:style-name="Default"><text:span text:style-name="T31">Capacitat de </text:span><text:span text:style-name="T33">permanència</text:span><text:span text:style-name="T31"> i sosteniment del projecte en el futur </text:span>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13"><field:fieldmark-start text:name="__Fieldmark__3010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172"/>
      <text:p text:style-name="Default"><text:span text:style-name="T31">Capacitat </text:span><text:span text:style-name="T33">d’implicació amb altres agents externs</text:span><text:span text:style-name="T31"> implicats en el projecte: <text:s/></text:span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13"><field:fieldmark-start text:name="__Fieldmark__3028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80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79"><text:span text:style-name="T43">Vinculació </text:span><text:span text:style-name="T42">del projecte </text:span><text:span text:style-name="T43">amb els reptes i palanques de l’Estratègia #ESSBCN2030</text:span><text:span text:style-name="T42">. El projecte opera o té relació amb l’economia digital, l’economia feminista, les migracions, la transició energètica i ecològica, l’educació i/o està protagonitzat, participat o adreçat a la joventut i es justifica en l’explicació detallada i suficientment</text:span></text:p>
          </table:table-cell>
        </table:table-row>
        <table:table-row table:style-name="Taula25.2">
          <table:table-cell table:style-name="Taula25.A2" office:value-type="string">
            <text:p text:style-name="P113"><field:fieldmark-start text:name="__Fieldmark__3049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47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149"><text:span text:style-name="T18">Contribució,</text:span><text:span text:style-name="T16"> específica, directa i pràctica,</text:span><text:span text:style-name="T61"> </text:span><text:span text:style-name="T18">del projecte als reptes i palanques de l’Estratègia ESS BCN 2030</text:span><text:span text:style-name="T61"> i</text:span><text:span text:style-name="T16">/o als projectes de ciutat,</text:span></text:p>
            <text:p text:style-name="P155">Explicar:</text:p>
          </table:table-cell>
        </table:table-row>
        <table:table-row table:style-name="Taula26.2">
          <table:table-cell table:style-name="Taula26.A2" office:value-type="string">
            <text:p text:style-name="P113"><field:fieldmark-start text:name="__Fieldmark__3076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6"/>
      <text:p text:style-name="P6">MARCAR REPTES</text:p>
      <text:p text:style-name="P132"><field:fieldmark text:name="__Fieldmark__3633_2948719744" field:type="vnd.oasis.opendocument.field.FORMCHECKBOX"/><text:span text:style-name="T2"><text:s/>Relació amb l’economia digital </text:span></text:p>
      <text:p text:style-name="P132"><field:fieldmark text:name="__Fieldmark__3639_2948719744" field:type="vnd.oasis.opendocument.field.FORMCHECKBOX"/><text:span text:style-name="T2"><text:s/>Economia feminista </text:span></text:p>
      <text:p text:style-name="P132"><field:fieldmark text:name="__Fieldmark__3645_2948719744" field:type="vnd.oasis.opendocument.field.FORMCHECKBOX"/><text:span text:style-name="T2"><text:s/>Les migracions</text:span></text:p>
      <text:p text:style-name="P132"><field:fieldmark text:name="__Fieldmark__3651_2948719744" field:type="vnd.oasis.opendocument.field.FORMCHECKBOX"/><text:span text:style-name="T2"><text:s/>Transició energètica i ecològica</text:span></text:p>
      <text:p text:style-name="P132"><field:fieldmark text:name="__Fieldmark__3657_2948719744" field:type="vnd.oasis.opendocument.field.FORMCHECKBOX"/><text:span text:style-name="T2"><text:s/>Educació</text:span></text:p>
      <text:p text:style-name="P132"><field:fieldmark text:name="__Fieldmark__3663_2948719744" field:type="vnd.oasis.opendocument.field.FORMCHECKBOX"/><text:span text:style-name="T2"><text:s/>Participació i protagonisme de la joventut en l’empresa/organització.</text:span></text:p>
      <text:p text:style-name="P132"><text:span text:style-name="T3"><text:s/></text:span><text:span text:style-name="T40">MARCAR PALANQUES</text:span></text:p>
      <text:p text:style-name="P132"><field:fieldmark text:name="__Fieldmark__3675_2948719744" field:type="vnd.oasis.opendocument.field.FORMCHECKBOX"/><text:span text:style-name="T2"><text:s/>Consum conscient i transformador </text:span></text:p>
      <text:p text:style-name="P132"><field:fieldmark text:name="__Fieldmark__3681_2948719744" field:type="vnd.oasis.opendocument.field.FORMCHECKBOX"/><text:span text:style-name="T2"><text:s/>Compra pública i contractació pública</text:span></text:p>
      <text:p text:style-name="P132"><field:fieldmark text:name="__Fieldmark__3687_2948719744" field:type="vnd.oasis.opendocument.field.FORMCHECKBOX"/><text:span text:style-name="T2"><text:s/>Educació</text:span></text:p>
      <text:p text:style-name="P132"><field:fieldmark text:name="__Fieldmark__3693_2948719744" field:type="vnd.oasis.opendocument.field.FORMCHECKBOX"/><text:span text:style-name="T2"><text:s/>Finançament</text:span></text:p>
      <text:p text:style-name="P132"><text:soft-page-break/><field:fieldmark text:name="__Fieldmark__3700_2948719744" field:type="vnd.oasis.opendocument.field.FORMCHECKBOX"/><text:span text:style-name="T2"><text:s/>Gestió pública deliberativa</text:span></text:p>
      <text:p text:style-name="P132"><field:fieldmark text:name="__Fieldmark__3706_2948719744" field:type="vnd.oasis.opendocument.field.FORMCHECKBOX"/><text:span text:style-name="T2"><text:s/>Intercooperació i creació de mercat social</text:span>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79"><text:span text:style-name="T42">El projecte </text:span><text:span text:style-name="T43">opera o té relació</text:span><text:span text:style-name="T42"> amb l’economia digital, l’economia feminista, les migracions, la transició energètica i ecològica, el consum conscient, l’educació i/o està protagonitzat, participat o adreçat a la joventut</text:span></text:p>
            <text:p text:style-name="P155">Explicar:</text:p>
          </table:table-cell>
        </table:table-row>
        <table:table-row table:style-name="Taula27.2">
          <table:table-cell table:style-name="Taula27.A2" office:value-type="string">
            <text:p text:style-name="P113"><field:fieldmark-start text:name="__Fieldmark__3178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132"><field:fieldmark text:name="__Fieldmark__3734_2948719744" field:type="vnd.oasis.opendocument.field.FORMCHECKBOX"/><text:span text:style-name="T2"><text:s/>Relació amb l’economia digital </text:span></text:p>
      <text:p text:style-name="P132"><field:fieldmark text:name="__Fieldmark__3740_2948719744" field:type="vnd.oasis.opendocument.field.FORMCHECKBOX"/><text:span text:style-name="T2"><text:s/>Economia feminista </text:span></text:p>
      <text:p text:style-name="P132"><field:fieldmark text:name="__Fieldmark__3746_2948719744" field:type="vnd.oasis.opendocument.field.FORMCHECKBOX"/><text:span text:style-name="T2"><text:s/>Les migracions</text:span></text:p>
      <text:p text:style-name="P132"><field:fieldmark text:name="__Fieldmark__3752_2948719744" field:type="vnd.oasis.opendocument.field.FORMCHECKBOX"/><text:span text:style-name="T2"><text:s/>Transició energètica i ecològica</text:span></text:p>
      <text:p text:style-name="P132"><field:fieldmark text:name="__Fieldmark__3758_2948719744" field:type="vnd.oasis.opendocument.field.FORMCHECKBOX"/><text:span text:style-name="T2"><text:s/>Educació</text:span></text:p>
      <text:p text:style-name="P132"><field:fieldmark text:name="__Fieldmark__3764_2948719744" field:type="vnd.oasis.opendocument.field.FORMCHECKBOX"/><text:span text:style-name="T2"><text:s/>Participació i protagonisme de la joventut en l’empresa/organització.</text:span>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149"><text:span text:style-name="T16">Incorporació d’indicadors <text:s/>dels impactes i millores <text:s/>del</text:span><text:span text:style-name="T62"> projecte subvencionable en relació al</text:span><text:span text:style-name="T61"> balanç social, la responsabilitat ambiental, la transparència i bon govern</text:span></text:p>
          </table:table-cell>
        </table:table-row>
        <table:table-row table:style-name="Taula28.2">
          <table:table-cell table:style-name="Taula28.A2" office:value-type="string">
            <text:p text:style-name="P113"><field:fieldmark-start text:name="__Fieldmark__3231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  <table:table-row table:style-name="Taula28.3">
          <table:table-cell table:style-name="Taula28.A1" office:value-type="string">
            <text:p text:style-name="P82"/>
            <text:p text:style-name="P82"/>
            <text:p text:style-name="P79"><text:span text:style-name="T42">Efectes del projecte subvencionable en la millora de la desigualtat de gènere amb </text:span><text:span text:style-name="T43">perspectiva interseccional</text:span><text:span text:style-name="T42"> i disgregat per gènere <text:s/>(femení, masculí i no binàries)</text:span></text:p>
            <text:p text:style-name="P82"/>
            <text:p text:style-name="P82"/>
            <text:p text:style-name="P82"/>
          </table:table-cell>
        </table:table-row>
        <table:table-row table:style-name="Taula28.2">
          <table:table-cell table:style-name="Taula28.A4" office:value-type="string">
            <text:p text:style-name="P113"><field:fieldmark-start text:name="__Fieldmark__3258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47"/>
      <text:p text:style-name="Default"><text:span text:style-name="T31">Impacte del projecte subvencionable en el </text:span><text:span text:style-name="T33">Mercat Social, en pràctiques de consum responsable i beneficis ambientals</text:span></text:p>
      <text:p text:style-name="Default"><text:span text:style-name="T60">(</text:span><text:span text:style-name="T31">Com l’organització satisfà <text:s/>les seves necessitats amb béns i serveis de l’ESS, pràctiques de consum responsable i beneficis ambientals per <text:s/>l’execució del projecte subvencionable)</text:span>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111"><field:fieldmark-start text:name="__Fieldmark__3280_1269605240" field:type="vnd.oasis.opendocument.field.FORMTEXT"><field:param field:name="Format" field:value="PRIMERA MAJÚSCULA"/></field:fieldmark-start><text:span text:style-name="T50">     </text:span><field:fieldmark-end/></text:p>
          </table:table-cell>
        </table:table-row>
      </table:table>
      <text:p text:style-name="P179">5. PLA D’EXECUCIÓ I AVALUACIÓ DEL PROJECTE SUBVENCIONABLE </text:p>
      <text:p text:style-name="P47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 table:style-name="Taula30.1">
          <table:table-cell table:style-name="Taula30.A1" table:number-columns-spanned="5" office:value-type="string">
            <text:p text:style-name="P98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30.2">
          <table:table-cell table:style-name="Taula30.A2" table:number-columns-spanned="5" office:value-type="string">
            <text:p text:style-name="P83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ula30.3">
          <table:table-cell table:style-name="Taula30.A3" office:value-type="string">
            <text:p text:style-name="P165">Resultats esperats</text:p>
            <text:p text:style-name="P167">Indiquen els productes o serveis que es generen de la intervenció realitzada.</text:p>
          </table:table-cell>
          <table:table-cell table:style-name="Taula30.B3" office:value-type="string">
            <text:p text:style-name="P168"><text:span text:style-name="T74">Indicadors dels </text:span><text:span text:style-name="T75">resultats esperats</text:span></text:p>
            <text:p text:style-name="P167">Indicadors concrets que permeten mesurar els resultats esperats.</text:p>
            <text:p text:style-name="P167"/>
            <text:p text:style-name="P167"/>
          </table:table-cell>
          <table:table-cell table:style-name="Taula30.B3" office:value-type="string">
            <text:p text:style-name="P165">Activitats proposades</text:p>
            <text:p text:style-name="P167">Descripció de les activitats realitzades.</text:p>
          </table:table-cell>
          <table:table-cell table:style-name="Taula30.B3" office:value-type="string">
            <text:p text:style-name="P165">Productes derivats de les activitats proposades</text:p>
          </table:table-cell>
          <table:table-cell table:style-name="Taula30.E3" office:value-type="string">
            <text:p text:style-name="P138"/>
          </table:table-cell>
        </table:table-row>
        <table:table-row table:style-name="Taula30.4">
          <table:table-cell table:style-name="Taula30.A3" office:value-type="string">
            <text:p text:style-name="P162">“Què es vol aconseguir?”</text:p>
          </table:table-cell>
          <table:table-cell table:style-name="Taula30.B3" office:value-type="string">
            <text:p text:style-name="P163">“Com es mesurarà si s’ha aconseguit?”</text:p>
          </table:table-cell>
          <table:table-cell table:style-name="Taula30.B3" office:value-type="string">
            <text:p text:style-name="P163">“Amb quines activitats es durà a terme?”</text:p>
          </table:table-cell>
          <table:table-cell table:style-name="Taula30.B3" office:value-type="string">
            <text:p text:style-name="P144"><text:span text:style-name="T68">Productes associats a la proposta subvencionable amb les eines i activitats de comunicació associades que fomentin el coneixement de l’Estratègia <text:s/>ESS 2030 BCN i la</text:span><text:span text:style-name="T59"> seva coordinació amb el projecte de ciutat #SomESS</text:span></text:p>
          </table:table-cell>
          <table:table-cell table:style-name="Taula30.E4" office:value-type="string">
            <text:p text:style-name="P138"/>
          </table:table-cell>
        </table:table-row>
        <table:table-row table:style-name="Taula30.5">
          <table:table-cell table:style-name="Taula30.A5" office:value-type="string">
            <text:p text:style-name="P114"><field:fieldmark-start text:name="__Fieldmark__3346_1269605240" field:type="vnd.oasis.opendocument.field.FORMTEXT"><field:param field:name="Format" field:value="PRIMERA MAJÚSCULA"/></field:fieldmark-start><text:span text:style-name="T46">   </text:span><field:fieldmark-end/></text:p>
          </table:table-cell>
          <table:table-cell table:style-name="Taula30.B5" office:value-type="string">
            <text:p text:style-name="P112"><field:fieldmark-start text:name="__Fieldmark__3354_1269605240" field:type="vnd.oasis.opendocument.field.FORMTEXT"><field:param field:name="Format" field:value="PRIMERA MAJÚSCULA"/></field:fieldmark-start><text:span text:style-name="T46">    </text:span><field:fieldmark-end/></text:p>
          </table:table-cell>
          <table:table-cell table:style-name="Taula30.C5" office:value-type="string">
            <text:p text:style-name="P112"><field:fieldmark-start text:name="__Fieldmark__3362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30.D5" office:value-type="string">
            <text:p text:style-name="P112"><field:fieldmark-start text:name="__Fieldmark__3370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30.E5" office:value-type="string">
            <text:p text:style-name="P138"/>
          </table:table-cell>
        </table:table-row>
      </table:table>
      <text:p text:style-name="P47"/>
      <text:p text:style-name="P97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C"/>
        <table:table-column table:style-name="Taula31.D"/>
        <table:table-column table:style-name="Taula31.C"/>
        <table:table-column table:style-name="Taula31.H"/>
        <table:table-column table:style-name="Taula31.C"/>
        <table:table-column table:style-name="Taula31.D"/>
        <table:table-column table:style-name="Taula31.C"/>
        <table:table-column table:style-name="Taula31.H"/>
        <table:table-column table:style-name="Taula31.D"/>
        <table:table-row table:style-name="Taula31.1">
          <table:table-cell table:style-name="Taula31.A1" table:number-columns-spanned="13" office:value-type="string">
            <text:p text:style-name="P98">TEMPORITZACIÓ: FASES I CRONOGRAMA DE LES ACTIVITATS PLANIFIC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1.2">
          <table:table-cell table:style-name="Taula31.A2" table:number-columns-spanned="13" office:value-type="string">
            <text:p text:style-name="P82">Relacioneu les fases i el cronograma de les activitats abans descrites.</text:p>
            <text:p text:style-name="P129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1.3">
          <table:table-cell table:style-name="Taula31.A3" office:value-type="string">
            <text:p text:style-name="P137">ACTIVITAT PLANIFICADA</text:p>
          </table:table-cell>
          <table:table-cell table:style-name="Taula31.B3" office:value-type="string">
            <text:p text:style-name="P154">MES 1</text:p>
          </table:table-cell>
          <table:table-cell table:style-name="Taula31.C3" office:value-type="string">
            <text:p text:style-name="P154">MES 2</text:p>
          </table:table-cell>
          <table:table-cell table:style-name="Taula31.C3" office:value-type="string">
            <text:p text:style-name="P154">MES 3</text:p>
          </table:table-cell>
          <table:table-cell table:style-name="Taula31.B3" office:value-type="string">
            <text:p text:style-name="P154">MES 4</text:p>
          </table:table-cell>
          <table:table-cell table:style-name="Taula31.C3" office:value-type="string">
            <text:p text:style-name="P154">MES 5</text:p>
          </table:table-cell>
          <table:table-cell table:style-name="Taula31.C3" office:value-type="string">
            <text:p text:style-name="P154">MES 6</text:p>
          </table:table-cell>
          <table:table-cell table:style-name="Taula31.B3" office:value-type="string">
            <text:p text:style-name="P154">MES 7</text:p>
          </table:table-cell>
          <table:table-cell table:style-name="Taula31.C3" office:value-type="string">
            <text:p text:style-name="P154">MES 8</text:p>
          </table:table-cell>
          <table:table-cell table:style-name="Taula31.C3" office:value-type="string">
            <text:p text:style-name="P154">MES 9</text:p>
          </table:table-cell>
          <table:table-cell table:style-name="Taula31.B3" office:value-type="string">
            <text:p text:style-name="P154">MES 10</text:p>
          </table:table-cell>
          <table:table-cell table:style-name="Taula31.C3" office:value-type="string">
            <text:p text:style-name="P154">MES 11</text:p>
          </table:table-cell>
          <table:table-cell table:style-name="Taula31.C3" office:value-type="string">
            <text:p text:style-name="P154">MES 12</text:p>
          </table:table-cell>
        </table:table-row>
        <table:table-row table:style-name="Taula31.4">
          <table:table-cell table:style-name="Taula31.A4" office:value-type="string">
            <text:p text:style-name="P114"><field:fieldmark-start text:name="__Fieldmark__3434_1269605240" field:type="vnd.oasis.opendocument.field.FORMTEXT"><field:param field:name="Format" field:value="PRIMERA MAJÚSCULA"/></field:fieldmark-start><text:span text:style-name="T66">   </text:span><field:fieldmark-end/></text:p>
            <text:p text:style-name="P158"/>
          </table:table-cell>
          <table:table-cell table:style-name="Taula31.B4" office:value-type="string">
            <text:p text:style-name="P112"><field:fieldmark-start text:name="__Fieldmark__3444_1269605240" field:type="vnd.oasis.opendocument.field.FORMTEXT"><field:param field:name="Format" field:value="PRIMERA MAJÚSCULA"/></field:fieldmark-start><text:span text:style-name="T66">    </text:span><field:fieldmark-end/></text:p>
          </table:table-cell>
          <table:table-cell table:style-name="Taula31.C4" office:value-type="string">
            <text:p text:style-name="P112"><field:fieldmark-start text:name="__Fieldmark__3452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D4" office:value-type="string">
            <text:p text:style-name="P112"><field:fieldmark-start text:name="__Fieldmark__3460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E4" office:value-type="string">
            <text:p text:style-name="P112"><field:fieldmark-start text:name="__Fieldmark__3468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F4" office:value-type="string">
            <text:p text:style-name="P112"><field:fieldmark-start text:name="__Fieldmark__3476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G4" office:value-type="string">
            <text:p text:style-name="P112"><field:fieldmark-start text:name="__Fieldmark__3484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H4" office:value-type="string">
            <text:p text:style-name="P112"><field:fieldmark-start text:name="__Fieldmark__3492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I4" office:value-type="string">
            <text:p text:style-name="P112"><field:fieldmark-start text:name="__Fieldmark__3500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J4" office:value-type="string">
            <text:p text:style-name="P112"><field:fieldmark-start text:name="__Fieldmark__3508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K4" office:value-type="string">
            <text:p text:style-name="P112"><field:fieldmark-start text:name="__Fieldmark__3516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L4" office:value-type="string">
            <text:p text:style-name="P112"><field:fieldmark-start text:name="__Fieldmark__3524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  <table:table-cell table:style-name="Taula31.M4" office:value-type="string">
            <text:p text:style-name="P112"><field:fieldmark-start text:name="__Fieldmark__3532_1269605240" field:type="vnd.oasis.opendocument.field.FORMTEXT"><field:param field:name="Format" field:value="PRIMERA MAJÚSCULA"/></field:fieldmark-start><text:span text:style-name="T66">     </text:span><field:fieldmark-end/></text:p>
          </table:table-cell>
        </table:table-row>
      </table:table>
      <text:p text:style-name="P47"/>
      <text:p text:style-name="P47"/>
      <text:p text:style-name="P176">6. PLA DE COMUNICACIÓ I DIFUSIÓ DEL PROJECTE SUBVENCIONABLE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row table:style-name="Taula32.1">
          <table:table-cell table:style-name="Taula32.A1" table:number-columns-spanned="6" office:value-type="string">
            <text:p text:style-name="P82">METODOLOGIA I ORGANITZACIÓ DE LA COMUNICACI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2.2">
          <table:table-cell table:style-name="Taula32.A2" table:number-columns-spanned="6" office:value-type="string">
            <text:p text:style-name="P79"><text:span text:style-name="T42">Descripció de les </text:span><text:span text:style-name="T43">accions comunicatives</text:span><text:span text:style-name="T42">, el públic objectiu i els productes que es desenvoluparan. Cal incloure’n una com a mínim i emplenar totes les columnes per a cada acció comunicativa.</text:span></text:p>
            <text:p text:style-name="P93"><text:span text:style-name="T42">Indicar específicament aquells productes </text:span><text:span text:style-name="T43">amb llicència lliure.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2.3">
          <table:table-cell table:style-name="Taula32.A3" table:number-columns-spanned="2" office:value-type="string">
            <text:p text:style-name="P161">Acció comunicativa</text:p>
            <text:p text:style-name="P166">Quina acció es farà?</text:p>
          </table:table-cell>
          <table:covered-table-cell/>
          <table:table-cell table:style-name="Taula32.C3" office:value-type="string">
            <text:p text:style-name="P160">Missatge</text:p>
            <text:p text:style-name="P166">Quin és el missatge?</text:p>
          </table:table-cell>
          <table:table-cell table:style-name="Taula32.C3" office:value-type="string">
            <text:p text:style-name="P160">Públic objectiu</text:p>
            <text:p text:style-name="P166">A qui va dirigit el missatge?</text:p>
          </table:table-cell>
          <table:table-cell table:style-name="Taula32.C3" table:number-columns-spanned="2" office:value-type="string">
            <text:p text:style-name="P160">Producte</text:p>
            <text:p text:style-name="P166">Cartells, díptics, tríptics o altres programes de mà, banderoles, web o altres sistemes de difusió.</text:p>
          </table:table-cell>
          <table:covered-table-cell/>
        </table:table-row>
        <table:table-row table:style-name="Taula32.4">
          <table:table-cell table:style-name="Taula32.A4" table:number-columns-spanned="2" office:value-type="string">
            <text:p text:style-name="P112"><field:fieldmark-start text:name="__Fieldmark__3586_1269605240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covered-table-cell/>
          <table:table-cell table:style-name="Taula32.C4" office:value-type="string">
            <text:p text:style-name="P116"><field:fieldmark-start text:name="__Fieldmark__3594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D4" office:value-type="string">
            <text:p text:style-name="P116"><field:fieldmark-start text:name="__Fieldmark__3602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E4" table:number-columns-spanned="2" office:value-type="string">
            <text:p text:style-name="P116"><field:fieldmark-start text:name="__Fieldmark__3610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2.5">
          <table:table-cell table:style-name="Taula32.A5" table:number-columns-spanned="2" office:value-type="string">
            <text:p text:style-name="P116"><field:fieldmark-start text:name="__Fieldmark__3618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  <table:table-cell table:style-name="Taula32.C5" office:value-type="string">
            <text:p text:style-name="P116"><field:fieldmark-start text:name="__Fieldmark__3626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D5" office:value-type="string">
            <text:p text:style-name="P116"><field:fieldmark-start text:name="__Fieldmark__3634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E5" table:number-columns-spanned="2" office:value-type="string">
            <text:p text:style-name="P116"><field:fieldmark-start text:name="__Fieldmark__3642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2.6">
          <table:table-cell table:style-name="Taula32.A6" table:number-columns-spanned="2" office:value-type="string">
            <text:p text:style-name="P116"><field:fieldmark-start text:name="__Fieldmark__3650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  <table:table-cell table:style-name="Taula32.C6" office:value-type="string">
            <text:p text:style-name="P116"><field:fieldmark-start text:name="__Fieldmark__3658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D6" office:value-type="string">
            <text:p text:style-name="P116"><field:fieldmark-start text:name="__Fieldmark__3666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E6" table:number-columns-spanned="2" office:value-type="string">
            <text:p text:style-name="P116"><field:fieldmark-start text:name="__Fieldmark__3674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2.7">
          <table:table-cell table:style-name="Taula32.A7" table:number-columns-spanned="2" office:value-type="string">
            <text:p text:style-name="P116"><field:fieldmark-start text:name="__Fieldmark__3682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  <table:table-cell table:style-name="Taula32.C7" office:value-type="string">
            <text:p text:style-name="P116"><field:fieldmark-start text:name="__Fieldmark__3690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D7" office:value-type="string">
            <text:p text:style-name="P116"><field:fieldmark-start text:name="__Fieldmark__3698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table-cell table:style-name="Taula32.E7" table:number-columns-spanned="2" office:value-type="string">
            <text:p text:style-name="P116"><field:fieldmark-start text:name="__Fieldmark__3706_1269605240" field:type="vnd.oasis.opendocument.field.FORMTEXT"><field:param field:name="Format" field:value="PRIMERA MAJÚSCULA"/></field:fieldmark-start><text:span text:style-name="T81">     </text:span><field:fieldmark-end/></text:p>
          </table:table-cell>
          <table:covered-table-cell/>
        </table:table-row>
        <table:table-row table:style-name="Taula32.8">
          <table:table-cell table:style-name="Taula32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ula32.F8" office:value-type="string">
            <text:p text:style-name="P138"/>
          </table:table-cell>
        </table:table-row>
        <table:table-row table:style-name="Taula32.9">
          <table:table-cell table:style-name="Taula32.A9" office:value-type="string">
            <text:p text:style-name="P71"/>
          </table:table-cell>
          <table:table-cell table:style-name="Taula32.A1" table:number-columns-spanned="5" office:value-type="string">
            <text:p text:style-name="P71">7. REFORMULACIÓ DEL PROJECTE SUBVENCIONABLE.</text:p>
          </table:table-cell>
          <table:covered-table-cell/>
          <table:covered-table-cell/>
          <table:covered-table-cell/>
          <table:covered-table-cell/>
        </table:table-row>
        <table:table-row table:style-name="Taula32.10">
          <table:table-cell table:style-name="Taula32.A10" office:value-type="string">
            <text:p text:style-name="P24"/>
          </table:table-cell>
          <table:table-cell table:style-name="Taula32.B10" table:number-columns-spanned="5" office:value-type="string">
            <text:p text:style-name="P24">Si el projecte no obté el total de la subvenció sol·licitada, quines serien les activitats i/o accions reformulables sense que s'afectés als objectius fonamentals i als impactes esperats.</text:p>
            <text:p text:style-name="P139"><text:span text:style-name="T12">Aquesta informació només és a tall descriptiu per la valoració del projecte. Si el projecte ha de ser reformulat caldrà fer-ho més endavant amb el formulari i termini adient.</text:span><text:span text:style-name="T76"> </text:span><text:span text:style-name="T15">En aquesta convocatòria específica no es permet reformular més d’un 25% del cost total del projecte presentat inicialment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2.11">
          <table:table-cell table:style-name="Taula32.A11" office:value-type="string">
            <text:p text:style-name="P112"/>
          </table:table-cell>
          <table:table-cell table:style-name="Taula32.B11" table:number-columns-spanned="5" office:value-type="string">
            <text:p text:style-name="P112"><field:fieldmark-start text:name="__Fieldmark__3743_1269605240" field:type="vnd.oasis.opendocument.field.FORMTEXT"><field:param field:name="Format" field:value="PRIMERA MAJÚSCULA"/></field:fieldmark-start><text:span text:style-name="T21">     </text:span><field:fieldmark-end/></text:p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133"><text:span text:style-name="T5">Segons </text:span><text:span text:style-name="T8">l’article 6 de les bases reguladores</text:span><text:span text:style-name="T5">, no es pot incórrer en falses declaracions en facilitar la informació exigida per poder participar en la convocatòria i la persona que actua en nom i representació</text:span><text:span text:style-name="T8"> DECLARA</text:span></text:p>
      <text:p text:style-name="P47"/>
      <text:p text:style-name="P56">Que totes les dades que consten en aquest document, són certes i perquè així consti, signo la present</text:p>
      <text:p text:style-name="P56"/>
      <text:p text:style-name="P18"/>
      <text:p text:style-name="P18"/>
      <text:p text:style-name="P18"/>
      <text:p text:style-name="P18"/>
      <text:p text:style-name="P18"/>
      <text:p text:style-name="P18"/>
      <text:p text:style-name="P76">Atenció:</text:p>
      <text:p text:style-name="P17">En cas de registre físic per les persones físiques</text:p>
      <text:p text:style-name="P11">Afegiu la data i la signatura de la persona representant legal de l’organització aquí per tal que aquest document tingui validesa legal</text:p>
      <text:p text:style-name="P11"/>
      <text:p text:style-name="P174"><text:span text:style-name="T12">Barcelona,</text:span><text:span text:style-name="T27"> </text:span><field:fieldmark-start text:name="__Fieldmark__3794_1269605240" field:type="vnd.oasis.opendocument.field.FORMTEXT"><field:param field:name="Format" field:value="d MMM. 'de' yy"/><field:param field:name="Type" field:value="date"/></field:fieldmark-start><text:span text:style-name="T30">     </text:span><field:fieldmark-end/><text:span text:style-name="T12"> <text:s/></text:span></text:p>
      <text:p text:style-name="P19">Signatura</text:p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2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 style:language-asian="es" style:country-asian="ES"/>
    </style:style>
    <style:style style:name="Asunto_20_del_20_comentario_20_Car" style:display-name="Asunto del comentario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o_20_nota_20_pie_20_Car" style:display-name="Texto nota pie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1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IDFont+F3" fo:font-family="CIDFont+F3" style:font-family-generic="roman" style:font-pitch="variable" style:font-name-complex="CIDFont+F31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Arial1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3.528cm" svg:height="0.953cm" draw:z-index="8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gen 2" text:anchor-type="as-char" svg:width="3.528cm" svg:height="0.953cm" draw:z-index="3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9</text:page-number></text:span><text:span text:style-name="MT1"><text:s/>- Document bàsic 2: Descripció bàsica del projecte modalitat Aa</text:span></text:p>
      </style:footer>
      <style:footer-left>
        <text:p text:style-name="MP3"><text:span text:style-name="MT1">Pàg. </text:span><text:span text:style-name="MT1"><text:page-number text:select-page="current">8</text:page-number></text:span><text:span text:style-name="MT1"><text:s/>- Document bàsic 2: Descripció bàsica del projecte modalitat Aa</text:span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MP1"><draw:frame draw:style-name="Mfr1" draw:name="Imatge1" text:anchor-type="as-char" svg:width="3.528cm" svg:height="0.953cm" draw:z-index="1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1" text:anchor-type="as-char" svg:width="3.528cm" svg:height="0.953cm" draw:z-index="9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a</text:span></text:p>
      </style:footer>
      <style:footer-left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Aa</text:span></text:p>
      </style:footer-left>
    </style:master-page>
    <style:master-page style:name="Converted2" style:page-layout-name="Mpm1" draw:style-name="Mdp1">
      <style:header>
        <text:p text:style-name="MP1"><draw:frame draw:style-name="Mfr1" draw:name="2" text:anchor-type="as-char" svg:width="3.528cm" svg:height="0.953cm" draw:z-index="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gen 3" text:anchor-type="as-char" svg:width="3.528cm" svg:height="0.953cm" draw:z-index="11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a</text:span></text:p>
      </style:footer>
      <style:footer-left>
        <text:p text:style-name="MP3"><text:span text:style-name="MT1">Pàg. </text:span><text:span text:style-name="MT1"><text:page-number text:select-page="current">12</text:page-number></text:span><text:span text:style-name="MT1"><text:s/>- Document bàsic 2: Descripció bàsica del projecte modalitat Aa</text:span></text:p>
      </style:footer-left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7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5</meta:editing-cycles>
    <meta:print-date>2023-01-24T10:42:00</meta:print-date>
    <meta:creation-date>2023-02-24T08:51:00</meta:creation-date>
    <dc:date>2023-03-03T12:25:32.059000000</dc:date>
    <meta:editing-duration>PT2M47S</meta:editing-duration>
    <meta:generator>LibreOffice/7.2.5.2$Windows_X86_64 LibreOffice_project/499f9727c189e6ef3471021d6132d4c694f357e5</meta:generator>
    <meta:document-statistic meta:table-count="32" meta:image-count="6" meta:object-count="0" meta:page-count="12" meta:paragraph-count="519" meta:word-count="3455" meta:character-count="20825" meta:non-whitespace-character-count="17210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