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38E80582C7B25AE9B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ArialNarrow,Bold1" svg:font-family="'ArialNarrow,Bold'" style:font-family-generic="system" style:font-pitch="variable"/>
    <style:font-face style:name="ArialNarrow1" svg:font-family="ArialNarrow" style:font-family-generic="system" style:font-pitch="variable"/>
    <style:font-face style:name="CIDFont+F3" svg:font-family="CIDFont+F3" style:font-family-generic="roman" style:font-pitch="variable"/>
    <style:font-face style:name="CIDFont+F31" svg:font-family="CIDFont+F3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ula1" style:family="table">
      <style:table-properties style:width="19.302cm" fo:margin-left="-0.191cm" fo:margin-top="0cm" fo:margin-bottom="0cm" table:align="left" style:writing-mode="lr-tb"/>
    </style:style>
    <style:style style:name="Taula1.A" style:family="table-column">
      <style:table-column-properties style:column-width="5.784cm"/>
    </style:style>
    <style:style style:name="Taula1.B" style:family="table-column">
      <style:table-column-properties style:column-width="0.363cm"/>
    </style:style>
    <style:style style:name="Taula1.C" style:family="table-column">
      <style:table-column-properties style:column-width="4.449cm"/>
    </style:style>
    <style:style style:name="Taula1.D" style:family="table-column">
      <style:table-column-properties style:column-width="4.452cm"/>
    </style:style>
    <style:style style:name="Taula1.E" style:family="table-column">
      <style:table-column-properties style:column-width="0.102cm"/>
    </style:style>
    <style:style style:name="Taula1.F" style:family="table-column">
      <style:table-column-properties style:column-width="1.651cm"/>
    </style:style>
    <style:style style:name="Taula1.G" style:family="table-column">
      <style:table-column-properties style:column-width="2.501cm"/>
    </style:style>
    <style:style style:name="Taula1.1" style:family="table-row">
      <style:table-row-properties style:min-row-height="0.201cm" fo:keep-together="auto"/>
    </style:style>
    <style:style style:name="Taula1.A1" style:family="table-cell">
      <style:table-cell-properties style:vertical-align="bottom" fo:padding-left="0.049cm" fo:padding-right="0.049cm" fo:padding-top="0cm" fo:padding-bottom="0cm" fo:border="none"/>
    </style:style>
    <style:style style:name="Taula1.B1" style:family="table-cell">
      <style:table-cell-properties fo:padding-left="0.191cm" fo:padding-right="0.191cm" fo:padding-top="0cm" fo:padding-bottom="0cm" fo:border="none"/>
    </style:style>
    <style:style style:name="Taula1.C1" style:family="table-cell">
      <style:table-cell-properties fo:padding-left="0.191cm" fo:padding-right="0.191cm" fo:padding-top="0cm" fo:padding-bottom="0cm" fo:border="none"/>
    </style:style>
    <style:style style:name="Taula1.D1" style:family="table-cell">
      <style:table-cell-properties fo:padding-left="0.191cm" fo:padding-right="0.191cm" fo:padding-top="0cm" fo:padding-bottom="0cm" fo:border="none"/>
    </style:style>
    <style:style style:name="Taula1.E1" style:family="table-cell">
      <style:table-cell-properties fo:padding-left="0.191cm" fo:padding-right="0.191cm" fo:padding-top="0cm" fo:padding-bottom="0cm" fo:border="none"/>
    </style:style>
    <style:style style:name="Taula1.F1" style:family="table-cell">
      <style:table-cell-properties fo:padding-left="0.191cm" fo:padding-right="0.191cm" fo:padding-top="0cm" fo:padding-bottom="0cm" fo:border="none"/>
    </style:style>
    <style:style style:name="Taula1.G1" style:family="table-cell">
      <style:table-cell-properties fo:padding-left="0.191cm" fo:padding-right="0.191cm" fo:padding-top="0cm" fo:padding-bottom="0cm" fo:border="none"/>
    </style:style>
    <style:style style:name="Taula1.2" style:family="table-row">
      <style:table-row-properties style:min-row-height="1.076cm" fo:keep-together="auto"/>
    </style:style>
    <style:style style:name="Taula1.3" style:family="table-row">
      <style:table-row-properties style:min-row-height="1.799cm" fo:keep-together="auto"/>
    </style:style>
    <style:style style:name="Taula1.4" style:family="table-row">
      <style:table-row-properties style:row-height="0.725cm" fo:keep-together="auto"/>
    </style:style>
    <style:style style:name="Taula1.5" style:family="table-row">
      <style:table-row-properties style:min-row-height="0.714cm" fo:keep-together="auto"/>
    </style:style>
    <style:style style:name="Taula1.6" style:family="table-row">
      <style:table-row-properties style:row-height="0.545cm" fo:keep-together="auto"/>
    </style:style>
    <style:style style:name="Taula1.A6" style:family="table-cell">
      <style:table-cell-properties fo:padding-left="0.049cm" fo:padding-right="0.049cm" fo:padding-top="0cm" fo:padding-bottom="0cm" fo:border="none"/>
    </style:style>
    <style:style style:name="Taula1.B6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F6" style:family="table-cell">
      <style:table-cell-properties fo:padding-left="0.191cm" fo:padding-right="0.191cm" fo:padding-top="0cm" fo:padding-bottom="0cm" fo:border="none"/>
    </style:style>
    <style:style style:name="Taula1.G6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7" style:family="table-row">
      <style:table-row-properties style:min-row-height="1.078cm" fo:keep-together="auto"/>
    </style:style>
    <style:style style:name="Taula1.A7" style:family="table-cell">
      <style:table-cell-properties fo:padding-left="0.049cm" fo:padding-right="0.049cm" fo:padding-top="0cm" fo:padding-bottom="0cm" fo:border="none"/>
    </style:style>
    <style:style style:name="Taula1.B7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.8" style:family="table-row">
      <style:table-row-properties style:row-height="0.601cm" fo:keep-together="auto"/>
    </style:style>
    <style:style style:name="Taula1.9" style:family="table-row">
      <style:table-row-properties style:min-row-height="0.445cm" fo:keep-together="auto"/>
    </style:style>
    <style:style style:name="Taula1.A9" style:family="table-cell">
      <style:table-cell-properties style:vertical-align="middle" fo:padding-left="0.049cm" fo:padding-right="0.049cm" fo:padding-top="0cm" fo:padding-bottom="0cm" fo:border="none"/>
    </style:style>
    <style:style style:name="Taula1.C9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ula1.10" style:family="table-row">
      <style:table-row-properties style:row-height="0.93cm" fo:keep-together="auto"/>
    </style:style>
    <style:style style:name="Taula1.A10" style:family="table-cell">
      <style:table-cell-properties fo:padding-left="0.049cm" fo:padding-right="0.049cm" fo:padding-top="0cm" fo:padding-bottom="0cm" fo:border="none"/>
    </style:style>
    <style:style style:name="Taula1.C10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D10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E10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3" style:family="table">
      <style:table-properties style:width="19.302cm" fo:margin-left="-0.191cm" fo:margin-top="0cm" fo:margin-bottom="0cm" table:align="left" style:writing-mode="lr-tb"/>
    </style:style>
    <style:style style:name="Taula3.A" style:family="table-column">
      <style:table-column-properties style:column-width="2.092cm"/>
    </style:style>
    <style:style style:name="Taula3.B" style:family="table-column">
      <style:table-column-properties style:column-width="0.88cm"/>
    </style:style>
    <style:style style:name="Taula3.C" style:family="table-column">
      <style:table-column-properties style:column-width="2.411cm"/>
    </style:style>
    <style:style style:name="Taula3.D" style:family="table-column">
      <style:table-column-properties style:column-width="1.898cm"/>
    </style:style>
    <style:style style:name="Taula3.E" style:family="table-column">
      <style:table-column-properties style:column-width="2.238cm"/>
    </style:style>
    <style:style style:name="Taula3.F" style:family="table-column">
      <style:table-column-properties style:column-width="0.418cm"/>
    </style:style>
    <style:style style:name="Taula3.G" style:family="table-column">
      <style:table-column-properties style:column-width="0.113cm"/>
    </style:style>
    <style:style style:name="Taula3.H" style:family="table-column">
      <style:table-column-properties style:column-width="1.626cm"/>
    </style:style>
    <style:style style:name="Taula3.I" style:family="table-column">
      <style:table-column-properties style:column-width="0.448cm"/>
    </style:style>
    <style:style style:name="Taula3.J" style:family="table-column">
      <style:table-column-properties style:column-width="1.554cm"/>
    </style:style>
    <style:style style:name="Taula3.K" style:family="table-column">
      <style:table-column-properties style:column-width="0.6cm"/>
    </style:style>
    <style:style style:name="Taula3.L" style:family="table-column">
      <style:table-column-properties style:column-width="0.217cm"/>
    </style:style>
    <style:style style:name="Taula3.M" style:family="table-column">
      <style:table-column-properties style:column-width="0.935cm"/>
    </style:style>
    <style:style style:name="Taula3.N" style:family="table-column">
      <style:table-column-properties style:column-width="0.445cm"/>
    </style:style>
    <style:style style:name="Taula3.O" style:family="table-column">
      <style:table-column-properties style:column-width="2.986cm"/>
    </style:style>
    <style:style style:name="Taula3.P" style:family="table-column">
      <style:table-column-properties style:column-width="0.441cm"/>
    </style:style>
    <style:style style:name="Taula3.1" style:family="table-row">
      <style:table-row-properties style:row-height="1.757cm" fo:keep-together="auto"/>
    </style:style>
    <style:style style:name="Taula3.A1" style:family="table-cell">
      <style:table-cell-properties style:vertical-align="middle" fo:padding-left="0.049cm" fo:padding-right="0.049cm" fo:padding-top="0cm" fo:padding-bottom="0cm" fo:border="none"/>
    </style:style>
    <style:style style:name="Taula3.2" style:family="table-row">
      <style:table-row-properties style:row-height="0.824cm" fo:keep-together="auto"/>
    </style:style>
    <style:style style:name="Taula3.C2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3.F2" style:family="table-cell">
      <style:table-cell-properties style:vertical-align="middle" fo:padding-left="0.191cm" fo:padding-right="0.191cm" fo:padding-top="0cm" fo:padding-bottom="0cm" fo:border="none"/>
    </style:style>
    <style:style style:name="Taula3.3" style:family="table-row">
      <style:table-row-properties style:min-row-height="0.386cm" fo:keep-together="auto"/>
    </style:style>
    <style:style style:name="Taula3.A3" style:family="table-cell">
      <style:table-cell-properties fo:padding-left="0.049cm" fo:padding-right="0.049cm" fo:padding-top="0cm" fo:padding-bottom="0cm" fo:border="none"/>
    </style:style>
    <style:style style:name="Taula3.4" style:family="table-row">
      <style:table-row-properties style:min-row-height="2.2cm" fo:keep-together="auto"/>
    </style:style>
    <style:style style:name="Taula3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.5" style:family="table-row">
      <style:table-row-properties style:row-height="0.817cm" fo:keep-together="auto"/>
    </style:style>
    <style:style style:name="Taula3.6" style:family="table-row">
      <style:table-row-properties style:min-row-height="2.004cm" fo:keep-together="auto"/>
    </style:style>
    <style:style style:name="Taula3.A6" style:family="table-cell">
      <style:table-cell-properties fo:padding-left="0.049cm" fo:padding-right="0.049cm" fo:padding-top="0cm" fo:padding-bottom="0cm" fo:border="none"/>
    </style:style>
    <style:style style:name="Taula3.7" style:family="table-row">
      <style:table-row-properties style:min-row-height="0.617cm" fo:keep-together="auto"/>
    </style:style>
    <style:style style:name="Taula3.A7" style:family="table-cell">
      <style:table-cell-properties style:vertical-align="bottom" fo:padding-left="0.049cm" fo:padding-right="0.049cm" fo:padding-top="0cm" fo:padding-bottom="0cm" fo:border="none"/>
    </style:style>
    <style:style style:name="Taula3.8" style:family="table-row">
      <style:table-row-properties style:min-row-height="0.744cm" fo:keep-together="auto"/>
    </style:style>
    <style:style style:name="Taula3.9" style:family="table-row">
      <style:table-row-properties style:min-row-height="0.512cm" fo:keep-together="auto"/>
    </style:style>
    <style:style style:name="Taula3.A9" style:family="table-cell">
      <style:table-cell-properties style:vertical-align="bottom" fo:padding-left="0.049cm" fo:padding-right="0.049cm" fo:padding-top="0cm" fo:padding-bottom="0cm" fo:border="none"/>
    </style:style>
    <style:style style:name="Taula3.E9" style:family="table-cell">
      <style:table-cell-properties style:vertical-align="bottom" fo:padding-left="0.191cm" fo:padding-right="0.191cm" fo:padding-top="0cm" fo:padding-bottom="0cm" fo:border="none"/>
    </style:style>
    <style:style style:name="Taula3.K9" style:family="table-cell">
      <style:table-cell-properties style:vertical-align="bottom" fo:background-color="#e5dfec" fo:padding-left="0.049cm" fo:padding-right="0.049cm" fo:padding-top="0cm" fo:padding-bottom="0cm" fo:border="none">
        <style:background-image/>
      </style:table-cell-properties>
    </style:style>
    <style:style style:name="Taula3.P9" style:family="table-cell">
      <style:table-cell-properties style:vertical-align="bottom" fo:padding-left="0.191cm" fo:padding-right="0.191cm" fo:padding-top="0cm" fo:padding-bottom="0cm" fo:border="none"/>
    </style:style>
    <style:style style:name="Taula3.A10" style:family="table-cell">
      <style:table-cell-properties style:vertical-align="bottom" fo:padding-left="0.049cm" fo:padding-right="0.049cm" fo:padding-top="0cm" fo:padding-bottom="0cm" fo:border="none"/>
    </style:style>
    <style:style style:name="Taula3.E10" style:family="table-cell">
      <style:table-cell-properties style:vertical-align="bottom" fo:padding-left="0.191cm" fo:padding-right="0.191cm" fo:padding-top="0cm" fo:padding-bottom="0cm" fo:border="none"/>
    </style:style>
    <style:style style:name="Taula3.P10" style:family="table-cell">
      <style:table-cell-properties style:vertical-align="bottom" fo:padding-left="0.191cm" fo:padding-right="0.191cm" fo:padding-top="0cm" fo:padding-bottom="0cm" fo:border="none"/>
    </style:style>
    <style:style style:name="Taula3.11" style:family="table-row">
      <style:table-row-properties style:min-row-height="0.169cm" fo:keep-together="auto"/>
    </style:style>
    <style:style style:name="Taula3.A11" style:family="table-cell">
      <style:table-cell-properties style:vertical-align="bottom" fo:padding-left="0.049cm" fo:padding-right="0.049cm" fo:padding-top="0cm" fo:padding-bottom="0cm" fo:border="none"/>
    </style:style>
    <style:style style:name="Taula3.B11" style:family="table-cell">
      <style:table-cell-properties style:vertical-align="bottom" fo:padding-left="0.191cm" fo:padding-right="0.191cm" fo:padding-top="0cm" fo:padding-bottom="0cm" fo:border="none"/>
    </style:style>
    <style:style style:name="Taula3.N11" style:family="table-cell">
      <style:table-cell-properties style:vertical-align="bottom" fo:padding-left="0.191cm" fo:padding-right="0.191cm" fo:padding-top="0cm" fo:padding-bottom="0cm" fo:border="none"/>
    </style:style>
    <style:style style:name="Taula3.P11" style:family="table-cell">
      <style:table-cell-properties style:vertical-align="bottom" fo:padding-left="0.049cm" fo:padding-right="0.049cm" fo:padding-top="0cm" fo:padding-bottom="0cm" fo:border="none"/>
    </style:style>
    <style:style style:name="Taula3.B12" style:family="table-cell">
      <style:table-cell-properties style:vertical-align="middle" fo:padding-left="0.191cm" fo:padding-right="0.191cm" fo:padding-top="0cm" fo:padding-bottom="0cm" fo:border="none"/>
    </style:style>
    <style:style style:name="Taula3.P12" style:family="table-cell">
      <style:table-cell-properties style:vertical-align="bottom" fo:padding-left="0.049cm" fo:padding-right="0.049cm" fo:padding-top="0cm" fo:padding-bottom="0cm" fo:border="none"/>
    </style:style>
    <style:style style:name="Taula3.B13" style:family="table-cell">
      <style:table-cell-properties style:vertical-align="middle" fo:padding-left="0.191cm" fo:padding-right="0.191cm" fo:padding-top="0cm" fo:padding-bottom="0cm" fo:border="none"/>
    </style:style>
    <style:style style:name="Taula3.O13" style:family="table-cell">
      <style:table-cell-properties style:vertical-align="middle" fo:padding-left="0.191cm" fo:padding-right="0.191cm" fo:padding-top="0cm" fo:padding-bottom="0cm" fo:border="none"/>
    </style:style>
    <style:style style:name="Taula3.P13" style:family="table-cell">
      <style:table-cell-properties style:vertical-align="bottom" fo:padding-left="0.049cm" fo:padding-right="0.049cm" fo:padding-top="0cm" fo:padding-bottom="0cm" fo:border="none"/>
    </style:style>
    <style:style style:name="Taula3.I14" style:family="table-cell">
      <style:table-cell-properties style:vertical-align="middle" fo:padding-left="0.191cm" fo:padding-right="0.191cm" fo:padding-top="0cm" fo:padding-bottom="0cm" fo:border="none"/>
    </style:style>
    <style:style style:name="Taula3.P14" style:family="table-cell">
      <style:table-cell-properties style:vertical-align="bottom" fo:padding-left="0.191cm" fo:padding-right="0.191cm" fo:padding-top="0cm" fo:padding-bottom="0cm" fo:border="none"/>
    </style:style>
    <style:style style:name="Taula3.I15" style:family="table-cell">
      <style:table-cell-properties style:vertical-align="middle" fo:padding-left="0.191cm" fo:padding-right="0.191cm" fo:padding-top="0cm" fo:padding-bottom="0cm" fo:border="none"/>
    </style:style>
    <style:style style:name="Taula3.P15" style:family="table-cell">
      <style:table-cell-properties style:vertical-align="bottom" fo:padding-left="0.191cm" fo:padding-right="0.191cm" fo:padding-top="0cm" fo:padding-bottom="0cm" fo:border="none"/>
    </style:style>
    <style:style style:name="Taula3.I16" style:family="table-cell">
      <style:table-cell-properties style:vertical-align="middle" fo:padding-left="0.191cm" fo:padding-right="0.191cm" fo:padding-top="0cm" fo:padding-bottom="0cm" fo:border="none"/>
    </style:style>
    <style:style style:name="Taula3.P16" style:family="table-cell">
      <style:table-cell-properties style:vertical-align="bottom" fo:padding-left="0.191cm" fo:padding-right="0.191cm" fo:padding-top="0cm" fo:padding-bottom="0cm" fo:border="none"/>
    </style:style>
    <style:style style:name="Taula3.17" style:family="table-row">
      <style:table-row-properties style:row-height="1.268cm" fo:keep-together="auto"/>
    </style:style>
    <style:style style:name="Taula3.A17" style:family="table-cell">
      <style:table-cell-properties style:vertical-align="bottom" fo:padding-left="0.049cm" fo:padding-right="0.049cm" fo:padding-top="0cm" fo:padding-bottom="0cm" fo:border="none"/>
    </style:style>
    <style:style style:name="Taula3.18" style:family="table-row">
      <style:table-row-properties style:row-height="0.612cm" fo:keep-together="auto"/>
    </style:style>
    <style:style style:name="Taula3.21" style:family="table-row">
      <style:table-row-properties style:row-height="0.123cm" fo:keep-together="auto"/>
    </style:style>
    <style:style style:name="Taula3.A21" style:family="table-cell">
      <style:table-cell-properties fo:padding-left="0.049cm" fo:padding-right="0.049cm" fo:padding-top="0cm" fo:padding-bottom="0cm" fo:border="none"/>
    </style:style>
    <style:style style:name="Taula3.D2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ula3.H2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ula3.A22" style:family="table-cell">
      <style:table-cell-properties fo:padding-left="0.049cm" fo:padding-right="0.049cm" fo:padding-top="0cm" fo:padding-bottom="0cm" fo:border="none"/>
    </style:style>
    <style:style style:name="Taula3.A2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" style:family="table">
      <style:table-properties style:width="18.754cm" fo:margin-left="0cm" fo:margin-top="0cm" fo:margin-bottom="0cm" table:align="left" style:writing-mode="lr-tb"/>
    </style:style>
    <style:style style:name="Taula2.A" style:family="table-column">
      <style:table-column-properties style:column-width="4.5cm"/>
    </style:style>
    <style:style style:name="Taula2.B" style:family="table-column">
      <style:table-column-properties style:column-width="1.501cm"/>
    </style:style>
    <style:style style:name="Taula2.C" style:family="table-column">
      <style:table-column-properties style:column-width="4.001cm"/>
    </style:style>
    <style:style style:name="Taula2.D" style:family="table-column">
      <style:table-column-properties style:column-width="3.501cm"/>
    </style:style>
    <style:style style:name="Taula2.E" style:family="table-column">
      <style:table-column-properties style:column-width="5.251cm"/>
    </style:style>
    <style:style style:name="Taula2.1" style:family="table-row">
      <style:table-row-properties style:min-row-height="0.563cm" fo:keep-together="auto"/>
    </style:style>
    <style:style style:name="Taula2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403152">
        <style:background-image/>
      </style:table-cell-properties>
    </style:style>
    <style:style style:name="Taula2.E1" style:family="table-cell">
      <style:table-cell-properties fo:padding-left="0.191cm" fo:padding-right="0.191cm" fo:padding-top="0cm" fo:padding-bottom="0cm" fo:border-left="none" fo:border-right="none" fo:border-top="none" fo:border-bottom="0.5pt solid #403152"/>
    </style:style>
    <style:style style:name="Taula2.A2" style:family="table-cell">
      <style:table-cell-properties style:vertical-align="middle"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D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3" style:family="table-row">
      <style:table-row-properties style:min-row-height="0.619cm" fo:keep-together="auto"/>
    </style:style>
    <style:style style:name="Taula2.A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B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C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D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E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A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" style:family="table">
      <style:table-properties style:width="18.754cm" fo:margin-left="0cm" fo:margin-top="0cm" fo:margin-bottom="0cm" table:align="left" style:writing-mode="lr-tb"/>
    </style:style>
    <style:style style:name="Taula2.A" style:family="table-column">
      <style:table-column-properties style:column-width="4.5cm"/>
    </style:style>
    <style:style style:name="Taula2.B" style:family="table-column">
      <style:table-column-properties style:column-width="1.501cm"/>
    </style:style>
    <style:style style:name="Taula2.C" style:family="table-column">
      <style:table-column-properties style:column-width="4.001cm"/>
    </style:style>
    <style:style style:name="Taula2.D" style:family="table-column">
      <style:table-column-properties style:column-width="3.501cm"/>
    </style:style>
    <style:style style:name="Taula2.E" style:family="table-column">
      <style:table-column-properties style:column-width="5.251cm"/>
    </style:style>
    <style:style style:name="Taula2.1" style:family="table-row">
      <style:table-row-properties style:min-row-height="0.563cm" fo:keep-together="auto"/>
    </style:style>
    <style:style style:name="Taula2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403152">
        <style:background-image/>
      </style:table-cell-properties>
    </style:style>
    <style:style style:name="Taula2.E1" style:family="table-cell">
      <style:table-cell-properties fo:padding-left="0.191cm" fo:padding-right="0.191cm" fo:padding-top="0cm" fo:padding-bottom="0cm" fo:border-left="none" fo:border-right="none" fo:border-top="none" fo:border-bottom="0.5pt solid #403152"/>
    </style:style>
    <style:style style:name="Taula2.A2" style:family="table-cell">
      <style:table-cell-properties style:vertical-align="middle"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D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3" style:family="table-row">
      <style:table-row-properties style:min-row-height="0.619cm" fo:keep-together="auto"/>
    </style:style>
    <style:style style:name="Taula2.A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B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C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D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E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A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" style:family="table">
      <style:table-properties style:width="19.375cm" fo:margin-left="-0.122cm" fo:margin-top="0cm" fo:margin-bottom="0cm" table:align="left" style:writing-mode="lr-tb"/>
    </style:style>
    <style:style style:name="Taula4.A" style:family="table-column">
      <style:table-column-properties style:column-width="9.469cm"/>
    </style:style>
    <style:style style:name="Taula4.B" style:family="table-column">
      <style:table-column-properties style:column-width="9.906cm"/>
    </style:style>
    <style:style style:name="Taula4.1" style:family="table-row">
      <style:table-row-properties style:min-row-height="1.829cm" fo:keep-together="auto"/>
    </style:style>
    <style:style style:name="Taula4.A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5" style:family="table">
      <style:table-properties style:width="19.382cm" fo:margin-left="-0.123cm" fo:margin-top="0cm" fo:margin-bottom="0cm" table:align="left" style:writing-mode="lr-tb"/>
    </style:style>
    <style:style style:name="Taula5.A" style:family="table-column">
      <style:table-column-properties style:column-width="19.382cm"/>
    </style:style>
    <style:style style:name="Taula5.1" style:family="table-row">
      <style:table-row-properties style:min-row-height="0.512cm" fo:keep-together="auto"/>
    </style:style>
    <style:style style:name="Tau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ula5.2" style:family="table-row">
      <style:table-row-properties style:min-row-height="0.123cm" fo:keep-together="auto"/>
    </style:style>
    <style:style style:name="Taula5.A2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5pt solid #1f497d">
        <style:background-image/>
      </style:table-cell-properties>
    </style:style>
    <style:style style:name="Taula5.3" style:family="table-row">
      <style:table-row-properties style:min-row-height="0.411cm" fo:keep-together="auto"/>
    </style:style>
    <style:style style:name="Taula5.A3" style:family="table-cell">
      <style:table-cell-properties style:vertical-align="middle" fo:background-color="transparent" fo:padding-left="0.123cm" fo:padding-right="0.123cm" fo:padding-top="0cm" fo:padding-bottom="0cm" fo:border="0.5pt solid #1f497d">
        <style:background-image/>
      </style:table-cell-properties>
    </style:style>
    <style:style style:name="Taula6" style:family="table">
      <style:table-properties style:width="18.628cm" style:rel-width="100%" fo:margin-left="-0.123cm" fo:margin-top="0cm" fo:margin-bottom="0cm" table:align="left" style:writing-mode="lr-tb"/>
    </style:style>
    <style:style style:name="Taula6.A" style:family="table-column">
      <style:table-column-properties style:column-width="1.947cm" style:rel-column-width="6848*"/>
    </style:style>
    <style:style style:name="Taula6.B" style:family="table-column">
      <style:table-column-properties style:column-width="3.168cm" style:rel-column-width="11141*"/>
    </style:style>
    <style:style style:name="Taula6.C" style:family="table-column">
      <style:table-column-properties style:column-width="3.17cm" style:rel-column-width="11147*"/>
    </style:style>
    <style:style style:name="Taula6.E" style:family="table-column">
      <style:table-column-properties style:column-width="0.328cm" style:rel-column-width="1154*"/>
    </style:style>
    <style:style style:name="Taula6.F" style:family="table-column">
      <style:table-column-properties style:column-width="1.859cm" style:rel-column-width="6540*"/>
    </style:style>
    <style:style style:name="Taula6.G" style:family="table-column">
      <style:table-column-properties style:column-width="1.769cm" style:rel-column-width="6226*"/>
    </style:style>
    <style:style style:name="Taula6.H" style:family="table-column">
      <style:table-column-properties style:column-width="1.577cm" style:rel-column-width="5544*"/>
    </style:style>
    <style:style style:name="Taula6.I" style:family="table-column">
      <style:table-column-properties style:column-width="1.646cm" style:rel-column-width="5788*"/>
    </style:style>
    <style:style style:name="Taula6.1" style:family="table-row">
      <style:table-row-properties style:min-row-height="0.639cm" fo:keep-together="auto"/>
    </style:style>
    <style:style style:name="Taula6.A1" style:family="table-cell">
      <style:table-cell-properties style:vertical-align="middle" fo:background-color="transparent" fo:padding-left="0.123cm" fo:padding-right="0.123cm" fo:padding-top="0cm" fo:padding-bottom="0cm" fo:border-left="none" fo:border-right="1pt solid #5f497a" fo:border-top="none" fo:border-bottom="1pt solid #5f497a">
        <style:background-image/>
      </style:table-cell-properties>
    </style:style>
    <style:style style:name="Taula6.B1" style:family="table-cell">
      <style:table-cell-properties style:vertical-align="middle" fo:background-color="transparent" fo:padding-left="0.123cm" fo:padding-right="0.123cm" fo:padding-top="0cm" fo:padding-bottom="0cm" fo:border="1pt solid #5f497a">
        <style:background-image/>
      </style:table-cell-properties>
    </style:style>
    <style:style style:name="Taula6.E1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2" style:family="table-row">
      <style:table-row-properties style:min-row-height="0.725cm" fo:keep-together="auto"/>
    </style:style>
    <style:style style:name="Taula6.E2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3" style:family="table-row">
      <style:table-row-properties style:min-row-height="0.801cm" fo:keep-together="auto"/>
    </style:style>
    <style:style style:name="Taula6.E3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E4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5" style:family="table-row">
      <style:table-row-properties style:min-row-height="1.401cm" fo:keep-together="auto"/>
    </style:style>
    <style:style style:name="Taula6.E5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7" style:family="table">
      <style:table-properties style:width="19.382cm" fo:margin-left="-0.123cm" fo:margin-top="0cm" fo:margin-bottom="0cm" table:align="left" style:writing-mode="lr-tb"/>
    </style:style>
    <style:style style:name="Taula7.A" style:family="table-column">
      <style:table-column-properties style:column-width="12.252cm"/>
    </style:style>
    <style:style style:name="Taula7.B" style:family="table-column">
      <style:table-column-properties style:column-width="7.13cm"/>
    </style:style>
    <style:style style:name="Taula7.1" style:family="table-row">
      <style:table-row-properties style:min-row-height="0.859cm" fo:keep-together="auto"/>
    </style:style>
    <style:style style:name="Taula7.A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7.B1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7.B2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8" style:family="table">
      <style:table-properties style:width="18.747cm" fo:margin-left="-0.123cm" fo:margin-top="0cm" fo:margin-bottom="0cm" table:align="left" style:writing-mode="lr-tb"/>
    </style:style>
    <style:style style:name="Taula8.A" style:family="table-column">
      <style:table-column-properties style:column-width="18.747cm"/>
    </style:style>
    <style:style style:name="Taula8.1" style:family="table-row">
      <style:table-row-properties style:min-row-height="0.549cm" fo:keep-together="auto"/>
    </style:style>
    <style:style style:name="Taula8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ula9" style:family="table">
      <style:table-properties style:width="19.302cm" fo:margin-left="-0.191cm" fo:margin-top="0cm" fo:margin-bottom="0cm" table:align="left" style:writing-mode="lr-tb"/>
    </style:style>
    <style:style style:name="Taula9.A" style:family="table-column">
      <style:table-column-properties style:column-width="19.302cm"/>
    </style:style>
    <style:style style:name="Taula9.1" style:family="table-row">
      <style:table-row-properties style:min-row-height="0.386cm" fo:keep-together="auto"/>
    </style:style>
    <style:style style:name="Taula9.A1" style:family="table-cell">
      <style:table-cell-properties fo:padding-left="0.049cm" fo:padding-right="0.049cm" fo:padding-top="0cm" fo:padding-bottom="0cm" fo:border="none"/>
    </style:style>
    <style:style style:name="Taula9.2" style:family="table-row">
      <style:table-row-properties style:min-row-height="2.2cm" fo:keep-together="auto"/>
    </style:style>
    <style:style style:name="Taula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0" style:family="table">
      <style:table-properties style:width="19.399cm" fo:margin-left="-0.191cm" fo:margin-top="0cm" fo:margin-bottom="0cm" table:align="left" style:writing-mode="lr-tb"/>
    </style:style>
    <style:style style:name="Taula10.A" style:family="table-column">
      <style:table-column-properties style:column-width="19.399cm"/>
    </style:style>
    <style:style style:name="Taula10.1" style:family="table-row">
      <style:table-row-properties style:min-row-height="0.474cm" fo:keep-together="auto"/>
    </style:style>
    <style:style style:name="Taula10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ula12" style:family="table">
      <style:table-properties style:width="19.357cm" fo:margin-left="-0.191cm" fo:margin-top="0cm" fo:margin-bottom="0cm" table:align="left" style:writing-mode="lr-tb"/>
    </style:style>
    <style:style style:name="Taula12.A" style:family="table-column">
      <style:table-column-properties style:column-width="19.357cm"/>
    </style:style>
    <style:style style:name="Taula12.1" style:family="table-row">
      <style:table-row-properties style:min-row-height="0.614cm" fo:keep-together="auto"/>
    </style:style>
    <style:style style:name="Taula12.A1" style:family="table-cell">
      <style:table-cell-properties style:vertical-align="bottom" fo:padding-left="0.049cm" fo:padding-right="0.049cm" fo:padding-top="0cm" fo:padding-bottom="0cm" fo:border="none"/>
    </style:style>
    <style:style style:name="Taula12.2" style:family="table-row">
      <style:table-row-properties style:min-row-height="2.842cm" fo:keep-together="auto"/>
    </style:style>
    <style:style style:name="Taula12.A2" style:family="table-cell">
      <style:table-cell-properties fo:padding-left="0.049cm" fo:padding-right="0.049cm" fo:padding-top="0cm" fo:padding-bottom="0cm" fo:border="none"/>
    </style:style>
    <style:style style:name="Taula11" style:family="table">
      <style:table-properties style:width="18.254cm" fo:margin-left="0cm" fo:margin-top="0cm" fo:margin-bottom="0cm" table:align="left" style:writing-mode="lr-tb"/>
    </style:style>
    <style:style style:name="Taula11.A" style:family="table-column">
      <style:table-column-properties style:column-width="8.25cm"/>
    </style:style>
    <style:style style:name="Taula11.B" style:family="table-column">
      <style:table-column-properties style:column-width="2.501cm"/>
    </style:style>
    <style:style style:name="Taula11.1" style:family="table-row">
      <style:table-row-properties style:min-row-height="0.46cm" fo:keep-together="auto"/>
    </style:style>
    <style:style style:name="Taula11.A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75pt solid #5f497a">
        <style:background-image/>
      </style:table-cell-properties>
    </style:style>
    <style:style style:name="Taula1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11.D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11.E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11.A2" style:family="table-cell">
      <style:table-cell-properties style:vertical-align="middle" fo:background-color="transparent" fo:padding-left="0.123cm" fo:padding-right="0.123cm" fo:padding-top="0cm" fo:padding-bottom="0cm" fo:border-left="1pt solid #5f497a" fo:border-right="0.75pt solid #5f497a" fo:border-top="0.75pt solid #5f497a" fo:border-bottom="0.75pt solid #5f497a">
        <style:background-image/>
      </style:table-cell-properties>
    </style:style>
    <style:style style:name="Taula11.B2" style:family="table-cell">
      <style:table-cell-properties fo:padding-left="0.123cm" fo:padding-right="0.123cm" fo:padding-top="0cm" fo:padding-bottom="0cm" fo:border="0.75pt solid #5f497a"/>
    </style:style>
    <style:style style:name="Taula11.C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2" style:family="table-cell">
      <style:table-cell-properties fo:padding-left="0.123cm" fo:padding-right="0.123cm" fo:padding-top="0cm" fo:padding-bottom="0cm" fo:border="0.75pt solid #5f497a"/>
    </style:style>
    <style:style style:name="Taula11.E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3" style:family="table-cell">
      <style:table-cell-properties fo:padding-left="0.123cm" fo:padding-right="0.123cm" fo:padding-top="0cm" fo:padding-bottom="0cm" fo:border="0.75pt solid #5f497a"/>
    </style:style>
    <style:style style:name="Taula11.C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3" style:family="table-cell">
      <style:table-cell-properties fo:padding-left="0.123cm" fo:padding-right="0.123cm" fo:padding-top="0cm" fo:padding-bottom="0cm" fo:border="0.75pt solid #5f497a"/>
    </style:style>
    <style:style style:name="Taula11.E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4" style:family="table-row">
      <style:table-row-properties style:min-row-height="0.446cm" fo:keep-together="auto"/>
    </style:style>
    <style:style style:name="Taula11.B4" style:family="table-cell">
      <style:table-cell-properties fo:padding-left="0.123cm" fo:padding-right="0.123cm" fo:padding-top="0cm" fo:padding-bottom="0cm" fo:border="0.75pt solid #5f497a"/>
    </style:style>
    <style:style style:name="Taula11.C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4" style:family="table-cell">
      <style:table-cell-properties fo:padding-left="0.123cm" fo:padding-right="0.123cm" fo:padding-top="0cm" fo:padding-bottom="0cm" fo:border="0.75pt solid #5f497a"/>
    </style:style>
    <style:style style:name="Taula11.E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5" style:family="table-cell">
      <style:table-cell-properties fo:padding-left="0.123cm" fo:padding-right="0.123cm" fo:padding-top="0cm" fo:padding-bottom="0cm" fo:border="0.75pt solid #5f497a"/>
    </style:style>
    <style:style style:name="Taula11.C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5" style:family="table-cell">
      <style:table-cell-properties fo:padding-left="0.123cm" fo:padding-right="0.123cm" fo:padding-top="0cm" fo:padding-bottom="0cm" fo:border="0.75pt solid #5f497a"/>
    </style:style>
    <style:style style:name="Taula11.E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6" style:family="table-cell">
      <style:table-cell-properties fo:padding-left="0.123cm" fo:padding-right="0.123cm" fo:padding-top="0cm" fo:padding-bottom="0cm" fo:border="0.75pt solid #5f497a"/>
    </style:style>
    <style:style style:name="Taula11.C6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6" style:family="table-cell">
      <style:table-cell-properties fo:padding-left="0.123cm" fo:padding-right="0.123cm" fo:padding-top="0cm" fo:padding-bottom="0cm" fo:border="0.75pt solid #5f497a"/>
    </style:style>
    <style:style style:name="Taula11.E6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7" style:family="table-cell">
      <style:table-cell-properties fo:padding-left="0.123cm" fo:padding-right="0.123cm" fo:padding-top="0cm" fo:padding-bottom="0cm" fo:border="0.75pt solid #5f497a"/>
    </style:style>
    <style:style style:name="Taula11.C7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7" style:family="table-cell">
      <style:table-cell-properties fo:padding-left="0.123cm" fo:padding-right="0.123cm" fo:padding-top="0cm" fo:padding-bottom="0cm" fo:border="0.75pt solid #5f497a"/>
    </style:style>
    <style:style style:name="Taula11.E7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8" style:family="table-cell">
      <style:table-cell-properties fo:padding-left="0.123cm" fo:padding-right="0.123cm" fo:padding-top="0cm" fo:padding-bottom="0cm" fo:border="0.75pt solid #5f497a"/>
    </style:style>
    <style:style style:name="Taula11.C8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8" style:family="table-cell">
      <style:table-cell-properties fo:padding-left="0.123cm" fo:padding-right="0.123cm" fo:padding-top="0cm" fo:padding-bottom="0cm" fo:border="0.75pt solid #5f497a"/>
    </style:style>
    <style:style style:name="Taula11.E8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9" style:family="table-row">
      <style:table-row-properties style:min-row-height="0.453cm" fo:keep-together="auto"/>
    </style:style>
    <style:style style:name="Taula11.B9" style:family="table-cell">
      <style:table-cell-properties fo:padding-left="0.123cm" fo:padding-right="0.123cm" fo:padding-top="0cm" fo:padding-bottom="0cm" fo:border="0.75pt solid #5f497a"/>
    </style:style>
    <style:style style:name="Taula11.C9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9" style:family="table-cell">
      <style:table-cell-properties fo:padding-left="0.123cm" fo:padding-right="0.123cm" fo:padding-top="0cm" fo:padding-bottom="0cm" fo:border="0.75pt solid #5f497a"/>
    </style:style>
    <style:style style:name="Taula11.E9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10" style:family="table-cell">
      <style:table-cell-properties fo:padding-left="0.123cm" fo:padding-right="0.123cm" fo:padding-top="0cm" fo:padding-bottom="0cm" fo:border="0.75pt solid #5f497a"/>
    </style:style>
    <style:style style:name="Taula11.C10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10" style:family="table-cell">
      <style:table-cell-properties fo:padding-left="0.123cm" fo:padding-right="0.123cm" fo:padding-top="0cm" fo:padding-bottom="0cm" fo:border="0.75pt solid #5f497a"/>
    </style:style>
    <style:style style:name="Taula11.E10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A1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11.B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C11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11.D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E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" style:family="table">
      <style:table-properties style:width="18.254cm" fo:margin-left="0cm" fo:margin-top="0cm" fo:margin-bottom="0cm" table:align="left" style:writing-mode="lr-tb"/>
    </style:style>
    <style:style style:name="Taula11.A" style:family="table-column">
      <style:table-column-properties style:column-width="8.25cm"/>
    </style:style>
    <style:style style:name="Taula11.B" style:family="table-column">
      <style:table-column-properties style:column-width="2.501cm"/>
    </style:style>
    <style:style style:name="Taula11.1" style:family="table-row">
      <style:table-row-properties style:min-row-height="0.46cm" fo:keep-together="auto"/>
    </style:style>
    <style:style style:name="Taula11.A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75pt solid #5f497a">
        <style:background-image/>
      </style:table-cell-properties>
    </style:style>
    <style:style style:name="Taula1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11.D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11.E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11.A2" style:family="table-cell">
      <style:table-cell-properties style:vertical-align="middle" fo:background-color="transparent" fo:padding-left="0.123cm" fo:padding-right="0.123cm" fo:padding-top="0cm" fo:padding-bottom="0cm" fo:border-left="1pt solid #5f497a" fo:border-right="0.75pt solid #5f497a" fo:border-top="0.75pt solid #5f497a" fo:border-bottom="0.75pt solid #5f497a">
        <style:background-image/>
      </style:table-cell-properties>
    </style:style>
    <style:style style:name="Taula11.B2" style:family="table-cell">
      <style:table-cell-properties fo:padding-left="0.123cm" fo:padding-right="0.123cm" fo:padding-top="0cm" fo:padding-bottom="0cm" fo:border="0.75pt solid #5f497a"/>
    </style:style>
    <style:style style:name="Taula11.C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2" style:family="table-cell">
      <style:table-cell-properties fo:padding-left="0.123cm" fo:padding-right="0.123cm" fo:padding-top="0cm" fo:padding-bottom="0cm" fo:border="0.75pt solid #5f497a"/>
    </style:style>
    <style:style style:name="Taula11.E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3" style:family="table-cell">
      <style:table-cell-properties fo:padding-left="0.123cm" fo:padding-right="0.123cm" fo:padding-top="0cm" fo:padding-bottom="0cm" fo:border="0.75pt solid #5f497a"/>
    </style:style>
    <style:style style:name="Taula11.C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3" style:family="table-cell">
      <style:table-cell-properties fo:padding-left="0.123cm" fo:padding-right="0.123cm" fo:padding-top="0cm" fo:padding-bottom="0cm" fo:border="0.75pt solid #5f497a"/>
    </style:style>
    <style:style style:name="Taula11.E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4" style:family="table-row">
      <style:table-row-properties style:min-row-height="0.446cm" fo:keep-together="auto"/>
    </style:style>
    <style:style style:name="Taula11.B4" style:family="table-cell">
      <style:table-cell-properties fo:padding-left="0.123cm" fo:padding-right="0.123cm" fo:padding-top="0cm" fo:padding-bottom="0cm" fo:border="0.75pt solid #5f497a"/>
    </style:style>
    <style:style style:name="Taula11.C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4" style:family="table-cell">
      <style:table-cell-properties fo:padding-left="0.123cm" fo:padding-right="0.123cm" fo:padding-top="0cm" fo:padding-bottom="0cm" fo:border="0.75pt solid #5f497a"/>
    </style:style>
    <style:style style:name="Taula11.E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5" style:family="table-cell">
      <style:table-cell-properties fo:padding-left="0.123cm" fo:padding-right="0.123cm" fo:padding-top="0cm" fo:padding-bottom="0cm" fo:border="0.75pt solid #5f497a"/>
    </style:style>
    <style:style style:name="Taula11.C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5" style:family="table-cell">
      <style:table-cell-properties fo:padding-left="0.123cm" fo:padding-right="0.123cm" fo:padding-top="0cm" fo:padding-bottom="0cm" fo:border="0.75pt solid #5f497a"/>
    </style:style>
    <style:style style:name="Taula11.E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6" style:family="table-cell">
      <style:table-cell-properties fo:padding-left="0.123cm" fo:padding-right="0.123cm" fo:padding-top="0cm" fo:padding-bottom="0cm" fo:border="0.75pt solid #5f497a"/>
    </style:style>
    <style:style style:name="Taula11.C6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6" style:family="table-cell">
      <style:table-cell-properties fo:padding-left="0.123cm" fo:padding-right="0.123cm" fo:padding-top="0cm" fo:padding-bottom="0cm" fo:border="0.75pt solid #5f497a"/>
    </style:style>
    <style:style style:name="Taula11.E6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7" style:family="table-cell">
      <style:table-cell-properties fo:padding-left="0.123cm" fo:padding-right="0.123cm" fo:padding-top="0cm" fo:padding-bottom="0cm" fo:border="0.75pt solid #5f497a"/>
    </style:style>
    <style:style style:name="Taula11.C7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7" style:family="table-cell">
      <style:table-cell-properties fo:padding-left="0.123cm" fo:padding-right="0.123cm" fo:padding-top="0cm" fo:padding-bottom="0cm" fo:border="0.75pt solid #5f497a"/>
    </style:style>
    <style:style style:name="Taula11.E7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8" style:family="table-cell">
      <style:table-cell-properties fo:padding-left="0.123cm" fo:padding-right="0.123cm" fo:padding-top="0cm" fo:padding-bottom="0cm" fo:border="0.75pt solid #5f497a"/>
    </style:style>
    <style:style style:name="Taula11.C8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8" style:family="table-cell">
      <style:table-cell-properties fo:padding-left="0.123cm" fo:padding-right="0.123cm" fo:padding-top="0cm" fo:padding-bottom="0cm" fo:border="0.75pt solid #5f497a"/>
    </style:style>
    <style:style style:name="Taula11.E8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9" style:family="table-row">
      <style:table-row-properties style:min-row-height="0.453cm" fo:keep-together="auto"/>
    </style:style>
    <style:style style:name="Taula11.B9" style:family="table-cell">
      <style:table-cell-properties fo:padding-left="0.123cm" fo:padding-right="0.123cm" fo:padding-top="0cm" fo:padding-bottom="0cm" fo:border="0.75pt solid #5f497a"/>
    </style:style>
    <style:style style:name="Taula11.C9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9" style:family="table-cell">
      <style:table-cell-properties fo:padding-left="0.123cm" fo:padding-right="0.123cm" fo:padding-top="0cm" fo:padding-bottom="0cm" fo:border="0.75pt solid #5f497a"/>
    </style:style>
    <style:style style:name="Taula11.E9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10" style:family="table-cell">
      <style:table-cell-properties fo:padding-left="0.123cm" fo:padding-right="0.123cm" fo:padding-top="0cm" fo:padding-bottom="0cm" fo:border="0.75pt solid #5f497a"/>
    </style:style>
    <style:style style:name="Taula11.C10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11.D10" style:family="table-cell">
      <style:table-cell-properties fo:padding-left="0.123cm" fo:padding-right="0.123cm" fo:padding-top="0cm" fo:padding-bottom="0cm" fo:border="0.75pt solid #5f497a"/>
    </style:style>
    <style:style style:name="Taula11.E10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A1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11.B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C11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11.D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E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4" style:family="table">
      <style:table-properties style:width="19.382cm" fo:margin-left="-0.123cm" fo:margin-top="0cm" fo:margin-bottom="0cm" table:align="left" style:writing-mode="lr-tb"/>
    </style:style>
    <style:style style:name="Taula14.A" style:family="table-column">
      <style:table-column-properties style:column-width="0.072cm"/>
    </style:style>
    <style:style style:name="Taula14.B" style:family="table-column">
      <style:table-column-properties style:column-width="12.18cm"/>
    </style:style>
    <style:style style:name="Taula14.C" style:family="table-column">
      <style:table-column-properties style:column-width="7.13cm"/>
    </style:style>
    <style:style style:name="Taula14.1" style:family="table-row">
      <style:table-row-properties style:min-row-height="0.859cm" fo:keep-together="auto"/>
    </style:style>
    <style:style style:name="Taula14.A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4.C1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4.2" style:family="table-row">
      <style:table-row-properties style:min-row-height="0.386cm" fo:keep-together="auto"/>
    </style:style>
    <style:style style:name="Taula14.A2" style:family="table-cell">
      <style:table-cell-properties fo:padding-left="0.123cm" fo:padding-right="0.123cm" fo:padding-top="0cm" fo:padding-bottom="0cm" fo:border="none"/>
    </style:style>
    <style:style style:name="Taula14.B2" style:family="table-cell">
      <style:table-cell-properties fo:padding-left="0.049cm" fo:padding-right="0.049cm" fo:padding-top="0cm" fo:padding-bottom="0cm" fo:border="none"/>
    </style:style>
    <style:style style:name="Taula13" style:family="table">
      <style:table-properties style:width="19.302cm" fo:margin-left="0cm" fo:margin-top="0cm" fo:margin-bottom="0cm" table:align="left" style:writing-mode="lr-tb"/>
    </style:style>
    <style:style style:name="Taula13.A" style:family="table-column">
      <style:table-column-properties style:column-width="19.302cm"/>
    </style:style>
    <style:style style:name="Taula13.1" style:family="table-row">
      <style:table-row-properties style:min-row-height="0.386cm" fo:keep-together="auto"/>
    </style:style>
    <style:style style:name="Taula13.A1" style:family="table-cell">
      <style:table-cell-properties fo:padding-left="0.049cm" fo:padding-right="0.049cm" fo:padding-top="0cm" fo:padding-bottom="0cm" fo:border="none"/>
    </style:style>
    <style:style style:name="Taula13.2" style:family="table-row">
      <style:table-row-properties style:min-row-height="2.2cm" fo:keep-together="auto"/>
    </style:style>
    <style:style style:name="Taula1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3" style:family="table">
      <style:table-properties style:width="19.302cm" fo:margin-left="0cm" fo:margin-top="0cm" fo:margin-bottom="0cm" table:align="left" style:writing-mode="lr-tb"/>
    </style:style>
    <style:style style:name="Taula13.A" style:family="table-column">
      <style:table-column-properties style:column-width="19.302cm"/>
    </style:style>
    <style:style style:name="Taula13.1" style:family="table-row">
      <style:table-row-properties style:min-row-height="0.386cm" fo:keep-together="auto"/>
    </style:style>
    <style:style style:name="Taula13.A1" style:family="table-cell">
      <style:table-cell-properties fo:padding-left="0.049cm" fo:padding-right="0.049cm" fo:padding-top="0cm" fo:padding-bottom="0cm" fo:border="none"/>
    </style:style>
    <style:style style:name="Taula13.2" style:family="table-row">
      <style:table-row-properties style:min-row-height="2.2cm" fo:keep-together="auto"/>
    </style:style>
    <style:style style:name="Taula1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5" style:family="table">
      <style:table-properties style:width="19.399cm" fo:margin-left="-0.191cm" fo:margin-top="0cm" fo:margin-bottom="0cm" table:align="left" style:writing-mode="lr-tb"/>
    </style:style>
    <style:style style:name="Taula15.A" style:family="table-column">
      <style:table-column-properties style:column-width="19.399cm"/>
    </style:style>
    <style:style style:name="Taula15.1" style:family="table-row">
      <style:table-row-properties style:min-row-height="0.801cm" fo:keep-together="auto"/>
    </style:style>
    <style:style style:name="Taula15.A1" style:family="table-cell">
      <style:table-cell-properties style:vertical-align="bottom" fo:padding-left="0.049cm" fo:padding-right="0.049cm" fo:padding-top="0cm" fo:padding-bottom="0cm" fo:border="none"/>
    </style:style>
    <style:style style:name="Taula15.2" style:family="table-row">
      <style:table-row-properties style:min-row-height="0.6cm" fo:keep-together="auto"/>
    </style:style>
    <style:style style:name="Taula15.3" style:family="table-row">
      <style:table-row-properties style:min-row-height="0.303cm" fo:keep-together="auto"/>
    </style:style>
    <style:style style:name="Taula15.A3" style:family="table-cell">
      <style:table-cell-properties fo:padding-left="0.049cm" fo:padding-right="0.049cm" fo:padding-top="0cm" fo:padding-bottom="0cm" fo:border="none"/>
    </style:style>
    <style:style style:name="Taula15.4" style:family="table-row">
      <style:table-row-properties style:min-row-height="0.474cm" fo:keep-together="auto"/>
    </style:style>
    <style:style style:name="Taula15.A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ula15.A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ula16" style:family="table">
      <style:table-properties style:width="19.302cm" fo:margin-left="-0.191cm" fo:margin-top="0cm" fo:margin-bottom="0cm" table:align="left" style:writing-mode="lr-tb"/>
    </style:style>
    <style:style style:name="Taula16.A" style:family="table-column">
      <style:table-column-properties style:column-width="5.299cm"/>
    </style:style>
    <style:style style:name="Taula16.B" style:family="table-column">
      <style:table-column-properties style:column-width="0.866cm"/>
    </style:style>
    <style:style style:name="Taula16.C" style:family="table-column">
      <style:table-column-properties style:column-width="3.055cm"/>
    </style:style>
    <style:style style:name="Taula16.D" style:family="table-column">
      <style:table-column-properties style:column-width="1.187cm"/>
    </style:style>
    <style:style style:name="Taula16.E" style:family="table-column">
      <style:table-column-properties style:column-width="1.893cm"/>
    </style:style>
    <style:style style:name="Taula16.F" style:family="table-column">
      <style:table-column-properties style:column-width="2.265cm"/>
    </style:style>
    <style:style style:name="Taula16.G" style:family="table-column">
      <style:table-column-properties style:column-width="1.533cm"/>
    </style:style>
    <style:style style:name="Taula16.H" style:family="table-column">
      <style:table-column-properties style:column-width="3.205cm"/>
    </style:style>
    <style:style style:name="Taula16.1" style:family="table-row">
      <style:table-row-properties style:row-height="0.953cm" fo:keep-together="auto"/>
    </style:style>
    <style:style style:name="Taula16.A1" style:family="table-cell">
      <style:table-cell-properties style:vertical-align="middle" fo:padding-left="0.049cm" fo:padding-right="0.049cm" fo:padding-top="0cm" fo:padding-bottom="0cm" fo:border="none"/>
    </style:style>
    <style:style style:name="Taula16.2" style:family="table-row">
      <style:table-row-properties style:row-height="0.702cm" fo:keep-together="auto"/>
    </style:style>
    <style:style style:name="Taula16.3" style:family="table-row">
      <style:table-row-properties style:row-height="0.647cm" fo:keep-together="auto"/>
    </style:style>
    <style:style style:name="Taula16.B3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6.4" style:family="table-row">
      <style:table-row-properties style:row-height="1.191cm" fo:keep-together="auto"/>
    </style:style>
    <style:style style:name="Taula16.5" style:family="table-row">
      <style:table-row-properties style:row-height="0.141cm" fo:keep-together="auto"/>
    </style:style>
    <style:style style:name="Taula16.A5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ula16.B5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ula16.6" style:family="table-row">
      <style:table-row-properties style:row-height="0.676cm" fo:keep-together="auto"/>
    </style:style>
    <style:style style:name="Taula16.B6" style:family="table-cell">
      <style:table-cell-properties style:vertical-align="bottom" fo:background-color="#e5dfec" fo:padding-left="0.191cm" fo:padding-right="0.191cm" fo:padding-top="0cm" fo:padding-bottom="0cm" fo:border="none">
        <style:background-image/>
      </style:table-cell-properties>
    </style:style>
    <style:style style:name="Taula16.7" style:family="table-row">
      <style:table-row-properties style:row-height="1.004cm" fo:keep-together="auto"/>
    </style:style>
    <style:style style:name="Taula16.B7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6.E7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6.G7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6.A8" style:family="table-cell">
      <style:table-cell-properties style:vertical-align="bottom" fo:padding-left="0.049cm" fo:padding-right="0.049cm" fo:padding-top="0cm" fo:padding-bottom="0cm" fo:border="none"/>
    </style:style>
    <style:style style:name="Taula16.F8" style:family="table-cell">
      <style:table-cell-properties style:vertical-align="bottom" fo:padding-left="0.191cm" fo:padding-right="0.191cm" fo:padding-top="0cm" fo:padding-bottom="0cm" fo:border="none"/>
    </style:style>
    <style:style style:name="Taula16.9" style:family="table-row">
      <style:table-row-properties style:min-row-height="1.236cm" fo:keep-together="auto"/>
    </style:style>
    <style:style style:name="Taula16.A9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6.10" style:family="table-row">
      <style:table-row-properties style:min-row-height="0.141cm" fo:keep-together="auto"/>
    </style:style>
    <style:style style:name="Taula16.A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ula17" style:family="table">
      <style:table-properties style:width="19.302cm" fo:margin-left="-0.191cm" fo:margin-top="0cm" fo:margin-bottom="0cm" table:align="left" style:writing-mode="lr-tb"/>
    </style:style>
    <style:style style:name="Taula17.A" style:family="table-column">
      <style:table-column-properties style:column-width="19.302cm"/>
    </style:style>
    <style:style style:name="Taula17.1" style:family="table-row">
      <style:table-row-properties style:min-row-height="0.639cm" fo:keep-together="auto"/>
    </style:style>
    <style:style style:name="Taula17.A1" style:family="table-cell">
      <style:table-cell-properties style:vertical-align="middle" fo:padding-left="0.049cm" fo:padding-right="0.049cm" fo:padding-top="0cm" fo:padding-bottom="0cm" fo:border="none"/>
    </style:style>
    <style:style style:name="Taula17.2" style:family="table-row">
      <style:table-row-properties style:row-height="0.295cm" fo:keep-together="auto"/>
    </style:style>
    <style:style style:name="Taula17.A2" style:family="table-cell">
      <style:table-cell-properties style:vertical-align="bottom" fo:padding-left="0.049cm" fo:padding-right="0.049cm" fo:padding-top="0cm" fo:padding-bottom="0cm" fo:border="none"/>
    </style:style>
    <style:style style:name="Taula17.3" style:family="table-row">
      <style:table-row-properties style:min-row-height="1.931cm" fo:keep-together="auto"/>
    </style:style>
    <style:style style:name="Taula17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8" style:family="table">
      <style:table-properties style:width="19.302cm" fo:margin-left="-0.191cm" fo:margin-top="0cm" fo:margin-bottom="0cm" table:align="left" style:writing-mode="lr-tb"/>
    </style:style>
    <style:style style:name="Taula18.A" style:family="table-column">
      <style:table-column-properties style:column-width="19.302cm"/>
    </style:style>
    <style:style style:name="Taula18.1" style:family="table-row">
      <style:table-row-properties style:min-row-height="0.605cm" fo:keep-together="auto"/>
    </style:style>
    <style:style style:name="Taula18.A1" style:family="table-cell">
      <style:table-cell-properties style:vertical-align="bottom" fo:padding-left="0.049cm" fo:padding-right="0.049cm" fo:padding-top="0cm" fo:padding-bottom="0cm" fo:border="none"/>
    </style:style>
    <style:style style:name="Taula18.2" style:family="table-row">
      <style:table-row-properties style:min-row-height="1.931cm" fo:keep-together="auto"/>
    </style:style>
    <style:style style:name="Taula18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8.3" style:family="table-row">
      <style:table-row-properties style:min-row-height="0.515cm" fo:keep-together="auto"/>
    </style:style>
    <style:style style:name="Taula18.4" style:family="table-row">
      <style:table-row-properties style:min-row-height="1.408cm" fo:keep-together="auto"/>
    </style:style>
    <style:style style:name="Taula18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9" style:family="table">
      <style:table-properties style:width="19.302cm" fo:margin-left="-0.191cm" fo:margin-top="0cm" fo:margin-bottom="0cm" table:align="left" style:writing-mode="lr-tb"/>
    </style:style>
    <style:style style:name="Taula19.A" style:family="table-column">
      <style:table-column-properties style:column-width="19.302cm"/>
    </style:style>
    <style:style style:name="Taula19.1" style:family="table-row">
      <style:table-row-properties style:row-height="0.58cm" fo:keep-together="auto"/>
    </style:style>
    <style:style style:name="Taula19.A1" style:family="table-cell">
      <style:table-cell-properties style:vertical-align="bottom" fo:padding-left="0.049cm" fo:padding-right="0.049cm" fo:padding-top="0cm" fo:padding-bottom="0cm" fo:border="none"/>
    </style:style>
    <style:style style:name="Taula19.2" style:family="table-row">
      <style:table-row-properties style:min-row-height="3.902cm" fo:keep-together="auto"/>
    </style:style>
    <style:style style:name="Taula1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1" style:family="table">
      <style:table-properties style:width="19.357cm" fo:margin-left="-0.191cm" fo:margin-top="0cm" fo:margin-bottom="0cm" fo:break-before="page" table:align="left" style:writing-mode="lr-tb"/>
    </style:style>
    <style:style style:name="Taula21.A" style:family="table-column">
      <style:table-column-properties style:column-width="19.302cm"/>
    </style:style>
    <style:style style:name="Taula21.B" style:family="table-column">
      <style:table-column-properties style:column-width="0.055cm"/>
    </style:style>
    <style:style style:name="Taula21.1" style:family="table-row">
      <style:table-row-properties style:row-height="0.58cm" fo:keep-together="auto"/>
    </style:style>
    <style:style style:name="Taula21.A1" style:family="table-cell">
      <style:table-cell-properties style:vertical-align="bottom" fo:padding-left="0.049cm" fo:padding-right="0.049cm" fo:padding-top="0cm" fo:padding-bottom="0cm" fo:border="none"/>
    </style:style>
    <style:style style:name="Taula21.B1" style:family="table-cell">
      <style:table-cell-properties fo:padding-left="0.191cm" fo:padding-right="0.191cm" fo:padding-top="0cm" fo:padding-bottom="0cm" fo:border="none"/>
    </style:style>
    <style:style style:name="Taula21.2" style:family="table-row">
      <style:table-row-properties style:min-row-height="3.902cm" fo:keep-together="auto"/>
    </style:style>
    <style:style style:name="Taula21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1.B2" style:family="table-cell">
      <style:table-cell-properties fo:padding-left="0.191cm" fo:padding-right="0.191cm" fo:padding-top="0cm" fo:padding-bottom="0cm" fo:border="none"/>
    </style:style>
    <style:style style:name="Taula21.3" style:family="table-row">
      <style:table-row-properties style:min-row-height="0.614cm" fo:keep-together="auto"/>
    </style:style>
    <style:style style:name="Taula21.4" style:family="table-row">
      <style:table-row-properties style:min-row-height="2.842cm" fo:keep-together="auto"/>
    </style:style>
    <style:style style:name="Taula21.A4" style:family="table-cell">
      <style:table-cell-properties fo:padding-left="0.049cm" fo:padding-right="0.049cm" fo:padding-top="0cm" fo:padding-bottom="0cm" fo:border="none"/>
    </style:style>
    <style:style style:name="Taula20" style:family="table">
      <style:table-properties style:width="18.805cm" fo:margin-left="0cm" fo:margin-top="0cm" fo:margin-bottom="0cm" table:align="left" style:writing-mode="lr-tb"/>
    </style:style>
    <style:style style:name="Taula20.A" style:family="table-column">
      <style:table-column-properties style:column-width="10.573cm"/>
    </style:style>
    <style:style style:name="Taula20.B" style:family="table-column">
      <style:table-column-properties style:column-width="2.759cm"/>
    </style:style>
    <style:style style:name="Taula20.C" style:family="table-column">
      <style:table-column-properties style:column-width="2.736cm"/>
    </style:style>
    <style:style style:name="Taula20.D" style:family="table-column">
      <style:table-column-properties style:column-width="2.738cm"/>
    </style:style>
    <style:style style:name="Taula20.1" style:family="table-row">
      <style:table-row-properties style:min-row-height="0.46cm" fo:keep-together="auto"/>
    </style:style>
    <style:style style:name="Taula20.A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75pt solid #5f497a">
        <style:background-image/>
      </style:table-cell-properties>
    </style:style>
    <style:style style:name="Taula20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20.D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20.A2" style:family="table-cell">
      <style:table-cell-properties style:vertical-align="middle" fo:background-color="transparent" fo:padding-left="0.123cm" fo:padding-right="0.123cm" fo:padding-top="0cm" fo:padding-bottom="0cm" fo:border-left="1pt solid #5f497a" fo:border-right="0.75pt solid #5f497a" fo:border-top="0.75pt solid #5f497a" fo:border-bottom="0.75pt solid #5f497a">
        <style:background-image/>
      </style:table-cell-properties>
    </style:style>
    <style:style style:name="Taula20.B2" style:family="table-cell">
      <style:table-cell-properties fo:padding-left="0.123cm" fo:padding-right="0.123cm" fo:padding-top="0cm" fo:padding-bottom="0cm" fo:border="0.75pt solid #5f497a"/>
    </style:style>
    <style:style style:name="Taula20.C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20.D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3" style:family="table-row">
      <style:table-row-properties style:min-row-height="0.446cm" fo:keep-together="auto"/>
    </style:style>
    <style:style style:name="Taula20.B3" style:family="table-cell">
      <style:table-cell-properties fo:padding-left="0.123cm" fo:padding-right="0.123cm" fo:padding-top="0cm" fo:padding-bottom="0cm" fo:border="0.75pt solid #5f497a"/>
    </style:style>
    <style:style style:name="Taula20.C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20.D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4" style:family="table-row">
      <style:table-row-properties style:min-row-height="0.453cm" fo:keep-together="auto"/>
    </style:style>
    <style:style style:name="Taula20.B4" style:family="table-cell">
      <style:table-cell-properties fo:padding-left="0.123cm" fo:padding-right="0.123cm" fo:padding-top="0cm" fo:padding-bottom="0cm" fo:border="0.75pt solid #5f497a"/>
    </style:style>
    <style:style style:name="Taula20.C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20.D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B5" style:family="table-cell">
      <style:table-cell-properties fo:padding-left="0.123cm" fo:padding-right="0.123cm" fo:padding-top="0cm" fo:padding-bottom="0cm" fo:border="0.75pt solid #5f497a"/>
    </style:style>
    <style:style style:name="Taula20.C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20.D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A6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20.B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0.C6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20.D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0" style:family="table">
      <style:table-properties style:width="18.805cm" fo:margin-left="0cm" fo:margin-top="0cm" fo:margin-bottom="0cm" table:align="left" style:writing-mode="lr-tb"/>
    </style:style>
    <style:style style:name="Taula20.A" style:family="table-column">
      <style:table-column-properties style:column-width="10.573cm"/>
    </style:style>
    <style:style style:name="Taula20.B" style:family="table-column">
      <style:table-column-properties style:column-width="2.759cm"/>
    </style:style>
    <style:style style:name="Taula20.C" style:family="table-column">
      <style:table-column-properties style:column-width="2.736cm"/>
    </style:style>
    <style:style style:name="Taula20.D" style:family="table-column">
      <style:table-column-properties style:column-width="2.738cm"/>
    </style:style>
    <style:style style:name="Taula20.1" style:family="table-row">
      <style:table-row-properties style:min-row-height="0.46cm" fo:keep-together="auto"/>
    </style:style>
    <style:style style:name="Taula20.A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75pt solid #5f497a">
        <style:background-image/>
      </style:table-cell-properties>
    </style:style>
    <style:style style:name="Taula20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20.D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20.A2" style:family="table-cell">
      <style:table-cell-properties style:vertical-align="middle" fo:background-color="transparent" fo:padding-left="0.123cm" fo:padding-right="0.123cm" fo:padding-top="0cm" fo:padding-bottom="0cm" fo:border-left="1pt solid #5f497a" fo:border-right="0.75pt solid #5f497a" fo:border-top="0.75pt solid #5f497a" fo:border-bottom="0.75pt solid #5f497a">
        <style:background-image/>
      </style:table-cell-properties>
    </style:style>
    <style:style style:name="Taula20.B2" style:family="table-cell">
      <style:table-cell-properties fo:padding-left="0.123cm" fo:padding-right="0.123cm" fo:padding-top="0cm" fo:padding-bottom="0cm" fo:border="0.75pt solid #5f497a"/>
    </style:style>
    <style:style style:name="Taula20.C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20.D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3" style:family="table-row">
      <style:table-row-properties style:min-row-height="0.446cm" fo:keep-together="auto"/>
    </style:style>
    <style:style style:name="Taula20.B3" style:family="table-cell">
      <style:table-cell-properties fo:padding-left="0.123cm" fo:padding-right="0.123cm" fo:padding-top="0cm" fo:padding-bottom="0cm" fo:border="0.75pt solid #5f497a"/>
    </style:style>
    <style:style style:name="Taula20.C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20.D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4" style:family="table-row">
      <style:table-row-properties style:min-row-height="0.453cm" fo:keep-together="auto"/>
    </style:style>
    <style:style style:name="Taula20.B4" style:family="table-cell">
      <style:table-cell-properties fo:padding-left="0.123cm" fo:padding-right="0.123cm" fo:padding-top="0cm" fo:padding-bottom="0cm" fo:border="0.75pt solid #5f497a"/>
    </style:style>
    <style:style style:name="Taula20.C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20.D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B5" style:family="table-cell">
      <style:table-cell-properties fo:padding-left="0.123cm" fo:padding-right="0.123cm" fo:padding-top="0cm" fo:padding-bottom="0cm" fo:border="0.75pt solid #5f497a"/>
    </style:style>
    <style:style style:name="Taula20.C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20.D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A6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20.B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0.C6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20.D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2" style:family="table">
      <style:table-properties style:width="19.357cm" fo:margin-left="-0.191cm" fo:margin-top="0cm" fo:margin-bottom="0cm" table:align="left" style:writing-mode="lr-tb"/>
    </style:style>
    <style:style style:name="Taula22.A" style:family="table-column">
      <style:table-column-properties style:column-width="19.357cm"/>
    </style:style>
    <style:style style:name="Taula22.1" style:family="table-row">
      <style:table-row-properties style:min-row-height="3.902cm" fo:keep-together="auto"/>
    </style:style>
    <style:style style:name="Taula22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3" style:family="table">
      <style:table-properties style:width="19.431cm" fo:margin-left="-0.191cm" fo:margin-top="0cm" fo:margin-bottom="0cm" table:align="left" style:writing-mode="lr-tb"/>
    </style:style>
    <style:style style:name="Taula23.A" style:family="table-column">
      <style:table-column-properties style:column-width="19.431cm"/>
    </style:style>
    <style:style style:name="Taula23.1" style:family="table-row">
      <style:table-row-properties style:min-row-height="0.706cm" fo:keep-together="auto"/>
    </style:style>
    <style:style style:name="Taula23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ula23.2" style:family="table-row">
      <style:table-row-properties style:min-row-height="0.605cm" fo:keep-together="auto"/>
    </style:style>
    <style:style style:name="Taula23.A3" style:family="table-cell">
      <style:table-cell-properties style:vertical-align="bottom" fo:padding-left="0.049cm" fo:padding-right="0.049cm" fo:padding-top="0cm" fo:padding-bottom="0cm" fo:border="none"/>
    </style:style>
    <style:style style:name="Taula23.4" style:family="table-row">
      <style:table-row-properties style:min-row-height="4.073cm" fo:keep-together="auto"/>
    </style:style>
    <style:style style:name="Taula23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3.A5" style:family="table-cell">
      <style:table-cell-properties style:vertical-align="bottom" fo:padding-left="0.049cm" fo:padding-right="0.049cm" fo:padding-top="0cm" fo:padding-bottom="0cm" fo:border="none"/>
    </style:style>
    <style:style style:name="Taula23.6" style:family="table-row">
      <style:table-row-properties style:min-row-height="0.392cm" fo:keep-together="auto"/>
    </style:style>
    <style:style style:name="Taula23.A6" style:family="table-cell">
      <style:table-cell-properties style:vertical-align="bottom" fo:padding-left="0.049cm" fo:padding-right="0.049cm" fo:padding-top="0cm" fo:padding-bottom="0cm" fo:border="none"/>
    </style:style>
    <style:style style:name="Taula23.7" style:family="table-row">
      <style:table-row-properties style:min-row-height="4.025cm" fo:keep-together="auto"/>
    </style:style>
    <style:style style:name="Taula23.A7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3.A8" style:family="table-cell">
      <style:table-cell-properties style:vertical-align="bottom" fo:padding-left="0.049cm" fo:padding-right="0.049cm" fo:padding-top="0cm" fo:padding-bottom="0cm" fo:border="none"/>
    </style:style>
    <style:style style:name="Taula23.9" style:family="table-row">
      <style:table-row-properties style:min-row-height="3.627cm" fo:keep-together="auto"/>
    </style:style>
    <style:style style:name="Taula23.A9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4" style:family="table">
      <style:table-properties style:width="19.357cm" fo:margin-left="-0.191cm" fo:margin-top="0cm" fo:margin-bottom="0cm" table:align="left" style:writing-mode="lr-tb"/>
    </style:style>
    <style:style style:name="Taula24.A" style:family="table-column">
      <style:table-column-properties style:column-width="19.357cm"/>
    </style:style>
    <style:style style:name="Taula24.1" style:family="table-row">
      <style:table-row-properties style:min-row-height="3.902cm" fo:keep-together="auto"/>
    </style:style>
    <style:style style:name="Taula24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5" style:family="table">
      <style:table-properties style:width="19.357cm" fo:margin-left="-0.191cm" fo:margin-top="0cm" fo:margin-bottom="0cm" table:align="left" style:writing-mode="lr-tb"/>
    </style:style>
    <style:style style:name="Taula25.A" style:family="table-column">
      <style:table-column-properties style:column-width="19.357cm"/>
    </style:style>
    <style:style style:name="Taula25.1" style:family="table-row">
      <style:table-row-properties style:min-row-height="3.902cm" fo:keep-together="auto"/>
    </style:style>
    <style:style style:name="Taula25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6" style:family="table">
      <style:table-properties style:width="19.431cm" fo:margin-left="-0.191cm" fo:margin-top="0cm" fo:margin-bottom="0cm" table:align="left" style:writing-mode="lr-tb"/>
    </style:style>
    <style:style style:name="Taula26.A" style:family="table-column">
      <style:table-column-properties style:column-width="19.302cm"/>
    </style:style>
    <style:style style:name="Taula26.B" style:family="table-column">
      <style:table-column-properties style:column-width="0.129cm"/>
    </style:style>
    <style:style style:name="Taula26.1" style:family="table-row">
      <style:table-row-properties style:min-row-height="3.627cm" fo:keep-together="auto"/>
    </style:style>
    <style:style style:name="Taula26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6.2" style:family="table-row">
      <style:table-row-properties style:min-row-height="0.806cm" fo:keep-together="auto"/>
    </style:style>
    <style:style style:name="Taula26.A2" style:family="table-cell">
      <style:table-cell-properties style:vertical-align="bottom" fo:padding-left="0.049cm" fo:padding-right="0.049cm" fo:padding-top="0cm" fo:padding-bottom="0cm" fo:border="none"/>
    </style:style>
    <style:style style:name="Taula26.B2" style:family="table-cell">
      <style:table-cell-properties fo:padding-left="0.191cm" fo:padding-right="0.191cm" fo:padding-top="0cm" fo:padding-bottom="0cm" fo:border="none"/>
    </style:style>
    <style:style style:name="Taula26.3" style:family="table-row">
      <style:table-row-properties style:row-height="0.813cm" fo:keep-together="auto"/>
    </style:style>
    <style:style style:name="Taula26.B3" style:family="table-cell">
      <style:table-cell-properties fo:padding-left="0.191cm" fo:padding-right="0.191cm" fo:padding-top="0cm" fo:padding-bottom="0cm" fo:border="none"/>
    </style:style>
    <style:style style:name="Taula26.4" style:family="table-row">
      <style:table-row-properties style:min-row-height="2.76cm" fo:keep-together="auto"/>
    </style:style>
    <style:style style:name="Taula26.B4" style:family="table-cell">
      <style:table-cell-properties fo:padding-left="0.191cm" fo:padding-right="0.191cm" fo:padding-top="0cm" fo:padding-bottom="0cm" fo:border="none"/>
    </style:style>
    <style:style style:name="Taula27" style:family="table">
      <style:table-properties style:width="19.302cm" fo:margin-left="-0.191cm" fo:margin-top="0cm" fo:margin-bottom="0cm" fo:break-before="page" table:align="left" style:writing-mode="lr-tb"/>
    </style:style>
    <style:style style:name="Taula27.A" style:family="table-column">
      <style:table-column-properties style:column-width="19.302cm"/>
    </style:style>
    <style:style style:name="Taula27.1" style:family="table-row">
      <style:table-row-properties style:row-height="0.813cm" fo:keep-together="auto"/>
    </style:style>
    <style:style style:name="Taula27.A1" style:family="table-cell">
      <style:table-cell-properties style:vertical-align="bottom" fo:padding-left="0.049cm" fo:padding-right="0.049cm" fo:padding-top="0cm" fo:padding-bottom="0cm" fo:border="none"/>
    </style:style>
    <style:style style:name="Taula27.2" style:family="table-row">
      <style:table-row-properties style:min-row-height="2.76cm" fo:keep-together="auto"/>
    </style:style>
    <style:style style:name="Taula27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8" style:family="table">
      <style:table-properties style:width="19.302cm" fo:margin-left="-0.191cm" fo:margin-top="0cm" fo:margin-bottom="0cm" table:align="left" style:writing-mode="lr-tb"/>
    </style:style>
    <style:style style:name="Taula28.A" style:family="table-column">
      <style:table-column-properties style:column-width="19.302cm"/>
    </style:style>
    <style:style style:name="Taula28.1" style:family="table-row">
      <style:table-row-properties style:row-height="1.196cm" fo:keep-together="auto"/>
    </style:style>
    <style:style style:name="Taula28.A1" style:family="table-cell">
      <style:table-cell-properties style:vertical-align="bottom" fo:padding-left="0.049cm" fo:padding-right="0.049cm" fo:padding-top="0cm" fo:padding-bottom="0cm" fo:border="none"/>
    </style:style>
    <style:style style:name="Taula28.2" style:family="table-row">
      <style:table-row-properties style:min-row-height="2.76cm" fo:keep-together="auto"/>
    </style:style>
    <style:style style:name="Taula28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9" style:family="table">
      <style:table-properties style:width="19.302cm" fo:margin-left="-0.191cm" fo:margin-top="0cm" fo:margin-bottom="0cm" table:align="left" style:writing-mode="lr-tb"/>
    </style:style>
    <style:style style:name="Taula29.A" style:family="table-column">
      <style:table-column-properties style:column-width="19.302cm"/>
    </style:style>
    <style:style style:name="Taula29.1" style:family="table-row">
      <style:table-row-properties style:row-height="1.064cm" fo:keep-together="auto"/>
    </style:style>
    <style:style style:name="Taula29.A1" style:family="table-cell">
      <style:table-cell-properties style:vertical-align="bottom" fo:padding-left="0.049cm" fo:padding-right="0.049cm" fo:padding-top="0cm" fo:padding-bottom="0cm" fo:border="none"/>
    </style:style>
    <style:style style:name="Taula29.2" style:family="table-row">
      <style:table-row-properties style:min-row-height="2.76cm" fo:keep-together="auto"/>
    </style:style>
    <style:style style:name="Taula2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0" style:family="table">
      <style:table-properties style:width="19.302cm" fo:margin-left="-0.191cm" fo:margin-top="0cm" fo:margin-bottom="0cm" table:align="left" style:writing-mode="lr-tb"/>
    </style:style>
    <style:style style:name="Taula30.A" style:family="table-column">
      <style:table-column-properties style:column-width="19.302cm"/>
    </style:style>
    <style:style style:name="Taula30.1" style:family="table-row">
      <style:table-row-properties style:min-row-height="2.76cm" fo:keep-together="auto"/>
    </style:style>
    <style:style style:name="Taula30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1" style:family="table">
      <style:table-properties style:width="28.616cm" fo:margin-left="0.025cm" fo:margin-top="0cm" fo:margin-bottom="0cm" table:align="left" style:writing-mode="lr-tb"/>
    </style:style>
    <style:style style:name="Taula31.A" style:family="table-column">
      <style:table-column-properties style:column-width="5.726cm"/>
    </style:style>
    <style:style style:name="Taula31.B" style:family="table-column">
      <style:table-column-properties style:column-width="8.25cm"/>
    </style:style>
    <style:style style:name="Taula31.C" style:family="table-column">
      <style:table-column-properties style:column-width="7.754cm"/>
    </style:style>
    <style:style style:name="Taula31.D" style:family="table-column">
      <style:table-column-properties style:column-width="6.75cm"/>
    </style:style>
    <style:style style:name="Taula31.E" style:family="table-column">
      <style:table-column-properties style:column-width="0.136cm"/>
    </style:style>
    <style:style style:name="Taula31.1" style:family="table-row">
      <style:table-row-properties style:min-row-height="0.381cm" fo:keep-together="auto"/>
    </style:style>
    <style:style style:name="Taula31.A1" style:family="table-cell">
      <style:table-cell-properties style:vertical-align="middle" fo:background-color="transparent" fo:padding-left="0.191cm" fo:padding-right="0.191cm" fo:padding-top="0cm" fo:padding-bottom="0cm" fo:border-left="0.5pt solid #5f497a" fo:border-right="0.5pt solid #5f497a" fo:border-top="0.5pt solid #5f497a" fo:border-bottom="none">
        <style:background-image/>
      </style:table-cell-properties>
    </style:style>
    <style:style style:name="Taula31.2" style:family="table-row">
      <style:table-row-properties style:row-height="0.633cm" fo:keep-together="auto"/>
    </style:style>
    <style:style style:name="Taula31.A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31.3" style:family="table-row">
      <style:table-row-properties style:row-height="3.254cm" fo:keep-together="auto"/>
    </style:style>
    <style:style style:name="Taula31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31.B3" style:family="table-cell">
      <style:table-cell-properties style:vertical-align="middle" fo:background-color="#b2a1c7" fo:padding-left="0.191cm" fo:padding-right="0.191cm" fo:padding-top="0cm" fo:padding-bottom="0cm" fo:border="0.5pt solid #5f497a">
        <style:background-image/>
      </style:table-cell-properties>
    </style:style>
    <style:style style:name="Taula31.E3" style:family="table-cell">
      <style:table-cell-properties fo:padding-left="0.191cm" fo:padding-right="0.191cm" fo:padding-top="0cm" fo:padding-bottom="0cm" fo:border="none"/>
    </style:style>
    <style:style style:name="Taula31.4" style:family="table-row">
      <style:table-row-properties style:row-height="1.113cm" fo:keep-together="auto"/>
    </style:style>
    <style:style style:name="Taula31.E4" style:family="table-cell">
      <style:table-cell-properties fo:padding-left="0.191cm" fo:padding-right="0.191cm" fo:padding-top="0cm" fo:padding-bottom="0cm" fo:border="none"/>
    </style:style>
    <style:style style:name="Taula31.5" style:family="table-row">
      <style:table-row-properties style:min-row-height="6.937cm" fo:keep-together="auto"/>
    </style:style>
    <style:style style:name="Taula31.A5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1.B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1.C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1.D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1.E5" style:family="table-cell">
      <style:table-cell-properties fo:padding-left="0.191cm" fo:padding-right="0.191cm" fo:padding-top="0cm" fo:padding-bottom="0cm" fo:border="none"/>
    </style:style>
    <style:style style:name="Taula32" style:family="table">
      <style:table-properties style:width="28.616cm" fo:margin-left="0.025cm" fo:margin-top="0cm" fo:margin-bottom="0cm" fo:break-before="page" table:align="left" style:writing-mode="lr-tb"/>
    </style:style>
    <style:style style:name="Taula32.A" style:family="table-column">
      <style:table-column-properties style:column-width="5.473cm"/>
    </style:style>
    <style:style style:name="Taula32.B" style:family="table-column">
      <style:table-column-properties style:column-width="1.931cm"/>
    </style:style>
    <style:style style:name="Taula32.C" style:family="table-column">
      <style:table-column-properties style:column-width="1.928cm"/>
    </style:style>
    <style:style style:name="Taula32.D" style:family="table-column">
      <style:table-column-properties style:column-width="1.93cm"/>
    </style:style>
    <style:style style:name="Taula32.H" style:family="table-column">
      <style:table-column-properties style:column-width="1.926cm"/>
    </style:style>
    <style:style style:name="Taula32.1" style:family="table-row">
      <style:table-row-properties style:min-row-height="0.381cm" fo:keep-together="auto"/>
    </style:style>
    <style:style style:name="Taula32.A1" style:family="table-cell">
      <style:table-cell-properties style:vertical-align="middle" fo:background-color="transparent" fo:padding-left="0.191cm" fo:padding-right="0.191cm" fo:padding-top="0cm" fo:padding-bottom="0cm" fo:border-left="0.5pt solid #5f497a" fo:border-right="0.5pt solid #5f497a" fo:border-top="0.5pt solid #5f497a" fo:border-bottom="none">
        <style:background-image/>
      </style:table-cell-properties>
    </style:style>
    <style:style style:name="Taula32.2" style:family="table-row">
      <style:table-row-properties style:row-height="0.972cm" fo:keep-together="auto"/>
    </style:style>
    <style:style style:name="Taula32.A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32.3" style:family="table-row">
      <style:table-row-properties style:row-height="2.265cm" fo:keep-together="auto"/>
    </style:style>
    <style:style style:name="Taula32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32.B3" style:family="table-cell">
      <style:table-cell-properties style:vertical-align="middle" fo:background-color="#b2a1c7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2.C3" style:family="table-cell">
      <style:table-cell-properties style:vertical-align="middle" fo:background-color="#b2a1c7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2.4" style:family="table-row">
      <style:table-row-properties style:min-row-height="6.937cm" fo:keep-together="auto"/>
    </style:style>
    <style:style style:name="Taula32.A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2.B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2.C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2.D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2.E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2.F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2.G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2.H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2.I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2.J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2.K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2.L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2.M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2.5" style:family="table-row">
      <style:table-row-properties style:min-row-height="0.423cm" fo:keep-together="auto"/>
    </style:style>
    <style:style style:name="Taula32.A5" style:family="table-cell">
      <style:table-cell-properties style:vertical-align="bottom" fo:padding-left="0.049cm" fo:padding-right="0.049cm" fo:padding-top="0cm" fo:padding-bottom="0cm" fo:border="none"/>
    </style:style>
    <style:style style:name="Taula33" style:family="table">
      <style:table-properties style:width="19.399cm" fo:margin-left="-0.191cm" fo:margin-top="0cm" fo:margin-bottom="0cm" table:align="left" style:writing-mode="lr-tb"/>
    </style:style>
    <style:style style:name="Taula33.A" style:family="table-column">
      <style:table-column-properties style:column-width="4.785cm"/>
    </style:style>
    <style:style style:name="Taula33.B" style:family="table-column">
      <style:table-column-properties style:column-width="4.685cm"/>
    </style:style>
    <style:style style:name="Taula33.C" style:family="table-column">
      <style:table-column-properties style:column-width="4.207cm"/>
    </style:style>
    <style:style style:name="Taula33.D" style:family="table-column">
      <style:table-column-properties style:column-width="5.722cm"/>
    </style:style>
    <style:style style:name="Taula33.1" style:family="table-row">
      <style:table-row-properties style:min-row-height="0.388cm" fo:keep-together="auto"/>
    </style:style>
    <style:style style:name="Taula33.A1" style:family="table-cell">
      <style:table-cell-properties style:vertical-align="bottom" fo:padding-left="0.049cm" fo:padding-right="0.049cm" fo:padding-top="0cm" fo:padding-bottom="0cm" fo:border="none"/>
    </style:style>
    <style:style style:name="Taula33.2" style:family="table-row">
      <style:table-row-properties style:min-row-height="0.123cm" fo:keep-together="auto"/>
    </style:style>
    <style:style style:name="Taula33.A2" style:family="table-cell">
      <style:table-cell-properties fo:padding-left="0.049cm" fo:padding-right="0.049cm" fo:padding-top="0cm" fo:padding-bottom="0cm" fo:border-left="none" fo:border-right="none" fo:border-top="none" fo:border-bottom="0.5pt solid #5f497a"/>
    </style:style>
    <style:style style:name="Taula33.3" style:family="table-row">
      <style:table-row-properties style:min-row-height="1.319cm" fo:keep-together="auto"/>
    </style:style>
    <style:style style:name="Taula33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33.B3" style:family="table-cell">
      <style:table-cell-properties style:vertical-align="middle" fo:background-color="#b2a1c7" fo:padding-left="0.191cm" fo:padding-right="0.191cm" fo:padding-top="0cm" fo:padding-bottom="0cm" fo:border="0.5pt solid #5f497a">
        <style:background-image/>
      </style:table-cell-properties>
    </style:style>
    <style:style style:name="Taula33.4" style:family="table-row">
      <style:table-row-properties style:min-row-height="1.842cm" fo:keep-together="auto"/>
    </style:style>
    <style:style style:name="Taula33.A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3.B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3.C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3.D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3.5" style:family="table-row">
      <style:table-row-properties style:min-row-height="1.993cm" fo:keep-together="auto"/>
    </style:style>
    <style:style style:name="Taula33.A5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3.B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3.C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3.D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3.6" style:family="table-row">
      <style:table-row-properties style:min-row-height="1.905cm" fo:keep-together="auto"/>
    </style:style>
    <style:style style:name="Taula33.A6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3.B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3.C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3.D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3.7" style:family="table-row">
      <style:table-row-properties style:min-row-height="1.961cm" fo:keep-together="auto"/>
    </style:style>
    <style:style style:name="Taula33.A7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3.B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3.C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3.D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4" style:family="table">
      <style:table-properties style:width="19.339cm" fo:margin-left="-0.141cm" fo:margin-top="0cm" fo:margin-bottom="0cm" table:align="left" style:writing-mode="lr-tb"/>
    </style:style>
    <style:style style:name="Taula34.A" style:family="table-column">
      <style:table-column-properties style:column-width="19.339cm"/>
    </style:style>
    <style:style style:name="Taula34.1" style:family="table-row">
      <style:table-row-properties style:min-row-height="0.728cm" fo:keep-together="auto"/>
    </style:style>
    <style:style style:name="Taula34.A1" style:family="table-cell">
      <style:table-cell-properties style:vertical-align="bottom" fo:padding-left="0.049cm" fo:padding-right="0.049cm" fo:padding-top="0cm" fo:padding-bottom="0cm" fo:border="none"/>
    </style:style>
    <style:style style:name="Taula34.2" style:family="table-row">
      <style:table-row-properties style:min-row-height="0.138cm" fo:keep-together="auto"/>
    </style:style>
    <style:style style:name="Taula34.A2" style:family="table-cell">
      <style:table-cell-properties fo:padding-left="0.049cm" fo:padding-right="0.049cm" fo:padding-top="0cm" fo:padding-bottom="0cm" fo:border="none"/>
    </style:style>
    <style:style style:name="Taula34.3" style:family="table-row">
      <style:table-row-properties style:min-row-height="2.099cm" fo:keep-together="auto"/>
    </style:style>
    <style:style style:name="Taula34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margin-top="0cm" fo:margin-bottom="0cm" style:contextual-spacing="false"/>
    </style:style>
    <style:style style:name="P2" style:family="paragraph" style:parent-style-name="Header">
      <style:paragraph-properties fo:margin-top="0cm" fo:margin-bottom="0cm" style:contextual-spacing="false"/>
      <style:text-properties style:font-name="Arial Narrow" fo:font-size="5pt" style:font-size-asian="5pt" style:font-size-complex="5pt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style:font-name="Arial Narrow" fo:font-size="9pt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 Narrow" fo:font-size="9pt" style:font-size-complex="9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 Narrow" fo:font-size="9pt" fo:language="ca" fo:country="ES" style:font-size-asian="9pt" style:font-name-complex="Arial2" style:font-size-complex="9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 Narrow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 Narrow" fo:font-size="8pt" fo:language="ca" fo:country="ES" fo:font-weight="bold" style:font-size-asian="8pt" style:font-weight-asian="bold" style:font-name-complex="Arial2" style:font-size-complex="8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 Narrow" fo:language="ca" fo:country="ES" fo:font-weight="bold" style:font-weight-asian="bold" style:font-name-complex="Arial2" style:font-weight-complex="bold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Arial Narrow" fo:font-size="14pt" fo:language="ca" fo:country="ES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10" style:family="paragraph" style:parent-style-name="Footer">
      <style:paragraph-properties fo:margin-left="0.501cm" fo:margin-right="0cm" fo:text-indent="0cm" style:auto-text-indent="false"/>
    </style:style>
    <style:style style:name="P11" style:family="paragraph" style:parent-style-name="Header">
      <style:paragraph-properties fo:margin-top="0cm" fo:margin-bottom="0cm" style:contextual-spacing="false">
        <style:tab-stops>
          <style:tab-stop style:position="6.5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-complex="Arial2"/>
    </style:style>
    <style:style style:name="P13" style:family="paragraph" style:parent-style-name="Default">
      <style:paragraph-properties fo:margin-left="0cm" fo:margin-right="0.201cm" fo:text-align="center" style:justify-single-word="false" fo:orphans="0" fo:widows="0" fo:text-indent="0cm" style:auto-text-indent="false"/>
      <style:text-properties fo:color="#403152" loext:opacity="100%" style:font-name-complex="Arial2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403152" loext:opacity="100%" fo:font-size="9pt" fo:language="ca" fo:country="ES" fo:font-weight="bold" style:font-size-asian="9pt" style:font-weight-asian="bold" style:font-name-complex="Arial2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fo:font-size="9pt" fo:language="ca" fo:country="ES" fo:font-weight="bold" style:font-size-asian="9pt" style:font-weight-asian="bold" style:font-name-complex="Arial2" style:font-size-complex="9pt"/>
    </style:style>
    <style:style style:name="P16" style:family="paragraph" style:parent-style-name="Default">
      <style:paragraph-properties fo:margin-left="0cm" fo:margin-right="0.201cm" fo:orphans="0" fo:widows="0" fo:text-indent="0cm" style:auto-text-indent="false"/>
      <style:text-properties fo:color="#403152" loext:opacity="100%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17" style:family="paragraph" style:parent-style-name="Default">
      <style:paragraph-properties fo:orphans="0" fo:widows="0"/>
      <style:text-properties fo:color="#403152" loext:opacity="100%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18" style:family="paragraph" style:parent-style-name="Default">
      <style:paragraph-properties style:line-height-at-least="0.353cm" fo:text-align="end" style:justify-single-word="false" fo:orphans="0" fo:widows="0"/>
      <style:text-properties fo:color="#403152" loext:opacity="100%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19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20" style:family="paragraph" style:parent-style-name="Default">
      <style:paragraph-properties style:line-height-at-least="0.353cm" fo:text-align="end" style:justify-single-word="false" fo:orphans="0" fo:widows="0"/>
      <style:text-properties fo:color="#403152" loext:opacity="100%" fo:font-size="9pt" fo:language="ca" fo:country="ES" fo:font-weight="bold" style:font-size-asian="9pt" style:font-weight-asian="bold" style:font-name-complex="Arial2" style:font-size-complex="9pt"/>
    </style:style>
    <style:style style:name="P21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fo:font-weight="bold" style:font-size-asian="9pt" style:font-weight-asian="bold" style:font-name-complex="Arial2" style:font-size-complex="9pt"/>
    </style:style>
    <style:style style:name="P22" style:family="paragraph" style:parent-style-name="Default">
      <style:paragraph-properties fo:margin-left="-0.053cm" fo:margin-right="0cm" fo:text-indent="0cm" style:auto-text-indent="false"/>
      <style:text-properties fo:color="#403152" loext:opacity="100%" fo:font-size="9pt" fo:language="ca" fo:country="ES" fo:font-weight="bold" style:font-size-asian="9pt" style:font-weight-asian="bold" style:font-name-complex="Arial2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fo:font-size="9pt" fo:language="ca" fo:country="ES" fo:font-weight="bold" style:font-size-asian="9pt" style:font-weight-asian="bold" style:font-size-complex="9pt"/>
    </style:style>
    <style:style style:name="P24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style:font-size-asian="9pt" style:font-name-complex="Arial2" style:font-size-complex="9pt"/>
    </style:style>
    <style:style style:name="P25" style:family="paragraph" style:parent-style-name="Default">
      <style:paragraph-properties fo:margin-left="0cm" fo:margin-right="-0.002cm" style:line-height-at-least="0.353cm" fo:orphans="0" fo:widows="0" fo:text-indent="0cm" style:auto-text-indent="false"/>
      <style:text-properties fo:color="#403152" loext:opacity="100%" fo:font-size="9pt" fo:language="ca" fo:country="ES" style:font-size-asian="9pt" style:font-name-complex="Arial2" style:font-size-complex="9pt"/>
    </style:style>
    <style:style style:name="P26" style:family="paragraph" style:parent-style-name="Default">
      <style:paragraph-properties style:line-height-at-least="0.353cm" fo:text-align="end" style:justify-single-word="false" fo:orphans="0" fo:widows="0"/>
      <style:text-properties fo:color="#403152" loext:opacity="100%" fo:font-size="9pt" fo:language="ca" fo:country="ES" style:font-size-asian="9pt" style:font-name-complex="Arial2" style:font-size-complex="9pt"/>
    </style:style>
    <style:style style:name="P27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style:font-size-asian="9pt" style:font-name-complex="Arial2" style:font-size-complex="9pt" style:font-weight-complex="bold"/>
    </style:style>
    <style:style style:name="P28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403152" loext:opacity="100%" fo:font-size="9pt" fo:language="ca" fo:country="ES" style:font-size-asian="9pt" style:font-name-complex="Arial2" style:font-size-complex="8pt"/>
    </style:style>
    <style:style style:name="P29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fo:background-color="#ffff00" style:font-size-asian="9pt" style:font-name-complex="Arial2" style:font-size-complex="9pt" style:font-weight-complex="bold"/>
    </style:style>
    <style:style style:name="P30" style:family="paragraph" style:parent-style-name="Default">
      <style:paragraph-properties fo:orphans="0" fo:widows="0"/>
      <style:text-properties fo:color="#403152" loext:opacity="100%" fo:font-size="9pt" fo:language="ca" fo:country="ES" fo:font-style="italic" style:text-underline-style="solid" style:text-underline-width="auto" style:text-underline-color="font-color" style:font-size-asian="9pt" style:font-style-asian="italic" style:font-name-complex="Arial2" style:font-size-complex="9pt"/>
    </style:style>
    <style:style style:name="P31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fo:font-size="9pt" style:font-size-asian="9pt" style:font-name-complex="Arial2"/>
    </style:style>
    <style:style style:name="P32" style:family="paragraph" style:parent-style-name="Default">
      <style:paragraph-properties style:line-height-at-least="0.353cm" fo:orphans="0" fo:widows="0"/>
      <style:text-properties fo:color="#403152" loext:opacity="100%" fo:font-size="9pt" style:font-size-asian="9pt" style:font-name-complex="Arial2" style:font-size-complex="9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size="9pt" fo:language="ca" fo:country="ES" style:font-size-asian="9pt" style:font-name-complex="Arial2" style:font-size-complex="8pt"/>
    </style:style>
    <style:style style:name="P34" style:family="paragraph" style:parent-style-name="Default">
      <style:paragraph-properties fo:orphans="0" fo:widows="0"/>
      <style:text-properties fo:color="#403152" loext:opacity="100%" style:font-name="Arial" fo:font-size="9pt" fo:language="ca" fo:country="ES" style:font-size-asian="9pt" style:font-name-complex="Arial2" style:font-size-complex="8pt"/>
    </style:style>
    <style:style style:name="P35" style:family="paragraph" style:parent-style-name="Default">
      <style:paragraph-properties fo:margin-left="-0.187cm" fo:margin-right="-0.191cm" style:line-height-at-least="0.353cm" fo:text-align="center" style:justify-single-word="false" fo:orphans="0" fo:widows="0" fo:text-indent="0.039cm" style:auto-text-indent="false">
        <style:tab-stops>
          <style:tab-stop style:position="1.404cm"/>
        </style:tab-stops>
      </style:paragraph-properties>
      <style:text-properties fo:color="#403152" loext:opacity="100%" style:font-name="Arial" fo:font-size="9pt" fo:language="ca" fo:country="ES" style:font-size-asian="9pt" style:font-name-complex="Arial2" style:font-size-complex="9pt"/>
    </style:style>
    <style:style style:name="P36" style:family="paragraph" style:parent-style-name="Default">
      <style:paragraph-properties fo:margin-left="-0.298cm" fo:margin-right="-0.191cm" style:line-height-at-least="0.353cm" fo:text-align="center" style:justify-single-word="false" fo:orphans="0" fo:widows="0" fo:text-indent="0cm" style:auto-text-indent="false"/>
      <style:text-properties fo:color="#403152" loext:opacity="100%" style:font-name="Arial" fo:font-size="9pt" fo:language="ca" fo:country="ES" style:font-size-asian="9pt" style:font-name-complex="Arial2" style:font-size-complex="9pt"/>
    </style:style>
    <style:style style:name="P37" style:family="paragraph" style:parent-style-name="Default">
      <style:paragraph-properties fo:margin-left="0.014cm" fo:margin-right="-0.191cm" style:line-height-at-least="0.353cm" fo:text-align="center" style:justify-single-word="false" fo:orphans="0" fo:widows="0" fo:text-indent="-0.205cm" style:auto-text-indent="false"/>
      <style:text-properties fo:color="#403152" loext:opacity="100%" style:font-name="Arial" fo:font-size="9pt" fo:language="ca" fo:country="ES" style:font-size-asian="9pt" style:font-name-complex="Arial2" style:font-size-complex="9pt"/>
    </style:style>
    <style:style style:name="P38" style:family="paragraph" style:parent-style-name="Default">
      <style:paragraph-properties fo:margin-left="0.014cm" fo:margin-right="-0.191cm" style:line-height-at-least="0.353cm" fo:text-align="center" style:justify-single-word="false" fo:orphans="0" fo:widows="0" fo:text-indent="-0.205cm" style:auto-text-indent="false"/>
      <style:text-properties fo:color="#403152" loext:opacity="100%" style:font-name="Arial" fo:font-size="9pt" fo:language="ca" fo:country="ES" fo:font-weight="bold" style:font-size-asian="9pt" style:font-weight-asian="bold" style:font-name-complex="Arial2" style:font-size-complex="9pt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size="8pt" fo:language="ca" fo:country="ES" style:font-size-asian="8pt" style:font-name-complex="Arial2" style:font-size-complex="8pt" style:font-weight-complex="bold"/>
    </style:style>
    <style:style style:name="P40" style:family="paragraph" style:parent-style-name="Default">
      <style:paragraph-properties fo:margin-left="0cm" fo:margin-right="0.201cm" fo:orphans="0" fo:widows="0" fo:text-indent="0cm" style:auto-text-indent="false"/>
      <style:text-properties fo:color="#403152" loext:opacity="100%" style:font-name="Arial" fo:font-size="8pt" fo:language="ca" fo:country="ES" style:font-size-asian="8pt" style:font-name-complex="Arial2" style:font-size-complex="8pt"/>
    </style:style>
    <style:style style:name="P41" style:family="paragraph" style:parent-style-name="Default">
      <style:paragraph-properties fo:orphans="0" fo:widows="0"/>
      <style:text-properties fo:color="#403152" loext:opacity="100%" style:font-name="Arial" fo:font-size="8pt" fo:language="ca" fo:country="ES" fo:font-weight="bold" style:font-size-asian="8pt" style:font-weight-asian="bold" style:font-name-complex="Arial2" style:font-size-complex="8pt"/>
    </style:style>
    <style:style style:name="P42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size="8pt" style:font-size-asian="8pt" style:font-name-complex="Arial2" style:font-size-complex="8pt"/>
    </style:style>
    <style:style style:name="P43" style:family="paragraph" style:parent-style-name="Default">
      <style:paragraph-properties fo:orphans="0" fo:widows="0"/>
      <style:text-properties fo:color="#403152" loext:opacity="100%" style:font-name="Arial" fo:font-size="2pt" fo:language="ca" fo:country="ES" style:font-size-asian="2pt" style:font-name-complex="Arial2" style:font-size-complex="2pt"/>
    </style:style>
    <style:style style:name="P44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403152" loext:opacity="100%" style:font-name="Arial" fo:font-size="7pt" fo:language="ca" fo:country="ES" style:font-size-asian="7pt" style:font-name-complex="Arial2" style:font-size-complex="7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403152" loext:opacity="100%" style:font-name="Arial Narrow" fo:font-size="9pt" style:font-size-asian="9pt" style:font-name-complex="Arial2" style:font-size-complex="9pt" style:font-weight-complex="bold"/>
    </style:style>
    <style:style style:name="P46" style:family="paragraph" style:parent-style-name="Standard">
      <style:paragraph-properties fo:line-height="100%" fo:text-align="justify" style:justify-single-word="false" fo:orphans="0" fo:widows="0"/>
      <style:text-properties fo:color="#403152" loext:opacity="100%" style:font-name="Arial Narrow" fo:font-size="9pt" style:font-size-asian="9pt" style:font-name-complex="Arial2" style:font-size-complex="9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9pt" style:font-size-asian="9pt" style:font-name-complex="Arial2" style:font-size-complex="9pt" style:font-weight-complex="bold"/>
    </style:style>
    <style:style style:name="P48" style:family="paragraph" style:parent-style-name="Heading_20_3">
      <style:paragraph-properties fo:margin-top="0cm" fo:margin-bottom="0cm" style:contextual-spacing="false" fo:orphans="0" fo:widows="0"/>
      <style:text-properties fo:color="#403152" loext:opacity="100%" style:font-name="Arial Narrow" fo:font-size="9pt" style:font-size-asian="9pt" style:font-name-complex="Arial2" style:font-size-complex="9pt" style:font-weight-complex="normal"/>
    </style:style>
    <style:style style:name="P49" style:family="paragraph" style:parent-style-name="Standard">
      <style:paragraph-properties fo:margin-top="0cm" fo:margin-bottom="0cm" style:contextual-spacing="false"/>
      <style:text-properties fo:color="#403152" loext:opacity="100%" style:font-name="Arial Narrow" fo:font-size="9pt" style:font-size-asian="9pt" style:font-size-complex="9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403152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56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403152" loext:opacity="100%" style:font-name="Arial Narrow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403152" loext:opacity="100%" style:font-name="Arial Narrow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fo:language="ca" fo:country="ES" fo:font-weight="bold" style:font-size-asian="9pt" style:font-weight-asian="bold" style:font-name-complex="Arial Narrow1" style:font-size-complex="9pt"/>
    </style:style>
    <style:style style:name="P59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9pt" fo:language="ca" fo:country="ES" style:text-underline-style="solid" style:text-underline-width="auto" style:text-underline-color="font-color" style:font-size-asian="9pt" style:font-name-complex="Arial2" style:font-size-complex="9pt" style:font-weight-complex="bold"/>
    </style:style>
    <style:style style:name="P60" style:family="paragraph" style:parent-style-name="Standard">
      <style:paragraph-properties fo:margin-top="0cm" fo:margin-bottom="0cm" style:contextual-spacing="false" fo:orphans="0" fo:widows="0"/>
      <style:text-properties fo:color="#403152" loext:opacity="100%" style:font-name="Arial Narrow" fo:font-size="5pt" fo:language="ca" fo:country="ES" style:font-size-asian="5pt" style:font-name-complex="Arial2" style:font-size-complex="5pt"/>
    </style:style>
    <style:style style:name="P61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5pt" fo:language="ca" fo:country="ES" style:font-size-asian="5pt" style:font-name-complex="Arial2" style:font-size-complex="5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7pt" fo:language="ca" fo:country="ES" style:font-size-asian="7pt" style:font-name-complex="Arial2" style:font-size-complex="7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7pt" fo:language="ca" fo:country="ES" style:font-size-asian="7pt" style:font-name-complex="Arial2" style:font-size-complex="7pt"/>
    </style:style>
    <style:style style:name="P64" style:family="paragraph" style:parent-style-name="Standard">
      <style:paragraph-properties fo:margin-top="0cm" fo:margin-bottom="0cm" style:contextual-spacing="false"/>
      <style:text-properties fo:color="#403152" loext:opacity="100%" style:font-name="Arial Narrow" fo:font-size="7pt" style:font-size-asian="7pt" style:font-size-complex="7pt"/>
    </style:style>
    <style:style style:name="P65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8pt" fo:language="ca" fo:country="ES" style:font-size-asian="8pt" style:font-name-complex="Arial2" style:font-size-complex="8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language="ca" fo:country="ES" fo:font-weight="bold" style:font-weight-asian="bold" style:font-name-complex="Arial2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403152" loext:opacity="100%" style:font-name="Arial Narrow" fo:font-size="14pt" fo:letter-spacing="0.004cm" fo:language="ca" fo:country="ES" fo:font-weight="bold" style:font-size-asian="14pt" style:font-weight-asian="bold" style:font-name-complex="Arial2" style:font-size-complex="14pt" style:font-weight-complex="bold"/>
    </style:style>
    <style:style style:name="P68" style:family="paragraph" style:parent-style-name="Standard">
      <style:paragraph-properties fo:text-align="justify" style:justify-single-word="false"/>
      <style:text-properties fo:color="#403152" loext:opacity="100%" style:font-name="Arial Narrow" fo:font-size="14pt" fo:language="ca" fo:country="ES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69" style:family="paragraph" style:parent-style-name="Standard">
      <style:paragraph-properties fo:text-align="justify" style:justify-single-word="false" fo:break-before="page"/>
      <style:text-properties fo:color="#403152" loext:opacity="100%" style:font-name="Arial Narrow" fo:font-size="14pt" fo:language="ca" fo:country="ES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70" style:family="paragraph" style:parent-style-name="Standard">
      <style:text-properties fo:color="#403152" loext:opacity="100%" style:font-name="Arial Narrow" fo:font-size="14pt" style:font-size-asian="14pt" style:font-size-complex="14pt"/>
    </style:style>
    <style:style style:name="P71" style:family="paragraph" style:parent-style-name="Standard">
      <style:paragraph-properties style:line-height-at-least="0.353cm" fo:text-align="justify" style:justify-single-word="false"/>
      <style:text-properties fo:color="#403152" loext:opacity="100%" fo:font-size="8pt" fo:language="ca" fo:country="ES" fo:font-style="italic" style:font-size-asian="8pt" style:font-style-asian="italic" style:font-name-complex="Arial2" style:font-size-complex="8pt"/>
    </style:style>
    <style:style style:name="P72" style:family="paragraph" style:parent-style-name="Default">
      <style:paragraph-properties style:line-height-at-least="0.353cm" fo:orphans="0" fo:widows="0"/>
      <style:text-properties fo:color="#403152" loext:opacity="100%" fo:font-size="8pt" fo:language="ca" fo:country="ES" fo:font-style="italic" style:font-size-asian="8pt" style:font-style-asian="italic" style:font-name-complex="Arial2" style:font-size-complex="8pt" style:font-weight-complex="bold"/>
    </style:style>
    <style:style style:name="P73" style:family="paragraph" style:parent-style-name="Default">
      <style:text-properties fo:color="#403152" loext:opacity="100%" fo:font-size="8pt" fo:language="ca" fo:country="ES" style:font-size-asian="8pt" style:font-name-complex="Arial2" style:font-size-complex="8pt"/>
    </style:style>
    <style:style style:name="P74" style:family="paragraph" style:parent-style-name="Default">
      <style:paragraph-properties style:line-height-at-least="0.353cm" fo:orphans="0" fo:widows="0"/>
      <style:text-properties fo:color="#403152" loext:opacity="100%" fo:font-size="8pt" fo:language="ca" fo:country="ES" style:font-size-asian="8pt" style:font-name-complex="Arial2" style:font-size-complex="8pt"/>
    </style:style>
    <style:style style:name="P75" style:family="paragraph" style:parent-style-name="Default">
      <style:paragraph-properties style:line-height-at-least="0.353cm" fo:text-align="justify" style:justify-single-word="false" fo:orphans="0" fo:widows="0"/>
      <style:text-properties fo:color="#403152" loext:opacity="100%" fo:font-size="8pt" fo:language="ca" fo:country="ES" style:font-size-asian="8pt" style:font-name-complex="Arial2" style:font-size-complex="8pt"/>
    </style:style>
    <style:style style:name="P76" style:family="paragraph" style:parent-style-name="Default">
      <style:paragraph-properties fo:orphans="0" fo:widows="0"/>
      <style:text-properties fo:color="#403152" loext:opacity="100%" fo:font-size="8pt" fo:language="ca" fo:country="ES" style:font-size-asian="8pt" style:font-name-complex="Arial2" style:font-size-complex="8pt"/>
    </style:style>
    <style:style style:name="P77" style:family="paragraph" style:parent-style-name="Default">
      <style:paragraph-properties fo:margin-left="-0.191cm" fo:margin-right="0.099cm" fo:text-align="justify" style:justify-single-word="false" fo:orphans="0" fo:widows="0" fo:text-indent="0cm" style:auto-text-indent="false"/>
      <style:text-properties fo:color="#403152" loext:opacity="100%" fo:font-size="8pt" fo:language="ca" fo:country="ES" style:font-size-asian="8pt" style:font-name-complex="Arial2" style:font-size-complex="8pt"/>
    </style:style>
    <style:style style:name="P78" style:family="paragraph" style:parent-style-name="Default">
      <style:paragraph-properties style:line-height-at-least="0.353cm" fo:orphans="0" fo:widows="0"/>
      <style:text-properties fo:color="#403152" loext:opacity="100%" fo:font-size="8pt" fo:language="ca" fo:country="ES" style:font-size-asian="8pt" style:font-name-complex="Tahoma1" style:font-size-complex="8pt"/>
    </style:style>
    <style:style style:name="P79" style:family="paragraph" style:parent-style-name="Default">
      <style:paragraph-properties fo:margin-left="2.249cm" fo:margin-right="0cm" style:line-height-at-least="0.353cm" fo:orphans="0" fo:widows="0" fo:text-indent="-2.249cm" style:auto-text-indent="false"/>
      <style:text-properties fo:color="#403152" loext:opacity="100%" fo:font-size="8pt" fo:language="ca" fo:country="ES" style:font-size-asian="8pt" style:font-name-complex="Tahoma1" style:font-size-complex="8pt"/>
    </style:style>
    <style:style style:name="P80" style:family="paragraph" style:parent-style-name="Default">
      <style:paragraph-properties fo:orphans="0" fo:widows="0"/>
      <style:text-properties fo:color="#403152" loext:opacity="100%" fo:font-size="8pt" fo:language="ca" fo:country="ES" fo:font-weight="bold" style:font-size-asian="8pt" style:font-weight-asian="bold" style:font-name-complex="Arial2" style:font-size-complex="8pt"/>
    </style:style>
    <style:style style:name="P81" style:family="paragraph" style:parent-style-name="Default">
      <style:paragraph-properties fo:orphans="0" fo:widows="0"/>
      <style:text-properties fo:color="#403152" loext:opacity="100%" fo:font-size="8pt" fo:language="ca" fo:country="ES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82" style:family="paragraph" style:parent-style-name="Default">
      <style:paragraph-properties fo:orphans="0" fo:widows="0"/>
      <style:text-properties fo:color="#403152" loext:opacity="100%" fo:font-size="8pt" style:font-size-asian="8pt" style:font-name-complex="Arial2" style:font-size-complex="8pt"/>
    </style:style>
    <style:style style:name="P83" style:family="paragraph" style:parent-style-name="Default">
      <style:paragraph-properties fo:orphans="0" fo:widows="0"/>
      <style:text-properties fo:color="#403152" loext:opacity="100%" fo:font-size="8pt" style:text-underline-style="solid" style:text-underline-width="auto" style:text-underline-color="font-color" style:font-size-asian="8pt" style:font-name-complex="Arial2" style:font-size-complex="8pt"/>
    </style:style>
    <style:style style:name="P84" style:family="paragraph" style:parent-style-name="Default">
      <style:paragraph-properties fo:margin-left="0cm" fo:margin-right="0.201cm" fo:text-align="center" style:justify-single-word="false" fo:orphans="0" fo:widows="0" fo:text-indent="0cm" style:auto-text-indent="false"/>
      <style:text-properties fo:color="#403152" loext:opacity="100%" fo:font-size="10pt" fo:language="ca" fo:country="ES" style:font-size-asian="10pt" style:font-name-complex="Arial2" style:font-size-complex="10pt"/>
    </style:style>
    <style:style style:name="P85" style:family="paragraph" style:parent-style-name="Default"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86" style:family="paragraph" style:parent-style-name="Default">
      <style:paragraph-properties fo:orphans="0" fo:widows="0"/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87" style:family="paragraph" style:parent-style-name="Default">
      <style:paragraph-properties style:line-height-at-least="0.353cm"/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88" style:family="paragraph" style:parent-style-name="Default">
      <style:paragraph-properties style:line-height-at-least="0.353cm" fo:orphans="0" fo:widows="0"/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89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90" style:family="paragraph" style:parent-style-name="Default">
      <style:paragraph-properties fo:margin-top="0.212cm" fo:margin-bottom="0.353cm" style:contextual-spacing="false" style:line-height-at-least="0.353cm" fo:orphans="0" fo:widows="0"/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91" style:family="paragraph" style:parent-style-name="Default">
      <style:paragraph-properties fo:orphans="0" fo:widows="0"/>
      <style:text-properties fo:color="#403152" loext:opacity="100%" fo:font-size="11pt" fo:font-weight="bold" style:font-size-asian="11pt" style:font-weight-asian="bold" style:font-name-complex="Arial2" style:font-size-complex="11pt" style:font-weight-complex="bold"/>
    </style:style>
    <style:style style:name="P92" style:family="paragraph" style:parent-style-name="Default">
      <style:paragraph-properties style:line-height-at-least="0.353cm" fo:orphans="0" fo:widows="0"/>
      <style:text-properties fo:color="#403152" loext:opacity="100%"/>
    </style:style>
    <style:style style:name="P93" style:family="paragraph" style:parent-style-name="Default">
      <style:paragraph-properties style:line-height-at-least="0.353cm" fo:orphans="0" fo:widows="0"/>
      <style:text-properties fo:color="#403152" loext:opacity="100%" fo:font-size="14pt" fo:language="ca" fo:country="ES" fo:font-weight="bold" style:font-size-asian="14pt" style:font-weight-asian="bold" style:font-name-complex="Arial2" style:font-size-complex="14pt" style:font-weight-complex="bold"/>
    </style:style>
    <style:style style:name="P94" style:family="paragraph" style:parent-style-name="Default">
      <style:paragraph-properties fo:orphans="0" fo:widows="0"/>
      <style:text-properties fo:color="#403152" loext:opacity="100%" fo:font-size="7pt" fo:language="ca" fo:country="ES" style:font-size-asian="7pt" style:font-name-complex="Arial2" style:font-size-complex="7pt"/>
    </style:style>
    <style:style style:name="P95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403152" loext:opacity="100%" fo:font-size="7pt" fo:language="ca" fo:country="ES" style:font-size-asian="7pt" style:font-name-complex="Arial2" style:font-size-complex="7pt"/>
    </style:style>
    <style:style style:name="P96" style:family="paragraph" style:parent-style-name="Default">
      <style:paragraph-properties fo:orphans="0" fo:widows="0"/>
      <style:text-properties fo:color="#403152" loext:opacity="100%" fo:font-size="2pt" fo:language="ca" fo:country="ES" style:font-size-asian="2pt" style:font-name-complex="Arial2" style:font-size-complex="2pt"/>
    </style:style>
    <style:style style:name="P97" style:family="paragraph" style:parent-style-name="Default">
      <style:paragraph-properties fo:margin-left="-0.191cm" fo:margin-right="0cm" fo:orphans="0" fo:widows="0" fo:text-indent="0cm" style:auto-text-indent="false"/>
      <style:text-properties fo:color="#403152" loext:opacity="100%" fo:language="ca" fo:country="ES" fo:font-weight="bold" style:font-weight-asian="bold" style:font-name-complex="Arial2"/>
    </style:style>
    <style:style style:name="P98" style:family="paragraph" style:parent-style-name="Standard">
      <style:paragraph-properties fo:margin-top="0cm" fo:margin-bottom="0cm" style:contextual-spacing="false" fo:line-height="100%" fo:orphans="0" fo:widows="0"/>
      <style:text-properties fo:font-size="9pt"/>
    </style:style>
    <style:style style:name="P99" style:family="paragraph" style:parent-style-name="Default">
      <style:paragraph-properties fo:orphans="0" fo:widows="0"/>
      <style:text-properties fo:font-size="9pt" style:font-size-asian="9pt" style:font-name-complex="Arial2" style:font-size-complex="9pt"/>
    </style:style>
    <style:style style:name="P100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font-size="9pt" style:font-size-asian="9pt" style:font-name-complex="Arial2" style:font-size-complex="9pt"/>
    </style:style>
    <style:style style:name="P101" style:family="paragraph" style:parent-style-name="Default">
      <style:paragraph-properties style:line-height-at-least="0.353cm" fo:orphans="0" fo:widows="0"/>
      <style:text-properties fo:font-size="9pt" fo:font-weight="bold" style:font-size-asian="9pt" style:font-weight-asian="bold" style:font-name-complex="Arial2" style:font-size-complex="9pt" style:font-weight-complex="bold"/>
    </style:style>
    <style:style style:name="P102" style:family="paragraph" style:parent-style-name="Default">
      <style:paragraph-properties fo:orphans="0" fo:widows="0"/>
      <style:text-properties fo:font-size="9pt" fo:font-weight="bold" style:font-size-asian="9pt" style:font-weight-asian="bold" style:font-name-complex="Arial2" style:font-size-complex="9pt" style:font-weight-complex="bold"/>
    </style:style>
    <style:style style:name="P103" style:family="paragraph" style:parent-style-name="Default">
      <style:paragraph-properties style:line-height-at-least="0.353cm" fo:orphans="0" fo:widows="0"/>
      <style:text-properties fo:font-size="9pt" style:font-size-complex="9pt"/>
    </style:style>
    <style:style style:name="P104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font-size="9pt" style:font-size-complex="9pt"/>
    </style:style>
    <style:style style:name="P105" style:family="paragraph" style:parent-style-name="Default">
      <style:paragraph-properties fo:orphans="0" fo:widows="0"/>
      <style:text-properties fo:font-size="9pt" fo:font-style="italic" style:font-size-asian="9pt" style:font-style-asian="italic" style:font-name-complex="Arial2" style:font-size-complex="9pt"/>
    </style:style>
    <style:style style:name="P106" style:family="paragraph" style:parent-style-name="Default">
      <style:paragraph-properties fo:margin-left="0cm" fo:margin-right="0.196cm" style:line-height-at-least="0.353cm" fo:text-align="justify" style:justify-single-word="false" fo:orphans="0" fo:widows="0" fo:text-indent="0cm" style:auto-text-indent="false"/>
      <style:text-properties fo:font-size="9pt" fo:font-style="italic" style:font-size-asian="9pt" style:font-style-asian="italic" style:font-name-complex="Arial2" style:font-size-complex="9pt"/>
    </style:style>
    <style:style style:name="P107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font-size="9pt" style:font-size-complex="8pt"/>
    </style:style>
    <style:style style:name="P108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9pt" style:font-size-complex="8pt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style:font-size-complex="8pt"/>
    </style:style>
    <style:style style:name="P110" style:family="paragraph" style:parent-style-name="Default">
      <style:paragraph-properties fo:margin-left="0cm" fo:margin-right="0.201cm" fo:orphans="0" fo:widows="0" fo:text-indent="0cm" style:auto-text-indent="false"/>
      <style:text-properties style:font-name="Arial" fo:font-size="9pt" style:font-size-complex="8pt"/>
    </style:style>
    <style:style style:name="P111" style:family="paragraph" style:parent-style-name="Default">
      <style:paragraph-properties fo:orphans="0" fo:widows="0"/>
      <style:text-properties style:font-name="Arial" fo:font-size="9pt" style:font-size-complex="8pt"/>
    </style:style>
    <style:style style:name="P112" style:family="paragraph" style:parent-style-name="Default">
      <style:paragraph-properties fo:margin-left="0cm" fo:margin-right="0.199cm" fo:orphans="0" fo:widows="0" fo:text-indent="0cm" style:auto-text-indent="false"/>
      <style:text-properties style:font-name="Arial" fo:font-size="9pt" style:font-size-complex="8pt"/>
    </style:style>
    <style:style style:name="P113" style:family="paragraph" style:parent-style-name="Default">
      <style:paragraph-properties fo:margin-left="0.201cm" fo:margin-right="0cm" fo:orphans="0" fo:widows="0" fo:text-indent="-0.201cm" style:auto-text-indent="false"/>
      <style:text-properties style:font-name="Arial" fo:font-size="9pt" style:font-size-complex="8pt"/>
    </style:style>
    <style:style style:name="P114" style:family="paragraph" style:parent-style-name="Default">
      <style:paragraph-properties fo:margin-left="0cm" fo:margin-right="0.06cm" style:line-height-at-least="0.353cm" fo:text-align="end" style:justify-single-word="false" fo:orphans="0" fo:widows="0" fo:text-indent="0cm" style:auto-text-indent="false"/>
      <style:text-properties style:font-name="Arial" fo:font-size="9pt" style:font-size-complex="8pt"/>
    </style:style>
    <style:style style:name="P115" style:family="paragraph" style:parent-style-name="Standard">
      <style:paragraph-properties fo:orphans="0" fo:widows="0"/>
      <style:text-properties style:font-name="Arial" fo:font-size="9pt"/>
    </style:style>
    <style:style style:name="P116" style:family="paragraph" style:parent-style-name="Default">
      <style:paragraph-properties fo:margin-left="0cm" fo:margin-right="0.201cm" style:line-height-at-least="0.353cm" fo:text-align="end" style:justify-single-word="false" fo:orphans="0" fo:widows="0" fo:text-indent="0cm" style:auto-text-indent="false">
        <style:tab-stops>
          <style:tab-stop style:position="1.404cm"/>
        </style:tab-stops>
      </style:paragraph-properties>
      <style:text-properties style:font-name="Arial" fo:font-size="9pt" style:font-size-complex="9pt"/>
    </style:style>
    <style:style style:name="P117" style:family="paragraph" style:parent-style-name="Default">
      <style:paragraph-properties style:line-height-at-least="0.353cm" fo:orphans="0" fo:widows="0"/>
      <style:text-properties style:font-name="Arial" fo:font-size="9pt" style:font-size-complex="9pt"/>
    </style:style>
    <style:style style:name="P118" style:family="paragraph" style:parent-style-name="Default">
      <style:paragraph-properties style:line-height-at-least="0.353cm" fo:text-align="end" style:justify-single-word="false" fo:orphans="0" fo:widows="0"/>
      <style:text-properties style:font-name="Arial" fo:font-size="9pt" style:font-size-complex="11pt"/>
    </style:style>
    <style:style style:name="P119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style:font-name="Arial" fo:font-size="9pt" fo:language="ca" fo:country="ES" style:font-size-asian="9pt" style:font-name-complex="Arial2" style:font-size-complex="9pt"/>
    </style:style>
    <style:style style:name="P120" style:family="paragraph" style:parent-style-name="Default">
      <style:paragraph-properties fo:orphans="0" fo:widows="0"/>
      <style:text-properties style:font-name="Arial" fo:font-size="8pt" style:font-size-complex="8pt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62626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262626" loext:opacity="100%" style:font-name="Arial Narrow" fo:font-size="9pt" fo:language="ca" fo:country="ES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123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262626" loext:opacity="100%" style:font-name="Arial Narrow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124" style:family="paragraph" style:parent-style-name="Default">
      <style:paragraph-properties fo:orphans="0" fo:widows="0"/>
      <style:text-properties fo:color="#262626" loext:opacity="100%" fo:font-size="8pt" fo:language="ca" fo:country="ES" fo:font-weight="bold" style:font-size-asian="8pt" style:font-weight-asian="bold" style:font-name-complex="Arial2" style:font-size-complex="8pt" style:font-weight-complex="bold"/>
    </style:style>
    <style:style style:name="P125" style:family="paragraph" style:parent-style-name="Default">
      <style:paragraph-properties fo:margin-left="0cm" fo:margin-right="0.196cm" style:line-height-at-least="0.353cm" fo:text-align="justify" style:justify-single-word="false" fo:orphans="0" fo:widows="0" fo:text-indent="0cm" style:auto-text-indent="false"/>
      <style:text-properties fo:color="#262626" loext:opacity="100%" fo:font-size="9pt" fo:language="ca" fo:country="ES" fo:font-style="italic" style:font-size-asian="9pt" style:font-style-asian="italic" style:font-name-complex="Arial2" style:font-size-complex="9pt" style:font-weight-complex="bold"/>
    </style:style>
    <style:style style:name="P126" style:family="paragraph" style:parent-style-name="Standard">
      <style:paragraph-properties fo:margin-top="0cm" fo:margin-bottom="0cm" style:contextual-spacing="false" fo:line-height="100%" fo:orphans="0" fo:widows="0"/>
      <style:text-properties fo:color="#943634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127" style:family="paragraph" style:parent-style-name="Default">
      <style:paragraph-properties fo:orphans="0" fo:widows="0"/>
      <style:text-properties fo:color="#943634" loext:opacity="100%" fo:font-size="8pt" fo:language="ca" fo:country="ES" style:text-underline-style="solid" style:text-underline-width="auto" style:text-underline-color="font-color" style:font-size-asian="8pt" style:font-name-complex="Arial2" style:font-size-complex="8pt"/>
    </style:style>
    <style:style style:name="P128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943634" loext:opacity="100%" fo:font-size="9pt" fo:language="ca" fo:country="ES" style:font-size-asian="9pt" style:font-name-complex="Arial2" style:font-size-complex="9pt"/>
    </style:style>
    <style:style style:name="P129" style:family="paragraph" style:parent-style-name="Standard">
      <style:paragraph-properties fo:margin-top="0cm" fo:margin-bottom="0cm" style:contextual-spacing="false" fo:line-height="100%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1" style:family="paragraph" style:parent-style-name="Standard">
      <style:paragraph-properties fo:margin-top="0cm" fo:margin-bottom="0cm" style:contextual-spacing="false" fo:line-height="100%" fo:orphans="0" fo:widows="0"/>
    </style:style>
    <style:style style:name="P132" style:family="paragraph" style:parent-style-name="Standard">
      <style:paragraph-properties fo:margin-top="0cm" fo:margin-bottom="0cm" style:contextual-spacing="false" fo:line-height="100%" fo:orphans="0" fo:widows="0" fo:padding="0cm" fo:border="none" style:shadow="none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5f497a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Narrow" fo:font-size="8pt" fo:language="ca" fo:country="ES" fo:font-weight="bold" style:font-size-asian="8pt" style:language-asian="ca" style:country-asian="ES" style:font-weight-asian="bold" style:font-name-complex="ArialNarrow1" style:font-size-complex="8pt"/>
    </style:style>
    <style:style style:name="P135" style:family="paragraph" style:parent-style-name="Standard">
      <style:paragraph-properties fo:orphans="0" fo:widows="0"/>
    </style:style>
    <style:style style:name="P136" style:family="paragraph" style:parent-style-name="Default">
      <style:paragraph-properties fo:orphans="0" fo:widows="0"/>
      <style:text-properties fo:font-size="11pt" style:font-size-complex="11pt"/>
    </style:style>
    <style:style style:name="P137" style:family="paragraph" style:parent-style-name="Default">
      <style:paragraph-properties style:line-height-at-least="0.353cm" fo:orphans="0" fo:widows="0"/>
    </style:style>
    <style:style style:name="P138" style:family="paragraph" style:parent-style-name="Default">
      <style:paragraph-properties fo:margin-left="0cm" fo:margin-right="0.196cm" style:line-height-at-least="0.353cm" fo:orphans="0" fo:widows="0" fo:text-indent="0cm" style:auto-text-indent="false"/>
    </style:style>
    <style:style style:name="P139" style:family="paragraph" style:parent-style-name="Default">
      <style:paragraph-properties fo:margin-left="0cm" fo:margin-right="-0.002cm" style:line-height-at-least="0.353cm" fo:orphans="0" fo:widows="0" fo:text-indent="0cm" style:auto-text-indent="false"/>
    </style:style>
    <style:style style:name="P140" style:family="paragraph" style:parent-style-name="Default">
      <style:paragraph-properties fo:text-align="center" style:justify-single-word="false" fo:orphans="0" fo:widows="0"/>
      <style:text-properties style:font-name-complex="Arial2"/>
    </style:style>
    <style:style style:name="P141" style:family="paragraph" style:parent-style-name="Default">
      <style:paragraph-properties style:line-height-at-least="0.353cm" fo:text-align="center" style:justify-single-word="false"/>
      <style:text-properties fo:color="#1f497d" loext:opacity="100%" fo:font-size="14pt" fo:language="ca" fo:country="ES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142" style:family="paragraph" style:parent-style-name="Default">
      <style:paragraph-properties style:line-height-at-least="0.353cm" fo:text-align="center" style:justify-single-word="false" fo:orphans="0" fo:widows="0"/>
      <style:text-properties fo:color="#1f497d" loext:opacity="100%" fo:font-size="14pt" fo:language="ca" fo:country="ES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143" style:family="paragraph" style:parent-style-name="Default">
      <style:paragraph-properties style:line-height-at-least="0.353cm" fo:text-align="center" style:justify-single-word="false" fo:break-before="page"/>
      <style:text-properties fo:color="#1f497d" loext:opacity="100%" fo:font-size="14pt" fo:language="ca" fo:country="ES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144" style:family="paragraph" style:parent-style-name="Default">
      <style:paragraph-properties style:line-height-at-least="0.353cm" fo:orphans="0" fo:widows="0"/>
      <style:text-properties fo:font-weight="bold" style:font-weight-asian="bold" style:font-name-complex="Arial2" style:font-weight-complex="bold"/>
    </style:style>
    <style:style style:name="P145" style:family="paragraph" style:parent-style-name="Default">
      <style:paragraph-properties style:line-height-at-least="0.353cm" fo:orphans="0" fo:widows="0"/>
      <style:text-properties style:use-window-font-color="true" loext:opacity="0%" fo:font-size="9pt" fo:language="ca" fo:country="ES" style:font-size-asian="9pt" style:font-name-complex="Arial2" style:font-size-complex="9pt"/>
    </style:style>
    <style:style style:name="P146" style:family="paragraph" style:parent-style-name="Default">
      <style:paragraph-properties style:line-height-at-least="0.353cm"/>
      <style:text-properties style:use-window-font-color="true" loext:opacity="0%" style:font-name="ArialNarrow,Bold" fo:font-size="11pt" fo:language="ca" fo:country="ES" fo:font-weight="bold" style:font-size-asian="11pt" style:language-asian="ca" style:country-asian="ES" style:font-weight-asian="bold" style:font-name-complex="ArialNarrow,Bold1" style:font-size-complex="11pt" style:font-weight-complex="bold"/>
    </style:style>
    <style:style style:name="P147" style:family="paragraph" style:parent-style-name="Default">
      <style:paragraph-properties fo:orphans="0" fo:widows="0"/>
      <style:text-properties style:use-window-font-color="true" loext:opacity="0%" fo:font-size="8pt" fo:language="ca" fo:country="ES" fo:font-weight="bold" style:font-size-asian="8pt" style:font-weight-asian="bold" style:font-name-complex="Arial2" style:font-size-complex="8pt" style:font-weight-complex="bold"/>
    </style:style>
    <style:style style:name="P148" style:family="paragraph" style:parent-style-name="Default">
      <style:paragraph-properties fo:text-align="center" style:justify-single-word="false" fo:orphans="0" fo:widows="0"/>
      <style:text-properties style:use-window-font-color="true" loext:opacity="0%" fo:font-size="8pt" fo:language="ca" fo:country="ES" fo:font-weight="bold" style:font-size-asian="8pt" style:font-weight-asian="bold" style:font-name-complex="Arial2" style:font-size-complex="8pt" style:font-weight-complex="bold"/>
    </style:style>
    <style:style style:name="P149" style:family="paragraph" style:parent-style-name="Default">
      <style:paragraph-properties fo:orphans="0" fo:widows="0"/>
      <style:text-properties style:use-window-font-color="true" loext:opacity="0%" fo:font-size="8pt" fo:language="ca" fo:country="ES" fo:font-weight="bold" style:font-size-asian="8pt" style:font-weight-asian="bold" style:font-name-complex="Arial2" style:font-size-complex="8pt"/>
    </style:style>
    <style:style style:name="P150" style:family="paragraph" style:parent-style-name="Default">
      <style:text-properties style:use-window-font-color="true" loext:opacity="0%" fo:font-size="8pt" fo:language="ca" fo:country="ES" style:font-size-asian="8pt" style:font-name-complex="Arial2" style:font-size-complex="8pt"/>
    </style:style>
    <style:style style:name="P151" style:family="paragraph" style:parent-style-name="Default">
      <style:paragraph-properties fo:orphans="0" fo:widows="0"/>
      <style:text-properties style:use-window-font-color="true" loext:opacity="0%" fo:font-size="8pt" fo:language="ca" fo:country="ES" style:font-size-asian="8pt" style:font-name-complex="Arial2" style:font-size-complex="8pt"/>
    </style:style>
    <style:style style:name="P152" style:family="paragraph" style:parent-style-name="Default">
      <style:paragraph-properties fo:orphans="0" fo:widows="0"/>
      <style:text-properties style:use-window-font-color="true" loext:opacity="0%" fo:font-size="8pt" fo:language="ca" fo:country="ES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153" style:family="paragraph" style:parent-style-name="Default">
      <style:paragraph-properties fo:orphans="0" fo:widows="0"/>
      <style:text-properties style:use-window-font-color="true" loext:opacity="0%" fo:font-size="13pt" fo:language="ca" fo:country="ES" fo:font-style="italic" style:text-underline-style="solid" style:text-underline-width="auto" style:text-underline-color="font-color" fo:font-weight="bold" style:font-size-asian="13pt" style:font-style-asian="italic" style:font-weight-asian="bold" style:font-name-complex="Arial2" style:font-size-complex="13pt" style:font-weight-complex="bold"/>
    </style:style>
    <style:style style:name="P154" style:family="paragraph" style:parent-style-name="Default">
      <style:paragraph-properties fo:margin-left="-0.191cm" fo:margin-right="0cm" fo:orphans="0" fo:widows="0" fo:text-indent="0cm" style:auto-text-indent="false"/>
      <style:text-properties style:use-window-font-color="true" loext:opacity="0%" fo:language="ca" fo:country="ES" fo:font-weight="bold" style:font-weight-asian="bold" style:font-name-complex="Arial2"/>
    </style:style>
    <style:style style:name="P155" style:family="paragraph" style:parent-style-name="Default">
      <style:paragraph-properties fo:margin-left="0.201cm" fo:margin-right="0cm" fo:orphans="0" fo:widows="0" fo:text-indent="-0.201cm" style:auto-text-indent="false"/>
      <style:text-properties style:use-window-font-color="true" loext:opacity="0%" style:font-name="Arial" fo:font-size="9pt" fo:language="ca" fo:country="ES" style:font-size-asian="9pt" style:font-name-complex="Arial2" style:font-size-complex="6pt" style:font-weight-complex="bold"/>
    </style:style>
    <style:style style:name="P156" style:family="paragraph" style:parent-style-name="Default">
      <style:paragraph-properties fo:margin-top="0.212cm" fo:margin-bottom="0.353cm" style:contextual-spacing="false"/>
      <style:text-properties style:use-window-font-color="true" loext:opacity="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157" style:family="paragraph" style:parent-style-name="Default">
      <style:paragraph-properties style:line-height-at-least="0.353cm" fo:orphans="0" fo:widows="0"/>
      <style:text-properties fo:color="#ffff00" loext:opacity="100%" fo:font-size="8pt" fo:language="ca" fo:country="ES" style:text-underline-style="solid" style:text-underline-width="auto" style:text-underline-color="font-color" style:font-size-asian="8pt" style:font-name-complex="Arial2" style:font-size-complex="8pt"/>
    </style:style>
    <style:style style:name="P158" style:family="paragraph" style:parent-style-name="Default">
      <style:paragraph-properties fo:text-align="center" style:justify-single-word="false" fo:orphans="0" fo:widows="0"/>
      <style:text-properties fo:color="#ffffff" loext:opacity="100%" fo:font-size="9pt" fo:language="ca" fo:country="ES" fo:font-weight="bold" style:font-size-asian="9pt" style:font-weight-asian="bold" style:font-name-complex="Arial2" style:font-size-complex="9pt"/>
    </style:style>
    <style:style style:name="P159" style:family="paragraph" style:parent-style-name="Default">
      <style:paragraph-properties fo:margin-left="0cm" fo:margin-right="0.196cm" style:line-height-at-least="0.353cm" fo:text-align="center" style:justify-single-word="false" fo:orphans="0" fo:widows="0" fo:text-indent="0cm" style:auto-text-indent="false"/>
      <style:text-properties fo:color="#ffffff" loext:opacity="100%" fo:font-size="9pt" fo:language="ca" fo:country="ES" fo:font-weight="bold" style:font-size-asian="9pt" style:font-weight-asian="bold" style:font-name-complex="Arial2" style:font-size-complex="9pt"/>
    </style:style>
    <style:style style:name="P160" style:family="paragraph" style:parent-style-name="Default">
      <style:paragraph-properties fo:text-align="center" style:justify-single-word="false" fo:orphans="0" fo:widows="0"/>
      <style:text-properties fo:color="#ffffff" loext:opacity="100%" fo:font-size="9pt" fo:language="ca" fo:country="ES" fo:font-style="italic" style:font-size-asian="9pt" style:font-style-asian="italic" style:font-name-complex="Arial2" style:font-size-complex="8pt" style:font-weight-complex="bold"/>
    </style:style>
    <style:style style:name="P161" style:family="paragraph" style:parent-style-name="Default">
      <style:paragraph-properties fo:text-align="center" style:justify-single-word="false" fo:orphans="0" fo:widows="0"/>
      <style:text-properties fo:color="#ffffff" loext:opacity="100%" fo:font-size="9pt" fo:language="ca" fo:country="ES" fo:font-style="italic" style:font-size-asian="9pt" style:font-style-asian="italic" style:font-name-complex="Arial2" style:font-size-complex="9pt" style:font-weight-complex="bold"/>
    </style:style>
    <style:style style:name="P162" style:family="paragraph" style:parent-style-name="Default">
      <style:paragraph-properties fo:margin-left="0cm" fo:margin-right="0.196cm" style:line-height-at-least="0.353cm" fo:text-align="center" style:justify-single-word="false" fo:orphans="0" fo:widows="0" fo:text-indent="0cm" style:auto-text-indent="false"/>
      <style:text-properties fo:color="#ffffff" loext:opacity="100%" fo:font-size="9pt" fo:language="ca" fo:country="ES" style:font-size-asian="9pt" style:font-name-complex="Arial2" style:font-size-complex="9pt"/>
    </style:style>
    <style:style style:name="P163" style:family="paragraph" style:parent-style-name="Default">
      <style:paragraph-properties fo:text-align="center" style:justify-single-word="false" fo:orphans="0" fo:widows="0"/>
      <style:text-properties fo:color="#ffffff" loext:opacity="100%" fo:font-size="10pt" fo:language="ca" fo:country="ES" fo:font-weight="bold" style:font-size-asian="10pt" style:font-weight-asian="bold" style:font-name-complex="Arial2" style:font-size-complex="10pt" style:font-weight-complex="bold"/>
    </style:style>
    <style:style style:name="P164" style:family="paragraph" style:parent-style-name="Default">
      <style:paragraph-properties fo:text-align="center" style:justify-single-word="false" fo:orphans="0" fo:widows="0"/>
      <style:text-properties fo:color="#ffffff" loext:opacity="100%" fo:font-size="8pt" fo:language="ca" fo:country="ES" style:font-size-asian="8pt" style:font-name-complex="Arial2" style:font-size-complex="8pt"/>
    </style:style>
    <style:style style:name="P165" style:family="paragraph" style:parent-style-name="Default">
      <style:paragraph-properties fo:text-align="center" style:justify-single-word="false" fo:orphans="0" fo:widows="0"/>
      <style:text-properties fo:color="#ffffff" loext:opacity="100%" fo:font-size="8pt" fo:language="ca" fo:country="ES" style:font-size-asian="8pt" style:font-name-complex="Arial2" style:font-size-complex="8pt" style:font-weight-complex="bold"/>
    </style:style>
    <style:style style:name="P166" style:family="paragraph" style:parent-style-name="Default">
      <style:paragraph-properties fo:text-align="center" style:justify-single-word="false" fo:orphans="0" fo:widows="0"/>
      <style:text-properties fo:color="#ffffff" loext:opacity="100%" fo:font-weight="bold" style:font-weight-asian="bold" style:font-name-complex="Arial2" style:font-weight-complex="bold"/>
    </style:style>
    <style:style style:name="P167" style:family="paragraph" style:parent-style-name="Default">
      <style:paragraph-properties fo:orphans="0" fo:widows="0"/>
      <style:text-properties fo:font-size="8pt" style:font-size-asian="8pt" style:font-name-complex="Arial2" style:font-size-complex="8pt"/>
    </style:style>
    <style:style style:name="P168" style:family="paragraph" style:parent-style-name="Default">
      <style:paragraph-properties fo:text-align="justify" style:justify-single-word="false" fo:orphans="0" fo:widows="0"/>
      <style:text-properties fo:font-size="8pt" style:font-size-asian="8pt" style:font-name-complex="Arial2" style:font-size-complex="8pt"/>
    </style:style>
    <style:style style:name="P169" style:family="paragraph" style:parent-style-name="Default">
      <style:paragraph-properties fo:orphans="0" fo:widows="0"/>
      <style:text-properties fo:font-size="8pt" fo:language="ca" fo:country="ES" style:font-size-asian="8pt" style:font-name-complex="Arial2" style:font-size-complex="8pt"/>
    </style:style>
    <style:style style:name="P170" style:family="paragraph" style:parent-style-name="Default">
      <style:paragraph-properties fo:orphans="0" fo:widows="0"/>
      <style:text-properties fo:color="#984806" loext:opacity="100%" fo:font-size="8pt" fo:language="ca" fo:country="ES" style:font-size-asian="8pt" style:font-name-complex="Arial2" style:font-size-complex="8pt"/>
    </style:style>
    <style:style style:name="P171" style:family="paragraph" style:parent-style-name="Default">
      <style:text-properties fo:color="#00b0f0" loext:opacity="100%" fo:font-size="8pt" fo:language="ca" fo:country="ES" style:font-size-asian="8pt" style:font-name-complex="Arial2" style:font-size-complex="8pt"/>
    </style:style>
    <style:style style:name="P172" style:family="paragraph" style:parent-style-name="Default">
      <style:paragraph-properties style:line-height-at-least="0.353cm"/>
      <style:text-properties fo:color="#ff0000" loext:opacity="100%" fo:font-size="9pt" fo:language="ca" fo:country="ES" style:font-size-asian="9pt" style:font-name-complex="Arial2" style:font-size-complex="9pt"/>
    </style:style>
    <style:style style:name="P173" style:family="paragraph" style:parent-style-name="Default" style:list-style-name="WWNum28">
      <style:paragraph-properties style:line-height-at-least="0.353cm"/>
      <style:text-properties fo:color="#403152" loext:opacity="100%" fo:font-size="8pt" fo:language="ca" fo:country="ES" fo:font-style="italic" style:font-size-asian="8pt" style:font-style-asian="italic" style:font-name-complex="Arial2" style:font-size-complex="8pt"/>
    </style:style>
    <style:style style:name="P174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403152" loext:opacity="100%" fo:font-size="9pt" fo:language="ca" fo:country="ES" style:font-size-asian="9pt" style:font-name-complex="Arial2" style:font-size-complex="8pt"/>
    </style:style>
    <style:style style:name="P175" style:family="paragraph" style:parent-style-name="Default">
      <style:paragraph-properties fo:margin-left="0cm" fo:margin-right="0.196cm" style:line-height-at-least="0.353cm" fo:orphans="0" fo:widows="0" fo:text-indent="0cm" style:auto-text-indent="false"/>
    </style:style>
    <style:style style:name="P176" style:family="paragraph" style:parent-style-name="Standard" style:master-page-name="Converted1">
      <style:paragraph-properties fo:margin-top="0cm" fo:margin-bottom="0cm" style:contextual-spacing="false" fo:line-height="100%" style:page-number="auto"/>
      <style:text-properties fo:color="#403152" loext:opacity="100%" style:font-name="Arial Narrow" fo:language="ca" fo:country="ES" fo:font-weight="bold" style:font-weight-asian="bold" style:font-name-complex="Arial2" style:font-weight-complex="bold"/>
    </style:style>
    <style:style style:name="P177" style:family="paragraph" style:parent-style-name="Standard" style:master-page-name="Converted2">
      <style:paragraph-properties fo:margin-top="0cm" fo:margin-bottom="0cm" style:contextual-spacing="false" fo:line-height="100%" style:page-number="auto"/>
      <style:text-properties fo:color="#403152" loext:opacity="100%" style:font-name="Arial Narrow" fo:language="ca" fo:country="ES" fo:font-weight="bold" style:font-weight-asian="bold" style:font-name-complex="Arial2"/>
    </style:style>
    <style:style style:name="T1" style:family="text">
      <style:text-properties fo:color="#403152" loext:opacity="100%" style:font-name="Arial Narrow" fo:font-size="8pt" fo:language="ca" fo:country="ES" style:font-size-asian="8pt" style:font-size-complex="8pt"/>
    </style:style>
    <style:style style:name="T2" style:family="text">
      <style:text-properties fo:color="#403152" loext:opacity="100%" style:font-name="Arial Narrow" fo:font-size="8pt" fo:language="ca" fo:country="ES" style:font-size-asian="8pt" style:font-name-complex="Arial2" style:font-size-complex="8pt" style:font-weight-complex="bold"/>
    </style:style>
    <style:style style:name="T3" style:family="text">
      <style:text-properties fo:color="#403152" loext:opacity="100%" style:font-name="Arial Narrow" fo:font-size="8pt" fo:language="ca" fo:country="ES" fo:font-weight="bold" style:font-size-asian="8pt" style:font-weight-asian="bold" style:font-name-complex="Arial2" style:font-size-complex="8pt" style:font-weight-complex="bold"/>
    </style:style>
    <style:style style:name="T4" style:family="text">
      <style:text-properties fo:color="#403152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T5" style:family="text">
      <style:text-properties fo:color="#403152" loext:opacity="100%" style:font-name="Arial Narrow" fo:font-size="9pt" fo:language="ca" fo:country="ES" style:font-size-asian="9pt" style:font-name-complex="Arial Narrow1" style:font-size-complex="9pt"/>
    </style:style>
    <style:style style:name="T6" style:family="text">
      <style:text-properties fo:color="#403152" loext:opacity="100%" style:font-name="Arial Narrow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T7" style:family="text">
      <style:text-properties fo:color="#403152" loext:opacity="100%" style:font-name="Arial Narrow" fo:font-size="9pt" fo:language="ca" fo:country="ES" fo:font-weight="bold" style:font-size-asian="9pt" style:font-weight-asian="bold" style:font-name-complex="Arial Narrow1" style:font-size-complex="9pt"/>
    </style:style>
    <style:style style:name="T8" style:family="text">
      <style:text-properties fo:color="#403152" loext:opacity="100%" style:font-name="Arial Narrow" fo:language="ca" fo:country="ES" style:font-size-asian="9pt" style:font-name-complex="Arial2" style:font-size-complex="9pt" style:font-weight-complex="bold"/>
    </style:style>
    <style:style style:name="T9" style:family="text">
      <style:text-properties fo:color="#403152" loext:opacity="100%" style:font-name="Arial Narrow" fo:language="ca" fo:country="ES" fo:font-weight="bold" style:font-weight-asian="bold" style:font-name-complex="Arial2"/>
    </style:style>
    <style:style style:name="T10" style:family="text">
      <style:text-properties fo:color="#403152" loext:opacity="100%" style:font-name="Arial Narrow" fo:language="ca" fo:country="ES" fo:font-weight="bold" style:font-weight-asian="bold" style:font-name-complex="Arial2" style:font-weight-complex="bold"/>
    </style:style>
    <style:style style:name="T11" style:family="text">
      <style:text-properties fo:color="#403152" loext:opacity="100%" style:font-name="Arial Narrow" fo:language="ca" fo:country="ES" style:font-name-complex="Arial2"/>
    </style:style>
    <style:style style:name="T12" style:family="text"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T13" style:family="text">
      <style:text-properties fo:color="#403152" loext:opacity="100%" fo:font-size="11pt" fo:language="ca" fo:country="ES" style:font-size-asian="11pt" style:font-size-complex="11pt"/>
    </style:style>
    <style:style style:name="T14" style:family="text">
      <style:text-properties fo:color="#403152" loext:opacity="100%" fo:font-size="9pt" fo:language="ca" fo:country="ES" style:font-size-asian="9pt" style:font-name-complex="Arial2" style:font-size-complex="9pt"/>
    </style:style>
    <style:style style:name="T15" style:family="text">
      <style:text-properties fo:color="#403152" loext:opacity="100%" fo:font-size="9pt" fo:language="ca" fo:country="ES" officeooo:rsid="000e6c21" style:font-size-asian="9pt" style:font-name-complex="Arial2" style:font-size-complex="9pt"/>
    </style:style>
    <style:style style:name="T16" style:family="text">
      <style:text-properties fo:color="#403152" loext:opacity="100%" fo:font-size="9pt" fo:language="ca" fo:country="ES" style:font-size-asian="9pt" style:font-name-complex="Arial2" style:font-size-complex="8pt"/>
    </style:style>
    <style:style style:name="T17" style:family="text">
      <style:text-properties fo:color="#403152" loext:opacity="100%" fo:font-size="9pt" fo:language="ca" fo:country="ES" style:font-size-asian="9pt" style:font-size-complex="9pt"/>
    </style:style>
    <style:style style:name="T18" style:family="text">
      <style:text-properties fo:color="#403152" loext:opacity="100%" fo:language="ca" fo:country="ES"/>
    </style:style>
    <style:style style:name="T19" style:family="text">
      <style:text-properties fo:color="#403152" loext:opacity="100%" fo:language="ca" fo:country="ES" fo:font-weight="bold" style:font-size-asian="9pt" style:font-weight-asian="bold" style:font-name-complex="Arial2" style:font-weight-complex="bold"/>
    </style:style>
    <style:style style:name="T20" style:family="text">
      <style:text-properties fo:color="#403152" loext:opacity="100%" fo:language="ca" fo:country="ES" fo:font-weight="bold" style:font-weight-asian="bold"/>
    </style:style>
    <style:style style:name="T21" style:family="text">
      <style:text-properties fo:color="#403152" loext:opacity="100%" fo:language="ca" fo:country="ES" fo:font-weight="bold" style:font-weight-asian="bold" style:font-weight-complex="bold"/>
    </style:style>
    <style:style style:name="T22" style:family="text">
      <style:text-properties fo:color="#403152" loext:opacity="100%" fo:language="ca" fo:country="ES" fo:font-weight="bold" style:font-size-asian="11pt" style:font-weight-asian="bold" style:font-name-complex="Arial2" style:font-weight-complex="bold"/>
    </style:style>
    <style:style style:name="T23" style:family="text">
      <style:text-properties fo:color="#403152" loext:opacity="100%" fo:language="ca" fo:country="ES" style:text-underline-style="solid" style:text-underline-width="auto" style:text-underline-color="font-color"/>
    </style:style>
    <style:style style:name="T24" style:family="text">
      <style:text-properties fo:color="#403152" loext:opacity="100%" fo:language="ca" fo:country="ES" style:font-size-asian="9pt" style:font-name-complex="Arial2"/>
    </style:style>
    <style:style style:name="T25" style:family="text">
      <style:text-properties fo:color="#403152" loext:opacity="100%" fo:language="ca" fo:country="ES" style:font-size-asian="9pt" style:font-name-complex="Arial2" style:font-weight-complex="bold"/>
    </style:style>
    <style:style style:name="T26" style:family="text">
      <style:text-properties fo:color="#403152" loext:opacity="100%" fo:language="ca" fo:country="ES" style:font-name-asian="Calibri1" style:language-asian="ca" style:country-asian="ES" style:font-name-complex="Calibri1"/>
    </style:style>
    <style:style style:name="T27" style:family="text">
      <style:text-properties fo:color="#403152" loext:opacity="100%" fo:language="ca" fo:country="ES" style:font-size-asian="8pt" style:font-name-complex="Arial2"/>
    </style:style>
    <style:style style:name="T28" style:family="text">
      <style:text-properties fo:color="#403152" loext:opacity="100%" fo:font-size="8pt" fo:language="ca" fo:country="ES" style:font-size-asian="8pt" style:font-name-complex="Arial2" style:font-size-complex="8pt"/>
    </style:style>
    <style:style style:name="T29" style:family="text">
      <style:text-properties fo:color="#403152" loext:opacity="100%" fo:font-size="8pt" fo:language="ca" fo:country="ES" style:font-size-asian="8pt" style:font-name-complex="Tahoma1" style:font-size-complex="8pt"/>
    </style:style>
    <style:style style:name="T30" style:family="text">
      <style:text-properties fo:color="#403152" loext:opacity="100%" fo:font-size="8pt" fo:language="ca" fo:country="ES" fo:font-weight="bold" style:font-size-asian="8pt" style:font-weight-asian="bold" style:font-name-complex="Arial2" style:font-size-complex="8pt"/>
    </style:style>
    <style:style style:name="T31" style:family="text">
      <style:text-properties fo:color="#403152" loext:opacity="100%" style:font-name="Arial" fo:font-size="9pt" fo:language="ca" fo:country="ES" style:font-size-asian="9pt" style:font-name-complex="Arial2" style:font-size-complex="9pt"/>
    </style:style>
    <style:style style:name="T32" style:family="text">
      <style:text-properties fo:color="#403152" loext:opacity="100%" style:font-name="Arial" fo:language="ca" fo:country="ES" style:font-size-asian="9pt" style:font-name-complex="Arial2"/>
    </style:style>
    <style:style style:name="T33" style:family="text">
      <style:text-properties fo:color="#403152" loext:opacity="100%" style:font-name="Arial" fo:language="ca" fo:country="ES" style:font-size-asian="9pt" style:font-name-complex="Arial2" style:font-size-complex="8pt"/>
    </style:style>
    <style:style style:name="T34" style:family="text">
      <style:text-properties fo:color="#403152" loext:opacity="100%" style:font-name="Arial" fo:font-size="8pt" fo:language="ca" fo:country="ES" style:font-size-asian="8pt" style:font-name-complex="Arial2" style:font-size-complex="8pt"/>
    </style:style>
    <style:style style:name="T35" style:family="text">
      <style:text-properties fo:color="#403152" loext:opacity="100%" style:text-position="super 58%" style:font-name="Calibri" fo:font-size="11pt" fo:language="ca" fo:country="ES" style:font-name-asian="Calibri1" style:font-size-asian="11pt" style:language-asian="ca" style:country-asian="ES" style:font-name-complex="Calibri1" style:font-size-complex="11pt"/>
    </style:style>
    <style:style style:name="T36" style:family="text">
      <style:text-properties fo:color="#403152" loext:opacity="100%" fo:font-size="6pt" fo:language="ca" fo:country="ES" fo:font-style="italic" style:font-size-asian="6pt" style:font-style-asian="italic" style:font-size-complex="6pt"/>
    </style:style>
    <style:style style:name="T37" style:family="text">
      <style:text-properties style:font-name="Arial Narrow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T38" style:family="text">
      <style:text-properties style:font-name="Arial Narrow" fo:font-size="9pt" fo:language="ca" fo:country="ES" fo:font-weight="bold" style:font-size-asian="9pt" style:font-weight-asian="bold" style:font-size-complex="9pt" style:font-weight-complex="bold"/>
    </style:style>
    <style:style style:name="T39" style:family="text">
      <style:text-properties style:font-name="Arial Narrow" fo:font-size="8pt" fo:language="ca" fo:country="ES" style:font-size-asian="8pt" style:font-size-complex="8pt" style:font-weight-complex="bold"/>
    </style:style>
    <style:style style:name="T40" style:family="text">
      <style:text-properties style:font-name="Arial Narrow" fo:font-size="8pt" fo:language="ca" fo:country="ES" fo:font-weight="bold" style:font-size-asian="8pt" style:font-weight-asian="bold" style:font-name-complex="Arial2" style:font-size-complex="8pt" style:font-weight-complex="bold"/>
    </style:style>
    <style:style style:name="T41" style:family="text">
      <style:text-properties style:font-name="Arial Narrow" fo:language="ca" fo:country="ES" style:font-size-complex="9pt" style:font-weight-complex="bold"/>
    </style:style>
    <style:style style:name="T42" style:family="text">
      <style:text-properties fo:language="ca" fo:country="ES"/>
    </style:style>
    <style:style style:name="T43" style:family="text">
      <style:text-properties fo:language="ca" fo:country="ES" fo:font-weight="bold" style:font-weight-asian="bold"/>
    </style:style>
    <style:style style:name="T44" style:family="text">
      <style:text-properties fo:language="ca" fo:country="ES" style:text-underline-style="solid" style:text-underline-width="auto" style:text-underline-color="font-color"/>
    </style:style>
    <style:style style:name="T45" style:family="text">
      <style:text-properties fo:language="ca" fo:country="ES" style:font-weight-complex="bold"/>
    </style:style>
    <style:style style:name="T46" style:family="text">
      <style:text-properties fo:language="ca" fo:country="ES" style:font-size-asian="9pt" style:font-name-complex="Arial2"/>
    </style:style>
    <style:style style:name="T47" style:family="text">
      <style:text-properties fo:language="ca" fo:country="ES" fo:font-style="italic" style:font-style-asian="italic"/>
    </style:style>
    <style:style style:name="T48" style:family="text">
      <style:text-properties fo:color="#ff0000" loext:opacity="100%" fo:language="ca" fo:country="ES" style:text-underline-style="solid" style:text-underline-width="auto" style:text-underline-color="font-color"/>
    </style:style>
    <style:style style:name="T49" style:family="text">
      <style:text-properties fo:color="#ff0000" loext:opacity="100%" fo:language="ca" fo:country="ES" style:font-size-asian="9pt" style:font-name-complex="Arial2"/>
    </style:style>
    <style:style style:name="T50" style:family="text">
      <style:text-properties fo:color="#ff0000" loext:opacity="100%" fo:language="ca" fo:country="ES" style:font-size-asian="8pt" style:font-name-complex="Arial2"/>
    </style:style>
    <style:style style:name="T51" style:family="text">
      <style:text-properties fo:color="#ff0000" loext:opacity="100%" fo:font-size="6pt" fo:font-style="italic" style:text-underline-style="solid" style:text-underline-width="auto" style:text-underline-color="font-color" style:font-size-asian="6pt" style:font-style-asian="italic" style:font-size-complex="6pt"/>
    </style:style>
    <style:style style:name="T52" style:family="text">
      <style:text-properties fo:font-size="8pt" fo:language="ca" fo:country="ES" style:font-size-asian="8pt" style:font-size-complex="8pt"/>
    </style:style>
    <style:style style:name="T53" style:family="text">
      <style:text-properties fo:font-size="8pt" fo:language="ca" fo:country="ES" style:font-size-asian="8pt" style:font-name-complex="Tahoma1" style:font-size-complex="8pt"/>
    </style:style>
    <style:style style:name="T54" style:family="text">
      <style:text-properties fo:font-size="8pt" fo:font-weight="bold" style:font-size-asian="8pt" style:font-weight-asian="bold" style:font-name-complex="Arial2" style:font-size-complex="8pt"/>
    </style:style>
    <style:style style:name="T55" style:family="text">
      <style:text-properties style:font-name="Arial" fo:font-size="8pt" fo:language="ca" fo:country="ES" style:font-size-asian="8pt" style:font-size-complex="8pt"/>
    </style:style>
    <style:style style:name="T56" style:family="text">
      <style:text-properties style:font-name="Arial" fo:language="ca" fo:country="ES" style:font-size-complex="8pt"/>
    </style:style>
    <style:style style:name="T57" style:family="text">
      <style:text-properties fo:font-size="9pt" fo:language="ca" fo:country="ES" fo:font-weight="bold" style:font-size-asian="9pt" style:font-weight-asian="bold" style:font-name-complex="Arial2" style:font-size-complex="9pt"/>
    </style:style>
    <style:style style:name="T58" style:family="text">
      <style:text-properties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T59" style:family="text">
      <style:text-properties fo:font-size="9pt" fo:language="ca" fo:country="ES" style:font-size-asian="9pt" style:font-name-complex="Arial2" style:font-size-complex="9pt"/>
    </style:style>
    <style:style style:name="T60" style:family="text">
      <style:text-properties fo:font-size="9pt" fo:language="ca" fo:country="ES" style:font-size-asian="9pt" style:font-name-complex="Arial2" style:font-size-complex="9pt" style:font-weight-complex="bold"/>
    </style:style>
    <style:style style:name="T61" style:family="text">
      <style:text-properties fo:font-size="9pt" fo:language="ca" fo:country="ES" style:font-size-asian="9pt" style:font-name-complex="Arial2" style:font-size-complex="8pt"/>
    </style:style>
    <style:style style:name="T62" style:family="text">
      <style:text-properties fo:font-size="9pt" fo:language="ca" fo:country="ES" style:font-size-asian="9pt" style:font-size-complex="9pt" style:font-weight-complex="bold"/>
    </style:style>
    <style:style style:name="T63" style:family="text">
      <style:text-properties style:use-window-font-color="true" loext:opacity="0%" fo:font-size="8pt" fo:language="ca" fo:country="ES" style:font-size-asian="8pt" style:font-name-complex="Arial2" style:font-size-complex="8pt"/>
    </style:style>
    <style:style style:name="T64" style:family="text">
      <style:text-properties style:use-window-font-color="true" loext:opacity="0%" fo:font-size="8pt" fo:language="ca" fo:country="ES" fo:font-weight="bold" style:font-size-asian="8pt" style:font-weight-asian="bold" style:font-name-complex="Arial2" style:font-size-complex="8pt"/>
    </style:style>
    <style:style style:name="T65" style:family="text">
      <style:text-properties style:use-window-font-color="true" loext:opacity="0%" fo:font-size="9pt" fo:language="ca" fo:country="ES" style:font-size-asian="9pt" style:font-size-complex="9pt"/>
    </style:style>
    <style:style style:name="T66" style:family="text">
      <style:text-properties style:use-window-font-color="true" loext:opacity="0%" fo:language="ca" fo:country="ES"/>
    </style:style>
    <style:style style:name="T67" style:family="text">
      <style:text-properties style:use-window-font-color="true" loext:opacity="0%" fo:language="ca" fo:country="ES" fo:font-weight="bold" style:font-weight-asian="bold"/>
    </style:style>
    <style:style style:name="T68" style:family="text">
      <style:text-properties style:use-window-font-color="true" loext:opacity="0%" fo:language="ca" fo:country="ES" fo:font-weight="bold" style:font-weight-asian="bold" style:font-weight-complex="bold"/>
    </style:style>
    <style:style style:name="T69" style:family="text">
      <style:text-properties style:use-window-font-color="true" loext:opacity="0%" fo:language="ca" fo:country="ES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70" style:family="text">
      <style:text-properties style:use-window-font-color="true" loext:opacity="0%" fo:language="ca" fo:country="ES" style:font-size-asian="9pt" style:font-name-complex="Arial2"/>
    </style:style>
    <style:style style:name="T71" style:family="text">
      <style:text-properties fo:color="#ffffff" loext:opacity="100%" fo:font-size="9pt" fo:language="ca" fo:country="ES" fo:font-style="italic" style:font-size-asian="9pt" style:font-style-asian="italic" style:font-size-complex="9pt" style:font-weight-complex="bold"/>
    </style:style>
    <style:style style:name="T72" style:family="text">
      <style:text-properties fo:color="#404040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T73" style:family="text">
      <style:text-properties fo:font-size="6pt" fo:language="ca" fo:country="ES" fo:font-style="italic" style:font-name-asian="Calibri1" style:font-size-asian="6pt" style:language-asian="en" style:country-asian="US" style:font-style-asian="italic" style:font-name-complex="Calibri1" style:font-size-complex="6pt"/>
    </style:style>
    <style:style style:name="T74" style:family="text">
      <style:text-properties fo:font-size="6pt" fo:language="ca" fo:country="ES" fo:font-style="italic" style:font-size-asian="6pt" style:font-style-asian="italic" style:font-size-complex="6pt"/>
    </style:style>
    <style:style style:name="T75" style:family="text">
      <style:text-properties fo:color="#943634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T76" style:family="text">
      <style:text-properties fo:color="#943634" loext:opacity="100%" fo:language="ca" fo:country="ES"/>
    </style:style>
    <style:style style:name="T77" style:family="text">
      <style:text-properties fo:font-size="10pt" fo:language="ca" fo:country="ES" style:font-size-asian="10pt" style:font-size-complex="10pt"/>
    </style:style>
    <style:style style:name="T78" style:family="text">
      <style:text-properties fo:font-size="10pt" fo:language="ca" fo:country="ES" style:text-underline-style="solid" style:text-underline-width="auto" style:text-underline-color="font-color" style:font-size-asian="10pt" style:font-size-complex="10pt"/>
    </style:style>
    <style:style style:name="T79" style:family="text">
      <style:text-properties fo:color="#262626" loext:opacity="100%" fo:language="ca" fo:country="ES" style:font-size-asian="9pt" style:font-name-complex="Arial2"/>
    </style:style>
    <style:style style:name="T80" style:family="text">
      <style:text-properties fo:color="#262626" loext:opacity="100%" fo:language="ca" fo:country="ES" style:font-size-asian="9pt" style:font-name-complex="Arial2" style:font-weight-complex="bold"/>
    </style:style>
    <style:style style:name="T81" style:family="text">
      <style:text-properties fo:color="#262626" loext:opacity="100%" fo:language="ca" fo:country="ES" fo:font-weight="bold" style:font-weight-asian="bold" style:font-weight-complex="bold"/>
    </style:style>
    <style:style style:name="T82" style:family="text">
      <style:text-properties fo:color="#262626" loext:opacity="100%" fo:language="ca" fo:country="ES" style:font-weight-complex="bold"/>
    </style:style>
    <style:style style:name="T83" style:family="text">
      <style:text-properties fo:color="#000000" loext:opacity="100%" fo:language="ca" fo:country="ES" style:font-size-asian="9pt" style:font-name-complex="Arial2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bookmark text:name="_GoBack"/>CONVOCATÒRIA 2023 DEL PROGRAMA DE SUBVENCIONS DE L’AJUNTAMENT DE BARCELONA PER L’ENFORTIMENT DE L’ECONOMIA SOCIAL I SOLIDÀRIA I PER LA INTERCOOPERACIÓ EN L’ESTRATÈGIA #ESSBCN2030 - ENFORTIM L’ESS 2023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67">Document bàsic 2</text:p>
          </table:table-cell>
          <table:table-cell table:style-name="Taula1.B1" office:value-type="string">
            <text:p text:style-name="P135"/>
          </table:table-cell>
          <table:table-cell table:style-name="Taula1.C1" office:value-type="string">
            <text:p text:style-name="P135"/>
          </table:table-cell>
          <table:table-cell table:style-name="Taula1.D1" office:value-type="string">
            <text:p text:style-name="P135"/>
          </table:table-cell>
          <table:table-cell table:style-name="Taula1.E1" office:value-type="string">
            <text:p text:style-name="P135"/>
          </table:table-cell>
          <table:table-cell table:style-name="Taula1.F1" office:value-type="string">
            <text:p text:style-name="P135"/>
          </table:table-cell>
          <table:table-cell table:style-name="Taula1.G1" office:value-type="string">
            <text:p text:style-name="P135"/>
          </table:table-cell>
        </table:table-row>
        <table:table-row table:style-name="Taula1.2">
          <table:table-cell table:style-name="Taula1.A1" table:number-columns-spanned="7" office:value-type="string">
            <text:p text:style-name="P86">ÀMBIT A. ENFORTIMENT: Creació i Consolidació</text:p>
            <text:p text:style-name="P91"><text:span text:style-name="T44">Modalitat Ab:</text:span><text:span text:style-name="T42"> Consolidació empresarial i escalabilitat de les iniciatives d’Economia Social i Solidària per enfortir la seva viabilitat econòmica, així com l’ orientació d’aquesta consolidació a l’Acord i Estratègia #ESSBCN2030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" table:number-columns-spanned="7" office:value-type="string">
            <text:p text:style-name="P93">Descripció bàsica del projecte subvencionable</text:p>
            <text:p text:style-name="P101"><text:span text:style-name="T18">Per poder fer la valoració tècnica dels projectes és imprescindible incloure l'explicació corresponent emplenant tots els apartats següents de la modalitat presentada, segons </text:span><text:span text:style-name="T23">els articles 12 a 14</text:span><text:span text:style-name="T48"> </text:span><text:span text:style-name="T18">de la convocatòria publicada al BOPB: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1" table:number-columns-spanned="7" office:value-type="string">
            <text:p text:style-name="P142">A.SOBRE L’ORGANITZACIÓ/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1" table:number-columns-spanned="7" office:value-type="string">
            <text:p text:style-name="P88">1. DADES BÀS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6">
          <table:table-cell table:style-name="Taula1.A6" office:value-type="string">
            <text:p text:style-name="P74">Nom de l’organització:</text:p>
          </table:table-cell>
          <table:table-cell table:style-name="Taula1.B6" table:number-columns-spanned="4" office:value-type="string">
            <text:p text:style-name="P103"><field:fieldmark-start text:name="__Fieldmark__204_2569452891" field:type="vnd.oasis.opendocument.field.FORMTEXT"><field:param field:name="Format" field:value="PRIMERA MAJÚSCULA"/></field:fieldmark-start><text:span text:style-name="T32">     </text:span><field:fieldmark-end/></text:p>
          </table:table-cell>
          <table:covered-table-cell/>
          <table:covered-table-cell/>
          <table:covered-table-cell/>
          <table:table-cell table:style-name="Taula1.F6" office:value-type="string">
            <text:p text:style-name="P21">NIF:</text:p>
          </table:table-cell>
          <table:table-cell table:style-name="Taula1.G6" office:value-type="string">
            <text:p text:style-name="P117"><field:fieldmark-start text:name="__Fieldmark__215_2569452891" field:type="vnd.oasis.opendocument.field.FORMTEXT"><field:param field:name="Format" field:value="MAJÚSCULA"/></field:fieldmark-start><text:span text:style-name="T24">     </text:span><field:fieldmark-end/></text:p>
          </table:table-cell>
        </table:table-row>
        <table:table-row table:style-name="Taula1.7">
          <table:table-cell table:style-name="Taula1.A7" office:value-type="string">
            <text:p text:style-name="P75">Forma jurídica de l’organització/empresa:</text:p>
            <text:p text:style-name="P74">(Associació, fundació, cooperativa de consum, cooperativa de serveis, cooperativa de treball, etc.)</text:p>
          </table:table-cell>
          <table:table-cell table:style-name="Taula1.B7" table:number-columns-spanned="6" office:value-type="string">
            <text:p text:style-name="P117"><field:fieldmark-start text:name="__Fieldmark__228_2569452891" field:type="vnd.oasis.opendocument.field.FORMTEXT"><field:param field:name="Format" field:value="PRIMERA MAJÚSCULA"/></field:fieldmark-start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8">
          <table:table-cell table:style-name="Taula1.A1" table:number-columns-spanned="7" office:value-type="string">
            <text:p text:style-name="P88">2. SEU SOCIAL DE L’ORGANITZACIÓ SOL·LICIT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9">
          <table:table-cell table:style-name="Taula1.A9" table:number-columns-spanned="2" office:value-type="string">
            <text:p text:style-name="P74">Seu social (domicili fiscal):</text:p>
          </table:table-cell>
          <table:covered-table-cell/>
          <table:table-cell table:style-name="Taula1.C9" office:value-type="string">
            <text:p text:style-name="P74">Quin barri?</text:p>
          </table:table-cell>
          <table:table-cell table:style-name="Taula1.C9" office:value-type="string">
            <text:p text:style-name="P74">Quin districte?</text:p>
          </table:table-cell>
          <table:table-cell table:style-name="Taula1.C9" table:number-columns-spanned="3" office:value-type="string">
            <text:p text:style-name="P74">Barcelona ciutat/altres</text:p>
          </table:table-cell>
          <table:covered-table-cell/>
          <table:covered-table-cell/>
        </table:table-row>
        <table:table-row table:style-name="Taula1.10">
          <table:table-cell table:style-name="Taula1.A10" table:number-columns-spanned="2" office:value-type="string">
            <text:p text:style-name="P24"/>
          </table:table-cell>
          <table:covered-table-cell/>
          <table:table-cell table:style-name="Taula1.C10" office:value-type="string">
            <text:p text:style-name="P117"><field:fieldmark-start text:name="__Fieldmark__254_2569452891" field:type="vnd.oasis.opendocument.field.FORMTEXT"><field:param field:name="Format" field:value="PRIMERA MAJÚSCULA"/></field:fieldmark-start><text:span text:style-name="T24">     </text:span><field:fieldmark-end/></text:p>
          </table:table-cell>
          <table:table-cell table:style-name="Taula1.D10" office:value-type="string">
            <text:p text:style-name="P117"><field:fieldmark-start text:name="__Fieldmark__262_2569452891" field:type="vnd.oasis.opendocument.field.FORMTEXT"><field:param field:name="Format" field:value="PRIMERA MAJÚSCULA"/></field:fieldmark-start><text:span text:style-name="T24">     </text:span><field:fieldmark-end/></text:p>
          </table:table-cell>
          <table:table-cell table:style-name="Taula1.E10" table:number-columns-spanned="3" office:value-type="string">
            <text:p text:style-name="P117"><field:fieldmark-start text:name="__Fieldmark__270_2569452891" field:type="vnd.oasis.opendocument.field.FORMTEXT"><field:param field:name="Format" field:value="PRIMERA MAJÚSCULA"/></field:fieldmark-start><text:span text:style-name="T24">     </text:span><field:fieldmark-end/></text:p>
          </table:table-cell>
          <table:covered-table-cell/>
          <table:covered-table-cell/>
        </table:table-row>
      </table:table>
      <text:p text:style-name="P68"/>
      <text:p text:style-name="P9">ORGANITZACIÓ </text:p>
      <text:p text:style-name="P71">Poden presentar sol·licitud de subvenció a aquesta modalitat:</text:p>
      <text:list xml:id="list1506808651" text:style-name="WWNum28">
        <text:list-item>
          <text:p text:style-name="P173">Les persones jurídiques que presentin projectes que compleixin els objectius i requisits de la convocatòria i que estiguin emmarcats en aquestes bases reguladores</text:p>
        </text:list-item>
        <text:list-item>
          <text:p text:style-name="P173">Les agrupacions de persones físiques de projectes d’economia comunitària i col·laborativa del procomú que no estiguin formalitzats.( serà obligatori presentar emplenat, el document acord d’agrupació de persones físiques segons model publicat)</text:p>
        </text:list-item>
      </text:list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row table:style-name="Taula3.1">
          <table:table-cell table:style-name="Taula3.A1" table:number-columns-spanned="16" office:value-type="string">
            <text:p text:style-name="P144"><text:span text:style-name="T13">3. BREU DESCRIPCIÓ DE LA SOL·LICITANT </text:span><text:span text:style-name="T17">(trajectòria, objectius i valors en els quals se sustenta la </text:span><text:span text:style-name="T65">seva activitat)</text:span></text:p>
            <text:p text:style-name="P74">*En el cas d’agrupacions de persones físiques especifiqueu només les dades de la sol·lici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1" table:number-columns-spanned="2" office:value-type="string">
            <text:p text:style-name="P24">Any de constitució:</text:p>
          </table:table-cell>
          <table:covered-table-cell/>
          <table:table-cell table:style-name="Taula3.C2" table:number-columns-spanned="3" office:value-type="string">
            <text:p text:style-name="P117"><field:fieldmark-start text:name="__Fieldmark__302_2569452891" field:type="vnd.oasis.opendocument.field.FORMTEXT"><field:param field:name="Type" field:value="number"/></field:fieldmark-start><text:span text:style-name="T49">    </text:span><field:fieldmark-end/></text:p>
          </table:table-cell>
          <table:covered-table-cell/>
          <table:covered-table-cell/>
          <table:table-cell table:style-name="Taula3.F2" table:number-columns-spanned="4" office:value-type="string">
            <text:p text:style-name="P145">Anys en activitat:</text:p>
          </table:table-cell>
          <table:covered-table-cell/>
          <table:covered-table-cell/>
          <table:covered-table-cell/>
          <table:table-cell table:style-name="Taula3.C2" table:number-columns-spanned="7" office:value-type="string">
            <text:p text:style-name="P117"><field:fieldmark-start text:name="__Fieldmark__313_2569452891" field:type="vnd.oasis.opendocument.field.FORMTEXT"><field:param field:name="Type" field:value="number"/></field:fieldmark-start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">
          <table:table-cell table:style-name="Taula3.A3" table:number-columns-spanned="16" office:value-type="string">
            <text:p text:style-name="P137"><text:span text:style-name="T15">Objecte</text:span><text:span text:style-name="T14"> social de l’organitzaci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4">
          <table:table-cell table:style-name="Taula3.A4" table:number-columns-spanned="16" office:value-type="string">
            <text:p text:style-name="P138"><field:fieldmark-start text:name="__Fieldmark__330_2569452891" field:type="vnd.oasis.opendocument.field.FORMTEXT"><field:param field:name="Format" field:value="PRIMERA MAJÚSCULA"/></field:fieldmark-start><text:span text:style-name="T16">     </text:span><field:fieldmark-end/></text:p>
            <text:p text:style-name="P13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5">
          <table:table-cell table:style-name="Taula3.A1" table:number-columns-spanned="16" office:value-type="string">
            <text:p text:style-name="P90">4. PRINCIPALS PROJECTES I/O SERVEIS DESENVOLUPATS DURANT EL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6">
          <table:table-cell table:style-name="Taula3.A6" table:number-columns-spanned="16" office:value-type="string">
            <table:table table:name="Taula2" table:style-name="Taula2">
              <table:table-column table:style-name="Taula2.A"/>
              <table:table-column table:style-name="Taula2.B"/>
              <table:table-column table:style-name="Taula2.C"/>
              <table:table-column table:style-name="Taula2.D"/>
              <table:table-column table:style-name="Taula2.E"/>
              <table:table-row table:style-name="Taula2.1">
                <table:table-cell table:style-name="Taula2.A1" table:number-columns-spanned="4" office:value-type="string">
                  <text:p text:style-name="P74">Nombre de projectes desenvolupats durant el 2022 en col·laboració amb altres, o no (màxim 10)</text:p>
                </table:table-cell>
                <table:covered-table-cell/>
                <table:covered-table-cell/>
                <table:covered-table-cell/>
                <table:table-cell table:style-name="Taula2.E1" office:value-type="string">
                  <text:p text:style-name="P157"/>
                </table:table-cell>
              </table:table-row>
              <table:table-row table:style-name="Taula2.1">
                <table:table-cell table:style-name="Taula2.A2" office:value-type="string">
                  <text:p text:style-name="P159">Títol del/s projecte/s</text:p>
                </table:table-cell>
                <table:table-cell table:style-name="Taula2.A2" office:value-type="string">
                  <text:p text:style-name="P159">Durada</text:p>
                  <text:p text:style-name="P162">(en mesos)</text:p>
                </table:table-cell>
                <table:table-cell table:style-name="Taula2.A2" office:value-type="string">
                  <text:p text:style-name="P159">Organitzacions col·laboradores d’ESS</text:p>
                  <text:p text:style-name="P162">(si escau)</text:p>
                </table:table-cell>
                <table:table-cell table:style-name="Taula2.D2" office:value-type="string">
                  <text:p text:style-name="P159">Administracions públiques col·laboradores i/o finançadores</text:p>
                  <text:p text:style-name="P162">(si escau)</text:p>
                  <text:p text:style-name="P162">(Indiqueu l’import finançat)</text:p>
                </table:table-cell>
                <table:table-cell table:style-name="Taula2.A2" office:value-type="string">
                  <text:p text:style-name="P159">Beneficiàries directes</text:p>
                  <text:p text:style-name="P162">(Nª persones per gènere, col·lectius en risc o d'atenció preferent)</text:p>
                </table:table-cell>
              </table:table-row>
              <table:table-row table:style-name="Taula2.3">
                <table:table-cell table:style-name="Taula2.A3" office:value-type="string">
                  <text:p text:style-name="P104"><field:fieldmark-start text:name="__Fieldmark__377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B3" office:value-type="string">
                  <text:p text:style-name="P104"><field:fieldmark-start text:name="__Fieldmark__385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C3" office:value-type="string">
                  <text:p text:style-name="P104"><field:fieldmark-start text:name="__Fieldmark__393_2569452891" field:type="vnd.oasis.opendocument.field.FORMTEXT"><field:param field:name="Format" field:value="PRIMERA MAJÚSCULA"/></field:fieldmark-start><text:span text:style-name="T24">     </text:span><field:fieldmark-end/><field:fieldmark-start text:name="__Fieldmark__398_2569452891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2.D3" office:value-type="string">
                  <text:p text:style-name="P3"><field:fieldmark-start text:name="__Fieldmark__406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E3" office:value-type="string">
                  <text:p text:style-name="P3"><field:fieldmark-start text:name="__Fieldmark__414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2.3">
                <table:table-cell table:style-name="Taula2.A4" office:value-type="string">
                  <text:p text:style-name="P104"><field:fieldmark-start text:name="__Fieldmark__422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B4" office:value-type="string">
                  <text:p text:style-name="P104"><field:fieldmark-start text:name="__Fieldmark__430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C4" office:value-type="string">
                  <text:p text:style-name="P104"><field:fieldmark-start text:name="__Fieldmark__438_2569452891" field:type="vnd.oasis.opendocument.field.FORMTEXT"><field:param field:name="Format" field:value="PRIMERA MAJÚSCULA"/></field:fieldmark-start><text:span text:style-name="T24">     </text:span><field:fieldmark-end/><field:fieldmark-start text:name="__Fieldmark__443_2569452891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2.D4" office:value-type="string">
                  <text:p text:style-name="P3"><field:fieldmark-start text:name="__Fieldmark__451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E4" office:value-type="string">
                  <text:p text:style-name="P3"><field:fieldmark-start text:name="__Fieldmark__459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2.3">
                <table:table-cell table:style-name="Taula2.A5" office:value-type="string">
                  <text:p text:style-name="P104"><field:fieldmark-start text:name="__Fieldmark__468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B5" office:value-type="string">
                  <text:p text:style-name="P104"><field:fieldmark-start text:name="__Fieldmark__476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C5" office:value-type="string">
                  <text:p text:style-name="P104"><field:fieldmark-start text:name="__Fieldmark__484_2569452891" field:type="vnd.oasis.opendocument.field.FORMTEXT"><field:param field:name="Format" field:value="PRIMERA MAJÚSCULA"/></field:fieldmark-start><text:span text:style-name="T24">     </text:span><field:fieldmark-end/><field:fieldmark-start text:name="__Fieldmark__489_2569452891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2.D5" office:value-type="string">
                  <text:p text:style-name="P3"><field:fieldmark-start text:name="__Fieldmark__497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E5" office:value-type="string">
                  <text:p text:style-name="P3"><field:fieldmark-start text:name="__Fieldmark__505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2.3">
                <table:table-cell table:style-name="Taula2.A6" office:value-type="string">
                  <text:p text:style-name="P104"><text:soft-page-break/><field:fieldmark-start text:name="__Fieldmark__513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B6" office:value-type="string">
                  <text:p text:style-name="P104"><field:fieldmark-start text:name="__Fieldmark__521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C6" office:value-type="string">
                  <text:p text:style-name="P104"><field:fieldmark-start text:name="__Fieldmark__529_2569452891" field:type="vnd.oasis.opendocument.field.FORMTEXT"><field:param field:name="Format" field:value="PRIMERA MAJÚSCULA"/></field:fieldmark-start><text:span text:style-name="T24">     </text:span><field:fieldmark-end/><field:fieldmark-start text:name="__Fieldmark__534_2569452891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2.D6" office:value-type="string">
                  <text:p text:style-name="P3"><field:fieldmark-start text:name="__Fieldmark__542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E6" office:value-type="string">
                  <text:p text:style-name="P3"><field:fieldmark-start text:name="__Fieldmark__550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2.3">
                <table:table-cell table:style-name="Taula2.A7" office:value-type="string">
                  <text:p text:style-name="P104"><field:fieldmark-start text:name="__Fieldmark__558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B7" office:value-type="string">
                  <text:p text:style-name="P104"><field:fieldmark-start text:name="__Fieldmark__566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C7" office:value-type="string">
                  <text:p text:style-name="P104"><field:fieldmark-start text:name="__Fieldmark__574_2569452891" field:type="vnd.oasis.opendocument.field.FORMTEXT"><field:param field:name="Format" field:value="PRIMERA MAJÚSCULA"/></field:fieldmark-start><text:span text:style-name="T24">     </text:span><field:fieldmark-end/><field:fieldmark-start text:name="__Fieldmark__579_2569452891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2.D7" office:value-type="string">
                  <text:p text:style-name="P3"><field:fieldmark-start text:name="__Fieldmark__587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E7" office:value-type="string">
                  <text:p text:style-name="P3"><field:fieldmark-start text:name="__Fieldmark__595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2.3">
                <table:table-cell table:style-name="Taula2.A8" office:value-type="string">
                  <text:p text:style-name="P104"><field:fieldmark-start text:name="__Fieldmark__603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B8" office:value-type="string">
                  <text:p text:style-name="P104"><field:fieldmark-start text:name="__Fieldmark__611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C8" office:value-type="string">
                  <text:p text:style-name="P104"><field:fieldmark-start text:name="__Fieldmark__619_2569452891" field:type="vnd.oasis.opendocument.field.FORMTEXT"><field:param field:name="Format" field:value="PRIMERA MAJÚSCULA"/></field:fieldmark-start><text:span text:style-name="T24">     </text:span><field:fieldmark-end/><field:fieldmark-start text:name="__Fieldmark__624_2569452891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2.D8" office:value-type="string">
                  <text:p text:style-name="P3"><field:fieldmark-start text:name="__Fieldmark__632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E8" office:value-type="string">
                  <text:p text:style-name="P3"><field:fieldmark-start text:name="__Fieldmark__640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2.3">
                <table:table-cell table:style-name="Taula2.A9" office:value-type="string">
                  <text:p text:style-name="P104"><field:fieldmark-start text:name="__Fieldmark__648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B9" office:value-type="string">
                  <text:p text:style-name="P104"><field:fieldmark-start text:name="__Fieldmark__656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C9" office:value-type="string">
                  <text:p text:style-name="P104"><field:fieldmark-start text:name="__Fieldmark__664_2569452891" field:type="vnd.oasis.opendocument.field.FORMTEXT"><field:param field:name="Format" field:value="PRIMERA MAJÚSCULA"/></field:fieldmark-start><text:span text:style-name="T24">     </text:span><field:fieldmark-end/><field:fieldmark-start text:name="__Fieldmark__669_2569452891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2.D9" office:value-type="string">
                  <text:p text:style-name="P3"><field:fieldmark-start text:name="__Fieldmark__677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E9" office:value-type="string">
                  <text:p text:style-name="P3"><field:fieldmark-start text:name="__Fieldmark__685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2.3">
                <table:table-cell table:style-name="Taula2.A10" office:value-type="string">
                  <text:p text:style-name="P104"><field:fieldmark-start text:name="__Fieldmark__693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B10" office:value-type="string">
                  <text:p text:style-name="P104"><field:fieldmark-start text:name="__Fieldmark__701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C10" office:value-type="string">
                  <text:p text:style-name="P104"><field:fieldmark-start text:name="__Fieldmark__709_2569452891" field:type="vnd.oasis.opendocument.field.FORMTEXT"><field:param field:name="Format" field:value="PRIMERA MAJÚSCULA"/></field:fieldmark-start><text:span text:style-name="T24">     </text:span><field:fieldmark-end/><field:fieldmark-start text:name="__Fieldmark__714_2569452891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2.D10" office:value-type="string">
                  <text:p text:style-name="P3"><field:fieldmark-start text:name="__Fieldmark__722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E10" office:value-type="string">
                  <text:p text:style-name="P3"><field:fieldmark-start text:name="__Fieldmark__730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2.3">
                <table:table-cell table:style-name="Taula2.A11" office:value-type="string">
                  <text:p text:style-name="P104"><field:fieldmark-start text:name="__Fieldmark__738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B11" office:value-type="string">
                  <text:p text:style-name="P104"><field:fieldmark-start text:name="__Fieldmark__746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C11" office:value-type="string">
                  <text:p text:style-name="P104"><field:fieldmark-start text:name="__Fieldmark__754_2569452891" field:type="vnd.oasis.opendocument.field.FORMTEXT"><field:param field:name="Format" field:value="PRIMERA MAJÚSCULA"/></field:fieldmark-start><text:span text:style-name="T24">     </text:span><field:fieldmark-end/><field:fieldmark-start text:name="__Fieldmark__759_2569452891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2.D11" office:value-type="string">
                  <text:p text:style-name="P3"><field:fieldmark-start text:name="__Fieldmark__767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E11" office:value-type="string">
                  <text:p text:style-name="P3"><field:fieldmark-start text:name="__Fieldmark__775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2.3">
                <table:table-cell table:style-name="Taula2.A12" office:value-type="string">
                  <text:p text:style-name="P104"><field:fieldmark-start text:name="__Fieldmark__783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B12" office:value-type="string">
                  <text:p text:style-name="P104"><field:fieldmark-start text:name="__Fieldmark__791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C12" office:value-type="string">
                  <text:p text:style-name="P104"><field:fieldmark-start text:name="__Fieldmark__799_2569452891" field:type="vnd.oasis.opendocument.field.FORMTEXT"><field:param field:name="Format" field:value="PRIMERA MAJÚSCULA"/></field:fieldmark-start><text:span text:style-name="T24">     </text:span><field:fieldmark-end/><field:fieldmark-start text:name="__Fieldmark__804_2569452891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2.D12" office:value-type="string">
                  <text:p text:style-name="P3"><field:fieldmark-start text:name="__Fieldmark__812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2.E12" office:value-type="string">
                  <text:p text:style-name="P3"><field:fieldmark-start text:name="__Fieldmark__820_2569452891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</table:table>
            <text:p text:style-name="P119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7">
          <table:table-cell table:style-name="Taula3.A7" table:number-columns-spanned="16" office:value-type="string">
            <text:p text:style-name="P88">5. FINANÇAMENT DE L’ORGANITZACIÓ (en el cas d’agrupacions especifiqueu només amb les dades de la sol·licit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table:number-columns-spanned="16" office:value-type="string">
            <text:p text:style-name="P19">Ingressos i despeses de l'any 2022</text:p>
            <text:p text:style-name="P78">En cas de no disposar de les dades de tancament de l’any 2022, introduir una previs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9">
          <table:table-cell table:style-name="Taula3.A9" table:number-columns-spanned="4" office:value-type="string">
            <text:p text:style-name="P92"><text:span text:style-name="T59">Ingressos </text:span><text:span text:style-name="T53">de l’any 2022:</text:span></text:p>
          </table:table-cell>
          <table:covered-table-cell/>
          <table:covered-table-cell/>
          <table:covered-table-cell/>
          <table:table-cell table:style-name="Taula3.E9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ula3.K9" table:number-columns-spanned="5" office:value-type="string">
            <text:p text:style-name="P116"><field:fieldmark-start text:name="__Fieldmark__850_2569452891" field:type="vnd.oasis.opendocument.field.FORMTEXT"><field:param field:name="Format" field:value="#.##0,00"/><field:param field:name="Type" field:value="number"/></field:fieldmark-start><text:span text:style-name="T25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ula3.P9" office:value-type="string">
            <text:p text:style-name="P35">€</text:p>
          </table:table-cell>
        </table:table-row>
        <table:table-row table:style-name="Taula3.9">
          <table:table-cell table:style-name="Taula3.A10" table:number-columns-spanned="4" office:value-type="string">
            <text:p text:style-name="P92"><text:span text:style-name="T59">Despeses </text:span><text:span text:style-name="T53">de l’any 2022:</text:span></text:p>
          </table:table-cell>
          <table:covered-table-cell/>
          <table:covered-table-cell/>
          <table:covered-table-cell/>
          <table:table-cell table:style-name="Taula3.E10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ula3.K9" table:number-columns-spanned="5" office:value-type="string">
            <text:p text:style-name="P116"><field:fieldmark-start text:name="__Fieldmark__871_2569452891" field:type="vnd.oasis.opendocument.field.FORMTEXT"><field:param field:name="Format" field:value="#.##0,00"/><field:param field:name="Type" field:value="number"/></field:fieldmark-start><text:span text:style-name="T25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ula3.P10" office:value-type="string">
            <text:p text:style-name="P35">€</text:p>
          </table:table-cell>
        </table:table-row>
        <table:table-row table:style-name="Taula3.11">
          <table:table-cell table:style-name="Taula3.A11" office:value-type="string">
            <text:p text:style-name="P24"/>
          </table:table-cell>
          <table:table-cell table:style-name="Taula3.B11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N11" table:number-columns-spanned="2" office:value-type="string">
            <text:p text:style-name="P19"/>
          </table:table-cell>
          <table:covered-table-cell/>
          <table:table-cell table:style-name="Taula3.P11" office:value-type="string">
            <text:p text:style-name="P37"/>
          </table:table-cell>
        </table:table-row>
        <table:table-row table:style-name="Taula3.9">
          <table:table-cell table:style-name="Taula3.A1" office:value-type="string">
            <text:p text:style-name="P26"/>
          </table:table-cell>
          <table:table-cell table:style-name="Taula3.B12" table:number-columns-spanned="13" office:value-type="string">
            <text:p text:style-name="P18">Balanç fi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C2" office:value-type="string">
            <text:p text:style-name="P114"><field:fieldmark-start text:name="__Fieldmark__900_2569452891" field:type="vnd.oasis.opendocument.field.FORMTEXT"><field:param field:name="Format" field:value="#.##0,00"/><field:param field:name="Type" field:value="number"/></field:fieldmark-start><text:span text:style-name="T25">     </text:span><field:fieldmark-end/></text:p>
          </table:table-cell>
          <table:table-cell table:style-name="Taula3.P12" office:value-type="string">
            <text:p text:style-name="P36">€</text:p>
          </table:table-cell>
        </table:table-row>
        <table:table-row table:style-name="Taula3.11">
          <table:table-cell table:style-name="Taula3.A1" office:value-type="string">
            <text:p text:style-name="P26"/>
          </table:table-cell>
          <table:table-cell table:style-name="Taula3.B1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O13" office:value-type="string">
            <text:p text:style-name="P19"/>
          </table:table-cell>
          <table:table-cell table:style-name="Taula3.P13" office:value-type="string">
            <text:p text:style-name="P38"/>
          </table:table-cell>
        </table:table-row>
        <table:table-row table:style-name="Taula3.9">
          <table:table-cell table:style-name="Taula3.A1" table:number-columns-spanned="8" office:value-type="string">
            <text:p text:style-name="P27">Percentatge del volum d’ingressos propis respecte el total d’ingressos:</text:p>
            <text:p text:style-name="P72">(No es contempla com a fons propis el capital social de les cooperativ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I14" table:number-columns-spanned="3" office:value-type="string">
            <text:p text:style-name="P20"/>
          </table:table-cell>
          <table:covered-table-cell/>
          <table:covered-table-cell/>
          <table:table-cell table:style-name="Taula3.C2" table:number-columns-spanned="4" office:value-type="string">
            <text:p text:style-name="P118"><field:fieldmark-start text:name="__Fieldmark__931_2569452891" field:type="vnd.oasis.opendocument.field.FORMTEXT"><field:param field:name="Format" field:value="0%"/><field:param field:name="Type" field:value="number"/></field:fieldmark-start><text:span text:style-name="T24">     </text:span><field:fieldmark-end/></text:p>
          </table:table-cell>
          <table:covered-table-cell/>
          <table:covered-table-cell/>
          <table:covered-table-cell/>
          <table:table-cell table:style-name="Taula3.P14" office:value-type="string">
            <text:p text:style-name="P38">%</text:p>
          </table:table-cell>
        </table:table-row>
        <table:table-row table:style-name="Taula3.9">
          <table:table-cell table:style-name="Taula3.A1" table:number-columns-spanned="8" office:value-type="string">
            <text:p text:style-name="P27">Percentatge de subvencions de fons privat respecte el total d’ingres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I15" table:number-columns-spanned="3" office:value-type="string">
            <text:p text:style-name="P20"/>
          </table:table-cell>
          <table:covered-table-cell/>
          <table:covered-table-cell/>
          <table:table-cell table:style-name="Taula3.C2" table:number-columns-spanned="4" office:value-type="string">
            <text:p text:style-name="P118"><field:fieldmark-start text:name="__Fieldmark__948_2569452891" field:type="vnd.oasis.opendocument.field.FORMTEXT"><field:param field:name="Format" field:value="0%"/><field:param field:name="Type" field:value="number"/></field:fieldmark-start><text:span text:style-name="T24">     </text:span><field:fieldmark-end/></text:p>
          </table:table-cell>
          <table:covered-table-cell/>
          <table:covered-table-cell/>
          <table:covered-table-cell/>
          <table:table-cell table:style-name="Taula3.P15" office:value-type="string">
            <text:p text:style-name="P38">%</text:p>
          </table:table-cell>
        </table:table-row>
        <table:table-row table:style-name="Taula3.9">
          <table:table-cell table:style-name="Taula3.A1" table:number-columns-spanned="8" office:value-type="string">
            <text:p text:style-name="P27">Percentatge de subvencions de fons públic respecte el total d’ingres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I16" table:number-columns-spanned="3" office:value-type="string">
            <text:p text:style-name="P20"/>
          </table:table-cell>
          <table:covered-table-cell/>
          <table:covered-table-cell/>
          <table:table-cell table:style-name="Taula3.C2" table:number-columns-spanned="4" office:value-type="string">
            <text:p text:style-name="P118"><field:fieldmark-start text:name="__Fieldmark__965_2569452891" field:type="vnd.oasis.opendocument.field.FORMTEXT"><field:param field:name="Format" field:value="0%"/><field:param field:name="Type" field:value="number"/></field:fieldmark-start><text:span text:style-name="T24">     </text:span><field:fieldmark-end/></text:p>
          </table:table-cell>
          <table:covered-table-cell/>
          <table:covered-table-cell/>
          <table:covered-table-cell/>
          <table:table-cell table:style-name="Taula3.P16" office:value-type="string">
            <text:p text:style-name="P38">%</text:p>
          </table:table-cell>
        </table:table-row>
        <table:table-row table:style-name="Taula3.17">
          <table:table-cell table:style-name="Taula3.A17" table:number-columns-spanned="16" office:value-type="string">
            <text:p text:style-name="P88"/>
            <text:p text:style-name="P88">6. BASE SOCIAL DE LA SOL·LICITANT</text:p>
            <text:p text:style-name="P44">*en cas d’agrupació empleneu el nombre de persones de totes les organitzacions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table:number-columns-spanned="3" office:value-type="string">
            <text:p text:style-name="P78">Nombre de persones associades per gènere:</text:p>
          </table:table-cell>
          <table:covered-table-cell/>
          <table:covered-table-cell/>
          <table:table-cell table:style-name="Taula3.C2" table:number-columns-spanned="3" office:value-type="string">
            <text:p text:style-name="P137"><field:fieldmark-start text:name="__Fieldmark__988_2569452891" field:type="vnd.oasis.opendocument.field.FORMTEXT"><field:param field:name="Type" field:value="number"/></field:fieldmark-start><text:span text:style-name="T31">     </text:span><field:fieldmark-end/><text:span text:style-name="T31"> </text:span><text:span text:style-name="T29">Femení</text:span></text:p>
          </table:table-cell>
          <table:covered-table-cell/>
          <table:covered-table-cell/>
          <table:table-cell table:style-name="Taula3.C2" table:number-columns-spanned="6" office:value-type="string">
            <text:p text:style-name="P137"><field:fieldmark-start text:name="__Fieldmark__1000_2569452891" field:type="vnd.oasis.opendocument.field.FORMTEXT"><field:param field:name="Type" field:value="number"/></field:fieldmark-start><text:span text:style-name="T31">     </text:span><field:fieldmark-end/><text:span text:style-name="T31"> </text:span><text:span text:style-name="T29">Mascul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C2" table:number-columns-spanned="4" office:value-type="string">
            <text:p text:style-name="P137"><field:fieldmark-start text:name="__Fieldmark__1012_2569452891" field:type="vnd.oasis.opendocument.field.FORMTEXT"><field:param field:name="Type" field:value="number"/></field:fieldmark-start><text:span text:style-name="T31">     </text:span><field:fieldmark-end/><text:span text:style-name="T31"> </text:span><text:span text:style-name="T29">No binari</text:span></text:p>
          </table:table-cell>
          <table:covered-table-cell/>
          <table:covered-table-cell/>
          <table:covered-table-cell/>
        </table:table-row>
        <table:table-row table:style-name="Taula3.18">
          <table:table-cell table:style-name="Taula3.A1" table:number-columns-spanned="3" office:value-type="string">
            <text:p text:style-name="P79">Nombre de persones assalariades per gènere:</text:p>
          </table:table-cell>
          <table:covered-table-cell/>
          <table:covered-table-cell/>
          <table:table-cell table:style-name="Taula3.C2" table:number-columns-spanned="3" office:value-type="string">
            <text:p text:style-name="P137"><field:fieldmark-start text:name="__Fieldmark__1027_2569452891" field:type="vnd.oasis.opendocument.field.FORMTEXT"><field:param field:name="Type" field:value="number"/></field:fieldmark-start><text:span text:style-name="T31">     </text:span><field:fieldmark-end/><text:span text:style-name="T31"> </text:span><text:span text:style-name="T29">Femení</text:span></text:p>
          </table:table-cell>
          <table:covered-table-cell/>
          <table:covered-table-cell/>
          <table:table-cell table:style-name="Taula3.C2" table:number-columns-spanned="6" office:value-type="string">
            <text:p text:style-name="P137"><field:fieldmark-start text:name="__Fieldmark__1039_2569452891" field:type="vnd.oasis.opendocument.field.FORMTEXT"><field:param field:name="Type" field:value="number"/></field:fieldmark-start><text:span text:style-name="T31">     </text:span><field:fieldmark-end/><text:span text:style-name="T31"> </text:span><text:span text:style-name="T29">Mascul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C2" table:number-columns-spanned="4" office:value-type="string">
            <text:p text:style-name="P137"><field:fieldmark-start text:name="__Fieldmark__1051_2569452891" field:type="vnd.oasis.opendocument.field.FORMTEXT"><field:param field:name="Type" field:value="number"/></field:fieldmark-start><text:span text:style-name="T31">     </text:span><field:fieldmark-end/><text:span text:style-name="T31"> </text:span><text:span text:style-name="T29">No binari</text:span></text:p>
          </table:table-cell>
          <table:covered-table-cell/>
          <table:covered-table-cell/>
          <table:covered-table-cell/>
        </table:table-row>
        <table:table-row table:style-name="Taula3.18">
          <table:table-cell table:style-name="Taula3.A1" table:number-columns-spanned="3" office:value-type="string">
            <text:p text:style-name="P78">Nombre de persones voluntàries per gènere:</text:p>
          </table:table-cell>
          <table:covered-table-cell/>
          <table:covered-table-cell/>
          <table:table-cell table:style-name="Taula3.C2" table:number-columns-spanned="3" office:value-type="string">
            <text:p text:style-name="P137"><field:fieldmark-start text:name="__Fieldmark__1066_2569452891" field:type="vnd.oasis.opendocument.field.FORMTEXT"><field:param field:name="Type" field:value="number"/></field:fieldmark-start><text:span text:style-name="T31">     </text:span><field:fieldmark-end/><text:span text:style-name="T31"> </text:span><text:span text:style-name="T29">Femení</text:span></text:p>
          </table:table-cell>
          <table:covered-table-cell/>
          <table:covered-table-cell/>
          <table:table-cell table:style-name="Taula3.C2" table:number-columns-spanned="6" office:value-type="string">
            <text:p text:style-name="P137"><field:fieldmark-start text:name="__Fieldmark__1078_2569452891" field:type="vnd.oasis.opendocument.field.FORMTEXT"><field:param field:name="Type" field:value="number"/></field:fieldmark-start><text:span text:style-name="T31">     </text:span><field:fieldmark-end/><text:span text:style-name="T31"> </text:span><text:span text:style-name="T29">Mascul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C2" table:number-columns-spanned="4" office:value-type="string">
            <text:p text:style-name="P137"><field:fieldmark-start text:name="__Fieldmark__1090_2569452891" field:type="vnd.oasis.opendocument.field.FORMTEXT"><field:param field:name="Type" field:value="number"/></field:fieldmark-start><text:span text:style-name="T31">     </text:span><field:fieldmark-end/><text:span text:style-name="T31"> </text:span><text:span text:style-name="T29">No binari</text:span></text:p>
          </table:table-cell>
          <table:covered-table-cell/>
          <table:covered-table-cell/>
          <table:covered-table-cell/>
        </table:table-row>
        <table:table-row table:style-name="Taula3.21">
          <table:table-cell table:style-name="Taula3.A21" table:number-columns-spanned="3" office:value-type="string">
            <text:p text:style-name="P25"/>
          </table:table-cell>
          <table:covered-table-cell/>
          <table:covered-table-cell/>
          <table:table-cell table:style-name="Taula3.D2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ula3.H2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">
          <table:table-cell table:style-name="Taula3.A22" table:number-columns-spanned="16" office:value-type="string">
            <text:p text:style-name="P25">Observacio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4">
          <table:table-cell table:style-name="Taula3.A23" table:number-columns-spanned="16" office:value-type="string">
            <text:p text:style-name="P107"><field:fieldmark-start text:name="__Fieldmark__1114_2569452891" field:type="vnd.oasis.opendocument.field.FORMTEXT"><field:param field:name="Format" field:value="PRIMERA MAJÚSCULA"/></field:fieldmark-start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87">7. PERTINENÇA A ESTRUCTURES DE SEGON O MAJOR NIVELL.</text:p>
      <text:p text:style-name="P54">Relacions, aliances, enxarxament i/o projectes d’intercooperació. Exposeu relacions existents de l’organització – empresa.</text:p>
      <text:p text:style-name="P62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45"><text:span text:style-name="T42">Indiqueu a quines organitzacions de </text:span><text:span text:style-name="T43">segon i major</text:span><text:span text:style-name="T42"> nivell pertany l’organització- empresa.</text:span></text:p>
          </table:table-cell>
          <table:table-cell table:style-name="Taula4.A1" office:value-type="string">
            <text:p text:style-name="P108"><field:fieldmark-start text:name="__Fieldmark__1139_2569452891" field:type="vnd.oasis.opendocument.field.FORMTEXT"><field:param field:name="Format" field:value="PRIMERA MAJÚSCULA"/></field:fieldmark-start><text:span text:style-name="T24">     </text:span><field:fieldmark-end/></text:p>
          </table:table-cell>
        </table:table-row>
        <table:table-row table:style-name="Taula4.1">
          <table:table-cell table:style-name="Taula4.A1" office:value-type="string">
            <text:p text:style-name="P45"><text:span text:style-name="T42">Indiqueu les relacions, aliances i projectes d’intercooperació en les que l’organització/empresa participa a </text:span><text:span text:style-name="T43">nivell sectorial –de sector econòmic-</text:span></text:p>
            <text:p text:style-name="P52">Indiqueu les empreses i/o organitzacions sòcies i una breu descripció de la relació que existeix.</text:p>
          </table:table-cell>
          <table:table-cell table:style-name="Taula4.A1" office:value-type="string">
            <text:p text:style-name="P108"><field:fieldmark-start text:name="__Fieldmark__1156_2569452891" field:type="vnd.oasis.opendocument.field.FORMTEXT"><field:param field:name="Format" field:value="PRIMERA MAJÚSCULA"/></field:fieldmark-start><text:span text:style-name="T24">     </text:span><field:fieldmark-end/></text:p>
          </table:table-cell>
        </table:table-row>
        <table:table-row table:style-name="Taula4.1">
          <table:table-cell table:style-name="Taula4.A1" office:value-type="string">
            <text:p text:style-name="P45"><text:span text:style-name="T42">Indiqueu les relacions, aliances i projectes d’intercooperació en les que l’organització/empresa participa a </text:span><text:span text:style-name="T43">nivell territorial.</text:span><text:span text:style-name="T42"> Indiqueu les empreses i/o organitzacions sòcies i una breu descripció de la relació que existeix.</text:span></text:p>
          </table:table-cell>
          <table:table-cell table:style-name="Taula4.A1" office:value-type="string">
            <text:p text:style-name="P108"><field:fieldmark-start text:name="__Fieldmark__1173_2569452891" field:type="vnd.oasis.opendocument.field.FORMTEXT"><field:param field:name="Format" field:value="PRIMERA MAJÚSCULA"/></field:fieldmark-start><text:span text:style-name="T24">     </text:span><field:fieldmark-end/></text:p>
          </table:table-cell>
        </table:table-row>
        <table:table-row table:style-name="Taula4.1">
          <table:table-cell table:style-name="Taula4.A1" office:value-type="string">
            <text:p text:style-name="P45"><text:span text:style-name="T42">Indiqueu els projectes específics no relacionats en els apartats anteriors relacionats amb l’àmbit de </text:span><text:span text:style-name="T43">l’economia, social, solidària i comunitària</text:span><text:span text:style-name="T42">. Anomeneu les organitzacions sòcies i una breu descripció de la relació que existeix.</text:span></text:p>
          </table:table-cell>
          <table:table-cell table:style-name="Taula4.A1" office:value-type="string">
            <text:p text:style-name="P108"><field:fieldmark-start text:name="__Fieldmark__1190_2569452891" field:type="vnd.oasis.opendocument.field.FORMTEXT"><field:param field:name="Format" field:value="PRIMERA MAJÚSCULA"/></field:fieldmark-start><text:span text:style-name="T24">     </text:span><field:fieldmark-end/></text:p>
          </table:table-cell>
        </table:table-row>
      </table:table>
      <text:p text:style-name="P49"/>
      <text:p text:style-name="P69">B. SOLIDESA: EINES DE BALANÇ SOCIAL, AMBIENTAL I/O DE TRANSPARÈNCIA I BON GOVERN DE L'ORGANITZACIÓ:</text:p>
      <text:p text:style-name="P50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88">8. BALANÇ SOCIAL</text:p>
          </table:table-cell>
        </table:table-row>
        <table:table-row table:style-name="Taula5.2">
          <table:table-cell table:style-name="Taula5.A2" office:value-type="string">
            <text:p text:style-name="P61"/>
          </table:table-cell>
        </table:table-row>
        <table:table-row table:style-name="Taula5.3">
          <table:table-cell table:style-name="Taula5.A3" office:value-type="string">
            <text:p text:style-name="P53">L’any 2022, heu fet ús d’alguna eina de Balanç Social, Ambiental, i/o de Transparència i Bon Govern?</text:p>
            <text:p text:style-name="P95"/>
          </table:table-cell>
        </table:table-row>
      </table:table>
      <text:p text:style-name="P64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B"/>
        <table:table-column table:style-name="Taula6.E"/>
        <table:table-column table:style-name="Taula6.F"/>
        <table:table-column table:style-name="Taula6.G"/>
        <table:table-column table:style-name="Taula6.H"/>
        <table:table-column table:style-name="Taula6.I"/>
        <table:table-row table:style-name="Taula6.1">
          <table:table-cell table:style-name="Taula6.A1" table:number-rows-spanned="2" office:value-type="string">
            <text:p text:style-name="P53"/>
          </table:table-cell>
          <table:table-cell table:style-name="Taula6.B1" table:number-rows-spanned="2" office:value-type="string">
            <text:p text:style-name="P53">Balanç Social</text:p>
          </table:table-cell>
          <table:table-cell table:style-name="Taula6.B1" table:number-rows-spanned="2" office:value-type="string">
            <text:p text:style-name="P53">Responsabilitat Ambiental</text:p>
          </table:table-cell>
          <table:table-cell table:style-name="Taula6.B1" table:number-rows-spanned="2" office:value-type="string">
            <text:p text:style-name="P53">Transparència i bon govern</text:p>
          </table:table-cell>
          <table:table-cell table:style-name="Taula6.E5" table:number-rows-spanned="5" office:value-type="string">
            <text:p text:style-name="P53"/>
          </table:table-cell>
          <table:table-cell table:style-name="Taula6.B1" table:number-columns-spanned="4" office:value-type="string">
            <text:p text:style-name="P47"><text:span text:style-name="T42">Mecanismes de participació i democràcia interna (</text:span><text:span text:style-name="T43">assistència de persones en %,</text:span><text:span text:style-name="T42"> si s’escau)</text:span></text:p>
          </table:table-cell>
          <table:covered-table-cell/>
          <table:covered-table-cell/>
          <table:covered-table-cell/>
        </table:table-row>
        <table:table-row table:style-name="Taula6.2">
          <table:covered-table-cell table:style-name="Taula6.A1"/>
          <table:covered-table-cell table:style-name="Taula6.B1"/>
          <table:covered-table-cell table:style-name="Taula6.B1"/>
          <table:covered-table-cell table:style-name="Taula6.B1"/>
          <table:covered-table-cell table:style-name="Taula6.E5"/>
          <table:table-cell table:style-name="Taula6.B1" office:value-type="string">
            <text:p text:style-name="P53"/>
          </table:table-cell>
          <table:table-cell table:style-name="Taula6.B1" office:value-type="string">
            <text:p text:style-name="P53">Persones Treballadores</text:p>
          </table:table-cell>
          <table:table-cell table:style-name="Taula6.B1" office:value-type="string">
            <text:p text:style-name="P53">Persones sòcies</text:p>
          </table:table-cell>
          <table:table-cell table:style-name="Taula6.B1" office:value-type="string">
            <text:p text:style-name="P53">Altres agents</text:p>
          </table:table-cell>
        </table:table-row>
        <table:table-row table:style-name="Taula6.3">
          <table:table-cell table:style-name="Taula6.B1" office:value-type="string">
            <text:p text:style-name="P53">SÍ</text:p>
          </table:table-cell>
          <table:table-cell table:style-name="Taula6.B1" office:value-type="string">
            <text:p text:style-name="P42"><text:span text:style-name="T45"> </text:span><field:fieldmark-start text:name="__Fieldmark__1259_2569452891" field:type="vnd.oasis.opendocument.field.FORMTEXT"/><text:span text:style-name="T42">   </text:span><field:fieldmark-end/></text:p>
          </table:table-cell>
          <table:table-cell table:style-name="Taula6.B1" office:value-type="string">
            <text:p text:style-name="P42"><text:span text:style-name="T45"> </text:span><field:fieldmark-start text:name="__Fieldmark__1269_2569452891" field:type="vnd.oasis.opendocument.field.FORMTEXT"><field:param field:name="Format" field:value="PRIMERA MAJÚSCULA"/></field:fieldmark-start><text:span text:style-name="T42">   </text:span><field:fieldmark-end/></text:p>
          </table:table-cell>
          <table:table-cell table:style-name="Taula6.B1" office:value-type="string">
            <text:p text:style-name="P42"><text:span text:style-name="T45"> </text:span><field:fieldmark-start text:name="__Fieldmark__1279_2569452891" field:type="vnd.oasis.opendocument.field.FORMTEXT"><field:param field:name="Format" field:value="PRIMERA MAJÚSCULA"/></field:fieldmark-start><text:span text:style-name="T42">   </text:span><field:fieldmark-end/></text:p>
          </table:table-cell>
          <table:covered-table-cell table:style-name="Taula6.E5"/>
          <table:table-cell table:style-name="Taula6.B1" office:value-type="string">
            <text:p text:style-name="P53">Assemblees</text:p>
          </table:table-cell>
          <table:table-cell table:style-name="Taula6.B1" office:value-type="string">
            <text:p text:style-name="P12"><text:span text:style-name="T39"> </text:span><field:fieldmark-start text:name="__Fieldmark__1292_2569452891" field:type="vnd.oasis.opendocument.field.FORMTEXT"><field:param field:name="Type" field:value="number"/></field:fieldmark-start><text:span text:style-name="T55">     </text:span><field:fieldmark-end/><text:span text:style-name="T38">%</text:span></text:p>
          </table:table-cell>
          <table:table-cell table:style-name="Taula6.B1" office:value-type="string">
            <text:p text:style-name="P12"><text:span text:style-name="T39"> </text:span><field:fieldmark-start text:name="__Fieldmark__1304_2569452891" field:type="vnd.oasis.opendocument.field.FORMTEXT"><field:param field:name="Type" field:value="number"/></field:fieldmark-start><text:span text:style-name="T55">     </text:span><field:fieldmark-end/><text:span text:style-name="T38">%</text:span></text:p>
          </table:table-cell>
          <table:table-cell table:style-name="Taula6.B1" office:value-type="string">
            <text:p text:style-name="P131"><field:fieldmark-start text:name="__Fieldmark__1314_2569452891" field:type="vnd.oasis.opendocument.field.FORMTEXT"><field:param field:name="Type" field:value="number"/></field:fieldmark-start><text:span text:style-name="T34">     </text:span><field:fieldmark-end/><text:span text:style-name="T6">%</text:span></text:p>
          </table:table-cell>
        </table:table-row>
        <table:table-row table:style-name="Taula6.3">
          <table:table-cell table:style-name="Taula6.B1" office:value-type="string">
            <text:p text:style-name="P53">NO</text:p>
          </table:table-cell>
          <table:table-cell table:style-name="Taula6.B1" office:value-type="string">
            <text:p text:style-name="P42"><text:span text:style-name="T45"> </text:span><field:fieldmark-start text:name="__Fieldmark__1329_2569452891" field:type="vnd.oasis.opendocument.field.FORMTEXT"><field:param field:name="Format" field:value="PRIMERA MAJÚSCULA"/></field:fieldmark-start><text:span text:style-name="T42">   </text:span><field:fieldmark-end/></text:p>
          </table:table-cell>
          <table:table-cell table:style-name="Taula6.B1" office:value-type="string">
            <text:p text:style-name="P39"> <field:fieldmark-start text:name="__Fieldmark__1335_2569452891" field:type="vnd.oasis.opendocument.field.FORMTEXT"><field:param field:name="Format" field:value="PRIMERA MAJÚSCULA"/></field:fieldmark-start>   <field:fieldmark-end/></text:p>
          </table:table-cell>
          <table:table-cell table:style-name="Taula6.B1" office:value-type="string">
            <text:p text:style-name="P42"><text:span text:style-name="T45"> </text:span><field:fieldmark-start text:name="__Fieldmark__1345_2569452891" field:type="vnd.oasis.opendocument.field.FORMTEXT"><field:param field:name="Format" field:value="PRIMERA MAJÚSCULA"/></field:fieldmark-start><text:span text:style-name="T42">   </text:span><field:fieldmark-end/></text:p>
          </table:table-cell>
          <table:covered-table-cell table:style-name="Taula6.E5"/>
          <table:table-cell table:style-name="Taula6.B1" office:value-type="string">
            <text:p text:style-name="P53">Comissions</text:p>
          </table:table-cell>
          <table:table-cell table:style-name="Taula6.B1" office:value-type="string">
            <text:p text:style-name="P12"><text:span text:style-name="T39"> </text:span><field:fieldmark-start text:name="__Fieldmark__1358_2569452891" field:type="vnd.oasis.opendocument.field.FORMTEXT"><field:param field:name="Type" field:value="number"/></field:fieldmark-start><text:span text:style-name="T55">     </text:span><field:fieldmark-end/><text:span text:style-name="T38">%</text:span></text:p>
          </table:table-cell>
          <table:table-cell table:style-name="Taula6.B1" office:value-type="string">
            <text:p text:style-name="P12"><text:span text:style-name="T39"> </text:span><field:fieldmark-start text:name="__Fieldmark__1370_2569452891" field:type="vnd.oasis.opendocument.field.FORMTEXT"><field:param field:name="Type" field:value="number"/></field:fieldmark-start><text:span text:style-name="T55">     </text:span><field:fieldmark-end/><text:span text:style-name="T38">%</text:span></text:p>
          </table:table-cell>
          <table:table-cell table:style-name="Taula6.B1" office:value-type="string">
            <text:p text:style-name="P131"><field:fieldmark-start text:name="__Fieldmark__1380_2569452891" field:type="vnd.oasis.opendocument.field.FORMTEXT"><field:param field:name="Type" field:value="number"/></field:fieldmark-start><text:span text:style-name="T34">     </text:span><field:fieldmark-end/><text:span text:style-name="T6">%</text:span></text:p>
          </table:table-cell>
        </table:table-row>
        <table:table-row table:style-name="Taula6.5">
          <table:table-cell table:style-name="Taula6.B1" office:value-type="string">
            <text:p text:style-name="P53">Quina/es?</text:p>
          </table:table-cell>
          <table:table-cell table:style-name="Taula6.B1" office:value-type="string">
            <text:p text:style-name="P42"><text:span text:style-name="T45"> </text:span><field:fieldmark-start text:name="__Fieldmark__1395_2569452891" field:type="vnd.oasis.opendocument.field.FORMTEXT"><field:param field:name="Format" field:value="PRIMERA MAJÚSCULA"/></field:fieldmark-start><text:span text:style-name="T42">     </text:span><field:fieldmark-end/></text:p>
          </table:table-cell>
          <table:table-cell table:style-name="Taula6.B1" office:value-type="string">
            <text:p text:style-name="P42"><text:span text:style-name="T45"> </text:span><field:fieldmark-start text:name="__Fieldmark__1405_2569452891" field:type="vnd.oasis.opendocument.field.FORMTEXT"><field:param field:name="Format" field:value="PRIMERA MAJÚSCULA"/></field:fieldmark-start><text:span text:style-name="T42">     </text:span><field:fieldmark-end/></text:p>
          </table:table-cell>
          <table:table-cell table:style-name="Taula6.B1" office:value-type="string">
            <text:p text:style-name="P42"><text:span text:style-name="T45"> </text:span><field:fieldmark-start text:name="__Fieldmark__1415_2569452891" field:type="vnd.oasis.opendocument.field.FORMTEXT"><field:param field:name="Format" field:value="PRIMERA MAJÚSCULA"/></field:fieldmark-start><text:span text:style-name="T42">     </text:span><field:fieldmark-end/></text:p>
          </table:table-cell>
          <table:covered-table-cell table:style-name="Taula6.E5"/>
          <table:table-cell table:style-name="Taula6.B1" office:value-type="string">
            <text:p text:style-name="P39"/>
          </table:table-cell>
          <table:table-cell table:style-name="Taula6.B1" office:value-type="string">
            <text:p text:style-name="P65"/>
          </table:table-cell>
          <table:table-cell table:style-name="Taula6.B1" office:value-type="string">
            <text:p text:style-name="P65"/>
          </table:table-cell>
          <table:table-cell table:style-name="Taula6.B1" office:value-type="string">
            <text:p text:style-name="P65"/>
          </table:table-cell>
        </table:table-row>
      </table:table>
      <text:p text:style-name="P146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27">Preu brut/ per hora més alt:</text:p>
            <text:p text:style-name="P27">Preu brut/ per hora més baix:</text:p>
            <text:p text:style-name="P126"/>
            <text:p text:style-name="P19">Forquilla salarial:</text:p>
            <text:p text:style-name="P27">(Preu brut/hora més alt) / (Preu brut/hora més baix) per hora treballada</text:p>
            <text:p text:style-name="P29"/>
          </table:table-cell>
          <table:table-cell table:style-name="Taula7.B1" office:value-type="string">
            <text:p text:style-name="P108"><field:fieldmark-start text:name="__Fieldmark__1450_2569452891" field:type="vnd.oasis.opendocument.field.FORMTEXT"><field:param field:name="Format" field:value="PRIMERA MAJÚSCULA"/></field:fieldmark-start><text:span text:style-name="T24">     </text:span><field:fieldmark-end/><text:span text:style-name="T24">€</text:span></text:p>
            <text:p text:style-name="P108"><field:fieldmark-start text:name="__Fieldmark__1459_2569452891" field:type="vnd.oasis.opendocument.field.FORMTEXT"><field:param field:name="Format" field:value="PRIMERA MAJÚSCULA"/></field:fieldmark-start><text:span text:style-name="T24">     </text:span><field:fieldmark-end/><text:span text:style-name="T24">€</text:span></text:p>
            <text:p text:style-name="P33"/>
            <text:p text:style-name="P33"/>
            <text:p text:style-name="P108"><field:fieldmark-start text:name="__Fieldmark__1472_2569452891" field:type="vnd.oasis.opendocument.field.FORMTEXT"><field:param field:name="Format" field:value="PRIMERA MAJÚSCULA"/></field:fieldmark-start><text:span text:style-name="T24">     </text:span><field:fieldmark-end/></text:p>
          </table:table-cell>
        </table:table-row>
        <table:table-row table:style-name="Taula7.1">
          <table:table-cell table:style-name="Taula7.A1" office:value-type="string">
            <text:p text:style-name="P27">Salari mitjà brut homes:</text:p>
            <text:p text:style-name="P27">Salari mitjà brut dones:</text:p>
            <text:p text:style-name="P27"/>
            <text:p text:style-name="P19">Bretxa salarial:</text:p>
            <text:p text:style-name="P27">((Salari mitjà brut homes-Salari mitjà brut dones)/ Salari mitjà brut homes)*100</text:p>
            <text:p text:style-name="P27"/>
          </table:table-cell>
          <table:table-cell table:style-name="Taula7.B2" office:value-type="string">
            <text:p text:style-name="P98"><field:fieldmark-start text:name="__Fieldmark__1493_2569452891" field:type="vnd.oasis.opendocument.field.FORMTEXT"><field:param field:name="Format" field:value="PRIMERA MAJÚSCULA"/></field:fieldmark-start><text:span text:style-name="T8">     </text:span><field:fieldmark-end/><text:span text:style-name="T33">€</text:span></text:p>
            <text:p text:style-name="P98"><field:fieldmark-start text:name="__Fieldmark__1502_2569452891" field:type="vnd.oasis.opendocument.field.FORMTEXT"><field:param field:name="Format" field:value="PRIMERA MAJÚSCULA"/></field:fieldmark-start><text:span text:style-name="T8">     </text:span><field:fieldmark-end/><text:span text:style-name="T33">€</text:span></text:p>
            <text:p text:style-name="P53"/>
            <text:p text:style-name="P3"><field:fieldmark-start text:name="__Fieldmark__1513_2569452891" field:type="vnd.oasis.opendocument.field.FORMTEXT"><field:param field:name="Format" field:value="PRIMERA MAJÚSCULA"/></field:fieldmark-start><text:span text:style-name="T25">     </text:span><field:fieldmark-end/><text:span text:style-name="T19">%</text:span></text:p>
          </table:table-cell>
        </table:table-row>
      </table:table>
      <text:p text:style-name="P146"/>
      <text:p text:style-name="P68">C. FONAMENTS I QUALITAT: VINCULACIÓ DE L’EMPRESA – ORGANITZACIÓ AMB L’ESTRATÈGIA ESS 2030 BCN:</text:p>
      <text:p text:style-name="P50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137"><text:span text:style-name="T12">9. VINCULACIÓ DE L’ORGANITZACIÓ – </text:span><text:span text:style-name="T72">EMPRESA</text:span><text:span text:style-name="T12"> </text:span><text:span text:style-name="T72">AMB 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72">L’ESTRATÈGIA #ESSBCN2030</text:span></text:span></text:a><text:span text:style-name="T35"><text:note text:id="ftn1" text:note-class="footnote"><text:note-citation>1</text:note-citation><text:note-body><text:p text:style-name="P132"><text:span text:style-name="T51"><text:s/>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73">https://ajuntament.barcelona.cat/economia-social-solidaria/ca/estrategia-essbcn2030</text:span></text:span></text:a></text:p><text:p text:style-name="P132"><text:span text:style-name="T36"><text:s/></text:span><text:a xlink:type="simple" xlink:href="https://ajuntament.barcelona.cat/economia-social-solidaria/ca/impulsem-less-piess/pla-dimpuls-de-leconomia-social-i-solidaria-2021-2023" text:style-name="Internet_20_link" text:visited-style-name="Visited_20_Internet_20_Link"><text:span text:style-name="Internet_20_link"><text:span text:style-name="T74">https://ajuntament.barcelona.cat/economia-social-solidaria/ca/impulsem-less-piess/pla-dimpuls-de-leconomia-social-i-solidaria-2021-2023</text:span></text:span></text:a></text:p><text:p text:style-name="P132"/></text:note-body></text:note></text:span></text:p>
          </table:table-cell>
        </table:table-row>
      </table:table>
      <text:p text:style-name="P129"><text:span text:style-name="T4">Indiqueu els </text:span><text:span text:style-name="T6">sectors estratègics</text:span><text:span text:style-name="T4"> en els que opera l’organització – empresa:</text:span></text:p>
      <text:p text:style-name="P63">*en el cas d’agrupacions especifiqueu només amb les dades de la sol·licitant</text:p>
      <text:p text:style-name="P50"/>
      <text:p text:style-name="P129"><field:fieldmark text:name="__Fieldmark__1876_2998379804" field:type="vnd.oasis.opendocument.field.FORMCHECKBOX"/><text:span text:style-name="T4"><text:s/>Alimentació sostenible i agroecologia.</text:span></text:p>
      <text:p text:style-name="P129"><field:fieldmark text:name="__Fieldmark__1882_2998379804" field:type="vnd.oasis.opendocument.field.FORMCHECKBOX"/><text:span text:style-name="T4"><text:s/>Atenció i cura de les persones</text:span></text:p>
      <text:p text:style-name="P129"><field:fieldmark text:name="__Fieldmark__1888_2998379804" field:type="vnd.oasis.opendocument.field.FORMCHECKBOX"/><text:span text:style-name="T4"><text:s/>Comerç de proximitat</text:span></text:p>
      <text:p text:style-name="P129"><field:fieldmark text:name="__Fieldmark__1894_2998379804" field:type="vnd.oasis.opendocument.field.FORMCHECKBOX"/><text:span text:style-name="T4"><text:s/>Cultura</text:span></text:p>
      <text:p text:style-name="P129"><field:fieldmark text:name="__Fieldmark__1900_2998379804" field:type="vnd.oasis.opendocument.field.FORMCHECKBOX"/><text:span text:style-name="T4"><text:s/>Energia</text:span></text:p>
      <text:p text:style-name="P129"><field:fieldmark text:name="__Fieldmark__1906_2998379804" field:type="vnd.oasis.opendocument.field.FORMCHECKBOX"/><text:span text:style-name="T4"><text:s/>Habitatge</text:span></text:p>
      <text:p text:style-name="P129"><field:fieldmark text:name="__Fieldmark__1912_2998379804" field:type="vnd.oasis.opendocument.field.FORMCHECKBOX"><field:param field:name="Checkbox_Checked" field:value="false"/></field:fieldmark><text:span text:style-name="T4"><text:s/>Mobilitat</text:span></text:p>
      <text:p text:style-name="P129"><field:fieldmark text:name="__Fieldmark__1918_2998379804" field:type="vnd.oasis.opendocument.field.FORMCHECKBOX"/><text:span text:style-name="T4"><text:s/>Tecnologia i Digital</text:span></text:p>
      <text:p text:style-name="P129"><field:fieldmark text:name="__Fieldmark__1924_2998379804" field:type="vnd.oasis.opendocument.field.FORMCHECKBOX"/><text:span text:style-name="T4"><text:s/>Turisme</text:span></text:p>
      <text:p text:style-name="P129"><field:fieldmark text:name="__Fieldmark__1930_2998379804" field:type="vnd.oasis.opendocument.field.FORMCHECKBOX"/><text:span text:style-name="T4"><text:s/>Tèxtil</text:span></text:p>
      <text:p text:style-name="P129"><field:fieldmark text:name="__Fieldmark__1936_2998379804" field:type="vnd.oasis.opendocument.field.FORMCHECKBOX"/><text:span text:style-name="T4"><text:s/>Altres: Indiqueu quins: </text:span><field:fieldmark-start text:name="__Fieldmark__1646_2569452891" field:type="vnd.oasis.opendocument.field.FORMTEXT"/><text:span text:style-name="T4">     </text:span><field:fieldmark-end/></text:p>
      <text:p text:style-name="P50"/>
      <text:p text:style-name="P129"><text:span text:style-name="T4">Indiqueu </text:span><text:span text:style-name="T6">la vinculació de l’empresa/organització amb els reptes i palanques</text:span><text:span text:style-name="T4"> de l’Estratègia #ESSBCN2030 (assenyaleu les activitats, pertinença a xarxes, projectes i/o productes i serveis relacionats amb cada un dels següents reptes i palanques estratègiques): Relació amb l’economia digital, l’economia feminista, les migracions, la transició energètica i ecològica, l’educació i/o la participació i protagonisme de la joventut en l’empresa/organització.</text:span></text:p>
      <text:p text:style-name="P6">MARCAR REPTES</text:p>
      <text:p text:style-name="P129"><text:soft-page-break/><field:fieldmark text:name="__Fieldmark__1963_2998379804" field:type="vnd.oasis.opendocument.field.FORMCHECKBOX"/><text:span text:style-name="T4"><text:s/>Relació amb l’economia digital </text:span></text:p>
      <text:p text:style-name="P129"><field:fieldmark text:name="__Fieldmark__1969_2998379804" field:type="vnd.oasis.opendocument.field.FORMCHECKBOX"/><text:span text:style-name="T4"><text:s/>Economia feminista </text:span></text:p>
      <text:p text:style-name="P129"><field:fieldmark text:name="__Fieldmark__1975_2998379804" field:type="vnd.oasis.opendocument.field.FORMCHECKBOX"/><text:span text:style-name="T4"><text:s/>Les migracions</text:span></text:p>
      <text:p text:style-name="P129"><field:fieldmark text:name="__Fieldmark__1981_2998379804" field:type="vnd.oasis.opendocument.field.FORMCHECKBOX"/><text:span text:style-name="T4"><text:s/>Transició energètica i ecològica</text:span></text:p>
      <text:p text:style-name="P129"><field:fieldmark text:name="__Fieldmark__1987_2998379804" field:type="vnd.oasis.opendocument.field.FORMCHECKBOX"/><text:span text:style-name="T4"><text:s/>Educació</text:span></text:p>
      <text:p text:style-name="P129"><field:fieldmark text:name="__Fieldmark__1993_2998379804" field:type="vnd.oasis.opendocument.field.FORMCHECKBOX"/><text:span text:style-name="T4"><text:s/>Participació i protagonisme de la joventut en l’empresa/organització.</text:span></text:p>
      <text:p text:style-name="P129"><text:span text:style-name="T6"><text:s/></text:span><text:span text:style-name="T37">MARCAR PALANQUES</text:span></text:p>
      <text:p text:style-name="P129"><field:fieldmark text:name="__Fieldmark__2005_2998379804" field:type="vnd.oasis.opendocument.field.FORMCHECKBOX"/><text:span text:style-name="T4"><text:s/>Consum conscient i transformador </text:span></text:p>
      <text:p text:style-name="P129"><field:fieldmark text:name="__Fieldmark__2011_2998379804" field:type="vnd.oasis.opendocument.field.FORMCHECKBOX"/><text:span text:style-name="T4"><text:s/>Compra pública i contractació pública</text:span></text:p>
      <text:p text:style-name="P129"><field:fieldmark text:name="__Fieldmark__2017_2998379804" field:type="vnd.oasis.opendocument.field.FORMCHECKBOX"/><text:span text:style-name="T4"><text:s/>Educació</text:span></text:p>
      <text:p text:style-name="P129"><field:fieldmark text:name="__Fieldmark__2023_2998379804" field:type="vnd.oasis.opendocument.field.FORMCHECKBOX"/><text:span text:style-name="T4"><text:s/>Finançament</text:span></text:p>
      <text:p text:style-name="P129"><field:fieldmark text:name="__Fieldmark__2029_2998379804" field:type="vnd.oasis.opendocument.field.FORMCHECKBOX"/><text:span text:style-name="T4"><text:s/>Gestió pública deliberativa</text:span></text:p>
      <text:p text:style-name="P129"><field:fieldmark text:name="__Fieldmark__2035_2998379804" field:type="vnd.oasis.opendocument.field.FORMCHECKBOX"/><text:span text:style-name="T4"><text:s/>Intercooperació i creació de mercat social</text:span>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5">Observacions:</text:p>
          </table:table-cell>
        </table:table-row>
        <table:table-row table:style-name="Taula9.2">
          <table:table-cell table:style-name="Taula9.A2" office:value-type="string">
            <text:p text:style-name="P107"><field:fieldmark-start text:name="__Fieldmark__1748_2569452891" field:type="vnd.oasis.opendocument.field.FORMTEXT"><field:param field:name="Format" field:value="PRIMERA MAJÚSCULA"/></field:fieldmark-start><text:span text:style-name="T24">     </text:span><field:fieldmark-end/></text:p>
          </table:table-cell>
        </table:table-row>
      </table:table>
      <text:p text:style-name="P50"/>
      <text:p text:style-name="P129"><text:span text:style-name="T4">Indiqueu el coneixement i el grau de participació de la vostra empresa/organització durant en el procés de creació i desenvolupament de </text:span><text:span text:style-name="T6">l’Estratègia </text:span><text:a xlink:type="simple" xlink:href="https://ajuntament.barcelona.cat/economia-social-solidaria/ca/estrategia-essbcn2030" text:style-name="Internet_20_link" text:visited-style-name="Visited_20_Internet_20_Link">#ESSBCN2030</text:a><text:span text:style-name="T6">,</text:span><text:span text:style-name="T4"> indiqueu el que procedeixi:</text:span></text:p>
      <text:p text:style-name="P129"><field:fieldmark text:name="__Fieldmark__2069_2998379804" field:type="vnd.oasis.opendocument.field.FORMCHECKBOX"/><text:span text:style-name="T4"><text:s/>Hem conegut l’Estratègia #ESSBCN2030 arrel de la presentació d’aquesta subvenció.</text:span></text:p>
      <text:p text:style-name="P129"><field:fieldmark text:name="__Fieldmark__2075_2998379804" field:type="vnd.oasis.opendocument.field.FORMCHECKBOX"/><text:span text:style-name="T4"><text:s/>Havíem rebut informació prèviament a través de la xarxa o d’altres organitzacions. Indica referència: </text:span><field:fieldmark-start text:name="__Fieldmark__1781_2569452891" field:type="vnd.oasis.opendocument.field.FORMTEXT"/><text:span text:style-name="T4">     </text:span><field:fieldmark-end/><field:fieldmark-start text:name="__Fieldmark__1786_2569452891" field:type="vnd.oasis.opendocument.field.FORMTEXT"/><text:span text:style-name="T4">     </text:span><field:fieldmark-end/></text:p>
      <text:p text:style-name="P129"><field:fieldmark text:name="__Fieldmark__2097_2998379804" field:type="vnd.oasis.opendocument.field.FORMCHECKBOX"/><text:span text:style-name="T4"><text:s/>La meva empresa/organització ESTA ADHERIDA <text:s/>a l’Estratègia #ESSBCN2030: </text:span><field:fieldmark-start text:name="__Fieldmark__1797_2569452891" field:type="vnd.oasis.opendocument.field.FORMTEXT"/><text:span text:style-name="T4">     </text:span><field:fieldmark-end/></text:p>
      <text:p text:style-name="P129"><field:fieldmark text:name="__Fieldmark__2111_2998379804" field:type="vnd.oasis.opendocument.field.FORMCHECKBOX"/><text:span text:style-name="T4"><text:s/>La meva empresa/organització PARTICIPA <text:s/>ACTIVAMENT en els grups de treball de l’Estratègia. Indiqueu a quin grup/grups: </text:span><field:fieldmark-start text:name="__Fieldmark__1808_2569452891" field:type="vnd.oasis.opendocument.field.FORMTEXT"/><text:span text:style-name="T75">     </text:span><field:fieldmark-end/><field:fieldmark-start text:name="__Fieldmark__1813_2569452891" field:type="vnd.oasis.opendocument.field.FORMTEXT"/><text:span text:style-name="T75">     </text:span><field:fieldmark-end/></text:p>
      <text:p text:style-name="P50"/>
      <text:p text:style-name="P85">10. <text:s/>VINCULACIÓ DE L’ORGANITZACIÓ AMB GRUPS EN SITUACIÓ DE VULNERABILITAT</text:p>
      <text:p text:style-name="P55"/>
      <text:p text:style-name="P56">Indiqueu si l’empresa o organització és un Centre Especial de Treball, una Empresa d’Inserció, una Cooperativa d’Iniciativa Social o una Associació i/o Fundació que té com objecte social principal la millora de les condicions de vida de les persones en situació de vulnerabilitat; indiqueu el que procedeixi:</text:p>
      <text:p text:style-name="P130"><field:fieldmark text:name="__Fieldmark__2141_2998379804" field:type="vnd.oasis.opendocument.field.FORMCHECKBOX"/><text:span text:style-name="T26"><text:s/></text:span><text:span text:style-name="T4">Centre Especial de Treball</text:span></text:p>
      <text:p text:style-name="P130"><field:fieldmark text:name="__Fieldmark__2149_2998379804" field:type="vnd.oasis.opendocument.field.FORMCHECKBOX"/><text:span text:style-name="T26"><text:s/></text:span><text:span text:style-name="T4">Empresa d’Inserció</text:span></text:p>
      <text:p text:style-name="P130"><field:fieldmark text:name="__Fieldmark__2157_2998379804" field:type="vnd.oasis.opendocument.field.FORMCHECKBOX"/><text:span text:style-name="T26"><text:s/></text:span><text:span text:style-name="T4">Cooperativa d’Iniciativa Social</text:span></text:p>
      <text:p text:style-name="P130"><field:fieldmark text:name="__Fieldmark__2165_2998379804" field:type="vnd.oasis.opendocument.field.FORMCHECKBOX"/><text:span text:style-name="T26"><text:s/></text:span><text:span text:style-name="T4">Associació amb objecte social principal amb/per grups en situació de vulnerabilitat</text:span></text:p>
      <text:p text:style-name="P130"><field:fieldmark text:name="__Fieldmark__2173_2998379804" field:type="vnd.oasis.opendocument.field.FORMCHECKBOX"/><text:span text:style-name="T26"><text:s/></text:span><text:span text:style-name="T4">Fundació amb objecte social principal amb/ per grups en situació de vulnerabilitat</text:span></text:p>
      <text:p text:style-name="P51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16">La vostra organització té ànim de lucre a l’objecte social?</text:p>
          </table:table-cell>
        </table:table-row>
        <table:table-row table:style-name="Taula10.1">
          <table:table-cell table:style-name="Taula10.A1" office:value-type="string">
            <text:p text:style-name="P13"><text:span text:style-name="T77">SÍ</text:span><field:fieldmark text:name="__Fieldmark__2189_2998379804" field:type="vnd.oasis.opendocument.field.FORMCHECKBOX"/><text:span text:style-name="T62"> <text:s/></text:span><text:span text:style-name="T77"><text:s/>/ <text:s/>NO </text:span><field:fieldmark text:name="__Fieldmark__2195_2998379804" field:type="vnd.oasis.opendocument.field.FORMCHECKBOX"/></text:p>
          </table:table-cell>
        </table:table-row>
      </table:table>
      <text:p text:style-name="P51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99"><text:span text:style-name="T21">Indiqueu si l’empresa/organització treballa amb algun o diversos grups en situació de vulnerabilitat que s’indiquen, i expliqueu quin tipus de relació s’estableix amb aquests grups </text:span><text:span text:style-name="T68">(</text:span><text:span text:style-name="T69">*)són persones sòcies, sòcies-treballadores, persones usuàries, persones col·laboradores, persones destinatàries de l’acció o finalitat de l’empresa/organització), indiqueu el que procedeixi:</text:span></text:p>
          </table:table-cell>
        </table:table-row>
        <table:table-row table:style-name="Taula12.2">
          <table:table-cell table:style-name="Taula12.A2" office:value-type="string">
            <table:table table:name="Taula11" table:style-name="Taula11">
              <table:table-column table:style-name="Taula11.A"/>
              <table:table-column table:style-name="Taula11.B" table:number-columns-repeated="4"/>
              <table:table-row table:style-name="Taula11.1">
                <table:table-cell table:style-name="Taula11.A1" office:value-type="string">
                  <text:p text:style-name="P122">GRUPS</text:p>
                </table:table-cell>
                <table:table-cell table:style-name="Taula11.B1" office:value-type="string">
                  <text:p text:style-name="P122">Tipus de relació(*)</text:p>
                </table:table-cell>
                <table:table-cell table:style-name="Taula11.A1" office:value-type="string">
                  <text:p text:style-name="P122">% femení</text:p>
                </table:table-cell>
                <table:table-cell table:style-name="Taula11.D1" office:value-type="string">
                  <text:p text:style-name="P122">%masculí</text:p>
                </table:table-cell>
                <table:table-cell table:style-name="Taula11.E1" office:value-type="string">
                  <text:p text:style-name="P122"/>
                  <text:p text:style-name="P122"/>
                  <text:p text:style-name="P122">%no binari</text:p>
                </table:table-cell>
              </table:table-row>
              <table:table-row table:style-name="Taula11.1">
                <table:table-cell table:style-name="Taula11.A2" office:value-type="string">
                  <text:p text:style-name="P3"><field:fieldmark text:name="__Fieldmark__2231_2998379804" field:type="vnd.oasis.opendocument.field.FORMCHECKBOX"/><text:span text:style-name="T80"><text:s/>Persones amb discapacitat</text:span></text:p>
                </table:table-cell>
                <table:table-cell table:style-name="Taula11.B2" office:value-type="string">
                  <text:p text:style-name="P109"><field:fieldmark-start text:name="__Fieldmark__1925_2569452891" field:type="vnd.oasis.opendocument.field.FORMTEXT"><field:param field:name="Type" field:value="number"/></field:fieldmark-start><text:span text:style-name="T79">     </text:span><field:fieldmark-end/></text:p>
                </table:table-cell>
                <table:table-cell table:style-name="Taula11.C2" office:value-type="string">
                  <text:p text:style-name="P109"><field:fieldmark-start text:name="__Fieldmark__1933_2569452891" field:type="vnd.oasis.opendocument.field.FORMTEXT"><field:param field:name="Type" field:value="number"/></field:fieldmark-start><text:span text:style-name="T79">     </text:span><field:fieldmark-end/></text:p>
                </table:table-cell>
                <table:table-cell table:style-name="Taula11.D2" office:value-type="string">
                  <text:p text:style-name="P4"><field:fieldmark-start text:name="__Fieldmark__1941_2569452891" field:type="vnd.oasis.opendocument.field.FORMTEXT"/><text:span text:style-name="T80">     </text:span><field:fieldmark-end/></text:p>
                </table:table-cell>
                <table:table-cell table:style-name="Taula11.E2" office:value-type="string">
                  <text:p text:style-name="P4"><field:fieldmark-start text:name="__Fieldmark__1949_2569452891" field:type="vnd.oasis.opendocument.field.FORMTEXT"/><text:span text:style-name="T80">     </text:span><field:fieldmark-end/></text:p>
                </table:table-cell>
              </table:table-row>
              <table:table-row table:style-name="Taula11.1">
                <table:table-cell table:style-name="Taula11.A2" office:value-type="string">
                  <text:p text:style-name="P3"><field:fieldmark text:name="__Fieldmark__2282_2998379804" field:type="vnd.oasis.opendocument.field.FORMCHECKBOX"/><text:span text:style-name="T80"><text:s/>Persones migrades i racialitzades</text:span></text:p>
                </table:table-cell>
                <table:table-cell table:style-name="Taula11.B3" office:value-type="string">
                  <text:p text:style-name="P109"><field:fieldmark-start text:name="__Fieldmark__1964_2569452891" field:type="vnd.oasis.opendocument.field.FORMTEXT"><field:param field:name="Type" field:value="number"/></field:fieldmark-start><text:span text:style-name="T79">     </text:span><field:fieldmark-end/></text:p>
                </table:table-cell>
                <table:table-cell table:style-name="Taula11.C3" office:value-type="string">
                  <text:p text:style-name="P109"><field:fieldmark-start text:name="__Fieldmark__1972_2569452891" field:type="vnd.oasis.opendocument.field.FORMTEXT"><field:param field:name="Type" field:value="number"/></field:fieldmark-start><text:span text:style-name="T79">     </text:span><field:fieldmark-end/></text:p>
                </table:table-cell>
                <table:table-cell table:style-name="Taula11.D3" office:value-type="string">
                  <text:p text:style-name="P4"><field:fieldmark-start text:name="__Fieldmark__1980_2569452891" field:type="vnd.oasis.opendocument.field.FORMTEXT"/><text:span text:style-name="T80">     </text:span><field:fieldmark-end/></text:p>
                </table:table-cell>
                <table:table-cell table:style-name="Taula11.E3" office:value-type="string">
                  <text:p text:style-name="P4"><field:fieldmark-start text:name="__Fieldmark__1988_2569452891" field:type="vnd.oasis.opendocument.field.FORMTEXT"/><text:span text:style-name="T80">     </text:span><field:fieldmark-end/></text:p>
                </table:table-cell>
              </table:table-row>
              <table:table-row table:style-name="Taula11.4">
                <table:table-cell table:style-name="Taula11.A2" office:value-type="string">
                  <text:p text:style-name="P3"><field:fieldmark text:name="__Fieldmark__2333_2998379804" field:type="vnd.oasis.opendocument.field.FORMCHECKBOX"/><text:span text:style-name="T80"><text:s/>Persones destinatàries de la renda mínima d’inserció o ingrés mínim vital</text:span></text:p>
                </table:table-cell>
                <table:table-cell table:style-name="Taula11.B4" office:value-type="string">
                  <text:p text:style-name="P109"><field:fieldmark-start text:name="__Fieldmark__2003_2569452891" field:type="vnd.oasis.opendocument.field.FORMTEXT"><field:param field:name="Type" field:value="number"/></field:fieldmark-start><text:span text:style-name="T79">     </text:span><field:fieldmark-end/></text:p>
                </table:table-cell>
                <table:table-cell table:style-name="Taula11.C4" office:value-type="string">
                  <text:p text:style-name="P109"><field:fieldmark-start text:name="__Fieldmark__2011_2569452891" field:type="vnd.oasis.opendocument.field.FORMTEXT"><field:param field:name="Type" field:value="number"/></field:fieldmark-start><text:span text:style-name="T79">     </text:span><field:fieldmark-end/></text:p>
                </table:table-cell>
                <table:table-cell table:style-name="Taula11.D4" office:value-type="string">
                  <text:p text:style-name="P4"><field:fieldmark-start text:name="__Fieldmark__2019_2569452891" field:type="vnd.oasis.opendocument.field.FORMTEXT"/><text:span text:style-name="T80">     </text:span><field:fieldmark-end/></text:p>
                </table:table-cell>
                <table:table-cell table:style-name="Taula11.E4" office:value-type="string">
                  <text:p text:style-name="P4"><field:fieldmark-start text:name="__Fieldmark__2027_2569452891" field:type="vnd.oasis.opendocument.field.FORMTEXT"/><text:span text:style-name="T80">     </text:span><field:fieldmark-end/></text:p>
                </table:table-cell>
              </table:table-row>
              <table:table-row table:style-name="Taula11.4">
                <table:table-cell table:style-name="Taula11.A2" office:value-type="string">
                  <text:p text:style-name="P3"><field:fieldmark text:name="__Fieldmark__2384_2998379804" field:type="vnd.oasis.opendocument.field.FORMCHECKBOX"/><text:span text:style-name="T80"><text:s/>Persones joves majors de 16 anys i menors de 30 provinents d'institucions de protecció de menors</text:span></text:p>
                </table:table-cell>
                <table:table-cell table:style-name="Taula11.B5" office:value-type="string">
                  <text:p text:style-name="P109"><field:fieldmark-start text:name="__Fieldmark__2042_2569452891" field:type="vnd.oasis.opendocument.field.FORMTEXT"><field:param field:name="Type" field:value="number"/></field:fieldmark-start><text:span text:style-name="T79">     </text:span><field:fieldmark-end/></text:p>
                </table:table-cell>
                <table:table-cell table:style-name="Taula11.C5" office:value-type="string">
                  <text:p text:style-name="P109"><field:fieldmark-start text:name="__Fieldmark__2050_2569452891" field:type="vnd.oasis.opendocument.field.FORMTEXT"><field:param field:name="Type" field:value="number"/></field:fieldmark-start><text:span text:style-name="T79">     </text:span><field:fieldmark-end/></text:p>
                </table:table-cell>
                <table:table-cell table:style-name="Taula11.D5" office:value-type="string">
                  <text:p text:style-name="P4"><field:fieldmark-start text:name="__Fieldmark__2058_2569452891" field:type="vnd.oasis.opendocument.field.FORMTEXT"/><text:span text:style-name="T80">     </text:span><field:fieldmark-end/></text:p>
                </table:table-cell>
                <table:table-cell table:style-name="Taula11.E5" office:value-type="string">
                  <text:p text:style-name="P4"><field:fieldmark-start text:name="__Fieldmark__2066_2569452891" field:type="vnd.oasis.opendocument.field.FORMTEXT"/><text:span text:style-name="T80">     </text:span><field:fieldmark-end/></text:p>
                </table:table-cell>
              </table:table-row>
              <table:table-row table:style-name="Taula11.4">
                <table:table-cell table:style-name="Taula11.A2" office:value-type="string">
                  <text:p text:style-name="P3"><field:fieldmark text:name="__Fieldmark__2435_2998379804" field:type="vnd.oasis.opendocument.field.FORMCHECKBOX"/><text:span text:style-name="T80"><text:s/>Persones amb problemes de drogoaddicció o alcoholisme que es trobin en procés de rehabilitació i reinserció social</text:span></text:p>
                </table:table-cell>
                <table:table-cell table:style-name="Taula11.B6" office:value-type="string">
                  <text:p text:style-name="P109"><field:fieldmark-start text:name="__Fieldmark__2081_2569452891" field:type="vnd.oasis.opendocument.field.FORMTEXT"><field:param field:name="Type" field:value="number"/></field:fieldmark-start><text:span text:style-name="T79">     </text:span><field:fieldmark-end/></text:p>
                </table:table-cell>
                <table:table-cell table:style-name="Taula11.C6" office:value-type="string">
                  <text:p text:style-name="P109"><field:fieldmark-start text:name="__Fieldmark__2089_2569452891" field:type="vnd.oasis.opendocument.field.FORMTEXT"><field:param field:name="Type" field:value="number"/></field:fieldmark-start><text:span text:style-name="T79">     </text:span><field:fieldmark-end/></text:p>
                </table:table-cell>
                <table:table-cell table:style-name="Taula11.D6" office:value-type="string">
                  <text:p text:style-name="P4"><field:fieldmark-start text:name="__Fieldmark__2097_2569452891" field:type="vnd.oasis.opendocument.field.FORMTEXT"/><text:span text:style-name="T80">     </text:span><field:fieldmark-end/></text:p>
                </table:table-cell>
                <table:table-cell table:style-name="Taula11.E6" office:value-type="string">
                  <text:p text:style-name="P4"><field:fieldmark-start text:name="__Fieldmark__2105_2569452891" field:type="vnd.oasis.opendocument.field.FORMTEXT"/><text:span text:style-name="T80">     </text:span><field:fieldmark-end/></text:p>
                </table:table-cell>
              </table:table-row>
              <table:table-row table:style-name="Taula11.4">
                <table:table-cell table:style-name="Taula11.A2" office:value-type="string">
                  <text:p text:style-name="P3"><field:fieldmark text:name="__Fieldmark__2486_2998379804" field:type="vnd.oasis.opendocument.field.FORMCHECKBOX"/><text:span text:style-name="T80"><text:s/>Persones internes de centres penitenciaris, la situació dels quals els permeti accedir a una ocupació</text:span></text:p>
                </table:table-cell>
                <table:table-cell table:style-name="Taula11.B7" office:value-type="string">
                  <text:p text:style-name="P109"><field:fieldmark-start text:name="__Fieldmark__2120_2569452891" field:type="vnd.oasis.opendocument.field.FORMTEXT"><field:param field:name="Type" field:value="number"/></field:fieldmark-start><text:span text:style-name="T79">     </text:span><field:fieldmark-end/></text:p>
                </table:table-cell>
                <table:table-cell table:style-name="Taula11.C7" office:value-type="string">
                  <text:p text:style-name="P109"><field:fieldmark-start text:name="__Fieldmark__2128_2569452891" field:type="vnd.oasis.opendocument.field.FORMTEXT"><field:param field:name="Type" field:value="number"/></field:fieldmark-start><text:span text:style-name="T79">     </text:span><field:fieldmark-end/></text:p>
                </table:table-cell>
                <table:table-cell table:style-name="Taula11.D7" office:value-type="string">
                  <text:p text:style-name="P4"><field:fieldmark-start text:name="__Fieldmark__2136_2569452891" field:type="vnd.oasis.opendocument.field.FORMTEXT"/><text:span text:style-name="T80">     </text:span><field:fieldmark-end/></text:p>
                </table:table-cell>
                <table:table-cell table:style-name="Taula11.E7" office:value-type="string">
                  <text:p text:style-name="P4"><field:fieldmark-start text:name="__Fieldmark__2144_2569452891" field:type="vnd.oasis.opendocument.field.FORMTEXT"/><text:span text:style-name="T80">     </text:span><field:fieldmark-end/></text:p>
                </table:table-cell>
              </table:table-row>
              <table:table-row table:style-name="Taula11.4">
                <table:table-cell table:style-name="Taula11.A2" office:value-type="string">
                  <text:p text:style-name="P3"><field:fieldmark text:name="__Fieldmark__2537_2998379804" field:type="vnd.oasis.opendocument.field.FORMCHECKBOX"/><text:span text:style-name="T80"><text:s/>Persones en llibertat condicional i persones exrecluses</text:span></text:p>
                </table:table-cell>
                <table:table-cell table:style-name="Taula11.B8" office:value-type="string">
                  <text:p text:style-name="P109"><field:fieldmark-start text:name="__Fieldmark__2160_2569452891" field:type="vnd.oasis.opendocument.field.FORMTEXT"><field:param field:name="Type" field:value="number"/></field:fieldmark-start><text:span text:style-name="T79">     </text:span><field:fieldmark-end/></text:p>
                </table:table-cell>
                <table:table-cell table:style-name="Taula11.C8" office:value-type="string">
                  <text:p text:style-name="P109"><field:fieldmark-start text:name="__Fieldmark__2168_2569452891" field:type="vnd.oasis.opendocument.field.FORMTEXT"><field:param field:name="Type" field:value="number"/></field:fieldmark-start><text:span text:style-name="T79">     </text:span><field:fieldmark-end/></text:p>
                </table:table-cell>
                <table:table-cell table:style-name="Taula11.D8" office:value-type="string">
                  <text:p text:style-name="P4"><field:fieldmark-start text:name="__Fieldmark__2176_2569452891" field:type="vnd.oasis.opendocument.field.FORMTEXT"/><text:span text:style-name="T80">     </text:span><field:fieldmark-end/></text:p>
                </table:table-cell>
                <table:table-cell table:style-name="Taula11.E8" office:value-type="string">
                  <text:p text:style-name="P4"><field:fieldmark-start text:name="__Fieldmark__2184_2569452891" field:type="vnd.oasis.opendocument.field.FORMTEXT"/><text:span text:style-name="T80">     </text:span><field:fieldmark-end/></text:p>
                </table:table-cell>
              </table:table-row>
              <table:table-row table:style-name="Taula11.9">
                <table:table-cell table:style-name="Taula11.A2" office:value-type="string">
                  <text:p text:style-name="P3"><field:fieldmark text:name="__Fieldmark__2588_2998379804" field:type="vnd.oasis.opendocument.field.FORMCHECKBOX"/><text:span text:style-name="T80"><text:s/>Persones que no puguin accedir a la renda mínima d'inserció o ingrés mínim vital, però que es trobin, segons el parer dels serveis socials competents, en situació de risc d'exclusió</text:span></text:p>
                </table:table-cell>
                <table:table-cell table:style-name="Taula11.B9" office:value-type="string">
                  <text:p text:style-name="P109"><field:fieldmark-start text:name="__Fieldmark__2199_2569452891" field:type="vnd.oasis.opendocument.field.FORMTEXT"><field:param field:name="Type" field:value="number"/></field:fieldmark-start><text:span text:style-name="T79">     </text:span><field:fieldmark-end/></text:p>
                </table:table-cell>
                <table:table-cell table:style-name="Taula11.C9" office:value-type="string">
                  <text:p text:style-name="P109"><field:fieldmark-start text:name="__Fieldmark__2207_2569452891" field:type="vnd.oasis.opendocument.field.FORMTEXT"><field:param field:name="Type" field:value="number"/></field:fieldmark-start><text:span text:style-name="T79">     </text:span><field:fieldmark-end/></text:p>
                </table:table-cell>
                <table:table-cell table:style-name="Taula11.D9" office:value-type="string">
                  <text:p text:style-name="P4"><field:fieldmark-start text:name="__Fieldmark__2215_2569452891" field:type="vnd.oasis.opendocument.field.FORMTEXT"/><text:span text:style-name="T80">     </text:span><field:fieldmark-end/></text:p>
                </table:table-cell>
                <table:table-cell table:style-name="Taula11.E9" office:value-type="string">
                  <text:p text:style-name="P4"><field:fieldmark-start text:name="__Fieldmark__2223_2569452891" field:type="vnd.oasis.opendocument.field.FORMTEXT"/><text:span text:style-name="T80">     </text:span><field:fieldmark-end/></text:p>
                </table:table-cell>
              </table:table-row>
              <table:table-row table:style-name="Taula11.9">
                <table:table-cell table:style-name="Taula11.A2" office:value-type="string">
                  <text:p text:style-name="P3"><field:fieldmark text:name="__Fieldmark__2639_2998379804" field:type="vnd.oasis.opendocument.field.FORMCHECKBOX"/><text:span text:style-name="T80"><text:s/>Persones en situació d’atur</text:span></text:p>
                </table:table-cell>
                <table:table-cell table:style-name="Taula11.B10" office:value-type="string">
                  <text:p text:style-name="P109"><field:fieldmark-start text:name="__Fieldmark__2238_2569452891" field:type="vnd.oasis.opendocument.field.FORMTEXT"><field:param field:name="Type" field:value="number"/></field:fieldmark-start><text:span text:style-name="T79">     </text:span><field:fieldmark-end/></text:p>
                </table:table-cell>
                <table:table-cell table:style-name="Taula11.C10" office:value-type="string">
                  <text:p text:style-name="P109"><field:fieldmark-start text:name="__Fieldmark__2246_2569452891" field:type="vnd.oasis.opendocument.field.FORMTEXT"><field:param field:name="Type" field:value="number"/></field:fieldmark-start><text:span text:style-name="T79">     </text:span><field:fieldmark-end/></text:p>
                </table:table-cell>
                <table:table-cell table:style-name="Taula11.D10" office:value-type="string">
                  <text:p text:style-name="P4"><field:fieldmark-start text:name="__Fieldmark__2254_2569452891" field:type="vnd.oasis.opendocument.field.FORMTEXT"/><text:span text:style-name="T80">     </text:span><field:fieldmark-end/></text:p>
                </table:table-cell>
                <table:table-cell table:style-name="Taula11.E10" office:value-type="string">
                  <text:p text:style-name="P4"><field:fieldmark-start text:name="__Fieldmark__2262_2569452891" field:type="vnd.oasis.opendocument.field.FORMTEXT"/><text:span text:style-name="T80">     </text:span><field:fieldmark-end/></text:p>
                </table:table-cell>
              </table:table-row>
              <table:table-row table:style-name="Taula11.9">
                <table:table-cell table:style-name="Taula11.A11" office:value-type="string">
                  <text:p text:style-name="P123"><text:soft-page-break/>Totals</text:p>
                </table:table-cell>
                <table:table-cell table:style-name="Taula11.B11" office:value-type="string">
                  <text:p text:style-name="P109"><field:fieldmark-start text:name="__Fieldmark__2273_2569452891" field:type="vnd.oasis.opendocument.field.FORMTEXT"><field:param field:name="Type" field:value="number"/></field:fieldmark-start><text:span text:style-name="T79">     </text:span><field:fieldmark-end/></text:p>
                </table:table-cell>
                <table:table-cell table:style-name="Taula11.C11" office:value-type="string">
                  <text:p text:style-name="P109"><field:fieldmark-start text:name="__Fieldmark__2281_2569452891" field:type="vnd.oasis.opendocument.field.FORMTEXT"><field:param field:name="Type" field:value="number"/></field:fieldmark-start><text:span text:style-name="T79">     </text:span><field:fieldmark-end/></text:p>
                </table:table-cell>
                <table:table-cell table:style-name="Taula11.D11" office:value-type="string">
                  <text:p text:style-name="P109"><field:fieldmark-start text:name="__Fieldmark__2289_2569452891" field:type="vnd.oasis.opendocument.field.FORMTEXT"/><text:span text:style-name="T79">     </text:span><field:fieldmark-end/></text:p>
                </table:table-cell>
                <table:table-cell table:style-name="Taula11.E11" office:value-type="string">
                  <text:p text:style-name="P109"><field:fieldmark-start text:name="__Fieldmark__2297_2569452891" field:type="vnd.oasis.opendocument.field.FORMTEXT"/><text:span text:style-name="T79">     </text:span><field:fieldmark-end/></text:p>
                </table:table-cell>
              </table:table-row>
            </table:table>
            <text:p text:style-name="P124"/>
          </table:table-cell>
        </table:table-row>
      </table:table>
      <text:p text:style-name="P68"/>
      <text:p text:style-name="P68">D. INCORPORACIÓ DE LA PERSPECTIVA DE GÈNERE A L’EMPRESA/ORGANITZACIÓ:</text:p>
      <text:p text:style-name="P87">11. PERSPECTIVA DE GÈNERE </text:p>
      <table:table table:name="Taula14" table:style-name="Taula14">
        <table:table-column table:style-name="Taula14.A"/>
        <table:table-column table:style-name="Taula14.B"/>
        <table:table-column table:style-name="Taula14.C"/>
        <table:table-row table:style-name="Taula14.1">
          <table:table-cell table:style-name="Taula14.A1" table:number-columns-spanned="2" office:value-type="string">
            <text:p text:style-name="P32"><text:span text:style-name="T42">L’organització disposa d'un </text:span><text:span text:style-name="T43">pla d'igualtat de gènere</text:span><text:span text:style-name="T42">? En cas afirmatiu, és obligatori adjuntar el document amb la sol·licitud per poder-ho valorar:</text:span></text:p>
            <text:p text:style-name="P137"><text:a xlink:type="simple" xlink:href="https://www.boe.es/boe_catalan/dias/2020/10/14/pdfs/BOE-A-2020-12214-C.pdf" text:style-name="Internet_20_link" text:visited-style-name="Visited_20_Internet_20_Link"><text:span text:style-name="Internet_20_link"><text:span text:style-name="T60">Reial decret 901/2020, de 13 d’octubre, pel qual es regulen els plans d’igualtat i el seu registre i es modifica el Reial decret 713/2010, de 28 de maig, sobre registre i dipòsit de convenis i acords col·lectius de treball.</text:span></text:span></text:a></text:p>
            <text:p text:style-name="P27"/>
            <text:p text:style-name="P137"><text:a xlink:type="simple" xlink:href="https://ajuntament.barcelona.cat/transparencia/sites/default/files/8._projecte_normatiu_reglament_igualtat_genere_aprovat_cg_.pdf" text:style-name="Internet_20_link" text:visited-style-name="Visited_20_Internet_20_Link"><text:span text:style-name="Internet_20_link"><text:span text:style-name="T60">Reglament igualtat de gènere</text:span></text:span></text:a></text:p>
            <text:h text:style-name="P48" text:outline-level="3"/>
          </table:table-cell>
          <table:covered-table-cell/>
          <table:table-cell table:style-name="Taula14.C1" office:value-type="string">
            <text:p text:style-name="P31"><text:span text:style-name="T41"> </text:span><field:fieldmark-start text:name="__Fieldmark__2344_2569452891" field:type="vnd.oasis.opendocument.field.FORMTEXT"><field:param field:name="Format" field:value="PRIMERA MAJÚSCULA"/></field:fieldmark-start><text:span text:style-name="T56">     </text:span><field:fieldmark-end/></text:p>
          </table:table-cell>
        </table:table-row>
        <table:table-row table:style-name="Taula14.2">
          <table:table-cell table:style-name="Taula14.A2" office:value-type="string">
            <text:p text:style-name="P24"/>
          </table:table-cell>
          <table:table-cell table:style-name="Taula14.B2" table:number-columns-spanned="2" office:value-type="string">
            <text:p text:style-name="P24"/>
            <text:p text:style-name="P100"><text:span text:style-name="T18">Valoració de les </text:span><text:span text:style-name="T20">mesures d’igualtat i coresponsabilitat de gènere</text:span><text:span text:style-name="T18"> més enllà del pla d’igualtat: </text:span><text:span text:style-name="T20">en l’operativa de l’empresa/organització</text:span><text:span text:style-name="T18">, en els seus objectius, en el seu pla estratègic, operatiu, comercialització i a</text:span><text:span text:style-name="T82">ltres accions positives per fer </text:span><text:span text:style-name="T81">efectiva la</text:span><text:span text:style-name="T82"> </text:span><text:span text:style-name="T81">igualtat de gènere</text:span><text:span text:style-name="T82"> a l´organització</text:span></text:p>
            <text:p text:style-name="P106"><text:span text:style-name="T18">(Per poder ser valorat caldrà adjuntar el/els document/s en el moment de presentació de la sol·licitud de subvenció)</text:span><text:span text:style-name="T76">.</text:span></text:p>
            <text:p text:style-name="P125">Perquè la igualtat sigui efectiva es requereixen accions compensatòries/ positives (ex: quotes de representació ). (=igualtat real, efectiva, substantiva, de punt d’arribada, de resultats, etc.)</text:p>
            <text:p text:style-name="P138"><text:a xlink:type="simple" xlink:href="http://portaldogc.gencat.cat/utilsEADOP/PDF/6919/1436051.pdf" text:style-name="Internet_20_link" text:visited-style-name="Visited_20_Internet_20_Link"><text:span text:style-name="Internet_20_link"><text:span text:style-name="T58">LLEI 17/2015, del 21 de juliol, d'igualtat efectiva de dones i homes:</text:span></text:span></text:a></text:p>
            <text:p text:style-name="P138"><text:a xlink:type="simple" xlink:href="https://ajuntament.barcelona.cat/dones/ca/recursos/documentacio" text:style-name="Internet_20_link" text:visited-style-name="Visited_20_Internet_20_Link"><text:span text:style-name="Internet_20_link"><text:span text:style-name="T61">Recursos de l’Àrea de Dones i Feminismes de l’Ajuntament de Barcelona</text:span></text:span></text:a></text:p>
            <table:table table:name="Taula13" table:style-name="Taula13">
              <table:table-column table:style-name="Taula13.A"/>
              <table:table-row table:style-name="Taula13.1">
                <table:table-cell table:style-name="Taula13.A1" office:value-type="string">
                  <text:p text:style-name="P139"><text:a xlink:type="simple" xlink:href="https://ajuntament.barcelona.cat/dones/sites/default/files/documentacio/p_4.2_estrategia-contra-feminitzacio-pobresa-precarietat-barcelona-2016-2024.pdf" text:style-name="Internet_20_link" text:visited-style-name="Visited_20_Internet_20_Link"><text:span text:style-name="Internet_20_link"><text:span text:style-name="T57">Estratègia contra la feminització de la pobresa i de la precarietat a Barcelona</text:span></text:span></text:a></text:p>
                </table:table-cell>
              </table:table-row>
              <table:table-row table:style-name="Taula13.2">
                <table:table-cell table:style-name="Taula13.A2" office:value-type="string">
                  <text:p text:style-name="P138"><field:fieldmark-start text:name="__Fieldmark__2413_2569452891" field:type="vnd.oasis.opendocument.field.FORMTEXT"><field:param field:name="Format" field:value="PRIMERA MAJÚSCULA"/></field:fieldmark-start><text:span text:style-name="T16">     </text:span><field:fieldmark-end/></text:p>
                  <text:p text:style-name="P138"/>
                  <text:p text:style-name="P28"/>
                </table:table-cell>
              </table:table-row>
            </table:table>
            <text:p text:style-name="P128"/>
          </table:table-cell>
          <table:covered-table-cell/>
        </table:table-row>
      </table:table>
      <text:p text:style-name="P68">E. FINANÇAMENT: FINANCES ÈTIQUES I COOPERATIVES:</text:p>
      <text:p text:style-name="P121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86">12. FINANCES ÈTIQUES O COOPERATIVES</text:p>
            <text:p text:style-name="P86"/>
          </table:table-cell>
        </table:table-row>
        <table:table-row table:style-name="Taula15.2">
          <table:table-cell table:style-name="Taula15.A1" office:value-type="string">
            <text:p text:style-name="P46"><text:span text:style-name="T42">Indiqueu si l’empresa/organització disposa, per a la formalització de la subvenció, d’un compte bancari amb </text:span><text:span text:style-name="T43">alguna entitat de finances ètiques o cooperatives.</text:span></text:p>
            <text:p text:style-name="P59">ÉS OBLIGATORI PRESENTAR EN EL MOMENT DE LA SOL·LICITUD EL DOCUMENT DE TITULARITAT DEL COMPTE PER A TRANSFERÈNCIA BANCÀRIA.</text:p>
            <text:p text:style-name="P80"/>
          </table:table-cell>
        </table:table-row>
        <table:table-row table:style-name="Taula15.3">
          <table:table-cell table:style-name="Taula15.A3" office:value-type="string">
            <text:p text:style-name="P81"/>
          </table:table-cell>
        </table:table-row>
        <table:table-row table:style-name="Taula15.4">
          <table:table-cell table:style-name="Taula15.A4" office:value-type="string">
            <text:p text:style-name="P13"><text:span text:style-name="T77">SÍ</text:span><field:fieldmark text:name="__Fieldmark__2891_2998379804" field:type="vnd.oasis.opendocument.field.FORMCHECKBOX"/><text:span text:style-name="T62"> <text:s/></text:span><text:span text:style-name="T77"><text:s/>/ <text:s/>NO </text:span><field:fieldmark text:name="__Fieldmark__2897_2998379804" field:type="vnd.oasis.opendocument.field.FORMCHECKBOX"/></text:p>
            <text:p text:style-name="P40"/>
          </table:table-cell>
        </table:table-row>
        <table:table-row table:style-name="Taula15.4">
          <table:table-cell table:style-name="Taula15.A5" office:value-type="string">
            <text:p text:style-name="P52">Nom entitat finances ètiques i cooperatives : <field:fieldmark-start text:name="__Fieldmark__2463_2569452891" field:type="vnd.oasis.opendocument.field.FORMTEXT"><field:param field:name="Type" field:value="number"/></field:fieldmark-start>     <field:fieldmark-end/></text:p>
            <text:p text:style-name="P84"/>
          </table:table-cell>
        </table:table-row>
      </table:table>
      <text:p text:style-name="P141"/>
      <text:p text:style-name="P143">B. SOBRE EL PROJECTE PRESENTAT A SUBVENCIÓ</text:p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column table:style-name="Taula16.F"/>
        <table:table-column table:style-name="Taula16.G"/>
        <table:table-column table:style-name="Taula16.H"/>
        <table:table-row table:style-name="Taula16.1">
          <table:table-cell table:style-name="Taula16.A1" table:number-columns-spanned="8" office:value-type="string">
            <text:p text:style-name="P102"><text:span text:style-name="T18">Per poder fer la valoració tècnica dels projectes és imprescindible incloure a la descripció del projecte l'explicació corresponent a cadascun dels criteris de valoració específics de la modalitat presentada, segons </text:span><text:span text:style-name="T23">els articles 12 a 14 </text:span><text:span text:style-name="T18">de la convocatòria publicada al BOPB emplenant tots els apartats següent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2">
          <table:table-cell table:style-name="Taula16.A1" table:number-columns-spanned="8" office:value-type="string">
            <text:p text:style-name="P86">1. IDENTIFIC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3">
          <table:table-cell table:style-name="Taula16.A1" office:value-type="string">
            <text:p text:style-name="P76">Títol del projecte subvencionable :</text:p>
          </table:table-cell>
          <table:table-cell table:style-name="Taula16.B3" table:number-columns-spanned="7" office:value-type="string">
            <text:p text:style-name="P120"><field:fieldmark-start text:name="__Fieldmark__2492_2569452891" field:type="vnd.oasis.opendocument.field.FORMTEXT"><field:param field:name="Format" field:value="PRIMERA MAJÚSCULA"/></field:fieldmark-start><text:span text:style-name="T27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4">
          <table:table-cell table:style-name="Taula16.A1" office:value-type="string">
            <text:p text:style-name="P76">Àmbit temàtic i modalitat:</text:p>
          </table:table-cell>
          <table:table-cell table:style-name="Taula16.B3" table:number-columns-spanned="7" office:value-type="string">
            <text:p text:style-name="P41">Ab: Consolidació empresarial i escalabilitat de les iniciatives d’Economia Social i Solidària per enfortir la seva viabilitat econòmica, així com l’ orientació d’aquesta consolidació a l’Acord i Estratègia #ESSBCN20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5">
          <table:table-cell table:style-name="Taula16.A5" office:value-type="string">
            <text:p text:style-name="P96"/>
          </table:table-cell>
          <table:table-cell table:style-name="Taula16.B5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6">
          <table:table-cell table:style-name="Taula16.A1" table:number-rows-spanned="2" office:value-type="string">
            <text:p text:style-name="P76">Àmbit territorial del projecte subvencionable:</text:p>
            <text:p text:style-name="P94"/>
          </table:table-cell>
          <table:table-cell table:style-name="Taula16.B6" table:number-columns-spanned="3" office:value-type="string">
            <text:p text:style-name="P76">Barri/s:</text:p>
          </table:table-cell>
          <table:covered-table-cell/>
          <table:covered-table-cell/>
          <table:table-cell table:style-name="Taula16.B6" table:number-columns-spanned="2" office:value-type="string">
            <text:p text:style-name="P76">Districte/s:</text:p>
          </table:table-cell>
          <table:covered-table-cell/>
          <table:table-cell table:style-name="Taula16.B6" table:number-columns-spanned="2" office:value-type="string">
            <text:p text:style-name="P82"><text:span text:style-name="T42">Barcelona ciutat/altres </text:span><text:span text:style-name="T47">(justificar si la zona d’intervenció es fora de Barcelona)</text:span></text:p>
          </table:table-cell>
          <table:covered-table-cell/>
        </table:table-row>
        <table:table-row table:style-name="Taula16.7">
          <table:covered-table-cell table:style-name="Taula16.A1"/>
          <table:table-cell table:style-name="Taula16.B7" table:number-columns-spanned="3" office:value-type="string">
            <text:p text:style-name="P120"><field:fieldmark-start text:name="__Fieldmark__2530_2569452891" field:type="vnd.oasis.opendocument.field.FORMTEXT"><field:param field:name="Format" field:value="PRIMERA MAJÚSCULA"/></field:fieldmark-start><text:span text:style-name="T27">     </text:span><field:fieldmark-end/></text:p>
          </table:table-cell>
          <table:covered-table-cell/>
          <table:covered-table-cell/>
          <table:table-cell table:style-name="Taula16.E7" table:number-columns-spanned="2" office:value-type="string">
            <text:p text:style-name="P120"><field:fieldmark-start text:name="__Fieldmark__2538_2569452891" field:type="vnd.oasis.opendocument.field.FORMTEXT"><field:param field:name="Format" field:value="PRIMERA MAJÚSCULA"/></field:fieldmark-start><text:span text:style-name="T27">     </text:span><field:fieldmark-end/></text:p>
          </table:table-cell>
          <table:covered-table-cell/>
          <table:table-cell table:style-name="Taula16.G7" table:number-columns-spanned="2" office:value-type="string">
            <text:p text:style-name="P120"><field:fieldmark-start text:name="__Fieldmark__2546_2569452891" field:type="vnd.oasis.opendocument.field.FORMTEXT"><field:param field:name="Format" field:value="PRIMERA MAJÚSCULA"/></field:fieldmark-start><text:span text:style-name="T27">     </text:span><field:fieldmark-end/></text:p>
          </table:table-cell>
          <table:covered-table-cell/>
        </table:table-row>
        <table:table-row table:style-name="Taula16.3">
          <table:table-cell table:style-name="Taula16.A8" table:number-columns-spanned="5" office:value-type="string">
            <text:p text:style-name="P76">Altres organitzacions que col·laboren en aquest projecte subvencionable:</text:p>
          </table:table-cell>
          <table:covered-table-cell/>
          <table:covered-table-cell/>
          <table:covered-table-cell/>
          <table:covered-table-cell/>
          <table:table-cell table:style-name="Taula16.F8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Taula16.9">
          <table:table-cell table:style-name="Taula16.A9" table:number-columns-spanned="8" office:value-type="string">
            <text:p text:style-name="P120"><field:fieldmark-start text:name="__Fieldmark__2560_2569452891" field:type="vnd.oasis.opendocument.field.FORMTEXT"><field:param field:name="Format" field:value="PRIMERA MAJÚSCULA"/></field:fieldmark-start><text:span text:style-name="T50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10">
          <table:table-cell table:style-name="Taula16.A10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3">
          <table:table-cell table:style-name="Taula16.A1" table:number-columns-spanned="2" office:value-type="string">
            <text:p text:style-name="P76">Data d'inici del projecte subvencionable (dd/mm/aaaa):</text:p>
          </table:table-cell>
          <table:covered-table-cell/>
          <table:table-cell table:style-name="Taula16.B3" office:value-type="string">
            <text:p text:style-name="P120"><field:fieldmark-start text:name="__Fieldmark__2574_2569452891" field:type="vnd.oasis.opendocument.field.FORMTEXT"><field:param field:name="Format" field:value="dd/MM/yyyy"/><field:param field:name="Type" field:value="date"/></field:fieldmark-start><text:span text:style-name="T27">     </text:span><field:fieldmark-end/></text:p>
          </table:table-cell>
          <table:table-cell table:style-name="Taula16.A1" table:number-columns-spanned="4" office:value-type="string">
            <text:p text:style-name="P76">Data de finalització del projecte subvencionable (dd/mm/aaaa):</text:p>
          </table:table-cell>
          <table:covered-table-cell/>
          <table:covered-table-cell/>
          <table:covered-table-cell/>
          <table:table-cell table:style-name="Taula16.B3" office:value-type="string">
            <text:p text:style-name="P120"><field:fieldmark-start text:name="__Fieldmark__2585_2569452891" field:type="vnd.oasis.opendocument.field.FORMTEXT"><field:param field:name="Format" field:value="dd/MM/yyyy"/><field:param field:name="Type" field:value="date"/></field:fieldmark-start><text:span text:style-name="T27">     </text:span><field:fieldmark-end/></text:p>
          </table:table-cell>
        </table:table-row>
      </table:table>
      <text:p text:style-name="P50"/>
      <text:p text:style-name="P50"/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86">2. ANTECEDENTS I BREU DESCRIPCIÓ DEL PROJECTE SUBVENCIONABLE</text:p>
          </table:table-cell>
        </table:table-row>
        <table:table-row table:style-name="Taula17.2">
          <table:table-cell table:style-name="Taula17.A2" office:value-type="string">
            <text:p text:style-name="P167"><text:span text:style-name="T20">Antecedents</text:span><text:span text:style-name="T18"> del projecte subvencionable, justificació de la seva necessitat, valors que promou <text:s/>i explicació sintètica </text:span><text:span text:style-name="T20">del projecte i de les activitats</text:span><text:span text:style-name="T18"> (màxim 300 caràcters).</text:span></text:p>
          </table:table-cell>
        </table:table-row>
        <table:table-row table:style-name="Taula17.3">
          <table:table-cell table:style-name="Taula17.A3" office:value-type="string">
            <text:p text:style-name="P110"><field:fieldmark-start text:name="__Fieldmark__2611_2569452891" field:type="vnd.oasis.opendocument.field.FORMTEXT"><field:param field:name="Format" field:value="PRIMERA MAJÚSCULA"/></field:fieldmark-start><text:span text:style-name="T46">     </text:span><field:fieldmark-end/></text:p>
          </table:table-cell>
        </table:table-row>
      </table:table>
      <text:p text:style-name="P50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86">3. OBJECTIU GENERAL I ESPECÍFIC/S <text:s/>DEL PROJECTE SUBVENCIONABLE</text:p>
            <text:p text:style-name="P86"/>
            <text:p text:style-name="P82"><text:span text:style-name="T43">Objectiu general</text:span><text:span text:style-name="T42"> del projecte subvencionable (només sobre el projecte que es presenta per rebre subvenció)</text:span></text:p>
          </table:table-cell>
        </table:table-row>
        <table:table-row table:style-name="Taula18.2">
          <table:table-cell table:style-name="Taula18.A2" office:value-type="string">
            <text:p text:style-name="P110"><field:fieldmark-start text:name="__Fieldmark__2632_2569452891" field:type="vnd.oasis.opendocument.field.FORMTEXT"><field:param field:name="Format" field:value="PRIMERA MAJÚSCULA"/></field:fieldmark-start><text:span text:style-name="T46">     </text:span><field:fieldmark-end/></text:p>
          </table:table-cell>
        </table:table-row>
        <table:table-row table:style-name="Taula18.3">
          <table:table-cell table:style-name="Taula18.A1" office:value-type="string">
            <text:p text:style-name="P86"/>
            <text:p text:style-name="P82"><text:span text:style-name="T43">Objectiu/s específics</text:span><text:span text:style-name="T42"> del projecte subvencionable (només sobre el projecte que es presenta per rebre subvenció)</text:span></text:p>
          </table:table-cell>
        </table:table-row>
        <table:table-row table:style-name="Taula18.4">
          <table:table-cell table:style-name="Taula18.A4" office:value-type="string">
            <text:p text:style-name="P136"><field:fieldmark-start text:name="__Fieldmark__2649_2569452891" field:type="vnd.oasis.opendocument.field.FORMTEXT"><field:param field:name="Format" field:value="PRIMERA MAJÚSCULA"/></field:fieldmark-start><text:span text:style-name="T22">     </text:span><field:fieldmark-end/></text:p>
          </table:table-cell>
        </table:table-row>
      </table:table>
      <text:p text:style-name="P50"/>
      <text:p text:style-name="P156">4. VIABILITAT I SOSTENIBILITAT DEL PROJECTE SUBVENCIONABLE:</text:p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82"><text:span text:style-name="T42">Impacte del projecte subvencionable en la </text:span><text:span text:style-name="T43">viabilitat empresarial, escalabilitat, <text:s/>obertura de noves línies de negoci i en el compte de resultats</text:span><text:span text:style-name="T42">.</text:span></text:p>
            <text:p text:style-name="P170"/>
          </table:table-cell>
        </table:table-row>
        <table:table-row table:style-name="Taula19.2">
          <table:table-cell table:style-name="Taula19.A2" office:value-type="string">
            <text:p text:style-name="P112"><field:fieldmark-start text:name="__Fieldmark__2672_2569452891" field:type="vnd.oasis.opendocument.field.FORMTEXT"><field:param field:name="Format" field:value="PRIMERA MAJÚSCULA"/></field:fieldmark-start><text:span text:style-name="T46">     </text:span><field:fieldmark-end/></text:p>
          </table:table-cell>
        </table:table-row>
      </table:table>
      <text:p text:style-name="Standard"/>
      <table:table table:name="Taula21" table:style-name="Taula21">
        <table:table-column table:style-name="Taula21.A"/>
        <table:table-column table:style-name="Taula21.B"/>
        <table:table-row table:style-name="Taula21.1">
          <table:table-cell table:style-name="Taula21.A1" office:value-type="string">
            <text:p text:style-name="P82"><text:span text:style-name="T42">Impacte del projecte subvencionable en l’augment de persones beneficiàries </text:span><text:span text:style-name="T43">directes i indirectes i en l’ocupació de qualitat (en relació a noves contractacions i en l’estabilitat)</text:span></text:p>
            <text:p text:style-name="P170"/>
          </table:table-cell>
          <table:table-cell table:style-name="Taula21.B1" office:value-type="string">
            <text:p text:style-name="P135"/>
          </table:table-cell>
        </table:table-row>
        <table:table-row table:style-name="Taula21.2">
          <table:table-cell table:style-name="Taula21.A2" office:value-type="string">
            <text:p text:style-name="P112"><field:fieldmark-start text:name="__Fieldmark__2694_2569452891" field:type="vnd.oasis.opendocument.field.FORMTEXT"><field:param field:name="Format" field:value="PRIMERA MAJÚSCULA"/></field:fieldmark-start><text:span text:style-name="T46">     </text:span><field:fieldmark-end/></text:p>
          </table:table-cell>
          <table:table-cell table:style-name="Taula21.B2" office:value-type="string">
            <text:p text:style-name="P135"/>
          </table:table-cell>
        </table:table-row>
        <table:table-row table:style-name="Taula21.3">
          <table:table-cell table:style-name="Taula21.A1" table:number-columns-spanned="2" office:value-type="string">
            <text:p text:style-name="P167"><text:span text:style-name="T18">Augment de persones (treballadores, sòcies, voluntàries, usuàries) </text:span><text:span text:style-name="T20">a l’empresa/organització amb l’execució del projecte subvencionable</text:span></text:p>
          </table:table-cell>
          <table:covered-table-cell/>
        </table:table-row>
        <table:table-row table:style-name="Taula21.4">
          <table:table-cell table:style-name="Taula21.A4" table:number-columns-spanned="2" office:value-type="string">
            <table:table table:name="Taula20" table:style-name="Taula20">
              <table:table-column table:style-name="Taula20.A"/>
              <table:table-column table:style-name="Taula20.B"/>
              <table:table-column table:style-name="Taula20.C"/>
              <table:table-column table:style-name="Taula20.D"/>
              <table:table-row table:style-name="Taula20.1">
                <table:table-cell table:style-name="Taula20.A1" office:value-type="string">
                  <text:p text:style-name="P133"/>
                </table:table-cell>
                <table:table-cell table:style-name="Taula20.B1" office:value-type="string">
                  <text:p text:style-name="P133">Femení</text:p>
                </table:table-cell>
                <table:table-cell table:style-name="Taula20.A1" office:value-type="string">
                  <text:p text:style-name="P133">Masculí</text:p>
                </table:table-cell>
                <table:table-cell table:style-name="Taula20.D1" office:value-type="string">
                  <text:p text:style-name="P133">No binari</text:p>
                </table:table-cell>
              </table:table-row>
              <table:table-row table:style-name="Taula20.1">
                <table:table-cell table:style-name="Taula20.A2" office:value-type="string">
                  <text:p text:style-name="P53">Nombre de persones treballadores a les que afecta el projecte</text:p>
                </table:table-cell>
                <table:table-cell table:style-name="Taula20.B2" office:value-type="string">
                  <text:p text:style-name="P109"><field:fieldmark-start text:name="__Fieldmark__2728_2569452891" field:type="vnd.oasis.opendocument.field.FORMTEXT"><field:param field:name="Type" field:value="number"/></field:fieldmark-start><text:span text:style-name="T24">     </text:span><field:fieldmark-end/></text:p>
                </table:table-cell>
                <table:table-cell table:style-name="Taula20.C2" office:value-type="string">
                  <text:p text:style-name="P109"><field:fieldmark-start text:name="__Fieldmark__2736_2569452891" field:type="vnd.oasis.opendocument.field.FORMTEXT"><field:param field:name="Type" field:value="number"/></field:fieldmark-start><text:span text:style-name="T24">     </text:span><field:fieldmark-end/></text:p>
                </table:table-cell>
                <table:table-cell table:style-name="Taula20.D2" office:value-type="string">
                  <text:p text:style-name="P4"><field:fieldmark-start text:name="__Fieldmark__2744_2569452891" field:type="vnd.oasis.opendocument.field.FORMTEXT"/><text:span text:style-name="T25">     </text:span><field:fieldmark-end/></text:p>
                </table:table-cell>
              </table:table-row>
              <table:table-row table:style-name="Taula20.3">
                <table:table-cell table:style-name="Taula20.A2" office:value-type="string">
                  <text:p text:style-name="P53">Nombre de persones sòcies a les que afecta el projecte</text:p>
                </table:table-cell>
                <table:table-cell table:style-name="Taula20.B3" office:value-type="string">
                  <text:p text:style-name="P109"><field:fieldmark-start text:name="__Fieldmark__2755_2569452891" field:type="vnd.oasis.opendocument.field.FORMTEXT"><field:param field:name="Type" field:value="number"/></field:fieldmark-start><text:span text:style-name="T24">     </text:span><field:fieldmark-end/></text:p>
                </table:table-cell>
                <table:table-cell table:style-name="Taula20.C3" office:value-type="string">
                  <text:p text:style-name="P109"><field:fieldmark-start text:name="__Fieldmark__2763_2569452891" field:type="vnd.oasis.opendocument.field.FORMTEXT"><field:param field:name="Type" field:value="number"/></field:fieldmark-start><text:span text:style-name="T24">     </text:span><field:fieldmark-end/></text:p>
                </table:table-cell>
                <table:table-cell table:style-name="Taula20.D3" office:value-type="string">
                  <text:p text:style-name="P4"><field:fieldmark-start text:name="__Fieldmark__2771_2569452891" field:type="vnd.oasis.opendocument.field.FORMTEXT"/><text:span text:style-name="T25">     </text:span><field:fieldmark-end/></text:p>
                </table:table-cell>
              </table:table-row>
              <table:table-row table:style-name="Taula20.4">
                <table:table-cell table:style-name="Taula20.A2" office:value-type="string">
                  <text:p text:style-name="P53">Nombre de persones voluntàries a les que afecta el projecte</text:p>
                </table:table-cell>
                <table:table-cell table:style-name="Taula20.B4" office:value-type="string">
                  <text:p text:style-name="P109"><field:fieldmark-start text:name="__Fieldmark__2782_2569452891" field:type="vnd.oasis.opendocument.field.FORMTEXT"><field:param field:name="Type" field:value="number"/></field:fieldmark-start><text:span text:style-name="T24">     </text:span><field:fieldmark-end/></text:p>
                </table:table-cell>
                <table:table-cell table:style-name="Taula20.C4" office:value-type="string">
                  <text:p text:style-name="P109"><field:fieldmark-start text:name="__Fieldmark__2790_2569452891" field:type="vnd.oasis.opendocument.field.FORMTEXT"><field:param field:name="Type" field:value="number"/></field:fieldmark-start><text:span text:style-name="T24">     </text:span><field:fieldmark-end/></text:p>
                </table:table-cell>
                <table:table-cell table:style-name="Taula20.D4" office:value-type="string">
                  <text:p text:style-name="P4"><field:fieldmark-start text:name="__Fieldmark__2798_2569452891" field:type="vnd.oasis.opendocument.field.FORMTEXT"/><text:span text:style-name="T25">     </text:span><field:fieldmark-end/></text:p>
                </table:table-cell>
              </table:table-row>
              <table:table-row table:style-name="Taula20.4">
                <table:table-cell table:style-name="Taula20.A2" office:value-type="string">
                  <text:p text:style-name="P53">Nombre de persones usuàries a les que afecta el projecte</text:p>
                </table:table-cell>
                <table:table-cell table:style-name="Taula20.B5" office:value-type="string">
                  <text:p text:style-name="P109"><field:fieldmark-start text:name="__Fieldmark__2809_2569452891" field:type="vnd.oasis.opendocument.field.FORMTEXT"><field:param field:name="Type" field:value="number"/></field:fieldmark-start><text:span text:style-name="T24">     </text:span><field:fieldmark-end/></text:p>
                </table:table-cell>
                <table:table-cell table:style-name="Taula20.C5" office:value-type="string">
                  <text:p text:style-name="P109"><field:fieldmark-start text:name="__Fieldmark__2817_2569452891" field:type="vnd.oasis.opendocument.field.FORMTEXT"><field:param field:name="Type" field:value="number"/></field:fieldmark-start><text:span text:style-name="T24">     </text:span><field:fieldmark-end/></text:p>
                </table:table-cell>
                <table:table-cell table:style-name="Taula20.D5" office:value-type="string">
                  <text:p text:style-name="P4"><field:fieldmark-start text:name="__Fieldmark__2825_2569452891" field:type="vnd.oasis.opendocument.field.FORMTEXT"/><text:span text:style-name="T25">     </text:span><field:fieldmark-end/></text:p>
                </table:table-cell>
              </table:table-row>
              <table:table-row table:style-name="Taula20.4">
                <table:table-cell table:style-name="Taula20.A6" office:value-type="string">
                  <text:p text:style-name="P57">Totals</text:p>
                </table:table-cell>
                <table:table-cell table:style-name="Taula20.B6" office:value-type="string">
                  <text:p text:style-name="P109"><field:fieldmark-start text:name="__Fieldmark__2836_2569452891" field:type="vnd.oasis.opendocument.field.FORMTEXT"><field:param field:name="Type" field:value="number"/></field:fieldmark-start><text:span text:style-name="T24">     </text:span><field:fieldmark-end/></text:p>
                </table:table-cell>
                <table:table-cell table:style-name="Taula20.C6" office:value-type="string">
                  <text:p text:style-name="P109"><field:fieldmark-start text:name="__Fieldmark__2844_2569452891" field:type="vnd.oasis.opendocument.field.FORMTEXT"><field:param field:name="Type" field:value="number"/></field:fieldmark-start><text:span text:style-name="T24">     </text:span><field:fieldmark-end/></text:p>
                </table:table-cell>
                <table:table-cell table:style-name="Taula20.D6" office:value-type="string">
                  <text:p text:style-name="P109"><field:fieldmark-start text:name="__Fieldmark__2852_2569452891" field:type="vnd.oasis.opendocument.field.FORMTEXT"/><text:span text:style-name="T24">     </text:span><field:fieldmark-end/></text:p>
                </table:table-cell>
              </table:table-row>
            </table:table>
            <text:p text:style-name="P147"/>
          </table:table-cell>
          <table:covered-table-cell/>
        </table:table-row>
      </table:table>
      <text:p text:style-name="P171"/>
      <text:p text:style-name="Default"><text:span text:style-name="T30">Innovació</text:span><text:span text:style-name="T28"> (en la producció o prestació del servei, en l’organització, en la comercialització) i </text:span><text:span text:style-name="T30">millores en R+D+I</text:span></text:p>
      <table:table table:name="Taula22" table:style-name="Taula22">
        <table:table-column table:style-name="Taula22.A"/>
        <table:table-row table:style-name="Taula22.1">
          <table:table-cell table:style-name="Taula22.A1" office:value-type="string">
            <text:p text:style-name="P112"><field:fieldmark-start text:name="__Fieldmark__2872_2569452891" field:type="vnd.oasis.opendocument.field.FORMTEXT"><field:param field:name="Format" field:value="PRIMERA MAJÚSCULA"/></field:fieldmark-start><text:span text:style-name="T46">     </text:span><field:fieldmark-end/></text:p>
          </table:table-cell>
        </table:table-row>
      </table:table>
      <text:p text:style-name="P73"/>
      <table:table table:name="Taula23" table:style-name="Taula23">
        <table:table-column table:style-name="Taula23.A"/>
        <table:table-row table:style-name="Taula23.1">
          <table:table-cell table:style-name="Taula23.A1" office:value-type="string">
            <text:p text:style-name="P105"><text:span text:style-name="T20">Sostenibilitat del projecte subvencionable</text:span><text:span text:style-name="T18">:</text:span><text:span text:style-name="T68"> </text:span><text:span text:style-name="T20">Capacitat i recursos </text:span><text:span text:style-name="T18">per gestionar i executar el projecte.</text:span></text:p>
            <text:p text:style-name="P76"/>
            <text:p text:style-name="P153"/>
          </table:table-cell>
        </table:table-row>
        <table:table-row table:style-name="Taula23.2">
          <table:table-cell table:style-name="Taula23.A1" office:value-type="string">
            <text:p text:style-name="P80">Personals</text:p>
          </table:table-cell>
        </table:table-row>
        <table:table-row table:style-name="Taula23.2">
          <table:table-cell table:style-name="Taula23.A3" office:value-type="string">
            <text:p text:style-name="P82"><text:span text:style-name="T43">Personal propi i aliè</text:span><text:span text:style-name="T42"> a disposició del projecte subvencionables i procedència d’aquest recursos (Nombre de persones (disgregat per <text:s/>gènere: Femení, masculí, no binari)( quantes hores, quantes persones )</text:span></text:p>
            <text:p text:style-name="P76"/>
          </table:table-cell>
        </table:table-row>
        <table:table-row table:style-name="Taula23.4">
          <table:table-cell table:style-name="Taula23.A4" office:value-type="string">
            <text:p text:style-name="P110"><field:fieldmark-start text:name="__Fieldmark__2911_2569452891" field:type="vnd.oasis.opendocument.field.FORMTEXT"><field:param field:name="Format" field:value="PRIMERA MAJÚSCULA"/></field:fieldmark-start><text:span text:style-name="T70">     </text:span><field:fieldmark-end/></text:p>
          </table:table-cell>
        </table:table-row>
        <table:table-row table:style-name="Taula23.2">
          <table:table-cell table:style-name="Taula23.A5" office:value-type="string">
            <text:p text:style-name="P80">Infraestructurals (locals, instal·lacions, equips tècnics per al desenvolupament del projecte subvencionable)</text:p>
          </table:table-cell>
        </table:table-row>
        <table:table-row table:style-name="Taula23.6">
          <table:table-cell table:style-name="Taula23.A6" office:value-type="string">
            <text:p text:style-name="P168"><text:span text:style-name="T20">Infraestructures pròpies i alienes</text:span><text:span text:style-name="T18"> a disposició del projecte subvencionable i la seva procedència (</text:span><text:span text:style-name="T66">infraestructures i materials <text:s/>necessaris per al desenvolupament del projecte subvencionable)</text:span></text:p>
            <text:p text:style-name="P76"/>
          </table:table-cell>
        </table:table-row>
        <table:table-row table:style-name="Taula23.7">
          <table:table-cell table:style-name="Taula23.A7" office:value-type="string">
            <text:p text:style-name="P110"><field:fieldmark-start text:name="__Fieldmark__2933_2569452891" field:type="vnd.oasis.opendocument.field.FORMTEXT"><field:param field:name="Format" field:value="PRIMERA MAJÚSCULA"/></field:fieldmark-start><text:span text:style-name="T70">     </text:span><field:fieldmark-end/></text:p>
          </table:table-cell>
        </table:table-row>
        <table:table-row table:style-name="Taula23.2">
          <table:table-cell table:style-name="Taula23.A8" office:value-type="string">
            <text:p text:style-name="P82"><text:span text:style-name="T43">Materials</text:span><text:span text:style-name="T42"> (especifiqueu si son lloguer o compra i la seva procedència)</text:span></text:p>
          </table:table-cell>
        </table:table-row>
        <text:soft-page-break/>
        <table:table-row table:style-name="Taula23.9">
          <table:table-cell table:style-name="Taula23.A9" office:value-type="string">
            <text:p text:style-name="P110"><field:fieldmark-start text:name="__Fieldmark__2948_2569452891" field:type="vnd.oasis.opendocument.field.FORMTEXT"><field:param field:name="Format" field:value="PRIMERA MAJÚSCULA"/></field:fieldmark-start><text:span text:style-name="T49">     </text:span><field:fieldmark-end/></text:p>
          </table:table-cell>
        </table:table-row>
      </table:table>
      <text:p text:style-name="P73"/>
      <text:p text:style-name="P150"/>
      <text:p text:style-name="Default"><text:span text:style-name="T64">Capacitat de permanència i sosteniment</text:span><text:span text:style-name="T63"> </text:span><text:span text:style-name="T28">del projecte en el futur</text:span><text:span text:style-name="T63"> </text:span></text:p>
      <table:table table:name="Taula24" table:style-name="Taula24">
        <table:table-column table:style-name="Taula24.A"/>
        <table:table-row table:style-name="Taula24.1">
          <table:table-cell table:style-name="Taula24.A1" office:value-type="string">
            <text:p text:style-name="P112"><field:fieldmark-start text:name="__Fieldmark__2970_2569452891" field:type="vnd.oasis.opendocument.field.FORMTEXT"><field:param field:name="Format" field:value="PRIMERA MAJÚSCULA"/></field:fieldmark-start><text:span text:style-name="T46">     </text:span><field:fieldmark-end/></text:p>
          </table:table-cell>
        </table:table-row>
      </table:table>
      <text:p text:style-name="P171"/>
      <text:p text:style-name="P171"/>
      <text:p text:style-name="Default"><text:span text:style-name="T28">Capacitat </text:span><text:span text:style-name="T64">d’implicació amb altres agents externs implicats</text:span><text:span text:style-name="T63"> </text:span><text:span text:style-name="T28">en el projecte:</text:span><text:span text:style-name="T63"> <text:s/></text:span></text:p>
      <table:table table:name="Taula25" table:style-name="Taula25">
        <table:table-column table:style-name="Taula25.A"/>
        <table:table-row table:style-name="Taula25.1">
          <table:table-cell table:style-name="Taula25.A1" office:value-type="string">
            <text:p text:style-name="P112"><field:fieldmark-start text:name="__Fieldmark__2994_2569452891" field:type="vnd.oasis.opendocument.field.FORMTEXT"><field:param field:name="Format" field:value="PRIMERA MAJÚSCULA"/></field:fieldmark-start><text:span text:style-name="T46">     </text:span><field:fieldmark-end/></text:p>
          </table:table-cell>
        </table:table-row>
      </table:table>
      <text:p text:style-name="P73"/>
      <text:p text:style-name="Default"><text:span text:style-name="T28">Impacte del projecte subvencionable en el </text:span><text:span text:style-name="T30">Mercat Social, en pràctiques de consum responsable i beneficis ambientals</text:span></text:p>
      <text:p text:style-name="Default"><text:span text:style-name="T63">(</text:span><text:span text:style-name="T28">Com l’organització satisfà <text:s/>les seves necessitats amb béns i serveis de l’ESS, pràctiques de consum responsable i beneficis ambientals per <text:s/>l’execució del projecte subvencionable)</text:span></text:p>
      <table:table table:name="Taula26" table:style-name="Taula26">
        <table:table-column table:style-name="Taula26.A"/>
        <table:table-column table:style-name="Taula26.B"/>
        <table:table-row table:style-name="Taula26.1">
          <table:table-cell table:style-name="Taula26.A1" table:number-columns-spanned="2" office:value-type="string">
            <text:p text:style-name="P110"><field:fieldmark-start text:name="__Fieldmark__3016_2569452891" field:type="vnd.oasis.opendocument.field.FORMTEXT"><field:param field:name="Format" field:value="PRIMERA MAJÚSCULA"/></field:fieldmark-start><text:span text:style-name="T49">     </text:span><field:fieldmark-end/></text:p>
          </table:table-cell>
          <table:covered-table-cell/>
        </table:table-row>
        <table:table-row table:style-name="Taula26.2">
          <table:table-cell table:style-name="Taula26.A2" office:value-type="string">
            <text:p text:style-name="P169"/>
          </table:table-cell>
          <table:table-cell table:style-name="Taula26.B2" office:value-type="string">
            <text:p text:style-name="P135"/>
          </table:table-cell>
        </table:table-row>
        <table:table-row table:style-name="Taula26.3">
          <table:table-cell table:style-name="Taula26.A2" office:value-type="string">
            <text:p text:style-name="P167"><text:span text:style-name="T18">Qualitat i operativitat <text:s/>d’accions per la millora de</text:span><text:span text:style-name="T66"> </text:span><text:span text:style-name="T67">l’estalvi i l’eficiència energètica i per la minimització de l’impacte de la inflació a la sostenibilitat financera</text:span><text:span text:style-name="T66">, </text:span><text:span text:style-name="T18">bé a les activitats</text:span><text:span text:style-name="T66"> </text:span><text:span text:style-name="T18">proposades i/o <text:s/>per l’activitat general de l’organització proposant</text:span></text:p>
          </table:table-cell>
          <table:table-cell table:style-name="Taula26.B3" office:value-type="string">
            <text:p text:style-name="P135"/>
          </table:table-cell>
        </table:table-row>
        <table:table-row table:style-name="Taula26.4">
          <table:table-cell table:style-name="Taula26.A1" office:value-type="string">
            <text:p text:style-name="P112"><field:fieldmark-start text:name="__Fieldmark__3050_2569452891" field:type="vnd.oasis.opendocument.field.FORMTEXT"><field:param field:name="Format" field:value="PRIMERA MAJÚSCULA"/></field:fieldmark-start><text:span text:style-name="T46">     </text:span><field:fieldmark-end/></text:p>
          </table:table-cell>
          <table:table-cell table:style-name="Taula26.B4" office:value-type="string">
            <text:p text:style-name="P135"/>
          </table:table-cell>
        </table:table-row>
      </table:table>
      <text:p text:style-name="Standard"/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P167"><text:span text:style-name="T18">Contribució, específica, directa i pràctica,</text:span><text:span text:style-name="T66"> </text:span><text:span text:style-name="T67">del projecte als reptes i palanques de l’Estratègia ESS BCN 2030</text:span><text:span text:style-name="T66"> </text:span><text:span text:style-name="T18">i/o als projectes de ciutat,</text:span></text:p>
            <text:p text:style-name="P149">Explicar:</text:p>
          </table:table-cell>
        </table:table-row>
        <table:table-row table:style-name="Taula27.2">
          <table:table-cell table:style-name="Taula27.A2" office:value-type="string">
            <text:p text:style-name="P112"><field:fieldmark-start text:name="__Fieldmark__3078_2569452891" field:type="vnd.oasis.opendocument.field.FORMTEXT"><field:param field:name="Format" field:value="PRIMERA MAJÚSCULA"/></field:fieldmark-start><text:span text:style-name="T46">     </text:span><field:fieldmark-end/></text:p>
          </table:table-cell>
        </table:table-row>
      </table:table>
      <text:p text:style-name="P7"/>
      <text:p text:style-name="P7">MARCAR REPTES</text:p>
      <text:p text:style-name="P129"><field:fieldmark text:name="__Fieldmark__3639_2998379804" field:type="vnd.oasis.opendocument.field.FORMCHECKBOX"/><text:span text:style-name="T2"><text:s/>Relació amb l’economia digital </text:span></text:p>
      <text:p text:style-name="P129"><field:fieldmark text:name="__Fieldmark__3645_2998379804" field:type="vnd.oasis.opendocument.field.FORMCHECKBOX"/><text:span text:style-name="T2"><text:s/>Economia feminista </text:span></text:p>
      <text:p text:style-name="P129"><field:fieldmark text:name="__Fieldmark__3651_2998379804" field:type="vnd.oasis.opendocument.field.FORMCHECKBOX"/><text:span text:style-name="T2"><text:s/>Les migracions</text:span></text:p>
      <text:p text:style-name="P129"><field:fieldmark text:name="__Fieldmark__3657_2998379804" field:type="vnd.oasis.opendocument.field.FORMCHECKBOX"/><text:span text:style-name="T2"><text:s/>Transició energètica i ecològica</text:span></text:p>
      <text:p text:style-name="P129"><field:fieldmark text:name="__Fieldmark__3663_2998379804" field:type="vnd.oasis.opendocument.field.FORMCHECKBOX"/><text:span text:style-name="T2"><text:s/>Educació</text:span></text:p>
      <text:p text:style-name="P129"><field:fieldmark text:name="__Fieldmark__3669_2998379804" field:type="vnd.oasis.opendocument.field.FORMCHECKBOX"/><text:span text:style-name="T2"><text:s/>Participació i protagonisme de la joventut en l’empresa/organització.</text:span></text:p>
      <text:p text:style-name="P129"><text:span text:style-name="T3"><text:s/></text:span><text:span text:style-name="T40">MARCAR PALANQUES</text:span></text:p>
      <text:p text:style-name="P129"><field:fieldmark text:name="__Fieldmark__3681_2998379804" field:type="vnd.oasis.opendocument.field.FORMCHECKBOX"/><text:span text:style-name="T2"><text:s/>Consum conscient i transformador </text:span></text:p>
      <text:p text:style-name="P129"><field:fieldmark text:name="__Fieldmark__3687_2998379804" field:type="vnd.oasis.opendocument.field.FORMCHECKBOX"/><text:span text:style-name="T2"><text:s/>Compra pública i contractació pública</text:span></text:p>
      <text:p text:style-name="P129"><field:fieldmark text:name="__Fieldmark__3693_2998379804" field:type="vnd.oasis.opendocument.field.FORMCHECKBOX"/><text:span text:style-name="T2"><text:s/>Educació</text:span></text:p>
      <text:p text:style-name="P129"><field:fieldmark text:name="__Fieldmark__3699_2998379804" field:type="vnd.oasis.opendocument.field.FORMCHECKBOX"/><text:span text:style-name="T2"><text:s/>Finançament</text:span></text:p>
      <text:p text:style-name="P129"><field:fieldmark text:name="__Fieldmark__3705_2998379804" field:type="vnd.oasis.opendocument.field.FORMCHECKBOX"/><text:span text:style-name="T2"><text:s/>Gestió pública deliberativa</text:span></text:p>
      <text:p text:style-name="P129"><field:fieldmark text:name="__Fieldmark__3711_2998379804" field:type="vnd.oasis.opendocument.field.FORMCHECKBOX"/><text:span text:style-name="T2"><text:s/>Intercooperació i creació de mercat social</text:span></text:p>
      <table:table table:name="Taula28" table:style-name="Taula28">
        <table:table-column table:style-name="Taula28.A"/>
        <table:table-row table:style-name="Taula28.1">
          <table:table-cell table:style-name="Taula28.A1" office:value-type="string">
            <text:p text:style-name="P167"><text:span text:style-name="T18">El projecte </text:span><text:span text:style-name="T67">opera o té relació </text:span><text:span text:style-name="T18">amb l’economia digital, l’economia feminista, les migracions, la transició energètica i ecològica, el consum conscient, l’educació i/o està protagonitzat</text:span><text:span text:style-name="T66">, </text:span><text:span text:style-name="T18">participat o adreçat a la joventut</text:span></text:p>
            <text:p text:style-name="P149">Explicar:</text:p>
          </table:table-cell>
        </table:table-row>
        <table:table-row table:style-name="Taula28.2">
          <table:table-cell table:style-name="Taula28.A2" office:value-type="string">
            <text:p text:style-name="P112"><field:fieldmark-start text:name="__Fieldmark__3183_2569452891" field:type="vnd.oasis.opendocument.field.FORMTEXT"><field:param field:name="Format" field:value="PRIMERA MAJÚSCULA"/></field:fieldmark-start><text:span text:style-name="T46">     </text:span><field:fieldmark-end/></text:p>
          </table:table-cell>
        </table:table-row>
      </table:table>
      <text:p text:style-name="P129"><field:fieldmark text:name="__Fieldmark__3743_2998379804" field:type="vnd.oasis.opendocument.field.FORMCHECKBOX"/><text:span text:style-name="T2"><text:s/>Relació amb l’economia digital </text:span></text:p>
      <text:p text:style-name="P129"><field:fieldmark text:name="__Fieldmark__3749_2998379804" field:type="vnd.oasis.opendocument.field.FORMCHECKBOX"/><text:span text:style-name="T2"><text:s/>Economia feminista </text:span></text:p>
      <text:p text:style-name="P129"><field:fieldmark text:name="__Fieldmark__3755_2998379804" field:type="vnd.oasis.opendocument.field.FORMCHECKBOX"/><text:span text:style-name="T2"><text:s/>Les migracions</text:span></text:p>
      <text:p text:style-name="P129"><field:fieldmark text:name="__Fieldmark__3761_2998379804" field:type="vnd.oasis.opendocument.field.FORMCHECKBOX"/><text:span text:style-name="T2"><text:s/>Transició energètica i ecològica</text:span></text:p>
      <text:p text:style-name="P129"><field:fieldmark text:name="__Fieldmark__3767_2998379804" field:type="vnd.oasis.opendocument.field.FORMCHECKBOX"/><text:span text:style-name="T2"><text:s/>Educació</text:span></text:p>
      <text:p text:style-name="P129"><field:fieldmark text:name="__Fieldmark__3773_2998379804" field:type="vnd.oasis.opendocument.field.FORMCHECKBOX"/><text:span text:style-name="T2"><text:s/>Participació i protagonisme de la joventut en l’empresa/organització.</text:span></text:p>
      <table:table table:name="Taula29" table:style-name="Taula29">
        <table:table-column table:style-name="Taula29.A"/>
        <table:table-row table:style-name="Taula29.1">
          <table:table-cell table:style-name="Taula29.A1" office:value-type="string">
            <text:p text:style-name="P167"><text:span text:style-name="T18">Incorporació d’indicadors dels impactes i millores</text:span><text:span text:style-name="T66"> <text:s/></text:span><text:span text:style-name="T67">del projecte subvencionable en relació al balanç social, la responsabilitat ambiental, la transparència i bon govern</text:span></text:p>
          </table:table-cell>
        </table:table-row>
        <table:table-row table:style-name="Taula29.2">
          <table:table-cell table:style-name="Taula29.A2" office:value-type="string">
            <text:p text:style-name="P112"><field:fieldmark-start text:name="__Fieldmark__3236_2569452891" field:type="vnd.oasis.opendocument.field.FORMTEXT"><field:param field:name="Format" field:value="PRIMERA MAJÚSCULA"/></field:fieldmark-start><text:span text:style-name="T46">     </text:span><field:fieldmark-end/></text:p>
          </table:table-cell>
        </table:table-row>
      </table:table>
      <text:p text:style-name="P73"/>
      <text:p text:style-name="Default"><text:span text:style-name="T28">Efectes del projecte subvencionable en la millora de la desigualtat de gènere amb</text:span><text:span text:style-name="T54"> </text:span><text:span text:style-name="T28">perspectiva interseccional</text:span><text:span text:style-name="T54"> i disgregat per gènere (femení, masculí i no binàries)</text:span></text:p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112"><field:fieldmark-start text:name="__Fieldmark__3256_2569452891" field:type="vnd.oasis.opendocument.field.FORMTEXT"><field:param field:name="Format" field:value="PRIMERA MAJÚSCULA"/></field:fieldmark-start><text:span text:style-name="T46">     </text:span><field:fieldmark-end/></text:p>
          </table:table-cell>
        </table:table-row>
      </table:table>
      <text:p text:style-name="P172"/>
      <text:p text:style-name="P50"/>
      <text:p text:style-name="P176">5. PLA D’EXECUCIÓ I AVALUACIÓ DEL PROJECTE SUBVENCIONABLE</text:p>
      <text:p text:style-name="P66"/>
      <table:table table:name="Taula31" table:style-name="Taula31">
        <table:table-column table:style-name="Taula31.A"/>
        <table:table-column table:style-name="Taula31.B"/>
        <table:table-column table:style-name="Taula31.C"/>
        <table:table-column table:style-name="Taula31.D"/>
        <table:table-column table:style-name="Taula31.E"/>
        <table:table-row table:style-name="Taula31.1">
          <table:table-cell table:style-name="Taula31.A1" table:number-columns-spanned="5" office:value-type="string">
            <text:p text:style-name="P97">METODOLOGIA I ORGANITZACIÓ DE L’EXECUCIÓ I AVALUACIÓ</text:p>
          </table:table-cell>
          <table:covered-table-cell/>
          <table:covered-table-cell/>
          <table:covered-table-cell/>
          <table:covered-table-cell/>
        </table:table-row>
        <table:table-row table:style-name="Taula31.2">
          <table:table-cell table:style-name="Taula31.A2" table:number-columns-spanned="5" office:value-type="string">
            <text:p text:style-name="P77">Són les accions indispensables per aconseguir cadascun dels resultats, amb els indicadors que mesuraran si s’han assolit els resultats, les persones que hi participaran i les dates d’inici i fi de cada activitat. Cal emplenar totes les columnes per a cada resultat esperat.</text:p>
          </table:table-cell>
          <table:covered-table-cell/>
          <table:covered-table-cell/>
          <table:covered-table-cell/>
          <table:covered-table-cell/>
        </table:table-row>
        <table:table-row table:style-name="Taula31.3">
          <table:table-cell table:style-name="Taula31.A3" office:value-type="string">
            <text:p text:style-name="P163">Resultats esperats</text:p>
            <text:p text:style-name="P165">Indiquen els productes o serveis que es generen de la intervenció realitzada.</text:p>
          </table:table-cell>
          <table:table-cell table:style-name="Taula31.B3" office:value-type="string">
            <text:p text:style-name="P166"><text:span text:style-name="T77">Indicadors dels </text:span><text:span text:style-name="T78">resultats esperats</text:span></text:p>
            <text:p text:style-name="P165">Indicadors concrets que permeten mesurar els resultats esperats.</text:p>
            <text:p text:style-name="P165"/>
            <text:p text:style-name="P165"/>
          </table:table-cell>
          <table:table-cell table:style-name="Taula31.B3" office:value-type="string">
            <text:p text:style-name="P163">Activitats proposades</text:p>
            <text:p text:style-name="P165">Descripció de les activitats realitzades.</text:p>
          </table:table-cell>
          <table:table-cell table:style-name="Taula31.B3" office:value-type="string">
            <text:p text:style-name="P163">Productes derivats de les activitats proposades</text:p>
          </table:table-cell>
          <table:table-cell table:style-name="Taula31.E3" office:value-type="string">
            <text:p text:style-name="P135"/>
          </table:table-cell>
        </table:table-row>
        <table:table-row table:style-name="Taula31.4">
          <table:table-cell table:style-name="Taula31.A3" office:value-type="string">
            <text:p text:style-name="P160">“Què es vol aconseguir?”</text:p>
          </table:table-cell>
          <table:table-cell table:style-name="Taula31.B3" office:value-type="string">
            <text:p text:style-name="P161">“Com es mesurarà si s’ha aconseguit?”</text:p>
          </table:table-cell>
          <table:table-cell table:style-name="Taula31.B3" office:value-type="string">
            <text:p text:style-name="P161">“Amb quines activitats es durà a terme?”</text:p>
          </table:table-cell>
          <table:table-cell table:style-name="Taula31.B3" office:value-type="string">
            <text:p text:style-name="P140"><text:span text:style-name="T71">Productes associats a la proposta subvencionable amb les eines i activitats de comunicació associades que fomentin el coneixement de l’Estratègia <text:s/>ESS 2030 BCN i la</text:span><text:span text:style-name="T52"> seva coordinació amb el projecte de ciutat #SomESS</text:span></text:p>
          </table:table-cell>
          <table:table-cell table:style-name="Taula31.E4" office:value-type="string">
            <text:p text:style-name="P135"/>
          </table:table-cell>
        </table:table-row>
        <table:table-row table:style-name="Taula31.5">
          <table:table-cell table:style-name="Taula31.A5" office:value-type="string">
            <text:p text:style-name="P113"><field:fieldmark-start text:name="__Fieldmark__3326_2569452891" field:type="vnd.oasis.opendocument.field.FORMTEXT"><field:param field:name="Format" field:value="PRIMERA MAJÚSCULA"/></field:fieldmark-start><text:span text:style-name="T46">   </text:span><field:fieldmark-end/></text:p>
          </table:table-cell>
          <table:table-cell table:style-name="Taula31.B5" office:value-type="string">
            <text:p text:style-name="P111"><field:fieldmark-start text:name="__Fieldmark__3334_2569452891" field:type="vnd.oasis.opendocument.field.FORMTEXT"><field:param field:name="Format" field:value="PRIMERA MAJÚSCULA"/></field:fieldmark-start><text:span text:style-name="T46">    </text:span><field:fieldmark-end/></text:p>
          </table:table-cell>
          <table:table-cell table:style-name="Taula31.C5" office:value-type="string">
            <text:p text:style-name="P111"><field:fieldmark-start text:name="__Fieldmark__3342_2569452891" field:type="vnd.oasis.opendocument.field.FORMTEXT"><field:param field:name="Format" field:value="PRIMERA MAJÚSCULA"/></field:fieldmark-start><text:span text:style-name="T46">     </text:span><field:fieldmark-end/></text:p>
          </table:table-cell>
          <table:table-cell table:style-name="Taula31.D5" office:value-type="string">
            <text:p text:style-name="P111"><field:fieldmark-start text:name="__Fieldmark__3350_2569452891" field:type="vnd.oasis.opendocument.field.FORMTEXT"><field:param field:name="Format" field:value="PRIMERA MAJÚSCULA"/></field:fieldmark-start><text:span text:style-name="T46">     </text:span><field:fieldmark-end/></text:p>
          </table:table-cell>
          <table:table-cell table:style-name="Taula31.E5" office:value-type="string">
            <text:p text:style-name="P135"/>
          </table:table-cell>
        </table:table-row>
      </table:table>
      <text:p text:style-name="P66"/>
      <text:p text:style-name="P8"/>
      <table:table table:name="Taula32" table:style-name="Taula32">
        <table:table-column table:style-name="Taula32.A"/>
        <table:table-column table:style-name="Taula32.B"/>
        <table:table-column table:style-name="Taula32.C"/>
        <table:table-column table:style-name="Taula32.D"/>
        <table:table-column table:style-name="Taula32.C"/>
        <table:table-column table:style-name="Taula32.D"/>
        <table:table-column table:style-name="Taula32.C"/>
        <table:table-column table:style-name="Taula32.H"/>
        <table:table-column table:style-name="Taula32.C"/>
        <table:table-column table:style-name="Taula32.D"/>
        <table:table-column table:style-name="Taula32.C"/>
        <table:table-column table:style-name="Taula32.H"/>
        <table:table-column table:style-name="Taula32.D"/>
        <table:table-row table:style-name="Taula32.1">
          <table:table-cell table:style-name="Taula32.A1" table:number-columns-spanned="13" office:value-type="string">
            <text:p text:style-name="P154">TEMPORITZACIÓ: FASES I 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2.2">
          <table:table-cell table:style-name="Taula32.A2" table:number-columns-spanned="13" office:value-type="string">
            <text:p text:style-name="P151">Relacioneu les fases i el cronograma de les activitats abans descrites.</text:p>
            <text:p text:style-name="P152"/>
            <text:p text:style-name="P151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2.3">
          <table:table-cell table:style-name="Taula32.A3" office:value-type="string">
            <text:p text:style-name="P134">ACTIVITAT PLANIFICADA</text:p>
          </table:table-cell>
          <table:table-cell table:style-name="Taula32.B3" office:value-type="string">
            <text:p text:style-name="P148">MES 1</text:p>
          </table:table-cell>
          <table:table-cell table:style-name="Taula32.C3" office:value-type="string">
            <text:p text:style-name="P148">MES 2</text:p>
          </table:table-cell>
          <table:table-cell table:style-name="Taula32.C3" office:value-type="string">
            <text:p text:style-name="P148">MES 3</text:p>
          </table:table-cell>
          <table:table-cell table:style-name="Taula32.B3" office:value-type="string">
            <text:p text:style-name="P148">MES 4</text:p>
          </table:table-cell>
          <table:table-cell table:style-name="Taula32.C3" office:value-type="string">
            <text:p text:style-name="P148">MES 5</text:p>
          </table:table-cell>
          <table:table-cell table:style-name="Taula32.C3" office:value-type="string">
            <text:p text:style-name="P148">MES 6</text:p>
          </table:table-cell>
          <table:table-cell table:style-name="Taula32.B3" office:value-type="string">
            <text:p text:style-name="P148">MES 7</text:p>
          </table:table-cell>
          <table:table-cell table:style-name="Taula32.C3" office:value-type="string">
            <text:p text:style-name="P148">MES 8</text:p>
          </table:table-cell>
          <table:table-cell table:style-name="Taula32.C3" office:value-type="string">
            <text:p text:style-name="P148">MES 9</text:p>
          </table:table-cell>
          <table:table-cell table:style-name="Taula32.B3" office:value-type="string">
            <text:p text:style-name="P148">MES 10</text:p>
          </table:table-cell>
          <table:table-cell table:style-name="Taula32.C3" office:value-type="string">
            <text:p text:style-name="P148">MES 11</text:p>
          </table:table-cell>
          <table:table-cell table:style-name="Taula32.C3" office:value-type="string">
            <text:p text:style-name="P148">MES 12</text:p>
          </table:table-cell>
        </table:table-row>
        <table:table-row table:style-name="Taula32.4">
          <table:table-cell table:style-name="Taula32.A4" office:value-type="string">
            <text:p text:style-name="P113"><field:fieldmark-start text:name="__Fieldmark__3416_2569452891" field:type="vnd.oasis.opendocument.field.FORMTEXT"><field:param field:name="Format" field:value="PRIMERA MAJÚSCULA"/></field:fieldmark-start><text:span text:style-name="T70">   </text:span><field:fieldmark-end/></text:p>
            <text:p text:style-name="P155"/>
          </table:table-cell>
          <table:table-cell table:style-name="Taula32.B4" office:value-type="string">
            <text:p text:style-name="P111"><field:fieldmark-start text:name="__Fieldmark__3426_2569452891" field:type="vnd.oasis.opendocument.field.FORMTEXT"><field:param field:name="Format" field:value="PRIMERA MAJÚSCULA"/></field:fieldmark-start><text:span text:style-name="T70">    </text:span><field:fieldmark-end/></text:p>
          </table:table-cell>
          <table:table-cell table:style-name="Taula32.C4" office:value-type="string">
            <text:p text:style-name="P111"><field:fieldmark-start text:name="__Fieldmark__3434_2569452891" field:type="vnd.oasis.opendocument.field.FORMTEXT"><field:param field:name="Format" field:value="PRIMERA MAJÚSCULA"/></field:fieldmark-start><text:span text:style-name="T70">     </text:span><field:fieldmark-end/></text:p>
          </table:table-cell>
          <table:table-cell table:style-name="Taula32.D4" office:value-type="string">
            <text:p text:style-name="P111"><field:fieldmark-start text:name="__Fieldmark__3442_2569452891" field:type="vnd.oasis.opendocument.field.FORMTEXT"><field:param field:name="Format" field:value="PRIMERA MAJÚSCULA"/></field:fieldmark-start><text:span text:style-name="T70">     </text:span><field:fieldmark-end/></text:p>
          </table:table-cell>
          <table:table-cell table:style-name="Taula32.E4" office:value-type="string">
            <text:p text:style-name="P111"><field:fieldmark-start text:name="__Fieldmark__3450_2569452891" field:type="vnd.oasis.opendocument.field.FORMTEXT"><field:param field:name="Format" field:value="PRIMERA MAJÚSCULA"/></field:fieldmark-start><text:span text:style-name="T70">     </text:span><field:fieldmark-end/></text:p>
          </table:table-cell>
          <table:table-cell table:style-name="Taula32.F4" office:value-type="string">
            <text:p text:style-name="P111"><field:fieldmark-start text:name="__Fieldmark__3458_2569452891" field:type="vnd.oasis.opendocument.field.FORMTEXT"><field:param field:name="Format" field:value="PRIMERA MAJÚSCULA"/></field:fieldmark-start><text:span text:style-name="T70">     </text:span><field:fieldmark-end/></text:p>
          </table:table-cell>
          <table:table-cell table:style-name="Taula32.G4" office:value-type="string">
            <text:p text:style-name="P111"><field:fieldmark-start text:name="__Fieldmark__3466_2569452891" field:type="vnd.oasis.opendocument.field.FORMTEXT"><field:param field:name="Format" field:value="PRIMERA MAJÚSCULA"/></field:fieldmark-start><text:span text:style-name="T70">     </text:span><field:fieldmark-end/></text:p>
          </table:table-cell>
          <table:table-cell table:style-name="Taula32.H4" office:value-type="string">
            <text:p text:style-name="P111"><field:fieldmark-start text:name="__Fieldmark__3474_2569452891" field:type="vnd.oasis.opendocument.field.FORMTEXT"><field:param field:name="Format" field:value="PRIMERA MAJÚSCULA"/></field:fieldmark-start><text:span text:style-name="T70">     </text:span><field:fieldmark-end/></text:p>
          </table:table-cell>
          <table:table-cell table:style-name="Taula32.I4" office:value-type="string">
            <text:p text:style-name="P111"><field:fieldmark-start text:name="__Fieldmark__3482_2569452891" field:type="vnd.oasis.opendocument.field.FORMTEXT"><field:param field:name="Format" field:value="PRIMERA MAJÚSCULA"/></field:fieldmark-start><text:span text:style-name="T70">     </text:span><field:fieldmark-end/></text:p>
          </table:table-cell>
          <table:table-cell table:style-name="Taula32.J4" office:value-type="string">
            <text:p text:style-name="P111"><field:fieldmark-start text:name="__Fieldmark__3490_2569452891" field:type="vnd.oasis.opendocument.field.FORMTEXT"><field:param field:name="Format" field:value="PRIMERA MAJÚSCULA"/></field:fieldmark-start><text:span text:style-name="T70">     </text:span><field:fieldmark-end/></text:p>
          </table:table-cell>
          <table:table-cell table:style-name="Taula32.K4" office:value-type="string">
            <text:p text:style-name="P111"><field:fieldmark-start text:name="__Fieldmark__3498_2569452891" field:type="vnd.oasis.opendocument.field.FORMTEXT"><field:param field:name="Format" field:value="PRIMERA MAJÚSCULA"/></field:fieldmark-start><text:span text:style-name="T70">     </text:span><field:fieldmark-end/></text:p>
          </table:table-cell>
          <table:table-cell table:style-name="Taula32.L4" office:value-type="string">
            <text:p text:style-name="P111"><field:fieldmark-start text:name="__Fieldmark__3506_2569452891" field:type="vnd.oasis.opendocument.field.FORMTEXT"><field:param field:name="Format" field:value="PRIMERA MAJÚSCULA"/></field:fieldmark-start><text:span text:style-name="T70">     </text:span><field:fieldmark-end/></text:p>
          </table:table-cell>
          <table:table-cell table:style-name="Taula32.M4" office:value-type="string">
            <text:p text:style-name="P111"><field:fieldmark-start text:name="__Fieldmark__3514_2569452891" field:type="vnd.oasis.opendocument.field.FORMTEXT"><field:param field:name="Format" field:value="PRIMERA MAJÚSCULA"/></field:fieldmark-start><text:span text:style-name="T70">     </text:span><field:fieldmark-end/></text:p>
          </table:table-cell>
        </table:table-row>
        <table:table-row table:style-name="Taula32.5">
          <table:table-cell table:style-name="Taula32.A5" table:number-columns-spanned="13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  <text:p text:style-name="P129"><text:span text:style-name="T9">6.</text:span><text:span text:style-name="T11"> </text:span><text:span text:style-name="T10">PLA DE COMUNICACIÓ I DIFUSIÓ DEL PROJECTE SUBVENCIONABLE</text:span></text:p>
      <table:table table:name="Taula33" table:style-name="Taula33">
        <table:table-column table:style-name="Taula33.A"/>
        <table:table-column table:style-name="Taula33.B"/>
        <table:table-column table:style-name="Taula33.C"/>
        <table:table-column table:style-name="Taula33.D"/>
        <table:table-row table:style-name="Taula33.1">
          <table:table-cell table:style-name="Taula33.A1" table:number-columns-spanned="4" office:value-type="string">
            <text:p text:style-name="P76">METODOLOGIA I ORGANITZACIÓ DE LA COMUNICACIÓ:</text:p>
          </table:table-cell>
          <table:covered-table-cell/>
          <table:covered-table-cell/>
          <table:covered-table-cell/>
        </table:table-row>
        <table:table-row table:style-name="Taula33.2">
          <table:table-cell table:style-name="Taula33.A2" table:number-columns-spanned="4" office:value-type="string">
            <text:p text:style-name="P82"><text:span text:style-name="T42">Descripció de les </text:span><text:span text:style-name="T43">accions comunicatives</text:span><text:span text:style-name="T42">, el públic objectiu i els productes que es desenvoluparan. Cal incloure’n una com a mínim i emplenar totes les columnes per a cada acció comunicativa.</text:span></text:p>
            <text:p text:style-name="P83"><text:span text:style-name="T42">Indicar específicament aquells productes </text:span><text:span text:style-name="T43">amb llicència lliure.</text:span></text:p>
            <text:p text:style-name="P127"/>
          </table:table-cell>
          <table:covered-table-cell/>
          <table:covered-table-cell/>
          <table:covered-table-cell/>
        </table:table-row>
        <table:table-row table:style-name="Taula33.3">
          <table:table-cell table:style-name="Taula33.A3" office:value-type="string">
            <text:p text:style-name="P159">Acció comunicativa</text:p>
            <text:p text:style-name="P164">Quina acció es farà?</text:p>
          </table:table-cell>
          <table:table-cell table:style-name="Taula33.B3" office:value-type="string">
            <text:p text:style-name="P158">Missatge</text:p>
            <text:p text:style-name="P164">Quin és el missatge?</text:p>
          </table:table-cell>
          <table:table-cell table:style-name="Taula33.B3" office:value-type="string">
            <text:p text:style-name="P158">Públic objectiu</text:p>
            <text:p text:style-name="P164">A qui va dirigit el missatge?</text:p>
          </table:table-cell>
          <table:table-cell table:style-name="Taula33.B3" office:value-type="string">
            <text:p text:style-name="P158">Producte</text:p>
            <text:p text:style-name="P164">Cartells, díptics, tríptics o altres programes de mà, banderoles, web o altres sistemes de difusió.</text:p>
          </table:table-cell>
        </table:table-row>
        <table:table-row table:style-name="Taula33.4">
          <table:table-cell table:style-name="Taula33.A4" office:value-type="string">
            <text:p text:style-name="P111"><field:fieldmark-start text:name="__Fieldmark__3575_2569452891" field:type="vnd.oasis.opendocument.field.FORMTEXT"><field:param field:name="Format" field:value="PRIMERA MAJÚSCULA"/></field:fieldmark-start><text:span text:style-name="T46">     </text:span><field:fieldmark-end/></text:p>
          </table:table-cell>
          <table:table-cell table:style-name="Taula33.B4" office:value-type="string">
            <text:p text:style-name="P115"><field:fieldmark-start text:name="__Fieldmark__3583_2569452891" field:type="vnd.oasis.opendocument.field.FORMTEXT"><field:param field:name="Format" field:value="PRIMERA MAJÚSCULA"/></field:fieldmark-start><text:span text:style-name="T83">     </text:span><field:fieldmark-end/></text:p>
          </table:table-cell>
          <table:table-cell table:style-name="Taula33.C4" office:value-type="string">
            <text:p text:style-name="P115"><field:fieldmark-start text:name="__Fieldmark__3591_2569452891" field:type="vnd.oasis.opendocument.field.FORMTEXT"><field:param field:name="Format" field:value="PRIMERA MAJÚSCULA"/></field:fieldmark-start><text:span text:style-name="T83">     </text:span><field:fieldmark-end/></text:p>
          </table:table-cell>
          <table:table-cell table:style-name="Taula33.D4" office:value-type="string">
            <text:p text:style-name="P115"><field:fieldmark-start text:name="__Fieldmark__3599_2569452891" field:type="vnd.oasis.opendocument.field.FORMTEXT"><field:param field:name="Format" field:value="PRIMERA MAJÚSCULA"/></field:fieldmark-start><text:span text:style-name="T83">     </text:span><field:fieldmark-end/></text:p>
          </table:table-cell>
        </table:table-row>
        <table:table-row table:style-name="Taula33.5">
          <table:table-cell table:style-name="Taula33.A5" office:value-type="string">
            <text:p text:style-name="P115"><field:fieldmark-start text:name="__Fieldmark__3607_2569452891" field:type="vnd.oasis.opendocument.field.FORMTEXT"><field:param field:name="Format" field:value="PRIMERA MAJÚSCULA"/></field:fieldmark-start><text:span text:style-name="T83">     </text:span><field:fieldmark-end/></text:p>
          </table:table-cell>
          <table:table-cell table:style-name="Taula33.B5" office:value-type="string">
            <text:p text:style-name="P115"><field:fieldmark-start text:name="__Fieldmark__3615_2569452891" field:type="vnd.oasis.opendocument.field.FORMTEXT"><field:param field:name="Format" field:value="PRIMERA MAJÚSCULA"/></field:fieldmark-start><text:span text:style-name="T83">     </text:span><field:fieldmark-end/></text:p>
          </table:table-cell>
          <table:table-cell table:style-name="Taula33.C5" office:value-type="string">
            <text:p text:style-name="P115"><field:fieldmark-start text:name="__Fieldmark__3623_2569452891" field:type="vnd.oasis.opendocument.field.FORMTEXT"><field:param field:name="Format" field:value="PRIMERA MAJÚSCULA"/></field:fieldmark-start><text:span text:style-name="T83">     </text:span><field:fieldmark-end/></text:p>
          </table:table-cell>
          <table:table-cell table:style-name="Taula33.D5" office:value-type="string">
            <text:p text:style-name="P115"><field:fieldmark-start text:name="__Fieldmark__3631_2569452891" field:type="vnd.oasis.opendocument.field.FORMTEXT"><field:param field:name="Format" field:value="PRIMERA MAJÚSCULA"/></field:fieldmark-start><text:span text:style-name="T83">     </text:span><field:fieldmark-end/></text:p>
          </table:table-cell>
        </table:table-row>
        <table:table-row table:style-name="Taula33.6">
          <table:table-cell table:style-name="Taula33.A6" office:value-type="string">
            <text:p text:style-name="P115"><field:fieldmark-start text:name="__Fieldmark__3639_2569452891" field:type="vnd.oasis.opendocument.field.FORMTEXT"><field:param field:name="Format" field:value="PRIMERA MAJÚSCULA"/></field:fieldmark-start><text:span text:style-name="T83">     </text:span><field:fieldmark-end/></text:p>
          </table:table-cell>
          <table:table-cell table:style-name="Taula33.B6" office:value-type="string">
            <text:p text:style-name="P115"><field:fieldmark-start text:name="__Fieldmark__3647_2569452891" field:type="vnd.oasis.opendocument.field.FORMTEXT"><field:param field:name="Format" field:value="PRIMERA MAJÚSCULA"/></field:fieldmark-start><text:span text:style-name="T83">     </text:span><field:fieldmark-end/></text:p>
          </table:table-cell>
          <table:table-cell table:style-name="Taula33.C6" office:value-type="string">
            <text:p text:style-name="P115"><field:fieldmark-start text:name="__Fieldmark__3655_2569452891" field:type="vnd.oasis.opendocument.field.FORMTEXT"><field:param field:name="Format" field:value="PRIMERA MAJÚSCULA"/></field:fieldmark-start><text:span text:style-name="T83">     </text:span><field:fieldmark-end/></text:p>
          </table:table-cell>
          <table:table-cell table:style-name="Taula33.D6" office:value-type="string">
            <text:p text:style-name="P115"><field:fieldmark-start text:name="__Fieldmark__3663_2569452891" field:type="vnd.oasis.opendocument.field.FORMTEXT"><field:param field:name="Format" field:value="PRIMERA MAJÚSCULA"/></field:fieldmark-start><text:span text:style-name="T83">     </text:span><field:fieldmark-end/></text:p>
          </table:table-cell>
        </table:table-row>
        <table:table-row table:style-name="Taula33.7">
          <table:table-cell table:style-name="Taula33.A7" office:value-type="string">
            <text:p text:style-name="P115"><field:fieldmark-start text:name="__Fieldmark__3671_2569452891" field:type="vnd.oasis.opendocument.field.FORMTEXT"><field:param field:name="Format" field:value="PRIMERA MAJÚSCULA"/></field:fieldmark-start><text:span text:style-name="T83">     </text:span><field:fieldmark-end/></text:p>
          </table:table-cell>
          <table:table-cell table:style-name="Taula33.B7" office:value-type="string">
            <text:p text:style-name="P115"><field:fieldmark-start text:name="__Fieldmark__3679_2569452891" field:type="vnd.oasis.opendocument.field.FORMTEXT"><field:param field:name="Format" field:value="PRIMERA MAJÚSCULA"/></field:fieldmark-start><text:span text:style-name="T83">     </text:span><field:fieldmark-end/></text:p>
          </table:table-cell>
          <table:table-cell table:style-name="Taula33.C7" office:value-type="string">
            <text:p text:style-name="P115"><field:fieldmark-start text:name="__Fieldmark__3687_2569452891" field:type="vnd.oasis.opendocument.field.FORMTEXT"><field:param field:name="Format" field:value="PRIMERA MAJÚSCULA"/></field:fieldmark-start><text:span text:style-name="T83">     </text:span><field:fieldmark-end/></text:p>
          </table:table-cell>
          <table:table-cell table:style-name="Taula33.D7" office:value-type="string">
            <text:p text:style-name="P115"><field:fieldmark-start text:name="__Fieldmark__3695_2569452891" field:type="vnd.oasis.opendocument.field.FORMTEXT"><field:param field:name="Format" field:value="PRIMERA MAJÚSCULA"/></field:fieldmark-start><text:span text:style-name="T83">     </text:span><field:fieldmark-end/></text:p>
          </table:table-cell>
        </table:table-row>
      </table:table>
      <text:p text:style-name="P5"/>
      <text:p text:style-name="P50"/>
      <table:table table:name="Taula34" table:style-name="Taula34">
        <table:table-column table:style-name="Taula34.A"/>
        <table:table-row table:style-name="Taula34.1">
          <table:table-cell table:style-name="Taula34.A1" office:value-type="string">
            <text:p text:style-name="P86">7. REFORMULACIÓ DEL PROJECTE SUBVENCIONABLE.</text:p>
          </table:table-cell>
        </table:table-row>
        <table:table-row table:style-name="Taula34.2">
          <table:table-cell table:style-name="Taula34.A2" office:value-type="string">
            <text:p text:style-name="P76">Si el projecte no obté el total de la subvenció sol·licitada, quines serien les activitats i/o accions reformulables sense que s'afectés als objectius fonamentals i als impactes esperats.</text:p>
            <text:p text:style-name="P76">Aquesta informació només és a tall descriptiu per la valoració del projecte. Si el projecte ha de ser reformulat caldrà fer-ho més endavant amb el formulari i termini adient.</text:p>
            <text:p text:style-name="P30">En aquesta convocatòria específica no es permet reformular més d’un 25% del cost total del projecte presentat inicialment.</text:p>
          </table:table-cell>
        </table:table-row>
        <table:table-row table:style-name="Taula34.3">
          <table:table-cell table:style-name="Taula34.A3" office:value-type="string">
            <text:p text:style-name="P111"><field:fieldmark-start text:name="__Fieldmark__3717_2569452891" field:type="vnd.oasis.opendocument.field.FORMTEXT"><field:param field:name="Format" field:value="PRIMERA MAJÚSCULA"/></field:fieldmark-start><text:span text:style-name="T24">     </text:span><field:fieldmark-end/></text:p>
            <text:p text:style-name="P34"/>
          </table:table-cell>
        </table:table-row>
      </table:table>
      <text:p text:style-name="P50"/>
      <text:p text:style-name="P130"><text:span text:style-name="T5">Segons </text:span><text:span text:style-name="T7">l’article 6 de les bases reguladores</text:span><text:span text:style-name="T5">, no es pot incórrer en falses declaracions en facilitar la informació exigida per poder participar en la convocatòria i la persona que actua en nom i representació</text:span><text:span text:style-name="T7"> DECLARA</text:span></text:p>
      <text:p text:style-name="P50"/>
      <text:p text:style-name="P58">Que totes les dades que consten en aquest document, són certes i perquè així consti, signo la present</text:p>
      <text:p text:style-name="P58"/>
      <text:p text:style-name="P23"/>
      <text:p text:style-name="P23"/>
      <text:p text:style-name="P15"/>
      <text:p text:style-name="P50"/>
      <text:p text:style-name="P22">Atenció:</text:p>
      <text:p text:style-name="P22">En cas de persones jurídiques no signeu aquest document ara.</text:p>
      <text:p text:style-name="P14">Més endavant signareu digitalment aquest document.</text:p>
      <text:p text:style-name="P50"/>
      <text:p text:style-name="P1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ArialNarrow,Bold1" svg:font-family="'ArialNarrow,Bold'" style:font-family-generic="system" style:font-pitch="variable"/>
    <style:font-face style:name="ArialNarrow1" svg:font-family="ArialNarrow" style:font-family-generic="system" style:font-pitch="variable"/>
    <style:font-face style:name="CIDFont+F3" svg:font-family="CIDFont+F3" style:font-family-generic="roman" style:font-pitch="variable"/>
    <style:font-face style:name="CIDFont+F31" svg:font-family="CIDFont+F3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language="ca" fo:country="ES" fo:font-weight="bold" style:font-size-asian="13.5pt" style:language-asian="ca" style:country-asian="ES" style:font-weight-asian="bold" style:font-size-complex="13.5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 Narrow" fo:font-family="'Arial Narrow'" style:font-family-generic="roman" style:font-pitch="variable" fo:font-size="12pt" fo:language="es" fo:country="ES" style:font-size-asian="12pt" style:language-asian="es" style:country-asian="ES" style:font-name-complex="Arial Narrow1" style:font-family-complex="'Arial Narro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fo:language="ca" fo:country="ES" style:font-name-asian="Calibri1" style:font-family-asian="Calibri" style:font-family-generic-asian="system" style:font-pitch-asian="variable" style:language-asian="en" style:country-asian="US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fo:language="ca" fo:country="ES" style:font-name-asian="Calibri1" style:font-family-asian="Calibri" style:font-family-generic-asian="system" style:font-pitch-asian="variable" style:font-size-asian="12pt" style:language-asian="ca" style:country-asian="ES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Header_20_left" style:display-name="Header left" style:family="paragraph" style:parent-style-name="Head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es" fo:country="ES" style:language-asian="es" style:country-asian="ES"/>
    </style:style>
    <style:style style:name="Asunto_20_del_20_comentario_20_Car" style:display-name="Asunto del comentario Car" style:family="text">
      <style:text-properties fo:language="es" fo:country="ES" fo:font-weight="bold" style:language-asian="es" style:country-asian="ES" style:font-weight-asian="bold" style:font-weight-complex="bold"/>
    </style:style>
    <style:style style:name="Ninguno" style:family="text"/>
    <style:style style:name="st" style:family="text"/>
    <style:style style:name="Texto_20_nota_20_pie_20_Car" style:display-name="Texto nota pie Car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Strong" style:family="text">
      <style:text-properties fo:font-weight="bold" style:font-weight-asian="bold" style:font-weight-complex="bold"/>
    </style:style>
    <style:style style:name="Título_20_3_20_Car" style:display-name="Título 3 C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576e8c" loext:opacity="100%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ffffff" loext:opacity="100%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ffffff" loext:opacity="100%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color="#576e8c" loext:opacity="100%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576e8c" loext:opacity="100%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color="#548dd4" loext:opacity="100%" fo:font-size="10pt" style:font-size-asian="10pt" style:font-size-complex="10pt"/>
    </style:style>
    <style:style style:name="ListLabel_20_35" style:display-name="ListLabel 35" style:family="text">
      <style:text-properties fo:color="#576e8c" loext:opacity="100%" fo:font-size="10pt" style:font-size-asian="10pt" style:font-size-complex="10pt"/>
    </style:style>
    <style:style style:name="ListLabel_20_36" style:display-name="ListLabel 36" style:family="text">
      <style:text-properties fo:color="#576e8c" loext:opacity="100%" fo:font-size="10pt" style:font-size-asian="10pt" style:font-size-complex="10pt"/>
    </style:style>
    <style:style style:name="ListLabel_20_37" style:display-name="ListLabel 37" style:family="text">
      <style:text-properties fo:color="#548dd4" loext:opacity="100%" fo:font-size="10pt" style:font-size-asian="10pt" style:font-size-complex="10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color="#548dd4" loext:opacity="100%" fo:font-size="10pt" style:font-size-asian="10pt" style:font-size-complex="10pt"/>
    </style:style>
    <style:style style:name="ListLabel_20_44" style:display-name="ListLabel 4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tyle="normal" style:font-style-asian="normal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IDFont+F3" fo:font-family="CIDFont+F3" style:font-family-generic="roman" style:font-pitch="variable" style:font-name-complex="CIDFont+F31" style:font-family-complex="CIDFont+F3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fo:color="#403152" loext:opacity="100%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8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0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1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41" loext:num-list-format="%3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loext:num-list-format="%5%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42" loext:num-list-format="%7%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loext:num-list-format="%9%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Symbol"/>
      </text:list-level-style-bullet>
      <text:list-level-style-bullet text:level="2" text:style-name="ListLabel_20_4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ListLabel_20_5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style:font-name="Arial1"/>
      </text:list-level-style-bullet>
      <text:list-level-style-bullet text:level="2" text:style-name="ListLabel_20_5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16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style:font-name="Symbol"/>
      </text:list-level-style-bullet>
      <text:list-level-style-bullet text:level="5" text:style-name="ListLabel_20_5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26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96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style:font-name="Symbol"/>
      </text:list-level-style-bullet>
      <text:list-level-style-bullet text:level="8" text:style-name="ListLabel_20_5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3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2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/>
    </style:style>
    <style:style style:name="MP2" style:family="paragraph" style:parent-style-name="Header">
      <style:paragraph-properties fo:margin-top="0cm" fo:margin-bottom="0cm" style:contextual-spacing="false"/>
      <style:text-properties style:font-name="Arial Narrow" fo:font-size="5pt" style:font-size-asian="5pt" style:font-size-complex="5pt"/>
    </style:style>
    <style:style style:name="MP3" style:family="paragraph" style:parent-style-name="Footer">
      <style:paragraph-properties fo:margin-left="0.501cm" fo:margin-right="0cm" fo:text-indent="0cm" style:auto-text-indent="false"/>
    </style:style>
    <style:style style:name="MP4" style:family="paragraph" style:parent-style-name="Header">
      <style:paragraph-properties fo:margin-top="0cm" fo:margin-bottom="0cm" style:contextual-spacing="false">
        <style:tab-stops>
          <style:tab-stop style:position="6.5cm"/>
        </style:tab-stops>
      </style:paragraph-properties>
    </style:style>
    <style:style style:name="MT1" style:family="text">
      <style:text-properties fo:color="#403152" loext:opacity="100%" style:font-name="Arial Narrow" fo:font-size="8pt" fo:language="ca" fo:country="ES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474cm" fo:margin-left="1cm" fo:margin-right="1.37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0.474cm" fo:margin-left="0.501cm" fo:margin-right="2.251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898cm" fo:margin-left="0cm" fo:margin-right="0cm" fo:margin-top="0.79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469cm" fo:margin-left="1cm" fo:margin-right="1.371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" text:anchor-type="as-char" svg:width="3.521cm" svg:height="0.961cm" draw:z-index="9"><draw:image xlink:href="Pictures/10000001000000D000000038E80582C7B25AE9BF.png" xlink:type="simple" xlink:show="embed" xlink:actuate="onLoad" draw:mime-type="image/png"/></draw:frame></text:p>
        <text:p text:style-name="MP2"/>
      </style:header>
      <style:header-left>
        <text:p text:style-name="MP1"><draw:frame draw:style-name="Mfr1" draw:name="Imagen 2" text:anchor-type="as-char" svg:width="3.521cm" svg:height="0.961cm" draw:z-index="4"><draw:image xlink:href="Pictures/10000001000000D000000038E80582C7B25AE9BF.png" xlink:type="simple" xlink:show="embed" xlink:actuate="onLoad" draw:mime-type="image/png"/></draw:frame></text:p>
        <text:p text:style-name="Standard"/>
      </style:header-left>
      <style:footer>
        <text:p text:style-name="Footer"><text:span text:style-name="MT1">Pàg. </text:span><text:span text:style-name="MT1"><text:page-number text:select-page="current">1</text:page-number></text:span><text:span text:style-name="MT1"><text:s/>- Document bàsic 2: Descripció bàsica del projecte modalitat Ab</text:span></text:p>
      </style:footer>
      <style:footer-left>
        <text:p text:style-name="MP3"><text:span text:style-name="MT1">Pàg. </text:span><text:span text:style-name="MT1"><text:page-number text:select-page="current">2</text:page-number></text:span><text:span text:style-name="MT1"><text:s/>- Document bàsic 2: Descripció bàsica del projecte modalitat Ab</text:span></text:p>
      </style:footer-left>
    </style:master-page>
    <style:master-page style:name="Converted1" style:page-layout-name="Mpm2" draw:style-name="Mdp1">
      <style:header>
        <text:p text:style-name="MP1"><draw:frame draw:style-name="Mfr1" draw:name="Imatge1" text:anchor-type="as-char" svg:width="3.521cm" svg:height="0.961cm" draw:z-index="11"><draw:image xlink:href="Pictures/10000001000000D000000038E80582C7B25AE9BF.png" xlink:type="simple" xlink:show="embed" xlink:actuate="onLoad" draw:mime-type="image/png"/></draw:frame></text:p>
        <text:p text:style-name="MP2"/>
      </style:header>
      <style:header-left>
        <text:p text:style-name="MP4"><draw:frame draw:style-name="Mfr1" draw:name="Imagen 3" text:anchor-type="as-char" svg:width="3.521cm" svg:height="0.961cm" draw:z-index="10"><draw:image xlink:href="Pictures/10000001000000D000000038E80582C7B25AE9BF.png" xlink:type="simple" xlink:show="embed" xlink:actuate="onLoad" draw:mime-type="image/png"/></draw:frame><text:tab/></text:p>
        <text:p text:style-name="Standard"/>
      </style:header-left>
      <style:footer>
        <text:p text:style-name="Footer"><text:span text:style-name="MT1">Pàg. </text:span><text:span text:style-name="MT1"><text:page-number text:select-page="current">11</text:page-number></text:span><text:span text:style-name="MT1"><text:s/>- Document bàsic 2: Descripció bàsica del projecte modalitat Ab</text:span></text:p>
      </style:footer>
      <style:footer-left>
        <text:p text:style-name="MP3"><text:span text:style-name="MT1">Pàg. </text:span><text:span text:style-name="MT1"><text:page-number text:select-page="current">10</text:page-number></text:span><text:span text:style-name="MT1"><text:s/>- Document bàsic 2: Descripció bàsica del projecte modalitat Ab</text:span></text:p>
      </style:footer-left>
    </style:master-page>
    <style:master-page style:name="Converted2" style:page-layout-name="Mpm3" draw:style-name="Mdp1">
      <style:header>
        <text:p text:style-name="MP1"><draw:frame draw:style-name="Mfr1" draw:name="1" text:anchor-type="as-char" svg:width="3.521cm" svg:height="0.961cm" draw:z-index="0"><draw:image xlink:href="Pictures/10000001000000D000000038E80582C7B25AE9BF.png" xlink:type="simple" xlink:show="embed" xlink:actuate="onLoad" draw:mime-type="image/png"/></draw:frame></text:p>
        <text:p text:style-name="MP2"/>
      </style:header>
      <style:header-left>
        <text:p text:style-name="MP4"><draw:frame draw:style-name="Mfr1" draw:name="2" text:anchor-type="as-char" svg:width="3.521cm" svg:height="0.961cm" draw:z-index="0"><draw:image xlink:href="Pictures/10000001000000D000000038E80582C7B25AE9BF.png" xlink:type="simple" xlink:show="embed" xlink:actuate="onLoad" draw:mime-type="image/png"/></draw:frame><text:tab/></text:p>
        <text:p text:style-name="Standard"/>
      </style:header-left>
      <style:footer>
        <text:p text:style-name="Footer"><text:span text:style-name="MT1">Pàg. </text:span><text:span text:style-name="MT1"><text:page-number text:select-page="current">0</text:page-number></text:span><text:span text:style-name="MT1"><text:s/>- Document bàsic 2: Descripció bàsica del projecte modalitat Ab</text:span></text:p>
      </style:footer>
      <style:footer-left>
        <text:p text:style-name="MP3"><text:span text:style-name="MT1">Pàg. </text:span><text:span text:style-name="MT1"><text:page-number text:select-page="current">12</text:page-number></text:span><text:span text:style-name="MT1"><text:s/>- Document bàsic 2: Descripció bàsica del projecte modalitat Ab</text:span></text:p>
      </style:footer-left>
    </style:master-page>
    <style:master-page style:name="First_20_Page" style:display-name="First Page" style:page-layout-name="Mpm4" draw:style-name="Mdp1" style:next-style-name="Standard">
      <style:header>
        <text:p text:style-name="Header"/>
      </style:header>
    </style:master-page>
    <style:master-page style:name="Left_20_Page" style:display-name="Left Page" style:page-layout-name="Mpm5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6" draw:style-name="Mdp1" style:next-style-name="Left_20_Page">
      <style:header>
        <text:p text:style-name="Header"/>
      </style:header>
    </style:master-page>
    <style:master-page style:name="Envelope" style:page-layout-name="Mpm7" draw:style-name="Mdp1">
      <style:header>
        <text:p text:style-name="Header"/>
      </style:header>
    </style:master-page>
    <style:master-page style:name="Index" style:page-layout-name="Mpm4" draw:style-name="Mdp1">
      <style:header>
        <text:p text:style-name="Header"/>
      </style:header>
    </style:master-page>
    <style:master-page style:name="HTML" style:page-layout-name="Mpm8" draw:style-name="Mdp1">
      <style:header>
        <text:p text:style-name="Header"/>
      </style:header>
    </style:master-page>
    <style:master-page style:name="Footnote" style:page-layout-name="Mpm9" draw:style-name="Mdp1">
      <style:header>
        <text:p text:style-name="Header"/>
      </style:header>
    </style:master-page>
    <style:master-page style:name="Endnote" style:page-layout-name="Mpm9" draw:style-name="Mdp1">
      <style:header>
        <text:p text:style-name="Header"/>
      </style:header>
    </style:master-page>
    <style:master-page style:name="Landscape" style:page-layout-name="Mpm10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 misma</meta:initial-creator>
    <meta:editing-cycles>5</meta:editing-cycles>
    <meta:print-date>2021-03-19T13:55:00</meta:print-date>
    <meta:creation-date>2023-02-24T08:57:00</meta:creation-date>
    <dc:date>2023-03-03T12:27:53.801000000</dc:date>
    <meta:editing-duration>PT2M53S</meta:editing-duration>
    <meta:generator>LibreOffice/7.2.5.2$Windows_X86_64 LibreOffice_project/499f9727c189e6ef3471021d6132d4c694f357e5</meta:generator>
    <meta:document-statistic meta:table-count="34" meta:image-count="6" meta:object-count="0" meta:page-count="12" meta:paragraph-count="516" meta:word-count="3422" meta:character-count="20665" meta:non-whitespace-character-count="17083"/>
    <meta:user-defined meta:name="AppVersion">14.0000</meta:user-defined>
    <meta:user-defined meta:name="Company">IMI</meta:user-defined>
    <meta:template xlink:type="simple" xlink:actuate="onRequest" xlink:title="Normal.dotm" xlink:href=""/>
  </office:meta>
</office:document-meta>
</file>