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302cm" fo:margin-left="-0.191cm" fo:margin-top="0cm" fo:margin-bottom="0cm" table:align="left" style:writing-mode="lr-tb"/>
    </style:style>
    <style:style style:name="Taula1.A" style:family="table-column">
      <style:table-column-properties style:column-width="5.801cm"/>
    </style:style>
    <style:style style:name="Taula1.B" style:family="table-column">
      <style:table-column-properties style:column-width="0.346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2cm"/>
    </style:style>
    <style:style style:name="Taula1.E" style:family="table-column">
      <style:table-column-properties style:column-width="0.102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1cm"/>
    </style:style>
    <style:style style:name="Taula1.1" style:family="table-row">
      <style:table-row-properties style:min-row-height="0.506cm" fo:keep-together="auto"/>
    </style:style>
    <style:style style:name="Taula1.A1" style:family="table-cell">
      <style:table-cell-properties style:vertical-align="middle" fo:padding-left="0.049cm" fo:padding-right="0.049cm" fo:padding-top="0cm" fo:padding-bottom="0cm" fo:border="0.5pt solid #000000"/>
    </style:style>
    <style:style style:name="Taula1.2" style:family="table-row">
      <style:table-row-properties style:row-height="0.545cm" fo:keep-together="auto"/>
    </style:style>
    <style:style style:name="Taula1.B2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" style:family="table-row">
      <style:table-row-properties style:min-row-height="1.078cm" fo:keep-together="auto"/>
    </style:style>
    <style:style style:name="Taula1.4" style:family="table-row">
      <style:table-row-properties style:min-row-height="0.517cm" fo:keep-together="auto"/>
    </style:style>
    <style:style style:name="Taula1.5" style:family="table-row">
      <style:table-row-properties style:min-row-height="0.445cm" fo:keep-together="auto"/>
    </style:style>
    <style:style style:name="Taula1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.6" style:family="table-row">
      <style:table-row-properties style:row-height="0.711cm" fo:keep-together="auto"/>
    </style:style>
    <style:style style:name="Taula1.A6" style:family="table-cell">
      <style:table-cell-properties fo:padding-left="0.049cm" fo:padding-right="0.049cm" fo:padding-top="0cm" fo:padding-bottom="0cm" fo:border="0.5pt solid #000000"/>
    </style:style>
    <style:style style:name="Taula2" style:family="table">
      <style:table-properties style:width="19.302cm" fo:margin-left="-0.191cm" fo:margin-top="0cm" fo:margin-bottom="0cm" table:align="left" style:writing-mode="lr-tb"/>
    </style:style>
    <style:style style:name="Taula2.A" style:family="table-column">
      <style:table-column-properties style:column-width="2.972cm"/>
    </style:style>
    <style:style style:name="Taula2.B" style:family="table-column">
      <style:table-column-properties style:column-width="6.548cm"/>
    </style:style>
    <style:style style:name="Taula2.C" style:family="table-column">
      <style:table-column-properties style:column-width="2.605cm"/>
    </style:style>
    <style:style style:name="Taula2.D" style:family="table-column">
      <style:table-column-properties style:column-width="7.177cm"/>
    </style:style>
    <style:style style:name="Taula2.1" style:family="table-row">
      <style:table-row-properties style:row-height="1.067cm" fo:keep-together="auto"/>
    </style:style>
    <style:style style:name="Taula2.A1" style:family="table-cell">
      <style:table-cell-properties style:vertical-align="middle" fo:padding-left="0.049cm" fo:padding-right="0.049cm" fo:padding-top="0cm" fo:padding-bottom="0cm" fo:border="none"/>
    </style:style>
    <style:style style:name="Taula2.2" style:family="table-row">
      <style:table-row-properties style:row-height="0.824cm" fo:keep-together="auto"/>
    </style:style>
    <style:style style:name="Taula2.B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.C2" style:family="table-cell">
      <style:table-cell-properties style:vertical-align="middle" fo:padding-left="0.191cm" fo:padding-right="0.191cm" fo:padding-top="0cm" fo:padding-bottom="0cm" fo:border="none"/>
    </style:style>
    <style:style style:name="Taula2.3" style:family="table-row">
      <style:table-row-properties style:min-row-height="0.386cm" fo:keep-together="auto"/>
    </style:style>
    <style:style style:name="Taula2.4" style:family="table-row">
      <style:table-row-properties style:min-row-height="1.877cm" fo:keep-together="auto"/>
    </style:style>
    <style:style style:name="Taula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" style:family="table">
      <style:table-properties style:width="19.302cm" fo:margin-left="-0.191cm" fo:margin-top="0cm" fo:margin-bottom="0cm" table:align="left" style:writing-mode="lr-tb"/>
    </style:style>
    <style:style style:name="Taula4.A" style:family="table-column">
      <style:table-column-properties style:column-width="19.302cm"/>
    </style:style>
    <style:style style:name="Taula4.1" style:family="table-row">
      <style:table-row-properties style:row-height="0.817cm" fo:keep-together="auto"/>
    </style:style>
    <style:style style:name="Taula4.A1" style:family="table-cell">
      <style:table-cell-properties style:vertical-align="middle" fo:padding-left="0.049cm" fo:padding-right="0.049cm" fo:padding-top="0cm" fo:padding-bottom="0cm" fo:border="none"/>
    </style:style>
    <style:style style:name="Taula4.2" style:family="table-row">
      <style:table-row-properties style:min-row-height="2.004cm" fo:keep-together="auto"/>
    </style:style>
    <style:style style:name="Taula4.A2" style:family="table-cell">
      <style:table-cell-properties fo:padding-left="0.049cm" fo:padding-right="0.049cm" fo:padding-top="0cm" fo:padding-bottom="0cm" fo:border="none"/>
    </style:style>
    <style:style style:name="Taula3" style:family="table">
      <style:table-properties style:width="18.754cm" fo:margin-left="0cm" fo:margin-top="0cm" fo:margin-bottom="0cm" table:align="left" style:writing-mode="lr-tb"/>
    </style:style>
    <style:style style:name="Taula3.A" style:family="table-column">
      <style:table-column-properties style:column-width="4.5cm"/>
    </style:style>
    <style:style style:name="Taula3.B" style:family="table-column">
      <style:table-column-properties style:column-width="1.501cm"/>
    </style:style>
    <style:style style:name="Taula3.C" style:family="table-column">
      <style:table-column-properties style:column-width="4.001cm"/>
    </style:style>
    <style:style style:name="Taula3.D" style:family="table-column">
      <style:table-column-properties style:column-width="3.999cm"/>
    </style:style>
    <style:style style:name="Taula3.E" style:family="table-column">
      <style:table-column-properties style:column-width="4.754cm"/>
    </style:style>
    <style:style style:name="Taula3.1" style:family="table-row">
      <style:table-row-properties style:min-row-height="0.12cm" fo:keep-together="auto"/>
    </style:style>
    <style:style style:name="Taula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/>
    </style:style>
    <style:style style:name="Taula3.2" style:family="table-row">
      <style:table-row-properties style:min-row-height="0.563cm" fo:keep-together="auto"/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619cm" fo:keep-together="auto"/>
    </style:style>
    <style:style style:name="Taula3.A3" style:family="table-cell">
      <style:table-cell-properties style:vertical-align="middle"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style:vertical-align="middle"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" style:family="table">
      <style:table-properties style:width="18.754cm" fo:margin-left="0cm" fo:margin-top="0cm" fo:margin-bottom="0cm" table:align="left" style:writing-mode="lr-tb"/>
    </style:style>
    <style:style style:name="Taula3.A" style:family="table-column">
      <style:table-column-properties style:column-width="4.5cm"/>
    </style:style>
    <style:style style:name="Taula3.B" style:family="table-column">
      <style:table-column-properties style:column-width="1.501cm"/>
    </style:style>
    <style:style style:name="Taula3.C" style:family="table-column">
      <style:table-column-properties style:column-width="4.001cm"/>
    </style:style>
    <style:style style:name="Taula3.D" style:family="table-column">
      <style:table-column-properties style:column-width="3.999cm"/>
    </style:style>
    <style:style style:name="Taula3.E" style:family="table-column">
      <style:table-column-properties style:column-width="4.754cm"/>
    </style:style>
    <style:style style:name="Taula3.1" style:family="table-row">
      <style:table-row-properties style:min-row-height="0.12cm" fo:keep-together="auto"/>
    </style:style>
    <style:style style:name="Taula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03152"/>
    </style:style>
    <style:style style:name="Taula3.2" style:family="table-row">
      <style:table-row-properties style:min-row-height="0.563cm" fo:keep-together="auto"/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619cm" fo:keep-together="auto"/>
    </style:style>
    <style:style style:name="Taula3.A3" style:family="table-cell">
      <style:table-cell-properties style:vertical-align="middle"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style:vertical-align="middle"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5" style:family="table">
      <style:table-properties style:width="19.283cm" fo:margin-left="-0.191cm" fo:margin-top="0cm" fo:margin-bottom="0cm" table:align="left" style:writing-mode="lr-tb"/>
    </style:style>
    <style:style style:name="Taula5.A" style:family="table-column">
      <style:table-column-properties style:column-width="7.283cm"/>
    </style:style>
    <style:style style:name="Taula5.B" style:family="table-column">
      <style:table-column-properties style:column-width="4.396cm"/>
    </style:style>
    <style:style style:name="Taula5.C" style:family="table-column">
      <style:table-column-properties style:column-width="2cm"/>
    </style:style>
    <style:style style:name="Taula5.D" style:family="table-column">
      <style:table-column-properties style:column-width="0.601cm"/>
    </style:style>
    <style:style style:name="Taula5.E" style:family="table-column">
      <style:table-column-properties style:column-width="1.596cm"/>
    </style:style>
    <style:style style:name="Taula5.F" style:family="table-column">
      <style:table-column-properties style:column-width="2.985cm"/>
    </style:style>
    <style:style style:name="Taula5.G" style:family="table-column">
      <style:table-column-properties style:column-width="0.422cm"/>
    </style:style>
    <style:style style:name="Taula5.1" style:family="table-row">
      <style:table-row-properties style:min-row-height="0.617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2" style:family="table-row">
      <style:table-row-properties style:min-row-height="0.744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/>
    </style:style>
    <style:style style:name="Taula5.3" style:family="table-row">
      <style:table-row-properties style:min-row-height="0.512cm" fo:keep-together="auto"/>
    </style:style>
    <style:style style:name="Taula5.B3" style:family="table-cell">
      <style:table-cell-properties style:vertical-align="bottom" fo:padding-left="0.191cm" fo:padding-right="0.191cm" fo:padding-top="0cm" fo:padding-bottom="0cm" fo:border="none"/>
    </style:style>
    <style:style style:name="Taula5.D3" style:family="table-cell">
      <style:table-cell-properties style:vertical-align="middle" fo:background-color="#e5dfec" fo:padding-left="0.049cm" fo:padding-right="0.049cm" fo:padding-top="0cm" fo:padding-bottom="0cm" fo:border="none">
        <style:background-image/>
      </style:table-cell-properties>
    </style:style>
    <style:style style:name="Taula5.5" style:family="table-row">
      <style:table-row-properties style:min-row-height="0.169cm" fo:keep-together="auto"/>
    </style:style>
    <style:style style:name="Taula5.F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5.C8" style:family="table-cell">
      <style:table-cell-properties style:vertical-align="middle" fo:padding-left="0.191cm" fo:padding-right="0.191cm" fo:padding-top="0cm" fo:padding-bottom="0cm" fo:border="none"/>
    </style:style>
    <style:style style:name="Taula5.C9" style:family="table-cell">
      <style:table-cell-properties style:vertical-align="middle" fo:padding-left="0.191cm" fo:padding-right="0.191cm" fo:padding-top="0cm" fo:padding-bottom="0cm" fo:border="none"/>
    </style:style>
    <style:style style:name="Taula5.C10" style:family="table-cell">
      <style:table-cell-properties style:vertical-align="middle" fo:padding-left="0.191cm" fo:padding-right="0.191cm" fo:padding-top="0cm" fo:padding-bottom="0cm" fo:border="none"/>
    </style:style>
    <style:style style:name="Taula6" style:family="table">
      <style:table-properties style:width="19.283cm" fo:margin-left="-0.191cm" fo:margin-top="0cm" fo:margin-bottom="0cm" table:align="left" style:writing-mode="lr-tb"/>
    </style:style>
    <style:style style:name="Taula6.A" style:family="table-column">
      <style:table-column-properties style:column-width="5.383cm"/>
    </style:style>
    <style:style style:name="Taula6.B" style:family="table-column">
      <style:table-column-properties style:column-width="4.556cm"/>
    </style:style>
    <style:style style:name="Taula6.C" style:family="table-column">
      <style:table-column-properties style:column-width="4.554cm"/>
    </style:style>
    <style:style style:name="Taula6.D" style:family="table-column">
      <style:table-column-properties style:column-width="4.789cm"/>
    </style:style>
    <style:style style:name="Taula6.1" style:family="table-row">
      <style:table-row-properties style:row-height="1.268cm" fo:keep-together="auto"/>
    </style:style>
    <style:style style:name="Taula6.A1" style:family="table-cell">
      <style:table-cell-properties style:vertical-align="middle" fo:padding-left="0.049cm" fo:padding-right="0.049cm" fo:padding-top="0cm" fo:padding-bottom="0cm" fo:border="none"/>
    </style:style>
    <style:style style:name="Taula6.2" style:family="table-row">
      <style:table-row-properties style:row-height="0.612cm" fo:keep-together="auto"/>
    </style:style>
    <style:style style:name="Taula6.B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6.5" style:family="table-row">
      <style:table-row-properties style:min-row-height="0.386cm" fo:keep-together="auto"/>
    </style:style>
    <style:style style:name="Taula6.6" style:family="table-row">
      <style:table-row-properties style:min-row-height="2.2cm" fo:keep-together="auto"/>
    </style:style>
    <style:style style:name="Taula6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7" style:family="table">
      <style:table-properties style:width="19.279cm" fo:margin-left="-0.026cm" fo:margin-top="0cm" fo:margin-bottom="0cm" table:align="left" style:writing-mode="lr-tb"/>
    </style:style>
    <style:style style:name="Taula7.A" style:family="table-column">
      <style:table-column-properties style:column-width="9.375cm"/>
    </style:style>
    <style:style style:name="Taula7.B" style:family="table-column">
      <style:table-column-properties style:column-width="9.904cm"/>
    </style:style>
    <style:style style:name="Taula7.1" style:family="table-row">
      <style:table-row-properties style:min-row-height="1.829cm" fo:keep-together="auto"/>
    </style:style>
    <style:style style:name="Taula7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19.382cm" fo:margin-left="-0.123cm" fo:margin-top="0cm" fo:margin-bottom="0cm" table:align="left" style:writing-mode="lr-tb"/>
    </style:style>
    <style:style style:name="Taula8.A" style:family="table-column">
      <style:table-column-properties style:column-width="19.382cm"/>
    </style:style>
    <style:style style:name="Taula8.1" style:family="table-row">
      <style:table-row-properties style:min-row-height="0.512cm" fo:keep-together="auto"/>
    </style:style>
    <style:style style:name="Tau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8.2" style:family="table-row">
      <style:table-row-properties style:min-row-height="0.123cm" fo:keep-together="auto"/>
    </style:style>
    <style:style style:name="Taula8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1f497d">
        <style:background-image/>
      </style:table-cell-properties>
    </style:style>
    <style:style style:name="Taula8.3" style:family="table-row">
      <style:table-row-properties style:min-row-height="0.411cm" fo:keep-together="auto"/>
    </style:style>
    <style:style style:name="Taula8.A3" style:family="table-cell">
      <style:table-cell-properties style:vertical-align="middle" fo:background-color="transparent" fo:padding-left="0.123cm" fo:padding-right="0.123cm" fo:padding-top="0cm" fo:padding-bottom="0cm" fo:border="0.5pt solid #1f497d">
        <style:background-image/>
      </style:table-cell-properties>
    </style:style>
    <style:style style:name="Taula9" style:family="table">
      <style:table-properties style:width="18.628cm" style:rel-width="100%" fo:margin-left="-0.123cm" fo:margin-top="0cm" fo:margin-bottom="0cm" table:align="left" style:writing-mode="lr-tb"/>
    </style:style>
    <style:style style:name="Taula9.A" style:family="table-column">
      <style:table-column-properties style:column-width="1.947cm" style:rel-column-width="6848*"/>
    </style:style>
    <style:style style:name="Taula9.B" style:family="table-column">
      <style:table-column-properties style:column-width="3.168cm" style:rel-column-width="11141*"/>
    </style:style>
    <style:style style:name="Taula9.C" style:family="table-column">
      <style:table-column-properties style:column-width="3.17cm" style:rel-column-width="11147*"/>
    </style:style>
    <style:style style:name="Taula9.E" style:family="table-column">
      <style:table-column-properties style:column-width="0.328cm" style:rel-column-width="1154*"/>
    </style:style>
    <style:style style:name="Taula9.F" style:family="table-column">
      <style:table-column-properties style:column-width="1.859cm" style:rel-column-width="6540*"/>
    </style:style>
    <style:style style:name="Taula9.G" style:family="table-column">
      <style:table-column-properties style:column-width="1.769cm" style:rel-column-width="6226*"/>
    </style:style>
    <style:style style:name="Taula9.H" style:family="table-column">
      <style:table-column-properties style:column-width="1.577cm" style:rel-column-width="5544*"/>
    </style:style>
    <style:style style:name="Taula9.I" style:family="table-column">
      <style:table-column-properties style:column-width="1.646cm" style:rel-column-width="5788*"/>
    </style:style>
    <style:style style:name="Taula9.1" style:family="table-row">
      <style:table-row-properties style:min-row-height="0.639cm" fo:keep-together="auto"/>
    </style:style>
    <style:style style:name="Taula9.A1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none" fo:border-bottom="1pt solid #5f497a">
        <style:background-image/>
      </style:table-cell-properties>
    </style:style>
    <style:style style:name="Taula9.B1" style:family="table-cell">
      <style:table-cell-properties style:vertical-align="middle"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ula9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2" style:family="table-row">
      <style:table-row-properties style:min-row-height="0.725cm" fo:keep-together="auto"/>
    </style:style>
    <style:style style:name="Taula9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3" style:family="table-row">
      <style:table-row-properties style:min-row-height="0.801cm" fo:keep-together="auto"/>
    </style:style>
    <style:style style:name="Taula9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.5" style:family="table-row">
      <style:table-row-properties style:min-row-height="1.401cm" fo:keep-together="auto"/>
    </style:style>
    <style:style style:name="Taula9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10" style:family="table">
      <style:table-properties style:width="19.382cm" fo:margin-left="-0.123cm" fo:margin-top="0cm" fo:margin-bottom="0cm" table:align="left" style:writing-mode="lr-tb"/>
    </style:style>
    <style:style style:name="Taula10.A" style:family="table-column">
      <style:table-column-properties style:column-width="12.252cm"/>
    </style:style>
    <style:style style:name="Taula10.B" style:family="table-column">
      <style:table-column-properties style:column-width="7.13cm"/>
    </style:style>
    <style:style style:name="Taula10.1" style:family="table-row">
      <style:table-row-properties style:min-row-height="0.859cm" fo:keep-together="auto"/>
    </style:style>
    <style:style style:name="Taula10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1" style:family="table">
      <style:table-properties style:width="18.747cm" fo:margin-left="-0.123cm" fo:margin-top="0cm" fo:margin-bottom="0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ula12" style:family="table">
      <style:table-properties style:width="19.302cm" fo:margin-left="-0.191cm" fo:margin-top="0cm" fo:margin-bottom="0cm" table:align="left" style:writing-mode="lr-tb"/>
    </style:style>
    <style:style style:name="Taula12.A" style:family="table-column">
      <style:table-column-properties style:column-width="19.302cm"/>
    </style:style>
    <style:style style:name="Taula12.1" style:family="table-row">
      <style:table-row-properties style:min-row-height="0.386cm" fo:keep-together="auto"/>
    </style:style>
    <style:style style:name="Taula12.A1" style:family="table-cell">
      <style:table-cell-properties fo:padding-left="0.049cm" fo:padding-right="0.049cm" fo:padding-top="0cm" fo:padding-bottom="0cm" fo:border="none"/>
    </style:style>
    <style:style style:name="Taula12.2" style:family="table-row">
      <style:table-row-properties style:min-row-height="2.2cm" fo:keep-together="auto"/>
    </style:style>
    <style:style style:name="Taula1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99cm" fo:margin-left="-0.191cm" fo:margin-top="0cm" fo:margin-bottom="0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474cm" fo:keep-together="auto"/>
    </style:style>
    <style:style style:name="Taula13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4" style:family="table">
      <style:table-properties style:width="18.253cm" fo:margin-left="0cm" fo:margin-top="0cm" fo:margin-bottom="0cm" table:align="left" style:writing-mode="lr-tb"/>
    </style:style>
    <style:style style:name="Taula14.A" style:family="table-column">
      <style:table-column-properties style:column-width="8.251cm"/>
    </style:style>
    <style:style style:name="Taula14.B" style:family="table-column">
      <style:table-column-properties style:column-width="2.748cm"/>
    </style:style>
    <style:style style:name="Taula14.C" style:family="table-column">
      <style:table-column-properties style:column-width="2.503cm"/>
    </style:style>
    <style:style style:name="Taula14.D" style:family="table-column">
      <style:table-column-properties style:column-width="2.249cm"/>
    </style:style>
    <style:style style:name="Taula14.E" style:family="table-column">
      <style:table-column-properties style:column-width="2.501cm"/>
    </style:style>
    <style:style style:name="Taula14.1" style:family="table-row">
      <style:table-row-properties style:min-row-height="0.633cm" fo:keep-together="auto"/>
    </style:style>
    <style:style style:name="Taula1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4.2" style:family="table-row">
      <style:table-row-properties style:min-row-height="0.519cm" fo:keep-together="auto"/>
    </style:style>
    <style:style style:name="Tau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4.3" style:family="table-row">
      <style:table-row-properties style:min-row-height="0.469cm" fo:keep-together="auto"/>
    </style:style>
    <style:style style:name="Taula14.4" style:family="table-row">
      <style:table-row-properties fo:keep-together="auto"/>
    </style:style>
    <style:style style:name="Taula14.5" style:family="table-row">
      <style:table-row-properties fo:keep-together="auto"/>
    </style:style>
    <style:style style:name="Taula14.6" style:family="table-row">
      <style:table-row-properties fo:keep-together="auto"/>
    </style:style>
    <style:style style:name="Taula14.7" style:family="table-row">
      <style:table-row-properties fo:keep-together="auto"/>
    </style:style>
    <style:style style:name="Taula14.8" style:family="table-row">
      <style:table-row-properties fo:keep-together="auto"/>
    </style:style>
    <style:style style:name="Taula14.9" style:family="table-row">
      <style:table-row-properties fo:keep-together="auto"/>
    </style:style>
    <style:style style:name="Taula14.10" style:family="table-row">
      <style:table-row-properties style:min-row-height="0.467cm" fo:keep-together="auto"/>
    </style:style>
    <style:style style:name="Taula14.A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4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6" style:family="table">
      <style:table-properties style:width="19.285cm" fo:margin-left="-0.049cm" fo:margin-top="0cm" fo:margin-bottom="0cm" table:align="left" style:writing-mode="lr-tb"/>
    </style:style>
    <style:style style:name="Taula16.A" style:family="table-column">
      <style:table-column-properties style:column-width="0.049cm"/>
    </style:style>
    <style:style style:name="Taula16.B" style:family="table-column">
      <style:table-column-properties style:column-width="12.13cm"/>
    </style:style>
    <style:style style:name="Taula16.C" style:family="table-column">
      <style:table-column-properties style:column-width="7.105cm"/>
    </style:style>
    <style:style style:name="Taula16.1" style:family="table-row">
      <style:table-row-properties style:min-row-height="0.859cm" fo:keep-together="auto"/>
    </style:style>
    <style:style style:name="Taula16.A1" style:family="table-cell">
      <style:table-cell-properties fo:padding-left="0.123cm" fo:padding-right="0.123cm" fo:padding-top="0cm" fo:padding-bottom="0cm" fo:border="none"/>
    </style:style>
    <style:style style:name="Taula16.B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6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6.2" style:family="table-row">
      <style:table-row-properties style:min-row-height="0.386cm" fo:keep-together="auto"/>
    </style:style>
    <style:style style:name="Taula16.A2" style:family="table-cell">
      <style:table-cell-properties fo:padding-left="0.049cm" fo:padding-right="0.049cm" fo:padding-top="0cm" fo:padding-bottom="0cm" fo:border="none"/>
    </style:style>
    <style:style style:name="Taula15" style:family="table">
      <style:table-properties style:width="19.302cm" fo:margin-left="0cm" fo:margin-top="0cm" fo:margin-bottom="0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386cm" fo:keep-together="auto"/>
    </style:style>
    <style:style style:name="Taula15.A1" style:family="table-cell">
      <style:table-cell-properties fo:padding-left="0.049cm" fo:padding-right="0.049cm" fo:padding-top="0cm" fo:padding-bottom="0cm" fo:border="none"/>
    </style:style>
    <style:style style:name="Taula15.2" style:family="table-row">
      <style:table-row-properties style:min-row-height="2.2cm" fo:keep-together="auto"/>
    </style:style>
    <style:style style:name="Taula1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02cm" fo:margin-left="0cm" fo:margin-top="0cm" fo:margin-bottom="0cm" table:align="left" style:writing-mode="lr-tb"/>
    </style:style>
    <style:style style:name="Taula15.A" style:family="table-column">
      <style:table-column-properties style:column-width="19.302cm"/>
    </style:style>
    <style:style style:name="Taula15.1" style:family="table-row">
      <style:table-row-properties style:min-row-height="0.386cm" fo:keep-together="auto"/>
    </style:style>
    <style:style style:name="Taula15.A1" style:family="table-cell">
      <style:table-cell-properties fo:padding-left="0.049cm" fo:padding-right="0.049cm" fo:padding-top="0cm" fo:padding-bottom="0cm" fo:border="none"/>
    </style:style>
    <style:style style:name="Taula15.2" style:family="table-row">
      <style:table-row-properties style:min-row-height="2.2cm" fo:keep-together="auto"/>
    </style:style>
    <style:style style:name="Taula1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7" style:family="table">
      <style:table-properties style:width="19.399cm" fo:margin-left="-0.191cm" fo:margin-top="0cm" fo:margin-bottom="0cm" table:align="left" style:writing-mode="lr-tb"/>
    </style:style>
    <style:style style:name="Taula17.A" style:family="table-column">
      <style:table-column-properties style:column-width="19.399cm"/>
    </style:style>
    <style:style style:name="Taula17.1" style:family="table-row">
      <style:table-row-properties style:min-row-height="0.801cm" fo:keep-together="auto"/>
    </style:style>
    <style:style style:name="Taula17.A1" style:family="table-cell">
      <style:table-cell-properties style:vertical-align="bottom" fo:padding-left="0.049cm" fo:padding-right="0.049cm" fo:padding-top="0cm" fo:padding-bottom="0cm" fo:border="none"/>
    </style:style>
    <style:style style:name="Taula17.2" style:family="table-row">
      <style:table-row-properties style:min-row-height="0.6cm" fo:keep-together="auto"/>
    </style:style>
    <style:style style:name="Taula17.3" style:family="table-row">
      <style:table-row-properties style:min-row-height="0.303cm" fo:keep-together="auto"/>
    </style:style>
    <style:style style:name="Taula17.A3" style:family="table-cell">
      <style:table-cell-properties fo:padding-left="0.049cm" fo:padding-right="0.049cm" fo:padding-top="0cm" fo:padding-bottom="0cm" fo:border="none"/>
    </style:style>
    <style:style style:name="Taula17.4" style:family="table-row">
      <style:table-row-properties style:min-row-height="0.474cm" fo:keep-together="auto"/>
    </style:style>
    <style:style style:name="Taula17.A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7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5.299cm"/>
    </style:style>
    <style:style style:name="Taula18.B" style:family="table-column">
      <style:table-column-properties style:column-width="0.866cm"/>
    </style:style>
    <style:style style:name="Taula18.C" style:family="table-column">
      <style:table-column-properties style:column-width="3.055cm"/>
    </style:style>
    <style:style style:name="Taula18.D" style:family="table-column">
      <style:table-column-properties style:column-width="1.187cm"/>
    </style:style>
    <style:style style:name="Taula18.E" style:family="table-column">
      <style:table-column-properties style:column-width="1.893cm"/>
    </style:style>
    <style:style style:name="Taula18.F" style:family="table-column">
      <style:table-column-properties style:column-width="2.265cm"/>
    </style:style>
    <style:style style:name="Taula18.G" style:family="table-column">
      <style:table-column-properties style:column-width="1.533cm"/>
    </style:style>
    <style:style style:name="Taula18.H" style:family="table-column">
      <style:table-column-properties style:column-width="3.205cm"/>
    </style:style>
    <style:style style:name="Taula18.1" style:family="table-row">
      <style:table-row-properties style:row-height="0.953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/>
    </style:style>
    <style:style style:name="Taula18.2" style:family="table-row">
      <style:table-row-properties style:row-height="0.702cm" fo:keep-together="auto"/>
    </style:style>
    <style:style style:name="Taula18.3" style:family="table-row">
      <style:table-row-properties style:row-height="0.647cm" fo:keep-together="auto"/>
    </style:style>
    <style:style style:name="Taula18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8.4" style:family="table-row">
      <style:table-row-properties style:row-height="0.69cm" fo:keep-together="auto"/>
    </style:style>
    <style:style style:name="Taula18.5" style:family="table-row">
      <style:table-row-properties style:row-height="0.141cm" fo:keep-together="auto"/>
    </style:style>
    <style:style style:name="Taula18.A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ula18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ula18.6" style:family="table-row">
      <style:table-row-properties style:row-height="0.676cm" fo:keep-together="auto"/>
    </style:style>
    <style:style style:name="Taula18.7" style:family="table-row">
      <style:table-row-properties style:row-height="0.736cm" fo:keep-together="auto"/>
    </style:style>
    <style:style style:name="Taula18.A8" style:family="table-cell">
      <style:table-cell-properties style:vertical-align="bottom" fo:padding-left="0.049cm" fo:padding-right="0.049cm" fo:padding-top="0cm" fo:padding-bottom="0cm" fo:border="none"/>
    </style:style>
    <style:style style:name="Taula18.F8" style:family="table-cell">
      <style:table-cell-properties style:vertical-align="bottom" fo:padding-left="0.191cm" fo:padding-right="0.191cm" fo:padding-top="0cm" fo:padding-bottom="0cm" fo:border="none"/>
    </style:style>
    <style:style style:name="Taula18.9" style:family="table-row">
      <style:table-row-properties style:min-row-height="0.78cm" fo:keep-together="auto"/>
    </style:style>
    <style:style style:name="Taula18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10" style:family="table-row">
      <style:table-row-properties style:min-row-height="0.141cm" fo:keep-together="auto"/>
    </style:style>
    <style:style style:name="Taula18.A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min-row-height="0.639cm" fo:keep-together="auto"/>
    </style:style>
    <style:style style:name="Taula19.A1" style:family="table-cell">
      <style:table-cell-properties style:vertical-align="middle" fo:padding-left="0.049cm" fo:padding-right="0.049cm" fo:padding-top="0cm" fo:padding-bottom="0cm" fo:border="none"/>
    </style:style>
    <style:style style:name="Taula19.2" style:family="table-row">
      <style:table-row-properties style:min-row-height="0.411cm" fo:keep-together="auto"/>
    </style:style>
    <style:style style:name="Taula19.3" style:family="table-row">
      <style:table-row-properties style:min-row-height="1.931cm" fo:keep-together="auto"/>
    </style:style>
    <style:style style:name="Taula19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" style:family="table">
      <style:table-properties style:width="19.302cm" fo:margin-left="-0.191cm" fo:margin-top="0cm" fo:margin-bottom="0cm" table:align="left" style:writing-mode="lr-tb"/>
    </style:style>
    <style:style style:name="Taula20.A" style:family="table-column">
      <style:table-column-properties style:column-width="19.302cm"/>
    </style:style>
    <style:style style:name="Taula20.1" style:family="table-row">
      <style:table-row-properties style:min-row-height="0.88cm" fo:keep-together="auto"/>
    </style:style>
    <style:style style:name="Taula20.A1" style:family="table-cell">
      <style:table-cell-properties style:vertical-align="bottom" fo:padding-left="0.049cm" fo:padding-right="0.049cm" fo:padding-top="0cm" fo:padding-bottom="0cm" fo:border="none"/>
    </style:style>
    <style:style style:name="Taula20.2" style:family="table-row">
      <style:table-row-properties style:min-row-height="1.08cm" fo:keep-together="auto"/>
    </style:style>
    <style:style style:name="Taula2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.3" style:family="table-row">
      <style:table-row-properties style:min-row-height="0.515cm" fo:keep-together="auto"/>
    </style:style>
    <style:style style:name="Taula20.4" style:family="table-row">
      <style:table-row-properties style:min-row-height="2.184cm" fo:keep-together="auto"/>
    </style:style>
    <style:style style:name="Taula20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9.302cm" fo:margin-left="-0.191cm" fo:margin-top="0cm" fo:margin-bottom="0cm" table:align="left" style:writing-mode="lr-tb"/>
    </style:style>
    <style:style style:name="Taula21.A" style:family="table-column">
      <style:table-column-properties style:column-width="19.302cm"/>
    </style:style>
    <style:style style:name="Taula21.1" style:family="table-row">
      <style:table-row-properties style:min-row-height="0.413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/>
    </style:style>
    <style:style style:name="Taula21.2" style:family="table-row">
      <style:table-row-properties style:min-row-height="2.277cm" fo:keep-together="auto"/>
    </style:style>
    <style:style style:name="Tau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" style:family="table">
      <style:table-properties style:width="19.302cm" fo:margin-left="-0.191cm" fo:margin-top="0cm" fo:margin-bottom="0cm" table:align="left" style:writing-mode="lr-tb"/>
    </style:style>
    <style:style style:name="Taula22.A" style:family="table-column">
      <style:table-column-properties style:column-width="19.302cm"/>
    </style:style>
    <style:style style:name="Taula22.1" style:family="table-row">
      <style:table-row-properties style:min-row-height="0.413cm" fo:keep-together="auto"/>
    </style:style>
    <style:style style:name="Taula22.A1" style:family="table-cell">
      <style:table-cell-properties style:vertical-align="middle" fo:padding-left="0.049cm" fo:padding-right="0.049cm" fo:padding-top="0cm" fo:padding-bottom="0cm" fo:border="none"/>
    </style:style>
    <style:style style:name="Taula22.2" style:family="table-row">
      <style:table-row-properties style:min-row-height="2.03cm" fo:keep-together="auto"/>
    </style:style>
    <style:style style:name="Taula2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302cm" fo:margin-left="-0.191cm" fo:margin-top="0cm" fo:margin-bottom="0cm" table:align="left" style:writing-mode="lr-tb"/>
    </style:style>
    <style:style style:name="Taula23.A" style:family="table-column">
      <style:table-column-properties style:column-width="19.302cm"/>
    </style:style>
    <style:style style:name="Taula23.1" style:family="table-row">
      <style:table-row-properties style:min-row-height="0.413cm" fo:keep-together="auto"/>
    </style:style>
    <style:style style:name="Taula23.A1" style:family="table-cell">
      <style:table-cell-properties style:vertical-align="middle" fo:padding-left="0.049cm" fo:padding-right="0.049cm" fo:padding-top="0cm" fo:padding-bottom="0cm" fo:border="none"/>
    </style:style>
    <style:style style:name="Taula23.2" style:family="table-row">
      <style:table-row-properties style:min-row-height="2.307cm" fo:keep-together="auto"/>
    </style:style>
    <style:style style:name="Taula2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02cm" fo:margin-left="-0.191cm" fo:margin-top="0cm" fo:margin-bottom="0cm" table:align="left" style:writing-mode="lr-tb"/>
    </style:style>
    <style:style style:name="Taula24.A" style:family="table-column">
      <style:table-column-properties style:column-width="19.302cm"/>
    </style:style>
    <style:style style:name="Taula24.1" style:family="table-row">
      <style:table-row-properties style:min-row-height="0.769cm" fo:keep-together="auto"/>
    </style:style>
    <style:style style:name="Taula24.A1" style:family="table-cell">
      <style:table-cell-properties style:vertical-align="middle" fo:padding-left="0.049cm" fo:padding-right="0.049cm" fo:padding-top="0cm" fo:padding-bottom="0cm" fo:border="none"/>
    </style:style>
    <style:style style:name="Taula24.2" style:family="table-row">
      <style:table-row-properties style:min-row-height="2.314cm" fo:keep-together="auto"/>
    </style:style>
    <style:style style:name="Taula2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302cm" fo:margin-left="-0.191cm" fo:margin-top="0cm" fo:margin-bottom="0cm" table:align="left" style:writing-mode="lr-tb"/>
    </style:style>
    <style:style style:name="Taula25.A" style:family="table-column">
      <style:table-column-properties style:column-width="19.302cm"/>
    </style:style>
    <style:style style:name="Taula25.1" style:family="table-row">
      <style:table-row-properties style:min-row-height="0.413cm" fo:keep-together="auto"/>
    </style:style>
    <style:style style:name="Taula25.A1" style:family="table-cell">
      <style:table-cell-properties style:vertical-align="middle" fo:padding-left="0.049cm" fo:padding-right="0.049cm" fo:padding-top="0cm" fo:padding-bottom="0cm" fo:border="none"/>
    </style:style>
    <style:style style:name="Taula25.2" style:family="table-row">
      <style:table-row-properties style:min-row-height="2.57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" style:family="table">
      <style:table-properties style:width="19.302cm" fo:margin-left="-0.191cm" fo:margin-top="0cm" fo:margin-bottom="0cm" table:align="left" style:writing-mode="lr-tb"/>
    </style:style>
    <style:style style:name="Taula26.A" style:family="table-column">
      <style:table-column-properties style:column-width="19.302cm"/>
    </style:style>
    <style:style style:name="Taula26.1" style:family="table-row">
      <style:table-row-properties style:min-row-height="0.413cm" fo:keep-together="auto"/>
    </style:style>
    <style:style style:name="Taula26.A1" style:family="table-cell">
      <style:table-cell-properties style:vertical-align="middle" fo:padding-left="0.049cm" fo:padding-right="0.049cm" fo:padding-top="0cm" fo:padding-bottom="0cm" fo:border="none"/>
    </style:style>
    <style:style style:name="Taula26.2" style:family="table-row">
      <style:table-row-properties style:min-row-height="2.591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" style:family="table">
      <style:table-properties style:width="19.302cm" fo:margin-left="-0.191cm" fo:margin-top="0cm" fo:margin-bottom="0cm" table:align="left" style:writing-mode="lr-tb"/>
    </style:style>
    <style:style style:name="Taula27.A" style:family="table-column">
      <style:table-column-properties style:column-width="19.302cm"/>
    </style:style>
    <style:style style:name="Taula27.1" style:family="table-row">
      <style:table-row-properties style:min-row-height="0.413cm" fo:keep-together="auto"/>
    </style:style>
    <style:style style:name="Taula27.A1" style:family="table-cell">
      <style:table-cell-properties style:vertical-align="middle" fo:padding-left="0.049cm" fo:padding-right="0.049cm" fo:padding-top="0cm" fo:padding-bottom="0cm" fo:border="none"/>
    </style:style>
    <style:style style:name="Taula27.2" style:family="table-row">
      <style:table-row-properties style:min-row-height="2.334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57cm" fo:margin-left="-0.191cm" fo:margin-top="0cm" fo:margin-bottom="0cm" table:align="left" style:writing-mode="lr-tb"/>
    </style:style>
    <style:style style:name="Taula28.A" style:family="table-column">
      <style:table-column-properties style:column-width="19.357cm"/>
    </style:style>
    <style:style style:name="Taula28.1" style:family="table-row">
      <style:table-row-properties style:min-row-height="2.284cm" fo:keep-together="auto"/>
    </style:style>
    <style:style style:name="Taula28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302cm" fo:margin-left="-0.191cm" fo:margin-top="0cm" fo:margin-bottom="0cm" table:align="left" style:writing-mode="lr-tb"/>
    </style:style>
    <style:style style:name="Taula29.A" style:family="table-column">
      <style:table-column-properties style:column-width="19.302cm"/>
    </style:style>
    <style:style style:name="Taula29.1" style:family="table-row">
      <style:table-row-properties style:min-row-height="0.413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/>
    </style:style>
    <style:style style:name="Taula29.2" style:family="table-row">
      <style:table-row-properties style:min-row-height="3.036cm" fo:keep-together="auto"/>
    </style:style>
    <style:style style:name="Taula2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19.302cm" fo:margin-left="-0.191cm" fo:margin-top="0cm" fo:margin-bottom="0cm" table:align="left" style:writing-mode="lr-tb"/>
    </style:style>
    <style:style style:name="Taula30.A" style:family="table-column">
      <style:table-column-properties style:column-width="19.302cm"/>
    </style:style>
    <style:style style:name="Taula30.1" style:family="table-row">
      <style:table-row-properties style:min-row-height="0.413cm" fo:keep-together="auto"/>
    </style:style>
    <style:style style:name="Taula30.A1" style:family="table-cell">
      <style:table-cell-properties style:vertical-align="middle" fo:padding-left="0.049cm" fo:padding-right="0.049cm" fo:padding-top="0cm" fo:padding-bottom="0cm" fo:border="none"/>
    </style:style>
    <style:style style:name="Taula30.2" style:family="table-row">
      <style:table-row-properties style:min-row-height="3.036cm" fo:keep-together="auto"/>
    </style:style>
    <style:style style:name="Taula3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" style:family="table">
      <style:table-properties style:width="19.302cm" fo:margin-left="-0.191cm" fo:margin-top="0cm" fo:margin-bottom="0cm" table:align="left" style:writing-mode="lr-tb"/>
    </style:style>
    <style:style style:name="Taula31.A" style:family="table-column">
      <style:table-column-properties style:column-width="19.302cm"/>
    </style:style>
    <style:style style:name="Taula31.1" style:family="table-row">
      <style:table-row-properties style:min-row-height="0.413cm" fo:keep-together="auto"/>
    </style:style>
    <style:style style:name="Taula31.A1" style:family="table-cell">
      <style:table-cell-properties style:vertical-align="middle" fo:padding-left="0.049cm" fo:padding-right="0.049cm" fo:padding-top="0cm" fo:padding-bottom="0cm" fo:border="none"/>
    </style:style>
    <style:style style:name="Taula31.2" style:family="table-row">
      <style:table-row-properties style:min-row-height="3.036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" style:family="table">
      <style:table-properties style:width="19.302cm" fo:margin-left="-0.191cm" fo:margin-top="0cm" fo:margin-bottom="0cm" table:align="left" style:writing-mode="lr-tb"/>
    </style:style>
    <style:style style:name="Taula32.A" style:family="table-column">
      <style:table-column-properties style:column-width="19.302cm"/>
    </style:style>
    <style:style style:name="Taula32.1" style:family="table-row">
      <style:table-row-properties style:min-row-height="0.413cm" fo:keep-together="auto"/>
    </style:style>
    <style:style style:name="Taula32.A1" style:family="table-cell">
      <style:table-cell-properties style:vertical-align="middle" fo:padding-left="0.049cm" fo:padding-right="0.049cm" fo:padding-top="0cm" fo:padding-bottom="0cm" fo:border="none"/>
    </style:style>
    <style:style style:name="Taula32.2" style:family="table-row">
      <style:table-row-properties style:min-row-height="3.036cm" fo:keep-together="auto"/>
    </style:style>
    <style:style style:name="Taula3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" style:family="table">
      <style:table-properties style:width="19.302cm" fo:margin-left="-0.191cm" fo:margin-top="0cm" fo:margin-bottom="0cm" table:align="left" style:writing-mode="lr-tb"/>
    </style:style>
    <style:style style:name="Taula33.A" style:family="table-column">
      <style:table-column-properties style:column-width="19.302cm"/>
    </style:style>
    <style:style style:name="Taula33.1" style:family="table-row">
      <style:table-row-properties style:min-row-height="0.413cm" fo:keep-together="auto"/>
    </style:style>
    <style:style style:name="Taula33.A1" style:family="table-cell">
      <style:table-cell-properties style:vertical-align="middle" fo:padding-left="0.049cm" fo:padding-right="0.049cm" fo:padding-top="0cm" fo:padding-bottom="0cm" fo:border="none"/>
    </style:style>
    <style:style style:name="Taula33.2" style:family="table-row">
      <style:table-row-properties style:min-row-height="2.887cm" fo:keep-together="auto"/>
    </style:style>
    <style:style style:name="Taula3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" style:family="table">
      <style:table-properties style:width="19.302cm" fo:margin-left="-0.191cm" fo:margin-top="0cm" fo:margin-bottom="0cm" table:align="left" style:writing-mode="lr-tb"/>
    </style:style>
    <style:style style:name="Taula34.A" style:family="table-column">
      <style:table-column-properties style:column-width="19.302cm"/>
    </style:style>
    <style:style style:name="Taula34.1" style:family="table-row">
      <style:table-row-properties style:min-row-height="0.413cm" fo:keep-together="auto"/>
    </style:style>
    <style:style style:name="Taula34.A1" style:family="table-cell">
      <style:table-cell-properties style:vertical-align="middle" fo:padding-left="0.049cm" fo:padding-right="0.049cm" fo:padding-top="0cm" fo:padding-bottom="0cm" fo:border="none"/>
    </style:style>
    <style:style style:name="Taula34.2" style:family="table-row">
      <style:table-row-properties style:min-row-height="3.036cm" fo:keep-together="auto"/>
    </style:style>
    <style:style style:name="Taula3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6" style:family="table">
      <style:table-properties style:width="19.357cm" fo:margin-left="-0.191cm" fo:margin-top="0cm" fo:margin-bottom="0cm" table:align="left" style:writing-mode="lr-tb"/>
    </style:style>
    <style:style style:name="Taula36.A" style:family="table-column">
      <style:table-column-properties style:column-width="19.302cm"/>
    </style:style>
    <style:style style:name="Taula36.B" style:family="table-column">
      <style:table-column-properties style:column-width="0.055cm"/>
    </style:style>
    <style:style style:name="Taula36.1" style:family="table-row">
      <style:table-row-properties style:min-row-height="0.413cm" fo:keep-together="auto"/>
    </style:style>
    <style:style style:name="Taula36.A1" style:family="table-cell">
      <style:table-cell-properties style:vertical-align="middle" fo:padding-left="0.049cm" fo:padding-right="0.049cm" fo:padding-top="0cm" fo:padding-bottom="0cm" fo:border="none"/>
    </style:style>
    <style:style style:name="Taula36.B1" style:family="table-cell">
      <style:table-cell-properties fo:padding-left="0.191cm" fo:padding-right="0.191cm" fo:padding-top="0cm" fo:padding-bottom="0cm" fo:border="none"/>
    </style:style>
    <style:style style:name="Taula36.2" style:family="table-row">
      <style:table-row-properties style:min-row-height="2.769cm" fo:keep-together="auto"/>
    </style:style>
    <style:style style:name="Taula3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6.B2" style:family="table-cell">
      <style:table-cell-properties fo:padding-left="0.191cm" fo:padding-right="0.191cm" fo:padding-top="0cm" fo:padding-bottom="0cm" fo:border="none"/>
    </style:style>
    <style:style style:name="Taula36.3" style:family="table-row">
      <style:table-row-properties style:min-row-height="0.614cm" fo:keep-together="auto"/>
    </style:style>
    <style:style style:name="Taula36.A3" style:family="table-cell">
      <style:table-cell-properties style:vertical-align="bottom" fo:padding-left="0.049cm" fo:padding-right="0.049cm" fo:padding-top="0cm" fo:padding-bottom="0cm" fo:border="none"/>
    </style:style>
    <style:style style:name="Taula36.4" style:family="table-row">
      <style:table-row-properties style:min-row-height="2.842cm" fo:keep-together="auto"/>
    </style:style>
    <style:style style:name="Taula36.A4" style:family="table-cell">
      <style:table-cell-properties fo:padding-left="0.049cm" fo:padding-right="0.049cm" fo:padding-top="0cm" fo:padding-bottom="0cm" fo:border="none"/>
    </style:style>
    <style:style style:name="Taula35" style:family="table">
      <style:table-properties style:width="18.805cm" fo:margin-left="0cm" fo:margin-top="0cm" fo:margin-bottom="0cm" table:align="left" style:writing-mode="lr-tb"/>
    </style:style>
    <style:style style:name="Taula35.A" style:family="table-column">
      <style:table-column-properties style:column-width="10.573cm"/>
    </style:style>
    <style:style style:name="Taula35.B" style:family="table-column">
      <style:table-column-properties style:column-width="2.759cm"/>
    </style:style>
    <style:style style:name="Taula35.C" style:family="table-column">
      <style:table-column-properties style:column-width="2.736cm"/>
    </style:style>
    <style:style style:name="Taula35.D" style:family="table-column">
      <style:table-column-properties style:column-width="2.738cm"/>
    </style:style>
    <style:style style:name="Taula35.1" style:family="table-row">
      <style:table-row-properties style:min-row-height="0.46cm" fo:keep-together="auto"/>
    </style:style>
    <style:style style:name="Taula35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3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35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35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35.B2" style:family="table-cell">
      <style:table-cell-properties fo:padding-left="0.123cm" fo:padding-right="0.123cm" fo:padding-top="0cm" fo:padding-bottom="0cm" fo:border="0.75pt solid #5f497a"/>
    </style:style>
    <style:style style:name="Taula35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3" style:family="table-row">
      <style:table-row-properties style:min-row-height="0.446cm" fo:keep-together="auto"/>
    </style:style>
    <style:style style:name="Taula35.B3" style:family="table-cell">
      <style:table-cell-properties fo:padding-left="0.123cm" fo:padding-right="0.123cm" fo:padding-top="0cm" fo:padding-bottom="0cm" fo:border="0.75pt solid #5f497a"/>
    </style:style>
    <style:style style:name="Taula35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4" style:family="table-row">
      <style:table-row-properties style:min-row-height="0.453cm" fo:keep-together="auto"/>
    </style:style>
    <style:style style:name="Taula35.B4" style:family="table-cell">
      <style:table-cell-properties fo:padding-left="0.123cm" fo:padding-right="0.123cm" fo:padding-top="0cm" fo:padding-bottom="0cm" fo:border="0.75pt solid #5f497a"/>
    </style:style>
    <style:style style:name="Taula35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B5" style:family="table-cell">
      <style:table-cell-properties fo:padding-left="0.123cm" fo:padding-right="0.123cm" fo:padding-top="0cm" fo:padding-bottom="0cm" fo:border="0.75pt solid #5f497a"/>
    </style:style>
    <style:style style:name="Taula35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3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3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" style:family="table">
      <style:table-properties style:width="18.805cm" fo:margin-left="0cm" fo:margin-top="0cm" fo:margin-bottom="0cm" table:align="left" style:writing-mode="lr-tb"/>
    </style:style>
    <style:style style:name="Taula35.A" style:family="table-column">
      <style:table-column-properties style:column-width="10.573cm"/>
    </style:style>
    <style:style style:name="Taula35.B" style:family="table-column">
      <style:table-column-properties style:column-width="2.759cm"/>
    </style:style>
    <style:style style:name="Taula35.C" style:family="table-column">
      <style:table-column-properties style:column-width="2.736cm"/>
    </style:style>
    <style:style style:name="Taula35.D" style:family="table-column">
      <style:table-column-properties style:column-width="2.738cm"/>
    </style:style>
    <style:style style:name="Taula35.1" style:family="table-row">
      <style:table-row-properties style:min-row-height="0.46cm" fo:keep-together="auto"/>
    </style:style>
    <style:style style:name="Taula35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ula3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35.D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35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ula35.B2" style:family="table-cell">
      <style:table-cell-properties fo:padding-left="0.123cm" fo:padding-right="0.123cm" fo:padding-top="0cm" fo:padding-bottom="0cm" fo:border="0.75pt solid #5f497a"/>
    </style:style>
    <style:style style:name="Taula35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3" style:family="table-row">
      <style:table-row-properties style:min-row-height="0.446cm" fo:keep-together="auto"/>
    </style:style>
    <style:style style:name="Taula35.B3" style:family="table-cell">
      <style:table-cell-properties fo:padding-left="0.123cm" fo:padding-right="0.123cm" fo:padding-top="0cm" fo:padding-bottom="0cm" fo:border="0.75pt solid #5f497a"/>
    </style:style>
    <style:style style:name="Taula35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4" style:family="table-row">
      <style:table-row-properties style:min-row-height="0.453cm" fo:keep-together="auto"/>
    </style:style>
    <style:style style:name="Taula35.B4" style:family="table-cell">
      <style:table-cell-properties fo:padding-left="0.123cm" fo:padding-right="0.123cm" fo:padding-top="0cm" fo:padding-bottom="0cm" fo:border="0.75pt solid #5f497a"/>
    </style:style>
    <style:style style:name="Taula35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B5" style:family="table-cell">
      <style:table-cell-properties fo:padding-left="0.123cm" fo:padding-right="0.123cm" fo:padding-top="0cm" fo:padding-bottom="0cm" fo:border="0.75pt solid #5f497a"/>
    </style:style>
    <style:style style:name="Taula35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ula3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35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3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5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ula3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37" style:family="table">
      <style:table-properties style:width="19.431cm" fo:margin-left="-0.191cm" fo:margin-top="0cm" fo:margin-bottom="0cm" table:align="left" style:writing-mode="lr-tb"/>
    </style:style>
    <style:style style:name="Taula37.A" style:family="table-column">
      <style:table-column-properties style:column-width="19.431cm"/>
    </style:style>
    <style:style style:name="Taula37.1" style:family="table-row">
      <style:table-row-properties style:min-row-height="0.605cm" fo:keep-together="auto"/>
    </style:style>
    <style:style style:name="Taula37.A1" style:family="table-cell">
      <style:table-cell-properties style:vertical-align="bottom" fo:padding-left="0.049cm" fo:padding-right="0.049cm" fo:padding-top="0cm" fo:padding-bottom="0cm" fo:border="none"/>
    </style:style>
    <style:style style:name="Taula37.2" style:family="table-row">
      <style:table-row-properties style:min-row-height="4.073cm" fo:keep-together="auto"/>
    </style:style>
    <style:style style:name="Taula3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8" style:family="table">
      <style:table-properties style:width="19.431cm" fo:margin-left="-0.191cm" fo:margin-top="0cm" fo:margin-bottom="0cm" table:align="left" style:writing-mode="lr-tb"/>
    </style:style>
    <style:style style:name="Taula38.A" style:family="table-column">
      <style:table-column-properties style:column-width="19.431cm"/>
    </style:style>
    <style:style style:name="Taula38.1" style:family="table-row">
      <style:table-row-properties style:min-row-height="0.392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/>
    </style:style>
    <style:style style:name="Taula38.2" style:family="table-row">
      <style:table-row-properties style:min-row-height="4.025cm" fo:keep-together="auto"/>
    </style:style>
    <style:style style:name="Taula3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9" style:family="table">
      <style:table-properties style:width="19.431cm" fo:margin-left="-0.191cm" fo:margin-top="0cm" fo:margin-bottom="0cm" table:align="left" style:writing-mode="lr-tb"/>
    </style:style>
    <style:style style:name="Taula39.A" style:family="table-column">
      <style:table-column-properties style:column-width="19.431cm"/>
    </style:style>
    <style:style style:name="Taula39.1" style:family="table-row">
      <style:table-row-properties style:min-row-height="0.372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/>
    </style:style>
    <style:style style:name="Taula39.2" style:family="table-row">
      <style:table-row-properties style:min-row-height="3.627cm" fo:keep-together="auto"/>
    </style:style>
    <style:style style:name="Taula3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>
      <style:table-properties style:width="28.616cm" fo:margin-left="0.025cm" fo:margin-top="0cm" fo:margin-bottom="0cm" table:align="left" style:writing-mode="lr-tb"/>
    </style:style>
    <style:style style:name="Taula40.A" style:family="table-column">
      <style:table-column-properties style:column-width="5.726cm"/>
    </style:style>
    <style:style style:name="Taula40.B" style:family="table-column">
      <style:table-column-properties style:column-width="8.25cm"/>
    </style:style>
    <style:style style:name="Taula40.C" style:family="table-column">
      <style:table-column-properties style:column-width="7.754cm"/>
    </style:style>
    <style:style style:name="Taula40.D" style:family="table-column">
      <style:table-column-properties style:column-width="6.75cm"/>
    </style:style>
    <style:style style:name="Taula40.E" style:family="table-column">
      <style:table-column-properties style:column-width="0.136cm"/>
    </style:style>
    <style:style style:name="Taula40.1" style:family="table-row">
      <style:table-row-properties style:min-row-height="0.381cm" fo:keep-together="auto"/>
    </style:style>
    <style:style style:name="Taula40.A1" style:family="table-cell">
      <style:table-cell-properties style:vertical-align="middle" fo:background-color="transparent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40.2" style:family="table-row">
      <style:table-row-properties style:row-height="0.633cm" fo:keep-together="auto"/>
    </style:style>
    <style:style style:name="Taula40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40.3" style:family="table-row">
      <style:table-row-properties style:row-height="2.556cm" fo:keep-together="auto"/>
    </style:style>
    <style:style style:name="Taula40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0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0.E3" style:family="table-cell">
      <style:table-cell-properties fo:padding-left="0.191cm" fo:padding-right="0.191cm" fo:padding-top="0cm" fo:padding-bottom="0cm" fo:border="none"/>
    </style:style>
    <style:style style:name="Taula40.4" style:family="table-row">
      <style:table-row-properties style:row-height="1.827cm" fo:keep-together="auto"/>
    </style:style>
    <style:style style:name="Taula40.E4" style:family="table-cell">
      <style:table-cell-properties fo:padding-left="0.191cm" fo:padding-right="0.191cm" fo:padding-top="0cm" fo:padding-bottom="0cm" fo:border="none"/>
    </style:style>
    <style:style style:name="Taula40.5" style:family="table-row">
      <style:table-row-properties style:min-row-height="8.945cm" fo:keep-together="auto"/>
    </style:style>
    <style:style style:name="Taula40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0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E5" style:family="table-cell">
      <style:table-cell-properties fo:padding-left="0.191cm" fo:padding-right="0.191cm" fo:padding-top="0cm" fo:padding-bottom="0cm" fo:border="none"/>
    </style:style>
    <style:style style:name="Taula41" style:family="table">
      <style:table-properties style:width="28.616cm" fo:margin-left="0.025cm" fo:margin-top="0cm" fo:margin-bottom="0cm" fo:break-before="page" table:align="left" style:writing-mode="lr-tb"/>
    </style:style>
    <style:style style:name="Taula41.A" style:family="table-column">
      <style:table-column-properties style:column-width="5.473cm"/>
    </style:style>
    <style:style style:name="Taula41.B" style:family="table-column">
      <style:table-column-properties style:column-width="1.931cm"/>
    </style:style>
    <style:style style:name="Taula41.C" style:family="table-column">
      <style:table-column-properties style:column-width="1.928cm"/>
    </style:style>
    <style:style style:name="Taula41.D" style:family="table-column">
      <style:table-column-properties style:column-width="1.93cm"/>
    </style:style>
    <style:style style:name="Taula41.H" style:family="table-column">
      <style:table-column-properties style:column-width="1.926cm"/>
    </style:style>
    <style:style style:name="Taula41.1" style:family="table-row">
      <style:table-row-properties style:min-row-height="0.381cm" fo:keep-together="auto"/>
    </style:style>
    <style:style style:name="Taula41.A1" style:family="table-cell">
      <style:table-cell-properties style:vertical-align="middle" fo:background-color="transparent" fo:padding-left="0.191cm" fo:padding-right="0.191cm" fo:padding-top="0cm" fo:padding-bottom="0cm" fo:border-left="0.5pt solid #5f497a" fo:border-right="0.5pt solid #5f497a" fo:border-top="0.5pt solid #5f497a" fo:border-bottom="none">
        <style:background-image/>
      </style:table-cell-properties>
    </style:style>
    <style:style style:name="Taula41.2" style:family="table-row">
      <style:table-row-properties style:row-height="0.482cm" fo:keep-together="auto"/>
    </style:style>
    <style:style style:name="Taula41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41.3" style:family="table-row">
      <style:table-row-properties style:row-height="2.265cm" fo:keep-together="auto"/>
    </style:style>
    <style:style style:name="Taula41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4" style:family="table-row">
      <style:table-row-properties style:min-row-height="9.236cm" fo:keep-together="auto"/>
    </style:style>
    <style:style style:name="Taula41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1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41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41.5" style:family="table-row">
      <style:table-row-properties style:min-row-height="0.423cm" fo:keep-together="auto"/>
    </style:style>
    <style:style style:name="Taula41.A5" style:family="table-cell">
      <style:table-cell-properties style:vertical-align="bottom" fo:padding-left="0.049cm" fo:padding-right="0.049cm" fo:padding-top="0cm" fo:padding-bottom="0cm" fo:border="none"/>
    </style:style>
    <style:style style:name="Taula42" style:family="table">
      <style:table-properties style:width="19.399cm" fo:margin-left="-0.191cm" fo:margin-top="0cm" fo:margin-bottom="0cm" table:align="left" style:writing-mode="lr-tb"/>
    </style:style>
    <style:style style:name="Taula42.A" style:family="table-column">
      <style:table-column-properties style:column-width="4.785cm"/>
    </style:style>
    <style:style style:name="Taula42.B" style:family="table-column">
      <style:table-column-properties style:column-width="4.685cm"/>
    </style:style>
    <style:style style:name="Taula42.C" style:family="table-column">
      <style:table-column-properties style:column-width="4.207cm"/>
    </style:style>
    <style:style style:name="Taula42.D" style:family="table-column">
      <style:table-column-properties style:column-width="5.722cm"/>
    </style:style>
    <style:style style:name="Taula42.1" style:family="table-row">
      <style:table-row-properties style:min-row-height="0.388cm" fo:keep-together="auto"/>
    </style:style>
    <style:style style:name="Taula42.A1" style:family="table-cell">
      <style:table-cell-properties style:vertical-align="bottom" fo:padding-left="0.049cm" fo:padding-right="0.049cm" fo:padding-top="0cm" fo:padding-bottom="0cm" fo:border="none"/>
    </style:style>
    <style:style style:name="Taula42.2" style:family="table-row">
      <style:table-row-properties style:min-row-height="0.123cm" fo:keep-together="auto"/>
    </style:style>
    <style:style style:name="Taula42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42.3" style:family="table-row">
      <style:table-row-properties style:min-row-height="1.319cm" fo:keep-together="auto"/>
    </style:style>
    <style:style style:name="Taula42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2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2.4" style:family="table-row">
      <style:table-row-properties style:min-row-height="1.842cm" fo:keep-together="auto"/>
    </style:style>
    <style:style style:name="Taula42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5" style:family="table-row">
      <style:table-row-properties style:min-row-height="1.993cm" fo:keep-together="auto"/>
    </style:style>
    <style:style style:name="Taula42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6" style:family="table-row">
      <style:table-row-properties style:min-row-height="1.905cm" fo:keep-together="auto"/>
    </style:style>
    <style:style style:name="Taula42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7" style:family="table-row">
      <style:table-row-properties style:min-row-height="1.961cm" fo:keep-together="auto"/>
    </style:style>
    <style:style style:name="Taula42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2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2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3" style:family="table">
      <style:table-properties style:width="19.339cm" fo:margin-left="-0.141cm" fo:margin-top="0cm" fo:margin-bottom="0cm" table:align="left" style:writing-mode="lr-tb"/>
    </style:style>
    <style:style style:name="Taula43.A" style:family="table-column">
      <style:table-column-properties style:column-width="19.339cm"/>
    </style:style>
    <style:style style:name="Taula43.1" style:family="table-row">
      <style:table-row-properties style:min-row-height="0.728cm" fo:keep-together="auto"/>
    </style:style>
    <style:style style:name="Taula43.A1" style:family="table-cell">
      <style:table-cell-properties style:vertical-align="bottom" fo:padding-left="0.049cm" fo:padding-right="0.049cm" fo:padding-top="0cm" fo:padding-bottom="0cm" fo:border="none"/>
    </style:style>
    <style:style style:name="Taula43.2" style:family="table-row">
      <style:table-row-properties style:min-row-height="0.138cm" fo:keep-together="auto"/>
    </style:style>
    <style:style style:name="Taula43.A2" style:family="table-cell">
      <style:table-cell-properties fo:padding-left="0.049cm" fo:padding-right="0.049cm" fo:padding-top="0cm" fo:padding-bottom="0cm" fo:border="none"/>
    </style:style>
    <style:style style:name="Taula43.3" style:family="table-row">
      <style:table-row-properties style:min-row-height="2.099cm" fo:keep-together="auto"/>
    </style:style>
    <style:style style:name="Taula43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4" style:family="table">
      <style:table-properties style:width="9.204cm" fo:margin-left="9.989cm" fo:margin-top="0cm" fo:margin-bottom="0cm" table:align="left" style:writing-mode="lr-tb"/>
    </style:style>
    <style:style style:name="Taula44.A" style:family="table-column">
      <style:table-column-properties style:column-width="9.204cm"/>
    </style:style>
    <style:style style:name="Taula44.1" style:family="table-row">
      <style:table-row-properties style:min-row-height="1.464cm" fo:keep-together="auto"/>
    </style:style>
    <style:style style:name="Taula44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P3" style:family="paragraph" style:parent-style-name="Heading_20_3">
      <style:paragraph-properties fo:margin-top="0cm" fo:margin-bottom="0cm" style:contextual-spacing="false" fo:orphans="0" fo:widows="0"/>
      <style:text-properties style:font-name="Arial Narrow" fo:font-size="8pt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style:contextual-spacing="false" fo:orphans="0" fo:widows="0"/>
      <style:text-properties style:font-name="Arial Narrow" fo:font-size="8pt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ca" fo:country="ES" style:font-size-asian="9pt" style:font-name-complex="Arial1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Narrow" fo:font-size="9pt" style:letter-kerning="false" style:font-name-asian="Times New Roman1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9pt" style:letter-kerning="false" style:font-name-asian="Times New Roman1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fo:language="ca" fo:country="ES" fo:font-weight="bold" style:font-weight-asian="bold" style:font-name-complex="Arial1" style:font-weight-complex="bold"/>
    </style:style>
    <style:style style:name="P13" style:family="paragraph" style:parent-style-name="Footnote">
      <style:paragraph-properties fo:orphans="0" fo:widows="0"/>
      <style:text-properties style:font-name="Arial Narrow" fo:font-size="7pt" fo:language="ca" fo:country="ES" style:font-name-asian="Calibri1" style:font-size-asian="7pt" style:language-asian="en" style:country-asian="US" style:font-size-complex="7pt"/>
    </style:style>
    <style:style style:name="P14" style:family="paragraph" style:parent-style-name="Footer">
      <style:paragraph-properties fo:margin-left="0.501cm" fo:margin-right="0cm" fo:text-indent="0cm" style:auto-text-indent="false"/>
    </style:style>
    <style:style style:name="P15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P16" style:family="paragraph" style:parent-style-name="Heading_20_3">
      <style:paragraph-properties fo:margin-top="0cm" fo:margin-bottom="0cm" style:contextual-spacing="false" fo:orphans="0" fo:widows="0"/>
      <style:text-properties fo:font-size="8pt" style:font-size-asian="8pt" style:font-name-complex="Arial1" style:font-size-complex="8pt"/>
    </style:style>
    <style:style style:name="P17" style:family="paragraph" style:parent-style-name="Default">
      <style:paragraph-properties fo:orphans="0" fo:widows="0"/>
      <style:text-properties fo:font-size="8pt" style:font-size-asian="8pt" style:font-name-complex="Arial1" style:font-size-complex="8pt"/>
    </style:style>
    <style:style style:name="P18" style:family="paragraph" style:parent-style-name="Default">
      <style:paragraph-properties fo:margin-top="0cm" fo:margin-bottom="0.353cm" style:contextual-spacing="false" fo:line-height="115%" fo:orphans="0" fo:widows="0"/>
      <style:text-properties fo:font-size="8pt" style:font-size-asian="8pt" style:font-name-complex="Arial1" style:font-size-complex="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21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22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23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24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25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26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27" style:family="paragraph" style:parent-style-name="Default">
      <style:paragraph-properties fo:margin-left="-0.053cm" fo:margin-right="0cm" fo:text-align="end" style:justify-single-word="false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1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language="ca" fo:country="ES" fo:font-weight="bold" style:font-size-asian="9pt" style:font-weight-asian="bold" style:font-size-complex="9pt"/>
    </style:style>
    <style:style style:name="P29" style:family="paragraph" style:parent-style-name="Default">
      <style:paragraph-properties style:line-height-at-least="0.353cm"/>
      <style:text-properties fo:color="#403152" loext:opacity="100%" fo:font-size="9pt" fo:language="ca" fo:country="ES" style:font-size-asian="9pt" style:font-name-complex="Arial1" style:font-size-complex="9pt"/>
    </style:style>
    <style:style style:name="P30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1" style:font-size-complex="9pt"/>
    </style:style>
    <style:style style:name="P31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1" style:font-size-complex="9pt"/>
    </style:style>
    <style:style style:name="P32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1" style:font-size-complex="9pt" style:font-weight-complex="bold"/>
    </style:style>
    <style:style style:name="P33" style:family="paragraph" style:parent-style-name="Default">
      <style:paragraph-properties fo:margin-top="0.423cm" fo:margin-bottom="0.353cm" style:contextual-spacing="false" fo:orphans="0" fo:widows="0" text:number-lines="false" text:line-number="0"/>
      <style:text-properties fo:color="#403152" loext:opacity="100%" fo:font-size="9pt" fo:language="ca" fo:country="ES" style:font-size-asian="9pt" style:font-name-complex="Arial1" style:font-size-complex="9pt"/>
    </style:style>
    <style:style style:name="P34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1" style:font-size-complex="8pt"/>
    </style:style>
    <style:style style:name="P35" style:family="paragraph" style:parent-style-name="Default">
      <style:paragraph-properties style:line-height-at-least="0.353cm" fo:orphans="0" fo:widows="0"/>
      <style:text-properties fo:color="#403152" loext:opacity="100%" fo:font-size="9pt" style:font-size-asian="9pt" style:font-name-complex="Arial1" style:font-size-complex="9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9pt" fo:language="ca" fo:country="ES" style:font-size-asian="9pt" style:font-name-complex="Arial1" style:font-size-complex="8pt"/>
    </style:style>
    <style:style style:name="P37" style:family="paragraph" style:parent-style-name="Default">
      <style:paragraph-properties fo:margin-left="-0.187cm" fo:margin-right="-0.191cm" style:line-height-at-least="0.353cm" fo:text-align="center" style:justify-single-word="false" fo:orphans="0" fo:widows="0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P38" style:family="paragraph" style:parent-style-name="Default">
      <style:paragraph-properties fo:margin-left="-0.298cm" fo:margin-right="-0.191cm" style:line-height-at-least="0.353cm" fo:text-align="center" style:justify-single-word="false" fo:orphans="0" fo:widows="0" fo:text-indent="0cm" style:auto-text-indent="false"/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P39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P40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fo:font-weight="bold" style:font-size-asian="9pt" style:font-weight-asian="bold" style:font-name-complex="Arial1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fo:language="ca" fo:country="ES" style:font-size-asian="8pt" style:font-name-complex="Arial1" style:font-size-complex="8pt" style:font-weight-complex="bold"/>
    </style:style>
    <style:style style:name="P42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style:font-name="Arial" fo:font-size="8pt" fo:language="ca" fo:country="ES" style:font-size-asian="8pt" style:font-name-complex="Arial1" style:font-size-complex="8pt"/>
    </style:style>
    <style:style style:name="P43" style:family="paragraph" style:parent-style-name="Default">
      <style:paragraph-properties fo:orphans="0" fo:widows="0"/>
      <style:text-properties fo:color="#403152" loext:opacity="100%" style:font-name="Arial" fo:font-size="8pt" fo:language="ca" fo:country="ES" fo:font-weight="bold" style:font-size-asian="8pt" style:font-weight-asian="bold" style:font-name-complex="Arial1" style:font-size-complex="8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style:font-size-asian="8pt" style:font-name-complex="Arial1" style:font-size-complex="8pt"/>
    </style:style>
    <style:style style:name="P45" style:family="paragraph" style:parent-style-name="Default">
      <style:paragraph-properties fo:orphans="0" fo:widows="0"/>
      <style:text-properties fo:color="#403152" loext:opacity="100%" style:font-name="Arial" fo:font-size="2pt" fo:language="ca" fo:country="ES" style:font-size-asian="2pt" style:font-name-complex="Arial1" style:font-size-complex="2pt"/>
    </style:style>
    <style:style style:name="P46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" fo:font-size="7pt" fo:language="ca" fo:country="ES" style:font-size-asian="7pt" style:font-name-complex="Arial1" style:font-size-complex="7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fo:language="ca" fo:country="ES" style:font-size-asian="7pt" style:font-name-complex="Arial1" style:font-size-complex="7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style:font-size-asian="9pt" style:font-size-complex="9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5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403152" loext:opacity="100%" style:font-name="Arial Narrow" fo:font-size="9pt" fo:language="ca" fo:country="ES" style:text-underline-style="solid" style:text-underline-width="auto" style:text-underline-color="font-color" fo:font-weight="bold" style:letter-kerning="false" style:font-name-asian="Times New Roman1" style:font-size-asian="9pt" style:font-weight-asian="bold" style:font-name-complex="Arial1" style:font-size-complex="9pt" style:language-complex="ar" style:country-complex="SA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5pt" fo:language="ca" fo:country="ES" style:font-size-asian="5pt" style:font-name-complex="Arial1" style:font-size-complex="5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5pt" fo:language="ca" fo:country="ES" style:font-size-asian="5pt" style:font-name-complex="Arial1" style:font-size-complex="5pt" style:font-weight-complex="bold"/>
    </style:style>
    <style:style style:name="P66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5pt" style:font-size-asian="5pt" style:font-size-complex="5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language="ca" fo:country="ES" style:font-size-asian="8pt" style:font-name-complex="Arial1" style:font-size-complex="8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8pt" fo:language="ca" fo:country="ES" style:font-size-asian="8pt" style:font-name-complex="Arial1" style:font-size-complex="8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language="ca" fo:country="ES" fo:font-weight="bold" style:font-weight-asian="bold" style:font-name-complex="Arial1" style:font-weight-complex="bold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73" style:family="paragraph" style:parent-style-name="Standard">
      <style:paragraph-properties fo:text-align="justify" style:justify-single-word="false" fo:break-before="page"/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74" style:family="paragraph" style:parent-style-name="Standard">
      <style:text-properties fo:color="#403152" loext:opacity="100%" style:font-name="Arial Narrow" fo:font-size="14pt" style:font-size-asian="14pt" style:font-size-complex="14pt"/>
    </style:style>
    <style:style style:name="P75" style:family="paragraph" style:parent-style-name="Standard"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1" style:font-size-complex="14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fo:color="#403152" loext:opacity="100%" fo:font-size="7pt" fo:language="ca" fo:country="ES" style:font-size-asian="7pt" style:font-name-complex="Arial1" style:font-size-complex="7pt"/>
    </style:style>
    <style:style style:name="P77" style:family="paragraph" style:parent-style-name="Default">
      <style:text-properties fo:color="#403152" loext:opacity="100%" fo:font-size="10pt" fo:language="ca" fo:country="ES" style:font-size-asian="10pt" style:font-name-complex="Arial1" style:font-size-complex="10pt" style:font-weight-complex="bold"/>
    </style:style>
    <style:style style:name="P78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fo:font-size="10pt" fo:language="ca" fo:country="ES" style:font-size-asian="10pt" style:font-name-complex="Arial1" style:font-size-complex="10pt"/>
    </style:style>
    <style:style style:name="P79" style:family="paragraph" style:parent-style-name="Default">
      <style:paragraph-properties style:line-height-at-least="0.353cm" fo:orphans="0" fo:widows="0"/>
      <style:text-properties fo:color="#403152" loext:opacity="100%"/>
    </style:style>
    <style:style style:name="P80" style:family="paragraph" style:parent-style-name="Default">
      <style:paragraph-properties fo:orphans="0" fo:widows="0"/>
      <style:text-properties fo:color="#403152" loext:opacity="100%" fo:font-size="8pt" style:font-size-asian="8pt" style:font-name-complex="Arial1" style:font-size-complex="8pt"/>
    </style:style>
    <style:style style:name="P81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1" style:font-size-complex="8pt"/>
    </style:style>
    <style:style style:name="P82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1" style:font-size-complex="8pt"/>
    </style:style>
    <style:style style:name="P83" style:family="paragraph" style:parent-style-name="Default">
      <style:paragraph-properties fo:margin-left="-0.191cm" fo:margin-right="0.099cm" fo:text-align="justify" style:justify-single-word="false" fo:orphans="0" fo:widows="0" fo:text-indent="0cm" style:auto-text-indent="false"/>
      <style:text-properties fo:color="#403152" loext:opacity="100%" fo:font-size="8pt" fo:language="ca" fo:country="ES" style:font-size-asian="8pt" style:font-name-complex="Arial1" style:font-size-complex="8pt"/>
    </style:style>
    <style:style style:name="P84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Tahoma1" style:font-size-complex="8pt"/>
    </style:style>
    <style:style style:name="P85" style:family="paragraph" style:parent-style-name="Default">
      <style:paragraph-properties fo:margin-left="2.249cm" fo:margin-right="0cm" style:line-height-at-least="0.353cm" fo:orphans="0" fo:widows="0" fo:text-indent="-2.249cm" style:auto-text-indent="false"/>
      <style:text-properties fo:color="#403152" loext:opacity="100%" fo:font-size="8pt" fo:language="ca" fo:country="ES" style:font-size-asian="8pt" style:font-name-complex="Tahoma1" style:font-size-complex="8pt"/>
    </style:style>
    <style:style style:name="P86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Arial1" style:font-size-complex="8pt" style:font-weight-complex="bold"/>
    </style:style>
    <style:style style:name="P87" style:family="paragraph" style:parent-style-name="Default">
      <style:text-properties fo:color="#403152" loext:opacity="100%" fo:font-size="8pt" fo:language="ca" fo:country="ES" fo:font-weight="bold" style:font-size-asian="8pt" style:font-weight-asian="bold" style:font-name-complex="Arial1" style:font-size-complex="8pt"/>
    </style:style>
    <style:style style:name="P88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1" style:font-size-complex="8pt"/>
    </style:style>
    <style:style style:name="P89" style:family="paragraph" style:parent-style-name="Default">
      <style:paragraph-properties fo:orphans="0" fo:widows="0"/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90" style:family="paragraph" style:parent-style-name="Default">
      <style:paragraph-properties fo:orphans="0" fo:widows="0"/>
      <style:text-properties fo:color="#403152" loext:opacity="100%" fo:font-size="8pt" style:text-underline-style="solid" style:text-underline-width="auto" style:text-underline-color="font-color" style:font-size-asian="8pt" style:font-name-complex="Arial1" style:font-size-complex="8pt"/>
    </style:style>
    <style:style style:name="P91" style:family="paragraph" style:parent-style-name="Default">
      <style:text-properties fo:color="#403152" loext:opacity="100%" fo:font-size="1pt" fo:language="ca" fo:country="ES" style:font-size-asian="1pt" style:font-name-complex="Arial1" style:font-size-complex="1pt"/>
    </style:style>
    <style:style style:name="P92" style:family="paragraph" style:parent-style-name="Default">
      <style:text-properties fo:color="#403152" loext:opacity="100%" fo:font-size="1pt" fo:language="ca" fo:country="ES" style:font-size-asian="1pt" style:font-name-complex="Arial1" style:font-size-complex="1pt" style:font-weight-complex="bold"/>
    </style:style>
    <style:style style:name="P93" style:family="paragraph" style:parent-style-name="Default"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4" style:family="paragraph" style:parent-style-name="Default">
      <style:paragraph-properties style:line-height-at-least="0.353cm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5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6" style:family="paragraph" style:parent-style-name="Default">
      <style:paragraph-properties fo:margin-top="0.212cm" fo:margin-bottom="0.353cm" style:contextual-spacing="false"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7" style:family="paragraph" style:parent-style-name="Default">
      <style:paragraph-properties fo:orphans="0" fo:widows="0"/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98" style:family="paragraph" style:parent-style-name="Default">
      <style:paragraph-properties fo:orphans="0" fo:widows="0"/>
      <style:text-properties fo:color="#403152" loext:opacity="100%" fo:font-size="2pt" fo:language="ca" fo:country="ES" style:font-size-asian="2pt" style:font-name-complex="Arial1" style:font-size-complex="2pt"/>
    </style:style>
    <style:style style:name="P99" style:family="paragraph" style:parent-style-name="Default">
      <style:paragraph-properties fo:margin-top="0cm" fo:margin-bottom="0.353cm" style:contextual-spacing="false" fo:line-height="115%" fo:orphans="0" fo:widows="0"/>
      <style:text-properties fo:color="#403152" loext:opacity="100%" fo:font-size="2pt" fo:language="ca" fo:country="ES" style:font-size-asian="2pt" style:font-name-complex="Arial1" style:font-size-complex="2pt" style:font-weight-complex="bold"/>
    </style:style>
    <style:style style:name="P100" style:family="paragraph" style:parent-style-name="Default">
      <style:paragraph-properties style:line-height-at-least="0.353cm"/>
      <style:text-properties fo:color="#403152" loext:opacity="100%" fo:font-size="14pt" fo:language="ca" fo:country="ES" fo:font-weight="bold" style:font-size-asian="14pt" style:font-weight-asian="bold" style:font-name-complex="Arial1" style:font-size-complex="14pt" style:font-weight-complex="bold"/>
    </style:style>
    <style:style style:name="P101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style:font-name-complex="Arial1"/>
    </style:style>
    <style:style style:name="P102" style:family="paragraph" style:parent-style-name="Default">
      <style:paragraph-properties fo:margin-left="-0.191cm" fo:margin-right="0cm" fo:orphans="0" fo:widows="0" fo:text-indent="0cm" style:auto-text-indent="false"/>
      <style:text-properties fo:color="#403152" loext:opacity="100%" fo:language="ca" fo:country="ES" fo:font-weight="bold" style:font-weight-asian="bold" style:font-name-complex="Arial1"/>
    </style:style>
    <style:style style:name="P103" style:family="paragraph" style:parent-style-name="Standard">
      <style:paragraph-properties fo:margin-top="0cm" fo:margin-bottom="0cm" style:contextual-spacing="false" fo:line-height="100%" fo:orphans="0" fo:widows="0"/>
      <style:text-properties fo:font-size="9pt"/>
    </style:style>
    <style:style style:name="P104" style:family="paragraph" style:parent-style-name="Default">
      <style:paragraph-properties style:line-height-at-least="0.353cm" fo:orphans="0" fo:widows="0"/>
      <style:text-properties fo:font-size="9pt" style:font-size-complex="9pt"/>
    </style:style>
    <style:style style:name="P105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9pt"/>
    </style:style>
    <style:style style:name="P106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font-size="9pt" style:font-size-complex="9pt"/>
    </style:style>
    <style:style style:name="P107" style:family="paragraph" style:parent-style-name="Default">
      <style:paragraph-properties style:line-height-at-least="0.353cm" fo:orphans="0" fo:widows="0"/>
      <style:text-properties fo:font-size="9pt" style:font-size-asian="9pt" style:font-size-complex="9pt" style:font-weight-complex="bold"/>
    </style:style>
    <style:style style:name="P108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asian="9pt" style:font-name-complex="Arial1" style:font-size-complex="9pt"/>
    </style:style>
    <style:style style:name="P109" style:family="paragraph" style:parent-style-name="Default">
      <style:paragraph-properties fo:orphans="0" fo:widows="0"/>
      <style:text-properties fo:font-size="9pt" fo:font-weight="bold" style:font-size-asian="9pt" style:font-weight-asian="bold" style:font-name-complex="Arial1" style:font-size-complex="9pt" style:font-weight-complex="bold"/>
    </style:style>
    <style:style style:name="P110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8pt"/>
    </style:style>
    <style:style style:name="P111" style:family="paragraph" style:parent-style-name="Default">
      <style:paragraph-properties fo:margin-left="0cm" fo:margin-right="0.196cm" fo:margin-top="0cm" fo:margin-bottom="0.353cm" style:contextual-spacing="false" style:line-height-at-least="0.353cm" fo:orphans="0" fo:widows="0" fo:text-indent="0cm" style:auto-text-indent="false"/>
      <style:text-properties fo:font-size="9pt" style:font-size-complex="8pt"/>
    </style:style>
    <style:style style:name="P112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font-size="9pt" fo:font-style="italic" style:font-size-asian="9pt" style:font-style-asian="italic" style:font-name-complex="Arial1" style:font-size-complex="9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style:font-size-complex="8pt"/>
    </style:style>
    <style:style style:name="P11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style:font-size-complex="8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complex="8pt"/>
    </style:style>
    <style:style style:name="P116" style:family="paragraph" style:parent-style-name="Default">
      <style:paragraph-properties fo:orphans="0" fo:widows="0"/>
      <style:text-properties style:font-name="Arial" fo:font-size="9pt" style:font-size-complex="8pt"/>
    </style:style>
    <style:style style:name="P117" style:family="paragraph" style:parent-style-name="Default">
      <style:paragraph-properties fo:margin-left="0cm" fo:margin-right="0.201cm" fo:orphans="0" fo:widows="0" fo:text-indent="0cm" style:auto-text-indent="false"/>
      <style:text-properties style:font-name="Arial" fo:font-size="9pt" style:font-size-complex="8pt"/>
    </style:style>
    <style:style style:name="P118" style:family="paragraph" style:parent-style-name="Default">
      <style:paragraph-properties fo:margin-left="0cm" fo:margin-right="0.199cm" fo:orphans="0" fo:widows="0" fo:text-indent="0cm" style:auto-text-indent="false"/>
      <style:text-properties style:font-name="Arial" fo:font-size="9pt" style:font-size-complex="8pt"/>
    </style:style>
    <style:style style:name="P119" style:family="paragraph" style:parent-style-name="Default">
      <style:paragraph-properties fo:margin-left="0.201cm" fo:margin-right="0cm" fo:orphans="0" fo:widows="0" fo:text-indent="-0.201cm" style:auto-text-indent="false"/>
      <style:text-properties style:font-name="Arial" fo:font-size="9pt" style:font-size-complex="8pt"/>
    </style:style>
    <style:style style:name="P120" style:family="paragraph" style:parent-style-name="Default">
      <style:paragraph-properties fo:margin-left="0cm" fo:margin-right="0.201cm" fo:margin-top="0cm" fo:margin-bottom="0.353cm" style:contextual-spacing="false" fo:line-height="115%" fo:orphans="0" fo:widows="0" fo:text-indent="0cm" style:auto-text-indent="false"/>
      <style:text-properties style:font-name="Arial" fo:font-size="9pt" style:font-size-complex="8pt"/>
    </style:style>
    <style:style style:name="P121" style:family="paragraph" style:parent-style-name="Default">
      <style:paragraph-properties fo:margin-left="0cm" fo:margin-right="0.06cm" style:line-height-at-least="0.353cm" fo:text-align="end" style:justify-single-word="false" fo:orphans="0" fo:widows="0" fo:text-indent="0cm" style:auto-text-indent="false"/>
      <style:text-properties style:font-name="Arial" fo:font-size="9pt" style:font-size-complex="8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9pt" style:letter-kerning="false" style:font-name-asian="Times New Roman1" style:font-size-complex="8pt" style:language-complex="ar" style:country-complex="SA"/>
    </style:style>
    <style:style style:name="P123" style:family="paragraph" style:parent-style-name="Standard">
      <style:paragraph-properties fo:orphans="0" fo:widows="0"/>
      <style:text-properties style:font-name="Arial" fo:font-size="9pt"/>
    </style:style>
    <style:style style:name="P124" style:family="paragraph" style:parent-style-name="Default">
      <style:paragraph-properties style:line-height-at-least="0.353cm" fo:orphans="0" fo:widows="0"/>
      <style:text-properties style:font-name="Arial" fo:font-size="9pt" style:font-size-complex="9pt"/>
    </style:style>
    <style:style style:name="P125" style:family="paragraph" style:parent-style-name="Default">
      <style:paragraph-properties fo:margin-left="0cm" fo:margin-right="0.201cm" style:line-height-at-least="0.353cm" fo:text-align="end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style:font-name="Arial" fo:font-size="9pt" style:font-size-complex="9pt"/>
    </style:style>
    <style:style style:name="P126" style:family="paragraph" style:parent-style-name="Default">
      <style:paragraph-properties style:line-height-at-least="0.353cm" fo:text-align="end" style:justify-single-word="false" fo:orphans="0" fo:widows="0"/>
      <style:text-properties style:font-name="Arial" fo:font-size="9pt" style:font-size-complex="11pt"/>
    </style:style>
    <style:style style:name="P12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style:font-name="Arial" fo:font-size="9pt" fo:language="ca" fo:country="ES" style:font-size-asian="9pt" style:font-name-complex="Arial1" style:font-size-complex="9pt"/>
    </style:style>
    <style:style style:name="P128" style:family="paragraph" style:parent-style-name="Default">
      <style:paragraph-properties fo:orphans="0" fo:widows="0"/>
      <style:text-properties style:font-name="Arial" fo:font-size="8pt" style:font-size-complex="8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P130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1" style:font-size-complex="9pt"/>
    </style:style>
    <style:style style:name="P131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fo:font-weight="bold" style:font-size-asian="9pt" style:font-weight-asian="bold" style:font-name-complex="Arial1" style:font-size-complex="9pt"/>
    </style:style>
    <style:style style:name="P132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1" style:font-size-complex="8pt" style:font-weight-complex="bold"/>
    </style:style>
    <style:style style:name="P133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1" style:font-size-complex="9pt" style:font-weight-complex="bold"/>
    </style:style>
    <style:style style:name="P134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style:font-size-asian="9pt" style:font-name-complex="Arial1" style:font-size-complex="9pt"/>
    </style:style>
    <style:style style:name="P135" style:family="paragraph" style:parent-style-name="Default">
      <style:paragraph-properties fo:text-align="center" style:justify-single-word="false" fo:orphans="0" fo:widows="0"/>
      <style:text-properties fo:color="#ffffff" loext:opacity="100%" fo:font-size="9pt" fo:font-style="italic" style:font-size-asian="9pt" style:font-style-asian="italic" style:font-name-complex="Arial1" style:font-size-complex="9pt" style:font-weight-complex="bold"/>
    </style:style>
    <style:style style:name="P136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style:font-size-asian="9pt" style:font-name-complex="Arial1" style:font-size-complex="9pt"/>
    </style:style>
    <style:style style:name="P137" style:family="paragraph" style:parent-style-name="Default">
      <style:paragraph-properties fo:text-align="center" style:justify-single-word="false" fo:orphans="0" fo:widows="0"/>
      <style:text-properties fo:color="#ffffff" loext:opacity="100%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P138" style:family="paragraph" style:parent-style-name="Default">
      <style:paragraph-properties fo:text-align="center" style:justify-single-word="false" fo:orphans="0" fo:widows="0"/>
      <style:text-properties fo:color="#ffffff" loext:opacity="100%" fo:font-size="8pt" style:font-size-asian="8pt" style:font-name-complex="Arial1" style:font-size-complex="8pt" style:font-weight-complex="bold"/>
    </style:style>
    <style:style style:name="P139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1" style:font-size-complex="8pt"/>
    </style:style>
    <style:style style:name="P140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1" style:font-size-complex="8pt" style:font-weight-complex="bold"/>
    </style:style>
    <style:style style:name="P141" style:family="paragraph" style:parent-style-name="Default">
      <style:paragraph-properties fo:orphans="0" fo:widows="0"/>
      <style:text-properties fo:color="#ffffff" loext:opacity="100%" fo:font-size="8pt" fo:language="ca" fo:country="ES" style:font-size-asian="8pt" style:font-name-complex="Arial1" style:font-size-complex="8pt" style:font-weight-complex="bold"/>
    </style:style>
    <style:style style:name="P142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143" style:family="paragraph" style:parent-style-name="Default">
      <style:paragraph-properties fo:text-align="center" style:justify-single-word="false" fo:orphans="0" fo:widows="0"/>
      <style:text-properties fo:color="#ffffff" loext:opacity="100%" fo:font-weight="bold" style:font-weight-asian="bold" style:font-name-complex="Arial1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letter-kerning="false" style:font-name-asian="Times New Roman1" style:font-size-asian="9pt" style:font-weight-asian="bold" style:font-name-complex="Arial1" style:font-size-complex="9pt" style:language-complex="ar" style:country-complex="SA" style:font-weight-complex="bold"/>
    </style:style>
    <style:style style:name="P145" style:family="paragraph" style:parent-style-name="Default">
      <style:paragraph-properties fo:margin-left="0cm" fo:margin-right="0.196cm" style:line-height-at-least="0.353cm" fo:text-align="justify" style:justify-single-word="false" fo:orphans="0" fo:widows="0" fo:text-indent="0cm" style:auto-text-indent="false"/>
      <style:text-properties fo:color="#262626" loext:opacity="100%" fo:font-size="9pt" fo:language="ca" fo:country="ES" fo:font-style="italic" style:font-size-asian="9pt" style:font-style-asian="italic" style:font-name-complex="Arial1" style:font-size-complex="9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orphans="0" fo:widows="0"/>
      <style:text-properties fo:color="#943634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147" style:family="paragraph" style:parent-style-name="Default">
      <style:paragraph-properties fo:orphans="0" fo:widows="0"/>
      <style:text-properties fo:color="#943634" loext:opacity="100%" fo:font-size="8pt" fo:language="ca" fo:country="ES" style:text-underline-style="solid" style:text-underline-width="auto" style:text-underline-color="font-color" style:font-size-asian="8pt" style:font-name-complex="Arial1" style:font-size-complex="8pt"/>
    </style:style>
    <style:style style:name="P148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943634" loext:opacity="100%" fo:font-size="9pt" fo:language="ca" fo:country="ES" style:font-size-asian="9pt" style:font-name-complex="Arial1" style:font-size-complex="9pt"/>
    </style:style>
    <style:style style:name="P149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 Narrow" fo:font-size="16pt" fo:language="ca" fo:country="ES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150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51" style:family="paragraph" style:parent-style-name="Default">
      <style:paragraph-properties style:line-height-at-least="0.353cm" fo:text-align="center" style:justify-single-word="false" fo:break-before="page"/>
      <style:text-properties fo:color="#1f497d" loext:opacity="100%" fo:font-size="16pt" fo:language="ca" fo:country="ES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152" style:family="paragraph" style:parent-style-name="Standard">
      <style:paragraph-properties fo:margin-top="0cm" fo:margin-bottom="0cm" style:contextual-spacing="false" fo:orphans="0" fo:widows="0"/>
    </style:style>
    <style:style style:name="P153" style:family="paragraph" style:parent-style-name="Standard">
      <style:paragraph-properties fo:orphans="0" fo:widows="0"/>
    </style:style>
    <style:style style:name="P154" style:family="paragraph" style:parent-style-name="Footnote">
      <style:paragraph-properties fo:orphans="0" fo:widows="0"/>
    </style:style>
    <style:style style:name="P155" style:family="paragraph" style:parent-style-name="Default">
      <style:paragraph-properties fo:orphans="0" fo:widows="0" text:number-lines="false" text:line-number="0"/>
    </style:style>
    <style:style style:name="P15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7" style:family="paragraph" style:parent-style-name="Standard">
      <style:paragraph-properties fo:margin-top="0cm" fo:margin-bottom="0cm" style:contextual-spacing="false" fo:line-height="100%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9" style:family="paragraph" style:parent-style-name="Standard">
      <style:paragraph-properties fo:margin-top="0cm" fo:margin-bottom="0cm" style:contextual-spacing="false" fo:line-height="100%" fo:orphans="0" fo:widows="0"/>
    </style:style>
    <style:style style:name="P160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5f497a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P162" style:family="paragraph" style:parent-style-name="Default">
      <style:paragraph-properties style:line-height-at-least="0.353cm" fo:orphans="0" fo:widows="0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3" style:family="paragraph" style:parent-style-name="Default">
      <style:paragraph-properties fo:line-height="115%" fo:orphans="0" fo:widows="0"/>
    </style:style>
    <style:style style:name="P164" style:family="paragraph" style:parent-style-name="Default">
      <style:paragraph-properties style:line-height-at-least="0.353cm"/>
    </style:style>
    <style:style style:name="P165" style:family="paragraph" style:parent-style-name="Default">
      <style:paragraph-properties style:line-height-at-least="0.353cm" fo:orphans="0" fo:widows="0"/>
    </style:style>
    <style:style style:name="P166" style:family="paragraph" style:parent-style-name="Default">
      <style:paragraph-properties fo:margin-left="0cm" fo:margin-right="-0.002cm" style:line-height-at-least="0.353cm" fo:orphans="0" fo:widows="0" fo:text-indent="0cm" style:auto-text-indent="false"/>
    </style:style>
    <style:style style:name="P167" style:family="paragraph" style:parent-style-name="Default">
      <style:paragraph-properties fo:margin-left="0cm" fo:margin-right="0.196cm" style:line-height-at-least="0.353cm" fo:orphans="0" fo:widows="0" fo:text-indent="0cm" style:auto-text-indent="false"/>
    </style:style>
    <style:style style:name="P168" style:family="paragraph" style:parent-style-name="Default">
      <style:paragraph-properties style:line-height-at-least="0.353cm" fo:orphans="0" fo:widows="0"/>
      <style:text-properties fo:font-weight="bold" style:font-weight-asian="bold" style:font-name-complex="Arial1" style:font-weight-complex="bold"/>
    </style:style>
    <style:style style:name="P169" style:family="paragraph" style:parent-style-name="Default">
      <style:paragraph-properties style:line-height-at-least="0.353cm" fo:orphans="0" fo:widows="0"/>
      <style:text-properties style:use-window-font-color="true" loext:opacity="0%" fo:font-size="9pt" fo:language="ca" fo:country="ES" style:font-size-asian="9pt" style:font-name-complex="Arial1" style:font-size-complex="9pt"/>
    </style:style>
    <style:style style:name="P170" style:family="paragraph" style:parent-style-name="Default">
      <style:paragraph-properties style:line-height-at-least="0.353cm"/>
      <style:text-properties style:use-window-font-color="true" loext:opacity="0%" style:font-name="ArialNarrow,Bold" fo:font-size="11pt" fo:language="ca" fo:country="ES" style:font-size-asian="11pt" style:language-asian="ca" style:country-asian="ES" style:font-name-complex="ArialNarrow,Bold1" style:font-size-complex="11pt" style:font-weight-complex="bold"/>
    </style:style>
    <style:style style:name="P171" style:family="paragraph" style:parent-style-name="Default">
      <style:text-properties style:use-window-font-color="true" loext:opacity="0%" fo:font-size="8pt" fo:language="ca" fo:country="ES" style:font-size-asian="8pt" style:font-name-complex="Arial1" style:font-size-complex="8pt"/>
    </style:style>
    <style:style style:name="P172" style:family="paragraph" style:parent-style-name="Default">
      <style:paragraph-properties fo:orphans="0" fo:widows="0"/>
      <style:text-properties style:use-window-font-color="true" loext:opacity="0%" fo:font-size="8pt" fo:language="ca" fo:country="ES" style:font-size-asian="8pt" style:font-name-complex="Arial1" style:font-size-complex="8pt"/>
    </style:style>
    <style:style style:name="P173" style:family="paragraph" style:parent-style-name="Default">
      <style:paragraph-properties fo:margin-left="-0.191cm" fo:margin-right="0cm" fo:orphans="0" fo:widows="0" fo:text-indent="0cm" style:auto-text-indent="false"/>
      <style:text-properties style:use-window-font-color="true" loext:opacity="0%" fo:font-size="8pt" fo:language="ca" fo:country="ES" style:font-size-asian="8pt" style:font-name-complex="Arial1" style:font-size-complex="8pt"/>
    </style:style>
    <style:style style:name="P174" style:family="paragraph" style:parent-style-name="Default">
      <style:paragraph-properties fo:margin-top="0cm" fo:margin-bottom="0.353cm" style:contextual-spacing="false" fo:line-height="115%" fo:orphans="0" fo:widows="0"/>
      <style:text-properties style:use-window-font-color="true" loext:opacity="0%" fo:font-size="8pt" fo:language="ca" fo:country="ES" style:font-size-asian="8pt" style:font-name-complex="Arial1" style:font-size-complex="8pt"/>
    </style:style>
    <style:style style:name="P175" style:family="paragraph" style:parent-style-name="Default">
      <style:paragraph-properties fo:orphans="0" fo:widows="0"/>
      <style:text-properties style:use-window-font-color="true" loext:opacity="0%" fo:font-size="8pt" fo:language="ca" fo:country="ES" fo:font-weight="bold" style:font-size-asian="8pt" style:font-weight-asian="bold" style:font-name-complex="Arial1" style:font-size-complex="8pt" style:font-weight-complex="bold"/>
    </style:style>
    <style:style style:name="P176" style:family="paragraph" style:parent-style-name="Default">
      <style:paragraph-properties fo:margin-left="-0.191cm" fo:margin-right="0cm" fo:orphans="0" fo:widows="0" fo:text-indent="0cm" style:auto-text-indent="false"/>
      <style:text-properties style:use-window-font-color="true" loext:opacity="0%" fo:language="ca" fo:country="ES" fo:font-weight="bold" style:font-weight-asian="bold" style:font-name-complex="Arial1"/>
    </style:style>
    <style:style style:name="P177" style:family="paragraph" style:parent-style-name="Default">
      <style:paragraph-properties fo:margin-left="0cm" fo:margin-right="0.199cm" fo:orphans="0" fo:widows="0" fo:text-indent="0cm" style:auto-text-indent="false"/>
      <style:text-properties style:use-window-font-color="true" loext:opacity="0%" style:font-name="Arial" fo:font-size="9pt" fo:language="ca" fo:country="ES" style:font-size-asian="9pt" style:font-name-complex="Arial1" style:font-size-complex="8pt"/>
    </style:style>
    <style:style style:name="P178" style:family="paragraph" style:parent-style-name="Default">
      <style:paragraph-properties style:line-height-at-least="0.353cm" fo:orphans="0" fo:widows="0"/>
      <style:text-properties fo:color="#ffff00" loext:opacity="100%" fo:font-size="8pt" fo:language="ca" fo:country="ES" style:text-underline-style="solid" style:text-underline-width="auto" style:text-underline-color="font-color" style:font-size-asian="8pt" style:font-name-complex="Arial1" style:font-size-complex="8pt"/>
    </style:style>
    <style:style style:name="P179" style:family="paragraph" style:parent-style-name="Default">
      <style:text-properties fo:color="#00b0f0" loext:opacity="100%" fo:font-size="8pt" fo:language="ca" fo:country="ES" style:font-size-asian="8pt" style:font-name-complex="Arial1" style:font-size-complex="8pt"/>
    </style:style>
    <style:style style:name="P180" style:family="paragraph" style:parent-style-name="Default">
      <style:text-properties fo:color="#403152" loext:opacity="100%" fo:font-size="10pt" fo:language="ca" fo:country="ES" style:font-size-asian="10pt" style:font-name-complex="Arial1" style:font-size-complex="10pt" style:font-weight-complex="bold"/>
    </style:style>
    <style:style style:name="P181" style:family="paragraph" style:parent-style-name="Default">
      <style:paragraph-properties fo:margin-top="0.212cm" fo:margin-bottom="0.353cm" style:contextual-spacing="false"/>
      <style:text-properties style:use-window-font-color="true" loext:opacity="0%" fo:font-size="11pt" fo:language="ca" fo:country="ES" fo:font-weight="bold" officeooo:paragraph-rsid="00238fb9" style:font-size-asian="11pt" style:font-weight-asian="bold" style:font-name-complex="Arial1" style:font-size-complex="11pt" style:font-weight-complex="bold"/>
    </style:style>
    <style:style style:name="P182" style:family="paragraph" style:parent-style-name="Default">
      <style:text-properties officeooo:paragraph-rsid="00238fb9"/>
    </style:style>
    <style:style style:name="P183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1" style:font-weight-complex="bold"/>
    </style:style>
    <style:style style:name="P184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1"/>
    </style:style>
    <style:style style:name="P185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2" style:family="text">
      <style:text-properties fo:color="#403152" loext:opacity="100%" style:font-name="Arial Narrow" fo:font-size="8pt" fo:language="ca" fo:country="ES" style:font-size-asian="8pt" style:font-name-complex="Arial1" style:font-size-complex="8pt"/>
    </style:style>
    <style:style style:name="T3" style:family="text">
      <style:text-properties fo:color="#403152" loext:opacity="100%" style:font-name="Arial Narrow" fo:font-size="8pt" fo:language="ca" fo:country="ES" style:font-size-asian="8pt" style:font-name-complex="Arial1" style:font-size-complex="8pt" style:font-weight-complex="bold"/>
    </style:style>
    <style:style style:name="T4" style:family="text"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fo:color="#403152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T6" style:family="text">
      <style:text-properties fo:color="#403152" loext:opacity="100%" style:font-name="Arial Narrow" fo:font-size="9pt" fo:language="ca" fo:country="ES" style:font-size-asian="9pt" style:font-name-complex="Arial Narrow1" style:font-size-complex="9pt"/>
    </style:style>
    <style:style style:name="T7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T9" style:family="text">
      <style:text-properties fo:color="#403152" loext:opacity="100%" style:font-name="Arial Narrow" fo:language="ca" fo:country="ES" style:font-size-asian="9pt" style:font-name-complex="Arial1" style:font-size-complex="9pt" style:font-weight-complex="bold"/>
    </style:style>
    <style:style style:name="T10" style:family="text">
      <style:text-properties fo:color="#403152" loext:opacity="100%" style:font-name="Arial Narrow" fo:language="ca" fo:country="ES" fo:font-weight="bold" style:font-weight-asian="bold" style:font-name-complex="Arial1"/>
    </style:style>
    <style:style style:name="T11" style:family="text">
      <style:text-properties fo:color="#403152" loext:opacity="100%" style:font-name="Arial Narrow" fo:language="ca" fo:country="ES" fo:font-weight="bold" style:font-weight-asian="bold" style:font-name-complex="Arial1" style:font-weight-complex="bold"/>
    </style:style>
    <style:style style:name="T12" style:family="text">
      <style:text-properties fo:color="#403152" loext:opacity="100%" style:font-name="Arial Narrow" fo:language="ca" fo:country="ES" style:font-name-complex="Arial1"/>
    </style:style>
    <style:style style:name="T13" style:family="text">
      <style:text-properties fo:color="#403152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403152" loext:opacity="100%" fo:font-size="11pt" fo:language="ca" fo:country="ES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403152" loext:opacity="100%" fo:font-size="11pt" fo:language="ca" fo:country="ES" style:font-size-asian="11pt" style:font-size-complex="11pt"/>
    </style:style>
    <style:style style:name="T16" style:family="text">
      <style:text-properties fo:color="#403152" loext:opacity="10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17" style:family="text">
      <style:text-properties fo:color="#403152" loext:opacity="100%" fo:font-size="9pt" fo:language="ca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8" style:family="text">
      <style:text-properties fo:color="#403152" loext:opacity="100%" fo:font-size="9pt" fo:language="ca" fo:country="ES" style:font-size-asian="9pt" style:font-name-complex="Arial1" style:font-size-complex="9pt"/>
    </style:style>
    <style:style style:name="T19" style:family="text">
      <style:text-properties fo:color="#403152" loext:opacity="100%" fo:font-size="9pt" fo:language="ca" fo:country="ES" officeooo:rsid="00238fb9" style:font-size-asian="9pt" style:font-name-complex="Arial1" style:font-size-complex="9pt"/>
    </style:style>
    <style:style style:name="T20" style:family="text">
      <style:text-properties fo:color="#403152" loext:opacity="100%" fo:font-size="9pt" fo:language="ca" fo:country="ES" style:font-size-asian="9pt" style:font-name-complex="Arial1" style:font-size-complex="8pt"/>
    </style:style>
    <style:style style:name="T21" style:family="text">
      <style:text-properties fo:color="#403152" loext:opacity="100%" fo:font-size="9pt" fo:language="ca" fo:country="ES" style:font-size-asian="9pt" style:font-size-complex="9pt"/>
    </style:style>
    <style:style style:name="T22" style:family="text">
      <style:text-properties fo:color="#403152" loext:opacity="100%" fo:font-size="9pt" fo:language="ca" fo:country="ES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23" style:family="text">
      <style:text-properties fo:color="#403152" loext:opacity="100%" fo:language="ca" fo:country="ES"/>
    </style:style>
    <style:style style:name="T24" style:family="text">
      <style:text-properties fo:color="#403152" loext:opacity="100%" fo:language="ca" fo:country="ES" style:font-size-asian="9pt" style:font-name-complex="Arial1"/>
    </style:style>
    <style:style style:name="T25" style:family="text">
      <style:text-properties fo:color="#403152" loext:opacity="100%" fo:language="ca" fo:country="ES" style:font-size-asian="9pt" style:font-name-complex="Arial1" style:font-weight-complex="bold"/>
    </style:style>
    <style:style style:name="T26" style:family="text">
      <style:text-properties fo:color="#403152" loext:opacity="100%" fo:language="ca" fo:country="ES" fo:font-weight="bold" style:font-weight-asian="bold"/>
    </style:style>
    <style:style style:name="T27" style:family="text">
      <style:text-properties fo:color="#403152" loext:opacity="100%" fo:language="ca" fo:country="ES" fo:font-weight="bold" style:font-size-asian="9pt" style:font-weight-asian="bold" style:font-name-complex="Arial1" style:font-weight-complex="bold"/>
    </style:style>
    <style:style style:name="T28" style:family="text">
      <style:text-properties fo:color="#403152" loext:opacity="100%" fo:language="ca" fo:country="ES" style:font-name-asian="Calibri1" style:language-asian="ca" style:country-asian="ES" style:font-name-complex="Calibri1"/>
    </style:style>
    <style:style style:name="T29" style:family="text">
      <style:text-properties fo:color="#403152" loext:opacity="100%" fo:language="ca" fo:country="ES" style:text-underline-style="solid" style:text-underline-width="auto" style:text-underline-color="font-color"/>
    </style:style>
    <style:style style:name="T30" style:family="text">
      <style:text-properties fo:color="#403152" loext:opacity="100%" fo:language="ca" fo:country="ES" style:font-size-asian="8pt" style:font-name-complex="Arial1"/>
    </style:style>
    <style:style style:name="T31" style:family="text">
      <style:text-properties fo:color="#403152" loext:opacity="100%" fo:font-size="8pt" fo:language="ca" fo:country="ES" style:font-size-asian="8pt" style:font-name-complex="Arial1" style:font-size-complex="8pt"/>
    </style:style>
    <style:style style:name="T32" style:family="text">
      <style:text-properties fo:color="#403152" loext:opacity="100%" fo:font-size="8pt" fo:language="ca" fo:country="ES" style:font-size-asian="8pt" style:font-name-complex="Tahoma1" style:font-size-complex="8pt"/>
    </style:style>
    <style:style style:name="T33" style:family="text">
      <style:text-properties fo:color="#403152" loext:opacity="100%" style:font-name="Arial" fo:font-size="9pt" fo:language="ca" fo:country="ES" style:font-size-asian="9pt" style:font-name-complex="Arial1" style:font-size-complex="9pt"/>
    </style:style>
    <style:style style:name="T34" style:family="text">
      <style:text-properties fo:color="#403152" loext:opacity="100%" style:font-name="Arial" fo:language="ca" fo:country="ES" style:font-size-asian="9pt" style:font-name-complex="Arial1"/>
    </style:style>
    <style:style style:name="T35" style:family="text">
      <style:text-properties fo:color="#403152" loext:opacity="100%" style:font-name="Arial" fo:language="ca" fo:country="ES" style:font-size-asian="9pt" style:font-name-complex="Arial1" style:font-size-complex="8pt"/>
    </style:style>
    <style:style style:name="T36" style:family="text">
      <style:text-properties fo:color="#403152" loext:opacity="100%" style:font-name="Arial" fo:font-size="8pt" fo:language="ca" fo:country="ES" style:font-size-asian="8pt" style:font-name-complex="Arial1" style:font-size-complex="8pt"/>
    </style:style>
    <style:style style:name="T37" style:family="text">
      <style:text-properties fo:color="#403152" loext:opacity="100%" style:text-position="super 58%" style:font-name="Calibri" fo:font-size="11pt" fo:language="ca" fo:country="ES" style:font-name-asian="Calibri1" style:font-size-asian="11pt" style:language-asian="ca" style:country-asian="ES" style:font-name-complex="Calibri1" style:font-size-complex="11pt"/>
    </style:style>
    <style:style style:name="T38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9" style:family="text">
      <style:text-properties fo:color="#ff0000" loext:opacity="100%" fo:font-size="9pt" fo:language="ca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40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41" style:family="text">
      <style:text-properties fo:font-size="8pt" fo:language="ca" fo:country="ES" style:font-size-asian="8pt" style:font-name-complex="Arial1" style:font-size-complex="8pt"/>
    </style:style>
    <style:style style:name="T42" style:family="text">
      <style:text-properties fo:font-size="8pt" fo:language="ca" fo:country="ES" style:font-size-asian="8pt" style:font-name-complex="Tahoma1" style:font-size-complex="8pt"/>
    </style:style>
    <style:style style:name="T43" style:family="text">
      <style:text-properties fo:language="ca" fo:country="ES"/>
    </style:style>
    <style:style style:name="T44" style:family="text">
      <style:text-properties fo:language="ca" fo:country="ES" fo:font-weight="bold" style:font-weight-asian="bold"/>
    </style:style>
    <style:style style:name="T45" style:family="text">
      <style:text-properties fo:language="ca" fo:country="ES" style:font-size-asian="9pt" style:font-name-complex="Arial1"/>
    </style:style>
    <style:style style:name="T46" style:family="text">
      <style:text-properties fo:language="ca" fo:country="ES" style:font-weight-complex="bold"/>
    </style:style>
    <style:style style:name="T47" style:family="text">
      <style:text-properties fo:language="ca" fo:country="ES" fo:font-style="italic" style:font-style-asian="italic"/>
    </style:style>
    <style:style style:name="T48" style:family="text">
      <style:text-properties fo:language="ca" fo:country="ES" style:text-underline-style="solid" style:text-underline-width="auto" style:text-underline-color="font-color"/>
    </style:style>
    <style:style style:name="T49" style:family="text">
      <style:text-properties fo:font-size="9pt" fo:language="ca" fo:country="ES" fo:font-weight="bold" style:font-size-asian="9pt" style:font-weight-asian="bold" style:font-name-complex="Arial1" style:font-size-complex="9pt"/>
    </style:style>
    <style:style style:name="T50" style:family="text">
      <style:text-properties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51" style:family="text">
      <style:text-properties fo:font-size="9pt" fo:language="ca" fo:country="ES" style:font-size-asian="9pt" style:font-name-complex="Arial1" style:font-size-complex="9pt"/>
    </style:style>
    <style:style style:name="T52" style:family="text">
      <style:text-properties fo:font-size="9pt" fo:language="ca" fo:country="ES" style:font-size-asian="9pt" style:font-name-complex="Arial1" style:font-size-complex="9pt" style:font-weight-complex="bold"/>
    </style:style>
    <style:style style:name="T53" style:family="text">
      <style:text-properties fo:font-size="9pt" fo:language="ca" fo:country="ES" style:font-size-asian="9pt" style:font-name-complex="Arial1" style:font-size-complex="8pt"/>
    </style:style>
    <style:style style:name="T54" style:family="text">
      <style:text-properties fo:font-size="9pt" fo:language="ca" fo:country="ES" style:font-size-asian="9pt" style:font-size-complex="9pt" style:font-weight-complex="bold"/>
    </style:style>
    <style:style style:name="T55" style:family="text">
      <style:text-properties style:use-window-font-color="true" loext:opacity="0%" fo:font-size="8pt" fo:language="ca" fo:country="ES" style:font-size-asian="8pt" style:font-name-complex="Arial1" style:font-size-complex="8pt"/>
    </style:style>
    <style:style style:name="T56" style:family="text">
      <style:text-properties style:use-window-font-color="true" loext:opacity="0%" fo:font-size="8pt" fo:language="ca" fo:country="ES" fo:font-weight="bold" style:font-size-asian="8pt" style:font-weight-asian="bold" style:font-name-complex="Arial1" style:font-size-complex="8pt"/>
    </style:style>
    <style:style style:name="T57" style:family="text">
      <style:text-properties style:use-window-font-color="true" loext:opacity="0%" fo:font-size="9pt" fo:language="ca" fo:country="ES" fo:font-weight="bold" style:font-size-asian="9pt" style:font-weight-asian="bold" style:font-name-complex="Arial1" style:font-size-complex="9pt" style:font-weight-complex="bold"/>
    </style:style>
    <style:style style:name="T58" style:family="text">
      <style:text-properties style:use-window-font-color="true" loext:opacity="0%" fo:font-size="9pt" fo:language="ca" fo:country="ES" style:font-size-asian="9pt" style:font-size-complex="9pt"/>
    </style:style>
    <style:style style:name="T59" style:family="text">
      <style:text-properties style:use-window-font-color="true" loext:opacity="0%" fo:font-size="9pt" fo:language="ca" fo:country="ES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weight-complex="bold"/>
    </style:style>
    <style:style style:name="T60" style:family="text">
      <style:text-properties style:use-window-font-color="true" loext:opacity="0%" style:font-name="Arial" fo:font-size="9pt" fo:language="ca" fo:country="ES" style:font-size-asian="9pt" style:font-name-complex="Arial1" style:font-size-complex="8pt"/>
    </style:style>
    <style:style style:name="T61" style:family="text">
      <style:text-properties style:use-window-font-color="true" loext:opacity="0%" fo:language="ca" fo:country="ES"/>
    </style:style>
    <style:style style:name="T62" style:family="text">
      <style:text-properties style:use-window-font-color="true" loext:opacity="0%" fo:language="ca" fo:country="ES" style:font-size-asian="9pt" style:font-name-complex="Arial1"/>
    </style:style>
    <style:style style:name="T63" style:family="text">
      <style:text-properties style:use-window-font-color="true" loext:opacity="0%" fo:language="ca" fo:country="ES" fo:font-weight="bold" style:font-weight-asian="bold"/>
    </style:style>
    <style:style style:name="T64" style:family="text">
      <style:text-properties style:use-window-font-color="true" loext:opacity="0%" fo:language="ca" fo:country="ES" style:font-size-asian="8pt" style:font-name-complex="Arial1"/>
    </style:style>
    <style:style style:name="T65" style:family="text">
      <style:text-properties style:font-name="Arial Narrow"/>
    </style:style>
    <style:style style:name="T66" style:family="text">
      <style:text-properties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67" style:family="text">
      <style:text-properties style:font-name="Arial Narrow" fo:font-size="9pt" style:font-size-asian="9pt" style:font-size-complex="9pt"/>
    </style:style>
    <style:style style:name="T68" style:family="text">
      <style:text-properties style:font-name="Arial Narrow" fo:font-size="7pt" style:font-size-asian="7pt" style:font-size-complex="7pt"/>
    </style:style>
    <style:style style:name="T69" style:family="text">
      <style:text-properties style:font-name="Arial Narrow" fo:font-size="8pt" fo:language="ca" fo:country="ES" fo:font-weight="bold" style:font-size-asian="8pt" style:font-weight-asian="bold" style:font-name-complex="Arial1" style:font-size-complex="8pt"/>
    </style:style>
    <style:style style:name="T70" style:family="text">
      <style:text-properties style:font-name="Arial Narrow" fo:font-size="8pt" fo:language="ca" fo:country="ES" style:font-size-asian="8pt" style:font-name-complex="Arial1" style:font-size-complex="8pt"/>
    </style:style>
    <style:style style:name="T71" style:family="text">
      <style:text-properties style:font-name="Arial Narrow" fo:font-weight="normal" style:font-weight-asian="normal"/>
    </style:style>
    <style:style style:name="T72" style:family="text">
      <style:text-properties fo:color="#404040" loext:opacity="100%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T73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74" style:family="text">
      <style:text-properties fo:font-size="6pt" fo:language="ca" fo:country="ES" fo:font-style="italic" style:font-size-asian="6pt" style:font-style-asian="italic" style:font-size-complex="6pt"/>
    </style:style>
    <style:style style:name="T75" style:family="text">
      <style:text-properties fo:color="#943634" loext:opacity="100%" style:font-name="Arial Narrow" fo:font-size="9pt" fo:language="ca" fo:country="ES" style:font-size-asian="9pt" style:font-name-complex="Arial1" style:font-size-complex="9pt" style:font-weight-complex="bold"/>
    </style:style>
    <style:style style:name="T76" style:family="text">
      <style:text-properties fo:color="#943634" loext:opacity="100%" fo:language="ca" fo:country="ES"/>
    </style:style>
    <style:style style:name="T77" style:family="text">
      <style:text-properties fo:font-size="10pt" fo:language="ca" fo:country="ES" style:font-size-asian="10pt" style:font-size-complex="10pt"/>
    </style:style>
    <style:style style:name="T78" style:family="text"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T7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0" style:family="text">
      <style:text-properties fo:color="#262626" loext:opacity="100%" fo:language="ca" fo:country="ES" style:font-size-asian="9pt" style:font-name-complex="Arial1"/>
    </style:style>
    <style:style style:name="T81" style:family="text">
      <style:text-properties fo:color="#262626" loext:opacity="100%" fo:language="ca" fo:country="ES" style:font-size-asian="9pt" style:font-name-complex="Arial1" style:font-weight-complex="bold"/>
    </style:style>
    <style:style style:name="T82" style:family="text">
      <style:text-properties fo:color="#262626" loext:opacity="100%" fo:language="ca" fo:country="ES" fo:font-weight="bold" style:font-weight-asian="bold" style:font-weight-complex="bold"/>
    </style:style>
    <style:style style:name="T83" style:family="text">
      <style:text-properties fo:color="#262626" loext:opacity="100%" fo:language="ca" fo:country="ES" style:font-weight-complex="bold"/>
    </style:style>
    <style:style style:name="T84" style:family="text">
      <style:text-properties fo:font-weight="normal" style:font-weight-asian="normal"/>
    </style:style>
    <style:style style:name="T85" style:family="text">
      <style:text-properties fo:color="#000000" loext:opacity="100%" fo:language="ca" fo:country="ES" style:font-size-asian="9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bookmark text:name="_GoBack"/>CONVOCATÒRIA 2023 DEL PROGRAMA DE SUBVENCIONS DE L’AJUNTAMENT DE BARCELONA PER L’ENFORTIMENT DE L’ECONOMIA SOCIAL I SOLIDÀRIA I PER LA INTERCOOPERACIÓ EN L’ESTRATÈGIA #ESSBCN2030 - ENFORTIM L’ESS 2023</text:p>
      <text:p text:style-name="P75">Document bàsic 2</text:p>
      <text:p text:style-name="P93">ÀMBIT A. ENFORTIMENT: Creació i Consolidació </text:p>
      <text:p text:style-name="Default"><text:span text:style-name="T14">Modalitat Ad:</text:span><text:span text:style-name="T13"> Digitalització: Facilitar la transformació digital de les empreses ESS, així com a l’orientació d’aquesta transformació al desplegament de l’Estratègia #ESSBCN2030</text:span></text:p>
      <text:p text:style-name="P77"/>
      <text:p text:style-name="P100">Descripció bàsica del projecte subvencionable</text:p>
      <text:p text:style-name="P164"><text:span text:style-name="T16">Per poder fer la valoració tècnica dels projectes és imprescindible incloure l'explicació corresponent emplenant tots els apartats següents de la modalitat presentada, segons </text:span><text:span text:style-name="T17">els articles 12 a 14</text:span><text:span text:style-name="T39"> </text:span><text:span text:style-name="T16">de la convocatòria publicada al BOPB:</text:span></text:p>
      <text:p text:style-name="P77"/>
      <text:p text:style-name="P149">A. SOBRE L’ORGANITZACIÓ/EMPRESA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95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office:value-type="string">
            <text:p text:style-name="P81">Nom de l’organització:</text:p>
          </table:table-cell>
          <table:table-cell table:style-name="Taula1.B2" table:number-columns-spanned="4" office:value-type="string">
            <text:p text:style-name="P104"><field:fieldmark-start text:name="__Fieldmark__182_3123892919" field:type="vnd.oasis.opendocument.field.FORMTEXT"><field:param field:name="Format" field:value="Primera majúscula"/></field:fieldmark-start><text:span text:style-name="T34">     </text:span><field:fieldmark-end/></text:p>
          </table:table-cell>
          <table:covered-table-cell/>
          <table:covered-table-cell/>
          <table:covered-table-cell/>
          <table:table-cell table:style-name="Taula1.F2" office:value-type="string">
            <text:p text:style-name="P25">NIF:</text:p>
          </table:table-cell>
          <table:table-cell table:style-name="Taula1.B2" office:value-type="string">
            <text:p text:style-name="P124"><field:fieldmark-start text:name="__Fieldmark__193_3123892919" field:type="vnd.oasis.opendocument.field.FORMTEXT"><field:param field:name="Format" field:value="Majúscula"/></field:fieldmark-start><text:span text:style-name="T24">     </text:span><field:fieldmark-end/></text:p>
          </table:table-cell>
        </table:table-row>
        <table:table-row table:style-name="Taula1.3">
          <table:table-cell table:style-name="Taula1.A1" office:value-type="string">
            <text:p text:style-name="P81">Forma jurídica de l’organització/empresa:</text:p>
            <text:p text:style-name="P81">(Associació, fundació, cooperativa de consum, cooperativa de serveis, cooperativa de treball, etc.)</text:p>
          </table:table-cell>
          <table:table-cell table:style-name="Taula1.B2" table:number-columns-spanned="6" office:value-type="string">
            <text:p text:style-name="P124"><field:fieldmark-start text:name="__Fieldmark__206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95">2. SEU SOCIAL DE L’ORGANITZACIÓ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2" office:value-type="string">
            <text:p text:style-name="P30">Seu social (domicili fiscal):</text:p>
          </table:table-cell>
          <table:covered-table-cell/>
          <table:table-cell table:style-name="Taula1.C5" office:value-type="string">
            <text:p text:style-name="P81">Quin barri?</text:p>
          </table:table-cell>
          <table:table-cell table:style-name="Taula1.C5" office:value-type="string">
            <text:p text:style-name="P81">Quin districte?</text:p>
          </table:table-cell>
          <table:table-cell table:style-name="Taula1.C5" table:number-columns-spanned="3" office:value-type="string">
            <text:p text:style-name="P81">Barcelona ciutat/altres</text:p>
          </table:table-cell>
          <table:covered-table-cell/>
          <table:covered-table-cell/>
        </table:table-row>
        <table:table-row table:style-name="Taula1.6">
          <table:table-cell table:style-name="Taula1.A6" table:number-columns-spanned="2" office:value-type="string">
            <text:p text:style-name="P30"/>
          </table:table-cell>
          <table:covered-table-cell/>
          <table:table-cell table:style-name="Taula1.B2" office:value-type="string">
            <text:p text:style-name="P124"><field:fieldmark-start text:name="__Fieldmark__232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table-cell table:style-name="Taula1.B2" office:value-type="string">
            <text:p text:style-name="P124"><field:fieldmark-start text:name="__Fieldmark__240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table-cell table:style-name="Taula1.B2" table:number-columns-spanned="3" office:value-type="string">
            <text:p text:style-name="P124"><field:fieldmark-start text:name="__Fieldmark__248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  <table:covered-table-cell/>
          <table:covered-table-cell/>
        </table:table-row>
      </table:table>
      <text:p text:style-name="P77"/>
      <text:p text:style-name="P156"><text:span text:style-name="T4">A. </text:span><text:span text:style-name="T66">ORGANITZACIÓ (persona jurídica o agrupació de persones físiques)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168"><text:span text:style-name="T15">3. BREU DESCRIPCIÓ DE LA SOL·LICITANT </text:span><text:span text:style-name="T21">(trajectòria, objectius i valors en els quals se sustenta la </text:span><text:span text:style-name="T58">seva activitat)</text:span></text:p>
            <text:p text:style-name="P81">*En el cas d’agrupacions de persones físiques especifiqueu només les dades de la sol·licitant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1" office:value-type="string">
            <text:p text:style-name="P30">Any de constitució:</text:p>
          </table:table-cell>
          <table:table-cell table:style-name="Taula2.B2" office:value-type="string">
            <text:p text:style-name="P124"><field:fieldmark-start text:name="__Fieldmark__278_3123892919" field:type="vnd.oasis.opendocument.field.FORMTEXT"><field:param field:name="Type" field:value="number"/></field:fieldmark-start><text:span text:style-name="T62">    </text:span><field:fieldmark-end/></text:p>
          </table:table-cell>
          <table:table-cell table:style-name="Taula2.C2" office:value-type="string">
            <text:p text:style-name="P169">Anys en activitat:</text:p>
          </table:table-cell>
          <table:table-cell table:style-name="Taula2.B2" office:value-type="string">
            <text:p text:style-name="P124"><field:fieldmark-start text:name="__Fieldmark__289_3123892919" field:type="vnd.oasis.opendocument.field.FORMTEXT"><field:param field:name="Type" field:value="number"/></field:fieldmark-start><text:span text:style-name="T24">     </text:span><field:fieldmark-end/></text:p>
          </table:table-cell>
        </table:table-row>
        <table:table-row table:style-name="Taula2.3">
          <table:table-cell table:style-name="Taula2.A1" table:number-columns-spanned="4" office:value-type="string">
            <text:p text:style-name="P165"><text:span text:style-name="T19">Objecte</text:span><text:span text:style-name="T18"> social de l’organització:</text:span></text:p>
          </table:table-cell>
          <table:covered-table-cell/>
          <table:covered-table-cell/>
          <table:covered-table-cell/>
        </table:table-row>
        <table:table-row table:style-name="Taula2.4">
          <table:table-cell table:style-name="Taula2.A4" table:number-columns-spanned="4" office:value-type="string">
            <text:p text:style-name="P167"><field:fieldmark-start text:name="__Fieldmark__306_3123892919" field:type="vnd.oasis.opendocument.field.FORMTEXT"><field:param field:name="Format" field:value="Primera majúscula"/></field:fieldmark-start><text:span text:style-name="T20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9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96">4. PRINCIPALS PROJECTES I/O SERVEIS DESENVOLUPATS DURANT EL 2022</text:p>
          </table:table-cell>
        </table:table-row>
        <table:table-row table:style-name="Taula4.2">
          <table:table-cell table:style-name="Taula4.A2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column table:style-name="Taula3.E"/>
              <table:table-row table:style-name="Taula3.1">
                <table:table-cell table:style-name="Taula3.A1" table:number-columns-spanned="4" office:value-type="string">
                  <text:p text:style-name="P81">Nombre de projectes desenvolupats durant el 2022 en col·laboració amb altres, o no (màxim 10)</text:p>
                </table:table-cell>
                <table:covered-table-cell/>
                <table:covered-table-cell/>
                <table:covered-table-cell/>
                <table:table-cell table:style-name="Taula3.E1" office:value-type="string">
                  <text:p text:style-name="P178"/>
                </table:table-cell>
              </table:table-row>
              <table:table-row table:style-name="Taula3.2">
                <table:table-cell table:style-name="Taula3.A2" office:value-type="string">
                  <text:p text:style-name="P131">Títol del/s projecte/s</text:p>
                </table:table-cell>
                <table:table-cell table:style-name="Taula3.A2" office:value-type="string">
                  <text:p text:style-name="P131">Durada</text:p>
                  <text:p text:style-name="P134">(en mesos)</text:p>
                </table:table-cell>
                <table:table-cell table:style-name="Taula3.A2" office:value-type="string">
                  <text:p text:style-name="P131">Organitzacions col·laboradores d’ESS</text:p>
                  <text:p text:style-name="P134">(si escau)</text:p>
                </table:table-cell>
                <table:table-cell table:style-name="Taula3.D2" office:value-type="string">
                  <text:p text:style-name="P136"><text:span text:style-name="T44">Administracions públiques col·laboradores i/o finançadores </text:span><text:span text:style-name="T43">(si escau)</text:span></text:p>
                  <text:p text:style-name="P134">(Indiqueu l’import finançat)</text:p>
                </table:table-cell>
                <table:table-cell table:style-name="Taula3.A2" office:value-type="string">
                  <text:p text:style-name="P131">Beneficiàries directes</text:p>
                  <text:p text:style-name="P134">(Nª persones per gènere, col·lectius en risc o d'atenció preferent)</text:p>
                </table:table-cell>
              </table:table-row>
              <table:table-row table:style-name="Taula3.3">
                <table:table-cell table:style-name="Taula3.A3" office:value-type="string">
                  <text:p text:style-name="P105"><field:fieldmark-start text:name="__Fieldmark__353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3" office:value-type="string">
                  <text:p text:style-name="P106"><field:fieldmark-start text:name="__Fieldmark__361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3" office:value-type="string">
                  <text:p text:style-name="P105"><field:fieldmark-start text:name="__Fieldmark__369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374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3" office:value-type="string">
                  <text:p text:style-name="P6"><field:fieldmark-start text:name="__Fieldmark__382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3" office:value-type="string">
                  <text:p text:style-name="P6"><field:fieldmark-start text:name="__Fieldmark__390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398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406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414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419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427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435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443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451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459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464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472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480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488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496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504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509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517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525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533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541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549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554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562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570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578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586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594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599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607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615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623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631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639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644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652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660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668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676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684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689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697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705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713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721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729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734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742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750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105"><field:fieldmark-start text:name="__Fieldmark__758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6"><field:fieldmark-start text:name="__Fieldmark__766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105"><field:fieldmark-start text:name="__Fieldmark__774_3123892919" field:type="vnd.oasis.opendocument.field.FORMTEXT"><field:param field:name="Format" field:value="Primera majúscula"/></field:fieldmark-start><text:span text:style-name="T24">     </text:span><field:fieldmark-end/><field:fieldmark-start text:name="__Fieldmark__779_3123892919" field:type="vnd.oasis.opendocument.field.FORMTEXT"><field:param field:name="Format" field:value="Primera majúscula"/></field:fieldmark-start><text:span text:style-name="T24"> </text:span><field:fieldmark-end/></text:p>
                </table:table-cell>
                <table:table-cell table:style-name="Taula3.A4" office:value-type="string">
                  <text:p text:style-name="P6"><field:fieldmark-start text:name="__Fieldmark__787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  <table:table-cell table:style-name="Taula3.A4" office:value-type="string">
                  <text:p text:style-name="P6"><field:fieldmark-start text:name="__Fieldmark__795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</table:table>
            <text:p text:style-name="P127"/>
          </table:table-cell>
        </table:table-row>
      </table:table>
      <text:p text:style-name="P77"/>
      <text:p text:style-name="P7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ext:soft-page-break/>
        <table:table-row table:style-name="Taula5.1">
          <table:table-cell table:style-name="Taula5.A1" table:number-columns-spanned="7" office:value-type="string">
            <text:p text:style-name="P162"><text:span text:style-name="T23">5. FINANÇAMENT DE L’ORGANITZACIÓ </text:span><text:span text:style-name="T61">(en el cas d’agrupacions especifiqueu només amb les dades de la 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2">
          <table:table-cell table:style-name="Taula5.A2" table:number-columns-spanned="7" office:value-type="string">
            <text:p text:style-name="P21">Ingressos i despeses de l'any 2022</text:p>
            <text:p text:style-name="P84">En cas de no disposar de les dades de tancament de l’any 2022, introduir una previs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1" office:value-type="string">
            <text:p text:style-name="P79"><text:span text:style-name="T51">Ingressos </text:span><text:span text:style-name="T42">de l’any 2022:</text:span></text:p>
          </table:table-cell>
          <table:table-cell table:style-name="Taula5.B3" table:number-columns-spanned="2" office:value-type="string">
            <text:p text:style-name="P32"/>
          </table:table-cell>
          <table:covered-table-cell/>
          <table:table-cell table:style-name="Taula5.D3" table:number-columns-spanned="3" office:value-type="string">
            <text:p text:style-name="P125"><field:fieldmark-start text:name="__Fieldmark__829_3123892919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</table:table-cell>
          <table:covered-table-cell/>
          <table:covered-table-cell/>
          <table:table-cell table:style-name="Taula5.B3" office:value-type="string">
            <text:p text:style-name="P37">€</text:p>
          </table:table-cell>
        </table:table-row>
        <table:table-row table:style-name="Taula5.3">
          <table:table-cell table:style-name="Taula5.A1" office:value-type="string">
            <text:p text:style-name="P79"><text:span text:style-name="T51">Despeses </text:span><text:span text:style-name="T42">de l’any 2022:</text:span></text:p>
          </table:table-cell>
          <table:table-cell table:style-name="Taula5.B3" table:number-columns-spanned="2" office:value-type="string">
            <text:p text:style-name="P32"/>
          </table:table-cell>
          <table:covered-table-cell/>
          <table:table-cell table:style-name="Taula5.D3" table:number-columns-spanned="3" office:value-type="string">
            <text:p text:style-name="P125"><field:fieldmark-start text:name="__Fieldmark__850_3123892919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</table:table-cell>
          <table:covered-table-cell/>
          <table:covered-table-cell/>
          <table:table-cell table:style-name="Taula5.B3" office:value-type="string">
            <text:p text:style-name="P37">€</text:p>
          </table:table-cell>
        </table:table-row>
        <table:table-row table:style-name="Taula5.5">
          <table:table-cell table:style-name="Taula5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ula5.A1" office:value-type="string">
            <text:p text:style-name="P39"/>
          </table:table-cell>
        </table:table-row>
        <table:table-row table:style-name="Taula5.3">
          <table:table-cell table:style-name="Taula5.A2" table:number-columns-spanned="5" office:value-type="string">
            <text:p text:style-name="P22">Balanç final:</text:p>
          </table:table-cell>
          <table:covered-table-cell/>
          <table:covered-table-cell/>
          <table:covered-table-cell/>
          <table:covered-table-cell/>
          <table:table-cell table:style-name="Taula5.F6" office:value-type="string">
            <text:p text:style-name="P121"><field:fieldmark-start text:name="__Fieldmark__870_3123892919" field:type="vnd.oasis.opendocument.field.FORMTEXT"><field:param field:name="Format" field:value="#.##0,00"/><field:param field:name="Type" field:value="number"/></field:fieldmark-start><text:span text:style-name="T25">     </text:span><field:fieldmark-end/></text:p>
          </table:table-cell>
          <table:table-cell table:style-name="Taula5.A1" office:value-type="string">
            <text:p text:style-name="P38">€</text:p>
          </table:table-cell>
        </table:table-row>
        <table:table-row table:style-name="Taula5.5">
          <table:table-cell table:style-name="Taula5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ula5.A1" office:value-type="string">
            <text:p text:style-name="P40"/>
          </table:table-cell>
        </table:table-row>
        <table:table-row table:style-name="Taula5.3">
          <table:table-cell table:style-name="Taula5.A2" table:number-columns-spanned="2" office:value-type="string">
            <text:p text:style-name="P32">Percentatge del volum d’ingressos propis respecte el total d’ingressos:</text:p>
            <text:p text:style-name="P86">(No es contempla com a fons propis el capital social de les cooperatives)</text:p>
          </table:table-cell>
          <table:covered-table-cell/>
          <table:table-cell table:style-name="Taula5.C8" table:number-columns-spanned="2" office:value-type="string">
            <text:p text:style-name="P24"/>
          </table:table-cell>
          <table:covered-table-cell/>
          <table:table-cell table:style-name="Taula5.F6" table:number-columns-spanned="2" office:value-type="string">
            <text:p text:style-name="P126"><field:fieldmark-start text:name="__Fieldmark__895_3123892919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</table:table-cell>
          <table:covered-table-cell/>
          <table:table-cell table:style-name="Taula5.B3" office:value-type="string">
            <text:p text:style-name="P40">%</text:p>
          </table:table-cell>
        </table:table-row>
        <table:table-row table:style-name="Taula5.3">
          <table:table-cell table:style-name="Taula5.A2" table:number-columns-spanned="2" office:value-type="string">
            <text:p text:style-name="P32">Percentatge de subvencions de fons privat respecte el total d’ingressos:</text:p>
          </table:table-cell>
          <table:covered-table-cell/>
          <table:table-cell table:style-name="Taula5.C9" table:number-columns-spanned="2" office:value-type="string">
            <text:p text:style-name="P24"/>
          </table:table-cell>
          <table:covered-table-cell/>
          <table:table-cell table:style-name="Taula5.F6" table:number-columns-spanned="2" office:value-type="string">
            <text:p text:style-name="P126"><field:fieldmark-start text:name="__Fieldmark__912_3123892919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</table:table-cell>
          <table:covered-table-cell/>
          <table:table-cell table:style-name="Taula5.B3" office:value-type="string">
            <text:p text:style-name="P40">%</text:p>
          </table:table-cell>
        </table:table-row>
        <table:table-row table:style-name="Taula5.3">
          <table:table-cell table:style-name="Taula5.A2" table:number-columns-spanned="2" office:value-type="string">
            <text:p text:style-name="P32">Percentatge de subvencions de fons públic respecte el total d’ingressos:</text:p>
          </table:table-cell>
          <table:covered-table-cell/>
          <table:table-cell table:style-name="Taula5.C10" table:number-columns-spanned="2" office:value-type="string">
            <text:p text:style-name="P24"/>
          </table:table-cell>
          <table:covered-table-cell/>
          <table:table-cell table:style-name="Taula5.F6" table:number-columns-spanned="2" office:value-type="string">
            <text:p text:style-name="P126"><field:fieldmark-start text:name="__Fieldmark__929_3123892919" field:type="vnd.oasis.opendocument.field.FORMTEXT"><field:param field:name="Format" field:value="0%"/><field:param field:name="Type" field:value="number"/></field:fieldmark-start><text:span text:style-name="T24">     </text:span><field:fieldmark-end/></text:p>
          </table:table-cell>
          <table:covered-table-cell/>
          <table:table-cell table:style-name="Taula5.B3" office:value-type="string">
            <text:p text:style-name="P40">%</text:p>
          </table:table-cell>
        </table:table-row>
      </table:table>
      <text:p text:style-name="P7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 table:style-name="Taula6.1">
          <table:table-cell table:style-name="Taula6.A1" table:number-columns-spanned="4" office:value-type="string">
            <text:p text:style-name="P95">6. BASE SOCIAL DE LA SOL·LICITANT</text:p>
            <text:p text:style-name="P46">*en cas d’agrupació empleneu el nombre de persones de totes les organitzacions</text:p>
          </table:table-cell>
          <table:covered-table-cell/>
          <table:covered-table-cell/>
          <table:covered-table-cell/>
        </table:table-row>
        <table:table-row table:style-name="Taula6.2">
          <table:table-cell table:style-name="Taula6.A1" office:value-type="string">
            <text:p text:style-name="P84">Nombre de persones associades per gènere:</text:p>
          </table:table-cell>
          <table:table-cell table:style-name="Taula6.B2" office:value-type="string">
            <text:p text:style-name="P165"><field:fieldmark-start text:name="__Fieldmark__950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Femení</text:span></text:p>
          </table:table-cell>
          <table:table-cell table:style-name="Taula6.B2" office:value-type="string">
            <text:p text:style-name="P165"><field:fieldmark-start text:name="__Fieldmark__962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Masculí</text:span></text:p>
          </table:table-cell>
          <table:table-cell table:style-name="Taula6.B2" office:value-type="string">
            <text:p text:style-name="P165"><field:fieldmark-start text:name="__Fieldmark__974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No binari</text:span></text:p>
          </table:table-cell>
        </table:table-row>
        <table:table-row table:style-name="Taula6.2">
          <table:table-cell table:style-name="Taula6.A1" office:value-type="string">
            <text:p text:style-name="P85">Nombre de persones assalariades per gènere:</text:p>
          </table:table-cell>
          <table:table-cell table:style-name="Taula6.B2" office:value-type="string">
            <text:p text:style-name="P165"><field:fieldmark-start text:name="__Fieldmark__989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Femení</text:span></text:p>
          </table:table-cell>
          <table:table-cell table:style-name="Taula6.B2" office:value-type="string">
            <text:p text:style-name="P165"><field:fieldmark-start text:name="__Fieldmark__1001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Masculí</text:span></text:p>
          </table:table-cell>
          <table:table-cell table:style-name="Taula6.B2" office:value-type="string">
            <text:p text:style-name="P165"><field:fieldmark-start text:name="__Fieldmark__1013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No binari</text:span></text:p>
          </table:table-cell>
        </table:table-row>
        <table:table-row table:style-name="Taula6.2">
          <table:table-cell table:style-name="Taula6.A1" office:value-type="string">
            <text:p text:style-name="P84">Nombre de persones voluntàries per gènere:</text:p>
          </table:table-cell>
          <table:table-cell table:style-name="Taula6.B2" office:value-type="string">
            <text:p text:style-name="P165"><field:fieldmark-start text:name="__Fieldmark__1028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Femení</text:span></text:p>
          </table:table-cell>
          <table:table-cell table:style-name="Taula6.B2" office:value-type="string">
            <text:p text:style-name="P165"><field:fieldmark-start text:name="__Fieldmark__1040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Masculí</text:span></text:p>
          </table:table-cell>
          <table:table-cell table:style-name="Taula6.B2" office:value-type="string">
            <text:p text:style-name="P165"><field:fieldmark-start text:name="__Fieldmark__1052_3123892919" field:type="vnd.oasis.opendocument.field.FORMTEXT"><field:param field:name="Type" field:value="number"/></field:fieldmark-start><text:span text:style-name="T33">     </text:span><field:fieldmark-end/><text:span text:style-name="T33"> </text:span><text:span text:style-name="T32">No binari</text:span></text:p>
          </table:table-cell>
        </table:table-row>
        <table:table-row table:style-name="Taula6.5">
          <table:table-cell table:style-name="Taula6.A1" table:number-columns-spanned="4" office:value-type="string">
            <text:p text:style-name="P31">Observacions:</text:p>
          </table:table-cell>
          <table:covered-table-cell/>
          <table:covered-table-cell/>
          <table:covered-table-cell/>
        </table:table-row>
        <table:table-row table:style-name="Taula6.6">
          <table:table-cell table:style-name="Taula6.A6" table:number-columns-spanned="4" office:value-type="string">
            <text:p text:style-name="P110"><field:fieldmark-start text:name="__Fieldmark__1067_3123892919" field:type="vnd.oasis.opendocument.field.FORMTEXT"><field:param field:name="Format" field:value="Primera majúscula"/></field:fieldmark-start><text:span text:style-name="T24">     </text:span><field:fieldmark-end/></text:p>
            <text:p text:style-name="P34"/>
          </table:table-cell>
          <table:covered-table-cell/>
          <table:covered-table-cell/>
          <table:covered-table-cell/>
        </table:table-row>
      </table:table>
      <text:p text:style-name="P77"/>
      <text:p text:style-name="P94">7. PERTINENÇA A ESTRUCTURES DE SEGON O MAJOR NIVELL.</text:p>
      <text:p text:style-name="P56">Relacions, aliances, enxarxament i/o projectes d’intercooperació. Exposeu relacions existents de l’organització – empresa.</text:p>
      <text:p text:style-name="P47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48"><text:span text:style-name="T43">Indiqueu a quines organitzacions de </text:span><text:span text:style-name="T44">segon i major</text:span><text:span text:style-name="T43"> nivell pertany l’organització/empresa.</text:span></text:p>
          </table:table-cell>
          <table:table-cell table:style-name="Taula7.A1" office:value-type="string">
            <text:p text:style-name="P113"><field:fieldmark-start text:name="__Fieldmark__1094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48"><text:span text:style-name="T43">Indiqueu les relacions, aliances i projectes d’intercooperació en les que l’organització/empresa participa a </text:span><text:span text:style-name="T44">nivell sectorial –de sector econòmic-</text:span></text:p>
            <text:p text:style-name="P54">Indiqueu les empreses i/o organitzacions sòcies i una breu descripció de la relació que existeix.</text:p>
          </table:table-cell>
          <table:table-cell table:style-name="Taula7.A1" office:value-type="string">
            <text:p text:style-name="P113"><field:fieldmark-start text:name="__Fieldmark__1111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48"><text:span text:style-name="T43">Indiqueu les relacions, aliances i projectes d’intercooperació en les que l’organització/empresa participa a </text:span><text:span text:style-name="T44">nivell territorial.</text:span><text:span text:style-name="T43"> Indiqueu les empreses i/o organitzacions sòcies i una breu descripció de la relació que existeix.</text:span></text:p>
          </table:table-cell>
          <table:table-cell table:style-name="Taula7.A1" office:value-type="string">
            <text:p text:style-name="P113"><field:fieldmark-start text:name="__Fieldmark__1128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48"><text:span text:style-name="T43">Indiqueu els projectes específics no relacionats en els apartats anteriors relacionats amb l’àmbit de </text:span><text:span text:style-name="T44">l’economia, social, solidària i comunitària</text:span><text:span text:style-name="T43">. Anomeneu les organitzacions sòcies i una breu descripció de la relació que existeix.</text:span></text:p>
          </table:table-cell>
          <table:table-cell table:style-name="Taula7.A1" office:value-type="string">
            <text:p text:style-name="P113"><field:fieldmark-start text:name="__Fieldmark__1145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51"/>
      <text:p text:style-name="P73">B. SOLIDESA: EINES DE BALANÇ SOCIAL, AMBIENTAL I/O DE TRANSPARÈNCIA I BON GOVERN DE L'ORGANITZACIÓ: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95">8. BALANÇ SOCIAL</text:p>
          </table:table-cell>
        </table:table-row>
        <table:table-row table:style-name="Taula8.2">
          <table:table-cell table:style-name="Taula8.A2" office:value-type="string">
            <text:p text:style-name="P65"/>
          </table:table-cell>
        </table:table-row>
        <table:table-row table:style-name="Taula8.3">
          <table:table-cell table:style-name="Taula8.A3" office:value-type="string">
            <text:p text:style-name="P55">L’any 2022, heu fet ús d’alguna eina de Balanç Social, Ambiental, i/o de Transparència i Bon Govern?</text:p>
          </table:table-cell>
        </table:table-row>
      </table:table>
      <text:p text:style-name="P66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B"/>
        <table:table-column table:style-name="Taula9.E"/>
        <table:table-column table:style-name="Taula9.F"/>
        <table:table-column table:style-name="Taula9.G"/>
        <table:table-column table:style-name="Taula9.H"/>
        <table:table-column table:style-name="Taula9.I"/>
        <table:table-row table:style-name="Taula9.1">
          <table:table-cell table:style-name="Taula9.A1" table:number-rows-spanned="2" office:value-type="string">
            <text:p text:style-name="P55"/>
          </table:table-cell>
          <table:table-cell table:style-name="Taula9.B1" table:number-rows-spanned="2" office:value-type="string">
            <text:p text:style-name="P55">Balanç Social</text:p>
          </table:table-cell>
          <table:table-cell table:style-name="Taula9.B1" table:number-rows-spanned="2" office:value-type="string">
            <text:p text:style-name="P55">Responsabilitat Ambiental</text:p>
          </table:table-cell>
          <table:table-cell table:style-name="Taula9.B1" table:number-rows-spanned="2" office:value-type="string">
            <text:p text:style-name="P55">Transparència i bon govern</text:p>
          </table:table-cell>
          <table:table-cell table:style-name="Taula9.E5" table:number-rows-spanned="5" office:value-type="string">
            <text:p text:style-name="P55"/>
          </table:table-cell>
          <table:table-cell table:style-name="Taula9.B1" table:number-columns-spanned="4" office:value-type="string">
            <text:p text:style-name="P50"><text:span text:style-name="T43">Mecanismes de participació i democràcia interna (</text:span><text:span text:style-name="T44">assistència de persones en %,</text:span><text:span text:style-name="T43"> si s’escau)</text:span></text:p>
          </table:table-cell>
          <table:covered-table-cell/>
          <table:covered-table-cell/>
          <table:covered-table-cell/>
        </table:table-row>
        <table:table-row table:style-name="Taula9.2">
          <table:covered-table-cell table:style-name="Taula9.A1"/>
          <table:covered-table-cell table:style-name="Taula9.B1"/>
          <table:covered-table-cell table:style-name="Taula9.B1"/>
          <table:covered-table-cell table:style-name="Taula9.B1"/>
          <table:covered-table-cell table:style-name="Taula9.E5"/>
          <table:table-cell table:style-name="Taula9.B1" office:value-type="string">
            <text:p text:style-name="P55"/>
          </table:table-cell>
          <table:table-cell table:style-name="Taula9.B1" office:value-type="string">
            <text:p text:style-name="P55">Persones Treballadores</text:p>
          </table:table-cell>
          <table:table-cell table:style-name="Taula9.B1" office:value-type="string">
            <text:p text:style-name="P55">Persones sòcies</text:p>
          </table:table-cell>
          <table:table-cell table:style-name="Taula9.B1" office:value-type="string">
            <text:p text:style-name="P55">Altres agents</text:p>
          </table:table-cell>
        </table:table-row>
        <table:table-row table:style-name="Taula9.3">
          <table:table-cell table:style-name="Taula9.B1" office:value-type="string">
            <text:p text:style-name="P55">SÍ</text:p>
          </table:table-cell>
          <table:table-cell table:style-name="Taula9.B1" office:value-type="string">
            <text:p text:style-name="P44"><text:span text:style-name="T46"> </text:span><field:fieldmark-start text:name="__Fieldmark__1209_3123892919" field:type="vnd.oasis.opendocument.field.FORMTEXT"/><text:span text:style-name="T43">   </text:span><field:fieldmark-end/></text:p>
          </table:table-cell>
          <table:table-cell table:style-name="Taula9.B1" office:value-type="string">
            <text:p text:style-name="P44"><text:span text:style-name="T46"> </text:span><field:fieldmark-start text:name="__Fieldmark__1219_3123892919" field:type="vnd.oasis.opendocument.field.FORMTEXT"><field:param field:name="Format" field:value="Primera majúscula"/></field:fieldmark-start><text:span text:style-name="T43">   </text:span><field:fieldmark-end/></text:p>
          </table:table-cell>
          <table:table-cell table:style-name="Taula9.B1" office:value-type="string">
            <text:p text:style-name="P44"><text:span text:style-name="T46"> </text:span><field:fieldmark-start text:name="__Fieldmark__1229_3123892919" field:type="vnd.oasis.opendocument.field.FORMTEXT"><field:param field:name="Format" field:value="Primera majúscula"/></field:fieldmark-start><text:span text:style-name="T43">   </text:span><field:fieldmark-end/></text:p>
          </table:table-cell>
          <table:covered-table-cell table:style-name="Taula9.E5"/>
          <table:table-cell table:style-name="Taula9.B1" office:value-type="string">
            <text:p text:style-name="P55">Assemblees</text:p>
          </table:table-cell>
          <table:table-cell table:style-name="Taula9.B1" office:value-type="string">
            <text:p text:style-name="P159"><field:fieldmark-start text:name="__Fieldmark__1240_3123892919" field:type="vnd.oasis.opendocument.field.FORMTEXT"><field:param field:name="Type" field:value="number"/></field:fieldmark-start><text:span text:style-name="T36">     </text:span><field:fieldmark-end/><text:span text:style-name="T7">%</text:span></text:p>
          </table:table-cell>
          <table:table-cell table:style-name="Taula9.B1" office:value-type="string">
            <text:p text:style-name="P159"><field:fieldmark-start text:name="__Fieldmark__1250_3123892919" field:type="vnd.oasis.opendocument.field.FORMTEXT"><field:param field:name="Type" field:value="number"/></field:fieldmark-start><text:span text:style-name="T36">     </text:span><field:fieldmark-end/><text:span text:style-name="T7">%</text:span></text:p>
          </table:table-cell>
          <table:table-cell table:style-name="Taula9.B1" office:value-type="string">
            <text:p text:style-name="P159"><field:fieldmark-start text:name="__Fieldmark__1260_3123892919" field:type="vnd.oasis.opendocument.field.FORMTEXT"><field:param field:name="Type" field:value="number"/></field:fieldmark-start><text:span text:style-name="T36">     </text:span><field:fieldmark-end/><text:span text:style-name="T7">%</text:span></text:p>
          </table:table-cell>
        </table:table-row>
        <table:table-row table:style-name="Taula9.3">
          <table:table-cell table:style-name="Taula9.B1" office:value-type="string">
            <text:p text:style-name="P55">NO</text:p>
          </table:table-cell>
          <table:table-cell table:style-name="Taula9.B1" office:value-type="string">
            <text:p text:style-name="P44"><text:span text:style-name="T46"> </text:span><field:fieldmark-start text:name="__Fieldmark__1275_3123892919" field:type="vnd.oasis.opendocument.field.FORMTEXT"><field:param field:name="Format" field:value="Primera majúscula"/></field:fieldmark-start><text:span text:style-name="T43">   </text:span><field:fieldmark-end/></text:p>
          </table:table-cell>
          <table:table-cell table:style-name="Taula9.B1" office:value-type="string">
            <text:p text:style-name="P41"> <field:fieldmark-start text:name="__Fieldmark__1281_3123892919" field:type="vnd.oasis.opendocument.field.FORMTEXT"><field:param field:name="Format" field:value="Primera majúscula"/></field:fieldmark-start>   <field:fieldmark-end/></text:p>
          </table:table-cell>
          <table:table-cell table:style-name="Taula9.B1" office:value-type="string">
            <text:p text:style-name="P44"><text:span text:style-name="T46"> </text:span><field:fieldmark-start text:name="__Fieldmark__1291_3123892919" field:type="vnd.oasis.opendocument.field.FORMTEXT"><field:param field:name="Format" field:value="Primera majúscula"/></field:fieldmark-start><text:span text:style-name="T43">   </text:span><field:fieldmark-end/></text:p>
          </table:table-cell>
          <table:covered-table-cell table:style-name="Taula9.E5"/>
          <table:table-cell table:style-name="Taula9.B1" office:value-type="string">
            <text:p text:style-name="P55">Comissions</text:p>
          </table:table-cell>
          <table:table-cell table:style-name="Taula9.B1" office:value-type="string">
            <text:p text:style-name="P159"><field:fieldmark-start text:name="__Fieldmark__1302_3123892919" field:type="vnd.oasis.opendocument.field.FORMTEXT"><field:param field:name="Type" field:value="number"/></field:fieldmark-start><text:span text:style-name="T36">     </text:span><field:fieldmark-end/><text:span text:style-name="T7">%</text:span></text:p>
          </table:table-cell>
          <table:table-cell table:style-name="Taula9.B1" office:value-type="string">
            <text:p text:style-name="P159"><field:fieldmark-start text:name="__Fieldmark__1312_3123892919" field:type="vnd.oasis.opendocument.field.FORMTEXT"><field:param field:name="Type" field:value="number"/></field:fieldmark-start><text:span text:style-name="T36">     </text:span><field:fieldmark-end/><text:span text:style-name="T7">%</text:span></text:p>
          </table:table-cell>
          <table:table-cell table:style-name="Taula9.B1" office:value-type="string">
            <text:p text:style-name="P159"><field:fieldmark-start text:name="__Fieldmark__1322_3123892919" field:type="vnd.oasis.opendocument.field.FORMTEXT"><field:param field:name="Type" field:value="number"/></field:fieldmark-start><text:span text:style-name="T36">     </text:span><field:fieldmark-end/><text:span text:style-name="T7">%</text:span></text:p>
          </table:table-cell>
        </table:table-row>
        <table:table-row table:style-name="Taula9.5">
          <table:table-cell table:style-name="Taula9.B1" office:value-type="string">
            <text:p text:style-name="P55">Quina/es?</text:p>
          </table:table-cell>
          <table:table-cell table:style-name="Taula9.B1" office:value-type="string">
            <text:p text:style-name="P44"><text:span text:style-name="T46"> </text:span><field:fieldmark-start text:name="__Fieldmark__1337_3123892919" field:type="vnd.oasis.opendocument.field.FORMTEXT"><field:param field:name="Format" field:value="Primera majúscula"/></field:fieldmark-start><text:span text:style-name="T43">     </text:span><field:fieldmark-end/></text:p>
          </table:table-cell>
          <table:table-cell table:style-name="Taula9.B1" office:value-type="string">
            <text:p text:style-name="P44"><text:span text:style-name="T46"> </text:span><field:fieldmark-start text:name="__Fieldmark__1347_3123892919" field:type="vnd.oasis.opendocument.field.FORMTEXT"><field:param field:name="Format" field:value="Primera majúscula"/></field:fieldmark-start><text:span text:style-name="T43">     </text:span><field:fieldmark-end/></text:p>
          </table:table-cell>
          <table:table-cell table:style-name="Taula9.B1" office:value-type="string">
            <text:p text:style-name="P44"><text:span text:style-name="T46"> </text:span><field:fieldmark-start text:name="__Fieldmark__1357_3123892919" field:type="vnd.oasis.opendocument.field.FORMTEXT"><field:param field:name="Format" field:value="Primera majúscula"/></field:fieldmark-start><text:span text:style-name="T43">     </text:span><field:fieldmark-end/></text:p>
          </table:table-cell>
          <table:covered-table-cell table:style-name="Taula9.E5"/>
          <table:table-cell table:style-name="Taula9.B1" office:value-type="string">
            <text:p text:style-name="P41"/>
          </table:table-cell>
          <table:table-cell table:style-name="Taula9.B1" office:value-type="string">
            <text:p text:style-name="P68"/>
          </table:table-cell>
          <table:table-cell table:style-name="Taula9.B1" office:value-type="string">
            <text:p text:style-name="P68"/>
          </table:table-cell>
          <table:table-cell table:style-name="Taula9.B1" office:value-type="string">
            <text:p text:style-name="P68"/>
          </table:table-cell>
        </table:table-row>
      </table:table>
      <text:p text:style-name="P170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32">Preu brut/ per hora més alt:</text:p>
            <text:p text:style-name="P32">Preu brut/ per hora més baix:</text:p>
            <text:p text:style-name="P146"/>
            <text:p text:style-name="P21">Forquilla salarial:</text:p>
            <text:p text:style-name="P32">(Preu brut/hora més alt) / (Preu brut/hora més baix)</text:p>
          </table:table-cell>
          <table:table-cell table:style-name="Taula10.A1" office:value-type="string">
            <text:p text:style-name="P114"><field:fieldmark-start text:name="__Fieldmark__1390_3123892919" field:type="vnd.oasis.opendocument.field.FORMTEXT"><field:param field:name="Format" field:value="Primera majúscula"/></field:fieldmark-start><text:span text:style-name="T24">     </text:span><field:fieldmark-end/><text:span text:style-name="T24">€</text:span></text:p>
            <text:p text:style-name="P114"><field:fieldmark-start text:name="__Fieldmark__1399_3123892919" field:type="vnd.oasis.opendocument.field.FORMTEXT"><field:param field:name="Format" field:value="Primera majúscula"/></field:fieldmark-start><text:span text:style-name="T24">     </text:span><field:fieldmark-end/><text:span text:style-name="T24">€</text:span></text:p>
            <text:p text:style-name="P36"/>
            <text:p text:style-name="P36"/>
            <text:p text:style-name="P114"><field:fieldmark-start text:name="__Fieldmark__1412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10.1">
          <table:table-cell table:style-name="Taula10.A1" office:value-type="string">
            <text:p text:style-name="P32">Salari mitjà brut homes:</text:p>
            <text:p text:style-name="P32">Salari mitjà brut dones:</text:p>
            <text:p text:style-name="P32"/>
            <text:p text:style-name="P21">Bretxa salarial:</text:p>
            <text:p text:style-name="P32">((Salari mitjà brut homes-Salari mitjà brut dones)/ Salari mitjà brut homes)*100</text:p>
          </table:table-cell>
          <table:table-cell table:style-name="Taula10.A1" office:value-type="string">
            <text:p text:style-name="P103"><field:fieldmark-start text:name="__Fieldmark__1431_3123892919" field:type="vnd.oasis.opendocument.field.FORMTEXT"><field:param field:name="Format" field:value="Primera majúscula"/></field:fieldmark-start><text:span text:style-name="T9">     </text:span><field:fieldmark-end/><text:span text:style-name="T35">€</text:span></text:p>
            <text:p text:style-name="P103"><field:fieldmark-start text:name="__Fieldmark__1440_3123892919" field:type="vnd.oasis.opendocument.field.FORMTEXT"><field:param field:name="Format" field:value="Primera majúscula"/></field:fieldmark-start><text:span text:style-name="T9">     </text:span><field:fieldmark-end/><text:span text:style-name="T35">€</text:span></text:p>
            <text:p text:style-name="P55"/>
            <text:p text:style-name="P55"/>
            <text:p text:style-name="P6"><field:fieldmark-start text:name="__Fieldmark__1453_3123892919" field:type="vnd.oasis.opendocument.field.FORMTEXT"><field:param field:name="Format" field:value="Primera majúscula"/></field:fieldmark-start><text:span text:style-name="T25">     </text:span><field:fieldmark-end/><text:span text:style-name="T27">%</text:span></text:p>
          </table:table-cell>
        </table:table-row>
      </table:table>
      <text:p text:style-name="P170"/>
      <text:p text:style-name="P71">C. FONAMENTS I QUALITAT: VINCULACIÓ DE L’EMPRESA – ORGANITZACIÓ AMB L’ESTRATÈGIA ESS 2030 BCN:</text:p>
      <text:p text:style-name="P52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65"><text:span text:style-name="T13">9. VINCULACIÓ DE L’ORGANITZACIÓ – </text:span><text:span text:style-name="T72">EMPRESA</text:span><text:span text:style-name="T13"> </text:span><text:span text:style-name="T72">AMB 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2">L’ESTRATÈGIA #ESSBCN2030</text:span></text:span></text:a><text:span text:style-name="T37"><text:note text:id="ftn1" text:note-class="footnote"><text:note-citation>1</text:note-citation><text:note-body><text:p text:style-name="P160"><text:span text:style-name="T40"><text:s/>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73">https://ajuntament.barcelona.cat/economia-social-solidaria/ca/estrategia-essbcn2030</text:span></text:span></text:a></text:p><text:p text:style-name="P160"><text:span text:style-name="T38"><text:s/></text:span><text:a xlink:type="simple" xlink:href="https://ajuntament.barcelona.cat/economia-social-solidaria/ca/impulsem-less-piess/pla-dimpuls-de-leconomia-social-i-solidaria-2021-2023" text:style-name="Internet_20_link" text:visited-style-name="Visited_20_Internet_20_Link"><text:span text:style-name="Internet_20_link"><text:span text:style-name="T74">https://ajuntament.barcelona.cat/economia-social-solidaria/ca/impulsem-less-piess/pla-dimpuls-de-leconomia-social-i-solidaria-2021-2023</text:span></text:span></text:a></text:p><text:p text:style-name="P160"><text:a xlink:type="simple" xlink:href="https://essbcn2030.decidim.barcelona/processes/essbcn2030" text:style-name="Internet_20_link" text:visited-style-name="Visited_20_Internet_20_Link"><text:span text:style-name="Internet_20_link"><text:span text:style-name="T74">https://essbcn2030.decidim.barcelona/processes/essbcn2030</text:span></text:span></text:a></text:p><text:p text:style-name="P160"/></text:note-body></text:note></text:span></text:p>
          </table:table-cell>
        </table:table-row>
      </table:table>
      <text:p text:style-name="P157"><text:span text:style-name="T5">Indiqueu els </text:span><text:span text:style-name="T7">sectors estratègics</text:span><text:span text:style-name="T5"> en els que opera l’organització – empresa:</text:span></text:p>
      <text:p text:style-name="P76">*en el cas d’agrupacions especifiqueu només amb les dades de la sol·licitant</text:p>
      <text:p text:style-name="P52"/>
      <text:p text:style-name="P157"><field:fieldmark text:name="__Fieldmark__12110_2998379804" field:type="vnd.oasis.opendocument.field.FORMCHECKBOX"/><text:span text:style-name="T5"><text:s/>Alimentació sostenible i agroecologia.</text:span></text:p>
      <text:p text:style-name="P157"><field:fieldmark text:name="__Fieldmark__12116_2998379804" field:type="vnd.oasis.opendocument.field.FORMCHECKBOX"/><text:span text:style-name="T5"><text:s/>Atenció i cura de les persones</text:span></text:p>
      <text:p text:style-name="P157"><field:fieldmark text:name="__Fieldmark__12122_2998379804" field:type="vnd.oasis.opendocument.field.FORMCHECKBOX"/><text:span text:style-name="T5"><text:s/>Comerç de proximitat</text:span></text:p>
      <text:p text:style-name="P157"><field:fieldmark text:name="__Fieldmark__12128_2998379804" field:type="vnd.oasis.opendocument.field.FORMCHECKBOX"/><text:span text:style-name="T5"><text:s/>Cultura</text:span></text:p>
      <text:p text:style-name="P157"><field:fieldmark text:name="__Fieldmark__12134_2998379804" field:type="vnd.oasis.opendocument.field.FORMCHECKBOX"/><text:span text:style-name="T5"><text:s/>Energia</text:span></text:p>
      <text:p text:style-name="P157"><field:fieldmark text:name="__Fieldmark__12140_2998379804" field:type="vnd.oasis.opendocument.field.FORMCHECKBOX"/><text:span text:style-name="T5"><text:s/>Habitatge</text:span></text:p>
      <text:p text:style-name="P157"><field:fieldmark text:name="__Fieldmark__12146_2998379804" field:type="vnd.oasis.opendocument.field.FORMCHECKBOX"/><text:span text:style-name="T5"><text:s/>Mobilitat</text:span></text:p>
      <text:p text:style-name="P157"><field:fieldmark text:name="__Fieldmark__12152_2998379804" field:type="vnd.oasis.opendocument.field.FORMCHECKBOX"/><text:span text:style-name="T5"><text:s/>Tecnologia i Digital</text:span></text:p>
      <text:p text:style-name="P157"><field:fieldmark text:name="__Fieldmark__12158_2998379804" field:type="vnd.oasis.opendocument.field.FORMCHECKBOX"/><text:span text:style-name="T5"><text:s/>Turisme</text:span></text:p>
      <text:p text:style-name="P157"><field:fieldmark text:name="__Fieldmark__12164_2998379804" field:type="vnd.oasis.opendocument.field.FORMCHECKBOX"/><text:span text:style-name="T5"><text:s/>Tèxtil</text:span></text:p>
      <text:p text:style-name="P157"><field:fieldmark text:name="__Fieldmark__12170_2998379804" field:type="vnd.oasis.opendocument.field.FORMCHECKBOX"/><text:span text:style-name="T5"><text:s/>Altres: Indiqueu quins: </text:span><field:fieldmark-start text:name="__Fieldmark__1594_3123892919" field:type="vnd.oasis.opendocument.field.FORMTEXT"/><text:span text:style-name="T5">     </text:span><field:fieldmark-end/></text:p>
      <text:p text:style-name="P52"/>
      <text:p text:style-name="P157"><text:span text:style-name="T5">Indiqueu </text:span><text:span text:style-name="T7">la vinculació de l’empresa/organització amb els reptes i palanques</text:span><text:span text:style-name="T5"> de l’Estratègia #ESSBCN2030 (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<text:p text:style-name="P8"/>
      <text:p text:style-name="P9">MARCAR REPTES</text:p>
      <text:p text:style-name="P157"><field:fieldmark text:name="__Fieldmark__12198_2998379804" field:type="vnd.oasis.opendocument.field.FORMCHECKBOX"/><text:span text:style-name="T5"><text:s/>Relació amb l’economia digital </text:span></text:p>
      <text:p text:style-name="P157"><field:fieldmark text:name="__Fieldmark__12204_2998379804" field:type="vnd.oasis.opendocument.field.FORMCHECKBOX"/><text:span text:style-name="T5"><text:s/>Economia feminista </text:span></text:p>
      <text:p text:style-name="P157"><field:fieldmark text:name="__Fieldmark__12210_2998379804" field:type="vnd.oasis.opendocument.field.FORMCHECKBOX"/><text:span text:style-name="T5"><text:s/>Les migracions</text:span></text:p>
      <text:p text:style-name="P157"><text:soft-page-break/><field:fieldmark text:name="__Fieldmark__12217_2998379804" field:type="vnd.oasis.opendocument.field.FORMCHECKBOX"/><text:span text:style-name="T5"><text:s/>Transició energètica i ecològica</text:span></text:p>
      <text:p text:style-name="P157"><field:fieldmark text:name="__Fieldmark__12223_2998379804" field:type="vnd.oasis.opendocument.field.FORMCHECKBOX"/><text:span text:style-name="T5"><text:s/>Educació</text:span></text:p>
      <text:p text:style-name="P157"><field:fieldmark text:name="__Fieldmark__12229_2998379804" field:type="vnd.oasis.opendocument.field.FORMCHECKBOX"/><text:span text:style-name="T5"><text:s/>Participació i protagonisme de la joventut en l’empresa/organització.</text:span></text:p>
      <text:p text:style-name="P8"/>
      <text:p text:style-name="P9">MARCAR PALANQUES</text:p>
      <text:p text:style-name="P157"><field:fieldmark text:name="__Fieldmark__12239_2998379804" field:type="vnd.oasis.opendocument.field.FORMCHECKBOX"/><text:span text:style-name="T5"><text:s/>Consum conscient i transformador </text:span></text:p>
      <text:p text:style-name="P157"><field:fieldmark text:name="__Fieldmark__12245_2998379804" field:type="vnd.oasis.opendocument.field.FORMCHECKBOX"/><text:span text:style-name="T5"><text:s/>Compra pública i contractació pública</text:span></text:p>
      <text:p text:style-name="P157"><field:fieldmark text:name="__Fieldmark__12251_2998379804" field:type="vnd.oasis.opendocument.field.FORMCHECKBOX"/><text:span text:style-name="T5"><text:s/>Educació</text:span></text:p>
      <text:p text:style-name="P157"><field:fieldmark text:name="__Fieldmark__12257_2998379804" field:type="vnd.oasis.opendocument.field.FORMCHECKBOX"/><text:span text:style-name="T5"><text:s/>Finançament</text:span></text:p>
      <text:p text:style-name="P157"><field:fieldmark text:name="__Fieldmark__12263_2998379804" field:type="vnd.oasis.opendocument.field.FORMCHECKBOX"/><text:span text:style-name="T5"><text:s/>Gestió pública deliberativa</text:span></text:p>
      <text:p text:style-name="P157"><field:fieldmark text:name="__Fieldmark__12269_2998379804" field:type="vnd.oasis.opendocument.field.FORMCHECKBOX"/><text:span text:style-name="T5"><text:s/>Intercooperació i creació de mercat social</text:span>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1"/>
            <text:p text:style-name="P31">Explicació de la vinculació/Observacions:</text:p>
          </table:table-cell>
        </table:table-row>
        <table:table-row table:style-name="Taula12.2">
          <table:table-cell table:style-name="Taula12.A2" office:value-type="string">
            <text:p text:style-name="P110"><field:fieldmark-start text:name="__Fieldmark__1698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52"/>
      <text:p text:style-name="P157"><text:span text:style-name="T5">Indiqueu el coneixement i el grau de participació de la vostra empresa/organització durant en el procés de creació i desenvolupament de l’Acord de Ciutat per </text:span><text:span text:style-name="T7">l’Estratègia </text:span><text:a xlink:type="simple" xlink:href="https://ajuntament.barcelona.cat/economia-social-solidaria/ca/estrategia-essbcn2030" text:style-name="Internet_20_link" text:visited-style-name="Visited_20_Internet_20_Link">#ESSBCN2030</text:a><text:span text:style-name="T7">,</text:span><text:span text:style-name="T5"> indiqueu el que procedeixi:</text:span></text:p>
      <text:p text:style-name="P157"><field:fieldmark text:name="__Fieldmark__12305_2998379804" field:type="vnd.oasis.opendocument.field.FORMCHECKBOX"/><text:span text:style-name="T5"><text:s/>Hem conegut l’Estratègia #ESSBCN2030 arrel de la presentació d’aquesta subvenció.</text:span></text:p>
      <text:p text:style-name="P157"><field:fieldmark text:name="__Fieldmark__12311_2998379804" field:type="vnd.oasis.opendocument.field.FORMCHECKBOX"/><text:span text:style-name="T5"><text:s/>Havíem rebut informació prèviament a través de la xarxa o d’altres organitzacions. Indica referència: </text:span><text:bookmark-start text:name="Text1051"/><field:fieldmark-start text:name="__Fieldmark__1732_3123892919" field:type="vnd.oasis.opendocument.field.FORMTEXT"/><text:span text:style-name="T5">     </text:span><field:fieldmark-end/><text:bookmark-end text:name="Text1051"/></text:p>
      <text:p text:style-name="P157"><field:fieldmark text:name="__Fieldmark__12328_2998379804" field:type="vnd.oasis.opendocument.field.FORMCHECKBOX"/><text:span text:style-name="T5"><text:s/>La meva empresa/organització ESTÀ ADHERIDA a l’Estratègia #ESSBCN2030.</text:span></text:p>
      <text:p text:style-name="P157"><field:fieldmark text:name="__Fieldmark__12334_2998379804" field:type="vnd.oasis.opendocument.field.FORMCHECKBOX"/><text:span text:style-name="T5"><text:s/>La meva empresa/organització PARTICIPA ACTIVAMENT en els grups de treball de l’Estratègia. Indiqueu a quin grup/grups: </text:span><text:bookmark-start text:name="Text921"/><field:fieldmark-start text:name="__Fieldmark__1752_3123892919" field:type="vnd.oasis.opendocument.field.FORMTEXT"/><text:span text:style-name="T75">     </text:span><field:fieldmark-end/><text:bookmark-end text:name="Text921"/></text:p>
      <text:p text:style-name="P52"/>
      <text:p text:style-name="P93">10. VINCULACIÓ DE L’ORGANITZACIÓ AMB GRUPS EN SITUACIÓ DE VULNERABILITAT</text:p>
      <text:p text:style-name="P57"/>
      <text:p text:style-name="P58">Indiqueu si l’empresa/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158"><field:fieldmark text:name="__Fieldmark__12359_2998379804" field:type="vnd.oasis.opendocument.field.FORMCHECKBOX"/><text:span text:style-name="T28"><text:s/></text:span><text:span text:style-name="T5">Centre Especial de Treball</text:span></text:p>
      <text:p text:style-name="P158"><field:fieldmark text:name="__Fieldmark__12367_2998379804" field:type="vnd.oasis.opendocument.field.FORMCHECKBOX"/><text:span text:style-name="T28"><text:s/></text:span><text:span text:style-name="T5">Empresa d’Inserció</text:span></text:p>
      <text:p text:style-name="P158"><field:fieldmark text:name="__Fieldmark__12375_2998379804" field:type="vnd.oasis.opendocument.field.FORMCHECKBOX"/><text:span text:style-name="T28"><text:s/></text:span><text:span text:style-name="T5">Cooperativa d’Iniciativa Social</text:span></text:p>
      <text:p text:style-name="P158"><field:fieldmark text:name="__Fieldmark__12383_2998379804" field:type="vnd.oasis.opendocument.field.FORMCHECKBOX"/><text:span text:style-name="T28"><text:s/></text:span><text:span text:style-name="T5">Associació amb objecte social principal amb/per grups en situació de vulnerabilitat</text:span></text:p>
      <text:p text:style-name="P158"><field:fieldmark text:name="__Fieldmark__12391_2998379804" field:type="vnd.oasis.opendocument.field.FORMCHECKBOX"/><text:span text:style-name="T28"><text:s/></text:span><text:span text:style-name="T5">Fundació amb objecte social principal amb/ per grups en situació de vulnerabilitat</text:span></text:p>
      <text:p text:style-name="P53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3">La vostra organització té ànim de lucre a l’objecte social?</text:p>
          </table:table-cell>
        </table:table-row>
        <table:table-row table:style-name="Taula13.1">
          <table:table-cell table:style-name="Taula13.A1" office:value-type="string">
            <text:p text:style-name="P101"><text:span text:style-name="T77">SÍ</text:span><field:fieldmark text:name="__Fieldmark__12407_2998379804" field:type="vnd.oasis.opendocument.field.FORMCHECKBOX"/><text:span text:style-name="T54"> <text:s/></text:span><text:span text:style-name="T77"><text:s/>/ <text:s/>NO </text:span><field:fieldmark text:name="__Fieldmark__12413_2998379804" field:type="vnd.oasis.opendocument.field.FORMCHECKBOX"/></text:p>
          </table:table-cell>
        </table:table-row>
      </table:table>
      <text:p text:style-name="P53"/>
      <text:p text:style-name="Default"><text:span text:style-name="T16">Indiqueu si l’empresa/organització treballa amb algun o diversos grups en situació de vulnerabilitat que s’indiquen, i expliqueu quin tipus de relació s’estableix amb aquests grups </text:span><text:span text:style-name="T57">(</text:span><text:span text:style-name="T59">*) són persones sòcies, sòcies-treballadores, persones usuàries, persones col·laboradores, persones destinatàries de l’acció o finalitat de l’empresa/organització), indiqueu el que procedeixi:</text:span><text:span text:style-name="T16"> </text:span></text:p>
      <text:p text:style-name="P61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row table:style-name="Taula14.1">
          <table:table-cell table:style-name="Taula14.A1" office:value-type="string">
            <text:p text:style-name="P144">GRUPS</text:p>
          </table:table-cell>
          <table:table-cell table:style-name="Taula14.A1" office:value-type="string">
            <text:p text:style-name="P144">Tipus de relació (*)</text:p>
          </table:table-cell>
          <table:table-cell table:style-name="Taula14.A1" office:value-type="string">
            <text:p text:style-name="P144">% femení</text:p>
          </table:table-cell>
          <table:table-cell table:style-name="Taula14.A1" office:value-type="string">
            <text:p text:style-name="P144">%masculí</text:p>
          </table:table-cell>
          <table:table-cell table:style-name="Taula14.A1" office:value-type="string">
            <text:p text:style-name="P144">% no binari</text:p>
          </table:table-cell>
        </table:table-row>
        <table:table-row table:style-name="Taula14.2">
          <table:table-cell table:style-name="Taula14.A2" office:value-type="string">
            <text:p text:style-name="P10"><field:fieldmark text:name="__Fieldmark__12447_2998379804" field:type="vnd.oasis.opendocument.field.FORMCHECKBOX"/><text:span text:style-name="T81"><text:s/>Persones amb discapacitat</text:span></text:p>
          </table:table-cell>
          <table:table-cell table:style-name="Taula14.A2" office:value-type="string">
            <text:p text:style-name="P122"><field:fieldmark-start text:name="__Fieldmark__1864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1872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1880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1888_3123892919" field:type="vnd.oasis.opendocument.field.FORMTEXT"/><text:span text:style-name="T81">     </text:span><field:fieldmark-end/></text:p>
          </table:table-cell>
        </table:table-row>
        <table:table-row table:style-name="Taula14.3">
          <table:table-cell table:style-name="Taula14.A2" office:value-type="string">
            <text:p text:style-name="P10"><field:fieldmark text:name="__Fieldmark__12498_2998379804" field:type="vnd.oasis.opendocument.field.FORMCHECKBOX"/><text:span text:style-name="T81"><text:s/>Persones migrades i racialitzades</text:span></text:p>
          </table:table-cell>
          <table:table-cell table:style-name="Taula14.A2" office:value-type="string">
            <text:p text:style-name="P122"><field:fieldmark-start text:name="__Fieldmark__1903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1911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1919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1927_3123892919" field:type="vnd.oasis.opendocument.field.FORMTEXT"/><text:span text:style-name="T81">     </text:span><field:fieldmark-end/></text:p>
          </table:table-cell>
        </table:table-row>
        <table:table-row table:style-name="Taula14.4">
          <table:table-cell table:style-name="Taula14.A2" office:value-type="string">
            <text:p text:style-name="P10"><field:fieldmark text:name="__Fieldmark__12549_2998379804" field:type="vnd.oasis.opendocument.field.FORMCHECKBOX"/><text:span text:style-name="T81"><text:s/>Persones destinatàries de la renda mínima d’inserció o ingrés mínim vital</text:span></text:p>
          </table:table-cell>
          <table:table-cell table:style-name="Taula14.A2" office:value-type="string">
            <text:p text:style-name="P122"><field:fieldmark-start text:name="__Fieldmark__1942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1950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1958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1966_3123892919" field:type="vnd.oasis.opendocument.field.FORMTEXT"/><text:span text:style-name="T81">     </text:span><field:fieldmark-end/></text:p>
          </table:table-cell>
        </table:table-row>
        <table:table-row table:style-name="Taula14.5">
          <table:table-cell table:style-name="Taula14.A2" office:value-type="string">
            <text:p text:style-name="P10"><field:fieldmark text:name="__Fieldmark__12600_2998379804" field:type="vnd.oasis.opendocument.field.FORMCHECKBOX"/><text:span text:style-name="T81"><text:s/>Persones joves majors de 16 anys i menors de 30 provinents d'institucions de protecció de menors</text:span></text:p>
          </table:table-cell>
          <table:table-cell table:style-name="Taula14.A2" office:value-type="string">
            <text:p text:style-name="P122"><field:fieldmark-start text:name="__Fieldmark__1981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1989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1997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2005_3123892919" field:type="vnd.oasis.opendocument.field.FORMTEXT"/><text:span text:style-name="T81">     </text:span><field:fieldmark-end/></text:p>
          </table:table-cell>
        </table:table-row>
        <table:table-row table:style-name="Taula14.6">
          <table:table-cell table:style-name="Taula14.A2" office:value-type="string">
            <text:p text:style-name="P10"><field:fieldmark text:name="__Fieldmark__12651_2998379804" field:type="vnd.oasis.opendocument.field.FORMCHECKBOX"/><text:span text:style-name="T81"><text:s/>Persones amb problemes de drogoaddicció o alcoholisme que es trobin en procés de rehabilitació i reinserció social</text:span></text:p>
          </table:table-cell>
          <table:table-cell table:style-name="Taula14.A2" office:value-type="string">
            <text:p text:style-name="P122"><field:fieldmark-start text:name="__Fieldmark__2020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2028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2036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2044_3123892919" field:type="vnd.oasis.opendocument.field.FORMTEXT"/><text:span text:style-name="T81">     </text:span><field:fieldmark-end/></text:p>
          </table:table-cell>
        </table:table-row>
        <table:table-row table:style-name="Taula14.7">
          <table:table-cell table:style-name="Taula14.A2" office:value-type="string">
            <text:p text:style-name="P10"><field:fieldmark text:name="__Fieldmark__12702_2998379804" field:type="vnd.oasis.opendocument.field.FORMCHECKBOX"/><text:span text:style-name="T81"><text:s/>Persones internes de centres penitenciaris, la situació dels quals els permeti accedir a una ocupació</text:span></text:p>
          </table:table-cell>
          <table:table-cell table:style-name="Taula14.A2" office:value-type="string">
            <text:p text:style-name="P122"><field:fieldmark-start text:name="__Fieldmark__2059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2067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2075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2083_3123892919" field:type="vnd.oasis.opendocument.field.FORMTEXT"/><text:span text:style-name="T81">     </text:span><field:fieldmark-end/></text:p>
          </table:table-cell>
        </table:table-row>
        <table:table-row table:style-name="Taula14.8">
          <table:table-cell table:style-name="Taula14.A2" office:value-type="string">
            <text:p text:style-name="P10"><field:fieldmark text:name="__Fieldmark__12753_2998379804" field:type="vnd.oasis.opendocument.field.FORMCHECKBOX"/><text:span text:style-name="T81"><text:s/>Persones en llibertat condicional i persones exrecluses</text:span></text:p>
          </table:table-cell>
          <table:table-cell table:style-name="Taula14.A2" office:value-type="string">
            <text:p text:style-name="P122"><field:fieldmark-start text:name="__Fieldmark__2098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2106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2114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2122_3123892919" field:type="vnd.oasis.opendocument.field.FORMTEXT"/><text:span text:style-name="T81">     </text:span><field:fieldmark-end/></text:p>
          </table:table-cell>
        </table:table-row>
        <table:table-row table:style-name="Taula14.9">
          <table:table-cell table:style-name="Taula14.A2" office:value-type="string">
            <text:p text:style-name="P10"><field:fieldmark text:name="__Fieldmark__12804_2998379804" field:type="vnd.oasis.opendocument.field.FORMCHECKBOX"/><text:span text:style-name="T81"><text:s/>Persones que no puguin accedir a la renda mínima d'inserció o ingrés mínim vital, però que es trobin, segons el parer dels serveis socials competents, en situació de risc d'exclusió</text:span></text:p>
          </table:table-cell>
          <table:table-cell table:style-name="Taula14.A2" office:value-type="string">
            <text:p text:style-name="P122"><field:fieldmark-start text:name="__Fieldmark__2137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2145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2153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2161_3123892919" field:type="vnd.oasis.opendocument.field.FORMTEXT"/><text:span text:style-name="T81">     </text:span><field:fieldmark-end/></text:p>
          </table:table-cell>
        </table:table-row>
        <table:table-row table:style-name="Taula14.10">
          <table:table-cell table:style-name="Taula14.A2" office:value-type="string">
            <text:p text:style-name="P10"><field:fieldmark text:name="__Fieldmark__12855_2998379804" field:type="vnd.oasis.opendocument.field.FORMCHECKBOX"/><text:span text:style-name="T81"><text:s/>Persones en situació d’atur</text:span></text:p>
          </table:table-cell>
          <table:table-cell table:style-name="Taula14.A2" office:value-type="string">
            <text:p text:style-name="P122"><field:fieldmark-start text:name="__Fieldmark__2176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22"><field:fieldmark-start text:name="__Fieldmark__2184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A2" office:value-type="string">
            <text:p text:style-name="P11"><field:fieldmark-start text:name="__Fieldmark__2192_3123892919" field:type="vnd.oasis.opendocument.field.FORMTEXT"/><text:span text:style-name="T81">     </text:span><field:fieldmark-end/></text:p>
          </table:table-cell>
          <table:table-cell table:style-name="Taula14.A2" office:value-type="string">
            <text:p text:style-name="P11"><field:fieldmark-start text:name="__Fieldmark__2200_3123892919" field:type="vnd.oasis.opendocument.field.FORMTEXT"/><text:span text:style-name="T81">     </text:span><field:fieldmark-end/></text:p>
          </table:table-cell>
        </table:table-row>
        <table:table-row table:style-name="Taula14.10">
          <table:table-cell table:style-name="Taula14.A11" office:value-type="string">
            <text:p text:style-name="P62"/>
          </table:table-cell>
          <table:table-cell table:style-name="Taula14.B11" office:value-type="string">
            <text:p text:style-name="P122"><field:fieldmark-start text:name="__Fieldmark__2211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B11" office:value-type="string">
            <text:p text:style-name="P122"><field:fieldmark-start text:name="__Fieldmark__2219_3123892919" field:type="vnd.oasis.opendocument.field.FORMTEXT"><field:param field:name="Type" field:value="number"/></field:fieldmark-start><text:span text:style-name="T80">     </text:span><field:fieldmark-end/></text:p>
          </table:table-cell>
          <table:table-cell table:style-name="Taula14.B11" office:value-type="string">
            <text:p text:style-name="P122"><field:fieldmark-start text:name="__Fieldmark__2227_3123892919" field:type="vnd.oasis.opendocument.field.FORMTEXT"/><text:span text:style-name="T80">     </text:span><field:fieldmark-end/></text:p>
          </table:table-cell>
          <table:table-cell table:style-name="Taula14.B11" office:value-type="string">
            <text:p text:style-name="P122"><field:fieldmark-start text:name="__Fieldmark__2235_3123892919" field:type="vnd.oasis.opendocument.field.FORMTEXT"/><text:span text:style-name="T80">     </text:span><field:fieldmark-end/></text:p>
          </table:table-cell>
        </table:table-row>
      </table:table>
      <text:p text:style-name="P61"/>
      <text:p text:style-name="P72"><text:soft-page-break/>D. INCORPORACIÓ DE LA PERSPECTIVA DE GÈNERE A L’EMPRESA/ORGANITZACIÓ:</text:p>
      <text:p text:style-name="P94">11. PERSPECTIVA DE GÈNERE</text:p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32"/>
          </table:table-cell>
          <table:table-cell table:style-name="Taula16.B1" office:value-type="string">
            <text:p text:style-name="P35"><text:span text:style-name="T43">L’organització disposa d'un </text:span><text:span text:style-name="T44">pla d'igualtat de gènere</text:span><text:span text:style-name="T43">? En cas afirmatiu, és obligatori adjuntar el document amb la sol·licitud per poder-ho valorar:</text:span></text:p>
            <text:p text:style-name="P165"><text:a xlink:type="simple" xlink:href="https://www.boe.es/boe_catalan/dias/2020/10/14/pdfs/BOE-A-2020-12214-C.pdf" text:style-name="Internet_20_link" text:visited-style-name="Visited_20_Internet_20_Link"><text:span text:style-name="Internet_20_link"><text:span text:style-name="T52">Reial decret 901/2020, de 13 d’octubre, pel qual es regulen els plans d’igualtat i el seu registre i es modifica el Reial decret 713/2010, de 28 de maig, sobre registre i dipòsit de convenis i acords col·lectius de treball.</text:span></text:span></text:a></text:p>
            <text:p text:style-name="P32"/>
            <text:p text:style-name="P165"><text:a xlink:type="simple" xlink:href="https://ajuntament.barcelona.cat/transparencia/sites/default/files/8._projecte_normatiu_reglament_igualtat_genere_aprovat_cg_.pdf" text:style-name="Internet_20_link" text:visited-style-name="Visited_20_Internet_20_Link"><text:span text:style-name="Internet_20_link"><text:span text:style-name="T52">Reglament igualtat de gènere</text:span></text:span></text:a></text:p>
            <text:p text:style-name="P107"/>
          </table:table-cell>
          <table:table-cell table:style-name="Taula16.C1" office:value-type="string">
            <text:p text:style-name="P114"><field:fieldmark-start text:name="__Fieldmark__2281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  <table:table-row table:style-name="Taula16.2">
          <table:table-cell table:style-name="Taula16.A2" table:number-columns-spanned="3" office:value-type="string">
            <text:p text:style-name="P30"/>
            <text:p text:style-name="P108"><text:span text:style-name="T23">Valoració de les </text:span><text:span text:style-name="T26">mesures d’igualtat i coresponsabilitat de gènere</text:span><text:span text:style-name="T23"> més enllà del pla d’igualtat: </text:span><text:span text:style-name="T26">en l’operativa de l’empresa/organització</text:span><text:span text:style-name="T23">, en els seus objectius, en el seu pla estratègic, operatiu, comercialització i a</text:span><text:span text:style-name="T83">ltres accions positives per fer </text:span><text:span text:style-name="T82">efectiva la</text:span><text:span text:style-name="T83"> </text:span><text:span text:style-name="T82">igualtat de gènere</text:span><text:span text:style-name="T83"> a l´organització.</text:span></text:p>
            <text:p text:style-name="P112"><text:span text:style-name="T23">(Per poder ser valorat caldrà adjuntar el/els document/s en el moment de presentació de la sol·licitud de subvenció)</text:span><text:span text:style-name="T76">.</text:span></text:p>
            <text:p text:style-name="P145">Perquè la igualtat sigui efectiva es requereixen accions compensatòries/ positives (ex: quotes de representació ). (=igualtat real, efectiva, substantiva, de punt d’arribada, de resultats, etc.)</text:p>
            <text:p text:style-name="P167"><text:a xlink:type="simple" xlink:href="http://portaldogc.gencat.cat/utilsEADOP/PDF/6919/1436051.pdf" text:style-name="Internet_20_link" text:visited-style-name="Visited_20_Internet_20_Link"><text:span text:style-name="Internet_20_link"><text:span text:style-name="T50">LLEI 17/2015, del 21 de juliol, d'igualtat efectiva de dones i homes:</text:span></text:span></text:a></text:p>
            <text:p text:style-name="P167"><text:a xlink:type="simple" xlink:href="https://ajuntament.barcelona.cat/dones/ca/recursos/documentacio" text:style-name="Internet_20_link" text:visited-style-name="Visited_20_Internet_20_Link"><text:span text:style-name="Internet_20_link"><text:span text:style-name="T53">Recursos de l’Àrea de Dones i Feminismes de l’Ajuntament de Barcelona</text:span></text:span></text:a></text:p>
            <table:table table:name="Taula15" table:style-name="Taula15">
              <table:table-column table:style-name="Taula15.A"/>
              <table:table-row table:style-name="Taula15.1">
                <table:table-cell table:style-name="Taula15.A1" office:value-type="string">
                  <text:p text:style-name="P166"><text:a xlink:type="simple" xlink:href="https://ajuntament.barcelona.cat/dones/sites/default/files/documentacio/p_4.2_estrategia-contra-feminitzacio-pobresa-precarietat-barcelona-2016-2024.pdf" text:style-name="Internet_20_link" text:visited-style-name="Visited_20_Internet_20_Link"><text:span text:style-name="Internet_20_link"><text:span text:style-name="T49">Estratègia contra la feminització de la pobresa i de la precarietat a Barcelona</text:span></text:span></text:a></text:p>
                </table:table-cell>
              </table:table-row>
              <table:table-row table:style-name="Taula15.2">
                <table:table-cell table:style-name="Taula15.A2" office:value-type="string">
                  <text:p text:style-name="P111"><field:fieldmark-start text:name="__Fieldmark__2347_3123892919" field:type="vnd.oasis.opendocument.field.FORMTEXT"><field:param field:name="Format" field:value="Primera majúscula"/></field:fieldmark-start><text:span text:style-name="T24">     </text:span><field:fieldmark-end/></text:p>
                </table:table-cell>
              </table:table-row>
            </table:table>
            <text:p text:style-name="P148"/>
          </table:table-cell>
          <table:covered-table-cell/>
          <table:covered-table-cell/>
        </table:table-row>
      </table:table>
      <text:p text:style-name="P29"/>
      <text:p text:style-name="P72">E. FINANÇAMENT: FINANCES ÈTIQUES I COOPERATIVES: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97">12. FINANCES ÈTIQUES O COOPERATIVES</text:p>
            <text:p text:style-name="P97"/>
          </table:table-cell>
        </table:table-row>
        <table:table-row table:style-name="Taula17.2">
          <table:table-cell table:style-name="Taula17.A1" office:value-type="string">
            <text:p text:style-name="P49"><text:span text:style-name="T43">Indiqueu si l’empresa/organització disposa, per a la formalització de la subvenció, d’un compte bancari amb </text:span><text:span text:style-name="T44">alguna entitat de finances ètiques o cooperatives.</text:span></text:p>
            <text:p text:style-name="P63">ÉS OBLIGATORI PRESENTAR EN EL MOMENT DE LA SOL·LICITUD EL DOCUMENT DE TITULARITAT DEL COMPTE PER A TRANSFERÈNCIA BANCÀRIA.</text:p>
            <text:p text:style-name="P88"/>
          </table:table-cell>
        </table:table-row>
        <table:table-row table:style-name="Taula17.3">
          <table:table-cell table:style-name="Taula17.A3" office:value-type="string">
            <text:p text:style-name="P89"/>
          </table:table-cell>
        </table:table-row>
        <table:table-row table:style-name="Taula17.4">
          <table:table-cell table:style-name="Taula17.A4" office:value-type="string">
            <text:p text:style-name="P101"><text:span text:style-name="T77">SÍ</text:span><field:fieldmark text:name="__Fieldmark__13099_2998379804" field:type="vnd.oasis.opendocument.field.FORMCHECKBOX"/><text:span text:style-name="T54"> <text:s/></text:span><text:span text:style-name="T77"><text:s/>/ <text:s/>NO </text:span><field:fieldmark text:name="__Fieldmark__13105_2998379804" field:type="vnd.oasis.opendocument.field.FORMCHECKBOX"/></text:p>
            <text:p text:style-name="P42"/>
          </table:table-cell>
        </table:table-row>
        <table:table-row table:style-name="Taula17.4">
          <table:table-cell table:style-name="Taula17.A5" office:value-type="string">
            <text:p text:style-name="P54">Nom entitat finances ètiques i cooperatives: <field:fieldmark-start text:name="__Fieldmark__2393_3123892919" field:type="vnd.oasis.opendocument.field.FORMTEXT"><field:param field:name="Type" field:value="number"/></field:fieldmark-start>     <field:fieldmark-end/></text:p>
            <text:p text:style-name="P78"/>
          </table:table-cell>
        </table:table-row>
      </table:table>
      <text:p text:style-name="P150"/>
      <text:p text:style-name="P151">B. SOBRE EL PROJECTE PRESENTAT A SUBVENCIÓ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row table:style-name="Taula18.1">
          <table:table-cell table:style-name="Taula18.A1" table:number-columns-spanned="8" office:value-type="string">
            <text:p text:style-name="P109"><text:span text:style-name="T23">Per poder fer la valoració tècnica dels projectes és imprescindible incloure a la descripció del projecte l'explicació corresponent a cadascun dels criteris de valoració específics de la modalitat presentada, segons </text:span><text:span text:style-name="T29">els articles 12 a 14 </text:span><text:span text:style-name="T23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2">
          <table:table-cell table:style-name="Taula18.A1" table:number-columns-spanned="8" office:value-type="string">
            <text:p text:style-name="P97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1" office:value-type="string">
            <text:p text:style-name="P82">Títol del projecte subvencionable :</text:p>
          </table:table-cell>
          <table:table-cell table:style-name="Taula18.B3" table:number-columns-spanned="7" office:value-type="string">
            <text:p text:style-name="P128"><field:fieldmark-start text:name="__Fieldmark__2422_3123892919" field:type="vnd.oasis.opendocument.field.FORMTEXT"><field:param field:name="Format" field:value="Primera majúscula"/></field:fieldmark-start><text:span text:style-name="T3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4">
          <table:table-cell table:style-name="Taula18.A1" office:value-type="string">
            <text:p text:style-name="P82">Àmbit temàtic i modalitat:</text:p>
          </table:table-cell>
          <table:table-cell table:style-name="Taula18.B3" table:number-columns-spanned="7" office:value-type="string">
            <text:p text:style-name="P43">Ad: Digitalització: Facilitar la transformació digital de les empreses i organitzacions de l’ESS, orientada al desenvolupament de l’Estratègia #ESSBCN20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5">
          <table:table-cell table:style-name="Taula18.A5" office:value-type="string">
            <text:p text:style-name="P98"/>
          </table:table-cell>
          <table:table-cell table:style-name="Taula18.B5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6">
          <table:table-cell table:style-name="Taula18.A1" table:number-rows-spanned="2" office:value-type="string">
            <text:p text:style-name="P82">Àmbit territorial del projecte subvencionable</text:p>
          </table:table-cell>
          <table:table-cell table:style-name="Taula18.B3" table:number-columns-spanned="3" office:value-type="string">
            <text:p text:style-name="P82">Barri/s:</text:p>
          </table:table-cell>
          <table:covered-table-cell/>
          <table:covered-table-cell/>
          <table:table-cell table:style-name="Taula18.B3" table:number-columns-spanned="2" office:value-type="string">
            <text:p text:style-name="P82">Districte/s:</text:p>
          </table:table-cell>
          <table:covered-table-cell/>
          <table:table-cell table:style-name="Taula18.B3" table:number-columns-spanned="2" office:value-type="string">
            <text:p text:style-name="P80"><text:span text:style-name="T43">Barcelona ciutat/altres </text:span><text:span text:style-name="T47">(justificar si la zona d’intervenció es fora de Barcelona)</text:span></text:p>
          </table:table-cell>
          <table:covered-table-cell/>
        </table:table-row>
        <table:table-row table:style-name="Taula18.7">
          <table:covered-table-cell table:style-name="Taula18.A1"/>
          <table:table-cell table:style-name="Taula18.B3" table:number-columns-spanned="3" office:value-type="string">
            <text:p text:style-name="P128"><field:fieldmark-start text:name="__Fieldmark__2458_3123892919" field:type="vnd.oasis.opendocument.field.FORMTEXT"><field:param field:name="Format" field:value="Primera majúscula"/></field:fieldmark-start><text:span text:style-name="T30">     </text:span><field:fieldmark-end/></text:p>
          </table:table-cell>
          <table:covered-table-cell/>
          <table:covered-table-cell/>
          <table:table-cell table:style-name="Taula18.B3" table:number-columns-spanned="2" office:value-type="string">
            <text:p text:style-name="P128"><field:fieldmark-start text:name="__Fieldmark__2466_3123892919" field:type="vnd.oasis.opendocument.field.FORMTEXT"><field:param field:name="Format" field:value="Primera majúscula"/></field:fieldmark-start><text:span text:style-name="T30">     </text:span><field:fieldmark-end/></text:p>
          </table:table-cell>
          <table:covered-table-cell/>
          <table:table-cell table:style-name="Taula18.B3" table:number-columns-spanned="2" office:value-type="string">
            <text:p text:style-name="P128"><field:fieldmark-start text:name="__Fieldmark__2474_3123892919" field:type="vnd.oasis.opendocument.field.FORMTEXT"><field:param field:name="Format" field:value="Primera majúscula"/></field:fieldmark-start><text:span text:style-name="T30">     </text:span><field:fieldmark-end/></text:p>
          </table:table-cell>
          <table:covered-table-cell/>
        </table:table-row>
        <table:table-row table:style-name="Taula18.3">
          <table:table-cell table:style-name="Taula18.A8" table:number-columns-spanned="5" office:value-type="string">
            <text:p text:style-name="P174">Altres empreses/organitzacions que col·laboren en aquest projecte subvencionable:</text:p>
          </table:table-cell>
          <table:covered-table-cell/>
          <table:covered-table-cell/>
          <table:covered-table-cell/>
          <table:covered-table-cell/>
          <table:table-cell table:style-name="Taula18.F8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Taula18.9">
          <table:table-cell table:style-name="Taula18.A9" table:number-columns-spanned="8" office:value-type="string">
            <text:p text:style-name="P128"><field:fieldmark-start text:name="__Fieldmark__2488_3123892919" field:type="vnd.oasis.opendocument.field.FORMTEXT"><field:param field:name="Format" field:value="Primera majúscula"/></field:fieldmark-start><text:span text:style-name="T6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10">
          <table:table-cell table:style-name="Taula18.A10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8.3">
          <table:table-cell table:style-name="Taula18.A1" table:number-columns-spanned="2" office:value-type="string">
            <text:p text:style-name="P82">Data d'inici del projecte subvencionable (dd/mm/aaaa):</text:p>
          </table:table-cell>
          <table:covered-table-cell/>
          <table:table-cell table:style-name="Taula18.B3" office:value-type="string">
            <text:p text:style-name="P128"><field:fieldmark-start text:name="__Fieldmark__2502_3123892919" field:type="vnd.oasis.opendocument.field.FORMTEXT"><field:param field:name="Format" field:value="dd/MM/yyyy"/><field:param field:name="Type" field:value="date"/></field:fieldmark-start><text:span text:style-name="T30">     </text:span><field:fieldmark-end/></text:p>
          </table:table-cell>
          <table:table-cell table:style-name="Taula18.A1" table:number-columns-spanned="4" office:value-type="string">
            <text:p text:style-name="P82">Data de finalització del projecte subvencionable (dd/mm/aaaa):</text:p>
          </table:table-cell>
          <table:covered-table-cell/>
          <table:covered-table-cell/>
          <table:covered-table-cell/>
          <table:table-cell table:style-name="Taula18.B3" office:value-type="string">
            <text:p text:style-name="P128"><field:fieldmark-start text:name="__Fieldmark__2513_3123892919" field:type="vnd.oasis.opendocument.field.FORMTEXT"><field:param field:name="Format" field:value="dd/MM/yyyy"/><field:param field:name="Type" field:value="date"/></field:fieldmark-start><text:span text:style-name="T30">     </text:span><field:fieldmark-end/></text:p>
          </table:table-cell>
        </table:table-row>
      </table:table>
      <text:p text:style-name="P52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97">2. ANTECEDENTS I BREU DESCRIPCIÓ DEL PROJECTE SUBVENCIONABLE</text:p>
          </table:table-cell>
        </table:table-row>
        <table:table-row table:style-name="Taula19.2">
          <table:table-cell table:style-name="Taula19.A1" office:value-type="string">
            <text:p text:style-name="P17"><text:span text:style-name="T26">Antecedents</text:span><text:span text:style-name="T23"> del projecte subvencionable, justificació de la seva necessitat, valors que promou i explicació sintètica </text:span><text:span text:style-name="T26">del projecte i de les activitats</text:span><text:span text:style-name="T23"> (màxim 300 caràcters).</text:span></text:p>
          </table:table-cell>
        </table:table-row>
        <table:table-row table:style-name="Taula19.3">
          <table:table-cell table:style-name="Taula19.A3" office:value-type="string">
            <text:p text:style-name="P117"><field:fieldmark-start text:name="__Fieldmark__2537_3123892919" field:type="vnd.oasis.opendocument.field.FORMTEXT"><field:param field:name="Format" field:value="Primera majúscula"/></field:fieldmark-start><text:span text:style-name="T45">     </text:span><field:fieldmark-end/></text:p>
          </table:table-cell>
        </table:table-row>
      </table:table>
      <text:p text:style-name="P52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97">3. OBJECTIU GENERAL I ESPECÍFICS DEL PROJECTE SUBVENCIONABLE</text:p>
            <text:p text:style-name="P99"/>
            <text:p text:style-name="P80"><text:span text:style-name="T44">Objectiu general</text:span><text:span text:style-name="T43"> del projecte subvencionable (només sobre el projecte que es presenta per rebre subvenció)</text:span></text:p>
          </table:table-cell>
        </table:table-row>
        <table:table-row table:style-name="Taula20.2">
          <table:table-cell table:style-name="Taula20.A2" office:value-type="string">
            <text:p text:style-name="P117"><field:fieldmark-start text:name="__Fieldmark__2558_3123892919" field:type="vnd.oasis.opendocument.field.FORMTEXT"><field:param field:name="Format" field:value="Primera majúscula"/></field:fieldmark-start><text:span text:style-name="T45">     </text:span><field:fieldmark-end/></text:p>
          </table:table-cell>
        </table:table-row>
        <table:table-row table:style-name="Taula20.3">
          <table:table-cell table:style-name="Taula20.A1" office:value-type="string">
            <text:p text:style-name="P80"><text:span text:style-name="T44">Objectiu/s específics</text:span><text:span text:style-name="T43"> del projecte subvencionable (només sobre el projecte que es presenta per rebre subvenció)</text:span></text:p>
          </table:table-cell>
        </table:table-row>
        <table:table-row table:style-name="Taula20.4">
          <table:table-cell table:style-name="Taula20.A4" office:value-type="string">
            <text:p text:style-name="P118"><field:fieldmark-start text:name="__Fieldmark__2573_3123892919" field:type="vnd.oasis.opendocument.field.FORMTEXT"><field:param field:name="Format" field:value="Primera majúscula"/></field:fieldmark-start><text:span text:style-name="T45">     </text:span><field:fieldmark-end/></text:p>
          </table:table-cell>
        </table:table-row>
      </table:table>
      <text:p text:style-name="P64"/>
      <text:p text:style-name="P181"/>
      <text:p text:style-name="P181">4. IMPACTES DEL PROJECTE SUBVENCIONABLE:</text:p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80"><text:span text:style-name="T43">Impacte del projecte subvencionable en la </text:span><text:span text:style-name="T44">viabilitat empresarial, escalabilitat, obertura de noves línies de negoci i en el compte de resultats</text:span><text:span text:style-name="T43">:</text:span></text:p>
          </table:table-cell>
        </table:table-row>
        <table:table-row table:style-name="Taula21.2">
          <table:table-cell table:style-name="Taula21.A2" office:value-type="string">
            <text:p text:style-name="P118"><field:fieldmark-start text:name="__Fieldmark__2594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87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80"><text:span text:style-name="T44">Innovació</text:span><text:span text:style-name="T43"> en la producció o prestació del servei, en l’organització, en la comercialització, i </text:span><text:span text:style-name="T44">millores en R+D+I</text:span><text:span text:style-name="T43">, que suposa el projecte subvencionable:</text:span></text:p>
          </table:table-cell>
        </table:table-row>
        <table:table-row table:style-name="Taula22.2">
          <table:table-cell table:style-name="Taula22.A2" office:value-type="string">
            <text:p text:style-name="P118"><field:fieldmark-start text:name="__Fieldmark__2615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87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72">Impacte que té el projecte subvencionable amb la planificació per assolir la digitalització de l’organització:</text:p>
          </table:table-cell>
        </table:table-row>
        <table:table-row table:style-name="Taula23.2">
          <table:table-cell table:style-name="Taula23.A2" office:value-type="string">
            <text:p text:style-name="P118"><field:fieldmark-start text:name="__Fieldmark__2628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87"><text:soft-page-break/>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63"><text:span text:style-name="T31">En cas de tenir una diagnosi feta per conèixer l’estat de la digitalització de la vostra organització com el </text:span><text:a xlink:type="simple" xlink:href="https://digitesst.matchimpulsa.barcelona/" text:style-name="Internet_20_link" text:visited-style-name="Visited_20_Internet_20_Link"><text:span text:style-name="Internet_20_link"><text:span text:style-name="T41">DigitESSt de MatchImpulsa</text:span></text:span></text:a><text:span text:style-name="T55"> o instrument similar, indiqueu algunes de les recomanacions de recursos que us caldria millorar o adjunteu el retorn rebut:</text:span></text:p>
          </table:table-cell>
        </table:table-row>
        <table:table-row table:style-name="Taula24.2">
          <table:table-cell table:style-name="Taula24.A2" office:value-type="string">
            <text:p text:style-name="P118"><field:fieldmark-start text:name="__Fieldmark__2651_3123892919" field:type="vnd.oasis.opendocument.field.FORMTEXT"/><text:span text:style-name="T62">     </text:span><field:fieldmark-end/></text:p>
          </table:table-cell>
        </table:table-row>
      </table:table>
      <text:p text:style-name="P87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7"><text:span text:style-name="T61">Impacte del projecte subvencionable en el </text:span><text:span text:style-name="T63">grau de digitalització</text:span><text:span text:style-name="T61"> i comercialització electrònica o en el nivell de maduració tecnològica del projecte:</text:span></text:p>
          </table:table-cell>
        </table:table-row>
        <table:table-row table:style-name="Taula25.2">
          <table:table-cell table:style-name="Taula25.A2" office:value-type="string">
            <text:p text:style-name="P118"><field:fieldmark-start text:name="__Fieldmark__2670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87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17"><text:span text:style-name="T61">Impacte del projecte subvencionable en la qualitat i operativitat d’accions per la millora de l’estalvi i l’</text:span><text:span text:style-name="T63">eficiència energètica</text:span><text:span text:style-name="T61">, bé a les activitats proposades i/o per l’activitat general de l’empresa/organització proposant:</text:span></text:p>
          </table:table-cell>
        </table:table-row>
        <table:table-row table:style-name="Taula26.2">
          <table:table-cell table:style-name="Taula26.A2" office:value-type="string">
            <text:p text:style-name="P118"><field:fieldmark-start text:name="__Fieldmark__2689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87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72">Impacte del projecte subvencionable en la qualitat i operativitat d’accions per la minimització de l’impacte de la inflació a la sostenibilitat financera, bé a les activitats proposades i/o per l’activitat general de l’empresa/organització proposant:</text:p>
          </table:table-cell>
        </table:table-row>
        <table:table-row table:style-name="Taula27.2">
          <table:table-cell table:style-name="Taula27.A2" office:value-type="string">
            <text:p text:style-name="P118"><field:fieldmark-start text:name="__Fieldmark__2702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87"/>
      <text:p text:style-name="Default"><text:span text:style-name="T56">Explicació de la capacitat de permanència i sostenibilitat</text:span><text:span text:style-name="T55"> del projecte en el futur (una vegada finalitzada la data de finalització del projecte subvencionable):</text:span>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118"><field:fieldmark-start text:name="__Fieldmark__2718_3123892919" field:type="vnd.oasis.opendocument.field.FORMTEXT"><field:param field:name="Format" field:value="Primera majúscula"/></field:fieldmark-start><text:span text:style-name="T45">     </text:span><field:fieldmark-end/></text:p>
          </table:table-cell>
        </table:table-row>
      </table:table>
      <text:p text:style-name="P87"/>
      <text:p text:style-name="P5">MARCAR REPTES de l’Estratègia #ESSBCN2030 vinculats amb el projecte presentat:</text:p>
      <text:p text:style-name="P157"><field:fieldmark text:name="__Fieldmark__13506_2998379804" field:type="vnd.oasis.opendocument.field.FORMCHECKBOX"/><text:span text:style-name="T3"><text:s/>Relació amb l’economia digital </text:span></text:p>
      <text:p text:style-name="P157"><field:fieldmark text:name="__Fieldmark__13512_2998379804" field:type="vnd.oasis.opendocument.field.FORMCHECKBOX"/><text:span text:style-name="T3"><text:s/>Economia feminista </text:span></text:p>
      <text:p text:style-name="P157"><field:fieldmark text:name="__Fieldmark__13518_2998379804" field:type="vnd.oasis.opendocument.field.FORMCHECKBOX"/><text:span text:style-name="T3"><text:s/>Les migracions</text:span></text:p>
      <text:p text:style-name="P157"><field:fieldmark text:name="__Fieldmark__13524_2998379804" field:type="vnd.oasis.opendocument.field.FORMCHECKBOX"/><text:span text:style-name="T3"><text:s/>Transició energètica i ecològica</text:span></text:p>
      <text:p text:style-name="P157"><field:fieldmark text:name="__Fieldmark__13530_2998379804" field:type="vnd.oasis.opendocument.field.FORMCHECKBOX"/><text:span text:style-name="T3"><text:s/>Educació</text:span></text:p>
      <text:p text:style-name="P157"><field:fieldmark text:name="__Fieldmark__13536_2998379804" field:type="vnd.oasis.opendocument.field.FORMCHECKBOX"/><text:span text:style-name="T3"><text:s/>Participació i protagonisme de la joventut en l’empresa/organització.</text:span></text:p>
      <text:p text:style-name="P69"/>
      <text:p text:style-name="P5">MARCAR PALANQUES de l’Estratègia #ESSBCN2030 vinculats amb el projecte presentat:</text:p>
      <text:p text:style-name="P157"><field:fieldmark text:name="__Fieldmark__13546_2998379804" field:type="vnd.oasis.opendocument.field.FORMCHECKBOX"><field:param field:name="Checkbox_Checked" field:value="false"/></field:fieldmark><text:span text:style-name="T3"><text:s/>Consum conscient i transformador </text:span></text:p>
      <text:p text:style-name="P157"><field:fieldmark text:name="__Fieldmark__13552_2998379804" field:type="vnd.oasis.opendocument.field.FORMCHECKBOX"/><text:span text:style-name="T3"><text:s/>Compra pública i contractació pública</text:span></text:p>
      <text:p text:style-name="P157"><field:fieldmark text:name="__Fieldmark__13558_2998379804" field:type="vnd.oasis.opendocument.field.FORMCHECKBOX"/><text:span text:style-name="T3"><text:s/>Educació</text:span></text:p>
      <text:p text:style-name="P157"><field:fieldmark text:name="__Fieldmark__13564_2998379804" field:type="vnd.oasis.opendocument.field.FORMCHECKBOX"/><text:span text:style-name="T3"><text:s/>Finançament</text:span></text:p>
      <text:p text:style-name="P157"><field:fieldmark text:name="__Fieldmark__13570_2998379804" field:type="vnd.oasis.opendocument.field.FORMCHECKBOX"/><text:span text:style-name="T3"><text:s/>Gestió pública deliberativa</text:span></text:p>
      <text:p text:style-name="P157"><field:fieldmark text:name="__Fieldmark__13576_2998379804" field:type="vnd.oasis.opendocument.field.FORMCHECKBOX"/><text:span text:style-name="T3"><text:s/>Intercooperació i creació de mercat social</text:span></text:p>
      <text:p text:style-name="P157"><text:span text:style-name="T3"/></text:p>
      <text:p text:style-name="P157"><text:span text:style-name="T3"/></text:p>
      <text:p text:style-name="P157"><text:span text:style-name="T3"/></text:p>
      <text:p text:style-name="P157"><text:span text:style-name="T3"/></text:p>
      <text:p text:style-name="P157"><text:span text:style-name="T3"/></text:p>
      <text:p text:style-name="P157"><text:span text:style-name="T3"/></text:p>
      <text:p text:style-name="P69"><text:soft-page-break/>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152"><text:span text:style-name="T70">Explicació de la contribució, específica, directa i pràctica, </text:span><text:span text:style-name="T69">del projecte subvencionable amb els reptes i palanques de l’</text:span><text:a xlink:type="simple" xlink:href="https://ajuntament.barcelona.cat/economia-social-solidaria/ca/estrategia-essbcn2030" text:style-name="Internet_20_link" text:visited-style-name="Visited_20_Internet_20_Link"><text:span text:style-name="Internet_20_link"><text:span text:style-name="T69">Estratègia #ESSBCN2030</text:span></text:span></text:a><text:span text:style-name="T2"> </text:span><text:span text:style-name="T70">i/o els projectes de ciutat:</text:span></text:p>
          </table:table-cell>
        </table:table-row>
        <table:table-row table:style-name="Taula29.2">
          <table:table-cell table:style-name="Taula29.A2" office:value-type="string">
            <text:p text:style-name="P118"><field:fieldmark-start text:name="__Fieldmark__2825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Default"><text:span text:style-name="T55"/></text:p>
      <text:p text:style-name="P182"><text:span text:style-name="T55">En cas de crear nova web, especificar url de la nova web o landing page (Veure Web domini. Barcelona: </text:span><text:a xlink:type="simple" xlink:href="https://www.domini.barcelona/" text:style-name="Internet_20_link" text:visited-style-name="Visited_20_Internet_20_Link"><text:span text:style-name="Internet_20_link"><text:span text:style-name="T41">https://www.domini.barcelona/</text:span></text:span></text:a><text:span text:style-name="T55">): </text:span><field:fieldmark-start text:name="__Fieldmark__2844_3123892919" field:type="vnd.oasis.opendocument.field.FORMTEXT"><field:param field:name="Format" field:value="Primera majúscula"/></field:fieldmark-start><text:span text:style-name="T60">     </text:span></text:p>
      <text:p text:style-name="P182"><field:fieldmark-end/></text:p>
      <text:p text:style-name="P69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4"><text:span text:style-name="T43">Impacte del projecte subvencionable en el reforç d’aliances i sinergies en l’àmbit de l’Economia Social Solidària, el comerç de proximitat i la creació de </text:span><text:span text:style-name="T44">Mercat Social.</text:span></text:p>
            <text:p text:style-name="P17"><text:span text:style-name="T61">(</text:span><text:span text:style-name="T23">Com l’empresa/organització satisfà les seves necessitats amb béns i serveis de l’ESS, pràctiques de consum responsable i beneficis ambientals per l’execució del projecte subvencionable)</text:span></text:p>
          </table:table-cell>
        </table:table-row>
        <table:table-row table:style-name="Taula30.2">
          <table:table-cell table:style-name="Taula30.A2" office:value-type="string">
            <text:p text:style-name="P118"><field:fieldmark-start text:name="__Fieldmark__2867_3123892919" field:type="vnd.oasis.opendocument.field.FORMTEXT"><field:param field:name="Format" field:value="Primera majúscula"/></field:fieldmark-start><text:span text:style-name="T62">     </text:span><field:fieldmark-end/></text:p>
            <text:p text:style-name="P177"/>
          </table:table-cell>
        </table:table-row>
      </table:table>
      <text:p text:style-name="P67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17"><text:span text:style-name="T61">Impacte del projecte subvencionable en el grau d’utilització de </text:span><text:span text:style-name="T63">programari lliure</text:span><text:span text:style-name="T61"> i de programari i serveis comunitaris on es comparteixen els recursos, el manteniment etc. Així com el compromís del projecte amb el </text:span><text:span text:style-name="T63">programari lliure i eines FLOSS</text:span><text:span text:style-name="T63"><text:note text:id="ftn2" text:note-class="footnote"><text:note-citation>2</text:note-citation><text:note-body><text:p text:style-name="P154"><text:span text:style-name="T68"><text:s/></text:span><text:a xlink:type="simple" xlink:href="https://matchimpulsa.barcelona/lesson/floss-i-nous-models-de-negoci-i-resultats/" text:style-name="Internet_20_link" text:visited-style-name="Visited_20_Internet_20_Link"><text:span text:style-name="Internet_20_link"><text:span text:style-name="T68">https://matchimpulsa.barcelona/lesson/floss-i-nous-models-de-negoci-i-resultats/</text:span></text:span></text:a></text:p><text:p text:style-name="P154"/></text:note-body></text:note></text:span><text:span text:style-name="T63">.</text:span></text:p>
          </table:table-cell>
        </table:table-row>
        <table:table-row table:style-name="Taula31.2">
          <table:table-cell table:style-name="Taula31.A2" office:value-type="string">
            <text:p text:style-name="P118"><field:fieldmark-start text:name="__Fieldmark__2907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67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17"><text:span text:style-name="T61">Impacte del projecte subvencionable amb les </text:span><text:span text:style-name="T63">dades obertes</text:span><text:span text:style-name="T61"> i </text:span><text:span text:style-name="T63">codi obert</text:span><text:span text:style-name="T61">.</text:span></text:p>
            <text:p text:style-name="P18"><text:span text:style-name="T61">El projecte genera algun tipus de bé, servei o material que es posi a lliure disposició del comú i/o béns creatius o coneixement sota </text:span><text:span text:style-name="T63">llicències lliures</text:span><text:span text:style-name="T61"> com Creative Commons?</text:span></text:p>
          </table:table-cell>
        </table:table-row>
        <table:table-row table:style-name="Taula32.2">
          <table:table-cell table:style-name="Taula32.A2" office:value-type="string">
            <text:p text:style-name="P118"><field:fieldmark-start text:name="__Fieldmark__2938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67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80"><text:span text:style-name="T43">Impacte del projecte subvencionable en la millora dels indicadors de </text:span><text:span text:style-name="T44">balanç social</text:span><text:span text:style-name="T43">, </text:span><text:span text:style-name="T44">responsabilitat ambiental</text:span><text:span text:style-name="T43">, </text:span><text:span text:style-name="T44">transparència i bon govern de l’organització</text:span><text:span text:style-name="T43">.</text:span></text:p>
          </table:table-cell>
        </table:table-row>
        <table:table-row table:style-name="Taula33.2">
          <table:table-cell table:style-name="Taula33.A2" office:value-type="string">
            <text:p text:style-name="P118"><field:fieldmark-start text:name="__Fieldmark__2965_3123892919" field:type="vnd.oasis.opendocument.field.FORMTEXT"><field:param field:name="Format" field:value="Primera majúscula"/></field:fieldmark-start><text:span text:style-name="T62">     </text:span><field:fieldmark-end/></text:p>
            <text:p text:style-name="P177"/>
          </table:table-cell>
        </table:table-row>
      </table:table>
      <text:p text:style-name="P69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h text:style-name="P16" text:outline-level="3"><text:span text:style-name="T71">Impacte del projecte subvencionable en la millora dels indicadors d’i</text:span><text:span text:style-name="T65">nterseccionalita</text:span><text:span text:style-name="T71">t i disgregats per gènere (femení, masculí i no binàries).</text:span></text:h>
          </table:table-cell>
        </table:table-row>
        <table:table-row table:style-name="Taula34.2">
          <table:table-cell table:style-name="Taula34.A2" office:value-type="string">
            <text:p text:style-name="P118"><field:fieldmark-start text:name="__Fieldmark__2986_3123892919" field:type="vnd.oasis.opendocument.field.FORMTEXT"><field:param field:name="Format" field:value="Primera majúscula"/></field:fieldmark-start><text:span text:style-name="T62">     </text:span><field:fieldmark-end/></text:p>
            <text:p text:style-name="P177"/>
          </table:table-cell>
        </table:table-row>
      </table:table>
      <text:p text:style-name="P69"><text:soft-page-break/></text:p>
      <table:table table:name="Taula36" table:style-name="Taula36">
        <table:table-column table:style-name="Taula36.A"/>
        <table:table-column table:style-name="Taula36.B"/>
        <table:table-row table:style-name="Taula36.1">
          <table:table-cell table:style-name="Taula36.A1" office:value-type="string">
            <text:h text:style-name="P3" text:outline-level="3"><text:span text:style-name="T84">Impacte del projecte subvencionable en l’</text:span>augment de persones beneficiàries<text:span text:style-name="T84"> directes i indirectes i en l’ocupació de qualitat (en relació a noves contractacions i en l’estabilitat)</text:span></text:h>
          </table:table-cell>
          <table:table-cell table:style-name="Taula36.B1" office:value-type="string">
            <text:p text:style-name="P153"/>
          </table:table-cell>
        </table:table-row>
        <table:table-row table:style-name="Taula36.2">
          <table:table-cell table:style-name="Taula36.A2" office:value-type="string">
            <text:p text:style-name="P118"><field:fieldmark-start text:name="__Fieldmark__3009_3123892919" field:type="vnd.oasis.opendocument.field.FORMTEXT"><field:param field:name="Format" field:value="Primera majúscula"/></field:fieldmark-start><text:span text:style-name="T62">     </text:span><field:fieldmark-end/></text:p>
            <text:p text:style-name="P177"/>
          </table:table-cell>
          <table:table-cell table:style-name="Taula36.B2" office:value-type="string">
            <text:p text:style-name="P153"/>
          </table:table-cell>
        </table:table-row>
        <table:table-row table:style-name="Taula36.3">
          <table:table-cell table:style-name="Taula36.A3" table:number-columns-spanned="2" office:value-type="string">
            <text:p text:style-name="P17"><text:span text:style-name="T23">Augment de persones (treballadores, sòcies, voluntàries, usuàries) </text:span><text:span text:style-name="T26">a l’empresa/organització amb l’execució del projecte subvencionable</text:span></text:p>
          </table:table-cell>
          <table:covered-table-cell/>
        </table:table-row>
        <table:table-row table:style-name="Taula36.4">
          <table:table-cell table:style-name="Taula36.A4" table:number-columns-spanned="2" office:value-type="string">
            <table:table table:name="Taula35" table:style-name="Taula35">
              <table:table-column table:style-name="Taula35.A"/>
              <table:table-column table:style-name="Taula35.B"/>
              <table:table-column table:style-name="Taula35.C"/>
              <table:table-column table:style-name="Taula35.D"/>
              <table:table-row table:style-name="Taula35.1">
                <table:table-cell table:style-name="Taula35.A1" office:value-type="string">
                  <text:p text:style-name="P161"/>
                </table:table-cell>
                <table:table-cell table:style-name="Taula35.B1" office:value-type="string">
                  <text:p text:style-name="P161">Femení</text:p>
                </table:table-cell>
                <table:table-cell table:style-name="Taula35.A1" office:value-type="string">
                  <text:p text:style-name="P161">Masculí</text:p>
                </table:table-cell>
                <table:table-cell table:style-name="Taula35.D1" office:value-type="string">
                  <text:p text:style-name="P161">No binari</text:p>
                </table:table-cell>
              </table:table-row>
              <table:table-row table:style-name="Taula35.1">
                <table:table-cell table:style-name="Taula35.A2" office:value-type="string">
                  <text:p text:style-name="P55">Nombre de persones treballadores a les que afecta el projecte</text:p>
                </table:table-cell>
                <table:table-cell table:style-name="Taula35.B2" office:value-type="string">
                  <text:p text:style-name="P115"><field:fieldmark-start text:name="__Fieldmark__3045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C2" office:value-type="string">
                  <text:p text:style-name="P115"><field:fieldmark-start text:name="__Fieldmark__3053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D2" office:value-type="string">
                  <text:p text:style-name="P7"><field:fieldmark-start text:name="__Fieldmark__3061_3123892919" field:type="vnd.oasis.opendocument.field.FORMTEXT"/><text:span text:style-name="T25">     </text:span><field:fieldmark-end/></text:p>
                </table:table-cell>
              </table:table-row>
              <table:table-row table:style-name="Taula35.3">
                <table:table-cell table:style-name="Taula35.A2" office:value-type="string">
                  <text:p text:style-name="P55">Nombre de persones sòcies a les que afecta el projecte</text:p>
                </table:table-cell>
                <table:table-cell table:style-name="Taula35.B3" office:value-type="string">
                  <text:p text:style-name="P115"><field:fieldmark-start text:name="__Fieldmark__3072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C3" office:value-type="string">
                  <text:p text:style-name="P115"><field:fieldmark-start text:name="__Fieldmark__3080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D3" office:value-type="string">
                  <text:p text:style-name="P7"><field:fieldmark-start text:name="__Fieldmark__3088_3123892919" field:type="vnd.oasis.opendocument.field.FORMTEXT"/><text:span text:style-name="T25">     </text:span><field:fieldmark-end/></text:p>
                </table:table-cell>
              </table:table-row>
              <table:table-row table:style-name="Taula35.4">
                <table:table-cell table:style-name="Taula35.A2" office:value-type="string">
                  <text:p text:style-name="P55">Nombre de persones voluntàries a les que afecta el projecte</text:p>
                </table:table-cell>
                <table:table-cell table:style-name="Taula35.B4" office:value-type="string">
                  <text:p text:style-name="P115"><field:fieldmark-start text:name="__Fieldmark__3099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C4" office:value-type="string">
                  <text:p text:style-name="P115"><field:fieldmark-start text:name="__Fieldmark__3107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D4" office:value-type="string">
                  <text:p text:style-name="P7"><field:fieldmark-start text:name="__Fieldmark__3115_3123892919" field:type="vnd.oasis.opendocument.field.FORMTEXT"/><text:span text:style-name="T25">     </text:span><field:fieldmark-end/></text:p>
                </table:table-cell>
              </table:table-row>
              <table:table-row table:style-name="Taula35.4">
                <table:table-cell table:style-name="Taula35.A2" office:value-type="string">
                  <text:p text:style-name="P55">Nombre de persones usuàries a les que afecta el projecte</text:p>
                </table:table-cell>
                <table:table-cell table:style-name="Taula35.B5" office:value-type="string">
                  <text:p text:style-name="P115"><field:fieldmark-start text:name="__Fieldmark__3126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C5" office:value-type="string">
                  <text:p text:style-name="P115"><field:fieldmark-start text:name="__Fieldmark__3134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D5" office:value-type="string">
                  <text:p text:style-name="P7"><field:fieldmark-start text:name="__Fieldmark__3142_3123892919" field:type="vnd.oasis.opendocument.field.FORMTEXT"/><text:span text:style-name="T25">     </text:span><field:fieldmark-end/></text:p>
                </table:table-cell>
              </table:table-row>
              <table:table-row table:style-name="Taula35.4">
                <table:table-cell table:style-name="Taula35.A6" office:value-type="string">
                  <text:p text:style-name="P59">Totals</text:p>
                </table:table-cell>
                <table:table-cell table:style-name="Taula35.B6" office:value-type="string">
                  <text:p text:style-name="P115"><field:fieldmark-start text:name="__Fieldmark__3153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C6" office:value-type="string">
                  <text:p text:style-name="P115"><field:fieldmark-start text:name="__Fieldmark__3161_3123892919" field:type="vnd.oasis.opendocument.field.FORMTEXT"><field:param field:name="Type" field:value="number"/></field:fieldmark-start><text:span text:style-name="T24">     </text:span><field:fieldmark-end/></text:p>
                </table:table-cell>
                <table:table-cell table:style-name="Taula35.D6" office:value-type="string">
                  <text:p text:style-name="P115"><field:fieldmark-start text:name="__Fieldmark__3169_3123892919" field:type="vnd.oasis.opendocument.field.FORMTEXT"/><text:span text:style-name="T24">     </text:span><field:fieldmark-end/></text:p>
                </table:table-cell>
              </table:table-row>
            </table:table>
            <text:p text:style-name="P175"/>
          </table:table-cell>
          <table:covered-table-cell/>
        </table:table-row>
      </table:table>
      <text:p text:style-name="P171"/>
      <text:p text:style-name="P93">5. RECURSOS NECESSARIS I CAPACITAT PER GESTIONAR I EXECUTAR EL PROJECTE SUBVENCIONABLE</text:p>
      <text:p text:style-name="P171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17"><text:span text:style-name="T63">Personal propi i aliè</text:span><text:span text:style-name="T61"> a disposició del projecte subvencionables i procedència d’aquest recursos (Nombre de persones (desagregat per gènere: Femení, masculí, no binari) i dedicació per hores.</text:span></text:p>
          </table:table-cell>
        </table:table-row>
        <table:table-row table:style-name="Taula37.2">
          <table:table-cell table:style-name="Taula37.A2" office:value-type="string">
            <text:p text:style-name="P117"><field:fieldmark-start text:name="__Fieldmark__3192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91"/>
      <text:p text:style-name="P171"/>
      <table:table table:name="Taula38" table:style-name="Taula38">
        <table:table-column table:style-name="Taula38.A"/>
        <table:table-row table:style-name="Taula38.1">
          <table:table-cell table:style-name="Taula38.A1" office:value-type="string">
            <text:p text:style-name="P17"><text:span text:style-name="T26">Infraestructures (locals, instal·lacions, equips tècnics per al desenvolupament del projecte subvencionable) pròpies i alienes</text:span><text:span text:style-name="T23"> a disposició del projecte subvencionable i la seva procedència (</text:span><text:span text:style-name="T61">infraestructures i materials necessaris per al desenvolupament del projecte subvencionable)</text:span></text:p>
          </table:table-cell>
        </table:table-row>
        <table:table-row table:style-name="Taula38.2">
          <table:table-cell table:style-name="Taula38.A2" office:value-type="string">
            <text:p text:style-name="P117"><field:fieldmark-start text:name="__Fieldmark__3213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91"/>
      <text:p text:style-name="P171"/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18"><text:span text:style-name="T63">Materials</text:span><text:span text:style-name="T61"> (especifiqueu si son lloguer o compra i la seva procedència)</text:span></text:p>
          </table:table-cell>
        </table:table-row>
        <table:table-row table:style-name="Taula39.2">
          <table:table-cell table:style-name="Taula39.A2" office:value-type="string">
            <text:p text:style-name="P120"><field:fieldmark-start text:name="__Fieldmark__3232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</table:table>
      <text:p text:style-name="P171"/>
      <text:p text:style-name="P179"/>
      <text:p text:style-name="P52"/>
      <text:p text:style-name="P183">6. PLA D’EXECUCIÓ I AVALUACIÓ DEL PROJECTE SUBVENCIONABLE</text:p>
      <text:p text:style-name="P70"/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row table:style-name="Taula40.1">
          <table:table-cell table:style-name="Taula40.A1" table:number-columns-spanned="5" office:value-type="string">
            <text:p text:style-name="P102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ula40.2">
          <table:table-cell table:style-name="Taula40.A2" table:number-columns-spanned="5" office:value-type="string">
            <text:p text:style-name="P83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ula40.3">
          <table:table-cell table:style-name="Taula40.A3" office:value-type="string">
            <text:p text:style-name="P137">Resultats esperats</text:p>
            <text:p text:style-name="P140">Indiquen els productes o serveis que es generen de la intervenció realitzada.</text:p>
          </table:table-cell>
          <table:table-cell table:style-name="Taula40.B3" office:value-type="string">
            <text:p text:style-name="P143"><text:span text:style-name="T77">Indicadors dels </text:span><text:span text:style-name="T78">resultats esperats</text:span></text:p>
            <text:p text:style-name="P138"><text:span text:style-name="T48">Indicadors concrets</text:span><text:span text:style-name="T43"> que permeten mesurar l’impacte, la implementació o els resultats esperats.</text:span></text:p>
            <text:p text:style-name="P141"/>
          </table:table-cell>
          <table:table-cell table:style-name="Taula40.B3" office:value-type="string">
            <text:p text:style-name="P137">Activitats proposades</text:p>
            <text:p text:style-name="P140">Descripció de les activitats realitzades.</text:p>
          </table:table-cell>
          <table:table-cell table:style-name="Taula40.B3" office:value-type="string">
            <text:p text:style-name="P137">Productes derivats de les activitats proposades</text:p>
          </table:table-cell>
          <table:table-cell table:style-name="Taula40.E3" office:value-type="string">
            <text:p text:style-name="P153"/>
          </table:table-cell>
        </table:table-row>
        <table:table-row table:style-name="Taula40.4">
          <table:table-cell table:style-name="Taula40.A3" office:value-type="string">
            <text:p text:style-name="P132">“Què es vol aconseguir?”</text:p>
          </table:table-cell>
          <table:table-cell table:style-name="Taula40.B3" office:value-type="string">
            <text:p text:style-name="P135"><text:span text:style-name="T43">“Com es mesurarà, </text:span><text:span text:style-name="T48">quantitativament</text:span><text:span text:style-name="T43">, si s’ha aconseguit?”</text:span></text:p>
          </table:table-cell>
          <table:table-cell table:style-name="Taula40.B3" office:value-type="string">
            <text:p text:style-name="P133">“Amb quines activitats es durà a terme?”</text:p>
          </table:table-cell>
          <table:table-cell table:style-name="Taula40.B3" office:value-type="string">
            <text:p text:style-name="P133">Productes associats a la proposta subvencionable amb les eines i activitats de comunicació associades que fomentin el coneixement de l’Estratègia #ESSBCN2030 i la seva coordinació amb el projecte de ciutat #SomESS</text:p>
          </table:table-cell>
          <table:table-cell table:style-name="Taula40.E4" office:value-type="string">
            <text:p text:style-name="P153"/>
          </table:table-cell>
        </table:table-row>
        <table:table-row table:style-name="Taula40.5">
          <table:table-cell table:style-name="Taula40.A5" office:value-type="string">
            <text:p text:style-name="P119"><field:fieldmark-start text:name="__Fieldmark__3308_3123892919" field:type="vnd.oasis.opendocument.field.FORMTEXT"><field:param field:name="Format" field:value="Primera majúscula"/></field:fieldmark-start><text:span text:style-name="T45">   </text:span><field:fieldmark-end/></text:p>
          </table:table-cell>
          <table:table-cell table:style-name="Taula40.B5" office:value-type="string">
            <text:p text:style-name="P116"><field:fieldmark-start text:name="__Fieldmark__3316_3123892919" field:type="vnd.oasis.opendocument.field.FORMTEXT"><field:param field:name="Format" field:value="Primera majúscula"/></field:fieldmark-start><text:span text:style-name="T45">    </text:span><field:fieldmark-end/></text:p>
          </table:table-cell>
          <table:table-cell table:style-name="Taula40.C5" office:value-type="string">
            <text:p text:style-name="P116"><field:fieldmark-start text:name="__Fieldmark__3324_3123892919" field:type="vnd.oasis.opendocument.field.FORMTEXT"><field:param field:name="Format" field:value="Primera majúscula"/></field:fieldmark-start><text:span text:style-name="T45">     </text:span><field:fieldmark-end/></text:p>
          </table:table-cell>
          <table:table-cell table:style-name="Taula40.D5" office:value-type="string">
            <text:p text:style-name="P116"><field:fieldmark-start text:name="__Fieldmark__3332_3123892919" field:type="vnd.oasis.opendocument.field.FORMTEXT"><field:param field:name="Format" field:value="Primera majúscula"/></field:fieldmark-start><text:span text:style-name="T45">     </text:span><field:fieldmark-end/></text:p>
          </table:table-cell>
          <table:table-cell table:style-name="Taula40.E5" office:value-type="string">
            <text:p text:style-name="P153"/>
          </table:table-cell>
        </table:table-row>
      </table:table>
      <text:p text:style-name="P12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C"/>
        <table:table-column table:style-name="Taula41.D"/>
        <table:table-column table:style-name="Taula41.C"/>
        <table:table-column table:style-name="Taula41.H"/>
        <table:table-column table:style-name="Taula41.C"/>
        <table:table-column table:style-name="Taula41.D"/>
        <table:table-column table:style-name="Taula41.C"/>
        <table:table-column table:style-name="Taula41.H"/>
        <table:table-column table:style-name="Taula41.D"/>
        <table:table-row table:style-name="Taula41.1">
          <table:table-cell table:style-name="Taula41.A1" table:number-columns-spanned="13" office:value-type="string">
            <text:p text:style-name="P176">TEMPORITZACIÓ: FASES I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2">
          <table:table-cell table:style-name="Taula41.A2" table:number-columns-spanned="13" office:value-type="string">
            <text:p text:style-name="P173">Relacioneu les fases i el cronograma de les activitats abans descri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3">
          <table:table-cell table:style-name="Taula41.A3" office:value-type="string">
            <text:p text:style-name="P129">ACTIVITAT PLANIFICADA</text:p>
          </table:table-cell>
          <table:table-cell table:style-name="Taula41.B3" office:value-type="string">
            <text:p text:style-name="P142">MES 1</text:p>
          </table:table-cell>
          <table:table-cell table:style-name="Taula41.C3" office:value-type="string">
            <text:p text:style-name="P142">MES 2</text:p>
          </table:table-cell>
          <table:table-cell table:style-name="Taula41.C3" office:value-type="string">
            <text:p text:style-name="P142">MES 3</text:p>
          </table:table-cell>
          <table:table-cell table:style-name="Taula41.B3" office:value-type="string">
            <text:p text:style-name="P142">MES 4</text:p>
          </table:table-cell>
          <table:table-cell table:style-name="Taula41.C3" office:value-type="string">
            <text:p text:style-name="P142">MES 5</text:p>
          </table:table-cell>
          <table:table-cell table:style-name="Taula41.C3" office:value-type="string">
            <text:p text:style-name="P142">MES 6</text:p>
          </table:table-cell>
          <table:table-cell table:style-name="Taula41.B3" office:value-type="string">
            <text:p text:style-name="P142">MES 7</text:p>
          </table:table-cell>
          <table:table-cell table:style-name="Taula41.C3" office:value-type="string">
            <text:p text:style-name="P142">MES 8</text:p>
          </table:table-cell>
          <table:table-cell table:style-name="Taula41.C3" office:value-type="string">
            <text:p text:style-name="P142">MES 9</text:p>
          </table:table-cell>
          <table:table-cell table:style-name="Taula41.B3" office:value-type="string">
            <text:p text:style-name="P142">MES 10</text:p>
          </table:table-cell>
          <table:table-cell table:style-name="Taula41.C3" office:value-type="string">
            <text:p text:style-name="P142">MES 11</text:p>
          </table:table-cell>
          <table:table-cell table:style-name="Taula41.C3" office:value-type="string">
            <text:p text:style-name="P142">MES 12</text:p>
          </table:table-cell>
        </table:table-row>
        <table:table-row table:style-name="Taula41.4">
          <table:table-cell table:style-name="Taula41.A4" office:value-type="string">
            <text:p text:style-name="P119"><field:fieldmark-start text:name="__Fieldmark__3390_3123892919" field:type="vnd.oasis.opendocument.field.FORMTEXT"><field:param field:name="Format" field:value="Primera majúscula"/></field:fieldmark-start><text:span text:style-name="T62">   </text:span><field:fieldmark-end/></text:p>
          </table:table-cell>
          <table:table-cell table:style-name="Taula41.B4" office:value-type="string">
            <text:p text:style-name="P116"><field:fieldmark-start text:name="__Fieldmark__3398_3123892919" field:type="vnd.oasis.opendocument.field.FORMTEXT"><field:param field:name="Format" field:value="Primera majúscula"/></field:fieldmark-start><text:span text:style-name="T62">    </text:span><field:fieldmark-end/></text:p>
          </table:table-cell>
          <table:table-cell table:style-name="Taula41.C4" office:value-type="string">
            <text:p text:style-name="P116"><field:fieldmark-start text:name="__Fieldmark__3406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D4" office:value-type="string">
            <text:p text:style-name="P116"><field:fieldmark-start text:name="__Fieldmark__3414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E4" office:value-type="string">
            <text:p text:style-name="P116"><field:fieldmark-start text:name="__Fieldmark__3422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F4" office:value-type="string">
            <text:p text:style-name="P116"><field:fieldmark-start text:name="__Fieldmark__3430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G4" office:value-type="string">
            <text:p text:style-name="P116"><field:fieldmark-start text:name="__Fieldmark__3438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H4" office:value-type="string">
            <text:p text:style-name="P116"><field:fieldmark-start text:name="__Fieldmark__3446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I4" office:value-type="string">
            <text:p text:style-name="P116"><field:fieldmark-start text:name="__Fieldmark__3454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J4" office:value-type="string">
            <text:p text:style-name="P116"><field:fieldmark-start text:name="__Fieldmark__3462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K4" office:value-type="string">
            <text:p text:style-name="P116"><field:fieldmark-start text:name="__Fieldmark__3470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L4" office:value-type="string">
            <text:p text:style-name="P116"><field:fieldmark-start text:name="__Fieldmark__3478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  <table:table-cell table:style-name="Taula41.M4" office:value-type="string">
            <text:p text:style-name="P116"><field:fieldmark-start text:name="__Fieldmark__3486_3123892919" field:type="vnd.oasis.opendocument.field.FORMTEXT"><field:param field:name="Format" field:value="Primera majúscula"/></field:fieldmark-start><text:span text:style-name="T62">     </text:span><field:fieldmark-end/></text:p>
          </table:table-cell>
        </table:table-row>
        <table:table-row table:style-name="Taula41.5">
          <table:table-cell table:style-name="Taula41.A5" table:number-columns-spanned="13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  <text:p text:style-name="P157"><text:span text:style-name="T10">7.</text:span><text:span text:style-name="T12"> </text:span><text:span text:style-name="T11">PLA DE COMUNICACIÓ I DIFUSIÓ DEL PROJECTE SUBVENCIONABLE</text:span></text:p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row table:style-name="Taula42.1">
          <table:table-cell table:style-name="Taula42.A1" table:number-columns-spanned="4" office:value-type="string">
            <text:p text:style-name="P82">METODOLOGIA I ORGANITZACIÓ DE LA COMUNICACIÓ:</text:p>
          </table:table-cell>
          <table:covered-table-cell/>
          <table:covered-table-cell/>
          <table:covered-table-cell/>
        </table:table-row>
        <table:table-row table:style-name="Taula42.2">
          <table:table-cell table:style-name="Taula42.A2" table:number-columns-spanned="4" office:value-type="string">
            <text:p text:style-name="P80"><text:span text:style-name="T43">Descripció de les </text:span><text:span text:style-name="T44">accions comunicatives</text:span><text:span text:style-name="T43">, el públic objectiu i els productes que es desenvoluparan. Cal incloure’n una com a mínim i emplenar totes les columnes per a cada acció comunicativa.</text:span></text:p>
            <text:p text:style-name="P90"><text:span text:style-name="T43">Indicar específicament aquells productes </text:span><text:span text:style-name="T44">amb llicència lliure </text:span><text:span text:style-name="T43">com Creative Commons</text:span><text:span text:style-name="T44"><text:note text:id="ftn3" text:note-class="footnote"><text:note-citation>3</text:note-citation><text:note-body><text:p text:style-name="P154"><text:span text:style-name="T67"><text:s/></text:span><text:span text:style-name="T68">Llicències Creative Commons: </text:span><text:a xlink:type="simple" xlink:href="https://creativecommons.org/licenses/?lang=ca" text:style-name="Internet_20_link" text:visited-style-name="Visited_20_Internet_20_Link"><text:span text:style-name="Internet_20_link"><text:span text:style-name="T68">https://creativecommons.org/licenses/?lang=ca</text:span></text:span></text:a></text:p><text:p text:style-name="P13"/></text:note-body></text:note></text:span><text:span text:style-name="T44">.</text:span></text:p>
            <text:p text:style-name="P147"/>
          </table:table-cell>
          <table:covered-table-cell/>
          <table:covered-table-cell/>
          <table:covered-table-cell/>
        </table:table-row>
        <table:table-row table:style-name="Taula42.3">
          <table:table-cell table:style-name="Taula42.A3" office:value-type="string">
            <text:p text:style-name="P131">Acció comunicativa</text:p>
            <text:p text:style-name="P139">Quina acció es farà?</text:p>
          </table:table-cell>
          <table:table-cell table:style-name="Taula42.B3" office:value-type="string">
            <text:p text:style-name="P130">Missatge</text:p>
            <text:p text:style-name="P139">Quin és el missatge?</text:p>
          </table:table-cell>
          <table:table-cell table:style-name="Taula42.B3" office:value-type="string">
            <text:p text:style-name="P130">Públic objectiu</text:p>
            <text:p text:style-name="P139">A qui va dirigit el missatge?</text:p>
          </table:table-cell>
          <table:table-cell table:style-name="Taula42.B3" office:value-type="string">
            <text:p text:style-name="P130">Producte</text:p>
            <text:p text:style-name="P139">Cartells, díptics, tríptics o altres programes de mà, banderoles, web o altres sistemes de difusió.</text:p>
          </table:table-cell>
        </table:table-row>
        <table:table-row table:style-name="Taula42.4">
          <table:table-cell table:style-name="Taula42.A4" office:value-type="string">
            <text:p text:style-name="P116"><field:fieldmark-start text:name="__Fieldmark__3568_3123892919" field:type="vnd.oasis.opendocument.field.FORMTEXT"><field:param field:name="Format" field:value="Primera majúscula"/></field:fieldmark-start><text:span text:style-name="T45">     </text:span><field:fieldmark-end/></text:p>
          </table:table-cell>
          <table:table-cell table:style-name="Taula42.B4" office:value-type="string">
            <text:p text:style-name="P123"><field:fieldmark-start text:name="__Fieldmark__3576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C4" office:value-type="string">
            <text:p text:style-name="P123"><field:fieldmark-start text:name="__Fieldmark__3584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D4" office:value-type="string">
            <text:p text:style-name="P123"><field:fieldmark-start text:name="__Fieldmark__3592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</table:table-row>
        <table:table-row table:style-name="Taula42.5">
          <table:table-cell table:style-name="Taula42.A5" office:value-type="string">
            <text:p text:style-name="P123"><field:fieldmark-start text:name="__Fieldmark__3600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B5" office:value-type="string">
            <text:p text:style-name="P123"><field:fieldmark-start text:name="__Fieldmark__3608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C5" office:value-type="string">
            <text:p text:style-name="P123"><field:fieldmark-start text:name="__Fieldmark__3616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D5" office:value-type="string">
            <text:p text:style-name="P123"><field:fieldmark-start text:name="__Fieldmark__3624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</table:table-row>
        <table:table-row table:style-name="Taula42.6">
          <table:table-cell table:style-name="Taula42.A6" office:value-type="string">
            <text:p text:style-name="P123"><field:fieldmark-start text:name="__Fieldmark__3632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B6" office:value-type="string">
            <text:p text:style-name="P123"><field:fieldmark-start text:name="__Fieldmark__3640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C6" office:value-type="string">
            <text:p text:style-name="P123"><field:fieldmark-start text:name="__Fieldmark__3648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D6" office:value-type="string">
            <text:p text:style-name="P123"><field:fieldmark-start text:name="__Fieldmark__3656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</table:table-row>
        <table:table-row table:style-name="Taula42.7">
          <table:table-cell table:style-name="Taula42.A7" office:value-type="string">
            <text:p text:style-name="P123"><field:fieldmark-start text:name="__Fieldmark__3664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B7" office:value-type="string">
            <text:p text:style-name="P123"><field:fieldmark-start text:name="__Fieldmark__3672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C7" office:value-type="string">
            <text:p text:style-name="P123"><field:fieldmark-start text:name="__Fieldmark__3680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  <table:table-cell table:style-name="Taula42.D7" office:value-type="string">
            <text:p text:style-name="P123"><field:fieldmark-start text:name="__Fieldmark__3688_3123892919" field:type="vnd.oasis.opendocument.field.FORMTEXT"><field:param field:name="Format" field:value="Primera majúscula"/></field:fieldmark-start><text:span text:style-name="T85">     </text:span><field:fieldmark-end/></text:p>
          </table:table-cell>
        </table:table-row>
      </table:table>
      <text:p text:style-name="P8"/>
      <text:p text:style-name="P52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97">8. REFORMULACIÓ DEL PROJECTE SUBVENCIONABLE.</text:p>
          </table:table-cell>
        </table:table-row>
        <table:table-row table:style-name="Taula43.2">
          <table:table-cell table:style-name="Taula43.A2" office:value-type="string">
            <text:p text:style-name="P33">Si el projecte no obté el total de la subvenció sol·licitada, quines serien les activitats i/o accions reformulables sense que s'afectés als objectius fonamentals i als impactes esperats.</text:p>
            <text:p text:style-name="P155"><text:span text:style-name="T18">Aquesta informació només és a tall descriptiu per la valoració del projecte. Si el projecte ha de ser reformulat caldrà fer-ho més endavant amb el formulari i termini adient.</text:span><text:span text:style-name="T79"> </text:span><text:span text:style-name="T22">En aquesta convocatòria específica no es permet reformular més d’un 25% del cost total del projecte presentat inicialment.</text:span></text:p>
          </table:table-cell>
        </table:table-row>
        <table:table-row table:style-name="Taula43.3">
          <table:table-cell table:style-name="Taula43.A3" office:value-type="string">
            <text:p text:style-name="P116"><field:fieldmark-start text:name="__Fieldmark__3714_3123892919" field:type="vnd.oasis.opendocument.field.FORMTEXT"><field:param field:name="Format" field:value="Primera majúscula"/></field:fieldmark-start><text:span text:style-name="T24">     </text:span><field:fieldmark-end/></text:p>
          </table:table-cell>
        </table:table-row>
      </table:table>
      <text:p text:style-name="P52"/>
      <text:p text:style-name="P158"><text:span text:style-name="T6">Segons </text:span><text:span text:style-name="T8">l’article 6 de les bases reguladores</text:span><text:span text:style-name="T6">, no es pot incórrer en falses declaracions en facilitar la informació exigida per poder participar en la convocatòria i la persona que actua en nom i representació</text:span><text:span text:style-name="T8"> DECLARA</text:span></text:p>
      <text:p text:style-name="P52"/>
      <text:p text:style-name="P60">Que totes les dades que consten en aquest document, són certes i perquè així consti, signo la present</text:p>
      <text:p text:style-name="P60"/>
      <text:p text:style-name="P28"/>
      <text:p text:style-name="P20"/>
      <text:p text:style-name="P52"/>
      <text:p text:style-name="P26">Atenció:</text:p>
      <text:p text:style-name="P26">En cas de persones jurídiques no signeu aquest document ara.</text:p>
      <text:p text:style-name="P19">Més endavant signareu digitalment aquest document.</text:p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27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 style:language-asian="es" style:country-asian="ES"/>
    </style:style>
    <style:style style:name="Asunto_20_del_20_comentario_20_Car" style:display-name="Asunto del comentario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o_20_nota_20_pie_20_Car" style:display-name="Texto nota pie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4_20_Car" style:display-name="Título 4 Car" style:family="text">
      <style:text-properties fo:font-size="14pt" fo:language="es" fo:country="ES" fo:font-weight="bold" style:font-size-asian="14pt" style:language-asian="es" style:country-asian="ES" style:font-weight-asian="bold" style:font-size-complex="14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CIDFont+F3" fo:font-family="CIDFont+F3" style:font-family-generic="roman" style:font-pitch="variable" style:font-name-complex="CIDFont+F31" style:font-family-complex="CIDFont+F3" style:font-family-generic-complex="system" style:font-pitch-complex="variable"/>
    </style:style>
    <style:style style:name="ListLabel_20_57" style:display-name="ListLabel 5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MP3" style:family="paragraph" style:parent-style-name="Footer">
      <style:paragraph-properties fo:margin-left="0.501cm" fo:margin-right="0cm" fo:text-indent="0cm" style:auto-text-indent="false"/>
    </style:style>
    <style:style style:name="MP4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 1" text:anchor-type="as-char" svg:width="3.535cm" svg:height="0.953cm" draw:z-index="8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tge 2" text:anchor-type="as-char" svg:width="3.535cm" svg:height="0.953cm" draw:z-index="3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</text:page-number></text:span><text:span text:style-name="MT1"><text:s/>- Document bàsic 2: Descripció bàsica del projecte modalitat Ad</text:span></text:p>
      </style:footer>
      <style:footer-left>
        <text:p text:style-name="MP3"><text:span text:style-name="MT1">Pàg. </text:span><text:span text:style-name="MT1"><text:page-number text:select-page="current">2</text:page-number></text:span><text:span text:style-name="MT1"><text:s/>- Document bàsic 2: Descripció bàsica del projecte modalitat Ad</text:span></text:p>
      </style:footer-left>
    </style:master-page>
    <style:master-page style:name="Converted1" style:page-layout-name="Mpm2" draw:style-name="Mdp1">
      <style:header>
        <text:p text:style-name="MP1"><draw:frame draw:style-name="Mfr1" draw:name="Imatge5" text:anchor-type="as-char" svg:width="3.535cm" svg:height="0.953cm" draw:z-index="10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4"><draw:frame draw:style-name="Mfr1" draw:name="Imatge 3" text:anchor-type="as-char" svg:width="3.535cm" svg:height="0.953cm" draw:z-index="9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Ad</text:span></text:p>
      </style:footer>
      <style:footer-left>
        <text:p text:style-name="MP3"><text:span text:style-name="MT1">Pàg. </text:span><text:span text:style-name="MT1"><text:page-number text:select-page="current">10</text:page-number></text:span><text:span text:style-name="MT1"><text:s/>- Document bàsic 2: Descripció bàsica del projecte modalitat Ad</text:span></text:p>
      </style:footer-left>
    </style:master-page>
    <style:master-page style:name="Converted2" style:page-layout-name="Mpm3" draw:style-name="Mdp1">
      <style:header>
        <text:p text:style-name="MP1"><draw:frame draw:style-name="Mfr1" draw:name="1" text:anchor-type="as-char" svg:width="3.535cm" svg:height="0.953cm" draw:z-index="0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1"><draw:frame draw:style-name="Mfr1" draw:name="Imatge 4" text:anchor-type="as-char" svg:width="3.535cm" svg:height="0.953cm" draw:z-index="11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d</text:span></text:p>
      </style:footer>
      <style:footer-left>
        <text:p text:style-name="MP3"><text:span text:style-name="MT1">Pàg. </text:span><text:span text:style-name="MT1"><text:page-number text:select-page="current">12</text:page-number></text:span><text:span text:style-name="MT1"><text:s/>- Document bàsic 2: Descripció bàsica del projecte modalitat Ad</text:span></text:p>
      </style:footer-left>
    </style:master-page>
    <style:master-page style:name="Endnote" style:page-layout-name="Mpm4" draw:style-name="Mdp1">
      <style:header>
        <text:p text:style-name="Header"/>
      </style:header>
    </style:master-page>
    <style:master-page style:name="First_20_Page" style:display-name="First Page" style:page-layout-name="Mpm5" draw:style-name="Mdp1" style:next-style-name="Standard">
      <style:header>
        <text:p text:style-name="Header"/>
      </style:header>
    </style:master-page>
    <style:master-page style:name="Left_20_Page" style:display-name="Left Page" style:page-layout-name="Mpm6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1" style:next-style-name="Left_20_Page">
      <style:header>
        <text:p text:style-name="Header"/>
      </style:header>
    </style:master-page>
    <style:master-page style:name="Envelope" style:page-layout-name="Mpm8" draw:style-name="Mdp1">
      <style:header>
        <text:p text:style-name="Header"/>
      </style:header>
    </style:master-page>
    <style:master-page style:name="Index" style:page-layout-name="Mpm5" draw:style-name="Mdp1">
      <style:header>
        <text:p text:style-name="Header"/>
      </style:header>
    </style:master-page>
    <style:master-page style:name="HTML" style:page-layout-name="Mpm9" draw:style-name="Mdp1">
      <style:header>
        <text:p text:style-name="Header"/>
      </style:header>
    </style:master-page>
    <style:master-page style:name="Footnote" style:page-layout-name="Mpm4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6</meta:editing-cycles>
    <meta:print-date>2023-02-20T15:31:00</meta:print-date>
    <meta:creation-date>2023-02-22T14:54:00</meta:creation-date>
    <dc:date>2023-03-03T12:33:44.383000000</dc:date>
    <meta:editing-duration>PT6M32S</meta:editing-duration>
    <meta:generator>LibreOffice/7.2.5.2$Windows_X86_64 LibreOffice_project/499f9727c189e6ef3471021d6132d4c694f357e5</meta:generator>
    <meta:document-statistic meta:table-count="44" meta:image-count="6" meta:object-count="0" meta:page-count="12" meta:paragraph-count="514" meta:word-count="3535" meta:character-count="21576" meta:non-whitespace-character-count="17893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