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T5AAo00" svg:font-family="TT5AAo00" style:font-family-generic="roman" style:font-pitch="variable"/>
    <style:font-face style:name="TT5AAo001" svg:font-family="TT5AA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ula1" style:family="table">
      <style:table-properties style:width="19.059cm" fo:margin-left="-0.191cm" fo:margin-top="0cm" fo:margin-bottom="0cm" table:align="left" style:writing-mode="lr-tb"/>
    </style:style>
    <style:style style:name="Taula1.A" style:family="table-column">
      <style:table-column-properties style:column-width="5.65cm"/>
    </style:style>
    <style:style style:name="Taula1.B" style:family="table-column">
      <style:table-column-properties style:column-width="13.409cm"/>
    </style:style>
    <style:style style:name="Taula1.1" style:family="table-row">
      <style:table-row-properties style:min-row-height="0.661cm" fo:keep-together="auto"/>
    </style:style>
    <style:style style:name="Taula1.A1" style:family="table-cell">
      <style:table-cell-properties style:vertical-align="bottom" fo:padding-left="0.049cm" fo:padding-right="0.049cm" fo:padding-top="0cm" fo:padding-bottom="0cm" fo:border="none"/>
    </style:style>
    <style:style style:name="Taula1.B1" style:family="table-cell">
      <style:table-cell-properties fo:padding-left="0.191cm" fo:padding-right="0.191cm" fo:padding-top="0cm" fo:padding-bottom="0cm" fo:border="none"/>
    </style:style>
    <style:style style:name="Taula1.2" style:family="table-row">
      <style:table-row-properties style:row-height="3.644cm" fo:keep-together="auto"/>
    </style:style>
    <style:style style:name="Taula2" style:family="table">
      <style:table-properties style:width="19.302cm" fo:margin-left="-0.191cm" fo:margin-top="0cm" fo:margin-bottom="0cm" table:align="left" style:writing-mode="lr-tb"/>
    </style:style>
    <style:style style:name="Taula2.A" style:family="table-column">
      <style:table-column-properties style:column-width="5.801cm"/>
    </style:style>
    <style:style style:name="Taula2.B" style:family="table-column">
      <style:table-column-properties style:column-width="0.346cm"/>
    </style:style>
    <style:style style:name="Taula2.C" style:family="table-column">
      <style:table-column-properties style:column-width="4.449cm"/>
    </style:style>
    <style:style style:name="Taula2.D" style:family="table-column">
      <style:table-column-properties style:column-width="4.452cm"/>
    </style:style>
    <style:style style:name="Taula2.E" style:family="table-column">
      <style:table-column-properties style:column-width="0.102cm"/>
    </style:style>
    <style:style style:name="Taula2.F" style:family="table-column">
      <style:table-column-properties style:column-width="1.651cm"/>
    </style:style>
    <style:style style:name="Taula2.G" style:family="table-column">
      <style:table-column-properties style:column-width="2.501cm"/>
    </style:style>
    <style:style style:name="Taula2.1" style:family="table-row">
      <style:table-row-properties style:min-row-height="1.799cm" fo:keep-together="auto"/>
    </style:style>
    <style:style style:name="Taula2.A1" style:family="table-cell">
      <style:table-cell-properties style:vertical-align="bottom" fo:padding-left="0.049cm" fo:padding-right="0.049cm" fo:padding-top="0cm" fo:padding-bottom="0cm" fo:border="none"/>
    </style:style>
    <style:style style:name="Taula2.2" style:family="table-row">
      <style:table-row-properties style:row-height="0.725cm" fo:keep-together="auto"/>
    </style:style>
    <style:style style:name="Taula2.3" style:family="table-row">
      <style:table-row-properties style:min-row-height="0.714cm" fo:keep-together="auto"/>
    </style:style>
    <style:style style:name="Taula2.4" style:family="table-row">
      <style:table-row-properties style:row-height="0.545cm" fo:keep-together="auto"/>
    </style:style>
    <style:style style:name="Taula2.A4" style:family="table-cell">
      <style:table-cell-properties fo:padding-left="0.049cm" fo:padding-right="0.049cm" fo:padding-top="0cm" fo:padding-bottom="0cm" fo:border="none"/>
    </style:style>
    <style:style style:name="Taula2.B4" style:family="table-cell">
      <style:table-cell-properties fo:background-color="#e5dfec" fo:padding-left="0.191cm" fo:padding-right="0.191cm" fo:padding-top="0cm" fo:padding-bottom="0cm" fo:border="none">
        <style:background-image/>
      </style:table-cell-properties>
    </style:style>
    <style:style style:name="Taula2.F4" style:family="table-cell">
      <style:table-cell-properties fo:padding-left="0.191cm" fo:padding-right="0.191cm" fo:padding-top="0cm" fo:padding-bottom="0cm" fo:border="none"/>
    </style:style>
    <style:style style:name="Taula2.G4" style:family="table-cell">
      <style:table-cell-properties fo:background-color="#e5dfec" fo:padding-left="0.191cm" fo:padding-right="0.191cm" fo:padding-top="0cm" fo:padding-bottom="0cm" fo:border="none">
        <style:background-image/>
      </style:table-cell-properties>
    </style:style>
    <style:style style:name="Taula2.5" style:family="table-row">
      <style:table-row-properties style:min-row-height="1.078cm" fo:keep-together="auto"/>
    </style:style>
    <style:style style:name="Taula2.A5" style:family="table-cell">
      <style:table-cell-properties fo:padding-left="0.049cm" fo:padding-right="0.049cm" fo:padding-top="0cm" fo:padding-bottom="0cm" fo:border="none"/>
    </style:style>
    <style:style style:name="Taula2.B5" style:family="table-cell">
      <style:table-cell-properties style:vertical-align="middle" fo:background-color="#e5dfec" fo:padding-left="0.191cm" fo:padding-right="0.191cm" fo:padding-top="0cm" fo:padding-bottom="0cm" fo:border="none">
        <style:background-image/>
      </style:table-cell-properties>
    </style:style>
    <style:style style:name="Taula2.6" style:family="table-row">
      <style:table-row-properties style:row-height="0.601cm" fo:keep-together="auto"/>
    </style:style>
    <style:style style:name="Taula2.7" style:family="table-row">
      <style:table-row-properties style:min-row-height="0.445cm" fo:keep-together="auto"/>
    </style:style>
    <style:style style:name="Taula2.A7" style:family="table-cell">
      <style:table-cell-properties style:vertical-align="middle" fo:padding-left="0.049cm" fo:padding-right="0.049cm" fo:padding-top="0cm" fo:padding-bottom="0cm" fo:border="none"/>
    </style:style>
    <style:style style:name="Taula2.C7" style:family="table-cell">
      <style:table-cell-properties style:vertical-align="middle" fo:background-color="transparent" fo:padding-left="0.191cm" fo:padding-right="0.191cm" fo:padding-top="0cm" fo:padding-bottom="0cm" fo:border="none">
        <style:background-image/>
      </style:table-cell-properties>
    </style:style>
    <style:style style:name="Taula2.8" style:family="table-row">
      <style:table-row-properties style:row-height="0.93cm" fo:keep-together="auto"/>
    </style:style>
    <style:style style:name="Taula2.A8" style:family="table-cell">
      <style:table-cell-properties fo:padding-left="0.049cm" fo:padding-right="0.049cm" fo:padding-top="0cm" fo:padding-bottom="0cm" fo:border="none"/>
    </style:style>
    <style:style style:name="Taula2.C8" style:family="table-cell">
      <style:table-cell-properties fo:background-color="#e5dfec" fo:padding-left="0.191cm" fo:padding-right="0.191cm" fo:padding-top="0cm" fo:padding-bottom="0cm" fo:border="none">
        <style:background-image/>
      </style:table-cell-properties>
    </style:style>
    <style:style style:name="Taula2.D8" style:family="table-cell">
      <style:table-cell-properties fo:background-color="#e5dfec" fo:padding-left="0.191cm" fo:padding-right="0.191cm" fo:padding-top="0cm" fo:padding-bottom="0cm" fo:border="none">
        <style:background-image/>
      </style:table-cell-properties>
    </style:style>
    <style:style style:name="Taula2.E8" style:family="table-cell">
      <style:table-cell-properties fo:background-color="#e5dfec" fo:padding-left="0.191cm" fo:padding-right="0.191cm" fo:padding-top="0cm" fo:padding-bottom="0cm" fo:border="none">
        <style:background-image/>
      </style:table-cell-properties>
    </style:style>
    <style:style style:name="Taula3" style:family="table">
      <style:table-properties style:width="19.302cm" fo:margin-left="-0.191cm" fo:margin-top="0cm" fo:margin-bottom="0cm" table:align="left" style:writing-mode="lr-tb"/>
    </style:style>
    <style:style style:name="Taula3.A" style:family="table-column">
      <style:table-column-properties style:column-width="0.049cm"/>
    </style:style>
    <style:style style:name="Taula3.B" style:family="table-column">
      <style:table-column-properties style:column-width="2.923cm"/>
    </style:style>
    <style:style style:name="Taula3.C" style:family="table-column">
      <style:table-column-properties style:column-width="6.548cm"/>
    </style:style>
    <style:style style:name="Taula3.D" style:family="table-column">
      <style:table-column-properties style:column-width="2.605cm"/>
    </style:style>
    <style:style style:name="Taula3.E" style:family="table-column">
      <style:table-column-properties style:column-width="7.177cm"/>
    </style:style>
    <style:style style:name="Taula3.1" style:family="table-row">
      <style:table-row-properties style:row-height="0.824cm" fo:keep-together="auto"/>
    </style:style>
    <style:style style:name="Taula3.A1" style:family="table-cell">
      <style:table-cell-properties style:vertical-align="middle" fo:padding-left="0.049cm" fo:padding-right="0.049cm" fo:padding-top="0cm" fo:padding-bottom="0cm" fo:border="none"/>
    </style:style>
    <style:style style:name="Taula3.C1" style:family="table-cell">
      <style:table-cell-properties style:vertical-align="middle" fo:background-color="#e5dfec" fo:padding-left="0.191cm" fo:padding-right="0.191cm" fo:padding-top="0cm" fo:padding-bottom="0cm" fo:border="none">
        <style:background-image/>
      </style:table-cell-properties>
    </style:style>
    <style:style style:name="Taula3.D1" style:family="table-cell">
      <style:table-cell-properties style:vertical-align="middle" fo:padding-left="0.191cm" fo:padding-right="0.191cm" fo:padding-top="0cm" fo:padding-bottom="0cm" fo:border="none"/>
    </style:style>
    <style:style style:name="Taula3.2" style:family="table-row">
      <style:table-row-properties style:min-row-height="0.386cm" fo:keep-together="auto"/>
    </style:style>
    <style:style style:name="Taula3.A2" style:family="table-cell">
      <style:table-cell-properties fo:padding-left="0.191cm" fo:padding-right="0.191cm" fo:padding-top="0cm" fo:padding-bottom="0cm" fo:border="none"/>
    </style:style>
    <style:style style:name="Taula3.B2" style:family="table-cell">
      <style:table-cell-properties fo:padding-left="0.049cm" fo:padding-right="0.049cm" fo:padding-top="0cm" fo:padding-bottom="0cm" fo:border="none"/>
    </style:style>
    <style:style style:name="Taula3.A3" style:family="table-cell">
      <style:table-cell-properties fo:padding-left="0.191cm" fo:padding-right="0.191cm" fo:padding-top="0cm" fo:padding-bottom="0cm" fo:border="none"/>
    </style:style>
    <style:style style:name="Taula3.B3" style:family="table-cell">
      <style:table-cell-properties fo:padding-left="0.049cm" fo:padding-right="0.049cm" fo:padding-top="0cm" fo:padding-bottom="0cm" fo:border="none"/>
    </style:style>
    <style:style style:name="Taula3.4" style:family="table-row">
      <style:table-row-properties style:min-row-height="2.2cm" fo:keep-together="auto"/>
    </style:style>
    <style:style style:name="Taula3.A4" style:family="table-cell">
      <style:table-cell-properties fo:padding-left="0.191cm" fo:padding-right="0.191cm" fo:padding-top="0cm" fo:padding-bottom="0cm" fo:border="none"/>
    </style:style>
    <style:style style:name="Taula3.B4" style:family="table-cell">
      <style:table-cell-properties fo:background-color="#e5dfec" fo:padding-left="0.049cm" fo:padding-right="0.049cm" fo:padding-top="0cm" fo:padding-bottom="0cm" fo:border="none">
        <style:background-image/>
      </style:table-cell-properties>
    </style:style>
    <style:style style:name="Taula16" style:family="table">
      <style:table-properties style:width="19.302cm" fo:margin-left="-0.191cm" fo:margin-top="0cm" fo:margin-bottom="0cm" table:align="left" style:writing-mode="lr-tb"/>
    </style:style>
    <style:style style:name="Taula16.A" style:family="table-column">
      <style:table-column-properties style:column-width="19.302cm"/>
    </style:style>
    <style:style style:name="Taula16.1" style:family="table-row">
      <style:table-row-properties style:min-row-height="2.004cm" fo:keep-together="auto"/>
    </style:style>
    <style:style style:name="Taula16.A1" style:family="table-cell">
      <style:table-cell-properties fo:padding-left="0.049cm" fo:padding-right="0.049cm" fo:padding-top="0cm" fo:padding-bottom="0cm" fo:border="none"/>
    </style:style>
    <style:style style:name="Taula4" style:family="table">
      <style:table-properties style:width="19.002cm" fo:margin-left="0cm" fo:margin-top="0cm" fo:margin-bottom="0cm" table:align="left" style:writing-mode="lr-tb"/>
    </style:style>
    <style:style style:name="Taula4.A" style:family="table-column">
      <style:table-column-properties style:column-width="4.501cm"/>
    </style:style>
    <style:style style:name="Taula4.B" style:family="table-column">
      <style:table-column-properties style:column-width="1.499cm"/>
    </style:style>
    <style:style style:name="Taula4.C" style:family="table-column">
      <style:table-column-properties style:column-width="3.999cm"/>
    </style:style>
    <style:style style:name="Taula4.D" style:family="table-column">
      <style:table-column-properties style:column-width="3.503cm"/>
    </style:style>
    <style:style style:name="Taula4.E" style:family="table-column">
      <style:table-column-properties style:column-width="5.249cm"/>
    </style:style>
    <style:style style:name="Taula4.F" style:family="table-column">
      <style:table-column-properties style:column-width="0.25cm"/>
    </style:style>
    <style:style style:name="Taula4.1" style:family="table-row">
      <style:table-row-properties style:min-row-height="0.12cm" fo:keep-together="auto"/>
    </style:style>
    <style:style style:name="Taula4.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ula4.E1" style:family="table-cell">
      <style:table-cell-properties fo:padding-left="0.191cm" fo:padding-right="0.191cm" fo:padding-top="0cm" fo:padding-bottom="0cm" fo:border-left="none" fo:border-right="none" fo:border-top="none" fo:border-bottom="0.5pt solid #403152"/>
    </style:style>
    <style:style style:name="Taula4.F1" style:family="table-cell">
      <style:table-cell-properties fo:padding-left="0.191cm" fo:padding-right="0.191cm" fo:padding-top="0cm" fo:padding-bottom="0cm" fo:border="none"/>
    </style:style>
    <style:style style:name="Taula4.2" style:family="table-row">
      <style:table-row-properties style:min-row-height="0.563cm" fo:keep-together="auto"/>
    </style:style>
    <style:style style:name="Taula4.A2" style:family="table-cell">
      <style:table-cell-properties style:vertical-align="middle" fo:background-color="#b2a1c7" fo:padding-left="0.191cm" fo:padding-right="0.191cm" fo:padding-top="0cm" fo:padding-bottom="0cm" fo:border="0.5pt solid #403152">
        <style:background-image/>
      </style:table-cell-properties>
    </style:style>
    <style:style style:name="Taula4.D2" style:family="table-cell">
      <style:table-cell-properties fo:background-color="#b2a1c7" fo:padding-left="0.191cm" fo:padding-right="0.191cm" fo:padding-top="0cm" fo:padding-bottom="0cm" fo:border="0.5pt solid #403152">
        <style:background-image/>
      </style:table-cell-properties>
    </style:style>
    <style:style style:name="Taula4.E2" style:family="table-cell">
      <style:table-cell-properties fo:background-color="#b2a1c7" fo:padding-left="0.191cm" fo:padding-right="0.191cm" fo:padding-top="0cm" fo:padding-bottom="0cm" fo:border="0.5pt solid #403152">
        <style:background-image/>
      </style:table-cell-properties>
    </style:style>
    <style:style style:name="Taula4.3" style:family="table-row">
      <style:table-row-properties style:min-row-height="0.619cm" fo:keep-together="auto"/>
    </style:style>
    <style:style style:name="Taula4.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4.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4.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4.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4.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4.A4" style:family="table-cell">
      <style:table-cell-properties fo:background-color="#e5dfec" fo:padding-left="0.191cm" fo:padding-right="0.191cm" fo:padding-top="0cm" fo:padding-bottom="0cm" fo:border="0.5pt solid #8064a2">
        <style:background-image/>
      </style:table-cell-properties>
    </style:style>
    <style:style style:name="Taula4.B4" style:family="table-cell">
      <style:table-cell-properties fo:background-color="#e5dfec" fo:padding-left="0.191cm" fo:padding-right="0.191cm" fo:padding-top="0cm" fo:padding-bottom="0cm" fo:border="0.5pt solid #8064a2">
        <style:background-image/>
      </style:table-cell-properties>
    </style:style>
    <style:style style:name="Taula4.C4" style:family="table-cell">
      <style:table-cell-properties fo:background-color="#e5dfec" fo:padding-left="0.191cm" fo:padding-right="0.191cm" fo:padding-top="0cm" fo:padding-bottom="0cm" fo:border="0.5pt solid #8064a2">
        <style:background-image/>
      </style:table-cell-properties>
    </style:style>
    <style:style style:name="Taula4.D4" style:family="table-cell">
      <style:table-cell-properties fo:background-color="#e5dfec" fo:padding-left="0.191cm" fo:padding-right="0.191cm" fo:padding-top="0cm" fo:padding-bottom="0cm" fo:border="0.5pt solid #8064a2">
        <style:background-image/>
      </style:table-cell-properties>
    </style:style>
    <style:style style:name="Taula4.E4" style:family="table-cell">
      <style:table-cell-properties fo:background-color="#e5dfec" fo:padding-left="0.191cm" fo:padding-right="0.191cm" fo:padding-top="0cm" fo:padding-bottom="0cm" fo:border="0.5pt solid #8064a2">
        <style:background-image/>
      </style:table-cell-properties>
    </style:style>
    <style:style style:name="Taula4.A5" style:family="table-cell">
      <style:table-cell-properties fo:background-color="#e5dfec" fo:padding-left="0.191cm" fo:padding-right="0.191cm" fo:padding-top="0cm" fo:padding-bottom="0cm" fo:border="0.5pt solid #8064a2">
        <style:background-image/>
      </style:table-cell-properties>
    </style:style>
    <style:style style:name="Taula4.B5" style:family="table-cell">
      <style:table-cell-properties fo:background-color="#e5dfec" fo:padding-left="0.191cm" fo:padding-right="0.191cm" fo:padding-top="0cm" fo:padding-bottom="0cm" fo:border="0.5pt solid #8064a2">
        <style:background-image/>
      </style:table-cell-properties>
    </style:style>
    <style:style style:name="Taula4.C5" style:family="table-cell">
      <style:table-cell-properties fo:background-color="#e5dfec" fo:padding-left="0.191cm" fo:padding-right="0.191cm" fo:padding-top="0cm" fo:padding-bottom="0cm" fo:border="0.5pt solid #8064a2">
        <style:background-image/>
      </style:table-cell-properties>
    </style:style>
    <style:style style:name="Taula4.D5" style:family="table-cell">
      <style:table-cell-properties fo:background-color="#e5dfec" fo:padding-left="0.191cm" fo:padding-right="0.191cm" fo:padding-top="0cm" fo:padding-bottom="0cm" fo:border="0.5pt solid #8064a2">
        <style:background-image/>
      </style:table-cell-properties>
    </style:style>
    <style:style style:name="Taula4.E5" style:family="table-cell">
      <style:table-cell-properties fo:background-color="#e5dfec" fo:padding-left="0.191cm" fo:padding-right="0.191cm" fo:padding-top="0cm" fo:padding-bottom="0cm" fo:border="0.5pt solid #8064a2">
        <style:background-image/>
      </style:table-cell-properties>
    </style:style>
    <style:style style:name="Taula4.A6" style:family="table-cell">
      <style:table-cell-properties fo:background-color="#e5dfec" fo:padding-left="0.191cm" fo:padding-right="0.191cm" fo:padding-top="0cm" fo:padding-bottom="0cm" fo:border="0.5pt solid #8064a2">
        <style:background-image/>
      </style:table-cell-properties>
    </style:style>
    <style:style style:name="Taula4.B6" style:family="table-cell">
      <style:table-cell-properties fo:background-color="#e5dfec" fo:padding-left="0.191cm" fo:padding-right="0.191cm" fo:padding-top="0cm" fo:padding-bottom="0cm" fo:border="0.5pt solid #8064a2">
        <style:background-image/>
      </style:table-cell-properties>
    </style:style>
    <style:style style:name="Taula4.C6" style:family="table-cell">
      <style:table-cell-properties fo:background-color="#e5dfec" fo:padding-left="0.191cm" fo:padding-right="0.191cm" fo:padding-top="0cm" fo:padding-bottom="0cm" fo:border="0.5pt solid #8064a2">
        <style:background-image/>
      </style:table-cell-properties>
    </style:style>
    <style:style style:name="Taula4.D6" style:family="table-cell">
      <style:table-cell-properties fo:background-color="#e5dfec" fo:padding-left="0.191cm" fo:padding-right="0.191cm" fo:padding-top="0cm" fo:padding-bottom="0cm" fo:border="0.5pt solid #8064a2">
        <style:background-image/>
      </style:table-cell-properties>
    </style:style>
    <style:style style:name="Taula4.E6" style:family="table-cell">
      <style:table-cell-properties fo:background-color="#e5dfec" fo:padding-left="0.191cm" fo:padding-right="0.191cm" fo:padding-top="0cm" fo:padding-bottom="0cm" fo:border="0.5pt solid #8064a2">
        <style:background-image/>
      </style:table-cell-properties>
    </style:style>
    <style:style style:name="Taula4.A7" style:family="table-cell">
      <style:table-cell-properties fo:background-color="#e5dfec" fo:padding-left="0.191cm" fo:padding-right="0.191cm" fo:padding-top="0cm" fo:padding-bottom="0cm" fo:border="0.5pt solid #8064a2">
        <style:background-image/>
      </style:table-cell-properties>
    </style:style>
    <style:style style:name="Taula4.B7" style:family="table-cell">
      <style:table-cell-properties fo:background-color="#e5dfec" fo:padding-left="0.191cm" fo:padding-right="0.191cm" fo:padding-top="0cm" fo:padding-bottom="0cm" fo:border="0.5pt solid #8064a2">
        <style:background-image/>
      </style:table-cell-properties>
    </style:style>
    <style:style style:name="Taula4.C7" style:family="table-cell">
      <style:table-cell-properties fo:background-color="#e5dfec" fo:padding-left="0.191cm" fo:padding-right="0.191cm" fo:padding-top="0cm" fo:padding-bottom="0cm" fo:border="0.5pt solid #8064a2">
        <style:background-image/>
      </style:table-cell-properties>
    </style:style>
    <style:style style:name="Taula4.D7" style:family="table-cell">
      <style:table-cell-properties fo:background-color="#e5dfec" fo:padding-left="0.191cm" fo:padding-right="0.191cm" fo:padding-top="0cm" fo:padding-bottom="0cm" fo:border="0.5pt solid #8064a2">
        <style:background-image/>
      </style:table-cell-properties>
    </style:style>
    <style:style style:name="Taula4.E7" style:family="table-cell">
      <style:table-cell-properties fo:background-color="#e5dfec" fo:padding-left="0.191cm" fo:padding-right="0.191cm" fo:padding-top="0cm" fo:padding-bottom="0cm" fo:border="0.5pt solid #8064a2">
        <style:background-image/>
      </style:table-cell-properties>
    </style:style>
    <style:style style:name="Taula4.A8" style:family="table-cell">
      <style:table-cell-properties fo:background-color="#e5dfec" fo:padding-left="0.191cm" fo:padding-right="0.191cm" fo:padding-top="0cm" fo:padding-bottom="0cm" fo:border="0.5pt solid #8064a2">
        <style:background-image/>
      </style:table-cell-properties>
    </style:style>
    <style:style style:name="Taula4.B8" style:family="table-cell">
      <style:table-cell-properties fo:background-color="#e5dfec" fo:padding-left="0.191cm" fo:padding-right="0.191cm" fo:padding-top="0cm" fo:padding-bottom="0cm" fo:border="0.5pt solid #8064a2">
        <style:background-image/>
      </style:table-cell-properties>
    </style:style>
    <style:style style:name="Taula4.C8" style:family="table-cell">
      <style:table-cell-properties fo:background-color="#e5dfec" fo:padding-left="0.191cm" fo:padding-right="0.191cm" fo:padding-top="0cm" fo:padding-bottom="0cm" fo:border="0.5pt solid #8064a2">
        <style:background-image/>
      </style:table-cell-properties>
    </style:style>
    <style:style style:name="Taula4.D8" style:family="table-cell">
      <style:table-cell-properties fo:background-color="#e5dfec" fo:padding-left="0.191cm" fo:padding-right="0.191cm" fo:padding-top="0cm" fo:padding-bottom="0cm" fo:border="0.5pt solid #8064a2">
        <style:background-image/>
      </style:table-cell-properties>
    </style:style>
    <style:style style:name="Taula4.E8" style:family="table-cell">
      <style:table-cell-properties fo:background-color="#e5dfec" fo:padding-left="0.191cm" fo:padding-right="0.191cm" fo:padding-top="0cm" fo:padding-bottom="0cm" fo:border="0.5pt solid #8064a2">
        <style:background-image/>
      </style:table-cell-properties>
    </style:style>
    <style:style style:name="Taula4.A9" style:family="table-cell">
      <style:table-cell-properties fo:background-color="#e5dfec" fo:padding-left="0.191cm" fo:padding-right="0.191cm" fo:padding-top="0cm" fo:padding-bottom="0cm" fo:border="0.5pt solid #8064a2">
        <style:background-image/>
      </style:table-cell-properties>
    </style:style>
    <style:style style:name="Taula4.B9" style:family="table-cell">
      <style:table-cell-properties fo:background-color="#e5dfec" fo:padding-left="0.191cm" fo:padding-right="0.191cm" fo:padding-top="0cm" fo:padding-bottom="0cm" fo:border="0.5pt solid #8064a2">
        <style:background-image/>
      </style:table-cell-properties>
    </style:style>
    <style:style style:name="Taula4.C9" style:family="table-cell">
      <style:table-cell-properties fo:background-color="#e5dfec" fo:padding-left="0.191cm" fo:padding-right="0.191cm" fo:padding-top="0cm" fo:padding-bottom="0cm" fo:border="0.5pt solid #8064a2">
        <style:background-image/>
      </style:table-cell-properties>
    </style:style>
    <style:style style:name="Taula4.D9" style:family="table-cell">
      <style:table-cell-properties fo:background-color="#e5dfec" fo:padding-left="0.191cm" fo:padding-right="0.191cm" fo:padding-top="0cm" fo:padding-bottom="0cm" fo:border="0.5pt solid #8064a2">
        <style:background-image/>
      </style:table-cell-properties>
    </style:style>
    <style:style style:name="Taula4.E9" style:family="table-cell">
      <style:table-cell-properties fo:background-color="#e5dfec" fo:padding-left="0.191cm" fo:padding-right="0.191cm" fo:padding-top="0cm" fo:padding-bottom="0cm" fo:border="0.5pt solid #8064a2">
        <style:background-image/>
      </style:table-cell-properties>
    </style:style>
    <style:style style:name="Taula4.A10" style:family="table-cell">
      <style:table-cell-properties fo:background-color="#e5dfec" fo:padding-left="0.191cm" fo:padding-right="0.191cm" fo:padding-top="0cm" fo:padding-bottom="0cm" fo:border="0.5pt solid #8064a2">
        <style:background-image/>
      </style:table-cell-properties>
    </style:style>
    <style:style style:name="Taula4.B10" style:family="table-cell">
      <style:table-cell-properties fo:background-color="#e5dfec" fo:padding-left="0.191cm" fo:padding-right="0.191cm" fo:padding-top="0cm" fo:padding-bottom="0cm" fo:border="0.5pt solid #8064a2">
        <style:background-image/>
      </style:table-cell-properties>
    </style:style>
    <style:style style:name="Taula4.C10" style:family="table-cell">
      <style:table-cell-properties fo:background-color="#e5dfec" fo:padding-left="0.191cm" fo:padding-right="0.191cm" fo:padding-top="0cm" fo:padding-bottom="0cm" fo:border="0.5pt solid #8064a2">
        <style:background-image/>
      </style:table-cell-properties>
    </style:style>
    <style:style style:name="Taula4.D10" style:family="table-cell">
      <style:table-cell-properties fo:background-color="#e5dfec" fo:padding-left="0.191cm" fo:padding-right="0.191cm" fo:padding-top="0cm" fo:padding-bottom="0cm" fo:border="0.5pt solid #8064a2">
        <style:background-image/>
      </style:table-cell-properties>
    </style:style>
    <style:style style:name="Taula4.E10" style:family="table-cell">
      <style:table-cell-properties fo:background-color="#e5dfec" fo:padding-left="0.191cm" fo:padding-right="0.191cm" fo:padding-top="0cm" fo:padding-bottom="0cm" fo:border="0.5pt solid #8064a2">
        <style:background-image/>
      </style:table-cell-properties>
    </style:style>
    <style:style style:name="Taula4.A11" style:family="table-cell">
      <style:table-cell-properties fo:background-color="#e5dfec" fo:padding-left="0.191cm" fo:padding-right="0.191cm" fo:padding-top="0cm" fo:padding-bottom="0cm" fo:border="0.5pt solid #8064a2">
        <style:background-image/>
      </style:table-cell-properties>
    </style:style>
    <style:style style:name="Taula4.B11" style:family="table-cell">
      <style:table-cell-properties fo:background-color="#e5dfec" fo:padding-left="0.191cm" fo:padding-right="0.191cm" fo:padding-top="0cm" fo:padding-bottom="0cm" fo:border="0.5pt solid #8064a2">
        <style:background-image/>
      </style:table-cell-properties>
    </style:style>
    <style:style style:name="Taula4.C11" style:family="table-cell">
      <style:table-cell-properties fo:background-color="#e5dfec" fo:padding-left="0.191cm" fo:padding-right="0.191cm" fo:padding-top="0cm" fo:padding-bottom="0cm" fo:border="0.5pt solid #8064a2">
        <style:background-image/>
      </style:table-cell-properties>
    </style:style>
    <style:style style:name="Taula4.D11" style:family="table-cell">
      <style:table-cell-properties fo:background-color="#e5dfec" fo:padding-left="0.191cm" fo:padding-right="0.191cm" fo:padding-top="0cm" fo:padding-bottom="0cm" fo:border="0.5pt solid #8064a2">
        <style:background-image/>
      </style:table-cell-properties>
    </style:style>
    <style:style style:name="Taula4.E11" style:family="table-cell">
      <style:table-cell-properties fo:background-color="#e5dfec" fo:padding-left="0.191cm" fo:padding-right="0.191cm" fo:padding-top="0cm" fo:padding-bottom="0cm" fo:border="0.5pt solid #8064a2">
        <style:background-image/>
      </style:table-cell-properties>
    </style:style>
    <style:style style:name="Taula4.A12" style:family="table-cell">
      <style:table-cell-properties fo:background-color="#e5dfec" fo:padding-left="0.191cm" fo:padding-right="0.191cm" fo:padding-top="0cm" fo:padding-bottom="0cm" fo:border="0.5pt solid #8064a2">
        <style:background-image/>
      </style:table-cell-properties>
    </style:style>
    <style:style style:name="Taula4.B12" style:family="table-cell">
      <style:table-cell-properties fo:background-color="#e5dfec" fo:padding-left="0.191cm" fo:padding-right="0.191cm" fo:padding-top="0cm" fo:padding-bottom="0cm" fo:border="0.5pt solid #8064a2">
        <style:background-image/>
      </style:table-cell-properties>
    </style:style>
    <style:style style:name="Taula4.C12" style:family="table-cell">
      <style:table-cell-properties fo:background-color="#e5dfec" fo:padding-left="0.191cm" fo:padding-right="0.191cm" fo:padding-top="0cm" fo:padding-bottom="0cm" fo:border="0.5pt solid #8064a2">
        <style:background-image/>
      </style:table-cell-properties>
    </style:style>
    <style:style style:name="Taula4.D12" style:family="table-cell">
      <style:table-cell-properties fo:background-color="#e5dfec" fo:padding-left="0.191cm" fo:padding-right="0.191cm" fo:padding-top="0cm" fo:padding-bottom="0cm" fo:border="0.5pt solid #8064a2">
        <style:background-image/>
      </style:table-cell-properties>
    </style:style>
    <style:style style:name="Taula4.E12" style:family="table-cell">
      <style:table-cell-properties fo:background-color="#e5dfec" fo:padding-left="0.191cm" fo:padding-right="0.191cm" fo:padding-top="0cm" fo:padding-bottom="0cm" fo:border="0.5pt solid #8064a2">
        <style:background-image/>
      </style:table-cell-properties>
    </style:style>
    <style:style style:name="Taula5" style:family="table">
      <style:table-properties style:width="19.302cm" fo:margin-left="0.049cm" fo:margin-top="0cm" fo:margin-bottom="0cm" table:align="left" style:writing-mode="lr-tb"/>
    </style:style>
    <style:style style:name="Taula5.A" style:family="table-column">
      <style:table-column-properties style:column-width="2.094cm"/>
    </style:style>
    <style:style style:name="Taula5.B" style:family="table-column">
      <style:table-column-properties style:column-width="5.196cm"/>
    </style:style>
    <style:style style:name="Taula5.C" style:family="table-column">
      <style:table-column-properties style:column-width="4.401cm"/>
    </style:style>
    <style:style style:name="Taula5.D" style:family="table-column">
      <style:table-column-properties style:column-width="2cm"/>
    </style:style>
    <style:style style:name="Taula5.E" style:family="table-column">
      <style:table-column-properties style:column-width="0.603cm"/>
    </style:style>
    <style:style style:name="Taula5.F" style:family="table-column">
      <style:table-column-properties style:column-width="1.152cm"/>
    </style:style>
    <style:style style:name="Taula5.G" style:family="table-column">
      <style:table-column-properties style:column-width="0.446cm"/>
    </style:style>
    <style:style style:name="Taula5.H" style:family="table-column">
      <style:table-column-properties style:column-width="2.99cm"/>
    </style:style>
    <style:style style:name="Taula5.I" style:family="table-column">
      <style:table-column-properties style:column-width="0.42cm"/>
    </style:style>
    <style:style style:name="Taula5.1" style:family="table-row">
      <style:table-row-properties style:min-row-height="0.617cm" fo:keep-together="auto"/>
    </style:style>
    <style:style style:name="Taula5.A1" style:family="table-cell">
      <style:table-cell-properties style:vertical-align="bottom" fo:padding-left="0.049cm" fo:padding-right="0.049cm" fo:padding-top="0cm" fo:padding-bottom="0cm" fo:border="none"/>
    </style:style>
    <style:style style:name="Taula5.2" style:family="table-row">
      <style:table-row-properties style:min-row-height="0.801cm" fo:keep-together="auto"/>
    </style:style>
    <style:style style:name="Taula5.A2" style:family="table-cell">
      <style:table-cell-properties style:vertical-align="middle" fo:padding-left="0.049cm" fo:padding-right="0.049cm" fo:padding-top="0cm" fo:padding-bottom="0cm" fo:border="none"/>
    </style:style>
    <style:style style:name="Taula5.3" style:family="table-row">
      <style:table-row-properties style:min-row-height="0.512cm" fo:keep-together="auto"/>
    </style:style>
    <style:style style:name="Taula5.C3" style:family="table-cell">
      <style:table-cell-properties style:vertical-align="bottom" fo:padding-left="0.191cm" fo:padding-right="0.191cm" fo:padding-top="0cm" fo:padding-bottom="0cm" fo:border="none"/>
    </style:style>
    <style:style style:name="Taula5.E3" style:family="table-cell">
      <style:table-cell-properties style:vertical-align="bottom" fo:background-color="#e5dfec" fo:padding-left="0.049cm" fo:padding-right="0.049cm" fo:padding-top="0cm" fo:padding-bottom="0cm" fo:border="none">
        <style:background-image/>
      </style:table-cell-properties>
    </style:style>
    <style:style style:name="Taula5.5" style:family="table-row">
      <style:table-row-properties style:min-row-height="0.169cm" fo:keep-together="auto"/>
    </style:style>
    <style:style style:name="Taula5.B6" style:family="table-cell">
      <style:table-cell-properties style:vertical-align="middle" fo:padding-left="0.191cm" fo:padding-right="0.191cm" fo:padding-top="0cm" fo:padding-bottom="0cm" fo:border="none"/>
    </style:style>
    <style:style style:name="Taula5.H6" style:family="table-cell">
      <style:table-cell-properties style:vertical-align="middle" fo:background-color="#e5dfec" fo:padding-left="0.191cm" fo:padding-right="0.191cm" fo:padding-top="0cm" fo:padding-bottom="0cm" fo:border="none">
        <style:background-image/>
      </style:table-cell-properties>
    </style:style>
    <style:style style:name="Taula5.B7" style:family="table-cell">
      <style:table-cell-properties style:vertical-align="middle" fo:padding-left="0.191cm" fo:padding-right="0.191cm" fo:padding-top="0cm" fo:padding-bottom="0cm" fo:border="none"/>
    </style:style>
    <style:style style:name="Taula5.H7" style:family="table-cell">
      <style:table-cell-properties style:vertical-align="middle" fo:padding-left="0.191cm" fo:padding-right="0.191cm" fo:padding-top="0cm" fo:padding-bottom="0cm" fo:border="none"/>
    </style:style>
    <style:style style:name="Taula5.D8" style:family="table-cell">
      <style:table-cell-properties style:vertical-align="middle" fo:padding-left="0.191cm" fo:padding-right="0.191cm" fo:padding-top="0cm" fo:padding-bottom="0cm" fo:border="none"/>
    </style:style>
    <style:style style:name="Taula5.D9" style:family="table-cell">
      <style:table-cell-properties style:vertical-align="middle" fo:padding-left="0.191cm" fo:padding-right="0.191cm" fo:padding-top="0cm" fo:padding-bottom="0cm" fo:border="none"/>
    </style:style>
    <style:style style:name="Taula5.D10" style:family="table-cell">
      <style:table-cell-properties style:vertical-align="middle" fo:padding-left="0.191cm" fo:padding-right="0.191cm" fo:padding-top="0cm" fo:padding-bottom="0cm" fo:border="none"/>
    </style:style>
    <style:style style:name="Taula6" style:family="table">
      <style:table-properties style:width="19.553cm" fo:margin-left="0cm" fo:margin-top="0cm" fo:margin-bottom="0cm" table:align="left" style:writing-mode="lr-tb"/>
    </style:style>
    <style:style style:name="Taula6.A" style:family="table-column">
      <style:table-column-properties style:column-width="5.382cm"/>
    </style:style>
    <style:style style:name="Taula6.B" style:family="table-column">
      <style:table-column-properties style:column-width="4.556cm"/>
    </style:style>
    <style:style style:name="Taula6.C" style:family="table-column">
      <style:table-column-properties style:column-width="4.558cm"/>
    </style:style>
    <style:style style:name="Taula6.D" style:family="table-column">
      <style:table-column-properties style:column-width="5.001cm"/>
    </style:style>
    <style:style style:name="Taula6.E" style:family="table-column">
      <style:table-column-properties style:column-width="0.056cm"/>
    </style:style>
    <style:style style:name="Taula6.1" style:family="table-row">
      <style:table-row-properties style:row-height="2.055cm" fo:keep-together="auto"/>
    </style:style>
    <style:style style:name="Taula6.A1" style:family="table-cell">
      <style:table-cell-properties style:vertical-align="bottom" fo:padding-left="0.049cm" fo:padding-right="0.049cm" fo:padding-top="0cm" fo:padding-bottom="0cm" fo:border="none"/>
    </style:style>
    <style:style style:name="Taula6.E1" style:family="table-cell">
      <style:table-cell-properties fo:padding-left="0.191cm" fo:padding-right="0.191cm" fo:padding-top="0cm" fo:padding-bottom="0cm" fo:border="none"/>
    </style:style>
    <style:style style:name="Taula6.2" style:family="table-row">
      <style:table-row-properties style:row-height="0.612cm" fo:keep-together="auto"/>
    </style:style>
    <style:style style:name="Taula6.A2" style:family="table-cell">
      <style:table-cell-properties style:vertical-align="middle" fo:padding-left="0.049cm" fo:padding-right="0.049cm" fo:padding-top="0cm" fo:padding-bottom="0cm" fo:border="none"/>
    </style:style>
    <style:style style:name="Taula6.B2" style:family="table-cell">
      <style:table-cell-properties style:vertical-align="middle" fo:background-color="#ffffff" fo:padding-left="0.191cm" fo:padding-right="0.191cm" fo:padding-top="0cm" fo:padding-bottom="0cm" fo:border="none">
        <style:background-image/>
      </style:table-cell-properties>
    </style:style>
    <style:style style:name="Taula6.B3" style:family="table-cell">
      <style:table-cell-properties style:vertical-align="middle" fo:background-color="#e5dfec" fo:padding-left="0.191cm" fo:padding-right="0.191cm" fo:padding-top="0cm" fo:padding-bottom="0cm" fo:border="none">
        <style:background-image/>
      </style:table-cell-properties>
    </style:style>
    <style:style style:name="Taula6.14" style:family="table-row">
      <style:table-row-properties style:min-row-height="0.386cm" fo:keep-together="auto"/>
    </style:style>
    <style:style style:name="Taula6.A14" style:family="table-cell">
      <style:table-cell-properties fo:padding-left="0.049cm" fo:padding-right="0.049cm" fo:padding-top="0cm" fo:padding-bottom="0cm" fo:border="none"/>
    </style:style>
    <style:style style:name="Taula6.E14" style:family="table-cell">
      <style:table-cell-properties fo:padding-left="0.191cm" fo:padding-right="0.191cm" fo:padding-top="0cm" fo:padding-bottom="0cm" fo:border="none"/>
    </style:style>
    <style:style style:name="Taula6.15" style:family="table-row">
      <style:table-row-properties style:min-row-height="2.2cm" fo:keep-together="auto"/>
    </style:style>
    <style:style style:name="Taula6.A15" style:family="table-cell">
      <style:table-cell-properties fo:background-color="#e5dfec" fo:padding-left="0.049cm" fo:padding-right="0.049cm" fo:padding-top="0cm" fo:padding-bottom="0cm" fo:border="none">
        <style:background-image/>
      </style:table-cell-properties>
    </style:style>
    <style:style style:name="Taula6.E15" style:family="table-cell">
      <style:table-cell-properties fo:padding-left="0.191cm" fo:padding-right="0.191cm" fo:padding-top="0cm" fo:padding-bottom="0cm" fo:border="none"/>
    </style:style>
    <style:style style:name="Taula7" style:family="table">
      <style:table-properties style:width="19.375cm" fo:margin-left="0.078cm" fo:margin-top="0cm" fo:margin-bottom="0cm" table:align="left" style:writing-mode="lr-tb"/>
    </style:style>
    <style:style style:name="Taula7.A" style:family="table-column">
      <style:table-column-properties style:column-width="9.469cm"/>
    </style:style>
    <style:style style:name="Taula7.B" style:family="table-column">
      <style:table-column-properties style:column-width="9.906cm"/>
    </style:style>
    <style:style style:name="Taula7.1" style:family="table-row">
      <style:table-row-properties style:min-row-height="1.829cm" fo:keep-together="auto"/>
    </style:style>
    <style:style style:name="Taula7.A1" style:family="table-cell">
      <style:table-cell-properties fo:background-color="#e5dfec" fo:padding-left="0.191cm" fo:padding-right="0.191cm" fo:padding-top="0cm" fo:padding-bottom="0cm" fo:border="0.5pt solid #000000">
        <style:background-image/>
      </style:table-cell-properties>
    </style:style>
    <style:style style:name="Taula8" style:family="table">
      <style:table-properties style:width="19.064cm" fo:margin-left="0cm" fo:margin-top="0cm" fo:margin-bottom="0cm" table:align="left" style:writing-mode="lr-tb"/>
    </style:style>
    <style:style style:name="Taula8.A" style:family="table-column">
      <style:table-column-properties style:column-width="19.064cm"/>
    </style:style>
    <style:style style:name="Taula8.1" style:family="table-row">
      <style:table-row-properties style:min-row-height="0.526cm" fo:keep-together="auto"/>
    </style:style>
    <style:style style:name="Taula8.A1" style:family="table-cell">
      <style:table-cell-properties fo:background-color="transparent" fo:padding-left="0.123cm" fo:padding-right="0.123cm" fo:padding-top="0cm" fo:padding-bottom="0cm" fo:border="none">
        <style:background-image/>
      </style:table-cell-properties>
    </style:style>
    <style:style style:name="Taula8.2" style:family="table-row">
      <style:table-row-properties style:min-row-height="0.127cm" fo:keep-together="auto"/>
    </style:style>
    <style:style style:name="Taula8.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ula8.3" style:family="table-row">
      <style:table-row-properties style:min-row-height="0.422cm" fo:keep-together="auto"/>
    </style:style>
    <style:style style:name="Taula8.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ula9" style:family="table">
      <style:table-properties style:width="19.258cm" fo:margin-left="0cm" fo:margin-top="0cm" fo:margin-bottom="0cm" table:align="left" style:writing-mode="lr-tb"/>
    </style:style>
    <style:style style:name="Taula9.A" style:family="table-column">
      <style:table-column-properties style:column-width="2.014cm"/>
    </style:style>
    <style:style style:name="Taula9.B" style:family="table-column">
      <style:table-column-properties style:column-width="3.274cm"/>
    </style:style>
    <style:style style:name="Taula9.E" style:family="table-column">
      <style:table-column-properties style:column-width="0.339cm"/>
    </style:style>
    <style:style style:name="Taula9.F" style:family="table-column">
      <style:table-column-properties style:column-width="1.921cm"/>
    </style:style>
    <style:style style:name="Taula9.G" style:family="table-column">
      <style:table-column-properties style:column-width="1.831cm"/>
    </style:style>
    <style:style style:name="Taula9.H" style:family="table-column">
      <style:table-column-properties style:column-width="1.628cm"/>
    </style:style>
    <style:style style:name="Taula9.I" style:family="table-column">
      <style:table-column-properties style:column-width="1.704cm"/>
    </style:style>
    <style:style style:name="Taula9.1" style:family="table-row">
      <style:table-row-properties style:min-row-height="0.635cm" fo:keep-together="auto"/>
    </style:style>
    <style:style style:name="Taula9.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ula9.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ula9.E1" style:family="table-cell">
      <style:table-cell-properties fo:padding-left="0.123cm" fo:padding-right="0.123cm" fo:padding-top="0cm" fo:padding-bottom="0cm" fo:border-left="1pt solid #5f497a" fo:border-right="1pt solid #5f497a" fo:border-top="none" fo:border-bottom="none"/>
    </style:style>
    <style:style style:name="Taula9.2" style:family="table-row">
      <style:table-row-properties style:min-row-height="0.721cm" fo:keep-together="auto"/>
    </style:style>
    <style:style style:name="Taula9.E2" style:family="table-cell">
      <style:table-cell-properties fo:padding-left="0.123cm" fo:padding-right="0.123cm" fo:padding-top="0cm" fo:padding-bottom="0cm" fo:border-left="1pt solid #5f497a" fo:border-right="1pt solid #5f497a" fo:border-top="none" fo:border-bottom="none"/>
    </style:style>
    <style:style style:name="Taula9.3" style:family="table-row">
      <style:table-row-properties style:min-row-height="0.797cm" fo:keep-together="auto"/>
    </style:style>
    <style:style style:name="Taula9.E3" style:family="table-cell">
      <style:table-cell-properties fo:padding-left="0.123cm" fo:padding-right="0.123cm" fo:padding-top="0cm" fo:padding-bottom="0cm" fo:border-left="1pt solid #5f497a" fo:border-right="1pt solid #5f497a" fo:border-top="none" fo:border-bottom="none"/>
    </style:style>
    <style:style style:name="Taula9.E4" style:family="table-cell">
      <style:table-cell-properties fo:padding-left="0.123cm" fo:padding-right="0.123cm" fo:padding-top="0cm" fo:padding-bottom="0cm" fo:border-left="1pt solid #5f497a" fo:border-right="1pt solid #5f497a" fo:border-top="none" fo:border-bottom="none"/>
    </style:style>
    <style:style style:name="Taula9.5" style:family="table-row">
      <style:table-row-properties style:min-row-height="1.393cm" fo:keep-together="auto"/>
    </style:style>
    <style:style style:name="Taula9.E5" style:family="table-cell">
      <style:table-cell-properties fo:padding-left="0.123cm" fo:padding-right="0.123cm" fo:padding-top="0cm" fo:padding-bottom="0cm" fo:border-left="1pt solid #5f497a" fo:border-right="1pt solid #5f497a" fo:border-top="none" fo:border-bottom="none"/>
    </style:style>
    <style:style style:name="Taula10" style:family="table">
      <style:table-properties style:width="19.382cm" fo:margin-left="0.018cm" fo:margin-top="0cm" fo:margin-bottom="0cm" table:align="left" style:writing-mode="lr-tb"/>
    </style:style>
    <style:style style:name="Taula10.A" style:family="table-column">
      <style:table-column-properties style:column-width="12.252cm"/>
    </style:style>
    <style:style style:name="Taula10.B" style:family="table-column">
      <style:table-column-properties style:column-width="7.13cm"/>
    </style:style>
    <style:style style:name="Taula10.1" style:family="table-row">
      <style:table-row-properties style:min-row-height="0.859cm" fo:keep-together="auto"/>
    </style:style>
    <style:style style:name="Taula10.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10.B1" style:family="table-cell">
      <style:table-cell-properties fo:background-color="#e5dfec" fo:padding-left="0.123cm" fo:padding-right="0.123cm" fo:padding-top="0cm" fo:padding-bottom="0cm" fo:border="1pt solid #5f497a">
        <style:background-image/>
      </style:table-cell-properties>
    </style:style>
    <style:style style:name="Taula10.B2" style:family="table-cell">
      <style:table-cell-properties fo:background-color="#e5dfec" fo:padding-left="0.123cm" fo:padding-right="0.123cm" fo:padding-top="0cm" fo:padding-bottom="0cm" fo:border="1pt solid #5f497a">
        <style:background-image/>
      </style:table-cell-properties>
    </style:style>
    <style:style style:name="Taula11" style:family="table">
      <style:table-properties style:width="18.747cm" fo:margin-left="0cm" fo:margin-top="0cm" fo:margin-bottom="0cm" table:align="left" style:writing-mode="lr-tb"/>
    </style:style>
    <style:style style:name="Taula11.A" style:family="table-column">
      <style:table-column-properties style:column-width="18.747cm"/>
    </style:style>
    <style:style style:name="Taula11.1" style:family="table-row">
      <style:table-row-properties style:min-row-height="0.549cm" fo:keep-together="auto"/>
    </style:style>
    <style:style style:name="Taula11.A1" style:family="table-cell">
      <style:table-cell-properties fo:background-color="transparent" fo:padding-left="0.123cm" fo:padding-right="0.123cm" fo:padding-top="0cm" fo:padding-bottom="0cm" fo:border="none">
        <style:background-image/>
      </style:table-cell-properties>
    </style:style>
    <style:style style:name="Taula12" style:family="table">
      <style:table-properties style:width="19.302cm" fo:margin-left="0cm" fo:margin-top="0cm" fo:margin-bottom="0cm" table:align="left" style:writing-mode="lr-tb"/>
    </style:style>
    <style:style style:name="Taula12.A" style:family="table-column">
      <style:table-column-properties style:column-width="19.302cm"/>
    </style:style>
    <style:style style:name="Taula12.1" style:family="table-row">
      <style:table-row-properties style:min-row-height="0.386cm" fo:keep-together="auto"/>
    </style:style>
    <style:style style:name="Taula12.A1" style:family="table-cell">
      <style:table-cell-properties fo:padding-left="0.049cm" fo:padding-right="0.049cm" fo:padding-top="0cm" fo:padding-bottom="0cm" fo:border="none"/>
    </style:style>
    <style:style style:name="Taula12.2" style:family="table-row">
      <style:table-row-properties style:min-row-height="2.2cm" fo:keep-together="auto"/>
    </style:style>
    <style:style style:name="Taula12.A2" style:family="table-cell">
      <style:table-cell-properties fo:background-color="#e5dfec" fo:padding-left="0.049cm" fo:padding-right="0.049cm" fo:padding-top="0cm" fo:padding-bottom="0cm" fo:border="none">
        <style:background-image/>
      </style:table-cell-properties>
    </style:style>
    <style:style style:name="Taula13" style:family="table">
      <style:table-properties style:width="19.399cm" fo:margin-left="0cm" fo:margin-top="0cm" fo:margin-bottom="0cm" table:align="left" style:writing-mode="lr-tb"/>
    </style:style>
    <style:style style:name="Taula13.A" style:family="table-column">
      <style:table-column-properties style:column-width="19.399cm"/>
    </style:style>
    <style:style style:name="Taula13.1" style:family="table-row">
      <style:table-row-properties style:min-row-height="0.474cm" fo:keep-together="auto"/>
    </style:style>
    <style:style style:name="Taula13.A1" style:family="table-cell">
      <style:table-cell-properties fo:background-color="transparent" fo:padding-left="0.049cm" fo:padding-right="0.049cm" fo:padding-top="0cm" fo:padding-bottom="0cm" fo:border="none">
        <style:background-image/>
      </style:table-cell-properties>
    </style:style>
    <style:style style:name="Taula15" style:family="table">
      <style:table-properties style:width="19.357cm" fo:margin-left="0cm" fo:margin-top="0cm" fo:margin-bottom="0cm" table:align="left" style:writing-mode="lr-tb"/>
    </style:style>
    <style:style style:name="Taula15.A" style:family="table-column">
      <style:table-column-properties style:column-width="19.357cm"/>
    </style:style>
    <style:style style:name="Taula15.1" style:family="table-row">
      <style:table-row-properties style:min-row-height="0.614cm" fo:keep-together="auto"/>
    </style:style>
    <style:style style:name="Taula15.A1" style:family="table-cell">
      <style:table-cell-properties style:vertical-align="bottom" fo:padding-left="0.049cm" fo:padding-right="0.049cm" fo:padding-top="0cm" fo:padding-bottom="0cm" fo:border="none"/>
    </style:style>
    <style:style style:name="Taula15.2" style:family="table-row">
      <style:table-row-properties style:min-row-height="2.842cm" fo:keep-together="auto"/>
    </style:style>
    <style:style style:name="Taula15.A2" style:family="table-cell">
      <style:table-cell-properties fo:padding-left="0.049cm" fo:padding-right="0.049cm" fo:padding-top="0cm" fo:padding-bottom="0cm" fo:border="none"/>
    </style:style>
    <style:style style:name="Taula14" style:family="table">
      <style:table-properties style:width="18.254cm" fo:margin-left="0cm" fo:margin-top="0cm" fo:margin-bottom="0cm" table:align="left" style:writing-mode="lr-tb"/>
    </style:style>
    <style:style style:name="Taula14.A" style:family="table-column">
      <style:table-column-properties style:column-width="8.25cm"/>
    </style:style>
    <style:style style:name="Taula14.B" style:family="table-column">
      <style:table-column-properties style:column-width="2.501cm"/>
    </style:style>
    <style:style style:name="Taula14.1" style:family="table-row">
      <style:table-row-properties style:min-row-height="0.46cm" fo:keep-together="auto"/>
    </style:style>
    <style:style style:name="Taula14.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14.B1" style:family="table-cell">
      <style:table-cell-properties style:vertical-align="bottom" fo:padding-left="0.123cm" fo:padding-right="0.123cm" fo:padding-top="0cm" fo:padding-bottom="0cm" fo:border-left="none" fo:border-right="none" fo:border-top="none" fo:border-bottom="0.75pt solid #5f497a"/>
    </style:style>
    <style:style style:name="Taula14.D1" style:family="table-cell">
      <style:table-cell-properties style:vertical-align="bottom" fo:padding-left="0.123cm" fo:padding-right="0.123cm" fo:padding-top="0cm" fo:padding-bottom="0cm" fo:border-left="none" fo:border-right="none" fo:border-top="none" fo:border-bottom="0.75pt solid #5f497a"/>
    </style:style>
    <style:style style:name="Taula14.E1" style:family="table-cell">
      <style:table-cell-properties fo:padding-left="0.123cm" fo:padding-right="0.123cm" fo:padding-top="0cm" fo:padding-bottom="0cm" fo:border-left="none" fo:border-right="none" fo:border-top="none" fo:border-bottom="0.75pt solid #5f497a"/>
    </style:style>
    <style:style style:name="Taula14.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14.B2" style:family="table-cell">
      <style:table-cell-properties fo:padding-left="0.123cm" fo:padding-right="0.123cm" fo:padding-top="0cm" fo:padding-bottom="0cm" fo:border="0.75pt solid #5f497a"/>
    </style:style>
    <style:style style:name="Taula14.C2" style:family="table-cell">
      <style:table-cell-properties fo:background-color="transparent" fo:padding-left="0.123cm" fo:padding-right="0.123cm" fo:padding-top="0cm" fo:padding-bottom="0cm" fo:border="0.75pt solid #5f497a">
        <style:background-image/>
      </style:table-cell-properties>
    </style:style>
    <style:style style:name="Taula14.D2" style:family="table-cell">
      <style:table-cell-properties fo:padding-left="0.123cm" fo:padding-right="0.123cm" fo:padding-top="0cm" fo:padding-bottom="0cm" fo:border="0.75pt solid #5f497a"/>
    </style:style>
    <style:style style:name="Taula14.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3" style:family="table-cell">
      <style:table-cell-properties fo:padding-left="0.123cm" fo:padding-right="0.123cm" fo:padding-top="0cm" fo:padding-bottom="0cm" fo:border="0.75pt solid #5f497a"/>
    </style:style>
    <style:style style:name="Taula14.C3" style:family="table-cell">
      <style:table-cell-properties fo:background-color="transparent" fo:padding-left="0.123cm" fo:padding-right="0.123cm" fo:padding-top="0cm" fo:padding-bottom="0cm" fo:border="0.75pt solid #5f497a">
        <style:background-image/>
      </style:table-cell-properties>
    </style:style>
    <style:style style:name="Taula14.D3" style:family="table-cell">
      <style:table-cell-properties fo:padding-left="0.123cm" fo:padding-right="0.123cm" fo:padding-top="0cm" fo:padding-bottom="0cm" fo:border="0.75pt solid #5f497a"/>
    </style:style>
    <style:style style:name="Taula14.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4" style:family="table-row">
      <style:table-row-properties style:min-row-height="0.446cm" fo:keep-together="auto"/>
    </style:style>
    <style:style style:name="Taula14.B4" style:family="table-cell">
      <style:table-cell-properties fo:padding-left="0.123cm" fo:padding-right="0.123cm" fo:padding-top="0cm" fo:padding-bottom="0cm" fo:border="0.75pt solid #5f497a"/>
    </style:style>
    <style:style style:name="Taula14.C4" style:family="table-cell">
      <style:table-cell-properties fo:background-color="transparent" fo:padding-left="0.123cm" fo:padding-right="0.123cm" fo:padding-top="0cm" fo:padding-bottom="0cm" fo:border="0.75pt solid #5f497a">
        <style:background-image/>
      </style:table-cell-properties>
    </style:style>
    <style:style style:name="Taula14.D4" style:family="table-cell">
      <style:table-cell-properties fo:padding-left="0.123cm" fo:padding-right="0.123cm" fo:padding-top="0cm" fo:padding-bottom="0cm" fo:border="0.75pt solid #5f497a"/>
    </style:style>
    <style:style style:name="Taula14.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5" style:family="table-cell">
      <style:table-cell-properties fo:padding-left="0.123cm" fo:padding-right="0.123cm" fo:padding-top="0cm" fo:padding-bottom="0cm" fo:border="0.75pt solid #5f497a"/>
    </style:style>
    <style:style style:name="Taula14.C5" style:family="table-cell">
      <style:table-cell-properties fo:background-color="transparent" fo:padding-left="0.123cm" fo:padding-right="0.123cm" fo:padding-top="0cm" fo:padding-bottom="0cm" fo:border="0.75pt solid #5f497a">
        <style:background-image/>
      </style:table-cell-properties>
    </style:style>
    <style:style style:name="Taula14.D5" style:family="table-cell">
      <style:table-cell-properties fo:padding-left="0.123cm" fo:padding-right="0.123cm" fo:padding-top="0cm" fo:padding-bottom="0cm" fo:border="0.75pt solid #5f497a"/>
    </style:style>
    <style:style style:name="Taula14.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6" style:family="table-cell">
      <style:table-cell-properties fo:padding-left="0.123cm" fo:padding-right="0.123cm" fo:padding-top="0cm" fo:padding-bottom="0cm" fo:border="0.75pt solid #5f497a"/>
    </style:style>
    <style:style style:name="Taula14.C6" style:family="table-cell">
      <style:table-cell-properties fo:background-color="transparent" fo:padding-left="0.123cm" fo:padding-right="0.123cm" fo:padding-top="0cm" fo:padding-bottom="0cm" fo:border="0.75pt solid #5f497a">
        <style:background-image/>
      </style:table-cell-properties>
    </style:style>
    <style:style style:name="Taula14.D6" style:family="table-cell">
      <style:table-cell-properties fo:padding-left="0.123cm" fo:padding-right="0.123cm" fo:padding-top="0cm" fo:padding-bottom="0cm" fo:border="0.75pt solid #5f497a"/>
    </style:style>
    <style:style style:name="Taula14.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7" style:family="table-cell">
      <style:table-cell-properties fo:padding-left="0.123cm" fo:padding-right="0.123cm" fo:padding-top="0cm" fo:padding-bottom="0cm" fo:border="0.75pt solid #5f497a"/>
    </style:style>
    <style:style style:name="Taula14.C7" style:family="table-cell">
      <style:table-cell-properties fo:background-color="transparent" fo:padding-left="0.123cm" fo:padding-right="0.123cm" fo:padding-top="0cm" fo:padding-bottom="0cm" fo:border="0.75pt solid #5f497a">
        <style:background-image/>
      </style:table-cell-properties>
    </style:style>
    <style:style style:name="Taula14.D7" style:family="table-cell">
      <style:table-cell-properties fo:padding-left="0.123cm" fo:padding-right="0.123cm" fo:padding-top="0cm" fo:padding-bottom="0cm" fo:border="0.75pt solid #5f497a"/>
    </style:style>
    <style:style style:name="Taula14.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8" style:family="table-cell">
      <style:table-cell-properties fo:padding-left="0.123cm" fo:padding-right="0.123cm" fo:padding-top="0cm" fo:padding-bottom="0cm" fo:border="0.75pt solid #5f497a"/>
    </style:style>
    <style:style style:name="Taula14.C8" style:family="table-cell">
      <style:table-cell-properties fo:background-color="transparent" fo:padding-left="0.123cm" fo:padding-right="0.123cm" fo:padding-top="0cm" fo:padding-bottom="0cm" fo:border="0.75pt solid #5f497a">
        <style:background-image/>
      </style:table-cell-properties>
    </style:style>
    <style:style style:name="Taula14.D8" style:family="table-cell">
      <style:table-cell-properties fo:padding-left="0.123cm" fo:padding-right="0.123cm" fo:padding-top="0cm" fo:padding-bottom="0cm" fo:border="0.75pt solid #5f497a"/>
    </style:style>
    <style:style style:name="Taula14.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9" style:family="table-row">
      <style:table-row-properties style:min-row-height="0.453cm" fo:keep-together="auto"/>
    </style:style>
    <style:style style:name="Taula14.B9" style:family="table-cell">
      <style:table-cell-properties fo:padding-left="0.123cm" fo:padding-right="0.123cm" fo:padding-top="0cm" fo:padding-bottom="0cm" fo:border="0.75pt solid #5f497a"/>
    </style:style>
    <style:style style:name="Taula14.C9" style:family="table-cell">
      <style:table-cell-properties fo:background-color="transparent" fo:padding-left="0.123cm" fo:padding-right="0.123cm" fo:padding-top="0cm" fo:padding-bottom="0cm" fo:border="0.75pt solid #5f497a">
        <style:background-image/>
      </style:table-cell-properties>
    </style:style>
    <style:style style:name="Taula14.D9" style:family="table-cell">
      <style:table-cell-properties fo:padding-left="0.123cm" fo:padding-right="0.123cm" fo:padding-top="0cm" fo:padding-bottom="0cm" fo:border="0.75pt solid #5f497a"/>
    </style:style>
    <style:style style:name="Taula14.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10" style:family="table-cell">
      <style:table-cell-properties fo:padding-left="0.123cm" fo:padding-right="0.123cm" fo:padding-top="0cm" fo:padding-bottom="0cm" fo:border="0.75pt solid #5f497a"/>
    </style:style>
    <style:style style:name="Taula14.C10" style:family="table-cell">
      <style:table-cell-properties fo:background-color="transparent" fo:padding-left="0.123cm" fo:padding-right="0.123cm" fo:padding-top="0cm" fo:padding-bottom="0cm" fo:border="0.75pt solid #5f497a">
        <style:background-image/>
      </style:table-cell-properties>
    </style:style>
    <style:style style:name="Taula14.D10" style:family="table-cell">
      <style:table-cell-properties fo:padding-left="0.123cm" fo:padding-right="0.123cm" fo:padding-top="0cm" fo:padding-bottom="0cm" fo:border="0.75pt solid #5f497a"/>
    </style:style>
    <style:style style:name="Taula14.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14.B11" style:family="table-cell">
      <style:table-cell-properties fo:padding-left="0.123cm" fo:padding-right="0.123cm" fo:padding-top="0cm" fo:padding-bottom="0cm" fo:border-left="none" fo:border-right="none" fo:border-top="0.75pt solid #5f497a" fo:border-bottom="none"/>
    </style:style>
    <style:style style:name="Taula14.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14.D11" style:family="table-cell">
      <style:table-cell-properties fo:padding-left="0.123cm" fo:padding-right="0.123cm" fo:padding-top="0cm" fo:padding-bottom="0cm" fo:border-left="none" fo:border-right="none" fo:border-top="0.75pt solid #5f497a" fo:border-bottom="none"/>
    </style:style>
    <style:style style:name="Taula14.E11" style:family="table-cell">
      <style:table-cell-properties fo:padding-left="0.123cm" fo:padding-right="0.123cm" fo:padding-top="0cm" fo:padding-bottom="0cm" fo:border-left="none" fo:border-right="none" fo:border-top="0.75pt solid #5f497a" fo:border-bottom="none"/>
    </style:style>
    <style:style style:name="Taula4" style:family="table">
      <style:table-properties style:width="19.002cm" fo:margin-left="0cm" fo:margin-top="0cm" fo:margin-bottom="0cm" table:align="left" style:writing-mode="lr-tb"/>
    </style:style>
    <style:style style:name="Taula4.A" style:family="table-column">
      <style:table-column-properties style:column-width="4.501cm"/>
    </style:style>
    <style:style style:name="Taula4.B" style:family="table-column">
      <style:table-column-properties style:column-width="1.499cm"/>
    </style:style>
    <style:style style:name="Taula4.C" style:family="table-column">
      <style:table-column-properties style:column-width="3.999cm"/>
    </style:style>
    <style:style style:name="Taula4.D" style:family="table-column">
      <style:table-column-properties style:column-width="3.503cm"/>
    </style:style>
    <style:style style:name="Taula4.E" style:family="table-column">
      <style:table-column-properties style:column-width="5.249cm"/>
    </style:style>
    <style:style style:name="Taula4.F" style:family="table-column">
      <style:table-column-properties style:column-width="0.25cm"/>
    </style:style>
    <style:style style:name="Taula4.1" style:family="table-row">
      <style:table-row-properties style:min-row-height="0.12cm" fo:keep-together="auto"/>
    </style:style>
    <style:style style:name="Taula4.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ula4.E1" style:family="table-cell">
      <style:table-cell-properties fo:padding-left="0.191cm" fo:padding-right="0.191cm" fo:padding-top="0cm" fo:padding-bottom="0cm" fo:border-left="none" fo:border-right="none" fo:border-top="none" fo:border-bottom="0.5pt solid #403152"/>
    </style:style>
    <style:style style:name="Taula4.F1" style:family="table-cell">
      <style:table-cell-properties fo:padding-left="0.191cm" fo:padding-right="0.191cm" fo:padding-top="0cm" fo:padding-bottom="0cm" fo:border="none"/>
    </style:style>
    <style:style style:name="Taula4.2" style:family="table-row">
      <style:table-row-properties style:min-row-height="0.563cm" fo:keep-together="auto"/>
    </style:style>
    <style:style style:name="Taula4.A2" style:family="table-cell">
      <style:table-cell-properties style:vertical-align="middle" fo:background-color="#b2a1c7" fo:padding-left="0.191cm" fo:padding-right="0.191cm" fo:padding-top="0cm" fo:padding-bottom="0cm" fo:border="0.5pt solid #403152">
        <style:background-image/>
      </style:table-cell-properties>
    </style:style>
    <style:style style:name="Taula4.D2" style:family="table-cell">
      <style:table-cell-properties fo:background-color="#b2a1c7" fo:padding-left="0.191cm" fo:padding-right="0.191cm" fo:padding-top="0cm" fo:padding-bottom="0cm" fo:border="0.5pt solid #403152">
        <style:background-image/>
      </style:table-cell-properties>
    </style:style>
    <style:style style:name="Taula4.E2" style:family="table-cell">
      <style:table-cell-properties fo:background-color="#b2a1c7" fo:padding-left="0.191cm" fo:padding-right="0.191cm" fo:padding-top="0cm" fo:padding-bottom="0cm" fo:border="0.5pt solid #403152">
        <style:background-image/>
      </style:table-cell-properties>
    </style:style>
    <style:style style:name="Taula4.3" style:family="table-row">
      <style:table-row-properties style:min-row-height="0.619cm" fo:keep-together="auto"/>
    </style:style>
    <style:style style:name="Taula4.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4.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4.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4.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4.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4.A4" style:family="table-cell">
      <style:table-cell-properties fo:background-color="#e5dfec" fo:padding-left="0.191cm" fo:padding-right="0.191cm" fo:padding-top="0cm" fo:padding-bottom="0cm" fo:border="0.5pt solid #8064a2">
        <style:background-image/>
      </style:table-cell-properties>
    </style:style>
    <style:style style:name="Taula4.B4" style:family="table-cell">
      <style:table-cell-properties fo:background-color="#e5dfec" fo:padding-left="0.191cm" fo:padding-right="0.191cm" fo:padding-top="0cm" fo:padding-bottom="0cm" fo:border="0.5pt solid #8064a2">
        <style:background-image/>
      </style:table-cell-properties>
    </style:style>
    <style:style style:name="Taula4.C4" style:family="table-cell">
      <style:table-cell-properties fo:background-color="#e5dfec" fo:padding-left="0.191cm" fo:padding-right="0.191cm" fo:padding-top="0cm" fo:padding-bottom="0cm" fo:border="0.5pt solid #8064a2">
        <style:background-image/>
      </style:table-cell-properties>
    </style:style>
    <style:style style:name="Taula4.D4" style:family="table-cell">
      <style:table-cell-properties fo:background-color="#e5dfec" fo:padding-left="0.191cm" fo:padding-right="0.191cm" fo:padding-top="0cm" fo:padding-bottom="0cm" fo:border="0.5pt solid #8064a2">
        <style:background-image/>
      </style:table-cell-properties>
    </style:style>
    <style:style style:name="Taula4.E4" style:family="table-cell">
      <style:table-cell-properties fo:background-color="#e5dfec" fo:padding-left="0.191cm" fo:padding-right="0.191cm" fo:padding-top="0cm" fo:padding-bottom="0cm" fo:border="0.5pt solid #8064a2">
        <style:background-image/>
      </style:table-cell-properties>
    </style:style>
    <style:style style:name="Taula4.A5" style:family="table-cell">
      <style:table-cell-properties fo:background-color="#e5dfec" fo:padding-left="0.191cm" fo:padding-right="0.191cm" fo:padding-top="0cm" fo:padding-bottom="0cm" fo:border="0.5pt solid #8064a2">
        <style:background-image/>
      </style:table-cell-properties>
    </style:style>
    <style:style style:name="Taula4.B5" style:family="table-cell">
      <style:table-cell-properties fo:background-color="#e5dfec" fo:padding-left="0.191cm" fo:padding-right="0.191cm" fo:padding-top="0cm" fo:padding-bottom="0cm" fo:border="0.5pt solid #8064a2">
        <style:background-image/>
      </style:table-cell-properties>
    </style:style>
    <style:style style:name="Taula4.C5" style:family="table-cell">
      <style:table-cell-properties fo:background-color="#e5dfec" fo:padding-left="0.191cm" fo:padding-right="0.191cm" fo:padding-top="0cm" fo:padding-bottom="0cm" fo:border="0.5pt solid #8064a2">
        <style:background-image/>
      </style:table-cell-properties>
    </style:style>
    <style:style style:name="Taula4.D5" style:family="table-cell">
      <style:table-cell-properties fo:background-color="#e5dfec" fo:padding-left="0.191cm" fo:padding-right="0.191cm" fo:padding-top="0cm" fo:padding-bottom="0cm" fo:border="0.5pt solid #8064a2">
        <style:background-image/>
      </style:table-cell-properties>
    </style:style>
    <style:style style:name="Taula4.E5" style:family="table-cell">
      <style:table-cell-properties fo:background-color="#e5dfec" fo:padding-left="0.191cm" fo:padding-right="0.191cm" fo:padding-top="0cm" fo:padding-bottom="0cm" fo:border="0.5pt solid #8064a2">
        <style:background-image/>
      </style:table-cell-properties>
    </style:style>
    <style:style style:name="Taula4.A6" style:family="table-cell">
      <style:table-cell-properties fo:background-color="#e5dfec" fo:padding-left="0.191cm" fo:padding-right="0.191cm" fo:padding-top="0cm" fo:padding-bottom="0cm" fo:border="0.5pt solid #8064a2">
        <style:background-image/>
      </style:table-cell-properties>
    </style:style>
    <style:style style:name="Taula4.B6" style:family="table-cell">
      <style:table-cell-properties fo:background-color="#e5dfec" fo:padding-left="0.191cm" fo:padding-right="0.191cm" fo:padding-top="0cm" fo:padding-bottom="0cm" fo:border="0.5pt solid #8064a2">
        <style:background-image/>
      </style:table-cell-properties>
    </style:style>
    <style:style style:name="Taula4.C6" style:family="table-cell">
      <style:table-cell-properties fo:background-color="#e5dfec" fo:padding-left="0.191cm" fo:padding-right="0.191cm" fo:padding-top="0cm" fo:padding-bottom="0cm" fo:border="0.5pt solid #8064a2">
        <style:background-image/>
      </style:table-cell-properties>
    </style:style>
    <style:style style:name="Taula4.D6" style:family="table-cell">
      <style:table-cell-properties fo:background-color="#e5dfec" fo:padding-left="0.191cm" fo:padding-right="0.191cm" fo:padding-top="0cm" fo:padding-bottom="0cm" fo:border="0.5pt solid #8064a2">
        <style:background-image/>
      </style:table-cell-properties>
    </style:style>
    <style:style style:name="Taula4.E6" style:family="table-cell">
      <style:table-cell-properties fo:background-color="#e5dfec" fo:padding-left="0.191cm" fo:padding-right="0.191cm" fo:padding-top="0cm" fo:padding-bottom="0cm" fo:border="0.5pt solid #8064a2">
        <style:background-image/>
      </style:table-cell-properties>
    </style:style>
    <style:style style:name="Taula4.A7" style:family="table-cell">
      <style:table-cell-properties fo:background-color="#e5dfec" fo:padding-left="0.191cm" fo:padding-right="0.191cm" fo:padding-top="0cm" fo:padding-bottom="0cm" fo:border="0.5pt solid #8064a2">
        <style:background-image/>
      </style:table-cell-properties>
    </style:style>
    <style:style style:name="Taula4.B7" style:family="table-cell">
      <style:table-cell-properties fo:background-color="#e5dfec" fo:padding-left="0.191cm" fo:padding-right="0.191cm" fo:padding-top="0cm" fo:padding-bottom="0cm" fo:border="0.5pt solid #8064a2">
        <style:background-image/>
      </style:table-cell-properties>
    </style:style>
    <style:style style:name="Taula4.C7" style:family="table-cell">
      <style:table-cell-properties fo:background-color="#e5dfec" fo:padding-left="0.191cm" fo:padding-right="0.191cm" fo:padding-top="0cm" fo:padding-bottom="0cm" fo:border="0.5pt solid #8064a2">
        <style:background-image/>
      </style:table-cell-properties>
    </style:style>
    <style:style style:name="Taula4.D7" style:family="table-cell">
      <style:table-cell-properties fo:background-color="#e5dfec" fo:padding-left="0.191cm" fo:padding-right="0.191cm" fo:padding-top="0cm" fo:padding-bottom="0cm" fo:border="0.5pt solid #8064a2">
        <style:background-image/>
      </style:table-cell-properties>
    </style:style>
    <style:style style:name="Taula4.E7" style:family="table-cell">
      <style:table-cell-properties fo:background-color="#e5dfec" fo:padding-left="0.191cm" fo:padding-right="0.191cm" fo:padding-top="0cm" fo:padding-bottom="0cm" fo:border="0.5pt solid #8064a2">
        <style:background-image/>
      </style:table-cell-properties>
    </style:style>
    <style:style style:name="Taula4.A8" style:family="table-cell">
      <style:table-cell-properties fo:background-color="#e5dfec" fo:padding-left="0.191cm" fo:padding-right="0.191cm" fo:padding-top="0cm" fo:padding-bottom="0cm" fo:border="0.5pt solid #8064a2">
        <style:background-image/>
      </style:table-cell-properties>
    </style:style>
    <style:style style:name="Taula4.B8" style:family="table-cell">
      <style:table-cell-properties fo:background-color="#e5dfec" fo:padding-left="0.191cm" fo:padding-right="0.191cm" fo:padding-top="0cm" fo:padding-bottom="0cm" fo:border="0.5pt solid #8064a2">
        <style:background-image/>
      </style:table-cell-properties>
    </style:style>
    <style:style style:name="Taula4.C8" style:family="table-cell">
      <style:table-cell-properties fo:background-color="#e5dfec" fo:padding-left="0.191cm" fo:padding-right="0.191cm" fo:padding-top="0cm" fo:padding-bottom="0cm" fo:border="0.5pt solid #8064a2">
        <style:background-image/>
      </style:table-cell-properties>
    </style:style>
    <style:style style:name="Taula4.D8" style:family="table-cell">
      <style:table-cell-properties fo:background-color="#e5dfec" fo:padding-left="0.191cm" fo:padding-right="0.191cm" fo:padding-top="0cm" fo:padding-bottom="0cm" fo:border="0.5pt solid #8064a2">
        <style:background-image/>
      </style:table-cell-properties>
    </style:style>
    <style:style style:name="Taula4.E8" style:family="table-cell">
      <style:table-cell-properties fo:background-color="#e5dfec" fo:padding-left="0.191cm" fo:padding-right="0.191cm" fo:padding-top="0cm" fo:padding-bottom="0cm" fo:border="0.5pt solid #8064a2">
        <style:background-image/>
      </style:table-cell-properties>
    </style:style>
    <style:style style:name="Taula4.A9" style:family="table-cell">
      <style:table-cell-properties fo:background-color="#e5dfec" fo:padding-left="0.191cm" fo:padding-right="0.191cm" fo:padding-top="0cm" fo:padding-bottom="0cm" fo:border="0.5pt solid #8064a2">
        <style:background-image/>
      </style:table-cell-properties>
    </style:style>
    <style:style style:name="Taula4.B9" style:family="table-cell">
      <style:table-cell-properties fo:background-color="#e5dfec" fo:padding-left="0.191cm" fo:padding-right="0.191cm" fo:padding-top="0cm" fo:padding-bottom="0cm" fo:border="0.5pt solid #8064a2">
        <style:background-image/>
      </style:table-cell-properties>
    </style:style>
    <style:style style:name="Taula4.C9" style:family="table-cell">
      <style:table-cell-properties fo:background-color="#e5dfec" fo:padding-left="0.191cm" fo:padding-right="0.191cm" fo:padding-top="0cm" fo:padding-bottom="0cm" fo:border="0.5pt solid #8064a2">
        <style:background-image/>
      </style:table-cell-properties>
    </style:style>
    <style:style style:name="Taula4.D9" style:family="table-cell">
      <style:table-cell-properties fo:background-color="#e5dfec" fo:padding-left="0.191cm" fo:padding-right="0.191cm" fo:padding-top="0cm" fo:padding-bottom="0cm" fo:border="0.5pt solid #8064a2">
        <style:background-image/>
      </style:table-cell-properties>
    </style:style>
    <style:style style:name="Taula4.E9" style:family="table-cell">
      <style:table-cell-properties fo:background-color="#e5dfec" fo:padding-left="0.191cm" fo:padding-right="0.191cm" fo:padding-top="0cm" fo:padding-bottom="0cm" fo:border="0.5pt solid #8064a2">
        <style:background-image/>
      </style:table-cell-properties>
    </style:style>
    <style:style style:name="Taula4.A10" style:family="table-cell">
      <style:table-cell-properties fo:background-color="#e5dfec" fo:padding-left="0.191cm" fo:padding-right="0.191cm" fo:padding-top="0cm" fo:padding-bottom="0cm" fo:border="0.5pt solid #8064a2">
        <style:background-image/>
      </style:table-cell-properties>
    </style:style>
    <style:style style:name="Taula4.B10" style:family="table-cell">
      <style:table-cell-properties fo:background-color="#e5dfec" fo:padding-left="0.191cm" fo:padding-right="0.191cm" fo:padding-top="0cm" fo:padding-bottom="0cm" fo:border="0.5pt solid #8064a2">
        <style:background-image/>
      </style:table-cell-properties>
    </style:style>
    <style:style style:name="Taula4.C10" style:family="table-cell">
      <style:table-cell-properties fo:background-color="#e5dfec" fo:padding-left="0.191cm" fo:padding-right="0.191cm" fo:padding-top="0cm" fo:padding-bottom="0cm" fo:border="0.5pt solid #8064a2">
        <style:background-image/>
      </style:table-cell-properties>
    </style:style>
    <style:style style:name="Taula4.D10" style:family="table-cell">
      <style:table-cell-properties fo:background-color="#e5dfec" fo:padding-left="0.191cm" fo:padding-right="0.191cm" fo:padding-top="0cm" fo:padding-bottom="0cm" fo:border="0.5pt solid #8064a2">
        <style:background-image/>
      </style:table-cell-properties>
    </style:style>
    <style:style style:name="Taula4.E10" style:family="table-cell">
      <style:table-cell-properties fo:background-color="#e5dfec" fo:padding-left="0.191cm" fo:padding-right="0.191cm" fo:padding-top="0cm" fo:padding-bottom="0cm" fo:border="0.5pt solid #8064a2">
        <style:background-image/>
      </style:table-cell-properties>
    </style:style>
    <style:style style:name="Taula4.A11" style:family="table-cell">
      <style:table-cell-properties fo:background-color="#e5dfec" fo:padding-left="0.191cm" fo:padding-right="0.191cm" fo:padding-top="0cm" fo:padding-bottom="0cm" fo:border="0.5pt solid #8064a2">
        <style:background-image/>
      </style:table-cell-properties>
    </style:style>
    <style:style style:name="Taula4.B11" style:family="table-cell">
      <style:table-cell-properties fo:background-color="#e5dfec" fo:padding-left="0.191cm" fo:padding-right="0.191cm" fo:padding-top="0cm" fo:padding-bottom="0cm" fo:border="0.5pt solid #8064a2">
        <style:background-image/>
      </style:table-cell-properties>
    </style:style>
    <style:style style:name="Taula4.C11" style:family="table-cell">
      <style:table-cell-properties fo:background-color="#e5dfec" fo:padding-left="0.191cm" fo:padding-right="0.191cm" fo:padding-top="0cm" fo:padding-bottom="0cm" fo:border="0.5pt solid #8064a2">
        <style:background-image/>
      </style:table-cell-properties>
    </style:style>
    <style:style style:name="Taula4.D11" style:family="table-cell">
      <style:table-cell-properties fo:background-color="#e5dfec" fo:padding-left="0.191cm" fo:padding-right="0.191cm" fo:padding-top="0cm" fo:padding-bottom="0cm" fo:border="0.5pt solid #8064a2">
        <style:background-image/>
      </style:table-cell-properties>
    </style:style>
    <style:style style:name="Taula4.E11" style:family="table-cell">
      <style:table-cell-properties fo:background-color="#e5dfec" fo:padding-left="0.191cm" fo:padding-right="0.191cm" fo:padding-top="0cm" fo:padding-bottom="0cm" fo:border="0.5pt solid #8064a2">
        <style:background-image/>
      </style:table-cell-properties>
    </style:style>
    <style:style style:name="Taula4.A12" style:family="table-cell">
      <style:table-cell-properties fo:background-color="#e5dfec" fo:padding-left="0.191cm" fo:padding-right="0.191cm" fo:padding-top="0cm" fo:padding-bottom="0cm" fo:border="0.5pt solid #8064a2">
        <style:background-image/>
      </style:table-cell-properties>
    </style:style>
    <style:style style:name="Taula4.B12" style:family="table-cell">
      <style:table-cell-properties fo:background-color="#e5dfec" fo:padding-left="0.191cm" fo:padding-right="0.191cm" fo:padding-top="0cm" fo:padding-bottom="0cm" fo:border="0.5pt solid #8064a2">
        <style:background-image/>
      </style:table-cell-properties>
    </style:style>
    <style:style style:name="Taula4.C12" style:family="table-cell">
      <style:table-cell-properties fo:background-color="#e5dfec" fo:padding-left="0.191cm" fo:padding-right="0.191cm" fo:padding-top="0cm" fo:padding-bottom="0cm" fo:border="0.5pt solid #8064a2">
        <style:background-image/>
      </style:table-cell-properties>
    </style:style>
    <style:style style:name="Taula4.D12" style:family="table-cell">
      <style:table-cell-properties fo:background-color="#e5dfec" fo:padding-left="0.191cm" fo:padding-right="0.191cm" fo:padding-top="0cm" fo:padding-bottom="0cm" fo:border="0.5pt solid #8064a2">
        <style:background-image/>
      </style:table-cell-properties>
    </style:style>
    <style:style style:name="Taula4.E12" style:family="table-cell">
      <style:table-cell-properties fo:background-color="#e5dfec" fo:padding-left="0.191cm" fo:padding-right="0.191cm" fo:padding-top="0cm" fo:padding-bottom="0cm" fo:border="0.5pt solid #8064a2">
        <style:background-image/>
      </style:table-cell-properties>
    </style:style>
    <style:style style:name="Taula5" style:family="table">
      <style:table-properties style:width="19.302cm" fo:margin-left="0.049cm" fo:margin-top="0cm" fo:margin-bottom="0cm" table:align="left" style:writing-mode="lr-tb"/>
    </style:style>
    <style:style style:name="Taula5.A" style:family="table-column">
      <style:table-column-properties style:column-width="2.094cm"/>
    </style:style>
    <style:style style:name="Taula5.B" style:family="table-column">
      <style:table-column-properties style:column-width="5.196cm"/>
    </style:style>
    <style:style style:name="Taula5.C" style:family="table-column">
      <style:table-column-properties style:column-width="4.401cm"/>
    </style:style>
    <style:style style:name="Taula5.D" style:family="table-column">
      <style:table-column-properties style:column-width="2cm"/>
    </style:style>
    <style:style style:name="Taula5.E" style:family="table-column">
      <style:table-column-properties style:column-width="0.603cm"/>
    </style:style>
    <style:style style:name="Taula5.F" style:family="table-column">
      <style:table-column-properties style:column-width="1.152cm"/>
    </style:style>
    <style:style style:name="Taula5.G" style:family="table-column">
      <style:table-column-properties style:column-width="0.446cm"/>
    </style:style>
    <style:style style:name="Taula5.H" style:family="table-column">
      <style:table-column-properties style:column-width="2.99cm"/>
    </style:style>
    <style:style style:name="Taula5.I" style:family="table-column">
      <style:table-column-properties style:column-width="0.42cm"/>
    </style:style>
    <style:style style:name="Taula5.1" style:family="table-row">
      <style:table-row-properties style:min-row-height="0.617cm" fo:keep-together="auto"/>
    </style:style>
    <style:style style:name="Taula5.A1" style:family="table-cell">
      <style:table-cell-properties style:vertical-align="bottom" fo:padding-left="0.049cm" fo:padding-right="0.049cm" fo:padding-top="0cm" fo:padding-bottom="0cm" fo:border="none"/>
    </style:style>
    <style:style style:name="Taula5.2" style:family="table-row">
      <style:table-row-properties style:min-row-height="0.801cm" fo:keep-together="auto"/>
    </style:style>
    <style:style style:name="Taula5.A2" style:family="table-cell">
      <style:table-cell-properties style:vertical-align="middle" fo:padding-left="0.049cm" fo:padding-right="0.049cm" fo:padding-top="0cm" fo:padding-bottom="0cm" fo:border="none"/>
    </style:style>
    <style:style style:name="Taula5.3" style:family="table-row">
      <style:table-row-properties style:min-row-height="0.512cm" fo:keep-together="auto"/>
    </style:style>
    <style:style style:name="Taula5.C3" style:family="table-cell">
      <style:table-cell-properties style:vertical-align="bottom" fo:padding-left="0.191cm" fo:padding-right="0.191cm" fo:padding-top="0cm" fo:padding-bottom="0cm" fo:border="none"/>
    </style:style>
    <style:style style:name="Taula5.E3" style:family="table-cell">
      <style:table-cell-properties style:vertical-align="bottom" fo:background-color="#e5dfec" fo:padding-left="0.049cm" fo:padding-right="0.049cm" fo:padding-top="0cm" fo:padding-bottom="0cm" fo:border="none">
        <style:background-image/>
      </style:table-cell-properties>
    </style:style>
    <style:style style:name="Taula5.5" style:family="table-row">
      <style:table-row-properties style:min-row-height="0.169cm" fo:keep-together="auto"/>
    </style:style>
    <style:style style:name="Taula5.B6" style:family="table-cell">
      <style:table-cell-properties style:vertical-align="middle" fo:padding-left="0.191cm" fo:padding-right="0.191cm" fo:padding-top="0cm" fo:padding-bottom="0cm" fo:border="none"/>
    </style:style>
    <style:style style:name="Taula5.H6" style:family="table-cell">
      <style:table-cell-properties style:vertical-align="middle" fo:background-color="#e5dfec" fo:padding-left="0.191cm" fo:padding-right="0.191cm" fo:padding-top="0cm" fo:padding-bottom="0cm" fo:border="none">
        <style:background-image/>
      </style:table-cell-properties>
    </style:style>
    <style:style style:name="Taula5.B7" style:family="table-cell">
      <style:table-cell-properties style:vertical-align="middle" fo:padding-left="0.191cm" fo:padding-right="0.191cm" fo:padding-top="0cm" fo:padding-bottom="0cm" fo:border="none"/>
    </style:style>
    <style:style style:name="Taula5.H7" style:family="table-cell">
      <style:table-cell-properties style:vertical-align="middle" fo:padding-left="0.191cm" fo:padding-right="0.191cm" fo:padding-top="0cm" fo:padding-bottom="0cm" fo:border="none"/>
    </style:style>
    <style:style style:name="Taula5.D8" style:family="table-cell">
      <style:table-cell-properties style:vertical-align="middle" fo:padding-left="0.191cm" fo:padding-right="0.191cm" fo:padding-top="0cm" fo:padding-bottom="0cm" fo:border="none"/>
    </style:style>
    <style:style style:name="Taula5.D9" style:family="table-cell">
      <style:table-cell-properties style:vertical-align="middle" fo:padding-left="0.191cm" fo:padding-right="0.191cm" fo:padding-top="0cm" fo:padding-bottom="0cm" fo:border="none"/>
    </style:style>
    <style:style style:name="Taula5.D10" style:family="table-cell">
      <style:table-cell-properties style:vertical-align="middle" fo:padding-left="0.191cm" fo:padding-right="0.191cm" fo:padding-top="0cm" fo:padding-bottom="0cm" fo:border="none"/>
    </style:style>
    <style:style style:name="Taula6" style:family="table">
      <style:table-properties style:width="19.553cm" fo:margin-left="0cm" fo:margin-top="0cm" fo:margin-bottom="0cm" table:align="left" style:writing-mode="lr-tb"/>
    </style:style>
    <style:style style:name="Taula6.A" style:family="table-column">
      <style:table-column-properties style:column-width="5.382cm"/>
    </style:style>
    <style:style style:name="Taula6.B" style:family="table-column">
      <style:table-column-properties style:column-width="4.556cm"/>
    </style:style>
    <style:style style:name="Taula6.C" style:family="table-column">
      <style:table-column-properties style:column-width="4.558cm"/>
    </style:style>
    <style:style style:name="Taula6.D" style:family="table-column">
      <style:table-column-properties style:column-width="5.001cm"/>
    </style:style>
    <style:style style:name="Taula6.E" style:family="table-column">
      <style:table-column-properties style:column-width="0.056cm"/>
    </style:style>
    <style:style style:name="Taula6.1" style:family="table-row">
      <style:table-row-properties style:row-height="2.055cm" fo:keep-together="auto"/>
    </style:style>
    <style:style style:name="Taula6.A1" style:family="table-cell">
      <style:table-cell-properties style:vertical-align="bottom" fo:padding-left="0.049cm" fo:padding-right="0.049cm" fo:padding-top="0cm" fo:padding-bottom="0cm" fo:border="none"/>
    </style:style>
    <style:style style:name="Taula6.E1" style:family="table-cell">
      <style:table-cell-properties fo:padding-left="0.191cm" fo:padding-right="0.191cm" fo:padding-top="0cm" fo:padding-bottom="0cm" fo:border="none"/>
    </style:style>
    <style:style style:name="Taula6.2" style:family="table-row">
      <style:table-row-properties style:row-height="0.612cm" fo:keep-together="auto"/>
    </style:style>
    <style:style style:name="Taula6.A2" style:family="table-cell">
      <style:table-cell-properties style:vertical-align="middle" fo:padding-left="0.049cm" fo:padding-right="0.049cm" fo:padding-top="0cm" fo:padding-bottom="0cm" fo:border="none"/>
    </style:style>
    <style:style style:name="Taula6.B2" style:family="table-cell">
      <style:table-cell-properties style:vertical-align="middle" fo:background-color="#ffffff" fo:padding-left="0.191cm" fo:padding-right="0.191cm" fo:padding-top="0cm" fo:padding-bottom="0cm" fo:border="none">
        <style:background-image/>
      </style:table-cell-properties>
    </style:style>
    <style:style style:name="Taula6.B3" style:family="table-cell">
      <style:table-cell-properties style:vertical-align="middle" fo:background-color="#e5dfec" fo:padding-left="0.191cm" fo:padding-right="0.191cm" fo:padding-top="0cm" fo:padding-bottom="0cm" fo:border="none">
        <style:background-image/>
      </style:table-cell-properties>
    </style:style>
    <style:style style:name="Taula6.14" style:family="table-row">
      <style:table-row-properties style:min-row-height="0.386cm" fo:keep-together="auto"/>
    </style:style>
    <style:style style:name="Taula6.A14" style:family="table-cell">
      <style:table-cell-properties fo:padding-left="0.049cm" fo:padding-right="0.049cm" fo:padding-top="0cm" fo:padding-bottom="0cm" fo:border="none"/>
    </style:style>
    <style:style style:name="Taula6.E14" style:family="table-cell">
      <style:table-cell-properties fo:padding-left="0.191cm" fo:padding-right="0.191cm" fo:padding-top="0cm" fo:padding-bottom="0cm" fo:border="none"/>
    </style:style>
    <style:style style:name="Taula6.15" style:family="table-row">
      <style:table-row-properties style:min-row-height="2.2cm" fo:keep-together="auto"/>
    </style:style>
    <style:style style:name="Taula6.A15" style:family="table-cell">
      <style:table-cell-properties fo:background-color="#e5dfec" fo:padding-left="0.049cm" fo:padding-right="0.049cm" fo:padding-top="0cm" fo:padding-bottom="0cm" fo:border="none">
        <style:background-image/>
      </style:table-cell-properties>
    </style:style>
    <style:style style:name="Taula6.E15" style:family="table-cell">
      <style:table-cell-properties fo:padding-left="0.191cm" fo:padding-right="0.191cm" fo:padding-top="0cm" fo:padding-bottom="0cm" fo:border="none"/>
    </style:style>
    <style:style style:name="Taula7" style:family="table">
      <style:table-properties style:width="19.375cm" fo:margin-left="0.078cm" fo:margin-top="0cm" fo:margin-bottom="0cm" table:align="left" style:writing-mode="lr-tb"/>
    </style:style>
    <style:style style:name="Taula7.A" style:family="table-column">
      <style:table-column-properties style:column-width="9.469cm"/>
    </style:style>
    <style:style style:name="Taula7.B" style:family="table-column">
      <style:table-column-properties style:column-width="9.906cm"/>
    </style:style>
    <style:style style:name="Taula7.1" style:family="table-row">
      <style:table-row-properties style:min-row-height="1.829cm" fo:keep-together="auto"/>
    </style:style>
    <style:style style:name="Taula7.A1" style:family="table-cell">
      <style:table-cell-properties fo:background-color="#e5dfec" fo:padding-left="0.191cm" fo:padding-right="0.191cm" fo:padding-top="0cm" fo:padding-bottom="0cm" fo:border="0.5pt solid #000000">
        <style:background-image/>
      </style:table-cell-properties>
    </style:style>
    <style:style style:name="Taula8" style:family="table">
      <style:table-properties style:width="19.064cm" fo:margin-left="0cm" fo:margin-top="0cm" fo:margin-bottom="0cm" table:align="left" style:writing-mode="lr-tb"/>
    </style:style>
    <style:style style:name="Taula8.A" style:family="table-column">
      <style:table-column-properties style:column-width="19.064cm"/>
    </style:style>
    <style:style style:name="Taula8.1" style:family="table-row">
      <style:table-row-properties style:min-row-height="0.526cm" fo:keep-together="auto"/>
    </style:style>
    <style:style style:name="Taula8.A1" style:family="table-cell">
      <style:table-cell-properties fo:background-color="transparent" fo:padding-left="0.123cm" fo:padding-right="0.123cm" fo:padding-top="0cm" fo:padding-bottom="0cm" fo:border="none">
        <style:background-image/>
      </style:table-cell-properties>
    </style:style>
    <style:style style:name="Taula8.2" style:family="table-row">
      <style:table-row-properties style:min-row-height="0.127cm" fo:keep-together="auto"/>
    </style:style>
    <style:style style:name="Taula8.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ula8.3" style:family="table-row">
      <style:table-row-properties style:min-row-height="0.422cm" fo:keep-together="auto"/>
    </style:style>
    <style:style style:name="Taula8.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ula9" style:family="table">
      <style:table-properties style:width="19.258cm" fo:margin-left="0cm" fo:margin-top="0cm" fo:margin-bottom="0cm" table:align="left" style:writing-mode="lr-tb"/>
    </style:style>
    <style:style style:name="Taula9.A" style:family="table-column">
      <style:table-column-properties style:column-width="2.014cm"/>
    </style:style>
    <style:style style:name="Taula9.B" style:family="table-column">
      <style:table-column-properties style:column-width="3.274cm"/>
    </style:style>
    <style:style style:name="Taula9.E" style:family="table-column">
      <style:table-column-properties style:column-width="0.339cm"/>
    </style:style>
    <style:style style:name="Taula9.F" style:family="table-column">
      <style:table-column-properties style:column-width="1.921cm"/>
    </style:style>
    <style:style style:name="Taula9.G" style:family="table-column">
      <style:table-column-properties style:column-width="1.831cm"/>
    </style:style>
    <style:style style:name="Taula9.H" style:family="table-column">
      <style:table-column-properties style:column-width="1.628cm"/>
    </style:style>
    <style:style style:name="Taula9.I" style:family="table-column">
      <style:table-column-properties style:column-width="1.704cm"/>
    </style:style>
    <style:style style:name="Taula9.1" style:family="table-row">
      <style:table-row-properties style:min-row-height="0.635cm" fo:keep-together="auto"/>
    </style:style>
    <style:style style:name="Taula9.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ula9.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ula9.E1" style:family="table-cell">
      <style:table-cell-properties fo:padding-left="0.123cm" fo:padding-right="0.123cm" fo:padding-top="0cm" fo:padding-bottom="0cm" fo:border-left="1pt solid #5f497a" fo:border-right="1pt solid #5f497a" fo:border-top="none" fo:border-bottom="none"/>
    </style:style>
    <style:style style:name="Taula9.2" style:family="table-row">
      <style:table-row-properties style:min-row-height="0.721cm" fo:keep-together="auto"/>
    </style:style>
    <style:style style:name="Taula9.E2" style:family="table-cell">
      <style:table-cell-properties fo:padding-left="0.123cm" fo:padding-right="0.123cm" fo:padding-top="0cm" fo:padding-bottom="0cm" fo:border-left="1pt solid #5f497a" fo:border-right="1pt solid #5f497a" fo:border-top="none" fo:border-bottom="none"/>
    </style:style>
    <style:style style:name="Taula9.3" style:family="table-row">
      <style:table-row-properties style:min-row-height="0.797cm" fo:keep-together="auto"/>
    </style:style>
    <style:style style:name="Taula9.E3" style:family="table-cell">
      <style:table-cell-properties fo:padding-left="0.123cm" fo:padding-right="0.123cm" fo:padding-top="0cm" fo:padding-bottom="0cm" fo:border-left="1pt solid #5f497a" fo:border-right="1pt solid #5f497a" fo:border-top="none" fo:border-bottom="none"/>
    </style:style>
    <style:style style:name="Taula9.E4" style:family="table-cell">
      <style:table-cell-properties fo:padding-left="0.123cm" fo:padding-right="0.123cm" fo:padding-top="0cm" fo:padding-bottom="0cm" fo:border-left="1pt solid #5f497a" fo:border-right="1pt solid #5f497a" fo:border-top="none" fo:border-bottom="none"/>
    </style:style>
    <style:style style:name="Taula9.5" style:family="table-row">
      <style:table-row-properties style:min-row-height="1.393cm" fo:keep-together="auto"/>
    </style:style>
    <style:style style:name="Taula9.E5" style:family="table-cell">
      <style:table-cell-properties fo:padding-left="0.123cm" fo:padding-right="0.123cm" fo:padding-top="0cm" fo:padding-bottom="0cm" fo:border-left="1pt solid #5f497a" fo:border-right="1pt solid #5f497a" fo:border-top="none" fo:border-bottom="none"/>
    </style:style>
    <style:style style:name="Taula10" style:family="table">
      <style:table-properties style:width="19.382cm" fo:margin-left="0.018cm" fo:margin-top="0cm" fo:margin-bottom="0cm" table:align="left" style:writing-mode="lr-tb"/>
    </style:style>
    <style:style style:name="Taula10.A" style:family="table-column">
      <style:table-column-properties style:column-width="12.252cm"/>
    </style:style>
    <style:style style:name="Taula10.B" style:family="table-column">
      <style:table-column-properties style:column-width="7.13cm"/>
    </style:style>
    <style:style style:name="Taula10.1" style:family="table-row">
      <style:table-row-properties style:min-row-height="0.859cm" fo:keep-together="auto"/>
    </style:style>
    <style:style style:name="Taula10.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10.B1" style:family="table-cell">
      <style:table-cell-properties fo:background-color="#e5dfec" fo:padding-left="0.123cm" fo:padding-right="0.123cm" fo:padding-top="0cm" fo:padding-bottom="0cm" fo:border="1pt solid #5f497a">
        <style:background-image/>
      </style:table-cell-properties>
    </style:style>
    <style:style style:name="Taula10.B2" style:family="table-cell">
      <style:table-cell-properties fo:background-color="#e5dfec" fo:padding-left="0.123cm" fo:padding-right="0.123cm" fo:padding-top="0cm" fo:padding-bottom="0cm" fo:border="1pt solid #5f497a">
        <style:background-image/>
      </style:table-cell-properties>
    </style:style>
    <style:style style:name="Taula11" style:family="table">
      <style:table-properties style:width="18.747cm" fo:margin-left="0cm" fo:margin-top="0cm" fo:margin-bottom="0cm" table:align="left" style:writing-mode="lr-tb"/>
    </style:style>
    <style:style style:name="Taula11.A" style:family="table-column">
      <style:table-column-properties style:column-width="18.747cm"/>
    </style:style>
    <style:style style:name="Taula11.1" style:family="table-row">
      <style:table-row-properties style:min-row-height="0.549cm" fo:keep-together="auto"/>
    </style:style>
    <style:style style:name="Taula11.A1" style:family="table-cell">
      <style:table-cell-properties fo:background-color="transparent" fo:padding-left="0.123cm" fo:padding-right="0.123cm" fo:padding-top="0cm" fo:padding-bottom="0cm" fo:border="none">
        <style:background-image/>
      </style:table-cell-properties>
    </style:style>
    <style:style style:name="Taula12" style:family="table">
      <style:table-properties style:width="19.302cm" fo:margin-left="0cm" fo:margin-top="0cm" fo:margin-bottom="0cm" table:align="left" style:writing-mode="lr-tb"/>
    </style:style>
    <style:style style:name="Taula12.A" style:family="table-column">
      <style:table-column-properties style:column-width="19.302cm"/>
    </style:style>
    <style:style style:name="Taula12.1" style:family="table-row">
      <style:table-row-properties style:min-row-height="0.386cm" fo:keep-together="auto"/>
    </style:style>
    <style:style style:name="Taula12.A1" style:family="table-cell">
      <style:table-cell-properties fo:padding-left="0.049cm" fo:padding-right="0.049cm" fo:padding-top="0cm" fo:padding-bottom="0cm" fo:border="none"/>
    </style:style>
    <style:style style:name="Taula12.2" style:family="table-row">
      <style:table-row-properties style:min-row-height="2.2cm" fo:keep-together="auto"/>
    </style:style>
    <style:style style:name="Taula12.A2" style:family="table-cell">
      <style:table-cell-properties fo:background-color="#e5dfec" fo:padding-left="0.049cm" fo:padding-right="0.049cm" fo:padding-top="0cm" fo:padding-bottom="0cm" fo:border="none">
        <style:background-image/>
      </style:table-cell-properties>
    </style:style>
    <style:style style:name="Taula13" style:family="table">
      <style:table-properties style:width="19.399cm" fo:margin-left="0cm" fo:margin-top="0cm" fo:margin-bottom="0cm" table:align="left" style:writing-mode="lr-tb"/>
    </style:style>
    <style:style style:name="Taula13.A" style:family="table-column">
      <style:table-column-properties style:column-width="19.399cm"/>
    </style:style>
    <style:style style:name="Taula13.1" style:family="table-row">
      <style:table-row-properties style:min-row-height="0.474cm" fo:keep-together="auto"/>
    </style:style>
    <style:style style:name="Taula13.A1" style:family="table-cell">
      <style:table-cell-properties fo:background-color="transparent" fo:padding-left="0.049cm" fo:padding-right="0.049cm" fo:padding-top="0cm" fo:padding-bottom="0cm" fo:border="none">
        <style:background-image/>
      </style:table-cell-properties>
    </style:style>
    <style:style style:name="Taula15" style:family="table">
      <style:table-properties style:width="19.357cm" fo:margin-left="0cm" fo:margin-top="0cm" fo:margin-bottom="0cm" table:align="left" style:writing-mode="lr-tb"/>
    </style:style>
    <style:style style:name="Taula15.A" style:family="table-column">
      <style:table-column-properties style:column-width="19.357cm"/>
    </style:style>
    <style:style style:name="Taula15.1" style:family="table-row">
      <style:table-row-properties style:min-row-height="0.614cm" fo:keep-together="auto"/>
    </style:style>
    <style:style style:name="Taula15.A1" style:family="table-cell">
      <style:table-cell-properties style:vertical-align="bottom" fo:padding-left="0.049cm" fo:padding-right="0.049cm" fo:padding-top="0cm" fo:padding-bottom="0cm" fo:border="none"/>
    </style:style>
    <style:style style:name="Taula15.2" style:family="table-row">
      <style:table-row-properties style:min-row-height="2.842cm" fo:keep-together="auto"/>
    </style:style>
    <style:style style:name="Taula15.A2" style:family="table-cell">
      <style:table-cell-properties fo:padding-left="0.049cm" fo:padding-right="0.049cm" fo:padding-top="0cm" fo:padding-bottom="0cm" fo:border="none"/>
    </style:style>
    <style:style style:name="Taula14" style:family="table">
      <style:table-properties style:width="18.254cm" fo:margin-left="0cm" fo:margin-top="0cm" fo:margin-bottom="0cm" table:align="left" style:writing-mode="lr-tb"/>
    </style:style>
    <style:style style:name="Taula14.A" style:family="table-column">
      <style:table-column-properties style:column-width="8.25cm"/>
    </style:style>
    <style:style style:name="Taula14.B" style:family="table-column">
      <style:table-column-properties style:column-width="2.501cm"/>
    </style:style>
    <style:style style:name="Taula14.1" style:family="table-row">
      <style:table-row-properties style:min-row-height="0.46cm" fo:keep-together="auto"/>
    </style:style>
    <style:style style:name="Taula14.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14.B1" style:family="table-cell">
      <style:table-cell-properties style:vertical-align="bottom" fo:padding-left="0.123cm" fo:padding-right="0.123cm" fo:padding-top="0cm" fo:padding-bottom="0cm" fo:border-left="none" fo:border-right="none" fo:border-top="none" fo:border-bottom="0.75pt solid #5f497a"/>
    </style:style>
    <style:style style:name="Taula14.D1" style:family="table-cell">
      <style:table-cell-properties style:vertical-align="bottom" fo:padding-left="0.123cm" fo:padding-right="0.123cm" fo:padding-top="0cm" fo:padding-bottom="0cm" fo:border-left="none" fo:border-right="none" fo:border-top="none" fo:border-bottom="0.75pt solid #5f497a"/>
    </style:style>
    <style:style style:name="Taula14.E1" style:family="table-cell">
      <style:table-cell-properties fo:padding-left="0.123cm" fo:padding-right="0.123cm" fo:padding-top="0cm" fo:padding-bottom="0cm" fo:border-left="none" fo:border-right="none" fo:border-top="none" fo:border-bottom="0.75pt solid #5f497a"/>
    </style:style>
    <style:style style:name="Taula14.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14.B2" style:family="table-cell">
      <style:table-cell-properties fo:padding-left="0.123cm" fo:padding-right="0.123cm" fo:padding-top="0cm" fo:padding-bottom="0cm" fo:border="0.75pt solid #5f497a"/>
    </style:style>
    <style:style style:name="Taula14.C2" style:family="table-cell">
      <style:table-cell-properties fo:background-color="transparent" fo:padding-left="0.123cm" fo:padding-right="0.123cm" fo:padding-top="0cm" fo:padding-bottom="0cm" fo:border="0.75pt solid #5f497a">
        <style:background-image/>
      </style:table-cell-properties>
    </style:style>
    <style:style style:name="Taula14.D2" style:family="table-cell">
      <style:table-cell-properties fo:padding-left="0.123cm" fo:padding-right="0.123cm" fo:padding-top="0cm" fo:padding-bottom="0cm" fo:border="0.75pt solid #5f497a"/>
    </style:style>
    <style:style style:name="Taula14.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3" style:family="table-cell">
      <style:table-cell-properties fo:padding-left="0.123cm" fo:padding-right="0.123cm" fo:padding-top="0cm" fo:padding-bottom="0cm" fo:border="0.75pt solid #5f497a"/>
    </style:style>
    <style:style style:name="Taula14.C3" style:family="table-cell">
      <style:table-cell-properties fo:background-color="transparent" fo:padding-left="0.123cm" fo:padding-right="0.123cm" fo:padding-top="0cm" fo:padding-bottom="0cm" fo:border="0.75pt solid #5f497a">
        <style:background-image/>
      </style:table-cell-properties>
    </style:style>
    <style:style style:name="Taula14.D3" style:family="table-cell">
      <style:table-cell-properties fo:padding-left="0.123cm" fo:padding-right="0.123cm" fo:padding-top="0cm" fo:padding-bottom="0cm" fo:border="0.75pt solid #5f497a"/>
    </style:style>
    <style:style style:name="Taula14.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4" style:family="table-row">
      <style:table-row-properties style:min-row-height="0.446cm" fo:keep-together="auto"/>
    </style:style>
    <style:style style:name="Taula14.B4" style:family="table-cell">
      <style:table-cell-properties fo:padding-left="0.123cm" fo:padding-right="0.123cm" fo:padding-top="0cm" fo:padding-bottom="0cm" fo:border="0.75pt solid #5f497a"/>
    </style:style>
    <style:style style:name="Taula14.C4" style:family="table-cell">
      <style:table-cell-properties fo:background-color="transparent" fo:padding-left="0.123cm" fo:padding-right="0.123cm" fo:padding-top="0cm" fo:padding-bottom="0cm" fo:border="0.75pt solid #5f497a">
        <style:background-image/>
      </style:table-cell-properties>
    </style:style>
    <style:style style:name="Taula14.D4" style:family="table-cell">
      <style:table-cell-properties fo:padding-left="0.123cm" fo:padding-right="0.123cm" fo:padding-top="0cm" fo:padding-bottom="0cm" fo:border="0.75pt solid #5f497a"/>
    </style:style>
    <style:style style:name="Taula14.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5" style:family="table-cell">
      <style:table-cell-properties fo:padding-left="0.123cm" fo:padding-right="0.123cm" fo:padding-top="0cm" fo:padding-bottom="0cm" fo:border="0.75pt solid #5f497a"/>
    </style:style>
    <style:style style:name="Taula14.C5" style:family="table-cell">
      <style:table-cell-properties fo:background-color="transparent" fo:padding-left="0.123cm" fo:padding-right="0.123cm" fo:padding-top="0cm" fo:padding-bottom="0cm" fo:border="0.75pt solid #5f497a">
        <style:background-image/>
      </style:table-cell-properties>
    </style:style>
    <style:style style:name="Taula14.D5" style:family="table-cell">
      <style:table-cell-properties fo:padding-left="0.123cm" fo:padding-right="0.123cm" fo:padding-top="0cm" fo:padding-bottom="0cm" fo:border="0.75pt solid #5f497a"/>
    </style:style>
    <style:style style:name="Taula14.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6" style:family="table-cell">
      <style:table-cell-properties fo:padding-left="0.123cm" fo:padding-right="0.123cm" fo:padding-top="0cm" fo:padding-bottom="0cm" fo:border="0.75pt solid #5f497a"/>
    </style:style>
    <style:style style:name="Taula14.C6" style:family="table-cell">
      <style:table-cell-properties fo:background-color="transparent" fo:padding-left="0.123cm" fo:padding-right="0.123cm" fo:padding-top="0cm" fo:padding-bottom="0cm" fo:border="0.75pt solid #5f497a">
        <style:background-image/>
      </style:table-cell-properties>
    </style:style>
    <style:style style:name="Taula14.D6" style:family="table-cell">
      <style:table-cell-properties fo:padding-left="0.123cm" fo:padding-right="0.123cm" fo:padding-top="0cm" fo:padding-bottom="0cm" fo:border="0.75pt solid #5f497a"/>
    </style:style>
    <style:style style:name="Taula14.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7" style:family="table-cell">
      <style:table-cell-properties fo:padding-left="0.123cm" fo:padding-right="0.123cm" fo:padding-top="0cm" fo:padding-bottom="0cm" fo:border="0.75pt solid #5f497a"/>
    </style:style>
    <style:style style:name="Taula14.C7" style:family="table-cell">
      <style:table-cell-properties fo:background-color="transparent" fo:padding-left="0.123cm" fo:padding-right="0.123cm" fo:padding-top="0cm" fo:padding-bottom="0cm" fo:border="0.75pt solid #5f497a">
        <style:background-image/>
      </style:table-cell-properties>
    </style:style>
    <style:style style:name="Taula14.D7" style:family="table-cell">
      <style:table-cell-properties fo:padding-left="0.123cm" fo:padding-right="0.123cm" fo:padding-top="0cm" fo:padding-bottom="0cm" fo:border="0.75pt solid #5f497a"/>
    </style:style>
    <style:style style:name="Taula14.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8" style:family="table-cell">
      <style:table-cell-properties fo:padding-left="0.123cm" fo:padding-right="0.123cm" fo:padding-top="0cm" fo:padding-bottom="0cm" fo:border="0.75pt solid #5f497a"/>
    </style:style>
    <style:style style:name="Taula14.C8" style:family="table-cell">
      <style:table-cell-properties fo:background-color="transparent" fo:padding-left="0.123cm" fo:padding-right="0.123cm" fo:padding-top="0cm" fo:padding-bottom="0cm" fo:border="0.75pt solid #5f497a">
        <style:background-image/>
      </style:table-cell-properties>
    </style:style>
    <style:style style:name="Taula14.D8" style:family="table-cell">
      <style:table-cell-properties fo:padding-left="0.123cm" fo:padding-right="0.123cm" fo:padding-top="0cm" fo:padding-bottom="0cm" fo:border="0.75pt solid #5f497a"/>
    </style:style>
    <style:style style:name="Taula14.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9" style:family="table-row">
      <style:table-row-properties style:min-row-height="0.453cm" fo:keep-together="auto"/>
    </style:style>
    <style:style style:name="Taula14.B9" style:family="table-cell">
      <style:table-cell-properties fo:padding-left="0.123cm" fo:padding-right="0.123cm" fo:padding-top="0cm" fo:padding-bottom="0cm" fo:border="0.75pt solid #5f497a"/>
    </style:style>
    <style:style style:name="Taula14.C9" style:family="table-cell">
      <style:table-cell-properties fo:background-color="transparent" fo:padding-left="0.123cm" fo:padding-right="0.123cm" fo:padding-top="0cm" fo:padding-bottom="0cm" fo:border="0.75pt solid #5f497a">
        <style:background-image/>
      </style:table-cell-properties>
    </style:style>
    <style:style style:name="Taula14.D9" style:family="table-cell">
      <style:table-cell-properties fo:padding-left="0.123cm" fo:padding-right="0.123cm" fo:padding-top="0cm" fo:padding-bottom="0cm" fo:border="0.75pt solid #5f497a"/>
    </style:style>
    <style:style style:name="Taula14.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10" style:family="table-cell">
      <style:table-cell-properties fo:padding-left="0.123cm" fo:padding-right="0.123cm" fo:padding-top="0cm" fo:padding-bottom="0cm" fo:border="0.75pt solid #5f497a"/>
    </style:style>
    <style:style style:name="Taula14.C10" style:family="table-cell">
      <style:table-cell-properties fo:background-color="transparent" fo:padding-left="0.123cm" fo:padding-right="0.123cm" fo:padding-top="0cm" fo:padding-bottom="0cm" fo:border="0.75pt solid #5f497a">
        <style:background-image/>
      </style:table-cell-properties>
    </style:style>
    <style:style style:name="Taula14.D10" style:family="table-cell">
      <style:table-cell-properties fo:padding-left="0.123cm" fo:padding-right="0.123cm" fo:padding-top="0cm" fo:padding-bottom="0cm" fo:border="0.75pt solid #5f497a"/>
    </style:style>
    <style:style style:name="Taula14.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14.B11" style:family="table-cell">
      <style:table-cell-properties fo:padding-left="0.123cm" fo:padding-right="0.123cm" fo:padding-top="0cm" fo:padding-bottom="0cm" fo:border-left="none" fo:border-right="none" fo:border-top="0.75pt solid #5f497a" fo:border-bottom="none"/>
    </style:style>
    <style:style style:name="Taula14.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14.D11" style:family="table-cell">
      <style:table-cell-properties fo:padding-left="0.123cm" fo:padding-right="0.123cm" fo:padding-top="0cm" fo:padding-bottom="0cm" fo:border-left="none" fo:border-right="none" fo:border-top="0.75pt solid #5f497a" fo:border-bottom="none"/>
    </style:style>
    <style:style style:name="Taula14.E11" style:family="table-cell">
      <style:table-cell-properties fo:padding-left="0.123cm" fo:padding-right="0.123cm" fo:padding-top="0cm" fo:padding-bottom="0cm" fo:border-left="none" fo:border-right="none" fo:border-top="0.75pt solid #5f497a" fo:border-bottom="none"/>
    </style:style>
    <style:style style:name="Taula14" style:family="table">
      <style:table-properties style:width="18.254cm" fo:margin-left="0cm" fo:margin-top="0cm" fo:margin-bottom="0cm" table:align="left" style:writing-mode="lr-tb"/>
    </style:style>
    <style:style style:name="Taula14.A" style:family="table-column">
      <style:table-column-properties style:column-width="8.25cm"/>
    </style:style>
    <style:style style:name="Taula14.B" style:family="table-column">
      <style:table-column-properties style:column-width="2.501cm"/>
    </style:style>
    <style:style style:name="Taula14.1" style:family="table-row">
      <style:table-row-properties style:min-row-height="0.46cm" fo:keep-together="auto"/>
    </style:style>
    <style:style style:name="Taula14.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14.B1" style:family="table-cell">
      <style:table-cell-properties style:vertical-align="bottom" fo:padding-left="0.123cm" fo:padding-right="0.123cm" fo:padding-top="0cm" fo:padding-bottom="0cm" fo:border-left="none" fo:border-right="none" fo:border-top="none" fo:border-bottom="0.75pt solid #5f497a"/>
    </style:style>
    <style:style style:name="Taula14.D1" style:family="table-cell">
      <style:table-cell-properties style:vertical-align="bottom" fo:padding-left="0.123cm" fo:padding-right="0.123cm" fo:padding-top="0cm" fo:padding-bottom="0cm" fo:border-left="none" fo:border-right="none" fo:border-top="none" fo:border-bottom="0.75pt solid #5f497a"/>
    </style:style>
    <style:style style:name="Taula14.E1" style:family="table-cell">
      <style:table-cell-properties fo:padding-left="0.123cm" fo:padding-right="0.123cm" fo:padding-top="0cm" fo:padding-bottom="0cm" fo:border-left="none" fo:border-right="none" fo:border-top="none" fo:border-bottom="0.75pt solid #5f497a"/>
    </style:style>
    <style:style style:name="Taula14.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14.B2" style:family="table-cell">
      <style:table-cell-properties fo:padding-left="0.123cm" fo:padding-right="0.123cm" fo:padding-top="0cm" fo:padding-bottom="0cm" fo:border="0.75pt solid #5f497a"/>
    </style:style>
    <style:style style:name="Taula14.C2" style:family="table-cell">
      <style:table-cell-properties fo:background-color="transparent" fo:padding-left="0.123cm" fo:padding-right="0.123cm" fo:padding-top="0cm" fo:padding-bottom="0cm" fo:border="0.75pt solid #5f497a">
        <style:background-image/>
      </style:table-cell-properties>
    </style:style>
    <style:style style:name="Taula14.D2" style:family="table-cell">
      <style:table-cell-properties fo:padding-left="0.123cm" fo:padding-right="0.123cm" fo:padding-top="0cm" fo:padding-bottom="0cm" fo:border="0.75pt solid #5f497a"/>
    </style:style>
    <style:style style:name="Taula14.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3" style:family="table-cell">
      <style:table-cell-properties fo:padding-left="0.123cm" fo:padding-right="0.123cm" fo:padding-top="0cm" fo:padding-bottom="0cm" fo:border="0.75pt solid #5f497a"/>
    </style:style>
    <style:style style:name="Taula14.C3" style:family="table-cell">
      <style:table-cell-properties fo:background-color="transparent" fo:padding-left="0.123cm" fo:padding-right="0.123cm" fo:padding-top="0cm" fo:padding-bottom="0cm" fo:border="0.75pt solid #5f497a">
        <style:background-image/>
      </style:table-cell-properties>
    </style:style>
    <style:style style:name="Taula14.D3" style:family="table-cell">
      <style:table-cell-properties fo:padding-left="0.123cm" fo:padding-right="0.123cm" fo:padding-top="0cm" fo:padding-bottom="0cm" fo:border="0.75pt solid #5f497a"/>
    </style:style>
    <style:style style:name="Taula14.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4" style:family="table-row">
      <style:table-row-properties style:min-row-height="0.446cm" fo:keep-together="auto"/>
    </style:style>
    <style:style style:name="Taula14.B4" style:family="table-cell">
      <style:table-cell-properties fo:padding-left="0.123cm" fo:padding-right="0.123cm" fo:padding-top="0cm" fo:padding-bottom="0cm" fo:border="0.75pt solid #5f497a"/>
    </style:style>
    <style:style style:name="Taula14.C4" style:family="table-cell">
      <style:table-cell-properties fo:background-color="transparent" fo:padding-left="0.123cm" fo:padding-right="0.123cm" fo:padding-top="0cm" fo:padding-bottom="0cm" fo:border="0.75pt solid #5f497a">
        <style:background-image/>
      </style:table-cell-properties>
    </style:style>
    <style:style style:name="Taula14.D4" style:family="table-cell">
      <style:table-cell-properties fo:padding-left="0.123cm" fo:padding-right="0.123cm" fo:padding-top="0cm" fo:padding-bottom="0cm" fo:border="0.75pt solid #5f497a"/>
    </style:style>
    <style:style style:name="Taula14.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5" style:family="table-cell">
      <style:table-cell-properties fo:padding-left="0.123cm" fo:padding-right="0.123cm" fo:padding-top="0cm" fo:padding-bottom="0cm" fo:border="0.75pt solid #5f497a"/>
    </style:style>
    <style:style style:name="Taula14.C5" style:family="table-cell">
      <style:table-cell-properties fo:background-color="transparent" fo:padding-left="0.123cm" fo:padding-right="0.123cm" fo:padding-top="0cm" fo:padding-bottom="0cm" fo:border="0.75pt solid #5f497a">
        <style:background-image/>
      </style:table-cell-properties>
    </style:style>
    <style:style style:name="Taula14.D5" style:family="table-cell">
      <style:table-cell-properties fo:padding-left="0.123cm" fo:padding-right="0.123cm" fo:padding-top="0cm" fo:padding-bottom="0cm" fo:border="0.75pt solid #5f497a"/>
    </style:style>
    <style:style style:name="Taula14.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6" style:family="table-cell">
      <style:table-cell-properties fo:padding-left="0.123cm" fo:padding-right="0.123cm" fo:padding-top="0cm" fo:padding-bottom="0cm" fo:border="0.75pt solid #5f497a"/>
    </style:style>
    <style:style style:name="Taula14.C6" style:family="table-cell">
      <style:table-cell-properties fo:background-color="transparent" fo:padding-left="0.123cm" fo:padding-right="0.123cm" fo:padding-top="0cm" fo:padding-bottom="0cm" fo:border="0.75pt solid #5f497a">
        <style:background-image/>
      </style:table-cell-properties>
    </style:style>
    <style:style style:name="Taula14.D6" style:family="table-cell">
      <style:table-cell-properties fo:padding-left="0.123cm" fo:padding-right="0.123cm" fo:padding-top="0cm" fo:padding-bottom="0cm" fo:border="0.75pt solid #5f497a"/>
    </style:style>
    <style:style style:name="Taula14.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7" style:family="table-cell">
      <style:table-cell-properties fo:padding-left="0.123cm" fo:padding-right="0.123cm" fo:padding-top="0cm" fo:padding-bottom="0cm" fo:border="0.75pt solid #5f497a"/>
    </style:style>
    <style:style style:name="Taula14.C7" style:family="table-cell">
      <style:table-cell-properties fo:background-color="transparent" fo:padding-left="0.123cm" fo:padding-right="0.123cm" fo:padding-top="0cm" fo:padding-bottom="0cm" fo:border="0.75pt solid #5f497a">
        <style:background-image/>
      </style:table-cell-properties>
    </style:style>
    <style:style style:name="Taula14.D7" style:family="table-cell">
      <style:table-cell-properties fo:padding-left="0.123cm" fo:padding-right="0.123cm" fo:padding-top="0cm" fo:padding-bottom="0cm" fo:border="0.75pt solid #5f497a"/>
    </style:style>
    <style:style style:name="Taula14.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8" style:family="table-cell">
      <style:table-cell-properties fo:padding-left="0.123cm" fo:padding-right="0.123cm" fo:padding-top="0cm" fo:padding-bottom="0cm" fo:border="0.75pt solid #5f497a"/>
    </style:style>
    <style:style style:name="Taula14.C8" style:family="table-cell">
      <style:table-cell-properties fo:background-color="transparent" fo:padding-left="0.123cm" fo:padding-right="0.123cm" fo:padding-top="0cm" fo:padding-bottom="0cm" fo:border="0.75pt solid #5f497a">
        <style:background-image/>
      </style:table-cell-properties>
    </style:style>
    <style:style style:name="Taula14.D8" style:family="table-cell">
      <style:table-cell-properties fo:padding-left="0.123cm" fo:padding-right="0.123cm" fo:padding-top="0cm" fo:padding-bottom="0cm" fo:border="0.75pt solid #5f497a"/>
    </style:style>
    <style:style style:name="Taula14.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9" style:family="table-row">
      <style:table-row-properties style:min-row-height="0.453cm" fo:keep-together="auto"/>
    </style:style>
    <style:style style:name="Taula14.B9" style:family="table-cell">
      <style:table-cell-properties fo:padding-left="0.123cm" fo:padding-right="0.123cm" fo:padding-top="0cm" fo:padding-bottom="0cm" fo:border="0.75pt solid #5f497a"/>
    </style:style>
    <style:style style:name="Taula14.C9" style:family="table-cell">
      <style:table-cell-properties fo:background-color="transparent" fo:padding-left="0.123cm" fo:padding-right="0.123cm" fo:padding-top="0cm" fo:padding-bottom="0cm" fo:border="0.75pt solid #5f497a">
        <style:background-image/>
      </style:table-cell-properties>
    </style:style>
    <style:style style:name="Taula14.D9" style:family="table-cell">
      <style:table-cell-properties fo:padding-left="0.123cm" fo:padding-right="0.123cm" fo:padding-top="0cm" fo:padding-bottom="0cm" fo:border="0.75pt solid #5f497a"/>
    </style:style>
    <style:style style:name="Taula14.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B10" style:family="table-cell">
      <style:table-cell-properties fo:padding-left="0.123cm" fo:padding-right="0.123cm" fo:padding-top="0cm" fo:padding-bottom="0cm" fo:border="0.75pt solid #5f497a"/>
    </style:style>
    <style:style style:name="Taula14.C10" style:family="table-cell">
      <style:table-cell-properties fo:background-color="transparent" fo:padding-left="0.123cm" fo:padding-right="0.123cm" fo:padding-top="0cm" fo:padding-bottom="0cm" fo:border="0.75pt solid #5f497a">
        <style:background-image/>
      </style:table-cell-properties>
    </style:style>
    <style:style style:name="Taula14.D10" style:family="table-cell">
      <style:table-cell-properties fo:padding-left="0.123cm" fo:padding-right="0.123cm" fo:padding-top="0cm" fo:padding-bottom="0cm" fo:border="0.75pt solid #5f497a"/>
    </style:style>
    <style:style style:name="Taula14.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4.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14.B11" style:family="table-cell">
      <style:table-cell-properties fo:padding-left="0.123cm" fo:padding-right="0.123cm" fo:padding-top="0cm" fo:padding-bottom="0cm" fo:border-left="none" fo:border-right="none" fo:border-top="0.75pt solid #5f497a" fo:border-bottom="none"/>
    </style:style>
    <style:style style:name="Taula14.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14.D11" style:family="table-cell">
      <style:table-cell-properties fo:padding-left="0.123cm" fo:padding-right="0.123cm" fo:padding-top="0cm" fo:padding-bottom="0cm" fo:border-left="none" fo:border-right="none" fo:border-top="0.75pt solid #5f497a" fo:border-bottom="none"/>
    </style:style>
    <style:style style:name="Taula14.E11" style:family="table-cell">
      <style:table-cell-properties fo:padding-left="0.123cm" fo:padding-right="0.123cm" fo:padding-top="0cm" fo:padding-bottom="0cm" fo:border-left="none" fo:border-right="none" fo:border-top="0.75pt solid #5f497a" fo:border-bottom="none"/>
    </style:style>
    <style:style style:name="Taula17" style:family="table">
      <style:table-properties style:width="18.985cm" fo:margin-left="-0.123cm" fo:margin-top="0cm" fo:margin-bottom="0cm" table:align="left" style:writing-mode="lr-tb"/>
    </style:style>
    <style:style style:name="Taula17.A" style:family="table-column">
      <style:table-column-properties style:column-width="12.254cm"/>
    </style:style>
    <style:style style:name="Taula17.B" style:family="table-column">
      <style:table-column-properties style:column-width="6.731cm"/>
    </style:style>
    <style:style style:name="Taula17.1" style:family="table-row">
      <style:table-row-properties style:min-row-height="0.859cm" fo:keep-together="auto"/>
    </style:style>
    <style:style style:name="Taula17.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17.B1" style:family="table-cell">
      <style:table-cell-properties fo:background-color="#e5dfec" fo:padding-left="0.123cm" fo:padding-right="0.123cm" fo:padding-top="0cm" fo:padding-bottom="0cm" fo:border="1pt solid #5f497a">
        <style:background-image/>
      </style:table-cell-properties>
    </style:style>
    <style:style style:name="Taula18" style:family="table">
      <style:table-properties style:width="19.302cm" fo:margin-left="-0.191cm" fo:margin-top="0cm" fo:margin-bottom="0cm" table:align="left" style:writing-mode="lr-tb"/>
    </style:style>
    <style:style style:name="Taula18.A" style:family="table-column">
      <style:table-column-properties style:column-width="19.302cm"/>
    </style:style>
    <style:style style:name="Taula18.1" style:family="table-row">
      <style:table-row-properties style:min-row-height="0.386cm" fo:keep-together="auto"/>
    </style:style>
    <style:style style:name="Taula18.A1" style:family="table-cell">
      <style:table-cell-properties fo:padding-left="0.049cm" fo:padding-right="0.049cm" fo:padding-top="0cm" fo:padding-bottom="0cm" fo:border="none"/>
    </style:style>
    <style:style style:name="Taula19" style:family="table">
      <style:table-properties style:width="19.302cm" fo:margin-left="-0.191cm" fo:margin-top="0cm" fo:margin-bottom="0cm" table:align="left" style:writing-mode="lr-tb"/>
    </style:style>
    <style:style style:name="Taula19.A" style:family="table-column">
      <style:table-column-properties style:column-width="19.302cm"/>
    </style:style>
    <style:style style:name="Taula19.1" style:family="table-row">
      <style:table-row-properties style:min-row-height="1.764cm" fo:keep-together="auto"/>
    </style:style>
    <style:style style:name="Taula19.A1" style:family="table-cell">
      <style:table-cell-properties fo:background-color="#e5dfec" fo:padding-left="0.049cm" fo:padding-right="0.049cm" fo:padding-top="0cm" fo:padding-bottom="0cm" fo:border="none">
        <style:background-image/>
      </style:table-cell-properties>
    </style:style>
    <style:style style:name="Taula20" style:family="table">
      <style:table-properties style:width="19.302cm" fo:margin-left="-0.191cm" fo:margin-top="0cm" fo:margin-bottom="0cm" table:align="left" style:writing-mode="lr-tb"/>
    </style:style>
    <style:style style:name="Taula20.A" style:family="table-column">
      <style:table-column-properties style:column-width="19.302cm"/>
    </style:style>
    <style:style style:name="Taula20.1" style:family="table-row">
      <style:table-row-properties style:row-height="1.757cm" fo:keep-together="auto"/>
    </style:style>
    <style:style style:name="Taula20.A1" style:family="table-cell">
      <style:table-cell-properties style:vertical-align="middle" fo:padding-left="0.049cm" fo:padding-right="0.049cm" fo:padding-top="0cm" fo:padding-bottom="0cm" fo:border="none"/>
    </style:style>
    <style:style style:name="Taula21" style:family="table">
      <style:table-properties style:width="19.302cm" fo:margin-left="-0.191cm" fo:margin-top="0cm" fo:margin-bottom="0cm" table:align="left" style:writing-mode="lr-tb"/>
    </style:style>
    <style:style style:name="Taula21.A" style:family="table-column">
      <style:table-column-properties style:column-width="5.299cm"/>
    </style:style>
    <style:style style:name="Taula21.B" style:family="table-column">
      <style:table-column-properties style:column-width="0.866cm"/>
    </style:style>
    <style:style style:name="Taula21.C" style:family="table-column">
      <style:table-column-properties style:column-width="3.055cm"/>
    </style:style>
    <style:style style:name="Taula21.D" style:family="table-column">
      <style:table-column-properties style:column-width="1.187cm"/>
    </style:style>
    <style:style style:name="Taula21.E" style:family="table-column">
      <style:table-column-properties style:column-width="1.893cm"/>
    </style:style>
    <style:style style:name="Taula21.F" style:family="table-column">
      <style:table-column-properties style:column-width="2.265cm"/>
    </style:style>
    <style:style style:name="Taula21.G" style:family="table-column">
      <style:table-column-properties style:column-width="1.533cm"/>
    </style:style>
    <style:style style:name="Taula21.H" style:family="table-column">
      <style:table-column-properties style:column-width="3.205cm"/>
    </style:style>
    <style:style style:name="Taula21.1" style:family="table-row">
      <style:table-row-properties style:row-height="1.506cm" fo:keep-together="auto"/>
    </style:style>
    <style:style style:name="Taula21.A1" style:family="table-cell">
      <style:table-cell-properties style:vertical-align="middle" fo:padding-left="0.049cm" fo:padding-right="0.049cm" fo:padding-top="0cm" fo:padding-bottom="0cm" fo:border="none"/>
    </style:style>
    <style:style style:name="Taula21.B1" style:family="table-cell">
      <style:table-cell-properties style:vertical-align="middle" fo:background-color="#e5dfec" fo:padding-left="0.191cm" fo:padding-right="0.191cm" fo:padding-top="0cm" fo:padding-bottom="0cm" fo:border="none">
        <style:background-image/>
      </style:table-cell-properties>
    </style:style>
    <style:style style:name="Taula21.2" style:family="table-row">
      <style:table-row-properties style:row-height="1.383cm" fo:keep-together="auto"/>
    </style:style>
    <style:style style:name="Taula21.3" style:family="table-row">
      <style:table-row-properties style:row-height="0.141cm" fo:keep-together="auto"/>
    </style:style>
    <style:style style:name="Taula21.A3" style:family="table-cell">
      <style:table-cell-properties style:vertical-align="middle" fo:background-color="transparent" fo:padding-left="0.049cm" fo:padding-right="0.049cm" fo:padding-top="0cm" fo:padding-bottom="0cm" fo:border="none">
        <style:background-image/>
      </style:table-cell-properties>
    </style:style>
    <style:style style:name="Taula21.B3" style:family="table-cell">
      <style:table-cell-properties style:vertical-align="middle" fo:background-color="transparent" fo:padding-left="0.191cm" fo:padding-right="0.191cm" fo:padding-top="0cm" fo:padding-bottom="0cm" fo:border="none">
        <style:background-image/>
      </style:table-cell-properties>
    </style:style>
    <style:style style:name="Taula21.4" style:family="table-row">
      <style:table-row-properties style:row-height="0.676cm" fo:keep-together="auto"/>
    </style:style>
    <style:style style:name="Taula21.B4" style:family="table-cell">
      <style:table-cell-properties style:vertical-align="bottom" fo:background-color="#e5dfec" fo:padding-left="0.191cm" fo:padding-right="0.191cm" fo:padding-top="0cm" fo:padding-bottom="0cm" fo:border="none">
        <style:background-image/>
      </style:table-cell-properties>
    </style:style>
    <style:style style:name="Taula21.5" style:family="table-row">
      <style:table-row-properties style:row-height="1.004cm" fo:keep-together="auto"/>
    </style:style>
    <style:style style:name="Taula21.B5" style:family="table-cell">
      <style:table-cell-properties fo:background-color="#e5dfec" fo:padding-left="0.191cm" fo:padding-right="0.191cm" fo:padding-top="0cm" fo:padding-bottom="0cm" fo:border="none">
        <style:background-image/>
      </style:table-cell-properties>
    </style:style>
    <style:style style:name="Taula21.E5" style:family="table-cell">
      <style:table-cell-properties fo:background-color="#e5dfec" fo:padding-left="0.191cm" fo:padding-right="0.191cm" fo:padding-top="0cm" fo:padding-bottom="0cm" fo:border="none">
        <style:background-image/>
      </style:table-cell-properties>
    </style:style>
    <style:style style:name="Taula21.G5" style:family="table-cell">
      <style:table-cell-properties fo:background-color="#e5dfec" fo:padding-left="0.191cm" fo:padding-right="0.191cm" fo:padding-top="0cm" fo:padding-bottom="0cm" fo:border="none">
        <style:background-image/>
      </style:table-cell-properties>
    </style:style>
    <style:style style:name="Taula21.6" style:family="table-row">
      <style:table-row-properties style:row-height="0.647cm" fo:keep-together="auto"/>
    </style:style>
    <style:style style:name="Taula21.A6" style:family="table-cell">
      <style:table-cell-properties style:vertical-align="bottom" fo:padding-left="0.049cm" fo:padding-right="0.049cm" fo:padding-top="0cm" fo:padding-bottom="0cm" fo:border="none"/>
    </style:style>
    <style:style style:name="Taula21.F6" style:family="table-cell">
      <style:table-cell-properties style:vertical-align="bottom" fo:padding-left="0.191cm" fo:padding-right="0.191cm" fo:padding-top="0cm" fo:padding-bottom="0cm" fo:border="none"/>
    </style:style>
    <style:style style:name="Taula21.7" style:family="table-row">
      <style:table-row-properties style:min-row-height="1.236cm" fo:keep-together="auto"/>
    </style:style>
    <style:style style:name="Taula21.A7" style:family="table-cell">
      <style:table-cell-properties fo:background-color="#e5dfec" fo:padding-left="0.049cm" fo:padding-right="0.049cm" fo:padding-top="0cm" fo:padding-bottom="0cm" fo:border="none">
        <style:background-image/>
      </style:table-cell-properties>
    </style:style>
    <style:style style:name="Taula21.8" style:family="table-row">
      <style:table-row-properties style:min-row-height="0.141cm" fo:keep-together="auto"/>
    </style:style>
    <style:style style:name="Taula21.A8" style:family="table-cell">
      <style:table-cell-properties fo:background-color="transparent" fo:padding-left="0.049cm" fo:padding-right="0.049cm" fo:padding-top="0cm" fo:padding-bottom="0cm" fo:border="none">
        <style:background-image/>
      </style:table-cell-properties>
    </style:style>
    <style:style style:name="Taula22" style:family="table">
      <style:table-properties style:width="19.302cm" fo:margin-left="-0.191cm" fo:margin-top="0cm" fo:margin-bottom="0cm" table:align="left" style:writing-mode="lr-tb"/>
    </style:style>
    <style:style style:name="Taula22.A" style:family="table-column">
      <style:table-column-properties style:column-width="19.302cm"/>
    </style:style>
    <style:style style:name="Taula22.1" style:family="table-row">
      <style:table-row-properties style:min-row-height="1.764cm" fo:keep-together="auto"/>
    </style:style>
    <style:style style:name="Taula22.A1" style:family="table-cell">
      <style:table-cell-properties fo:background-color="#e5dfec" fo:padding-left="0.049cm" fo:padding-right="0.049cm" fo:padding-top="0cm" fo:padding-bottom="0cm" fo:border="none">
        <style:background-image/>
      </style:table-cell-properties>
    </style:style>
    <style:style style:name="Taula23" style:family="table">
      <style:table-properties style:width="19.302cm" fo:margin-left="-0.191cm" fo:margin-top="0cm" fo:margin-bottom="0cm" table:align="left" style:writing-mode="lr-tb"/>
    </style:style>
    <style:style style:name="Taula23.A" style:family="table-column">
      <style:table-column-properties style:column-width="19.302cm"/>
    </style:style>
    <style:style style:name="Taula23.1" style:family="table-row">
      <style:table-row-properties style:min-row-height="1.736cm" fo:keep-together="auto"/>
    </style:style>
    <style:style style:name="Taula23.A1" style:family="table-cell">
      <style:table-cell-properties fo:background-color="#e5dfec" fo:padding-left="0.049cm" fo:padding-right="0.049cm" fo:padding-top="0cm" fo:padding-bottom="0cm" fo:border="none">
        <style:background-image/>
      </style:table-cell-properties>
    </style:style>
    <style:style style:name="Taula24" style:family="table">
      <style:table-properties style:width="19.302cm" fo:margin-left="-0.191cm" fo:margin-top="0cm" fo:margin-bottom="0cm" table:align="left" style:writing-mode="lr-tb"/>
    </style:style>
    <style:style style:name="Taula24.A" style:family="table-column">
      <style:table-column-properties style:column-width="19.302cm"/>
    </style:style>
    <style:style style:name="Taula24.1" style:family="table-row">
      <style:table-row-properties style:min-row-height="1.736cm" fo:keep-together="auto"/>
    </style:style>
    <style:style style:name="Taula24.A1" style:family="table-cell">
      <style:table-cell-properties fo:background-color="#e5dfec" fo:padding-left="0.049cm" fo:padding-right="0.049cm" fo:padding-top="0cm" fo:padding-bottom="0cm" fo:border="none">
        <style:background-image/>
      </style:table-cell-properties>
    </style:style>
    <style:style style:name="Taula25" style:family="table">
      <style:table-properties style:width="19.052cm" fo:margin-left="-0.191cm" fo:margin-top="0cm" fo:margin-bottom="0cm" table:align="left" style:writing-mode="lr-tb"/>
    </style:style>
    <style:style style:name="Taula25.A" style:family="table-column">
      <style:table-column-properties style:column-width="18.999cm"/>
    </style:style>
    <style:style style:name="Taula25.B" style:family="table-column">
      <style:table-column-properties style:column-width="0.053cm"/>
    </style:style>
    <style:style style:name="Taula25.1" style:family="table-row">
      <style:table-row-properties style:row-height="0.4cm" fo:keep-together="auto"/>
    </style:style>
    <style:style style:name="Taula25.A1" style:family="table-cell">
      <style:table-cell-properties style:vertical-align="bottom" fo:padding-left="0.049cm" fo:padding-right="0.049cm" fo:padding-top="0cm" fo:padding-bottom="0cm" fo:border="none"/>
    </style:style>
    <style:style style:name="Taula25.3" style:family="table-row">
      <style:table-row-properties style:row-height="0.972cm" fo:keep-together="auto"/>
    </style:style>
    <style:style style:name="Taula25.4" style:family="table-row">
      <style:table-row-properties style:min-row-height="2.036cm" fo:keep-together="auto"/>
    </style:style>
    <style:style style:name="Taula25.A4" style:family="table-cell">
      <style:table-cell-properties fo:background-color="#e5dfec" fo:padding-left="0.049cm" fo:padding-right="0.049cm" fo:padding-top="0cm" fo:padding-bottom="0cm" fo:border="none">
        <style:background-image/>
      </style:table-cell-properties>
    </style:style>
    <style:style style:name="Taula25.B4" style:family="table-cell">
      <style:table-cell-properties fo:padding-left="0.191cm" fo:padding-right="0.191cm" fo:padding-top="0cm" fo:padding-bottom="0cm" fo:border="none"/>
    </style:style>
    <style:style style:name="Taula26" style:family="table">
      <style:table-properties style:width="19.002cm" fo:margin-left="-0.141cm" fo:margin-top="0cm" fo:margin-bottom="0cm" table:align="left" style:writing-mode="lr-tb"/>
    </style:style>
    <style:style style:name="Taula26.A" style:family="table-column">
      <style:table-column-properties style:column-width="18.949cm"/>
    </style:style>
    <style:style style:name="Taula26.B" style:family="table-column">
      <style:table-column-properties style:column-width="0.053cm"/>
    </style:style>
    <style:style style:name="Taula26.1" style:family="table-row">
      <style:table-row-properties style:row-height="1.207cm" fo:keep-together="auto"/>
    </style:style>
    <style:style style:name="Taula26.A1" style:family="table-cell">
      <style:table-cell-properties style:vertical-align="bottom" fo:padding-left="0.049cm" fo:padding-right="0.049cm" fo:padding-top="0cm" fo:padding-bottom="0cm" fo:border="none"/>
    </style:style>
    <style:style style:name="Taula26.2" style:family="table-row">
      <style:table-row-properties style:min-row-height="2.11cm" fo:keep-together="auto"/>
    </style:style>
    <style:style style:name="Taula26.A2" style:family="table-cell">
      <style:table-cell-properties fo:background-color="#e5dfec" fo:padding-left="0.049cm" fo:padding-right="0.049cm" fo:padding-top="0cm" fo:padding-bottom="0cm" fo:border="none">
        <style:background-image/>
      </style:table-cell-properties>
    </style:style>
    <style:style style:name="Taula26.B2" style:family="table-cell">
      <style:table-cell-properties fo:padding-left="0.191cm" fo:padding-right="0.191cm" fo:padding-top="0cm" fo:padding-bottom="0cm" fo:border="none"/>
    </style:style>
    <style:style style:name="Taula27" style:family="table">
      <style:table-properties style:width="19.052cm" fo:margin-left="-0.191cm" fo:margin-top="0cm" fo:margin-bottom="0cm" table:align="left" style:writing-mode="lr-tb"/>
    </style:style>
    <style:style style:name="Taula27.A" style:family="table-column">
      <style:table-column-properties style:column-width="19.052cm"/>
    </style:style>
    <style:style style:name="Taula27.1" style:family="table-row">
      <style:table-row-properties style:row-height="1.367cm" fo:keep-together="auto"/>
    </style:style>
    <style:style style:name="Taula27.A1" style:family="table-cell">
      <style:table-cell-properties style:vertical-align="bottom" fo:padding-left="0.049cm" fo:padding-right="0.049cm" fo:padding-top="0cm" fo:padding-bottom="0cm" fo:border="none"/>
    </style:style>
    <style:style style:name="Taula27.2" style:family="table-row">
      <style:table-row-properties style:row-height="1.986cm" fo:keep-together="auto"/>
    </style:style>
    <style:style style:name="Taula27.A2" style:family="table-cell">
      <style:table-cell-properties style:vertical-align="bottom" fo:background-color="#e5dfec" fo:padding-left="0.049cm" fo:padding-right="0.049cm" fo:padding-top="0cm" fo:padding-bottom="0cm" fo:border="none">
        <style:background-image/>
      </style:table-cell-properties>
    </style:style>
    <style:style style:name="Taula28" style:family="table">
      <style:table-properties style:width="19.052cm" fo:margin-left="-0.191cm" fo:margin-top="0cm" fo:margin-bottom="0cm" table:align="left" style:writing-mode="lr-tb"/>
    </style:style>
    <style:style style:name="Taula28.A" style:family="table-column">
      <style:table-column-properties style:column-width="18.999cm"/>
    </style:style>
    <style:style style:name="Taula28.B" style:family="table-column">
      <style:table-column-properties style:column-width="0.053cm"/>
    </style:style>
    <style:style style:name="Taula28.1" style:family="table-row">
      <style:table-row-properties style:row-height="1.014cm" fo:keep-together="auto"/>
    </style:style>
    <style:style style:name="Taula28.A1" style:family="table-cell">
      <style:table-cell-properties style:vertical-align="bottom" fo:padding-left="0.049cm" fo:padding-right="0.049cm" fo:padding-top="0cm" fo:padding-bottom="0cm" fo:border="none"/>
    </style:style>
    <style:style style:name="Taula28.2" style:family="table-row">
      <style:table-row-properties style:min-row-height="2.025cm" fo:keep-together="auto"/>
    </style:style>
    <style:style style:name="Taula28.A2" style:family="table-cell">
      <style:table-cell-properties fo:background-color="#e5dfec" fo:padding-left="0.049cm" fo:padding-right="0.049cm" fo:padding-top="0cm" fo:padding-bottom="0cm" fo:border="none">
        <style:background-image/>
      </style:table-cell-properties>
    </style:style>
    <style:style style:name="Taula28.B2" style:family="table-cell">
      <style:table-cell-properties fo:padding-left="0.191cm" fo:padding-right="0.191cm" fo:padding-top="0cm" fo:padding-bottom="0cm" fo:border="none"/>
    </style:style>
    <style:style style:name="Taula29" style:family="table">
      <style:table-properties style:width="19.052cm" fo:margin-left="-0.191cm" fo:margin-top="0cm" fo:margin-bottom="0cm" table:align="left" style:writing-mode="lr-tb"/>
    </style:style>
    <style:style style:name="Taula29.A" style:family="table-column">
      <style:table-column-properties style:column-width="18.999cm"/>
    </style:style>
    <style:style style:name="Taula29.B" style:family="table-column">
      <style:table-column-properties style:column-width="0.053cm"/>
    </style:style>
    <style:style style:name="Taula29.1" style:family="table-row">
      <style:table-row-properties style:row-height="1.095cm" fo:keep-together="auto"/>
    </style:style>
    <style:style style:name="Taula29.A1" style:family="table-cell">
      <style:table-cell-properties style:vertical-align="bottom" fo:padding-left="0.049cm" fo:padding-right="0.049cm" fo:padding-top="0cm" fo:padding-bottom="0cm" fo:border="none"/>
    </style:style>
    <style:style style:name="Taula29.2" style:family="table-row">
      <style:table-row-properties style:min-row-height="2.379cm" fo:keep-together="auto"/>
    </style:style>
    <style:style style:name="Taula29.A2" style:family="table-cell">
      <style:table-cell-properties fo:background-color="#e5dfec" fo:padding-left="0.049cm" fo:padding-right="0.049cm" fo:padding-top="0cm" fo:padding-bottom="0cm" fo:border="none">
        <style:background-image/>
      </style:table-cell-properties>
    </style:style>
    <style:style style:name="Taula29.B2" style:family="table-cell">
      <style:table-cell-properties fo:padding-left="0.191cm" fo:padding-right="0.191cm" fo:padding-top="0cm" fo:padding-bottom="0cm" fo:border="none"/>
    </style:style>
    <style:style style:name="Taula31" style:family="table">
      <style:table-properties style:width="19.357cm" fo:margin-left="-0.191cm" fo:margin-top="0cm" fo:margin-bottom="0cm" table:align="left" style:writing-mode="lr-tb"/>
    </style:style>
    <style:style style:name="Taula31.A" style:family="table-column">
      <style:table-column-properties style:column-width="0.049cm"/>
    </style:style>
    <style:style style:name="Taula31.B" style:family="table-column">
      <style:table-column-properties style:column-width="19.001cm"/>
    </style:style>
    <style:style style:name="Taula31.C" style:family="table-column">
      <style:table-column-properties style:column-width="0.252cm"/>
    </style:style>
    <style:style style:name="Taula31.D" style:family="table-column">
      <style:table-column-properties style:column-width="0.055cm"/>
    </style:style>
    <style:style style:name="Taula31.1" style:family="table-row">
      <style:table-row-properties style:row-height="0.58cm" fo:keep-together="auto"/>
    </style:style>
    <style:style style:name="Taula31.A1" style:family="table-cell">
      <style:table-cell-properties style:vertical-align="bottom" fo:padding-left="0.049cm" fo:padding-right="0.049cm" fo:padding-top="0cm" fo:padding-bottom="0cm" fo:border="none"/>
    </style:style>
    <style:style style:name="Taula31.D1" style:family="table-cell">
      <style:table-cell-properties fo:padding-left="0.191cm" fo:padding-right="0.191cm" fo:padding-top="0cm" fo:padding-bottom="0cm" fo:border="none"/>
    </style:style>
    <style:style style:name="Taula31.2" style:family="table-row">
      <style:table-row-properties style:min-row-height="3.902cm" fo:keep-together="auto"/>
    </style:style>
    <style:style style:name="Taula31.A2" style:family="table-cell">
      <style:table-cell-properties fo:background-color="#e5dfec" fo:padding-left="0.049cm" fo:padding-right="0.049cm" fo:padding-top="0cm" fo:padding-bottom="0cm" fo:border="none">
        <style:background-image/>
      </style:table-cell-properties>
    </style:style>
    <style:style style:name="Taula31.D2" style:family="table-cell">
      <style:table-cell-properties fo:padding-left="0.191cm" fo:padding-right="0.191cm" fo:padding-top="0cm" fo:padding-bottom="0cm" fo:border="none"/>
    </style:style>
    <style:style style:name="Taula31.3" style:family="table-row">
      <style:table-row-properties style:min-row-height="0.614cm" fo:keep-together="auto"/>
    </style:style>
    <style:style style:name="Taula31.4" style:family="table-row">
      <style:table-row-properties style:min-row-height="2.842cm" fo:keep-together="auto"/>
    </style:style>
    <style:style style:name="Taula31.A4" style:family="table-cell">
      <style:table-cell-properties fo:padding-left="0.049cm" fo:padding-right="0.049cm" fo:padding-top="0cm" fo:padding-bottom="0cm" fo:border="none"/>
    </style:style>
    <style:style style:name="Taula31.5" style:family="table-row">
      <style:table-row-properties style:row-height="0.407cm" fo:keep-together="auto"/>
    </style:style>
    <style:style style:name="Taula31.A5" style:family="table-cell">
      <style:table-cell-properties fo:padding-left="0.191cm" fo:padding-right="0.191cm" fo:padding-top="0cm" fo:padding-bottom="0cm" fo:border="none"/>
    </style:style>
    <style:style style:name="Taula31.C5" style:family="table-cell">
      <style:table-cell-properties fo:padding-left="0.191cm" fo:padding-right="0.191cm" fo:padding-top="0cm" fo:padding-bottom="0cm" fo:border="none"/>
    </style:style>
    <style:style style:name="Taula31.D5" style:family="table-cell">
      <style:table-cell-properties fo:padding-left="0.191cm" fo:padding-right="0.191cm" fo:padding-top="0cm" fo:padding-bottom="0cm" fo:border="none"/>
    </style:style>
    <style:style style:name="Taula30" style:family="table">
      <style:table-properties style:width="18.805cm" fo:margin-left="0cm" fo:margin-top="0cm" fo:margin-bottom="0cm" table:align="left" style:writing-mode="lr-tb"/>
    </style:style>
    <style:style style:name="Taula30.A" style:family="table-column">
      <style:table-column-properties style:column-width="10.573cm"/>
    </style:style>
    <style:style style:name="Taula30.B" style:family="table-column">
      <style:table-column-properties style:column-width="2.759cm"/>
    </style:style>
    <style:style style:name="Taula30.C" style:family="table-column">
      <style:table-column-properties style:column-width="2.736cm"/>
    </style:style>
    <style:style style:name="Taula30.D" style:family="table-column">
      <style:table-column-properties style:column-width="2.738cm"/>
    </style:style>
    <style:style style:name="Taula30.1" style:family="table-row">
      <style:table-row-properties style:min-row-height="0.46cm" fo:keep-together="auto"/>
    </style:style>
    <style:style style:name="Taula30.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30.B1" style:family="table-cell">
      <style:table-cell-properties style:vertical-align="bottom" fo:padding-left="0.123cm" fo:padding-right="0.123cm" fo:padding-top="0cm" fo:padding-bottom="0cm" fo:border-left="none" fo:border-right="none" fo:border-top="none" fo:border-bottom="0.75pt solid #5f497a"/>
    </style:style>
    <style:style style:name="Taula30.D1" style:family="table-cell">
      <style:table-cell-properties style:vertical-align="bottom" fo:padding-left="0.123cm" fo:padding-right="0.123cm" fo:padding-top="0cm" fo:padding-bottom="0cm" fo:border-left="none" fo:border-right="none" fo:border-top="none" fo:border-bottom="0.75pt solid #5f497a"/>
    </style:style>
    <style:style style:name="Taula30.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30.B2" style:family="table-cell">
      <style:table-cell-properties fo:padding-left="0.123cm" fo:padding-right="0.123cm" fo:padding-top="0cm" fo:padding-bottom="0cm" fo:border="0.75pt solid #5f497a"/>
    </style:style>
    <style:style style:name="Taula30.C2" style:family="table-cell">
      <style:table-cell-properties fo:background-color="transparent" fo:padding-left="0.123cm" fo:padding-right="0.123cm" fo:padding-top="0cm" fo:padding-bottom="0cm" fo:border="0.75pt solid #5f497a">
        <style:background-image/>
      </style:table-cell-properties>
    </style:style>
    <style:style style:name="Taula30.D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0.3" style:family="table-row">
      <style:table-row-properties style:min-row-height="0.446cm" fo:keep-together="auto"/>
    </style:style>
    <style:style style:name="Taula30.B3" style:family="table-cell">
      <style:table-cell-properties fo:padding-left="0.123cm" fo:padding-right="0.123cm" fo:padding-top="0cm" fo:padding-bottom="0cm" fo:border="0.75pt solid #5f497a"/>
    </style:style>
    <style:style style:name="Taula30.C3" style:family="table-cell">
      <style:table-cell-properties fo:background-color="transparent" fo:padding-left="0.123cm" fo:padding-right="0.123cm" fo:padding-top="0cm" fo:padding-bottom="0cm" fo:border="0.75pt solid #5f497a">
        <style:background-image/>
      </style:table-cell-properties>
    </style:style>
    <style:style style:name="Taula30.D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0.4" style:family="table-row">
      <style:table-row-properties style:min-row-height="0.453cm" fo:keep-together="auto"/>
    </style:style>
    <style:style style:name="Taula30.B4" style:family="table-cell">
      <style:table-cell-properties fo:padding-left="0.123cm" fo:padding-right="0.123cm" fo:padding-top="0cm" fo:padding-bottom="0cm" fo:border="0.75pt solid #5f497a"/>
    </style:style>
    <style:style style:name="Taula30.C4" style:family="table-cell">
      <style:table-cell-properties fo:background-color="transparent" fo:padding-left="0.123cm" fo:padding-right="0.123cm" fo:padding-top="0cm" fo:padding-bottom="0cm" fo:border="0.75pt solid #5f497a">
        <style:background-image/>
      </style:table-cell-properties>
    </style:style>
    <style:style style:name="Taula30.D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0.B5" style:family="table-cell">
      <style:table-cell-properties fo:padding-left="0.123cm" fo:padding-right="0.123cm" fo:padding-top="0cm" fo:padding-bottom="0cm" fo:border="0.75pt solid #5f497a"/>
    </style:style>
    <style:style style:name="Taula30.C5" style:family="table-cell">
      <style:table-cell-properties fo:background-color="transparent" fo:padding-left="0.123cm" fo:padding-right="0.123cm" fo:padding-top="0cm" fo:padding-bottom="0cm" fo:border="0.75pt solid #5f497a">
        <style:background-image/>
      </style:table-cell-properties>
    </style:style>
    <style:style style:name="Taula30.D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0.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30.B6" style:family="table-cell">
      <style:table-cell-properties fo:padding-left="0.123cm" fo:padding-right="0.123cm" fo:padding-top="0cm" fo:padding-bottom="0cm" fo:border-left="none" fo:border-right="none" fo:border-top="0.75pt solid #5f497a" fo:border-bottom="none"/>
    </style:style>
    <style:style style:name="Taula30.C6"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30.D6" style:family="table-cell">
      <style:table-cell-properties fo:padding-left="0.123cm" fo:padding-right="0.123cm" fo:padding-top="0cm" fo:padding-bottom="0cm" fo:border-left="none" fo:border-right="none" fo:border-top="0.75pt solid #5f497a" fo:border-bottom="none"/>
    </style:style>
    <style:style style:name="Taula30" style:family="table">
      <style:table-properties style:width="18.805cm" fo:margin-left="0cm" fo:margin-top="0cm" fo:margin-bottom="0cm" table:align="left" style:writing-mode="lr-tb"/>
    </style:style>
    <style:style style:name="Taula30.A" style:family="table-column">
      <style:table-column-properties style:column-width="10.573cm"/>
    </style:style>
    <style:style style:name="Taula30.B" style:family="table-column">
      <style:table-column-properties style:column-width="2.759cm"/>
    </style:style>
    <style:style style:name="Taula30.C" style:family="table-column">
      <style:table-column-properties style:column-width="2.736cm"/>
    </style:style>
    <style:style style:name="Taula30.D" style:family="table-column">
      <style:table-column-properties style:column-width="2.738cm"/>
    </style:style>
    <style:style style:name="Taula30.1" style:family="table-row">
      <style:table-row-properties style:min-row-height="0.46cm" fo:keep-together="auto"/>
    </style:style>
    <style:style style:name="Taula30.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30.B1" style:family="table-cell">
      <style:table-cell-properties style:vertical-align="bottom" fo:padding-left="0.123cm" fo:padding-right="0.123cm" fo:padding-top="0cm" fo:padding-bottom="0cm" fo:border-left="none" fo:border-right="none" fo:border-top="none" fo:border-bottom="0.75pt solid #5f497a"/>
    </style:style>
    <style:style style:name="Taula30.D1" style:family="table-cell">
      <style:table-cell-properties style:vertical-align="bottom" fo:padding-left="0.123cm" fo:padding-right="0.123cm" fo:padding-top="0cm" fo:padding-bottom="0cm" fo:border-left="none" fo:border-right="none" fo:border-top="none" fo:border-bottom="0.75pt solid #5f497a"/>
    </style:style>
    <style:style style:name="Taula30.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30.B2" style:family="table-cell">
      <style:table-cell-properties fo:padding-left="0.123cm" fo:padding-right="0.123cm" fo:padding-top="0cm" fo:padding-bottom="0cm" fo:border="0.75pt solid #5f497a"/>
    </style:style>
    <style:style style:name="Taula30.C2" style:family="table-cell">
      <style:table-cell-properties fo:background-color="transparent" fo:padding-left="0.123cm" fo:padding-right="0.123cm" fo:padding-top="0cm" fo:padding-bottom="0cm" fo:border="0.75pt solid #5f497a">
        <style:background-image/>
      </style:table-cell-properties>
    </style:style>
    <style:style style:name="Taula30.D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0.3" style:family="table-row">
      <style:table-row-properties style:min-row-height="0.446cm" fo:keep-together="auto"/>
    </style:style>
    <style:style style:name="Taula30.B3" style:family="table-cell">
      <style:table-cell-properties fo:padding-left="0.123cm" fo:padding-right="0.123cm" fo:padding-top="0cm" fo:padding-bottom="0cm" fo:border="0.75pt solid #5f497a"/>
    </style:style>
    <style:style style:name="Taula30.C3" style:family="table-cell">
      <style:table-cell-properties fo:background-color="transparent" fo:padding-left="0.123cm" fo:padding-right="0.123cm" fo:padding-top="0cm" fo:padding-bottom="0cm" fo:border="0.75pt solid #5f497a">
        <style:background-image/>
      </style:table-cell-properties>
    </style:style>
    <style:style style:name="Taula30.D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0.4" style:family="table-row">
      <style:table-row-properties style:min-row-height="0.453cm" fo:keep-together="auto"/>
    </style:style>
    <style:style style:name="Taula30.B4" style:family="table-cell">
      <style:table-cell-properties fo:padding-left="0.123cm" fo:padding-right="0.123cm" fo:padding-top="0cm" fo:padding-bottom="0cm" fo:border="0.75pt solid #5f497a"/>
    </style:style>
    <style:style style:name="Taula30.C4" style:family="table-cell">
      <style:table-cell-properties fo:background-color="transparent" fo:padding-left="0.123cm" fo:padding-right="0.123cm" fo:padding-top="0cm" fo:padding-bottom="0cm" fo:border="0.75pt solid #5f497a">
        <style:background-image/>
      </style:table-cell-properties>
    </style:style>
    <style:style style:name="Taula30.D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0.B5" style:family="table-cell">
      <style:table-cell-properties fo:padding-left="0.123cm" fo:padding-right="0.123cm" fo:padding-top="0cm" fo:padding-bottom="0cm" fo:border="0.75pt solid #5f497a"/>
    </style:style>
    <style:style style:name="Taula30.C5" style:family="table-cell">
      <style:table-cell-properties fo:background-color="transparent" fo:padding-left="0.123cm" fo:padding-right="0.123cm" fo:padding-top="0cm" fo:padding-bottom="0cm" fo:border="0.75pt solid #5f497a">
        <style:background-image/>
      </style:table-cell-properties>
    </style:style>
    <style:style style:name="Taula30.D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0.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30.B6" style:family="table-cell">
      <style:table-cell-properties fo:padding-left="0.123cm" fo:padding-right="0.123cm" fo:padding-top="0cm" fo:padding-bottom="0cm" fo:border-left="none" fo:border-right="none" fo:border-top="0.75pt solid #5f497a" fo:border-bottom="none"/>
    </style:style>
    <style:style style:name="Taula30.C6"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30.D6" style:family="table-cell">
      <style:table-cell-properties fo:padding-left="0.123cm" fo:padding-right="0.123cm" fo:padding-top="0cm" fo:padding-bottom="0cm" fo:border-left="none" fo:border-right="none" fo:border-top="0.75pt solid #5f497a" fo:border-bottom="none"/>
    </style:style>
    <style:style style:name="Taula32" style:family="table">
      <style:table-properties style:width="19.052cm" fo:margin-left="-0.191cm" fo:margin-top="0cm" fo:margin-bottom="0cm" table:align="left" style:writing-mode="lr-tb"/>
    </style:style>
    <style:style style:name="Taula32.A" style:family="table-column">
      <style:table-column-properties style:column-width="18.999cm"/>
    </style:style>
    <style:style style:name="Taula32.B" style:family="table-column">
      <style:table-column-properties style:column-width="0.053cm"/>
    </style:style>
    <style:style style:name="Taula32.1" style:family="table-row">
      <style:table-row-properties style:row-height="1.268cm" fo:keep-together="auto"/>
    </style:style>
    <style:style style:name="Taula32.A1" style:family="table-cell">
      <style:table-cell-properties style:vertical-align="bottom" fo:padding-left="0.049cm" fo:padding-right="0.049cm" fo:padding-top="0cm" fo:padding-bottom="0cm" fo:border="none"/>
    </style:style>
    <style:style style:name="Taula32.2" style:family="table-row">
      <style:table-row-properties style:min-row-height="1.947cm" fo:keep-together="auto"/>
    </style:style>
    <style:style style:name="Taula32.A2" style:family="table-cell">
      <style:table-cell-properties fo:background-color="#e5dfec" fo:padding-left="0.049cm" fo:padding-right="0.049cm" fo:padding-top="0cm" fo:padding-bottom="0cm" fo:border="none">
        <style:background-image/>
      </style:table-cell-properties>
    </style:style>
    <style:style style:name="Taula32.B2" style:family="table-cell">
      <style:table-cell-properties fo:padding-left="0.191cm" fo:padding-right="0.191cm" fo:padding-top="0cm" fo:padding-bottom="0cm" fo:border="none"/>
    </style:style>
    <style:style style:name="Taula33" style:family="table">
      <style:table-properties style:width="19.052cm" fo:margin-left="-0.191cm" fo:margin-top="0cm" fo:margin-bottom="0cm" table:align="left" style:writing-mode="lr-tb"/>
    </style:style>
    <style:style style:name="Taula33.A" style:family="table-column">
      <style:table-column-properties style:column-width="18.999cm"/>
    </style:style>
    <style:style style:name="Taula33.B" style:family="table-column">
      <style:table-column-properties style:column-width="0.053cm"/>
    </style:style>
    <style:style style:name="Taula33.1" style:family="table-row">
      <style:table-row-properties style:row-height="1.268cm" fo:keep-together="auto"/>
    </style:style>
    <style:style style:name="Taula33.A1" style:family="table-cell">
      <style:table-cell-properties style:vertical-align="bottom" fo:padding-left="0.049cm" fo:padding-right="0.049cm" fo:padding-top="0cm" fo:padding-bottom="0cm" fo:border="none"/>
    </style:style>
    <style:style style:name="Taula33.2" style:family="table-row">
      <style:table-row-properties style:min-row-height="1.947cm" fo:keep-together="auto"/>
    </style:style>
    <style:style style:name="Taula33.A2" style:family="table-cell">
      <style:table-cell-properties fo:background-color="#e5dfec" fo:padding-left="0.049cm" fo:padding-right="0.049cm" fo:padding-top="0cm" fo:padding-bottom="0cm" fo:border="none">
        <style:background-image/>
      </style:table-cell-properties>
    </style:style>
    <style:style style:name="Taula33.B2" style:family="table-cell">
      <style:table-cell-properties fo:padding-left="0.191cm" fo:padding-right="0.191cm" fo:padding-top="0cm" fo:padding-bottom="0cm" fo:border="none"/>
    </style:style>
    <style:style style:name="Taula34" style:family="table">
      <style:table-properties style:width="19.357cm" fo:margin-left="-0.191cm" fo:margin-top="0cm" fo:margin-bottom="0cm" table:align="left" style:writing-mode="lr-tb"/>
    </style:style>
    <style:style style:name="Taula34.A" style:family="table-column">
      <style:table-column-properties style:column-width="18.997cm"/>
    </style:style>
    <style:style style:name="Taula34.B" style:family="table-column">
      <style:table-column-properties style:column-width="0.36cm"/>
    </style:style>
    <style:style style:name="Taula34.1" style:family="table-row">
      <style:table-row-properties style:row-height="0.901cm" fo:keep-together="auto"/>
    </style:style>
    <style:style style:name="Taula34.A1" style:family="table-cell">
      <style:table-cell-properties style:vertical-align="bottom" fo:padding-left="0.049cm" fo:padding-right="0.049cm" fo:padding-top="0cm" fo:padding-bottom="0cm" fo:border="none"/>
    </style:style>
    <style:style style:name="Taula34.2" style:family="table-row">
      <style:table-row-properties style:min-row-height="2.157cm" fo:keep-together="auto"/>
    </style:style>
    <style:style style:name="Taula34.A2" style:family="table-cell">
      <style:table-cell-properties fo:background-color="#e5dfec" fo:padding-left="0.049cm" fo:padding-right="0.049cm" fo:padding-top="0cm" fo:padding-bottom="0cm" fo:border="none">
        <style:background-image/>
      </style:table-cell-properties>
    </style:style>
    <style:style style:name="Taula34.B2" style:family="table-cell">
      <style:table-cell-properties fo:padding-left="0.191cm" fo:padding-right="0.191cm" fo:padding-top="0cm" fo:padding-bottom="0cm" fo:border="none"/>
    </style:style>
    <style:style style:name="Taula35" style:family="table">
      <style:table-properties style:width="19.302cm" fo:margin-left="-0.191cm" fo:margin-top="0cm" fo:margin-bottom="0cm" table:align="left" style:writing-mode="lr-tb"/>
    </style:style>
    <style:style style:name="Taula35.A" style:family="table-column">
      <style:table-column-properties style:column-width="19.302cm"/>
    </style:style>
    <style:style style:name="Taula35.1" style:family="table-row">
      <style:table-row-properties style:min-row-height="2.76cm" fo:keep-together="auto"/>
    </style:style>
    <style:style style:name="Taula35.A1" style:family="table-cell">
      <style:table-cell-properties fo:background-color="#e5dfec" fo:padding-left="0.049cm" fo:padding-right="0.049cm" fo:padding-top="0cm" fo:padding-bottom="0cm" fo:border="none">
        <style:background-image/>
      </style:table-cell-properties>
    </style:style>
    <style:style style:name="Taula36" style:family="table">
      <style:table-properties style:width="19.302cm" fo:margin-left="-0.191cm" fo:margin-top="0cm" fo:margin-bottom="0cm" table:align="left" style:writing-mode="lr-tb"/>
    </style:style>
    <style:style style:name="Taula36.A" style:family="table-column">
      <style:table-column-properties style:column-width="19.302cm"/>
    </style:style>
    <style:style style:name="Taula36.1" style:family="table-row">
      <style:table-row-properties style:min-row-height="2.004cm" fo:keep-together="auto"/>
    </style:style>
    <style:style style:name="Taula36.A1" style:family="table-cell">
      <style:table-cell-properties fo:background-color="#e5dfec" fo:padding-left="0.049cm" fo:padding-right="0.049cm" fo:padding-top="0cm" fo:padding-bottom="0cm" fo:border="none">
        <style:background-image/>
      </style:table-cell-properties>
    </style:style>
    <style:style style:name="Taula37" style:family="table">
      <style:table-properties style:width="19.001cm" fo:margin-left="-0.191cm" fo:margin-top="0cm" fo:margin-bottom="0cm" table:align="left" style:writing-mode="lr-tb"/>
    </style:style>
    <style:style style:name="Taula37.A" style:family="table-column">
      <style:table-column-properties style:column-width="19.001cm"/>
    </style:style>
    <style:style style:name="Taula37.1" style:family="table-row">
      <style:table-row-properties style:min-row-height="1.905cm" fo:keep-together="auto"/>
    </style:style>
    <style:style style:name="Taula37.A1" style:family="table-cell">
      <style:table-cell-properties fo:background-color="#e5dfec" fo:padding-left="0.049cm" fo:padding-right="0.049cm" fo:padding-top="0cm" fo:padding-bottom="0cm" fo:border="none">
        <style:background-image/>
      </style:table-cell-properties>
    </style:style>
    <style:style style:name="Taula38" style:family="table">
      <style:table-properties style:width="19.001cm" fo:margin-left="-0.191cm" fo:margin-top="0cm" fo:margin-bottom="0cm" table:align="left" style:writing-mode="lr-tb"/>
    </style:style>
    <style:style style:name="Taula38.A" style:family="table-column">
      <style:table-column-properties style:column-width="19.001cm"/>
    </style:style>
    <style:style style:name="Taula38.1" style:family="table-row">
      <style:table-row-properties style:min-row-height="1.905cm" fo:keep-together="auto"/>
    </style:style>
    <style:style style:name="Taula38.A1" style:family="table-cell">
      <style:table-cell-properties fo:background-color="#e5dfec" fo:padding-left="0.049cm" fo:padding-right="0.049cm" fo:padding-top="0cm" fo:padding-bottom="0cm" fo:border="none">
        <style:background-image/>
      </style:table-cell-properties>
    </style:style>
    <style:style style:name="Taula39" style:family="table">
      <style:table-properties style:width="19.001cm" fo:margin-left="-0.191cm" fo:margin-top="0cm" fo:margin-bottom="0cm" table:align="left" style:writing-mode="lr-tb"/>
    </style:style>
    <style:style style:name="Taula39.A" style:family="table-column">
      <style:table-column-properties style:column-width="19.001cm"/>
    </style:style>
    <style:style style:name="Taula39.1" style:family="table-row">
      <style:table-row-properties style:min-row-height="1.905cm" fo:keep-together="auto"/>
    </style:style>
    <style:style style:name="Taula39.A1" style:family="table-cell">
      <style:table-cell-properties fo:background-color="#e5dfec" fo:padding-left="0.049cm" fo:padding-right="0.049cm" fo:padding-top="0cm" fo:padding-bottom="0cm" fo:border="none">
        <style:background-image/>
      </style:table-cell-properties>
    </style:style>
    <style:style style:name="Taula40" style:family="table">
      <style:table-properties style:width="19.001cm" fo:margin-left="-0.191cm" fo:margin-top="0cm" fo:margin-bottom="0cm" table:align="left" style:writing-mode="lr-tb"/>
    </style:style>
    <style:style style:name="Taula40.A" style:family="table-column">
      <style:table-column-properties style:column-width="19.001cm"/>
    </style:style>
    <style:style style:name="Taula40.1" style:family="table-row">
      <style:table-row-properties style:min-row-height="1.905cm" fo:keep-together="auto"/>
    </style:style>
    <style:style style:name="Taula40.A1" style:family="table-cell">
      <style:table-cell-properties fo:background-color="#e5dfec" fo:padding-left="0.049cm" fo:padding-right="0.049cm" fo:padding-top="0cm" fo:padding-bottom="0cm" fo:border="none">
        <style:background-image/>
      </style:table-cell-properties>
    </style:style>
    <style:style style:name="Taula41" style:family="table">
      <style:table-properties style:width="19.001cm" fo:margin-left="-0.191cm" fo:margin-top="0cm" fo:margin-bottom="0cm" table:align="left" style:writing-mode="lr-tb"/>
    </style:style>
    <style:style style:name="Taula41.A" style:family="table-column">
      <style:table-column-properties style:column-width="19.001cm"/>
    </style:style>
    <style:style style:name="Taula41.1" style:family="table-row">
      <style:table-row-properties style:min-row-height="1.905cm" fo:keep-together="auto"/>
    </style:style>
    <style:style style:name="Taula41.A1" style:family="table-cell">
      <style:table-cell-properties fo:background-color="#e5dfec" fo:padding-left="0.049cm" fo:padding-right="0.049cm" fo:padding-top="0cm" fo:padding-bottom="0cm" fo:border="none">
        <style:background-image/>
      </style:table-cell-properties>
    </style:style>
    <style:style style:name="Taula42" style:family="table">
      <style:table-properties style:width="19.001cm" fo:margin-left="-0.191cm" fo:margin-top="0cm" fo:margin-bottom="0cm" table:align="left" style:writing-mode="lr-tb"/>
    </style:style>
    <style:style style:name="Taula42.A" style:family="table-column">
      <style:table-column-properties style:column-width="19.001cm"/>
    </style:style>
    <style:style style:name="Taula42.1" style:family="table-row">
      <style:table-row-properties style:min-row-height="1.905cm" fo:keep-together="auto"/>
    </style:style>
    <style:style style:name="Taula42.A1" style:family="table-cell">
      <style:table-cell-properties fo:background-color="#e5dfec" fo:padding-left="0.049cm" fo:padding-right="0.049cm" fo:padding-top="0cm" fo:padding-bottom="0cm" fo:border="none">
        <style:background-image/>
      </style:table-cell-properties>
    </style:style>
    <style:style style:name="Taula43" style:family="table">
      <style:table-properties style:width="19.001cm" fo:margin-left="-0.191cm" fo:margin-top="0cm" fo:margin-bottom="0cm" table:align="left" style:writing-mode="lr-tb"/>
    </style:style>
    <style:style style:name="Taula43.A" style:family="table-column">
      <style:table-column-properties style:column-width="19.001cm"/>
    </style:style>
    <style:style style:name="Taula43.1" style:family="table-row">
      <style:table-row-properties style:min-row-height="1.905cm" fo:keep-together="auto"/>
    </style:style>
    <style:style style:name="Taula43.A1" style:family="table-cell">
      <style:table-cell-properties fo:background-color="#e5dfec" fo:padding-left="0.049cm" fo:padding-right="0.049cm" fo:padding-top="0cm" fo:padding-bottom="0cm" fo:border="none">
        <style:background-image/>
      </style:table-cell-properties>
    </style:style>
    <style:style style:name="Taula44" style:family="table">
      <style:table-properties style:width="19.001cm" fo:margin-left="-0.191cm" fo:margin-top="0cm" fo:margin-bottom="0cm" table:align="left" style:writing-mode="lr-tb"/>
    </style:style>
    <style:style style:name="Taula44.A" style:family="table-column">
      <style:table-column-properties style:column-width="19.001cm"/>
    </style:style>
    <style:style style:name="Taula44.1" style:family="table-row">
      <style:table-row-properties style:min-row-height="1.905cm" fo:keep-together="auto"/>
    </style:style>
    <style:style style:name="Taula44.A1" style:family="table-cell">
      <style:table-cell-properties fo:background-color="#e5dfec" fo:padding-left="0.049cm" fo:padding-right="0.049cm" fo:padding-top="0cm" fo:padding-bottom="0cm" fo:border="none">
        <style:background-image/>
      </style:table-cell-properties>
    </style:style>
    <style:style style:name="Taula45" style:family="table">
      <style:table-properties style:width="19.001cm" fo:margin-left="-0.191cm" fo:margin-top="0cm" fo:margin-bottom="0cm" table:align="left" style:writing-mode="lr-tb"/>
    </style:style>
    <style:style style:name="Taula45.A" style:family="table-column">
      <style:table-column-properties style:column-width="19.001cm"/>
    </style:style>
    <style:style style:name="Taula45.1" style:family="table-row">
      <style:table-row-properties style:min-row-height="1.905cm" fo:keep-together="auto"/>
    </style:style>
    <style:style style:name="Taula45.A1" style:family="table-cell">
      <style:table-cell-properties fo:background-color="#e5dfec" fo:padding-left="0.049cm" fo:padding-right="0.049cm" fo:padding-top="0cm" fo:padding-bottom="0cm" fo:border="none">
        <style:background-image/>
      </style:table-cell-properties>
    </style:style>
    <style:style style:name="Taula46" style:family="table">
      <style:table-properties style:width="28.616cm" fo:margin-left="0.025cm" fo:margin-top="0cm" fo:margin-bottom="0cm" table:align="left" style:writing-mode="lr-tb"/>
    </style:style>
    <style:style style:name="Taula46.A" style:family="table-column">
      <style:table-column-properties style:column-width="5.726cm"/>
    </style:style>
    <style:style style:name="Taula46.B" style:family="table-column">
      <style:table-column-properties style:column-width="8.25cm"/>
    </style:style>
    <style:style style:name="Taula46.C" style:family="table-column">
      <style:table-column-properties style:column-width="7.754cm"/>
    </style:style>
    <style:style style:name="Taula46.D" style:family="table-column">
      <style:table-column-properties style:column-width="6.75cm"/>
    </style:style>
    <style:style style:name="Taula46.E" style:family="table-column">
      <style:table-column-properties style:column-width="0.136cm"/>
    </style:style>
    <style:style style:name="Taula46.1" style:family="table-row">
      <style:table-row-properties style:min-row-height="0.381cm" fo:keep-together="auto"/>
    </style:style>
    <style:style style:name="Taula46.A1" style:family="table-cell">
      <style:table-cell-properties style:vertical-align="middle" fo:background-color="transparent" fo:padding-left="0.191cm" fo:padding-right="0.191cm" fo:padding-top="0cm" fo:padding-bottom="0cm" fo:border-left="0.5pt solid #5f497a" fo:border-right="0.5pt solid #5f497a" fo:border-top="0.5pt solid #5f497a" fo:border-bottom="none">
        <style:background-image/>
      </style:table-cell-properties>
    </style:style>
    <style:style style:name="Taula46.2" style:family="table-row">
      <style:table-row-properties style:row-height="0.633cm" fo:keep-together="auto"/>
    </style:style>
    <style:style style:name="Taula46.A2" style:family="table-cell">
      <style:table-cell-properties style:vertical-align="middle" fo:padding-left="0.191cm" fo:padding-right="0.191cm" fo:padding-top="0cm" fo:padding-bottom="0cm" fo:border-left="0.5pt solid #5f497a" fo:border-right="0.5pt solid #5f497a" fo:border-top="none" fo:border-bottom="0.5pt solid #5f497a"/>
    </style:style>
    <style:style style:name="Taula46.3" style:family="table-row">
      <style:table-row-properties style:row-height="3.254cm" fo:keep-together="auto"/>
    </style:style>
    <style:style style:name="Taula46.A3"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46.B3" style:family="table-cell">
      <style:table-cell-properties style:vertical-align="middle" fo:background-color="#b2a1c7" fo:padding-left="0.191cm" fo:padding-right="0.191cm" fo:padding-top="0cm" fo:padding-bottom="0cm" fo:border="0.5pt solid #5f497a">
        <style:background-image/>
      </style:table-cell-properties>
    </style:style>
    <style:style style:name="Taula46.E3" style:family="table-cell">
      <style:table-cell-properties fo:padding-left="0.191cm" fo:padding-right="0.191cm" fo:padding-top="0cm" fo:padding-bottom="0cm" fo:border="none"/>
    </style:style>
    <style:style style:name="Taula46.4" style:family="table-row">
      <style:table-row-properties style:row-height="1.113cm" fo:keep-together="auto"/>
    </style:style>
    <style:style style:name="Taula46.E4" style:family="table-cell">
      <style:table-cell-properties fo:padding-left="0.191cm" fo:padding-right="0.191cm" fo:padding-top="0cm" fo:padding-bottom="0cm" fo:border="none"/>
    </style:style>
    <style:style style:name="Taula46.5" style:family="table-row">
      <style:table-row-properties style:min-row-height="6.937cm" fo:keep-together="auto"/>
    </style:style>
    <style:style style:name="Taula46.A5" style:family="table-cell">
      <style:table-cell-properties fo:background-color="#e5dfec" fo:padding-left="0.049cm" fo:padding-right="0.049cm" fo:padding-top="0cm" fo:padding-bottom="0cm" fo:border="0.5pt solid #5f497a">
        <style:background-image/>
      </style:table-cell-properties>
    </style:style>
    <style:style style:name="Taula46.B5" style:family="table-cell">
      <style:table-cell-properties fo:background-color="#e5dfec" fo:padding-left="0.191cm" fo:padding-right="0.191cm" fo:padding-top="0cm" fo:padding-bottom="0cm" fo:border="0.5pt solid #5f497a">
        <style:background-image/>
      </style:table-cell-properties>
    </style:style>
    <style:style style:name="Taula46.C5" style:family="table-cell">
      <style:table-cell-properties fo:background-color="#e5dfec" fo:padding-left="0.191cm" fo:padding-right="0.191cm" fo:padding-top="0cm" fo:padding-bottom="0cm" fo:border="0.5pt solid #5f497a">
        <style:background-image/>
      </style:table-cell-properties>
    </style:style>
    <style:style style:name="Taula46.D5" style:family="table-cell">
      <style:table-cell-properties fo:background-color="#e5dfec" fo:padding-left="0.191cm" fo:padding-right="0.191cm" fo:padding-top="0cm" fo:padding-bottom="0cm" fo:border="0.5pt solid #5f497a">
        <style:background-image/>
      </style:table-cell-properties>
    </style:style>
    <style:style style:name="Taula46.E5" style:family="table-cell">
      <style:table-cell-properties fo:padding-left="0.191cm" fo:padding-right="0.191cm" fo:padding-top="0cm" fo:padding-bottom="0cm" fo:border="none"/>
    </style:style>
    <style:style style:name="Taula47" style:family="table">
      <style:table-properties style:width="28.616cm" fo:margin-left="0.025cm" fo:margin-top="0cm" fo:margin-bottom="0cm" fo:break-before="page" table:align="left" style:writing-mode="lr-tb"/>
    </style:style>
    <style:style style:name="Taula47.A" style:family="table-column">
      <style:table-column-properties style:column-width="5.473cm"/>
    </style:style>
    <style:style style:name="Taula47.B" style:family="table-column">
      <style:table-column-properties style:column-width="1.931cm"/>
    </style:style>
    <style:style style:name="Taula47.C" style:family="table-column">
      <style:table-column-properties style:column-width="1.928cm"/>
    </style:style>
    <style:style style:name="Taula47.D" style:family="table-column">
      <style:table-column-properties style:column-width="1.93cm"/>
    </style:style>
    <style:style style:name="Taula47.H" style:family="table-column">
      <style:table-column-properties style:column-width="1.926cm"/>
    </style:style>
    <style:style style:name="Taula47.1" style:family="table-row">
      <style:table-row-properties style:min-row-height="0.381cm" fo:keep-together="auto"/>
    </style:style>
    <style:style style:name="Taula47.A1" style:family="table-cell">
      <style:table-cell-properties style:vertical-align="middle" fo:background-color="transparent" fo:padding-left="0.191cm" fo:padding-right="0.191cm" fo:padding-top="0cm" fo:padding-bottom="0cm" fo:border-left="0.5pt solid #5f497a" fo:border-right="0.5pt solid #5f497a" fo:border-top="0.5pt solid #5f497a" fo:border-bottom="none">
        <style:background-image/>
      </style:table-cell-properties>
    </style:style>
    <style:style style:name="Taula47.2" style:family="table-row">
      <style:table-row-properties style:row-height="0.972cm" fo:keep-together="auto"/>
    </style:style>
    <style:style style:name="Taula47.A2" style:family="table-cell">
      <style:table-cell-properties style:vertical-align="middle" fo:padding-left="0.191cm" fo:padding-right="0.191cm" fo:padding-top="0cm" fo:padding-bottom="0cm" fo:border-left="0.5pt solid #5f497a" fo:border-right="0.5pt solid #5f497a" fo:border-top="none" fo:border-bottom="0.5pt solid #5f497a"/>
    </style:style>
    <style:style style:name="Taula47.3" style:family="table-row">
      <style:table-row-properties style:row-height="2.265cm" fo:keep-together="auto"/>
    </style:style>
    <style:style style:name="Taula47.A3"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47.B3" style:family="table-cell">
      <style:table-cell-properties style:vertical-align="middle" fo:background-color="#b2a1c7"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7.C3" style:family="table-cell">
      <style:table-cell-properties style:vertical-align="middle" fo:background-color="#b2a1c7"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7.4" style:family="table-row">
      <style:table-row-properties style:min-row-height="6.937cm" fo:keep-together="auto"/>
    </style:style>
    <style:style style:name="Taula47.A4" style:family="table-cell">
      <style:table-cell-properties fo:background-color="#e5dfec" fo:padding-left="0.049cm" fo:padding-right="0.049cm" fo:padding-top="0cm" fo:padding-bottom="0cm" fo:border="0.5pt solid #5f497a">
        <style:background-image/>
      </style:table-cell-properties>
    </style:style>
    <style:style style:name="Taula47.B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7.C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7.D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7.E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7.F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7.G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7.H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7.I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7.J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7.K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7.L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7.M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7.5" style:family="table-row">
      <style:table-row-properties style:min-row-height="0.423cm" fo:keep-together="auto"/>
    </style:style>
    <style:style style:name="Taula47.A5" style:family="table-cell">
      <style:table-cell-properties style:vertical-align="bottom" fo:padding-left="0.049cm" fo:padding-right="0.049cm" fo:padding-top="0cm" fo:padding-bottom="0cm" fo:border="none"/>
    </style:style>
    <style:style style:name="Taula48" style:family="table">
      <style:table-properties style:width="19.399cm" fo:margin-left="-0.191cm" fo:margin-top="0cm" fo:margin-bottom="0cm" table:align="left" style:writing-mode="lr-tb"/>
    </style:style>
    <style:style style:name="Taula48.A" style:family="table-column">
      <style:table-column-properties style:column-width="4.785cm"/>
    </style:style>
    <style:style style:name="Taula48.B" style:family="table-column">
      <style:table-column-properties style:column-width="4.685cm"/>
    </style:style>
    <style:style style:name="Taula48.C" style:family="table-column">
      <style:table-column-properties style:column-width="4.207cm"/>
    </style:style>
    <style:style style:name="Taula48.D" style:family="table-column">
      <style:table-column-properties style:column-width="5.722cm"/>
    </style:style>
    <style:style style:name="Taula48.1" style:family="table-row">
      <style:table-row-properties style:min-row-height="0.388cm" fo:keep-together="auto"/>
    </style:style>
    <style:style style:name="Taula48.A1" style:family="table-cell">
      <style:table-cell-properties style:vertical-align="bottom" fo:padding-left="0.049cm" fo:padding-right="0.049cm" fo:padding-top="0cm" fo:padding-bottom="0cm" fo:border="none"/>
    </style:style>
    <style:style style:name="Taula48.2" style:family="table-row">
      <style:table-row-properties style:min-row-height="0.123cm" fo:keep-together="auto"/>
    </style:style>
    <style:style style:name="Taula48.A2" style:family="table-cell">
      <style:table-cell-properties fo:padding-left="0.049cm" fo:padding-right="0.049cm" fo:padding-top="0cm" fo:padding-bottom="0cm" fo:border-left="none" fo:border-right="none" fo:border-top="none" fo:border-bottom="0.5pt solid #5f497a"/>
    </style:style>
    <style:style style:name="Taula48.3" style:family="table-row">
      <style:table-row-properties style:min-row-height="1.319cm" fo:keep-together="auto"/>
    </style:style>
    <style:style style:name="Taula48.A3"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48.B3" style:family="table-cell">
      <style:table-cell-properties style:vertical-align="middle" fo:background-color="#b2a1c7" fo:padding-left="0.191cm" fo:padding-right="0.191cm" fo:padding-top="0cm" fo:padding-bottom="0cm" fo:border="0.5pt solid #5f497a">
        <style:background-image/>
      </style:table-cell-properties>
    </style:style>
    <style:style style:name="Taula48.4" style:family="table-row">
      <style:table-row-properties style:min-row-height="1.842cm" fo:keep-together="auto"/>
    </style:style>
    <style:style style:name="Taula48.A4" style:family="table-cell">
      <style:table-cell-properties fo:background-color="#e5dfec" fo:padding-left="0.049cm" fo:padding-right="0.049cm" fo:padding-top="0cm" fo:padding-bottom="0cm" fo:border="0.5pt solid #5f497a">
        <style:background-image/>
      </style:table-cell-properties>
    </style:style>
    <style:style style:name="Taula48.B4" style:family="table-cell">
      <style:table-cell-properties fo:background-color="#e5dfec" fo:padding-left="0.191cm" fo:padding-right="0.191cm" fo:padding-top="0cm" fo:padding-bottom="0cm" fo:border="0.5pt solid #5f497a">
        <style:background-image/>
      </style:table-cell-properties>
    </style:style>
    <style:style style:name="Taula48.C4" style:family="table-cell">
      <style:table-cell-properties fo:background-color="#e5dfec" fo:padding-left="0.191cm" fo:padding-right="0.191cm" fo:padding-top="0cm" fo:padding-bottom="0cm" fo:border="0.5pt solid #5f497a">
        <style:background-image/>
      </style:table-cell-properties>
    </style:style>
    <style:style style:name="Taula48.D4" style:family="table-cell">
      <style:table-cell-properties fo:background-color="#e5dfec" fo:padding-left="0.191cm" fo:padding-right="0.191cm" fo:padding-top="0cm" fo:padding-bottom="0cm" fo:border="0.5pt solid #5f497a">
        <style:background-image/>
      </style:table-cell-properties>
    </style:style>
    <style:style style:name="Taula48.5" style:family="table-row">
      <style:table-row-properties style:min-row-height="1.993cm" fo:keep-together="auto"/>
    </style:style>
    <style:style style:name="Taula48.A5" style:family="table-cell">
      <style:table-cell-properties fo:background-color="#e5dfec" fo:padding-left="0.049cm" fo:padding-right="0.049cm" fo:padding-top="0cm" fo:padding-bottom="0cm" fo:border="0.5pt solid #5f497a">
        <style:background-image/>
      </style:table-cell-properties>
    </style:style>
    <style:style style:name="Taula48.B5" style:family="table-cell">
      <style:table-cell-properties fo:background-color="#e5dfec" fo:padding-left="0.191cm" fo:padding-right="0.191cm" fo:padding-top="0cm" fo:padding-bottom="0cm" fo:border="0.5pt solid #5f497a">
        <style:background-image/>
      </style:table-cell-properties>
    </style:style>
    <style:style style:name="Taula48.C5" style:family="table-cell">
      <style:table-cell-properties fo:background-color="#e5dfec" fo:padding-left="0.191cm" fo:padding-right="0.191cm" fo:padding-top="0cm" fo:padding-bottom="0cm" fo:border="0.5pt solid #5f497a">
        <style:background-image/>
      </style:table-cell-properties>
    </style:style>
    <style:style style:name="Taula48.D5" style:family="table-cell">
      <style:table-cell-properties fo:background-color="#e5dfec" fo:padding-left="0.191cm" fo:padding-right="0.191cm" fo:padding-top="0cm" fo:padding-bottom="0cm" fo:border="0.5pt solid #5f497a">
        <style:background-image/>
      </style:table-cell-properties>
    </style:style>
    <style:style style:name="Taula48.6" style:family="table-row">
      <style:table-row-properties style:min-row-height="1.905cm" fo:keep-together="auto"/>
    </style:style>
    <style:style style:name="Taula48.A6" style:family="table-cell">
      <style:table-cell-properties fo:background-color="#e5dfec" fo:padding-left="0.049cm" fo:padding-right="0.049cm" fo:padding-top="0cm" fo:padding-bottom="0cm" fo:border="0.5pt solid #5f497a">
        <style:background-image/>
      </style:table-cell-properties>
    </style:style>
    <style:style style:name="Taula48.B6" style:family="table-cell">
      <style:table-cell-properties fo:background-color="#e5dfec" fo:padding-left="0.191cm" fo:padding-right="0.191cm" fo:padding-top="0cm" fo:padding-bottom="0cm" fo:border="0.5pt solid #5f497a">
        <style:background-image/>
      </style:table-cell-properties>
    </style:style>
    <style:style style:name="Taula48.C6" style:family="table-cell">
      <style:table-cell-properties fo:background-color="#e5dfec" fo:padding-left="0.191cm" fo:padding-right="0.191cm" fo:padding-top="0cm" fo:padding-bottom="0cm" fo:border="0.5pt solid #5f497a">
        <style:background-image/>
      </style:table-cell-properties>
    </style:style>
    <style:style style:name="Taula48.D6" style:family="table-cell">
      <style:table-cell-properties fo:background-color="#e5dfec" fo:padding-left="0.191cm" fo:padding-right="0.191cm" fo:padding-top="0cm" fo:padding-bottom="0cm" fo:border="0.5pt solid #5f497a">
        <style:background-image/>
      </style:table-cell-properties>
    </style:style>
    <style:style style:name="Taula48.7" style:family="table-row">
      <style:table-row-properties style:min-row-height="1.961cm" fo:keep-together="auto"/>
    </style:style>
    <style:style style:name="Taula48.A7" style:family="table-cell">
      <style:table-cell-properties fo:background-color="#e5dfec" fo:padding-left="0.049cm" fo:padding-right="0.049cm" fo:padding-top="0cm" fo:padding-bottom="0cm" fo:border="0.5pt solid #5f497a">
        <style:background-image/>
      </style:table-cell-properties>
    </style:style>
    <style:style style:name="Taula48.B7" style:family="table-cell">
      <style:table-cell-properties fo:background-color="#e5dfec" fo:padding-left="0.191cm" fo:padding-right="0.191cm" fo:padding-top="0cm" fo:padding-bottom="0cm" fo:border="0.5pt solid #5f497a">
        <style:background-image/>
      </style:table-cell-properties>
    </style:style>
    <style:style style:name="Taula48.C7" style:family="table-cell">
      <style:table-cell-properties fo:background-color="#e5dfec" fo:padding-left="0.191cm" fo:padding-right="0.191cm" fo:padding-top="0cm" fo:padding-bottom="0cm" fo:border="0.5pt solid #5f497a">
        <style:background-image/>
      </style:table-cell-properties>
    </style:style>
    <style:style style:name="Taula48.D7" style:family="table-cell">
      <style:table-cell-properties fo:background-color="#e5dfec" fo:padding-left="0.191cm" fo:padding-right="0.191cm" fo:padding-top="0cm" fo:padding-bottom="0cm" fo:border="0.5pt solid #5f497a">
        <style:background-image/>
      </style:table-cell-properties>
    </style:style>
    <style:style style:name="Taula49" style:family="table">
      <style:table-properties style:width="19.339cm" fo:margin-left="-0.141cm" fo:margin-top="0cm" fo:margin-bottom="0cm" table:align="left" style:writing-mode="lr-tb"/>
    </style:style>
    <style:style style:name="Taula49.A" style:family="table-column">
      <style:table-column-properties style:column-width="19.339cm"/>
    </style:style>
    <style:style style:name="Taula49.1" style:family="table-row">
      <style:table-row-properties style:min-row-height="0.728cm" fo:keep-together="auto"/>
    </style:style>
    <style:style style:name="Taula49.A1" style:family="table-cell">
      <style:table-cell-properties style:vertical-align="bottom" fo:padding-left="0.049cm" fo:padding-right="0.049cm" fo:padding-top="0cm" fo:padding-bottom="0cm" fo:border="none"/>
    </style:style>
    <style:style style:name="Taula49.2" style:family="table-row">
      <style:table-row-properties style:min-row-height="0.138cm" fo:keep-together="auto"/>
    </style:style>
    <style:style style:name="Taula49.A2" style:family="table-cell">
      <style:table-cell-properties fo:padding-left="0.049cm" fo:padding-right="0.049cm" fo:padding-top="0cm" fo:padding-bottom="0cm" fo:border="none"/>
    </style:style>
    <style:style style:name="Taula49.3" style:family="table-row">
      <style:table-row-properties style:min-row-height="2.099cm" fo:keep-together="auto"/>
    </style:style>
    <style:style style:name="Taula49.A3" style:family="table-cell">
      <style:table-cell-properties fo:background-color="#e5dfec" fo:padding-left="0.049cm" fo:padding-right="0.049cm" fo:padding-top="0cm" fo:padding-bottom="0cm" fo:border="none">
        <style:background-image/>
      </style:table-cell-properties>
    </style:style>
    <style:style style:name="P1" style:family="paragraph" style:parent-style-name="Header">
      <style:paragraph-properties fo:margin-top="0cm" fo:margin-bottom="0cm" style:contextual-spacing="false"/>
    </style:style>
    <style:style style:name="P2" style:family="paragraph" style:parent-style-name="Standard">
      <style:paragraph-properties fo:margin-top="0cm" fo:margin-bottom="0cm" style:contextual-spacing="false"/>
    </style:style>
    <style:style style:name="P3" style:family="paragraph" style:parent-style-name="Default">
      <style:paragraph-properties fo:margin-left="0cm" fo:margin-right="0.201cm" fo:text-align="center" style:justify-single-word="false" fo:text-indent="0cm" style:auto-text-indent="false"/>
    </style:style>
    <style:style style:name="P4" style:family="paragraph" style:parent-style-name="Header">
      <style:paragraph-properties fo:margin-top="0cm" fo:margin-bottom="0cm" style:contextual-spacing="false"/>
      <style:text-properties style:font-name="Arial Narrow" fo:font-size="5pt" style:font-size-asian="5pt" style:font-size-complex="5pt"/>
    </style:style>
    <style:style style:name="P5" style:family="paragraph" style:parent-style-name="Standard">
      <style:paragraph-properties fo:margin-top="0cm" fo:margin-bottom="0cm" style:contextual-spacing="false" fo:line-height="100%"/>
      <style:text-properties style:font-name="Arial Narrow" fo:font-size="4pt" fo:language="ca" fo:country="ES" style:font-size-asian="4pt" style:font-size-complex="4pt"/>
    </style:style>
    <style:style style:name="P6" style:family="paragraph" style:parent-style-name="Standard">
      <style:paragraph-properties fo:margin-top="0cm" fo:margin-bottom="0cm" style:contextual-spacing="false" fo:line-height="100%"/>
      <style:text-properties style:font-name="Arial Narrow" fo:font-size="4pt" fo:language="ca" fo:country="ES" style:font-size-asian="4pt" style:font-name-complex="Arial1" style:font-size-complex="4pt"/>
    </style:style>
    <style:style style:name="P7" style:family="paragraph" style:parent-style-name="Standard">
      <style:paragraph-properties fo:margin-top="0cm" fo:margin-bottom="0cm" style:contextual-spacing="false" fo:line-height="100%" fo:orphans="0" fo:widows="0"/>
      <style:text-properties style:font-name="Arial Narrow" fo:font-size="9pt" style:font-size-complex="9pt"/>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Arial Narrow" fo:font-size="9pt" style:font-size-complex="9pt"/>
    </style:style>
    <style:style style:name="P9" style:family="paragraph" style:parent-style-name="Standard">
      <style:paragraph-properties fo:margin-top="0cm" fo:margin-bottom="0cm" style:contextual-spacing="false" fo:line-height="100%" fo:orphans="0" fo:widows="0"/>
      <style:text-properties style:font-name="Arial Narrow" fo:font-size="9pt" style:font-size-asian="9pt" style:font-name-complex="Arial1" style:font-size-complex="9pt" style:font-weight-complex="bold"/>
    </style:style>
    <style:style style:name="P10" style:family="paragraph" style:parent-style-name="Standard">
      <style:paragraph-properties fo:margin-top="0cm" fo:margin-bottom="0cm" style:contextual-spacing="false" fo:line-height="100%"/>
      <style:text-properties style:font-name="Arial Narrow" fo:font-size="9pt" fo:language="ca" fo:country="ES" style:font-size-asian="9pt" style:font-name-complex="Arial1" style:font-size-complex="9pt" style:font-weight-complex="bold"/>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Arial Narrow" fo:font-size="9pt" fo:language="ca" fo:country="ES" style:font-size-asian="9pt" style:font-name-complex="Arial1" style:font-size-complex="9pt" style:font-weight-complex="bold"/>
    </style:style>
    <style:style style:name="P12" style:family="paragraph" style:parent-style-name="Standard">
      <style:paragraph-properties fo:margin-top="0cm" fo:margin-bottom="0cm" style:contextual-spacing="false" fo:line-height="100%" fo:orphans="0" fo:widows="0"/>
      <style:text-properties style:font-name="Arial Narrow" fo:font-size="9pt" fo:language="ca" fo:country="ES" fo:font-weight="bold" style:font-size-asian="9pt" style:font-weight-asian="bold" style:font-name-complex="Arial1" style:font-size-complex="9pt" style:font-weight-complex="bold"/>
    </style:style>
    <style:style style:name="P13" style:family="paragraph" style:parent-style-name="Standard">
      <style:paragraph-properties fo:margin-top="0cm" fo:margin-bottom="0cm" style:contextual-spacing="false" fo:line-height="100%" fo:text-align="end" style:justify-single-word="false" fo:orphans="0" fo:widows="0"/>
      <style:text-properties style:font-name="Arial Narrow" fo:font-size="9pt" fo:language="ca" fo:country="ES" fo:font-weight="bold" style:font-size-asian="9pt" style:font-weight-asian="bold" style:font-name-complex="Arial1" style:font-size-complex="9pt" style:font-weight-complex="bold"/>
    </style:style>
    <style:style style:name="P14" style:family="paragraph" style:parent-style-name="Standard">
      <style:paragraph-properties fo:margin-top="0cm" fo:margin-bottom="0cm" style:contextual-spacing="false" fo:line-height="100%"/>
      <style:text-properties style:font-name="Arial Narrow" fo:font-size="8pt" style:font-size-asian="8pt" style:font-size-complex="8pt"/>
    </style:style>
    <style:style style:name="P15" style:family="paragraph" style:parent-style-name="Standard">
      <style:paragraph-properties fo:margin-top="0cm" fo:margin-bottom="0cm" style:contextual-spacing="false" fo:line-height="100%"/>
      <style:text-properties style:font-name="Arial Narrow" fo:font-size="8pt" fo:language="ca" fo:country="ES" fo:font-weight="bold" style:font-size-asian="8pt" style:font-weight-asian="bold" style:font-name-complex="Arial1" style:font-size-complex="8pt" style:font-weight-complex="bold"/>
    </style:style>
    <style:style style:name="P16" style:family="paragraph" style:parent-style-name="Standard">
      <style:paragraph-properties fo:margin-top="0cm" fo:margin-bottom="0cm" style:contextual-spacing="false" fo:line-height="100%"/>
      <style:text-properties style:font-name="Arial Narrow" fo:font-size="8pt" fo:language="ca" fo:country="ES" style:font-size-asian="8pt" style:font-name-complex="Arial1" style:font-size-complex="8pt"/>
    </style:style>
    <style:style style:name="P17" style:family="paragraph" style:parent-style-name="Standard">
      <style:paragraph-properties fo:margin-top="0cm" fo:margin-bottom="0cm" style:contextual-spacing="false" fo:line-height="100%"/>
      <style:text-properties style:font-name="Arial Narrow" fo:language="ca" fo:country="ES" fo:font-weight="bold" style:font-weight-asian="bold" style:font-name-complex="Arial1" style:font-weight-complex="bold"/>
    </style:style>
    <style:style style:name="P18" style:family="paragraph" style:parent-style-name="Standard">
      <style:paragraph-properties fo:margin-top="0cm" fo:margin-bottom="0cm" style:contextual-spacing="false" fo:line-height="100%" fo:orphans="0" fo:widows="0"/>
      <style:text-properties fo:color="#403152" loext:opacity="100%" style:font-name-complex="Arial1"/>
    </style:style>
    <style:style style:name="P19" style:family="paragraph" style:parent-style-name="Default">
      <style:paragraph-properties fo:margin-left="0cm" fo:margin-right="0.201cm" fo:text-align="center" style:justify-single-word="false" fo:orphans="0" fo:widows="0" fo:text-indent="0cm" style:auto-text-indent="false"/>
      <style:text-properties fo:color="#403152" loext:opacity="100%" style:font-name-complex="Arial1"/>
    </style:style>
    <style:style style:name="P20" style:family="paragraph" style:parent-style-name="Default">
      <style:paragraph-properties fo:orphans="0" fo:widows="0"/>
      <style:text-properties fo:color="#403152" loext:opacity="100%" style:font-name-complex="Arial1"/>
    </style:style>
    <style:style style:name="P21" style:family="paragraph" style:parent-style-name="Standard">
      <style:paragraph-properties fo:margin-top="0cm" fo:margin-bottom="0cm" style:contextual-spacing="false" fo:line-height="100%" fo:text-align="justify" style:justify-single-word="false"/>
      <style:text-properties fo:color="#403152" loext:opacity="100%" fo:font-size="9pt" fo:language="ca" fo:country="ES" fo:font-weight="bold" style:font-size-asian="9pt" style:font-weight-asian="bold" style:font-name-complex="Arial1" style:font-size-complex="9pt"/>
    </style:style>
    <style:style style:name="P22" style:family="paragraph" style:parent-style-name="Default">
      <style:paragraph-properties fo:margin-left="0cm" fo:margin-right="0.201cm" fo:orphans="0" fo:widows="0" fo:text-indent="0cm" style:auto-text-indent="false"/>
      <style:text-properties fo:color="#403152" loext:opacity="100%" fo:font-size="9pt" fo:language="ca" fo:country="ES" fo:font-weight="bold" style:font-size-asian="9pt" style:font-weight-asian="bold" style:font-name-complex="Arial1" style:font-size-complex="9pt" style:font-weight-complex="bold"/>
    </style:style>
    <style:style style:name="P23" style:family="paragraph" style:parent-style-name="Default">
      <style:paragraph-properties style:line-height-at-least="0.353cm"/>
      <style:text-properties fo:color="#403152" loext:opacity="100%" fo:font-size="9pt" fo:language="ca" fo:country="ES" fo:font-weight="bold" style:font-size-asian="9pt" style:font-weight-asian="bold" style:font-name-complex="Arial1" style:font-size-complex="9pt" style:font-weight-complex="bold"/>
    </style:style>
    <style:style style:name="P24" style:family="paragraph" style:parent-style-name="Default">
      <style:paragraph-properties style:line-height-at-least="0.353cm" fo:text-align="end" style:justify-single-word="false" fo:orphans="0" fo:widows="0"/>
      <style:text-properties fo:color="#403152" loext:opacity="100%" fo:font-size="9pt" fo:language="ca" fo:country="ES" fo:font-weight="bold" style:font-size-asian="9pt" style:font-weight-asian="bold" style:font-name-complex="Arial1" style:font-size-complex="9pt" style:font-weight-complex="bold"/>
    </style:style>
    <style:style style:name="P25" style:family="paragraph" style:parent-style-name="Default">
      <style:paragraph-properties style:line-height-at-least="0.353cm" fo:orphans="0" fo:widows="0"/>
      <style:text-properties fo:color="#403152" loext:opacity="100%" fo:font-size="9pt" fo:language="ca" fo:country="ES" fo:font-weight="bold" style:font-size-asian="9pt" style:font-weight-asian="bold" style:font-name-complex="Arial1" style:font-size-complex="9pt" style:font-weight-complex="bold"/>
    </style:style>
    <style:style style:name="P26" style:family="paragraph" style:parent-style-name="Default">
      <style:paragraph-properties style:line-height-at-least="0.353cm" fo:text-align="end" style:justify-single-word="false" fo:orphans="0" fo:widows="0"/>
      <style:text-properties fo:color="#403152" loext:opacity="100%" fo:font-size="9pt" fo:language="ca" fo:country="ES" fo:font-weight="bold" style:font-size-asian="9pt" style:font-weight-asian="bold" style:font-name-complex="Arial1" style:font-size-complex="9pt"/>
    </style:style>
    <style:style style:name="P27" style:family="paragraph" style:parent-style-name="Default">
      <style:paragraph-properties style:line-height-at-least="0.353cm" fo:orphans="0" fo:widows="0"/>
      <style:text-properties fo:color="#403152" loext:opacity="100%" fo:font-size="9pt" fo:language="ca" fo:country="ES" fo:font-weight="bold" style:font-size-asian="9pt" style:font-weight-asian="bold" style:font-name-complex="Arial1" style:font-size-complex="9pt"/>
    </style:style>
    <style:style style:name="P28" style:family="paragraph" style:parent-style-name="Default">
      <style:paragraph-properties fo:margin-left="-0.053cm" fo:margin-right="0cm" fo:text-indent="0cm" style:auto-text-indent="false"/>
      <style:text-properties fo:color="#403152" loext:opacity="100%" fo:font-size="9pt" fo:language="ca" fo:country="ES" fo:font-weight="bold" style:font-size-asian="9pt" style:font-weight-asian="bold" style:font-name-complex="Arial1" style:font-size-complex="9pt"/>
    </style:style>
    <style:style style:name="P29" style:family="paragraph" style:parent-style-name="Default">
      <style:paragraph-properties fo:margin-left="0cm" fo:margin-right="0.201cm" fo:text-align="center" style:justify-single-word="false" fo:text-indent="0cm" style:auto-text-indent="false"/>
      <style:text-properties fo:color="#403152" loext:opacity="100%" fo:font-size="9pt" fo:language="ca" fo:country="ES" style:font-size-asian="9pt" style:font-name-complex="Arial1" style:font-size-complex="9pt" style:font-weight-complex="bold"/>
    </style:style>
    <style:style style:name="P30" style:family="paragraph" style:parent-style-name="Default">
      <style:paragraph-properties style:line-height-at-least="0.353cm" fo:orphans="0" fo:widows="0"/>
      <style:text-properties fo:color="#403152" loext:opacity="100%" fo:font-size="9pt" fo:language="ca" fo:country="ES" style:font-size-asian="9pt" style:font-name-complex="Arial1" style:font-size-complex="9pt" style:font-weight-complex="bold"/>
    </style:style>
    <style:style style:name="P31" style:family="paragraph" style:parent-style-name="Default">
      <style:paragraph-properties style:line-height-at-least="0.353cm" fo:orphans="0" fo:widows="0"/>
      <style:text-properties fo:color="#403152" loext:opacity="100%" fo:font-size="9pt" fo:language="ca" fo:country="ES" style:font-size-asian="9pt" style:font-name-complex="Arial1" style:font-size-complex="9pt"/>
    </style:style>
    <style:style style:name="P32" style:family="paragraph" style:parent-style-name="Default">
      <style:paragraph-properties fo:margin-left="0cm" fo:margin-right="-0.002cm" style:line-height-at-least="0.353cm" fo:orphans="0" fo:widows="0" fo:text-indent="0cm" style:auto-text-indent="false"/>
      <style:text-properties fo:color="#403152" loext:opacity="100%" fo:font-size="9pt" fo:language="ca" fo:country="ES" style:font-size-asian="9pt" style:font-name-complex="Arial1" style:font-size-complex="9pt"/>
    </style:style>
    <style:style style:name="P33" style:family="paragraph" style:parent-style-name="Default">
      <style:paragraph-properties style:line-height-at-least="0.353cm" fo:text-align="end" style:justify-single-word="false" fo:orphans="0" fo:widows="0"/>
      <style:text-properties fo:color="#403152" loext:opacity="100%" fo:font-size="9pt" fo:language="ca" fo:country="ES" style:font-size-asian="9pt" style:font-name-complex="Arial1" style:font-size-complex="9pt"/>
    </style:style>
    <style:style style:name="P34" style:family="paragraph" style:parent-style-name="Default">
      <style:paragraph-properties fo:margin-top="0.423cm" fo:margin-bottom="0.353cm" style:contextual-spacing="false" fo:orphans="0" fo:widows="0" text:number-lines="false" text:line-number="0"/>
      <style:text-properties fo:color="#403152" loext:opacity="100%" fo:font-size="9pt" fo:language="ca" fo:country="ES" style:font-size-asian="9pt" style:font-name-complex="Arial1" style:font-size-complex="9pt"/>
    </style:style>
    <style:style style:name="P35" style:family="paragraph" style:parent-style-name="Default">
      <style:paragraph-properties style:line-height-at-least="0.353cm" fo:orphans="0" fo:widows="0"/>
      <style:text-properties fo:color="#403152" loext:opacity="100%" fo:font-size="9pt" fo:language="ca" fo:country="ES" fo:background-color="#ffff00" style:font-size-asian="9pt" style:font-name-complex="Arial1" style:font-size-complex="9pt" style:font-weight-complex="bold"/>
    </style:style>
    <style:style style:name="P36" style:family="paragraph" style:parent-style-name="Standard">
      <style:paragraph-properties fo:margin-top="0cm" fo:margin-bottom="0cm" style:contextual-spacing="false" fo:line-height="100%" fo:orphans="0" fo:widows="0"/>
      <style:text-properties fo:color="#403152" loext:opacity="100%" fo:font-size="9pt" style:font-size-asian="9pt" style:font-name-complex="Arial1"/>
    </style:style>
    <style:style style:name="P37" style:family="paragraph" style:parent-style-name="Standard">
      <style:paragraph-properties fo:margin-top="0cm" fo:margin-bottom="0cm" style:contextual-spacing="false" fo:line-height="100%" fo:orphans="0" fo:widows="0"/>
      <style:text-properties fo:color="#403152" loext:opacity="100%" style:font-name="Arial" fo:font-size="9pt" fo:language="ca" fo:country="ES" style:font-size-asian="9pt" style:font-name-complex="Arial1" style:font-size-complex="8pt"/>
    </style:style>
    <style:style style:name="P38" style:family="paragraph" style:parent-style-name="Default">
      <style:paragraph-properties fo:orphans="0" fo:widows="0"/>
      <style:text-properties fo:color="#403152" loext:opacity="100%" style:font-name="Arial" fo:font-size="9pt" fo:language="ca" fo:country="ES" style:font-size-asian="9pt" style:font-name-complex="Arial1" style:font-size-complex="8pt"/>
    </style:style>
    <style:style style:name="P39" style:family="paragraph" style:parent-style-name="Default">
      <style:paragraph-properties fo:margin-left="-0.187cm" fo:margin-right="-0.191cm" style:line-height-at-least="0.353cm" fo:text-align="center" style:justify-single-word="false" fo:orphans="0" fo:widows="0" fo:text-indent="0.039cm" style:auto-text-indent="false">
        <style:tab-stops>
          <style:tab-stop style:position="1.404cm"/>
        </style:tab-stops>
      </style:paragraph-properties>
      <style:text-properties fo:color="#403152" loext:opacity="100%" style:font-name="Arial" fo:font-size="9pt" fo:language="ca" fo:country="ES" style:font-size-asian="9pt" style:font-name-complex="Arial1" style:font-size-complex="9pt"/>
    </style:style>
    <style:style style:name="P40" style:family="paragraph" style:parent-style-name="Default">
      <style:paragraph-properties fo:margin-left="-0.298cm" fo:margin-right="-0.191cm" style:line-height-at-least="0.353cm" fo:text-align="center" style:justify-single-word="false" fo:orphans="0" fo:widows="0" fo:text-indent="0cm" style:auto-text-indent="false"/>
      <style:text-properties fo:color="#403152" loext:opacity="100%" style:font-name="Arial" fo:font-size="9pt" fo:language="ca" fo:country="ES" style:font-size-asian="9pt" style:font-name-complex="Arial1" style:font-size-complex="9pt"/>
    </style:style>
    <style:style style:name="P41"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language="ca" fo:country="ES" style:font-size-asian="9pt" style:font-name-complex="Arial1" style:font-size-complex="9pt"/>
    </style:style>
    <style:style style:name="P42"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language="ca" fo:country="ES" fo:font-weight="bold" style:font-size-asian="9pt" style:font-weight-asian="bold" style:font-name-complex="Arial1" style:font-size-complex="9pt"/>
    </style:style>
    <style:style style:name="P43" style:family="paragraph" style:parent-style-name="Standard">
      <style:paragraph-properties fo:margin-top="0cm" fo:margin-bottom="0cm" style:contextual-spacing="false" fo:line-height="100%" fo:orphans="0" fo:widows="0"/>
      <style:text-properties fo:color="#403152" loext:opacity="100%" style:font-name="Arial" fo:font-size="8pt" fo:language="ca" fo:country="ES" style:font-size-asian="8pt" style:font-name-complex="Arial1" style:font-size-complex="8pt" style:font-weight-complex="bold"/>
    </style:style>
    <style:style style:name="P44" style:family="paragraph" style:parent-style-name="Default">
      <style:paragraph-properties fo:orphans="0" fo:widows="0"/>
      <style:text-properties fo:color="#403152" loext:opacity="100%" style:font-name="Arial" fo:font-size="8pt" fo:language="ca" fo:country="ES" fo:font-weight="bold" style:font-size-asian="8pt" style:font-weight-asian="bold" style:font-name-complex="Arial1" style:font-size-complex="8pt"/>
    </style:style>
    <style:style style:name="P45" style:family="paragraph" style:parent-style-name="Default">
      <style:paragraph-properties fo:orphans="0" fo:widows="0"/>
      <style:text-properties fo:color="#403152" loext:opacity="100%" style:font-name="Arial" fo:font-size="8pt" fo:language="ca" fo:country="ES" fo:font-weight="bold" fo:background-color="#ffff00" style:font-size-asian="8pt" style:font-weight-asian="bold" style:font-name-complex="Arial1" style:font-size-complex="8pt"/>
    </style:style>
    <style:style style:name="P46"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style>
    <style:style style:name="P47" style:family="paragraph" style:parent-style-name="Default">
      <style:paragraph-properties fo:orphans="0" fo:widows="0"/>
      <style:text-properties fo:color="#403152" loext:opacity="100%" style:font-name="Arial" fo:font-size="2pt" fo:language="ca" fo:country="ES" style:font-size-asian="2pt" style:font-name-complex="Arial1" style:font-size-complex="2pt"/>
    </style:style>
    <style:style style:name="P48" style:family="paragraph" style:parent-style-name="Standard">
      <style:paragraph-properties fo:margin-top="0cm" fo:margin-bottom="0cm" style:contextual-spacing="false" fo:line-height="100%" fo:orphans="0" fo:widows="0"/>
      <style:text-properties fo:color="#403152" loext:opacity="100%" fo:font-size="7pt" fo:language="ca" fo:country="ES" style:font-size-asian="7pt" style:font-name-complex="Arial1" style:font-size-complex="7pt"/>
    </style:style>
    <style:style style:name="P49" style:family="paragraph" style:parent-style-name="Default">
      <style:paragraph-properties fo:orphans="0" fo:widows="0"/>
      <style:text-properties fo:color="#403152" loext:opacity="100%" fo:font-size="7pt" fo:language="ca" fo:country="ES" style:font-size-asian="7pt" style:font-name-complex="Arial1" style:font-size-complex="7pt"/>
    </style:style>
    <style:style style:name="P50" style:family="paragraph" style:parent-style-name="Default">
      <style:paragraph-properties fo:margin-left="0cm" fo:margin-right="0.196cm" style:line-height-at-least="0.353cm" fo:orphans="0" fo:widows="0" fo:text-indent="0cm" style:auto-text-indent="false"/>
      <style:text-properties fo:color="#403152" loext:opacity="100%" fo:font-size="7pt" fo:language="ca" fo:country="ES" style:font-size-asian="7pt" style:font-name-complex="Arial1" style:font-size-complex="7pt"/>
    </style:style>
    <style:style style:name="P51" style:family="paragraph" style:parent-style-name="Standard">
      <style:paragraph-properties fo:margin-top="0cm" fo:margin-bottom="0cm" style:contextual-spacing="false" fo:text-align="justify" style:justify-single-word="false"/>
      <style:text-properties fo:color="#403152" loext:opacity="100%" style:font-name="Arial Narrow" fo:font-size="14pt" fo:language="ca" fo:country="ES" style:font-size-asian="14pt" style:font-size-complex="14pt"/>
    </style:style>
    <style:style style:name="P52" style:family="paragraph" style:parent-style-name="Standard">
      <style:paragraph-properties fo:margin-top="0cm" fo:margin-bottom="0cm" style:contextual-spacing="false" fo:text-align="justify" style:justify-single-word="false"/>
      <style:text-properties fo:color="#403152" loext:opacity="100%" style:font-name="Arial Narrow" fo:font-size="14pt" fo:language="ca" fo:country="ES" style:text-underline-style="solid" style:text-underline-width="auto" style:text-underline-color="font-color" fo:font-weight="bold" style:font-size-asian="14pt" style:font-weight-asian="bold" style:font-name-complex="Arial1" style:font-size-complex="14pt" style:font-weight-complex="bold"/>
    </style:style>
    <style:style style:name="P53" style:family="paragraph" style:parent-style-name="Standard">
      <style:paragraph-properties fo:text-align="justify" style:justify-single-word="false" fo:orphans="0" fo:widows="0"/>
      <style:text-properties fo:color="#403152" loext:opacity="100%" style:font-name="Arial Narrow" fo:font-size="14pt" fo:language="ca" fo:country="ES" style:text-underline-style="solid" style:text-underline-width="auto" style:text-underline-color="font-color" fo:font-weight="bold" style:font-size-asian="14pt" style:font-weight-asian="bold" style:font-name-complex="Arial1" style:font-size-complex="14pt" style:font-weight-complex="bold"/>
    </style:style>
    <style:style style:name="P54"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style:font-name-complex="Arial1"/>
    </style:style>
    <style:style style:name="P55" style:family="paragraph" style:parent-style-name="Standard">
      <style:paragraph-properties fo:margin-top="0cm" fo:margin-bottom="0cm" style:contextual-spacing="false" fo:orphans="0" fo:widows="0"/>
      <style:text-properties fo:color="#403152" loext:opacity="100%" style:font-name="Arial Narrow" fo:font-size="5pt" fo:language="ca" fo:country="ES" style:font-size-asian="5pt" style:font-name-complex="Arial1" style:font-size-complex="5pt"/>
    </style:style>
    <style:style style:name="P56" style:family="paragraph" style:parent-style-name="Standard">
      <style:paragraph-properties fo:margin-top="0cm" fo:margin-bottom="0cm" style:contextual-spacing="false" fo:line-height="100%" fo:orphans="0" fo:widows="0"/>
      <style:text-properties fo:color="#403152" loext:opacity="100%" style:font-name="Arial Narrow" fo:font-size="5pt" fo:language="ca" fo:country="ES" style:font-size-asian="5pt" style:font-name-complex="Arial1" style:font-size-complex="5pt" style:font-weight-complex="bold"/>
    </style:style>
    <style:style style:name="P57" style:family="paragraph" style:parent-style-name="Standard">
      <style:paragraph-properties fo:margin-top="0cm" fo:margin-bottom="0cm" style:contextual-spacing="false"/>
      <style:text-properties fo:color="#403152" loext:opacity="100%" style:font-name="Arial Narrow" fo:font-size="8pt" fo:language="ca" fo:country="ES" style:font-size-asian="8pt" style:font-name-complex="Arial1" style:font-size-complex="8pt"/>
    </style:style>
    <style:style style:name="P58" style:family="paragraph" style:parent-style-name="Standard">
      <style:paragraph-properties fo:margin-top="0cm" fo:margin-bottom="0cm" style:contextual-spacing="false" fo:line-height="100%"/>
      <style:text-properties fo:color="#403152" loext:opacity="100%" style:font-name="Arial Narrow" fo:font-size="8pt" fo:language="ca" fo:country="ES" style:font-size-asian="8pt" style:font-name-complex="Arial1" style:font-size-complex="8pt" style:font-weight-complex="bold"/>
    </style:style>
    <style:style style:name="P59" style:family="paragraph" style:parent-style-name="Standard">
      <style:paragraph-properties fo:margin-top="0cm" fo:margin-bottom="0cm" style:contextual-spacing="false" fo:line-height="100%" fo:orphans="0" fo:widows="0"/>
      <style:text-properties fo:color="#403152" loext:opacity="100%" style:font-name="Arial Narrow" fo:font-size="8pt" fo:language="ca" fo:country="ES" style:font-size-asian="8pt" style:font-name-complex="Arial1" style:font-size-complex="8pt" style:font-weight-complex="bold"/>
    </style:style>
    <style:style style:name="P60" style:family="paragraph" style:parent-style-name="Standard">
      <style:paragraph-properties fo:margin-top="0cm" fo:margin-bottom="0cm" style:contextual-spacing="false" fo:line-height="100%"/>
      <style:text-properties fo:color="#403152" loext:opacity="100%" style:font-name="Arial Narrow" fo:font-size="8pt" fo:language="ca" fo:country="ES" style:font-size-asian="8pt" style:font-name-complex="Arial1" style:font-size-complex="8pt"/>
    </style:style>
    <style:style style:name="P61"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8pt" fo:language="ca" fo:country="ES" style:font-size-asian="8pt" style:font-name-complex="Arial1" style:font-size-complex="8pt"/>
    </style:style>
    <style:style style:name="P62" style:family="paragraph" style:parent-style-name="Standard">
      <style:paragraph-properties fo:margin-top="0cm" fo:margin-bottom="0cm" style:contextual-spacing="false" fo:text-align="justify" style:justify-single-word="false"/>
      <style:text-properties fo:color="#403152" loext:opacity="100%" style:font-name="Arial Narrow" fo:font-size="8pt" fo:language="ca" fo:country="ES" fo:font-weight="bold" style:font-size-asian="8pt" style:font-weight-asian="bold" style:font-name-complex="Arial1" style:font-size-complex="8pt" style:font-weight-complex="bold"/>
    </style:style>
    <style:style style:name="P63" style:family="paragraph" style:parent-style-name="Standard">
      <style:paragraph-properties fo:margin-top="0cm" fo:margin-bottom="0cm" style:contextual-spacing="false" fo:line-height="100%"/>
      <style:text-properties fo:color="#403152" loext:opacity="100%" style:font-name="Arial Narrow" fo:font-size="8pt" fo:language="ca" fo:country="ES" fo:font-weight="bold" style:font-size-asian="8pt" style:font-weight-asian="bold" style:font-name-complex="Arial1" style:font-size-complex="8pt" style:font-weight-complex="bold"/>
    </style:style>
    <style:style style:name="P64" style:family="paragraph" style:parent-style-name="Standard">
      <style:paragraph-properties fo:margin-top="0cm" fo:margin-bottom="0cm" style:contextual-spacing="false" fo:line-height="100%"/>
      <style:text-properties fo:color="#403152" loext:opacity="100%" style:font-name="Arial Narrow" fo:font-size="8pt" fo:language="ca" fo:country="ES" fo:font-weight="bold" style:font-size-asian="8pt" style:font-weight-asian="bold" style:font-name-complex="Arial1" style:font-size-complex="8pt"/>
    </style:style>
    <style:style style:name="P65"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8pt" fo:language="ca" fo:country="ES" fo:font-weight="bold" style:font-size-asian="8pt" style:font-weight-asian="bold" style:font-name-complex="Arial1" style:font-size-complex="8pt"/>
    </style:style>
    <style:style style:name="P66" style:family="paragraph" style:parent-style-name="Standard">
      <style:paragraph-properties fo:margin-top="0cm" fo:margin-bottom="0cm" style:contextual-spacing="false" fo:text-align="justify" style:justify-single-word="false"/>
      <style:text-properties fo:color="#403152" loext:opacity="100%" style:font-name="Arial Narrow" fo:font-size="8pt" fo:language="ca" fo:country="ES" style:text-underline-style="solid" style:text-underline-width="auto" style:text-underline-color="font-color" fo:font-weight="bold" style:font-size-asian="8pt" style:font-weight-asian="bold" style:font-name-complex="Arial1" style:font-size-complex="8pt" style:font-weight-complex="bold"/>
    </style:style>
    <style:style style:name="P67" style:family="paragraph" style:parent-style-name="Standard">
      <style:paragraph-properties fo:margin-top="0cm" fo:margin-bottom="0cm" style:contextual-spacing="false" fo:orphans="0" fo:widows="0"/>
      <style:text-properties fo:color="#403152" loext:opacity="100%" style:font-name="Arial Narrow" fo:font-size="9pt" style:font-size-asian="9pt" style:font-size-complex="9pt"/>
    </style:style>
    <style:style style:name="P68"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style:font-size-asian="9pt" style:font-name-complex="Arial1" style:font-size-complex="9pt" style:font-weight-complex="bold"/>
    </style:style>
    <style:style style:name="P69"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1" style:font-size-complex="9pt" style:font-weight-complex="bold"/>
    </style:style>
    <style:style style:name="P70"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style:font-name="Arial Narrow" fo:font-size="9pt" style:font-size-asian="9pt" style:font-name-complex="Arial1" style:font-size-complex="9pt" style:font-weight-complex="bold"/>
    </style:style>
    <style:style style:name="P71" style:family="paragraph" style:parent-style-name="Standard">
      <style:paragraph-properties fo:margin-top="0cm" fo:margin-bottom="0cm" style:contextual-spacing="false" fo:line-height="100%"/>
      <style:text-properties fo:color="#403152" loext:opacity="100%" style:font-name="Arial Narrow" fo:font-size="9pt" fo:language="ca" fo:country="ES" style:font-size-asian="9pt" style:font-name-complex="Arial1" style:font-size-complex="9pt" style:font-weight-complex="bold"/>
    </style:style>
    <style:style style:name="P72" style:family="paragraph" style:parent-style-name="Standard">
      <style:paragraph-properties fo:margin-top="0cm" fo:margin-bottom="0cm" style:contextual-spacing="false" fo:line-height="100%" fo:orphans="0" fo:widows="0"/>
      <style:text-properties fo:color="#403152" loext:opacity="100%" style:font-name="Arial Narrow" fo:font-size="9pt" fo:language="ca" fo:country="ES" style:font-size-asian="9pt" style:font-name-complex="Arial1" style:font-size-complex="9pt" style:font-weight-complex="bold"/>
    </style:style>
    <style:style style:name="P73"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style:font-size-asian="9pt" style:font-name-complex="Arial1" style:font-size-complex="9pt" style:font-weight-complex="bold"/>
    </style:style>
    <style:style style:name="P74"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fo:language="ca" fo:country="ES" style:font-size-asian="9pt" style:font-name-complex="Arial1" style:font-size-complex="9pt" style:font-weight-complex="bold"/>
    </style:style>
    <style:style style:name="P75" style:family="paragraph" style:parent-style-name="Standard">
      <style:paragraph-properties fo:margin-top="0cm" fo:margin-bottom="0cm" style:contextual-spacing="false" style:line-height-at-least="0.353cm" fo:orphans="0" fo:widows="0"/>
      <style:text-properties fo:color="#403152" loext:opacity="100%" style:font-name="Arial Narrow" fo:font-size="9pt" fo:language="ca" fo:country="ES" style:font-size-asian="9pt" style:font-name-complex="Arial1" style:font-size-complex="9pt" style:font-weight-complex="bold"/>
    </style:style>
    <style:style style:name="P76" style:family="paragraph" style:parent-style-name="Standard">
      <style:paragraph-properties fo:margin-top="0cm" fo:margin-bottom="0cm" style:contextual-spacing="false" fo:line-height="100%"/>
      <style:text-properties fo:color="#403152" loext:opacity="100%" style:font-name="Arial Narrow" fo:font-size="9pt" fo:language="ca" fo:country="ES" fo:font-weight="bold" style:font-size-asian="9pt" style:font-weight-asian="bold" style:font-name-complex="Arial1" style:font-size-complex="9pt" style:font-weight-complex="bold"/>
    </style:style>
    <style:style style:name="P77"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fo:language="ca" fo:country="ES" fo:font-weight="bold" style:font-size-asian="9pt" style:font-weight-asian="bold" style:font-name-complex="Arial1" style:font-size-complex="9pt" style:font-weight-complex="bold"/>
    </style:style>
    <style:style style:name="P78" style:family="paragraph" style:parent-style-name="Standard">
      <style:paragraph-properties fo:margin-top="0cm" fo:margin-bottom="0.212cm" style:contextual-spacing="false" fo:line-height="100%" fo:text-align="justify" style:justify-single-word="false" fo:orphans="0" fo:widows="0"/>
      <style:text-properties fo:color="#403152" loext:opacity="100%" style:font-name="Arial Narrow" fo:font-size="9pt" fo:language="ca" fo:country="ES" fo:font-weight="bold" style:font-size-asian="9pt" style:font-weight-asian="bold" style:font-name-complex="Arial1" style:font-size-complex="9pt" style:font-weight-complex="bold"/>
    </style:style>
    <style:style style:name="P79" style:family="paragraph" style:parent-style-name="Standard">
      <style:paragraph-properties fo:margin-top="0cm" fo:margin-bottom="0cm" style:contextual-spacing="false" fo:line-height="100%" fo:orphans="0" fo:widows="0"/>
      <style:text-properties fo:color="#403152" loext:opacity="100%" style:font-name="Arial Narrow" fo:font-size="9pt" fo:language="ca" fo:country="ES" fo:font-weight="bold" style:font-size-asian="9pt" style:font-weight-asian="bold" style:font-name-complex="Arial1" style:font-size-complex="9pt" style:font-weight-complex="bold"/>
    </style:style>
    <style:style style:name="P80" style:family="paragraph" style:parent-style-name="Standard">
      <style:paragraph-properties fo:margin-top="0cm" fo:margin-bottom="0cm" style:contextual-spacing="false" fo:line-height="100%"/>
      <style:text-properties fo:color="#403152" loext:opacity="100%" style:font-name="Arial Narrow" fo:font-size="9pt" fo:language="ca" fo:country="ES" fo:font-weight="bold" style:font-size-asian="9pt" style:font-weight-asian="bold" style:font-name-complex="Arial1" style:font-size-complex="9pt"/>
    </style:style>
    <style:style style:name="P81"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fo:font-weight="bold" style:font-size-asian="9pt" style:font-weight-asian="bold" style:font-name-complex="Arial1" style:font-size-complex="9pt"/>
    </style:style>
    <style:style style:name="P82"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fo:font-weight="bold" style:font-size-asian="9pt" style:font-weight-asian="bold" style:font-name-complex="Arial Narrow1" style:font-size-complex="9pt"/>
    </style:style>
    <style:style style:name="P83"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fo:font-weight="bold" style:font-size-asian="9pt" style:font-weight-asian="bold" style:font-size-complex="9pt"/>
    </style:style>
    <style:style style:name="P84" style:family="paragraph" style:parent-style-name="Standard">
      <style:paragraph-properties fo:margin-top="0cm" fo:margin-bottom="0cm" style:contextual-spacing="false" style:line-height-at-least="0.353cm" fo:text-align="justify" style:justify-single-word="false"/>
      <style:text-properties fo:color="#403152" loext:opacity="100%" style:font-name="Arial Narrow" fo:font-size="9pt" fo:language="ca" fo:country="ES" fo:font-weight="bold" style:font-size-asian="9pt" style:language-asian="es" style:country-asian="ES" style:font-weight-asian="bold" style:font-name-complex="Arial1" style:font-size-complex="9pt" style:font-weight-complex="bold"/>
    </style:style>
    <style:style style:name="P85"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style:text-underline-style="solid" style:text-underline-width="auto" style:text-underline-color="font-color" style:font-size-asian="9pt" style:font-name-complex="Arial1" style:font-size-complex="9pt" style:font-weight-complex="bold"/>
    </style:style>
    <style:style style:name="P86" style:family="paragraph" style:parent-style-name="Standard">
      <style:paragraph-properties fo:margin-top="0cm" fo:margin-bottom="0cm" style:contextual-spacing="false" fo:line-height="100%" fo:orphans="0" fo:widows="0"/>
      <style:text-properties fo:color="#403152" loext:opacity="100%" style:font-name="Arial Narrow" fo:font-size="7pt" fo:language="ca" fo:country="ES" style:font-size-asian="7pt" style:font-name-complex="Arial1" style:font-size-complex="7pt" style:font-weight-complex="bold"/>
    </style:style>
    <style:style style:name="P87" style:family="paragraph" style:parent-style-name="Standard">
      <style:paragraph-properties fo:margin-top="0cm" fo:margin-bottom="0cm" style:contextual-spacing="false" fo:orphans="0" fo:widows="0"/>
      <style:text-properties fo:color="#403152" loext:opacity="100%" style:font-name="Arial Narrow" fo:font-size="7pt" style:font-size-asian="7pt" style:font-size-complex="7pt"/>
    </style:style>
    <style:style style:name="P88" style:family="paragraph" style:parent-style-name="Standard">
      <style:paragraph-properties fo:margin-top="0cm" fo:margin-bottom="0cm" style:contextual-spacing="false" fo:line-height="100%"/>
      <style:text-properties fo:color="#403152" loext:opacity="100%" style:font-name="Arial Narrow" fo:language="ca" fo:country="ES" fo:font-weight="bold" style:font-weight-asian="bold" style:font-name-complex="Arial1" style:font-weight-complex="bold"/>
    </style:style>
    <style:style style:name="P89" style:family="paragraph" style:parent-style-name="Standard">
      <style:paragraph-properties fo:margin-top="0cm" fo:margin-bottom="0cm" style:contextual-spacing="false" fo:text-align="justify" style:justify-single-word="false"/>
      <style:text-properties fo:color="#403152" loext:opacity="100%" style:font-name="Arial Narrow" fo:language="ca" fo:country="ES" fo:font-weight="bold" style:font-weight-asian="bold" style:font-name-complex="Arial1" style:font-weight-complex="bold"/>
    </style:style>
    <style:style style:name="P90" style:family="paragraph" style:parent-style-name="Standard">
      <style:paragraph-properties fo:text-align="justify" style:justify-single-word="false"/>
      <style:text-properties fo:color="#403152" loext:opacity="100%" style:font-name="Arial Narrow" fo:language="ca" fo:country="ES" style:text-underline-style="solid" style:text-underline-width="auto" style:text-underline-color="font-color" fo:font-weight="bold" style:font-weight-asian="bold" style:font-name-complex="Arial1" style:font-weight-complex="bold"/>
    </style:style>
    <style:style style:name="P91" style:family="paragraph" style:parent-style-name="Standard">
      <style:paragraph-properties fo:margin-top="0cm" fo:margin-bottom="0cm" style:contextual-spacing="false" fo:line-height="100%"/>
      <style:text-properties fo:color="#403152" loext:opacity="100%" style:font-name="Arial Narrow" fo:font-size="4pt" fo:language="ca" fo:country="ES" style:font-size-asian="4pt" style:font-name-complex="Arial1" style:font-size-complex="4pt" style:font-weight-complex="bold"/>
    </style:style>
    <style:style style:name="P92" style:family="paragraph" style:parent-style-name="Standard">
      <style:paragraph-properties fo:margin-top="0cm" fo:margin-bottom="0cm" style:contextual-spacing="false" fo:line-height="100%"/>
      <style:text-properties fo:color="#403152" loext:opacity="100%" style:font-name="Arial Narrow" fo:font-size="4pt" fo:language="ca" fo:country="ES" fo:font-weight="bold" style:font-size-asian="4pt" style:font-weight-asian="bold" style:font-name-complex="Arial1" style:font-size-complex="4pt"/>
    </style:style>
    <style:style style:name="P93" style:family="paragraph" style:parent-style-name="Standard">
      <style:paragraph-properties fo:margin-top="0cm" fo:margin-bottom="0cm" style:contextual-spacing="false" fo:line-height="100%" fo:orphans="0" fo:widows="0"/>
      <style:text-properties fo:color="#403152" loext:opacity="100%" fo:font-size="10pt" fo:language="ca" fo:country="ES" style:font-size-asian="10pt" style:font-name-complex="Arial1" style:font-size-complex="10pt"/>
    </style:style>
    <style:style style:name="P94" style:family="paragraph" style:parent-style-name="Default">
      <style:paragraph-properties fo:text-align="justify" style:justify-single-word="false" fo:orphans="0" fo:widows="0"/>
      <style:text-properties fo:color="#403152" loext:opacity="100%" fo:font-size="11pt" style:font-size-asian="11pt" style:font-size-complex="11pt"/>
    </style:style>
    <style:style style:name="P95" style:family="paragraph" style:parent-style-name="Default">
      <style:paragraph-properties fo:orphans="0" fo:widows="0"/>
      <style:text-properties fo:color="#403152" loext:opacity="100%" fo:font-size="11pt" fo:language="ca" fo:country="ES" fo:font-weight="bold" style:font-size-asian="11pt" style:font-weight-asian="bold" style:font-name-complex="Arial1" style:font-size-complex="11pt" style:font-weight-complex="bold"/>
    </style:style>
    <style:style style:name="P96" style:family="paragraph" style:parent-style-name="Default">
      <style:paragraph-properties style:line-height-at-least="0.353cm" fo:orphans="0" fo:widows="0"/>
      <style:text-properties fo:color="#403152" loext:opacity="100%" fo:font-size="11pt" fo:language="ca" fo:country="ES" fo:font-weight="bold" style:font-size-asian="11pt" style:font-weight-asian="bold" style:font-name-complex="Arial1" style:font-size-complex="11pt" style:font-weight-complex="bold"/>
    </style:style>
    <style:style style:name="P97" style:family="paragraph" style:parent-style-name="Default">
      <style:paragraph-properties fo:orphans="0" fo:widows="0"/>
      <style:text-properties fo:color="#403152" loext:opacity="100%" fo:font-size="11pt" fo:language="ca" fo:country="ES" fo:font-weight="bold" style:font-size-asian="11pt" style:font-weight-asian="bold" style:font-name-complex="Arial1" style:font-size-complex="11pt"/>
    </style:style>
    <style:style style:name="P98" style:family="paragraph" style:parent-style-name="Default">
      <style:paragraph-properties style:line-height-at-least="0.353cm" fo:orphans="0" fo:widows="0"/>
      <style:text-properties fo:color="#403152" loext:opacity="100%"/>
    </style:style>
    <style:style style:name="P99" style:family="paragraph" style:parent-style-name="Default">
      <style:paragraph-properties style:line-height-at-least="0.353cm" fo:orphans="0" fo:widows="0"/>
      <style:text-properties fo:color="#403152" loext:opacity="100%" fo:font-size="14pt" fo:language="ca" fo:country="ES" fo:font-weight="bold" style:font-size-asian="14pt" style:font-weight-asian="bold" style:font-name-complex="Arial1" style:font-size-complex="14pt" style:font-weight-complex="bold"/>
    </style:style>
    <style:style style:name="P100" style:family="paragraph" style:parent-style-name="Default">
      <style:paragraph-properties fo:orphans="0" fo:widows="0"/>
      <style:text-properties fo:color="#403152" loext:opacity="100%" fo:font-size="8pt" style:font-size-asian="8pt" style:font-name-complex="Arial1" style:font-size-complex="8pt"/>
    </style:style>
    <style:style style:name="P101" style:family="paragraph" style:parent-style-name="Default">
      <style:text-properties fo:color="#403152" loext:opacity="100%" fo:font-size="8pt" fo:language="ca" fo:country="ES" style:font-size-asian="8pt" style:font-name-complex="Arial1" style:font-size-complex="8pt"/>
    </style:style>
    <style:style style:name="P102" style:family="paragraph" style:parent-style-name="Default">
      <style:paragraph-properties style:line-height-at-least="0.353cm" fo:text-align="justify" style:justify-single-word="false" fo:orphans="0" fo:widows="0"/>
      <style:text-properties fo:color="#403152" loext:opacity="100%" fo:font-size="8pt" fo:language="ca" fo:country="ES" style:font-size-asian="8pt" style:font-name-complex="Arial1" style:font-size-complex="8pt"/>
    </style:style>
    <style:style style:name="P103" style:family="paragraph" style:parent-style-name="Default">
      <style:paragraph-properties style:line-height-at-least="0.353cm" fo:orphans="0" fo:widows="0"/>
      <style:text-properties fo:color="#403152" loext:opacity="100%" fo:font-size="8pt" fo:language="ca" fo:country="ES" style:font-size-asian="8pt" style:font-name-complex="Arial1" style:font-size-complex="8pt"/>
    </style:style>
    <style:style style:name="P104" style:family="paragraph" style:parent-style-name="Default">
      <style:paragraph-properties fo:orphans="0" fo:widows="0"/>
      <style:text-properties fo:color="#403152" loext:opacity="100%" fo:font-size="8pt" fo:language="ca" fo:country="ES" style:font-size-asian="8pt" style:font-name-complex="Arial1" style:font-size-complex="8pt"/>
    </style:style>
    <style:style style:name="P105" style:family="paragraph" style:parent-style-name="Default">
      <style:paragraph-properties fo:text-align="center" style:justify-single-word="false" fo:orphans="0" fo:widows="0"/>
      <style:text-properties fo:color="#403152" loext:opacity="100%" fo:font-size="8pt" fo:language="ca" fo:country="ES" style:font-size-asian="8pt" style:font-name-complex="Arial1" style:font-size-complex="8pt"/>
    </style:style>
    <style:style style:name="P106" style:family="paragraph" style:parent-style-name="Default">
      <style:paragraph-properties fo:margin-left="0cm" fo:margin-right="0.099cm" fo:text-align="justify" style:justify-single-word="false" fo:text-indent="0cm" style:auto-text-indent="false"/>
      <style:text-properties fo:color="#403152" loext:opacity="100%" fo:font-size="8pt" fo:language="ca" fo:country="ES" style:font-size-asian="8pt" style:font-name-complex="Arial1" style:font-size-complex="8pt"/>
    </style:style>
    <style:style style:name="P107" style:family="paragraph" style:parent-style-name="Default">
      <style:paragraph-properties fo:margin-left="-0.191cm" fo:margin-right="0.099cm" fo:text-align="justify" style:justify-single-word="false" fo:orphans="0" fo:widows="0" fo:text-indent="0cm" style:auto-text-indent="false"/>
      <style:text-properties fo:color="#403152" loext:opacity="100%" fo:font-size="8pt" fo:language="ca" fo:country="ES" style:font-size-asian="8pt" style:font-name-complex="Arial1" style:font-size-complex="8pt"/>
    </style:style>
    <style:style style:name="P108" style:family="paragraph" style:parent-style-name="Default">
      <style:paragraph-properties style:line-height-at-least="0.353cm" fo:orphans="0" fo:widows="0"/>
      <style:text-properties fo:color="#403152" loext:opacity="100%" fo:font-size="8pt" fo:language="ca" fo:country="ES" style:font-size-asian="8pt" style:font-name-complex="Tahoma1" style:font-size-complex="8pt"/>
    </style:style>
    <style:style style:name="P109" style:family="paragraph" style:parent-style-name="Default">
      <style:paragraph-properties fo:orphans="0" fo:widows="0"/>
      <style:text-properties fo:color="#403152" loext:opacity="100%" fo:font-size="8pt" fo:language="ca" fo:country="ES" fo:background-color="#ffff00" style:font-size-asian="8pt" style:font-name-complex="Arial1" style:font-size-complex="8pt"/>
    </style:style>
    <style:style style:name="P110" style:family="paragraph" style:parent-style-name="Default">
      <style:paragraph-properties style:line-height-at-least="0.353cm" fo:orphans="0" fo:widows="0"/>
      <style:text-properties fo:color="#403152" loext:opacity="100%" fo:font-size="8pt" fo:language="ca" fo:country="ES" fo:font-style="italic" style:font-size-asian="8pt" style:font-style-asian="italic" style:font-name-complex="Arial1" style:font-size-complex="8pt" style:font-weight-complex="bold"/>
    </style:style>
    <style:style style:name="P111" style:family="paragraph" style:parent-style-name="Default">
      <style:text-properties fo:color="#403152" loext:opacity="100%" fo:font-size="8pt" fo:language="ca" fo:country="ES" fo:font-style="italic" style:font-size-asian="8pt" style:font-style-asian="italic" style:font-name-complex="Arial1" style:font-size-complex="8pt"/>
    </style:style>
    <style:style style:name="P112" style:family="paragraph" style:parent-style-name="Default">
      <style:text-properties fo:color="#403152" loext:opacity="100%" fo:font-size="8pt" fo:language="ca" fo:country="ES" fo:font-weight="bold" style:font-size-asian="8pt" style:font-weight-asian="bold" style:font-name-complex="Arial1" style:font-size-complex="8pt" style:font-weight-complex="bold"/>
    </style:style>
    <style:style style:name="P113" style:family="paragraph" style:parent-style-name="Default">
      <style:paragraph-properties fo:orphans="0" fo:widows="0"/>
      <style:text-properties fo:color="#403152" loext:opacity="100%" fo:font-size="8pt" fo:language="ca" fo:country="ES" fo:font-weight="bold" fo:background-color="#ffff00" style:font-size-asian="8pt" style:font-weight-asian="bold" style:font-name-complex="Arial1" style:font-size-complex="8pt"/>
    </style:style>
    <style:style style:name="P114" style:family="paragraph" style:parent-style-name="Default">
      <style:paragraph-properties fo:margin-left="0cm" fo:margin-right="0.099cm" fo:text-align="justify" style:justify-single-word="false" fo:text-indent="0cm" style:auto-text-indent="false"/>
      <style:text-properties fo:color="#403152" loext:opacity="100%" fo:font-size="8pt" fo:language="ca" fo:country="ES" fo:font-weight="bold" fo:background-color="#c0c0c0" style:font-size-asian="8pt" style:font-weight-asian="bold" style:font-name-complex="Arial1" style:font-size-complex="8pt"/>
    </style:style>
    <style:style style:name="P115" style:family="paragraph" style:parent-style-name="Default">
      <style:paragraph-properties fo:orphans="0" fo:widows="0"/>
      <style:text-properties fo:color="#403152" loext:opacity="100%" fo:font-size="8pt" style:text-underline-style="solid" style:text-underline-width="auto" style:text-underline-color="font-color" style:font-size-asian="8pt" style:font-name-complex="Arial1" style:font-size-complex="8pt"/>
    </style:style>
    <style:style style:name="P116" style:family="paragraph" style:parent-style-name="Default">
      <style:paragraph-properties fo:orphans="0" fo:widows="0"/>
      <style:text-properties fo:color="#403152" loext:opacity="100%" fo:font-size="2pt" fo:language="ca" fo:country="ES" style:font-size-asian="2pt" style:font-name-complex="Arial1" style:font-size-complex="2pt"/>
    </style:style>
    <style:style style:name="P117" style:family="paragraph" style:parent-style-name="Default">
      <style:text-properties fo:color="#403152" loext:opacity="100%" fo:font-size="4pt" fo:language="ca" fo:country="ES" style:font-size-asian="4pt" style:font-name-complex="Arial1" style:font-size-complex="4pt"/>
    </style:style>
    <style:style style:name="P118" style:family="paragraph" style:parent-style-name="Default">
      <style:paragraph-properties fo:margin-left="-0.191cm" fo:margin-right="0cm" fo:orphans="0" fo:widows="0" fo:text-indent="0cm" style:auto-text-indent="false"/>
      <style:text-properties fo:color="#403152" loext:opacity="100%" fo:language="ca" fo:country="ES" fo:font-weight="bold" style:font-weight-asian="bold" style:font-name-complex="Arial1"/>
    </style:style>
    <style:style style:name="P119" style:family="paragraph" style:parent-style-name="Standard">
      <style:paragraph-properties fo:margin-top="0cm" fo:margin-bottom="0cm" style:contextual-spacing="false" style:line-height-at-least="0.353cm" fo:orphans="0" fo:widows="0"/>
    </style:style>
    <style:style style:name="P120" style:family="paragraph" style:parent-style-name="Default">
      <style:paragraph-properties style:line-height-at-least="0.353cm" fo:orphans="0" fo:widows="0"/>
    </style:style>
    <style:style style:name="P121" style:family="paragraph" style:parent-style-name="Standard">
      <style:paragraph-properties fo:margin-left="0cm" fo:margin-right="-0.002cm" fo:margin-top="0cm" fo:margin-bottom="0cm" style:contextual-spacing="false" style:line-height-at-least="0.353cm" fo:orphans="0" fo:widows="0" fo:text-indent="0cm" style:auto-text-indent="false"/>
    </style:style>
    <style:style style:name="P122" style:family="paragraph" style:parent-style-name="Standard">
      <style:paragraph-properties fo:margin-left="0cm" fo:margin-right="0.196cm" fo:margin-top="0cm" fo:margin-bottom="0cm" style:contextual-spacing="false" style:line-height-at-least="0.353cm" fo:orphans="0" fo:widows="0" fo:text-indent="0cm" style:auto-text-indent="false"/>
    </style:style>
    <style:style style:name="P123" style:family="paragraph" style:parent-style-name="Standard">
      <style:paragraph-properties fo:margin-top="0cm" fo:margin-bottom="0cm" style:contextual-spacing="false" style:line-height-at-least="0.353cm" fo:text-align="justify" style:justify-single-word="false" fo:orphans="0" fo:widows="0"/>
    </style:style>
    <style:style style:name="P124"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style>
    <style:style style:name="P125" style:family="paragraph" style:parent-style-name="Standard">
      <style:paragraph-properties fo:margin-top="0cm" fo:margin-bottom="0cm" style:contextual-spacing="false" fo:line-height="100%" fo:orphans="0" fo:widows="0"/>
      <style:text-properties fo:font-size="9pt" style:font-size-complex="9pt"/>
    </style:style>
    <style:style style:name="P126" style:family="paragraph" style:parent-style-name="Default">
      <style:paragraph-properties style:line-height-at-least="0.353cm" fo:orphans="0" fo:widows="0"/>
      <style:text-properties fo:font-size="9pt" style:font-size-complex="9pt"/>
    </style:style>
    <style:style style:name="P127" style:family="paragraph" style:parent-style-name="Default">
      <style:paragraph-properties fo:margin-left="0cm" fo:margin-right="0.196cm" style:line-height-at-least="0.353cm" fo:orphans="0" fo:widows="0" fo:text-indent="0cm" style:auto-text-indent="false"/>
      <style:text-properties fo:font-size="9pt" style:font-size-complex="9pt"/>
    </style:style>
    <style:style style:name="P128" style:family="paragraph" style:parent-style-name="Standard">
      <style:paragraph-properties fo:margin-top="0cm" fo:margin-bottom="0cm" style:contextual-spacing="false" fo:line-height="100%" fo:orphans="0" fo:widows="0"/>
      <style:text-properties fo:font-size="9pt"/>
    </style:style>
    <style:style style:name="P129" style:family="paragraph" style:parent-style-name="Default">
      <style:paragraph-properties style:line-height-at-least="0.353cm" fo:orphans="0" fo:widows="0"/>
      <style:text-properties fo:font-size="9pt" style:font-size-asian="9pt" style:font-name-complex="Arial1" style:font-size-complex="9pt"/>
    </style:style>
    <style:style style:name="P130" style:family="paragraph" style:parent-style-name="Default">
      <style:paragraph-properties fo:orphans="0" fo:widows="0"/>
      <style:text-properties fo:font-size="9pt" style:font-size-asian="9pt" style:font-name-complex="Arial1" style:font-size-complex="9pt"/>
    </style:style>
    <style:style style:name="P131" style:family="paragraph" style:parent-style-name="Default">
      <style:paragraph-properties fo:orphans="0" fo:widows="0" text:number-lines="false" text:line-number="0"/>
      <style:text-properties fo:font-size="9pt" style:font-size-asian="9pt" style:font-size-complex="9pt"/>
    </style:style>
    <style:style style:name="P132" style:family="paragraph" style:parent-style-name="Default">
      <style:paragraph-properties style:line-height-at-least="0.353cm" fo:orphans="0" fo:widows="0"/>
      <style:text-properties fo:font-size="9pt" fo:font-weight="bold" style:font-size-asian="9pt" style:font-weight-asian="bold" style:font-name-complex="Arial1" style:font-size-complex="9pt" style:font-weight-complex="bold"/>
    </style:style>
    <style:style style:name="P133" style:family="paragraph" style:parent-style-name="Default">
      <style:paragraph-properties fo:margin-left="0cm" fo:margin-right="0.196cm" style:line-height-at-least="0.353cm" fo:orphans="0" fo:widows="0" fo:text-indent="0cm" style:auto-text-indent="false"/>
      <style:text-properties fo:font-size="9pt" style:font-size-complex="8pt"/>
    </style:style>
    <style:style style:name="P134" style:family="paragraph" style:parent-style-name="Standard">
      <style:paragraph-properties fo:margin-top="0cm" fo:margin-bottom="0cm" style:contextual-spacing="false" fo:line-height="100%" fo:orphans="0" fo:widows="0"/>
      <style:text-properties style:font-name="Arial" fo:font-size="9pt" style:font-size-complex="8pt"/>
    </style:style>
    <style:style style:name="P135"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fo:font-size="9pt" style:font-size-complex="8pt"/>
    </style:style>
    <style:style style:name="P136" style:family="paragraph" style:parent-style-name="Standard">
      <style:paragraph-properties fo:margin-top="0cm" fo:margin-bottom="0cm" style:contextual-spacing="false" fo:line-height="100%" fo:text-align="center" style:justify-single-word="false" fo:orphans="0" fo:widows="0"/>
      <style:text-properties style:font-name="Arial" fo:font-size="9pt" style:font-size-complex="8pt"/>
    </style:style>
    <style:style style:name="P137" style:family="paragraph" style:parent-style-name="Default">
      <style:paragraph-properties fo:margin-left="0cm" fo:margin-right="0.201cm" fo:orphans="0" fo:widows="0" fo:text-indent="0cm" style:auto-text-indent="false"/>
      <style:text-properties style:font-name="Arial" fo:font-size="9pt" style:font-size-complex="8pt"/>
    </style:style>
    <style:style style:name="P138" style:family="paragraph" style:parent-style-name="Default">
      <style:paragraph-properties fo:orphans="0" fo:widows="0"/>
      <style:text-properties style:font-name="Arial" fo:font-size="9pt" style:font-size-complex="8pt"/>
    </style:style>
    <style:style style:name="P139" style:family="paragraph" style:parent-style-name="Default">
      <style:paragraph-properties fo:margin-left="0cm" fo:margin-right="0.199cm" fo:orphans="0" fo:widows="0" fo:text-indent="0cm" style:auto-text-indent="false"/>
      <style:text-properties style:font-name="Arial" fo:font-size="9pt" style:font-size-complex="8pt"/>
    </style:style>
    <style:style style:name="P140" style:family="paragraph" style:parent-style-name="Default">
      <style:paragraph-properties fo:margin-left="0.201cm" fo:margin-right="0cm" fo:orphans="0" fo:widows="0" fo:text-indent="-0.201cm" style:auto-text-indent="false"/>
      <style:text-properties style:font-name="Arial" fo:font-size="9pt" style:font-size-complex="8pt"/>
    </style:style>
    <style:style style:name="P141" style:family="paragraph" style:parent-style-name="Default">
      <style:paragraph-properties fo:margin-left="0cm" fo:margin-right="0.196cm" style:line-height-at-least="0.353cm" fo:text-align="justify" style:justify-single-word="false" fo:orphans="0" fo:widows="0" fo:text-indent="0cm" style:auto-text-indent="false"/>
      <style:text-properties style:font-name="Arial" fo:font-size="9pt" style:font-size-complex="8pt"/>
    </style:style>
    <style:style style:name="P142" style:family="paragraph" style:parent-style-name="Default">
      <style:paragraph-properties fo:margin-left="0cm" fo:margin-right="0.06cm" style:line-height-at-least="0.353cm" fo:text-align="end" style:justify-single-word="false" fo:orphans="0" fo:widows="0" fo:text-indent="0cm" style:auto-text-indent="false"/>
      <style:text-properties style:font-name="Arial" fo:font-size="9pt" style:font-size-complex="8pt"/>
    </style:style>
    <style:style style:name="P143" style:family="paragraph" style:parent-style-name="Standard">
      <style:paragraph-properties fo:orphans="0" fo:widows="0"/>
      <style:text-properties style:font-name="Arial" fo:font-size="9pt"/>
    </style:style>
    <style:style style:name="P144" style:family="paragraph" style:parent-style-name="Default">
      <style:paragraph-properties fo:margin-left="0cm" fo:margin-right="0.201cm" style:line-height-at-least="0.353cm" fo:text-align="end" style:justify-single-word="false" fo:orphans="0" fo:widows="0" fo:text-indent="0cm" style:auto-text-indent="false">
        <style:tab-stops>
          <style:tab-stop style:position="1.404cm"/>
        </style:tab-stops>
      </style:paragraph-properties>
      <style:text-properties style:font-name="Arial" fo:font-size="9pt" style:font-size-complex="9pt"/>
    </style:style>
    <style:style style:name="P145" style:family="paragraph" style:parent-style-name="Default">
      <style:paragraph-properties style:line-height-at-least="0.353cm" fo:orphans="0" fo:widows="0"/>
      <style:text-properties style:font-name="Arial" fo:font-size="9pt" style:font-size-complex="9pt"/>
    </style:style>
    <style:style style:name="P146" style:family="paragraph" style:parent-style-name="Default">
      <style:paragraph-properties fo:margin-left="0cm" fo:margin-right="0.201cm" fo:orphans="0" fo:widows="0" fo:text-indent="0cm" style:auto-text-indent="false"/>
      <style:text-properties style:font-name="Arial" fo:font-size="9pt" fo:language="ca" fo:country="ES" style:font-size-asian="9pt" style:font-name-complex="Arial1" style:font-size-complex="8pt"/>
    </style:style>
    <style:style style:name="P147"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fo:font-size="9pt" fo:language="ca" fo:country="ES" style:font-size-asian="9pt" style:font-name-complex="Arial1" style:font-size-complex="8pt"/>
    </style:style>
    <style:style style:name="P148" style:family="paragraph" style:parent-style-name="Default">
      <style:paragraph-properties fo:margin-left="0cm" fo:margin-right="0.196cm" style:line-height-at-least="0.353cm" fo:orphans="0" fo:widows="0" fo:text-indent="0cm" style:auto-text-indent="false"/>
      <style:text-properties style:font-name="Arial" fo:font-size="9pt" fo:language="ca" fo:country="ES" style:font-size-asian="9pt" style:font-name-complex="Arial1" style:font-size-complex="9pt"/>
    </style:style>
    <style:style style:name="P149" style:family="paragraph" style:parent-style-name="Default">
      <style:paragraph-properties style:line-height-at-least="0.353cm" fo:text-align="end" style:justify-single-word="false" fo:orphans="0" fo:widows="0"/>
      <style:text-properties style:font-name="Arial" fo:font-size="9pt" style:font-size-complex="11pt"/>
    </style:style>
    <style:style style:name="P150" style:family="paragraph" style:parent-style-name="Default">
      <style:paragraph-properties fo:orphans="0" fo:widows="0"/>
      <style:text-properties style:font-name="Arial" fo:font-size="8pt" style:font-size-complex="8pt"/>
    </style:style>
    <style:style style:name="P151" style:family="paragraph" style:parent-style-name="Default">
      <style:paragraph-properties fo:margin-left="0cm" fo:margin-right="0.199cm" fo:orphans="0" fo:widows="0" fo:text-indent="0cm" style:auto-text-indent="false"/>
      <style:text-properties style:font-name="Arial" fo:font-size="8pt" style:font-size-complex="8pt"/>
    </style:style>
    <style:style style:name="P152" style:family="paragraph" style:parent-style-name="Default">
      <style:paragraph-properties fo:margin-left="0cm" fo:margin-right="0.199cm" fo:orphans="0" fo:widows="0" fo:text-indent="0cm" style:auto-text-indent="false"/>
      <style:text-properties style:font-name="Arial" fo:font-size="8pt" fo:language="ca" fo:country="ES" style:font-size-asian="8pt" style:font-name-complex="Arial1" style:font-size-complex="8pt"/>
    </style:style>
    <style:style style:name="P153"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fo:language="ca" fo:country="ES" style:text-underline-style="solid" style:text-underline-width="auto" style:text-underline-color="font-color" fo:font-weight="bold" style:font-size-asian="9pt" style:font-weight-asian="bold" style:font-name-complex="Arial1" style:font-size-complex="9pt" style:font-weight-complex="bold"/>
    </style:style>
    <style:style style:name="P154" style:family="paragraph" style:parent-style-name="Standard">
      <style:paragraph-properties fo:margin-top="0cm" fo:margin-bottom="0cm" style:contextual-spacing="false" fo:line-height="100%" fo:text-align="end" style:justify-single-word="false" fo:orphans="0" fo:widows="0"/>
      <style:text-properties fo:color="#262626" loext:opacity="100%" style:font-name="Arial Narrow" fo:font-size="9pt" fo:language="ca" fo:country="ES" fo:font-weight="bold" style:font-size-asian="9pt" style:font-weight-asian="bold" style:font-name-complex="Arial1" style:font-size-complex="9pt" style:font-weight-complex="bold"/>
    </style:style>
    <style:style style:name="P155"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text-properties fo:color="#262626" loext:opacity="100%" style:font-name="Arial Narrow" fo:font-size="9pt" fo:language="ca" fo:country="ES" fo:font-style="italic" style:font-size-asian="9pt" style:font-style-asian="italic" style:font-name-complex="Arial1" style:font-size-complex="9pt" style:font-weight-complex="bold"/>
    </style:style>
    <style:style style:name="P156" style:family="paragraph" style:parent-style-name="Default">
      <style:paragraph-properties fo:orphans="0" fo:widows="0"/>
      <style:text-properties fo:color="#262626" loext:opacity="100%" fo:font-size="8pt" fo:language="ca" fo:country="ES" fo:font-weight="bold" style:font-size-asian="8pt" style:font-weight-asian="bold" style:font-name-complex="Arial1" style:font-size-complex="8pt" style:font-weight-complex="bold"/>
    </style:style>
    <style:style style:name="P157" style:family="paragraph" style:parent-style-name="Standard">
      <style:paragraph-properties fo:margin-top="0cm" fo:margin-bottom="0cm" style:contextual-spacing="false" fo:line-height="100%"/>
      <style:text-properties fo:color="#ff0000" loext:opacity="100%" style:font-name="Arial Narrow" fo:font-size="4pt" fo:language="ca" fo:country="ES" style:font-size-asian="4pt" style:font-size-complex="4pt"/>
    </style:style>
    <style:style style:name="P158" style:family="paragraph" style:parent-style-name="Default">
      <style:paragraph-properties fo:orphans="0" fo:widows="0"/>
      <style:text-properties fo:color="#ff0000" loext:opacity="100%" fo:font-size="8pt" fo:language="ca" fo:country="ES" fo:background-color="#00ff00" style:font-size-asian="8pt" style:font-name-complex="Arial1" style:font-size-complex="8pt"/>
    </style:style>
    <style:style style:name="P159" style:family="paragraph" style:parent-style-name="Standard">
      <style:paragraph-properties fo:margin-top="0cm" fo:margin-bottom="0cm" style:contextual-spacing="false" fo:line-height="100%" fo:orphans="0" fo:widows="0"/>
      <style:text-properties fo:color="#943634" loext:opacity="100%" style:font-name="Arial Narrow" fo:font-size="9pt" fo:language="ca" fo:country="ES" style:font-size-asian="9pt" style:font-name-complex="Arial1" style:font-size-complex="9pt" style:font-weight-complex="bold"/>
    </style:style>
    <style:style style:name="P160" style:family="paragraph" style:parent-style-name="Default">
      <style:paragraph-properties fo:orphans="0" fo:widows="0"/>
      <style:text-properties fo:color="#943634" loext:opacity="100%" fo:font-size="8pt" fo:language="ca" fo:country="ES" style:text-underline-style="solid" style:text-underline-width="auto" style:text-underline-color="font-color" style:font-size-asian="8pt" style:font-name-complex="Arial1" style:font-size-complex="8pt"/>
    </style:style>
    <style:style style:name="P161" style:family="paragraph" style:parent-style-name="Standard">
      <style:paragraph-properties fo:margin-top="0cm" fo:margin-bottom="0cm" style:contextual-spacing="false" fo:line-height="100%"/>
    </style:style>
    <style:style style:name="P162" style:family="paragraph" style:parent-style-name="Standard">
      <style:paragraph-properties fo:margin-top="0cm" fo:margin-bottom="0cm" style:contextual-spacing="false" fo:line-height="100%" fo:text-align="justify" style:justify-single-word="false"/>
    </style:style>
    <style:style style:name="P163" style:family="paragraph" style:parent-style-name="Standard">
      <style:paragraph-properties fo:margin-top="0cm" fo:margin-bottom="0cm" style:contextual-spacing="false" fo:line-height="100%" fo:text-align="justify" style:justify-single-word="false" fo:orphans="0" fo:widows="0"/>
    </style:style>
    <style:style style:name="P164" style:family="paragraph" style:parent-style-name="Standard">
      <style:paragraph-properties fo:margin-top="0cm" fo:margin-bottom="0cm" style:contextual-spacing="false" fo:line-height="100%" fo:orphans="0" fo:widows="0"/>
    </style:style>
    <style:style style:name="P165" style:family="paragraph" style:parent-style-name="Standard">
      <style:paragraph-properties fo:margin-top="0cm" fo:margin-bottom="0cm" style:contextual-spacing="false" fo:line-height="100%" fo:orphans="0" fo:widows="0" fo:padding="0cm" fo:border="none" style:shadow="none"/>
    </style:style>
    <style:style style:name="P16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Narrow" fo:font-size="14pt" fo:letter-spacing="0.004cm" fo:language="ca" fo:country="ES" fo:font-weight="bold" style:font-size-asian="14pt" style:font-weight-asian="bold" style:font-name-complex="Arial1" style:font-size-complex="14pt" style:font-weight-complex="bold"/>
    </style:style>
    <style:style style:name="P167" style:family="paragraph" style:parent-style-name="Standard">
      <style:paragraph-properties fo:margin-left="0cm" fo:margin-right="0.201cm" fo:margin-top="0cm" fo:margin-bottom="0cm" style:contextual-spacing="false" fo:line-height="100%" fo:orphans="0" fo:widows="0" fo:text-indent="0cm" style:auto-text-indent="false"/>
      <style:text-properties fo:color="#000000" loext:opacity="100%" style:font-name="Arial" fo:font-size="9pt" fo:language="ca" fo:country="ES" style:font-size-asian="9pt" style:font-name-complex="Arial1" style:font-size-complex="8pt"/>
    </style:style>
    <style:style style:name="P168" style:family="paragraph" style:parent-style-name="Standard">
      <style:paragraph-properties fo:margin-top="0cm" fo:margin-bottom="0cm" style:contextual-spacing="false" fo:line-height="100%" fo:text-align="center" style:justify-single-word="false" fo:orphans="0" fo:widows="0"/>
      <style:text-properties style:font-name="ArialNarrow" fo:font-size="8pt" fo:language="ca" fo:country="ES" fo:font-weight="bold" style:font-size-asian="8pt" style:language-asian="ca" style:country-asian="ES" style:font-weight-asian="bold" style:font-name-complex="ArialNarrow1" style:font-size-complex="8pt"/>
    </style:style>
    <style:style style:name="P169" style:family="paragraph" style:parent-style-name="Default">
      <style:paragraph-properties style:line-height-at-least="0.353cm" fo:text-align="center" style:justify-single-word="false" fo:orphans="0" fo:widows="0"/>
      <style:text-properties fo:color="#1f497d" loext:opacity="100%" fo:font-size="14pt" fo:language="ca" fo:country="ES" style:text-underline-style="solid" style:text-underline-width="auto" style:text-underline-color="font-color" fo:font-weight="bold" style:font-size-asian="14pt" style:font-weight-asian="bold" style:font-name-complex="Arial1" style:font-size-complex="14pt" style:font-weight-complex="bold"/>
    </style:style>
    <style:style style:name="P170" style:family="paragraph" style:parent-style-name="Standard">
      <style:paragraph-properties fo:orphans="0" fo:widows="0"/>
    </style:style>
    <style:style style:name="P171" style:family="paragraph" style:parent-style-name="Default">
      <style:paragraph-properties fo:margin-left="0cm" fo:margin-right="0.201cm" fo:text-align="justify" style:justify-single-word="false" fo:orphans="0" fo:widows="0" fo:text-indent="0cm" style:auto-text-indent="false"/>
      <style:text-properties fo:font-size="8pt" style:font-size-complex="8pt"/>
    </style:style>
    <style:style style:name="P172" style:family="paragraph" style:parent-style-name="Default">
      <style:paragraph-properties fo:text-align="justify" style:justify-single-word="false" fo:orphans="0" fo:widows="0"/>
      <style:text-properties fo:font-size="8pt" style:font-size-complex="8pt"/>
    </style:style>
    <style:style style:name="P173" style:family="paragraph" style:parent-style-name="Default">
      <style:paragraph-properties fo:orphans="0" fo:widows="0"/>
      <style:text-properties fo:font-size="8pt" style:font-size-complex="8pt"/>
    </style:style>
    <style:style style:name="P174" style:family="paragraph" style:parent-style-name="Default">
      <style:paragraph-properties fo:orphans="0" fo:widows="0"/>
      <style:text-properties fo:font-size="8pt" style:font-size-asian="8pt" style:font-name-complex="Arial1" style:font-size-complex="8pt"/>
    </style:style>
    <style:style style:name="P175" style:family="paragraph" style:parent-style-name="Default">
      <style:text-properties fo:font-size="8pt" fo:language="ca" fo:country="ES" fo:font-weight="bold" style:font-size-asian="8pt" style:font-weight-asian="bold" style:font-name-complex="Arial1" style:font-size-complex="8pt"/>
    </style:style>
    <style:style style:name="P176" style:family="paragraph" style:parent-style-name="Default">
      <style:paragraph-properties fo:text-align="center" style:justify-single-word="false" fo:orphans="0" fo:widows="0"/>
      <style:text-properties style:font-name-complex="Arial1"/>
    </style:style>
    <style:style style:name="P177" style:family="paragraph" style:parent-style-name="Default">
      <style:paragraph-properties style:line-height-at-least="0.353cm" fo:text-align="justify" style:justify-single-word="false" fo:orphans="0" fo:widows="0"/>
      <style:text-properties style:use-window-font-color="true" loext:opacity="0%" fo:font-size="8pt" fo:language="ca" fo:country="ES" style:font-size-asian="8pt" style:font-name-complex="Tahoma1" style:font-size-complex="8pt"/>
    </style:style>
    <style:style style:name="P178" style:family="paragraph" style:parent-style-name="Default">
      <style:paragraph-properties fo:margin-left="2.249cm" fo:margin-right="0cm" style:line-height-at-least="0.353cm" fo:text-align="justify" style:justify-single-word="false" fo:orphans="0" fo:widows="0" fo:text-indent="-2.249cm" style:auto-text-indent="false"/>
      <style:text-properties style:use-window-font-color="true" loext:opacity="0%" fo:font-size="8pt" fo:language="ca" fo:country="ES" style:font-size-asian="8pt" style:font-name-complex="Tahoma1" style:font-size-complex="8pt"/>
    </style:style>
    <style:style style:name="P179" style:family="paragraph" style:parent-style-name="Default">
      <style:text-properties style:use-window-font-color="true" loext:opacity="0%" fo:font-size="8pt" fo:language="ca" fo:country="ES" style:font-size-asian="8pt" style:font-name-complex="Arial1" style:font-size-complex="8pt"/>
    </style:style>
    <style:style style:name="P180" style:family="paragraph" style:parent-style-name="Default">
      <style:paragraph-properties fo:orphans="0" fo:widows="0"/>
      <style:text-properties style:use-window-font-color="true" loext:opacity="0%" fo:font-size="8pt" fo:language="ca" fo:country="ES" style:font-size-asian="8pt" style:font-name-complex="Arial1" style:font-size-complex="8pt"/>
    </style:style>
    <style:style style:name="P181" style:family="paragraph" style:parent-style-name="Default">
      <style:paragraph-properties style:line-height-at-least="0.353cm" fo:text-align="end" style:justify-single-word="false" fo:orphans="0" fo:widows="0"/>
      <style:text-properties style:use-window-font-color="true" loext:opacity="0%" fo:font-size="8pt" fo:language="ca" fo:country="ES" fo:font-weight="bold" style:font-size-asian="8pt" style:font-weight-asian="bold" style:font-name-complex="Tahoma1" style:font-size-complex="8pt"/>
    </style:style>
    <style:style style:name="P182" style:family="paragraph" style:parent-style-name="Default">
      <style:paragraph-properties fo:orphans="0" fo:widows="0"/>
      <style:text-properties style:use-window-font-color="true" loext:opacity="0%" fo:font-size="8pt" fo:language="ca" fo:country="ES" fo:font-weight="bold" style:font-size-asian="8pt" style:font-weight-asian="bold" style:font-name-complex="Arial1" style:font-size-complex="8pt" style:font-weight-complex="bold"/>
    </style:style>
    <style:style style:name="P183" style:family="paragraph" style:parent-style-name="Default">
      <style:paragraph-properties fo:text-align="center" style:justify-single-word="false" fo:orphans="0" fo:widows="0"/>
      <style:text-properties style:use-window-font-color="true" loext:opacity="0%" fo:font-size="8pt" fo:language="ca" fo:country="ES" fo:font-weight="bold" style:font-size-asian="8pt" style:font-weight-asian="bold" style:font-name-complex="Arial1" style:font-size-complex="8pt" style:font-weight-complex="bold"/>
    </style:style>
    <style:style style:name="P184" style:family="paragraph" style:parent-style-name="Default">
      <style:paragraph-properties fo:orphans="0" fo:widows="0"/>
      <style:text-properties style:use-window-font-color="true" loext:opacity="0%" fo:font-size="8pt" fo:language="ca" fo:country="ES" style:text-underline-style="solid" style:text-underline-width="auto" style:text-underline-color="font-color" fo:font-weight="bold" style:font-size-asian="8pt" style:font-weight-asian="bold" style:font-name-complex="Arial1" style:font-size-complex="8pt"/>
    </style:style>
    <style:style style:name="P185" style:family="paragraph" style:parent-style-name="Default">
      <style:paragraph-properties style:line-height-at-least="0.353cm" fo:orphans="0" fo:widows="0"/>
      <style:text-properties style:use-window-font-color="true" loext:opacity="0%" fo:font-size="11pt" fo:language="ca" fo:country="ES" fo:font-weight="bold" style:font-size-asian="11pt" style:font-weight-asian="bold" style:font-name-complex="Arial1" style:font-size-complex="11pt" style:font-weight-complex="bold"/>
    </style:style>
    <style:style style:name="P186" style:family="paragraph" style:parent-style-name="Default">
      <style:paragraph-properties style:line-height-at-least="0.353cm"/>
      <style:text-properties style:use-window-font-color="true" loext:opacity="0%" fo:font-size="11pt" fo:font-weight="bold" style:font-size-asian="11pt" style:font-weight-asian="bold" style:font-name-complex="Times New Roman1" style:font-size-complex="11pt"/>
    </style:style>
    <style:style style:name="P187" style:family="paragraph" style:parent-style-name="Default">
      <style:paragraph-properties style:line-height-at-least="0.353cm" fo:orphans="0" fo:widows="0"/>
      <style:text-properties style:use-window-font-color="true" loext:opacity="0%" style:font-name="ArialNarrow,Bold" fo:font-size="11pt" fo:language="ca" fo:country="ES" fo:font-weight="bold" style:font-size-asian="11pt" style:language-asian="ca" style:country-asian="ES" style:font-weight-asian="bold" style:font-name-complex="ArialNarrow,Bold1" style:font-size-complex="11pt" style:font-weight-complex="bold"/>
    </style:style>
    <style:style style:name="P188" style:family="paragraph" style:parent-style-name="Default">
      <style:paragraph-properties fo:margin-left="0cm" fo:margin-right="-0.002cm" style:line-height-at-least="0.353cm" fo:orphans="0" fo:widows="0" fo:text-indent="0cm" style:auto-text-indent="false"/>
      <style:text-properties style:use-window-font-color="true" loext:opacity="0%" fo:font-size="9pt" fo:language="ca" fo:country="ES" style:font-size-asian="9pt" style:font-name-complex="Arial1" style:font-size-complex="9pt"/>
    </style:style>
    <style:style style:name="P189" style:family="paragraph" style:parent-style-name="Default">
      <style:paragraph-properties fo:margin-left="0cm" fo:margin-right="0.196cm" style:line-height-at-least="0.353cm" fo:orphans="0" fo:widows="0" fo:text-indent="0cm" style:auto-text-indent="false"/>
      <style:text-properties style:use-window-font-color="true" loext:opacity="0%" fo:font-size="9pt" fo:language="ca" fo:country="ES" style:font-size-asian="9pt" style:font-name-complex="Arial1" style:font-size-complex="9pt"/>
    </style:style>
    <style:style style:name="P190" style:family="paragraph" style:parent-style-name="Default">
      <style:paragraph-properties fo:margin-left="0cm" fo:margin-right="-0.002cm" style:line-height-at-least="0.353cm" fo:orphans="0" fo:widows="0" fo:text-indent="0cm" style:auto-text-indent="false"/>
      <style:text-properties style:use-window-font-color="true" loext:opacity="0%" fo:font-size="9pt" fo:language="ca" fo:country="ES" fo:font-weight="bold" style:font-size-asian="9pt" style:font-weight-asian="bold" style:font-name-complex="Arial1" style:font-size-complex="9pt"/>
    </style:style>
    <style:style style:name="P191" style:family="paragraph" style:parent-style-name="Default">
      <style:paragraph-properties fo:margin-left="0cm" fo:margin-right="-0.002cm" style:line-height-at-least="0.353cm" fo:text-align="justify" style:justify-single-word="false" fo:text-indent="0cm" style:auto-text-indent="false"/>
      <style:text-properties style:use-window-font-color="true" loext:opacity="0%" fo:font-size="4pt" fo:language="ca" fo:country="ES" style:font-size-asian="4pt" style:font-name-complex="Arial1" style:font-size-complex="4pt"/>
    </style:style>
    <style:style style:name="P192" style:family="paragraph" style:parent-style-name="Default">
      <style:paragraph-properties fo:margin-left="-0.191cm" fo:margin-right="0cm" fo:orphans="0" fo:widows="0" fo:text-indent="0cm" style:auto-text-indent="false"/>
      <style:text-properties style:use-window-font-color="true" loext:opacity="0%" fo:language="ca" fo:country="ES" fo:font-weight="bold" style:font-weight-asian="bold" style:font-name-complex="Arial1"/>
    </style:style>
    <style:style style:name="P193" style:family="paragraph" style:parent-style-name="Default">
      <style:paragraph-properties fo:margin-left="0.201cm" fo:margin-right="0cm" fo:orphans="0" fo:widows="0" fo:text-indent="-0.201cm" style:auto-text-indent="false"/>
      <style:text-properties style:use-window-font-color="true" loext:opacity="0%" style:font-name="Arial" fo:font-size="9pt" fo:language="ca" fo:country="ES" style:font-size-asian="9pt" style:font-name-complex="Arial1" style:font-size-complex="6pt" style:font-weight-complex="bold"/>
    </style:style>
    <style:style style:name="P194" style:family="paragraph" style:parent-style-name="Default">
      <style:paragraph-properties style:line-height-at-least="0.353cm" fo:orphans="0" fo:widows="0"/>
      <style:text-properties fo:color="#ffff00" loext:opacity="100%" fo:font-size="8pt" fo:language="ca" fo:country="ES" style:text-underline-style="solid" style:text-underline-width="auto" style:text-underline-color="font-color" style:font-size-asian="8pt" style:font-name-complex="Arial1" style:font-size-complex="8pt"/>
    </style:style>
    <style:style style:name="P195" style:family="paragraph" style:parent-style-name="Default">
      <style:paragraph-properties fo:text-align="center" style:justify-single-word="false" fo:orphans="0" fo:widows="0"/>
      <style:text-properties fo:color="#ffffff" loext:opacity="100%" fo:font-size="9pt" fo:language="ca" fo:country="ES" fo:font-weight="bold" style:font-size-asian="9pt" style:font-weight-asian="bold" style:font-name-complex="Arial1" style:font-size-complex="9pt"/>
    </style:style>
    <style:style style:name="P196"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language="ca" fo:country="ES" fo:font-weight="bold" style:font-size-asian="9pt" style:font-weight-asian="bold" style:font-name-complex="Arial1" style:font-size-complex="9pt"/>
    </style:style>
    <style:style style:name="P197" style:family="paragraph" style:parent-style-name="Default">
      <style:paragraph-properties fo:text-align="center" style:justify-single-word="false" fo:orphans="0" fo:widows="0"/>
      <style:text-properties fo:color="#ffffff" loext:opacity="100%" fo:font-size="9pt" fo:language="ca" fo:country="ES" fo:font-style="italic" style:font-size-asian="9pt" style:font-style-asian="italic" style:font-name-complex="Arial1" style:font-size-complex="8pt" style:font-weight-complex="bold"/>
    </style:style>
    <style:style style:name="P198" style:family="paragraph" style:parent-style-name="Default">
      <style:paragraph-properties fo:text-align="center" style:justify-single-word="false" fo:orphans="0" fo:widows="0"/>
      <style:text-properties fo:color="#ffffff" loext:opacity="100%" fo:font-size="9pt" fo:language="ca" fo:country="ES" fo:font-style="italic" style:font-size-asian="9pt" style:font-style-asian="italic" style:font-name-complex="Arial1" style:font-size-complex="9pt" style:font-weight-complex="bold"/>
    </style:style>
    <style:style style:name="P199"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language="ca" fo:country="ES" style:font-size-asian="9pt" style:font-name-complex="Arial1" style:font-size-complex="9pt"/>
    </style:style>
    <style:style style:name="P200" style:family="paragraph" style:parent-style-name="Default">
      <style:paragraph-properties fo:text-align="center" style:justify-single-word="false" fo:orphans="0" fo:widows="0"/>
      <style:text-properties fo:color="#ffffff" loext:opacity="100%" fo:font-size="10pt" fo:language="ca" fo:country="ES" fo:font-weight="bold" style:font-size-asian="10pt" style:font-weight-asian="bold" style:font-name-complex="Arial1" style:font-size-complex="10pt" style:font-weight-complex="bold"/>
    </style:style>
    <style:style style:name="P201" style:family="paragraph" style:parent-style-name="Default">
      <style:paragraph-properties fo:text-align="center" style:justify-single-word="false" fo:orphans="0" fo:widows="0"/>
      <style:text-properties fo:color="#ffffff" loext:opacity="100%" fo:font-size="8pt" fo:language="ca" fo:country="ES" style:font-size-asian="8pt" style:font-name-complex="Arial1" style:font-size-complex="8pt"/>
    </style:style>
    <style:style style:name="P202" style:family="paragraph" style:parent-style-name="Default">
      <style:paragraph-properties fo:text-align="center" style:justify-single-word="false" fo:orphans="0" fo:widows="0"/>
      <style:text-properties fo:color="#ffffff" loext:opacity="100%" fo:font-size="8pt" fo:language="ca" fo:country="ES" style:font-size-asian="8pt" style:font-name-complex="Arial1" style:font-size-complex="8pt" style:font-weight-complex="bold"/>
    </style:style>
    <style:style style:name="P203" style:family="paragraph" style:parent-style-name="Default">
      <style:paragraph-properties fo:text-align="center" style:justify-single-word="false" fo:orphans="0" fo:widows="0"/>
      <style:text-properties fo:color="#ffffff" loext:opacity="100%" fo:font-weight="bold" style:font-weight-asian="bold" style:font-name-complex="Arial1" style:font-weight-complex="bold"/>
    </style:style>
    <style:style style:name="P204" style:family="paragraph" style:parent-style-name="Default">
      <style:paragraph-properties fo:margin-left="0cm" fo:margin-right="-0.002cm" style:line-height-at-least="0.353cm" fo:text-indent="0cm" style:auto-text-indent="false"/>
      <style:text-properties fo:color="#c0504d" loext:opacity="100%" fo:font-size="4pt" fo:language="ca" fo:country="ES" style:font-size-asian="4pt" style:font-name-complex="Arial1" style:font-size-complex="4pt"/>
    </style:style>
    <style:style style:name="P205" style:family="paragraph" style:parent-style-name="Default">
      <style:paragraph-properties fo:margin-left="0cm" fo:margin-right="-0.002cm" style:line-height-at-least="0.353cm" fo:text-indent="0cm" style:auto-text-indent="false"/>
      <style:text-properties fo:color="#c0504d" loext:opacity="100%" fo:font-size="8pt" fo:language="ca" fo:country="ES" style:font-size-asian="8pt" style:font-name-complex="Arial1" style:font-size-complex="8pt"/>
    </style:style>
    <style:style style:name="P206" style:family="paragraph" style:parent-style-name="Default">
      <style:paragraph-properties fo:margin-left="0cm" fo:margin-right="0.099cm" fo:text-align="justify" style:justify-single-word="false" fo:text-indent="0cm" style:auto-text-indent="false"/>
    </style:style>
    <style:style style:name="P207" style:family="paragraph" style:parent-style-name="Default">
      <style:paragraph-properties fo:margin-left="0cm" fo:margin-right="0.099cm" fo:text-align="justify" style:justify-single-word="false" fo:orphans="0" fo:widows="0" fo:text-indent="0cm" style:auto-text-indent="false"/>
      <style:text-properties fo:font-weight="bold" fo:background-color="#c0c0c0" style:font-weight-asian="bold"/>
    </style:style>
    <style:style style:name="P208" style:family="paragraph" style:parent-style-name="Default">
      <style:paragraph-properties fo:margin-top="0.212cm" fo:margin-bottom="0.353cm" style:contextual-spacing="false" style:line-height-at-least="0.353cm"/>
      <style:text-properties style:use-window-font-color="true" loext:opacity="0%" fo:font-size="8pt" fo:font-weight="bold" style:font-size-asian="8pt" style:font-weight-asian="bold" style:font-name-complex="Times New Roman1" style:font-size-complex="8pt"/>
    </style:style>
    <style:style style:name="P209" style:family="paragraph" style:parent-style-name="Default">
      <style:paragraph-properties fo:margin-left="0cm" fo:margin-right="-0.002cm" style:line-height-at-least="0.353cm" fo:orphans="0" fo:widows="0" fo:text-indent="0cm" style:auto-text-indent="false"/>
      <style:text-properties style:use-window-font-color="true" loext:opacity="0%" fo:font-size="9pt" fo:language="ca" fo:country="ES" fo:font-weight="bold" style:font-size-asian="9pt" style:font-weight-asian="bold" style:font-name-complex="Arial1" style:font-size-complex="9pt"/>
    </style:style>
    <style:style style:name="P210" style:family="paragraph" style:parent-style-name="Default">
      <style:paragraph-properties style:line-height-at-least="0.353cm" fo:orphans="0" fo:widows="0"/>
      <style:text-properties style:use-window-font-color="true" loext:opacity="0%" style:font-name="ArialNarrow,Bold" fo:font-size="11pt" fo:language="ca" fo:country="ES" fo:font-weight="bold" style:font-size-asian="11pt" style:language-asian="ca" style:country-asian="ES" style:font-weight-asian="bold" style:font-name-complex="ArialNarrow,Bold1" style:font-size-complex="11pt" style:font-weight-complex="bold"/>
    </style:style>
    <style:style style:name="P211" style:family="paragraph" style:parent-style-name="Default">
      <style:paragraph-properties style:line-height-at-least="0.353cm" fo:orphans="0" fo:widows="0"/>
      <style:text-properties style:font-name="Arial" fo:font-size="9pt" fo:language="ca" fo:country="ES" style:font-size-asian="9pt" style:font-name-complex="Arial1" style:font-size-complex="9pt"/>
    </style:style>
    <style:style style:name="P212" style:family="paragraph" style:parent-style-name="Default">
      <style:paragraph-properties style:line-height-at-least="0.353cm" fo:orphans="0" fo:widows="0"/>
      <style:text-properties fo:color="#403152" loext:opacity="100%" fo:font-size="8pt" fo:language="ca" fo:country="ES" style:font-size-asian="8pt" style:font-name-complex="Arial1" style:font-size-complex="8pt"/>
    </style:style>
    <style:style style:name="P213" style:family="paragraph" style:parent-style-name="List_20_Paragraph" style:list-style-name="WWNum27">
      <style:paragraph-properties fo:text-align="justify" style:justify-single-word="false"/>
      <style:text-properties fo:color="#403152"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214" style:family="paragraph" style:parent-style-name="Standard" style:list-style-name="L1">
      <style:paragraph-properties fo:text-align="justify" style:justify-single-word="false"/>
      <style:text-properties fo:color="#403152" loext:opacity="100%" style:font-name="Arial Narrow" fo:font-size="9pt" fo:language="ca" fo:country="ES" style:text-underline-style="none" fo:font-weight="normal" style:font-size-asian="9pt" style:language-asian="es" style:country-asian="ES" style:font-weight-asian="normal" style:font-name-complex="Arial1" style:font-size-complex="9pt" style:font-weight-complex="normal"/>
    </style:style>
    <style:style style:name="P215" style:family="paragraph" style:parent-style-name="Standard" style:list-style-name="">
      <style:paragraph-properties fo:margin-top="0cm" fo:margin-bottom="0cm" style:contextual-spacing="false" fo:line-height="100%" fo:orphans="0" fo:widows="0"/>
      <style:text-properties fo:color="#403152" loext:opacity="100%" style:font-name="Arial Narrow" fo:font-size="9pt" fo:language="ca" fo:country="ES" fo:font-weight="bold" style:font-size-asian="9pt" style:language-asian="ca" style:country-asian="ES" style:font-weight-asian="bold" style:font-name-complex="Arial1" style:font-size-complex="9pt"/>
    </style:style>
    <style:style style:name="P216" style:family="paragraph" style:parent-style-name="Standard" style:list-style-name="L1">
      <style:paragraph-properties fo:text-align="justify" style:justify-single-word="false"/>
      <style:text-properties fo:color="#403152" loext:opacity="100%" style:font-name="Arial Narrow" fo:font-size="9pt" style:text-underline-style="none" fo:font-weight="normal" style:font-size-asian="9pt" style:font-weight-asian="normal" style:font-name-complex="Arial1" style:font-size-complex="9pt" style:font-weight-complex="normal"/>
    </style:style>
    <style:style style:name="P217" style:family="paragraph" style:parent-style-name="Standard" style:master-page-name="Converted1">
      <style:paragraph-properties fo:margin-top="0cm" fo:margin-bottom="0cm" style:contextual-spacing="false" fo:line-height="100%" style:page-number="auto" fo:break-before="page"/>
      <style:text-properties fo:color="#403152" loext:opacity="100%" style:font-name="Arial Narrow" fo:language="ca" fo:country="ES" fo:font-weight="bold" style:font-weight-asian="bold" style:font-name-complex="Arial1" style:font-weight-complex="bold"/>
    </style:style>
    <style:style style:name="P218" style:family="paragraph" style:parent-style-name="Standard">
      <style:paragraph-properties fo:margin-top="0cm" fo:margin-bottom="0cm" style:contextual-spacing="false" fo:line-height="100%"/>
      <style:text-properties fo:color="#403152" loext:opacity="100%" style:font-name="Arial Narrow" fo:language="ca" fo:country="ES" fo:font-weight="bold" style:font-weight-asian="bold" style:font-name-complex="Arial1" style:font-weight-complex="bold"/>
    </style:style>
    <style:style style:name="P219" style:family="paragraph" style:parent-style-name="Standard" style:master-page-name="Converted2">
      <style:paragraph-properties fo:margin-top="0cm" fo:margin-bottom="0cm" style:contextual-spacing="false" fo:line-height="100%" style:page-number="auto"/>
      <style:text-properties fo:color="#403152" loext:opacity="100%" style:font-name="Arial Narrow" fo:language="ca" fo:country="ES" fo:font-weight="bold" style:font-weight-asian="bold" style:font-name-complex="Arial1"/>
    </style:style>
    <style:style style:name="P220" style:family="paragraph" style:parent-style-name="Standard">
      <style:paragraph-properties fo:margin-top="0cm" fo:margin-bottom="0cm" style:contextual-spacing="false" fo:line-height="100%" fo:text-align="center" style:justify-single-word="false"/>
      <style:text-properties style:font-name="Arial Narrow" fo:font-size="14pt" fo:language="ca" fo:country="ES" style:font-size-asian="14pt" style:font-size-complex="14pt"/>
    </style:style>
    <style:style style:name="P221" style:family="paragraph">
      <loext:graphic-properties draw:fill="none"/>
      <style:paragraph-properties fo:text-align="center"/>
    </style:style>
    <style:style style:name="T1" style:family="text">
      <style:text-properties fo:color="#403152" loext:opacity="100%" style:font-name="Arial Narrow" fo:font-size="8pt" fo:language="ca" fo:country="ES" style:font-size-asian="8pt" style:font-size-complex="8pt"/>
    </style:style>
    <style:style style:name="T2" style:family="text">
      <style:text-properties fo:color="#403152" loext:opacity="100%" style:font-name="Arial Narrow" fo:font-size="8pt" fo:language="ca" fo:country="ES" style:font-size-asian="8pt" style:font-name-complex="Arial1" style:font-size-complex="8pt"/>
    </style:style>
    <style:style style:name="T3" style:family="text">
      <style:text-properties fo:color="#403152" loext:opacity="100%" style:font-name="Arial Narrow" fo:font-size="8pt" fo:language="ca" fo:country="ES" style:font-size-asian="8pt" style:font-name-complex="Arial1" style:font-size-complex="8pt" style:font-weight-complex="bold"/>
    </style:style>
    <style:style style:name="T4" style:family="text">
      <style:text-properties fo:color="#403152" loext:opacity="100%" style:font-name="Arial Narrow" fo:font-size="8pt" fo:language="ca" fo:country="ES" fo:font-weight="bold" style:font-size-asian="8pt" style:font-weight-asian="bold" style:font-name-complex="Arial1" style:font-size-complex="8pt"/>
    </style:style>
    <style:style style:name="T5" style:family="text">
      <style:text-properties fo:color="#403152" loext:opacity="100%" style:font-name="Arial Narrow" fo:font-size="8pt" fo:language="ca" fo:country="ES" fo:font-weight="bold" style:font-size-asian="8pt" style:font-weight-asian="bold" style:font-name-complex="Arial1" style:font-size-complex="8pt" style:font-weight-complex="bold"/>
    </style:style>
    <style:style style:name="T6" style:family="text">
      <style:text-properties fo:color="#403152" loext:opacity="100%" style:font-name="Arial Narrow" fo:font-size="9pt" fo:language="ca" fo:country="ES" style:font-size-asian="9pt" style:font-name-complex="Arial1" style:font-size-complex="9pt"/>
    </style:style>
    <style:style style:name="T7" style:family="text">
      <style:text-properties fo:color="#403152" loext:opacity="100%" style:font-name="Arial Narrow" fo:font-size="9pt" fo:language="ca" fo:country="ES" style:font-size-asian="9pt" style:font-name-complex="Arial1" style:font-size-complex="9pt" style:font-weight-complex="bold"/>
    </style:style>
    <style:style style:name="T8" style:family="text">
      <style:text-properties fo:color="#403152" loext:opacity="100%" style:font-name="Arial Narrow" fo:font-size="9pt" fo:language="ca" fo:country="ES" style:font-size-asian="9pt" style:font-name-complex="Arial Narrow1" style:font-size-complex="9pt"/>
    </style:style>
    <style:style style:name="T9" style:family="text">
      <style:text-properties fo:color="#403152" loext:opacity="100%" style:font-name="Arial Narrow" fo:font-size="9pt" fo:language="ca" fo:country="ES" fo:font-weight="bold" style:font-size-asian="9pt" style:font-weight-asian="bold" style:font-name-complex="Arial1" style:font-size-complex="9pt"/>
    </style:style>
    <style:style style:name="T10" style:family="text">
      <style:text-properties fo:color="#403152" loext:opacity="100%" style:font-name="Arial Narrow" fo:font-size="9pt" fo:language="ca" fo:country="ES" fo:font-weight="bold" style:font-size-asian="9pt" style:font-weight-asian="bold" style:font-name-complex="Arial1" style:font-size-complex="9pt" style:font-weight-complex="bold"/>
    </style:style>
    <style:style style:name="T11" style:family="text">
      <style:text-properties fo:color="#403152" loext:opacity="100%" style:font-name="Arial Narrow" fo:font-size="9pt" fo:language="ca" fo:country="ES" fo:font-weight="bold" style:font-size-asian="9pt" style:font-weight-asian="bold" style:font-name-complex="Arial Narrow1" style:font-size-complex="9pt"/>
    </style:style>
    <style:style style:name="T12" style:family="text">
      <style:text-properties fo:color="#403152" loext:opacity="100%" style:font-name="Arial Narrow" fo:font-size="9pt" fo:language="ca" fo:country="ES" fo:font-style="italic" style:font-size-asian="9pt" style:font-style-asian="italic" style:font-name-complex="Arial1" style:font-size-complex="9pt"/>
    </style:style>
    <style:style style:name="T13" style:family="text">
      <style:text-properties fo:color="#403152" loext:opacity="100%" style:font-name="Arial Narrow" fo:font-size="9pt" fo:language="ca" fo:country="ES" style:text-underline-style="solid" style:text-underline-width="auto" style:text-underline-color="font-color" fo:font-weight="bold" style:font-size-asian="9pt" style:font-weight-asian="bold" style:font-name-complex="Arial1" style:font-size-complex="9pt" style:font-weight-complex="bold"/>
    </style:style>
    <style:style style:name="T14" style:family="text">
      <style:text-properties fo:color="#403152" loext:opacity="100%" style:font-name="Arial Narrow" fo:language="ca" fo:country="ES" style:font-size-asian="9pt" style:font-name-complex="Arial1" style:font-size-complex="9pt" style:font-weight-complex="bold"/>
    </style:style>
    <style:style style:name="T15" style:family="text">
      <style:text-properties fo:color="#403152" loext:opacity="100%" style:font-name="Arial Narrow" fo:language="ca" fo:country="ES" fo:font-weight="bold" style:font-size-asian="9pt" style:font-weight-asian="bold" style:font-name-complex="Arial1" style:font-weight-complex="bold"/>
    </style:style>
    <style:style style:name="T16" style:family="text">
      <style:text-properties fo:color="#403152" loext:opacity="100%" style:font-name="Arial Narrow" fo:language="ca" fo:country="ES" fo:font-weight="bold" style:font-weight-asian="bold" style:font-name-complex="Arial1"/>
    </style:style>
    <style:style style:name="T17" style:family="text">
      <style:text-properties fo:color="#403152" loext:opacity="100%" style:font-name="Arial Narrow" fo:language="ca" fo:country="ES" fo:font-weight="bold" style:font-weight-asian="bold" style:font-name-complex="Arial1" style:font-weight-complex="bold"/>
    </style:style>
    <style:style style:name="T18" style:family="text">
      <style:text-properties fo:color="#403152" loext:opacity="100%" style:font-name="Arial Narrow" fo:language="ca" fo:country="ES" style:font-name-complex="Arial1"/>
    </style:style>
    <style:style style:name="T19" style:family="text">
      <style:text-properties fo:color="#403152" loext:opacity="100%" fo:font-size="11pt" fo:language="ca" fo:country="ES" fo:font-weight="bold" style:font-size-asian="11pt" style:font-weight-asian="bold" style:font-name-complex="Arial1" style:font-size-complex="11pt" style:font-weight-complex="bold"/>
    </style:style>
    <style:style style:name="T20" style:family="text">
      <style:text-properties fo:color="#403152" loext:opacity="100%" style:font-name="Arial" fo:language="ca" fo:country="ES" style:font-size-asian="9pt" style:font-name-complex="Arial1"/>
    </style:style>
    <style:style style:name="T21" style:family="text">
      <style:text-properties fo:color="#403152" loext:opacity="100%" style:font-name="Arial" fo:language="ca" fo:country="ES" style:font-size-asian="9pt" style:font-name-complex="Arial1" style:font-size-complex="8pt"/>
    </style:style>
    <style:style style:name="T22" style:family="text">
      <style:text-properties fo:color="#403152" loext:opacity="100%" style:font-name="Arial" fo:font-size="8pt" fo:language="ca" fo:country="ES" style:font-size-asian="8pt" style:font-name-complex="Arial1" style:font-size-complex="8pt"/>
    </style:style>
    <style:style style:name="T23" style:family="text">
      <style:text-properties fo:color="#403152" loext:opacity="100%" fo:font-size="9pt" fo:language="ca" fo:country="ES" style:font-size-asian="9pt" style:font-name-complex="Arial1" style:font-size-complex="9pt" style:font-weight-complex="bold"/>
    </style:style>
    <style:style style:name="T24" style:family="text">
      <style:text-properties fo:color="#403152" loext:opacity="100%" fo:language="ca" fo:country="ES"/>
    </style:style>
    <style:style style:name="T25" style:family="text">
      <style:text-properties fo:color="#403152" loext:opacity="100%" fo:language="ca" fo:country="ES" fo:font-weight="bold" style:font-size-asian="9pt" style:font-weight-asian="bold" style:font-name-complex="Arial1" style:font-weight-complex="bold"/>
    </style:style>
    <style:style style:name="T26" style:family="text">
      <style:text-properties fo:color="#403152" loext:opacity="100%" fo:language="ca" fo:country="ES" fo:font-weight="bold" style:font-weight-asian="bold"/>
    </style:style>
    <style:style style:name="T27" style:family="text">
      <style:text-properties fo:color="#403152" loext:opacity="100%" fo:language="ca" fo:country="ES" fo:font-weight="bold" style:font-weight-asian="bold" style:font-weight-complex="bold"/>
    </style:style>
    <style:style style:name="T28" style:family="text">
      <style:text-properties fo:color="#403152" loext:opacity="100%" fo:language="ca" fo:country="ES" style:text-underline-style="solid" style:text-underline-width="auto" style:text-underline-color="font-color"/>
    </style:style>
    <style:style style:name="T29" style:family="text">
      <style:text-properties fo:color="#403152" loext:opacity="100%" fo:language="ca" fo:country="ES" style:font-weight-complex="bold"/>
    </style:style>
    <style:style style:name="T30" style:family="text">
      <style:text-properties fo:color="#403152" loext:opacity="100%" fo:language="ca" fo:country="ES" style:font-name-complex="Arial1"/>
    </style:style>
    <style:style style:name="T31" style:family="text">
      <style:text-properties fo:color="#403152" loext:opacity="100%" fo:language="ca" fo:country="ES" style:font-size-asian="9pt" style:font-name-complex="Arial1"/>
    </style:style>
    <style:style style:name="T32" style:family="text">
      <style:text-properties fo:color="#403152" loext:opacity="100%" fo:language="ca" fo:country="ES" style:font-size-asian="9pt" style:font-name-complex="Arial1" style:font-weight-complex="bold"/>
    </style:style>
    <style:style style:name="T33" style:family="text">
      <style:text-properties fo:color="#403152" loext:opacity="100%" fo:language="ca" fo:country="ES" fo:font-style="italic" style:text-underline-style="solid" style:text-underline-width="auto" style:text-underline-color="font-color" style:font-style-asian="italic" style:font-name-complex="Arial1"/>
    </style:style>
    <style:style style:name="T34" style:family="text">
      <style:text-properties fo:color="#403152" loext:opacity="100%" fo:language="ca" fo:country="ES" style:font-name-asian="Calibri1" style:language-asian="ca" style:country-asian="ES" style:font-name-complex="Calibri1"/>
    </style:style>
    <style:style style:name="T35" style:family="text">
      <style:text-properties fo:color="#403152" loext:opacity="100%" fo:language="ca" fo:country="ES" style:font-size-asian="8pt" style:font-name-complex="Arial1"/>
    </style:style>
    <style:style style:name="T36" style:family="text">
      <style:text-properties fo:color="#403152" loext:opacity="100%" fo:font-size="8pt" fo:language="ca" fo:country="ES" style:font-size-asian="8pt" style:font-name-complex="Arial1" style:font-size-complex="8pt"/>
    </style:style>
    <style:style style:name="T37" style:family="text">
      <style:text-properties fo:color="#403152" loext:opacity="100%" fo:font-size="8pt" fo:language="ca" fo:country="ES" fo:font-weight="bold" style:font-size-asian="8pt" style:font-weight-asian="bold" style:font-name-complex="Arial1" style:font-size-complex="8pt"/>
    </style:style>
    <style:style style:name="T38" style:family="text">
      <style:text-properties fo:color="#403152" loext:opacity="100%" fo:font-size="8pt" fo:language="ca" fo:country="ES" fo:font-weight="bold" fo:background-color="#c0c0c0" loext:char-shading-value="0" style:font-size-asian="8pt" style:font-weight-asian="bold" style:font-name-complex="Arial1" style:font-size-complex="8pt"/>
    </style:style>
    <style:style style:name="T39" style:family="text">
      <style:text-properties fo:color="#403152" loext:opacity="100%" fo:font-size="8pt" fo:language="ca" fo:country="ES" fo:font-style="italic" style:text-underline-style="solid" style:text-underline-width="auto" style:text-underline-color="font-color" fo:font-weight="bold" fo:background-color="#c0c0c0" loext:char-shading-value="0" style:font-size-asian="8pt" style:font-style-asian="italic" style:font-weight-asian="bold" style:font-name-complex="Arial1" style:font-size-complex="8pt"/>
    </style:style>
    <style:style style:name="T40" style:family="text">
      <style:text-properties fo:color="#403152" loext:opacity="100%" fo:font-size="8pt" fo:language="ca" fo:country="ES" fo:font-style="italic" style:text-underline-style="solid" style:text-underline-width="auto" style:text-underline-color="font-color" style:font-size-asian="8pt" style:font-style-asian="italic" style:font-name-complex="Arial1" style:font-size-complex="8pt"/>
    </style:style>
    <style:style style:name="T41" style:family="text">
      <style:text-properties fo:color="#403152" loext:opacity="100%" style:text-position="super 58%" style:font-name="Calibri" fo:font-size="11pt" fo:language="ca" fo:country="ES" style:font-name-asian="Calibri1" style:font-size-asian="11pt" style:language-asian="ca" style:country-asian="ES" style:font-name-complex="Calibri1" style:font-size-complex="11pt"/>
    </style:style>
    <style:style style:name="T42" style:family="text">
      <style:text-properties fo:color="#403152" loext:opacity="100%" fo:font-size="6pt" fo:language="ca" fo:country="ES" fo:font-style="italic" style:font-size-asian="6pt" style:font-style-asian="italic" style:font-size-complex="6pt"/>
    </style:style>
    <style:style style:name="T43" style:family="text">
      <style:text-properties fo:color="#403152" loext:opacity="100%" fo:font-size="10pt" fo:language="ca" fo:country="ES" style:font-size-asian="10pt" style:font-name-complex="Arial1" style:font-size-complex="10pt"/>
    </style:style>
    <style:style style:name="T44" style:family="text">
      <style:text-properties fo:color="#000000" loext:opacity="100%" fo:language="ca" fo:country="ES" style:font-size-asian="9pt" style:font-name-complex="Arial1"/>
    </style:style>
    <style:style style:name="T45" style:family="text">
      <style:text-properties fo:color="#000000" loext:opacity="100%" fo:language="ca" fo:country="ES" style:font-size-asian="9pt" style:font-name-complex="Arial1" style:font-size-complex="8pt"/>
    </style:style>
    <style:style style:name="T46" style:family="text">
      <style:text-properties style:font-name="Arial Narrow" fo:font-size="9pt" fo:language="ca" fo:country="ES" fo:font-weight="bold" style:font-size-asian="9pt" style:font-weight-asian="bold" style:font-size-complex="9pt" style:font-weight-complex="bold"/>
    </style:style>
    <style:style style:name="T47" style:family="text">
      <style:text-properties style:font-name="Arial Narrow" fo:font-size="8pt" fo:language="ca" fo:country="ES" style:font-size-asian="8pt" style:font-size-complex="8pt" style:font-weight-complex="bold"/>
    </style:style>
    <style:style style:name="T48" style:family="text">
      <style:text-properties style:font-name="Arial Narrow" fo:font-size="8pt" fo:language="ca" fo:country="ES" fo:font-weight="bold" style:font-size-asian="8pt" style:font-weight-asian="bold" style:font-name-complex="Arial1" style:font-size-complex="8pt" style:font-weight-complex="bold"/>
    </style:style>
    <style:style style:name="T49" style:family="text">
      <style:text-properties style:font-name="Arial Narrow" fo:language="ca" fo:country="ES" style:font-size-complex="9pt" style:font-weight-complex="bold"/>
    </style:style>
    <style:style style:name="T50" style:family="text">
      <style:text-properties style:font-name="Arial Narrow" fo:language="ca" fo:country="ES" fo:font-weight="bold" style:font-weight-asian="bold" style:font-name-complex="Arial1"/>
    </style:style>
    <style:style style:name="T51" style:family="text">
      <style:text-properties style:font-name="Arial Narrow" fo:language="ca" fo:country="ES" fo:font-style="italic" fo:font-weight="bold" style:font-style-asian="italic" style:font-weight-asian="bold" style:font-name-complex="Arial1" style:font-weight-complex="bold"/>
    </style:style>
    <style:style style:name="T52" style:family="text">
      <style:text-properties fo:language="ca" fo:country="ES"/>
    </style:style>
    <style:style style:name="T53" style:family="text">
      <style:text-properties fo:language="ca" fo:country="ES" fo:font-weight="bold" style:font-weight-asian="bold"/>
    </style:style>
    <style:style style:name="T54" style:family="text">
      <style:text-properties fo:language="ca" fo:country="ES" fo:font-weight="bold" style:font-weight-asian="bold" style:font-name-complex="Calibri1"/>
    </style:style>
    <style:style style:name="T55" style:family="text">
      <style:text-properties fo:language="ca" fo:country="ES" fo:font-weight="bold" style:font-weight-asian="bold" style:font-name-complex="Arial1"/>
    </style:style>
    <style:style style:name="T56" style:family="text">
      <style:text-properties fo:language="ca" fo:country="ES" fo:font-weight="bold" style:language-asian="es" style:country-asian="ES" style:font-weight-asian="bold" style:font-weight-complex="bold"/>
    </style:style>
    <style:style style:name="T57" style:family="text">
      <style:text-properties fo:language="ca" fo:country="ES" style:text-underline-style="solid" style:text-underline-width="auto" style:text-underline-color="font-color" fo:font-weight="bold" style:font-weight-asian="bold" style:font-name-complex="Calibri1"/>
    </style:style>
    <style:style style:name="T58" style:family="text">
      <style:text-properties fo:language="ca" fo:country="ES" style:font-size-asian="9pt" style:font-name-complex="Arial1"/>
    </style:style>
    <style:style style:name="T59" style:family="text">
      <style:text-properties fo:language="ca" fo:country="ES" style:font-size-asian="9pt" style:font-name-complex="Arial1" style:font-weight-complex="bold"/>
    </style:style>
    <style:style style:name="T60" style:family="text">
      <style:text-properties fo:language="ca" fo:country="ES" style:font-size-asian="8pt" style:font-name-complex="Arial1"/>
    </style:style>
    <style:style style:name="T61" style:family="text">
      <style:text-properties fo:language="ca" fo:country="ES" style:font-weight-complex="bold"/>
    </style:style>
    <style:style style:name="T62" style:family="text">
      <style:text-properties fo:language="ca" fo:country="ES" fo:font-style="italic" style:font-style-asian="italic"/>
    </style:style>
    <style:style style:name="T63" style:family="text">
      <style:text-properties fo:language="ca" fo:country="ES" style:language-asian="es" style:country-asian="ES"/>
    </style:style>
    <style:style style:name="T64" style:family="text">
      <style:text-properties fo:font-size="11pt" fo:language="ca" fo:country="ES" fo:font-weight="bold" style:font-size-asian="11pt" style:font-weight-asian="bold" style:font-size-complex="11pt"/>
    </style:style>
    <style:style style:name="T65" style:family="text">
      <style:text-properties fo:font-size="10pt" fo:language="ca" fo:country="ES" style:font-size-asian="10pt" style:font-size-complex="10pt"/>
    </style:style>
    <style:style style:name="T66" style:family="text">
      <style:text-properties fo:font-size="10pt" fo:language="ca" fo:country="ES" style:text-underline-style="solid" style:text-underline-width="auto" style:text-underline-color="font-color" style:font-size-asian="10pt" style:font-size-complex="10pt"/>
    </style:style>
    <style:style style:name="T67" style:family="text">
      <style:text-properties fo:font-size="10pt" fo:language="ca" fo:country="ES" fo:font-weight="bold" style:font-size-asian="10pt" style:font-weight-asian="bold" style:font-size-complex="10pt"/>
    </style:style>
    <style:style style:name="T68" style:family="text">
      <style:text-properties fo:font-size="10pt" fo:language="ca" fo:country="ES"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T69" style:family="text">
      <style:text-properties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70" style:family="text">
      <style:text-properties fo:font-size="9pt" fo:language="ca" fo:country="ES" style:font-size-asian="9pt" style:font-name-complex="Arial1" style:font-size-complex="9pt"/>
    </style:style>
    <style:style style:name="T71" style:family="text">
      <style:text-properties fo:font-size="9pt" fo:language="ca" fo:country="ES" style:font-size-asian="9pt" style:font-size-complex="9pt" style:font-weight-complex="bold"/>
    </style:style>
    <style:style style:name="T72" style:family="text">
      <style:text-properties style:font-name="Arial" fo:font-size="9pt" fo:language="ca" fo:country="ES" style:font-size-asian="9pt" style:font-size-complex="9pt"/>
    </style:style>
    <style:style style:name="T73" style:family="text">
      <style:text-properties style:font-name="Arial" fo:font-size="8pt" fo:language="ca" fo:country="ES" style:font-size-asian="8pt" style:font-size-complex="8pt"/>
    </style:style>
    <style:style style:name="T74" style:family="text">
      <style:text-properties style:font-name="Arial" fo:language="ca" fo:country="ES" style:font-size-complex="8pt"/>
    </style:style>
    <style:style style:name="T75" style:family="text">
      <style:text-properties fo:color="#ff0000" loext:opacity="100%" fo:language="ca" fo:country="ES" style:text-underline-style="solid" style:text-underline-width="auto" style:text-underline-color="font-color"/>
    </style:style>
    <style:style style:name="T76" style:family="text">
      <style:text-properties fo:color="#ff0000" loext:opacity="100%" fo:language="ca" fo:country="ES" style:font-size-asian="9pt" style:font-name-complex="Arial1"/>
    </style:style>
    <style:style style:name="T77" style:family="text">
      <style:text-properties fo:color="#ff0000" loext:opacity="100%" fo:language="ca" fo:country="ES" style:font-size-asian="8pt" style:font-name-complex="Arial1"/>
    </style:style>
    <style:style style:name="T78" style:family="text">
      <style:text-properties fo:color="#ff0000" loext:opacity="100%" fo:font-size="6pt" fo:font-style="italic" style:text-underline-style="solid" style:text-underline-width="auto" style:text-underline-color="font-color" style:font-size-asian="6pt" style:font-style-asian="italic" style:font-size-complex="6pt"/>
    </style:style>
    <style:style style:name="T79" style:family="text">
      <style:text-properties fo:color="#ff0000" loext:opacity="100%" style:font-name="Arial Narrow" fo:font-size="9pt" fo:language="ca" fo:country="ES" style:text-underline-style="solid" style:text-underline-width="auto" style:text-underline-color="font-color" fo:font-weight="bold" style:font-size-asian="9pt" style:font-weight-asian="bold" style:font-name-complex="Arial1" style:font-size-complex="9pt" style:font-weight-complex="bold"/>
    </style:style>
    <style:style style:name="T80" style:family="text">
      <style:text-properties fo:font-size="8pt" fo:language="ca" fo:country="ES" style:font-size-asian="8pt" style:font-size-complex="8pt"/>
    </style:style>
    <style:style style:name="T81" style:family="text">
      <style:text-properties fo:font-size="8pt" fo:language="ca" fo:country="ES" style:font-size-asian="8pt" style:font-name-complex="Tahoma1" style:font-size-complex="8pt"/>
    </style:style>
    <style:style style:name="T82" style:family="text">
      <style:text-properties style:use-window-font-color="true" loext:opacity="0%" fo:language="ca" fo:country="ES"/>
    </style:style>
    <style:style style:name="T83" style:family="text">
      <style:text-properties style:use-window-font-color="true" loext:opacity="0%" fo:language="ca" fo:country="ES" style:font-size-asian="9pt" style:font-name-complex="Arial1"/>
    </style:style>
    <style:style style:name="T84" style:family="text">
      <style:text-properties style:use-window-font-color="true" loext:opacity="0%" fo:language="ca" fo:country="ES" style:font-size-asian="9pt" style:font-name-complex="Tahoma1"/>
    </style:style>
    <style:style style:name="T85" style:family="text">
      <style:text-properties style:use-window-font-color="true" loext:opacity="0%" fo:language="ca" fo:country="ES" fo:font-weight="bold" style:font-weight-asian="bold"/>
    </style:style>
    <style:style style:name="T86" style:family="text">
      <style:text-properties style:use-window-font-color="true" loext:opacity="0%" fo:language="ca" fo:country="ES" fo:font-weight="bold" style:font-weight-asian="bold" style:font-weight-complex="bold"/>
    </style:style>
    <style:style style:name="T87" style:family="text">
      <style:text-properties style:use-window-font-color="true" loext:opacity="0%" fo:language="ca" fo:country="ES" fo:font-style="italic" fo:font-weight="bold" style:font-style-asian="italic" style:font-weight-asian="bold" style:font-weight-complex="bold"/>
    </style:style>
    <style:style style:name="T88" style:family="text">
      <style:text-properties style:use-window-font-color="true" loext:opacity="0%" fo:language="ca" fo:country="ES" fo:font-style="italic" style:text-underline-style="solid" style:text-underline-width="auto" style:text-underline-color="font-color" fo:font-weight="bold" style:font-style-asian="italic" style:font-weight-asian="bold" style:font-weight-complex="bold"/>
    </style:style>
    <style:style style:name="T89" style:family="text">
      <style:text-properties style:use-window-font-color="true" loext:opacity="0%" style:font-name="Arial" fo:language="ca" fo:country="ES" style:font-size-asian="9pt" style:font-name-complex="Arial1"/>
    </style:style>
    <style:style style:name="T90" style:family="text">
      <style:text-properties fo:color="#ffffff" loext:opacity="100%" fo:font-size="9pt" fo:language="ca" fo:country="ES" fo:font-style="italic" style:font-size-asian="9pt" style:font-style-asian="italic" style:font-size-complex="9pt" style:font-weight-complex="bold"/>
    </style:style>
    <style:style style:name="T91" style:family="text">
      <style:text-properties fo:font-style="italic" fo:font-weight="bold" style:font-style-asian="italic" style:font-weight-asian="bold"/>
    </style:style>
    <style:style style:name="T92" style:family="text">
      <style:text-properties fo:color="#404040" loext:opacity="100%" fo:font-size="11pt" fo:language="ca" fo:country="ES" fo:font-weight="bold" style:font-size-asian="11pt" style:font-weight-asian="bold" style:font-name-complex="Arial1" style:font-size-complex="11pt" style:font-weight-complex="bold"/>
    </style:style>
    <style:style style:name="T93" style:family="text">
      <style:text-properties fo:font-size="6pt" fo:language="ca" fo:country="ES" fo:font-style="italic" style:font-name-asian="Calibri1" style:font-size-asian="6pt" style:language-asian="en" style:country-asian="US" style:font-style-asian="italic" style:font-name-complex="Calibri1" style:font-size-complex="6pt"/>
    </style:style>
    <style:style style:name="T94" style:family="text">
      <style:text-properties fo:font-size="6pt" fo:language="ca" fo:country="ES" fo:font-style="italic" style:font-size-asian="6pt" style:font-style-asian="italic" style:font-size-complex="6pt"/>
    </style:style>
    <style:style style:name="T95" style:family="text">
      <style:text-properties fo:color="#0000ff" loext:opacity="100%" style:font-name="Arial Narrow" fo:font-size="9pt" fo:language="ca" fo:country="ES" style:text-underline-style="solid" style:text-underline-width="auto" style:text-underline-color="font-color" style:font-size-asian="9pt" style:font-name-complex="Arial1" style:font-size-complex="9pt" style:font-weight-complex="bold"/>
    </style:style>
    <style:style style:name="T96" style:family="text">
      <style:text-properties fo:color="#0000ff" loext:opacity="100%" style:font-name="Arial Narrow" fo:font-size="9pt" fo:language="ca" fo:country="ES" style:text-underline-style="solid" style:text-underline-width="auto" style:text-underline-color="font-color" style:font-size-asian="9pt" style:font-name-complex="Arial1" style:font-size-complex="8pt"/>
    </style:style>
    <style:style style:name="T97" style:family="text">
      <style:text-properties fo:color="#0000ff" loext:opacity="100%" style:font-name="Arial Narrow" fo:font-size="9pt" fo:language="ca" fo:country="ES" style:text-underline-style="solid" style:text-underline-width="auto" style:text-underline-color="font-color" fo:font-weight="bold" style:font-size-asian="9pt" style:font-weight-asian="bold" style:font-name-complex="Arial1" style:font-size-complex="9pt"/>
    </style:style>
    <style:style style:name="T98" style:family="text">
      <style:text-properties fo:color="#0000ff" loext:opacity="100%" style:font-name="Arial Narrow" fo:font-size="9pt" fo:language="ca" fo:country="ES" style:text-underline-style="solid" style:text-underline-width="auto" style:text-underline-color="font-color" fo:font-weight="bold" style:font-size-asian="9pt" style:font-weight-asian="bold" style:font-name-complex="Arial1" style:font-size-complex="9pt" style:font-weight-complex="bold"/>
    </style:style>
    <style:style style:name="T99" style:family="text">
      <style:text-properties fo:color="#943634" loext:opacity="100%" style:font-name="Arial Narrow" fo:font-size="9pt" fo:language="ca" fo:country="ES" fo:font-style="italic" style:font-size-asian="9pt" style:font-style-asian="italic" style:font-name-complex="Arial1" style:font-size-complex="9pt"/>
    </style:style>
    <style:style style:name="T100" style:family="text">
      <style:text-properties fo:color="#943634" loext:opacity="100%" fo:language="ca" fo:country="ES" style:font-size-asian="9pt" style:font-name-complex="Arial1" style:font-weight-complex="bold"/>
    </style:style>
    <style:style style:name="T101" style:family="text">
      <style:text-properties fo:color="#262626" loext:opacity="100%" style:font-name="Arial Narrow" fo:font-size="9pt" fo:language="ca" fo:country="ES" style:font-size-asian="9pt" style:font-name-complex="Arial1" style:font-size-complex="9pt" style:font-weight-complex="bold"/>
    </style:style>
    <style:style style:name="T102" style:family="text">
      <style:text-properties fo:color="#262626" loext:opacity="100%" style:font-name="Arial Narrow" fo:font-size="9pt" fo:language="ca" fo:country="ES" fo:font-weight="bold" style:font-size-asian="9pt" style:font-weight-asian="bold" style:font-name-complex="Arial1" style:font-size-complex="9pt" style:font-weight-complex="bold"/>
    </style:style>
    <style:style style:name="T103" style:family="text">
      <style:text-properties fo:color="#262626" loext:opacity="100%" fo:language="ca" fo:country="ES" style:font-size-asian="9pt" style:font-name-complex="Arial1"/>
    </style:style>
    <style:style style:name="T104" style:family="text">
      <style:text-properties fo:color="#262626" loext:opacity="100%" fo:language="ca" fo:country="ES" style:font-size-asian="9pt" style:font-name-complex="Arial1" style:font-weight-complex="bold"/>
    </style:style>
    <style:style style:name="T105" style:family="text">
      <style:text-properties style:font-name="TT5AAo00" fo:language="ca" fo:country="ES" fo:font-style="italic" style:text-underline-style="solid" style:text-underline-width="auto" style:text-underline-color="font-color" style:language-asian="ca" style:country-asian="ES" style:font-style-asian="italic" style:font-name-complex="TT5AAo001"/>
    </style:style>
    <style:style style:name="T106" style:family="text">
      <style:text-properties fo:font-weight="bold" style:font-weight-asian="bold" style:font-weight-complex="bold"/>
    </style:style>
    <style:style style:name="T107" style:family="text">
      <style:text-properties fo:color="#1f497d" loext:opacity="100%" style:text-underline-style="solid" style:text-underline-width="auto" style:text-underline-color="font-color" fo:font-weight="bold" style:font-weight-asian="bold" style:font-name-complex="Arial1"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51">CONVOCATÒRIA 2023 DEL PROGRAMA DE SUBVENCIONS DE L’AJUNTAMENT DE BARCELONA PER L’ENFORTIMENT DE L’ECONOMIA SOCIAL I SOLIDÀRIA I PER LA INTERCOOPERACIÓ EN L’ESTRATÈGIA #ESSBCN2030- ENFORTIM L’ESS 2023</text:p>
      <table:table table:name="Taula1" table:style-name="Taula1">
        <table:table-column table:style-name="Taula1.A"/>
        <table:table-column table:style-name="Taula1.B"/>
        <table:table-row table:style-name="Taula1.1">
          <table:table-cell table:style-name="Taula1.A1" office:value-type="string">
            <text:p text:style-name="P166">Document bàsic 2</text:p>
          </table:table-cell>
          <table:table-cell table:style-name="Taula1.B1" office:value-type="string">
            <text:p text:style-name="P170"/>
          </table:table-cell>
        </table:table-row>
        <table:table-row table:style-name="Taula1.2">
          <table:table-cell table:style-name="Taula1.A1" table:number-columns-spanned="2" office:value-type="string">
            <text:p text:style-name="P95">ÀMBIT B. INTERCOOPERACIÓ</text:p>
            <text:p text:style-name="P95"/>
            <text:p text:style-name="P94"><text:span text:style-name="T57">Modalitat Bb:</text:span><text:span text:style-name="T54"> </text:span><text:span text:style-name="T55">Creació, desenvolupament i enfortiment d’ecosistemes cooperatius i clústers d’ESS.</text:span></text:p>
            <text:p text:style-name="P54"><text:span text:style-name="T65">(</text:span><text:span text:style-name="T66">Obligatori:</text:span><text:span text:style-name="T65"> </text:span><text:span text:style-name="T67">Escollir i marcar amb una X només una de les dues submodalitats següents</text:span><text:span text:style-name="T65">. </text:span><text:span text:style-name="T68">No és possible presentar-se a les dues</text:span><text:span text:style-name="T69">:</text:span></text:p>
            <text:p text:style-name="P93"/>
            <text:p text:style-name="P20"><text:span text:style-name="T64">Submodalitat Bb1: </text:span><field:fieldmark text:name="__Fieldmark__119_628466549" field:type="vnd.oasis.opendocument.field.FORMCHECKBOX"><field:param field:name="Checkbox_Checked" field:value="false"/></field:fieldmark><text:span text:style-name="T72"><text:s/>(Disseny i preparació)</text:span></text:p>
            <text:p text:style-name="P97"/>
            <text:p text:style-name="P20"><text:span text:style-name="T64">Submodalitat Bb2: </text:span><field:fieldmark text:name="__Fieldmark__129_628466549" field:type="vnd.oasis.opendocument.field.FORMCHECKBOX"/><text:span text:style-name="T72"><text:s/>(Desenvolupament i enfortiment)</text:span></text:p>
          </table:table-cell>
          <table:covered-table-cell/>
        </table:table-row>
      </table:table>
      <text:p text:style-name="P23"/>
      <text:p text:style-name="P5"/>
      <text:p text:style-name="P5"/>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row table:style-name="Taula2.1">
          <table:table-cell table:style-name="Taula2.A1" table:number-columns-spanned="7" office:value-type="string">
            <text:p text:style-name="P99">Descripció bàsica del projecte subvencionable</text:p>
            <text:p text:style-name="P132"><text:span text:style-name="T24">Per poder fer la valoració tècnica dels projectes és imprescindible incloure l'explicació corresponent emplenant tots els apartats següents de la modalitat presentada, segons </text:span><text:span text:style-name="T28">els articles 12 a 14</text:span><text:span text:style-name="T75"> </text:span><text:span text:style-name="T24">de la convocatòria publicada al BOPB:</text:span></text:p>
            <text:p text:style-name="P55"/>
          </table:table-cell>
          <table:covered-table-cell/>
          <table:covered-table-cell/>
          <table:covered-table-cell/>
          <table:covered-table-cell/>
          <table:covered-table-cell/>
          <table:covered-table-cell/>
        </table:table-row>
        <table:table-row table:style-name="Taula2.2">
          <table:table-cell table:style-name="Taula2.A1" table:number-columns-spanned="7" office:value-type="string">
            <text:p text:style-name="P169">A.SOBRE L’ORGANITZACIÓ/EMPRESA</text:p>
          </table:table-cell>
          <table:covered-table-cell/>
          <table:covered-table-cell/>
          <table:covered-table-cell/>
          <table:covered-table-cell/>
          <table:covered-table-cell/>
          <table:covered-table-cell/>
        </table:table-row>
        <table:table-row table:style-name="Taula2.3">
          <table:table-cell table:style-name="Taula2.A1" table:number-columns-spanned="7" office:value-type="string">
            <text:p text:style-name="P96">1. DADES BÀSIQUES</text:p>
          </table:table-cell>
          <table:covered-table-cell/>
          <table:covered-table-cell/>
          <table:covered-table-cell/>
          <table:covered-table-cell/>
          <table:covered-table-cell/>
          <table:covered-table-cell/>
        </table:table-row>
        <table:table-row table:style-name="Taula2.4">
          <table:table-cell table:style-name="Taula2.A4" office:value-type="string">
            <text:p text:style-name="P31">Nom de l’organització:</text:p>
          </table:table-cell>
          <table:table-cell table:style-name="Taula2.B4" table:number-columns-spanned="4" office:value-type="string">
            <text:p text:style-name="P126"><field:fieldmark-start text:name="__Fieldmark__184_2924037769" field:type="vnd.oasis.opendocument.field.FORMTEXT"><field:param field:name="Format" field:value="PRIMERA MAJÚSCULA"/></field:fieldmark-start><text:span text:style-name="T20">     </text:span><field:fieldmark-end/></text:p>
          </table:table-cell>
          <table:covered-table-cell/>
          <table:covered-table-cell/>
          <table:covered-table-cell/>
          <table:table-cell table:style-name="Taula2.F4" office:value-type="string">
            <text:p text:style-name="P27">NIF:</text:p>
          </table:table-cell>
          <table:table-cell table:style-name="Taula2.G4" office:value-type="string">
            <text:p text:style-name="P145"><field:fieldmark-start text:name="__Fieldmark__195_2924037769" field:type="vnd.oasis.opendocument.field.FORMTEXT"><field:param field:name="Format" field:value="MAJÚSCULA"/></field:fieldmark-start><text:span text:style-name="T31">     </text:span><field:fieldmark-end/></text:p>
          </table:table-cell>
        </table:table-row>
        <table:table-row table:style-name="Taula2.5">
          <table:table-cell table:style-name="Taula2.A5" office:value-type="string">
            <text:p text:style-name="P102">Forma jurídica de l’organització/empresa:</text:p>
            <text:p text:style-name="P103">(Associació, fundació, cooperativa de consum, cooperativa de serveis, cooperativa de treball, etc.)</text:p>
          </table:table-cell>
          <table:table-cell table:style-name="Taula2.B5" table:number-columns-spanned="6" office:value-type="string">
            <text:p text:style-name="P145"><field:fieldmark-start text:name="__Fieldmark__208_2924037769" field:type="vnd.oasis.opendocument.field.FORMTEXT"><field:param field:name="Format" field:value="PRIMERA MAJÚSCULA"/></field:fieldmark-start><text:span text:style-name="T31">     </text:span><field:fieldmark-end/></text:p>
          </table:table-cell>
          <table:covered-table-cell/>
          <table:covered-table-cell/>
          <table:covered-table-cell/>
          <table:covered-table-cell/>
          <table:covered-table-cell/>
        </table:table-row>
        <table:table-row table:style-name="Taula2.6">
          <table:table-cell table:style-name="Taula2.A1" table:number-columns-spanned="7" office:value-type="string">
            <text:p text:style-name="P96">2. SEU SOCIAL DE L’ORGANITZACIÓ SOL·LICITANT:</text:p>
          </table:table-cell>
          <table:covered-table-cell/>
          <table:covered-table-cell/>
          <table:covered-table-cell/>
          <table:covered-table-cell/>
          <table:covered-table-cell/>
          <table:covered-table-cell/>
        </table:table-row>
        <table:table-row table:style-name="Taula2.7">
          <table:table-cell table:style-name="Taula2.A7" table:number-columns-spanned="2" office:value-type="string">
            <text:p text:style-name="P31">Seu social (domicili fiscal):</text:p>
          </table:table-cell>
          <table:covered-table-cell/>
          <table:table-cell table:style-name="Taula2.C7" office:value-type="string">
            <text:p text:style-name="P103">Quin barri?</text:p>
          </table:table-cell>
          <table:table-cell table:style-name="Taula2.C7" office:value-type="string">
            <text:p text:style-name="P103">Quin districte?</text:p>
          </table:table-cell>
          <table:table-cell table:style-name="Taula2.C7" table:number-columns-spanned="3" office:value-type="string">
            <text:p text:style-name="P103">Barcelona ciutat/altres</text:p>
          </table:table-cell>
          <table:covered-table-cell/>
          <table:covered-table-cell/>
        </table:table-row>
        <table:table-row table:style-name="Taula2.8">
          <table:table-cell table:style-name="Taula2.A8" table:number-columns-spanned="2" office:value-type="string">
            <text:p text:style-name="P31"/>
          </table:table-cell>
          <table:covered-table-cell/>
          <table:table-cell table:style-name="Taula2.C8" office:value-type="string">
            <text:p text:style-name="P145"><field:fieldmark-start text:name="__Fieldmark__234_2924037769" field:type="vnd.oasis.opendocument.field.FORMTEXT"><field:param field:name="Format" field:value="PRIMERA MAJÚSCULA"/></field:fieldmark-start><text:span text:style-name="T31">     </text:span><field:fieldmark-end/></text:p>
          </table:table-cell>
          <table:table-cell table:style-name="Taula2.D8" office:value-type="string">
            <text:p text:style-name="P145"><field:fieldmark-start text:name="__Fieldmark__242_2924037769" field:type="vnd.oasis.opendocument.field.FORMTEXT"><field:param field:name="Format" field:value="PRIMERA MAJÚSCULA"/></field:fieldmark-start><text:span text:style-name="T31">     </text:span><field:fieldmark-end/></text:p>
          </table:table-cell>
          <table:table-cell table:style-name="Taula2.E8" table:number-columns-spanned="3" office:value-type="string">
            <text:p text:style-name="P145"><field:fieldmark-start text:name="__Fieldmark__250_2924037769" field:type="vnd.oasis.opendocument.field.FORMTEXT"><field:param field:name="Format" field:value="PRIMERA MAJÚSCULA"/></field:fieldmark-start><text:span text:style-name="T31">     </text:span><field:fieldmark-end/></text:p>
          </table:table-cell>
          <table:covered-table-cell/>
          <table:covered-table-cell/>
        </table:table-row>
      </table:table>
      <text:list xml:id="list1919779173" text:style-name="WWNum27">
        <text:list-item>
          <text:p text:style-name="P213">ORGANITZACIÓ (agrupacions amb personalitat jurídica o agrupacions de persones jurídiques)</text:p>
        </text:list-item>
      </text:list>
      <text:list xml:id="list1836549131" text:style-name="L1">
        <text:list-item>
          <text:p text:style-name="P216"><text:span text:style-name="T63">Les agrupacions sense personalitat juridica de persones juridiques, publiques o privades, hauran de presentar e</text:span><text:span text:style-name="T56">l document d’acord d’intercooperacio obligatoriament en qualsevol de les dues submodalitats.</text:span></text:p>
        </text:list-item>
        <text:list-item>
          <text:p text:style-name="P214">Les agrupacions amb personalitat juridica de segon nivell o superior, de persones juridiques, publiques o privades, no cal que presentin l’acord d’intercooperacio,<text:span text:style-name="T106"> excepte</text:span> si volen presentar una proposta amb alguna altra organitzacio que no formi part de l’agrupacio amb personalitat juridica.Tambe hauran de presentar acord si hi ha mes d’una entitat, membre de l’agrupacio, que participara directament en l’execucio d’accions i despesa del projecte subvencionable i, per tant, susceptible d’haver i poder justificar accions i despesa.</text:p>
        </text:list-item>
      </text:list>
      <text:p text:style-name="P84"/>
      <text:p text:style-name="P186">3. BREU DESCRIPCIÓ DE LA SOL·LICITANT (trajectòria, objectius i valors en els quals se sustenta la seva activitat)</text:p>
      <text:p text:style-name="P208"/>
      <table:table table:name="Taula3" table:style-name="Taula3">
        <table:table-column table:style-name="Taula3.A"/>
        <table:table-column table:style-name="Taula3.B"/>
        <table:table-column table:style-name="Taula3.C"/>
        <table:table-column table:style-name="Taula3.D"/>
        <table:table-column table:style-name="Taula3.E"/>
        <table:table-row table:style-name="Taula3.1">
          <table:table-cell table:style-name="Taula3.A1" table:number-columns-spanned="2" office:value-type="string">
            <text:p text:style-name="P31">Any de constitució (o previsió de la creació):</text:p>
          </table:table-cell>
          <table:covered-table-cell/>
          <table:table-cell table:style-name="Taula3.C1" office:value-type="string">
            <text:p text:style-name="P145"><field:fieldmark-start text:name="__Fieldmark__279_2924037769" field:type="vnd.oasis.opendocument.field.FORMTEXT"><field:param field:name="Type" field:value="number"/></field:fieldmark-start><text:span text:style-name="T31">    </text:span><field:fieldmark-end/></text:p>
          </table:table-cell>
          <table:table-cell table:style-name="Taula3.D1" office:value-type="string">
            <text:p text:style-name="P31">Anys en activitat:</text:p>
          </table:table-cell>
          <table:table-cell table:style-name="Taula3.C1" office:value-type="string">
            <text:p text:style-name="P145"><field:fieldmark-start text:name="__Fieldmark__290_2924037769" field:type="vnd.oasis.opendocument.field.FORMTEXT"><field:param field:name="Type" field:value="number"/></field:fieldmark-start><text:span text:style-name="T31">     </text:span><field:fieldmark-end/></text:p>
          </table:table-cell>
        </table:table-row>
        <table:table-row table:style-name="Taula3.2">
          <table:table-cell table:style-name="Taula3.A2" office:value-type="string">
            <text:p text:style-name="P188"/>
          </table:table-cell>
          <table:table-cell table:style-name="Taula3.B2" table:number-columns-spanned="4" office:value-type="string">
            <text:p text:style-name="P188"/>
          </table:table-cell>
          <table:covered-table-cell/>
          <table:covered-table-cell/>
          <table:covered-table-cell/>
        </table:table-row>
        <table:table-row table:style-name="Taula3.2">
          <table:table-cell table:style-name="Taula3.A3" office:value-type="string">
            <text:p text:style-name="P31"/>
          </table:table-cell>
          <table:table-cell table:style-name="Taula3.B3" table:number-columns-spanned="4" office:value-type="string">
            <text:p text:style-name="P31">Objecte social de l’organització:</text:p>
          </table:table-cell>
          <table:covered-table-cell/>
          <table:covered-table-cell/>
          <table:covered-table-cell/>
        </table:table-row>
        <table:table-row table:style-name="Taula3.4">
          <table:table-cell table:style-name="Taula3.A4" office:value-type="string">
            <text:p text:style-name="P141"/>
          </table:table-cell>
          <table:table-cell table:style-name="Taula3.B4" table:number-columns-spanned="4" office:value-type="string">
            <text:p text:style-name="P141"><field:fieldmark-start text:name="__Fieldmark__313_2924037769" field:type="vnd.oasis.opendocument.field.FORMTEXT"><field:param field:name="Format" field:value="Primera majúscula"/></field:fieldmark-start><text:span text:style-name="T76">     </text:span><field:fieldmark-end/></text:p>
          </table:table-cell>
          <table:covered-table-cell/>
          <table:covered-table-cell/>
          <table:covered-table-cell/>
        </table:table-row>
      </table:table>
      <text:p text:style-name="Standard"/>
      <text:p text:style-name="P161"/>
      <text:p text:style-name="P186"><text:soft-page-break/>4. PRINCIPALS PROJECTES I/O SERVEIS DESENVOLUPATS DURANT EL 2022</text:p>
      <table:table table:name="Taula16" table:style-name="Taula16">
        <table:table-column table:style-name="Taula16.A"/>
        <table:table-row table:style-name="Taula16.1">
          <table:table-cell table:style-name="Taula16.A1" office:value-type="string">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style-name="Taula4.1">
                <table:table-cell table:style-name="Taula4.A1" table:number-columns-spanned="4" office:value-type="string">
                  <text:p text:style-name="P103">Nombre de projectes desenvolupats durant el 2022 en col·laboració amb altres, o no (màxim 10)</text:p>
                </table:table-cell>
                <table:covered-table-cell/>
                <table:covered-table-cell/>
                <table:covered-table-cell/>
                <table:table-cell table:style-name="Taula4.E1" office:value-type="string">
                  <text:p text:style-name="P194"/>
                </table:table-cell>
                <table:table-cell table:style-name="Taula4.F1" office:value-type="string">
                  <text:p text:style-name="P170"/>
                </table:table-cell>
              </table:table-row>
              <table:table-row table:style-name="Taula4.2">
                <table:table-cell table:style-name="Taula4.A2" office:value-type="string">
                  <text:p text:style-name="P196">Títol del/s projecte/s</text:p>
                </table:table-cell>
                <table:table-cell table:style-name="Taula4.A2" office:value-type="string">
                  <text:p text:style-name="P196">Durada</text:p>
                  <text:p text:style-name="P199">(en mesos)</text:p>
                </table:table-cell>
                <table:table-cell table:style-name="Taula4.A2" office:value-type="string">
                  <text:p text:style-name="P196">Organitzacions col·laboradores d’ESS</text:p>
                  <text:p text:style-name="P199">(si escau)</text:p>
                </table:table-cell>
                <table:table-cell table:style-name="Taula4.D2" office:value-type="string">
                  <text:p text:style-name="P196">Administracions públiques col·laboradores i/o finançadores</text:p>
                  <text:p text:style-name="P199">(si escau)</text:p>
                  <text:p text:style-name="P199">(Indiqueu l’import finançat)</text:p>
                </table:table-cell>
                <table:table-cell table:style-name="Taula4.E2" table:number-columns-spanned="2" office:value-type="string">
                  <text:p text:style-name="P196">Beneficiàries directes</text:p>
                  <text:p text:style-name="P199">(Nª persones per gènere, col·lectius en risc o d'atenció preferent)</text:p>
                </table:table-cell>
                <table:covered-table-cell/>
              </table:table-row>
              <table:table-row table:style-name="Taula4.3">
                <table:table-cell table:style-name="Taula4.A3" office:value-type="string">
                  <text:p text:style-name="P127"><field:fieldmark-start text:name="__Fieldmark__363_2924037769" field:type="vnd.oasis.opendocument.field.FORMTEXT"><field:param field:name="Format" field:value="PRIMERA MAJÚSCULA"/></field:fieldmark-start><text:span text:style-name="T31">     </text:span><field:fieldmark-end/></text:p>
                </table:table-cell>
                <table:table-cell table:style-name="Taula4.B3" office:value-type="string">
                  <text:p text:style-name="P127"><field:fieldmark-start text:name="__Fieldmark__371_2924037769" field:type="vnd.oasis.opendocument.field.FORMTEXT"><field:param field:name="Format" field:value="PRIMERA MAJÚSCULA"/></field:fieldmark-start><text:span text:style-name="T31">     </text:span><field:fieldmark-end/></text:p>
                </table:table-cell>
                <table:table-cell table:style-name="Taula4.C3" office:value-type="string">
                  <text:p text:style-name="P127"><field:fieldmark-start text:name="__Fieldmark__379_2924037769" field:type="vnd.oasis.opendocument.field.FORMTEXT"><field:param field:name="Format" field:value="PRIMERA MAJÚSCULA"/></field:fieldmark-start><text:span text:style-name="T31">     </text:span><field:fieldmark-end/><field:fieldmark-start text:name="__Fieldmark__384_2924037769" field:type="vnd.oasis.opendocument.field.FORMTEXT"><field:param field:name="Format" field:value="PRIMERA MAJÚSCULA"/></field:fieldmark-start><text:span text:style-name="T31"> </text:span><field:fieldmark-end/></text:p>
                </table:table-cell>
                <table:table-cell table:style-name="Taula4.D3" office:value-type="string">
                  <text:p text:style-name="P7"><field:fieldmark-start text:name="__Fieldmark__392_2924037769" field:type="vnd.oasis.opendocument.field.FORMTEXT"><field:param field:name="Format" field:value="PRIMERA MAJÚSCULA"/></field:fieldmark-start><text:span text:style-name="T31">     </text:span><field:fieldmark-end/></text:p>
                </table:table-cell>
                <table:table-cell table:style-name="Taula4.E3" table:number-columns-spanned="2" office:value-type="string">
                  <text:p text:style-name="P7"><field:fieldmark-start text:name="__Fieldmark__400_2924037769" field:type="vnd.oasis.opendocument.field.FORMTEXT"><field:param field:name="Format" field:value="PRIMERA MAJÚSCULA"/></field:fieldmark-start><text:span text:style-name="T31">     </text:span><field:fieldmark-end/></text:p>
                </table:table-cell>
                <table:covered-table-cell/>
              </table:table-row>
              <table:table-row table:style-name="Taula4.3">
                <table:table-cell table:style-name="Taula4.A4" office:value-type="string">
                  <text:p text:style-name="P127"><field:fieldmark-start text:name="__Fieldmark__408_2924037769" field:type="vnd.oasis.opendocument.field.FORMTEXT"><field:param field:name="Format" field:value="PRIMERA MAJÚSCULA"/></field:fieldmark-start><text:span text:style-name="T31">     </text:span><field:fieldmark-end/></text:p>
                </table:table-cell>
                <table:table-cell table:style-name="Taula4.B4" office:value-type="string">
                  <text:p text:style-name="P127"><field:fieldmark-start text:name="__Fieldmark__416_2924037769" field:type="vnd.oasis.opendocument.field.FORMTEXT"><field:param field:name="Format" field:value="PRIMERA MAJÚSCULA"/></field:fieldmark-start><text:span text:style-name="T31">     </text:span><field:fieldmark-end/></text:p>
                </table:table-cell>
                <table:table-cell table:style-name="Taula4.C4" office:value-type="string">
                  <text:p text:style-name="P127"><field:fieldmark-start text:name="__Fieldmark__424_2924037769" field:type="vnd.oasis.opendocument.field.FORMTEXT"><field:param field:name="Format" field:value="PRIMERA MAJÚSCULA"/></field:fieldmark-start><text:span text:style-name="T31">     </text:span><field:fieldmark-end/><field:fieldmark-start text:name="__Fieldmark__429_2924037769" field:type="vnd.oasis.opendocument.field.FORMTEXT"><field:param field:name="Format" field:value="PRIMERA MAJÚSCULA"/></field:fieldmark-start><text:span text:style-name="T31"> </text:span><field:fieldmark-end/></text:p>
                </table:table-cell>
                <table:table-cell table:style-name="Taula4.D4" office:value-type="string">
                  <text:p text:style-name="P7"><field:fieldmark-start text:name="__Fieldmark__437_2924037769" field:type="vnd.oasis.opendocument.field.FORMTEXT"><field:param field:name="Format" field:value="PRIMERA MAJÚSCULA"/></field:fieldmark-start><text:span text:style-name="T31">     </text:span><field:fieldmark-end/></text:p>
                </table:table-cell>
                <table:table-cell table:style-name="Taula4.E4" table:number-columns-spanned="2" office:value-type="string">
                  <text:p text:style-name="P7"><field:fieldmark-start text:name="__Fieldmark__445_2924037769" field:type="vnd.oasis.opendocument.field.FORMTEXT"><field:param field:name="Format" field:value="PRIMERA MAJÚSCULA"/></field:fieldmark-start><text:span text:style-name="T31">     </text:span><field:fieldmark-end/></text:p>
                </table:table-cell>
                <table:covered-table-cell/>
              </table:table-row>
              <table:table-row table:style-name="Taula4.3">
                <table:table-cell table:style-name="Taula4.A5" office:value-type="string">
                  <text:p text:style-name="P127"><field:fieldmark-start text:name="__Fieldmark__453_2924037769" field:type="vnd.oasis.opendocument.field.FORMTEXT"><field:param field:name="Format" field:value="PRIMERA MAJÚSCULA"/></field:fieldmark-start><text:span text:style-name="T31">     </text:span><field:fieldmark-end/></text:p>
                </table:table-cell>
                <table:table-cell table:style-name="Taula4.B5" office:value-type="string">
                  <text:p text:style-name="P127"><field:fieldmark-start text:name="__Fieldmark__461_2924037769" field:type="vnd.oasis.opendocument.field.FORMTEXT"><field:param field:name="Format" field:value="PRIMERA MAJÚSCULA"/></field:fieldmark-start><text:span text:style-name="T31">     </text:span><field:fieldmark-end/></text:p>
                </table:table-cell>
                <table:table-cell table:style-name="Taula4.C5" office:value-type="string">
                  <text:p text:style-name="P127"><field:fieldmark-start text:name="__Fieldmark__469_2924037769" field:type="vnd.oasis.opendocument.field.FORMTEXT"><field:param field:name="Format" field:value="PRIMERA MAJÚSCULA"/></field:fieldmark-start><text:span text:style-name="T31">     </text:span><field:fieldmark-end/><field:fieldmark-start text:name="__Fieldmark__474_2924037769" field:type="vnd.oasis.opendocument.field.FORMTEXT"><field:param field:name="Format" field:value="PRIMERA MAJÚSCULA"/></field:fieldmark-start><text:span text:style-name="T31"> </text:span><field:fieldmark-end/></text:p>
                </table:table-cell>
                <table:table-cell table:style-name="Taula4.D5" office:value-type="string">
                  <text:p text:style-name="P7"><field:fieldmark-start text:name="__Fieldmark__482_2924037769" field:type="vnd.oasis.opendocument.field.FORMTEXT"><field:param field:name="Format" field:value="PRIMERA MAJÚSCULA"/></field:fieldmark-start><text:span text:style-name="T31">     </text:span><field:fieldmark-end/></text:p>
                </table:table-cell>
                <table:table-cell table:style-name="Taula4.E5" table:number-columns-spanned="2" office:value-type="string">
                  <text:p text:style-name="P7"><field:fieldmark-start text:name="__Fieldmark__490_2924037769" field:type="vnd.oasis.opendocument.field.FORMTEXT"><field:param field:name="Format" field:value="PRIMERA MAJÚSCULA"/></field:fieldmark-start><text:span text:style-name="T31">     </text:span><field:fieldmark-end/></text:p>
                </table:table-cell>
                <table:covered-table-cell/>
              </table:table-row>
              <table:table-row table:style-name="Taula4.3">
                <table:table-cell table:style-name="Taula4.A6" office:value-type="string">
                  <text:p text:style-name="P127"><field:fieldmark-start text:name="__Fieldmark__498_2924037769" field:type="vnd.oasis.opendocument.field.FORMTEXT"><field:param field:name="Format" field:value="PRIMERA MAJÚSCULA"/></field:fieldmark-start><text:span text:style-name="T31">     </text:span><field:fieldmark-end/></text:p>
                </table:table-cell>
                <table:table-cell table:style-name="Taula4.B6" office:value-type="string">
                  <text:p text:style-name="P127"><field:fieldmark-start text:name="__Fieldmark__506_2924037769" field:type="vnd.oasis.opendocument.field.FORMTEXT"><field:param field:name="Format" field:value="PRIMERA MAJÚSCULA"/></field:fieldmark-start><text:span text:style-name="T31">     </text:span><field:fieldmark-end/></text:p>
                </table:table-cell>
                <table:table-cell table:style-name="Taula4.C6" office:value-type="string">
                  <text:p text:style-name="P127"><field:fieldmark-start text:name="__Fieldmark__514_2924037769" field:type="vnd.oasis.opendocument.field.FORMTEXT"><field:param field:name="Format" field:value="PRIMERA MAJÚSCULA"/></field:fieldmark-start><text:span text:style-name="T31">     </text:span><field:fieldmark-end/><field:fieldmark-start text:name="__Fieldmark__519_2924037769" field:type="vnd.oasis.opendocument.field.FORMTEXT"><field:param field:name="Format" field:value="PRIMERA MAJÚSCULA"/></field:fieldmark-start><text:span text:style-name="T31"> </text:span><field:fieldmark-end/></text:p>
                </table:table-cell>
                <table:table-cell table:style-name="Taula4.D6" office:value-type="string">
                  <text:p text:style-name="P7"><field:fieldmark-start text:name="__Fieldmark__527_2924037769" field:type="vnd.oasis.opendocument.field.FORMTEXT"><field:param field:name="Format" field:value="PRIMERA MAJÚSCULA"/></field:fieldmark-start><text:span text:style-name="T31">     </text:span><field:fieldmark-end/></text:p>
                </table:table-cell>
                <table:table-cell table:style-name="Taula4.E6" table:number-columns-spanned="2" office:value-type="string">
                  <text:p text:style-name="P7"><field:fieldmark-start text:name="__Fieldmark__535_2924037769" field:type="vnd.oasis.opendocument.field.FORMTEXT"><field:param field:name="Format" field:value="PRIMERA MAJÚSCULA"/></field:fieldmark-start><text:span text:style-name="T31">     </text:span><field:fieldmark-end/></text:p>
                </table:table-cell>
                <table:covered-table-cell/>
              </table:table-row>
              <table:table-row table:style-name="Taula4.3">
                <table:table-cell table:style-name="Taula4.A7" office:value-type="string">
                  <text:p text:style-name="P127"><field:fieldmark-start text:name="__Fieldmark__543_2924037769" field:type="vnd.oasis.opendocument.field.FORMTEXT"><field:param field:name="Format" field:value="PRIMERA MAJÚSCULA"/></field:fieldmark-start><text:span text:style-name="T31">     </text:span><field:fieldmark-end/></text:p>
                </table:table-cell>
                <table:table-cell table:style-name="Taula4.B7" office:value-type="string">
                  <text:p text:style-name="P127"><field:fieldmark-start text:name="__Fieldmark__551_2924037769" field:type="vnd.oasis.opendocument.field.FORMTEXT"><field:param field:name="Format" field:value="PRIMERA MAJÚSCULA"/></field:fieldmark-start><text:span text:style-name="T31">     </text:span><field:fieldmark-end/></text:p>
                </table:table-cell>
                <table:table-cell table:style-name="Taula4.C7" office:value-type="string">
                  <text:p text:style-name="P127"><field:fieldmark-start text:name="__Fieldmark__559_2924037769" field:type="vnd.oasis.opendocument.field.FORMTEXT"><field:param field:name="Format" field:value="PRIMERA MAJÚSCULA"/></field:fieldmark-start><text:span text:style-name="T31">     </text:span><field:fieldmark-end/><field:fieldmark-start text:name="__Fieldmark__564_2924037769" field:type="vnd.oasis.opendocument.field.FORMTEXT"><field:param field:name="Format" field:value="PRIMERA MAJÚSCULA"/></field:fieldmark-start><text:span text:style-name="T31"> </text:span><field:fieldmark-end/></text:p>
                </table:table-cell>
                <table:table-cell table:style-name="Taula4.D7" office:value-type="string">
                  <text:p text:style-name="P7"><field:fieldmark-start text:name="__Fieldmark__572_2924037769" field:type="vnd.oasis.opendocument.field.FORMTEXT"><field:param field:name="Format" field:value="PRIMERA MAJÚSCULA"/></field:fieldmark-start><text:span text:style-name="T31">     </text:span><field:fieldmark-end/></text:p>
                </table:table-cell>
                <table:table-cell table:style-name="Taula4.E7" table:number-columns-spanned="2" office:value-type="string">
                  <text:p text:style-name="P7"><field:fieldmark-start text:name="__Fieldmark__580_2924037769" field:type="vnd.oasis.opendocument.field.FORMTEXT"><field:param field:name="Format" field:value="PRIMERA MAJÚSCULA"/></field:fieldmark-start><text:span text:style-name="T31">     </text:span><field:fieldmark-end/></text:p>
                </table:table-cell>
                <table:covered-table-cell/>
              </table:table-row>
              <table:table-row table:style-name="Taula4.3">
                <table:table-cell table:style-name="Taula4.A8" office:value-type="string">
                  <text:p text:style-name="P127"><field:fieldmark-start text:name="__Fieldmark__588_2924037769" field:type="vnd.oasis.opendocument.field.FORMTEXT"><field:param field:name="Format" field:value="PRIMERA MAJÚSCULA"/></field:fieldmark-start><text:span text:style-name="T31">     </text:span><field:fieldmark-end/></text:p>
                </table:table-cell>
                <table:table-cell table:style-name="Taula4.B8" office:value-type="string">
                  <text:p text:style-name="P127"><field:fieldmark-start text:name="__Fieldmark__596_2924037769" field:type="vnd.oasis.opendocument.field.FORMTEXT"><field:param field:name="Format" field:value="PRIMERA MAJÚSCULA"/></field:fieldmark-start><text:span text:style-name="T31">     </text:span><field:fieldmark-end/></text:p>
                </table:table-cell>
                <table:table-cell table:style-name="Taula4.C8" office:value-type="string">
                  <text:p text:style-name="P127"><field:fieldmark-start text:name="__Fieldmark__604_2924037769" field:type="vnd.oasis.opendocument.field.FORMTEXT"><field:param field:name="Format" field:value="PRIMERA MAJÚSCULA"/></field:fieldmark-start><text:span text:style-name="T31">     </text:span><field:fieldmark-end/><field:fieldmark-start text:name="__Fieldmark__609_2924037769" field:type="vnd.oasis.opendocument.field.FORMTEXT"><field:param field:name="Format" field:value="PRIMERA MAJÚSCULA"/></field:fieldmark-start><text:span text:style-name="T31"> </text:span><field:fieldmark-end/></text:p>
                </table:table-cell>
                <table:table-cell table:style-name="Taula4.D8" office:value-type="string">
                  <text:p text:style-name="P7"><field:fieldmark-start text:name="__Fieldmark__617_2924037769" field:type="vnd.oasis.opendocument.field.FORMTEXT"><field:param field:name="Format" field:value="PRIMERA MAJÚSCULA"/></field:fieldmark-start><text:span text:style-name="T31">     </text:span><field:fieldmark-end/></text:p>
                </table:table-cell>
                <table:table-cell table:style-name="Taula4.E8" table:number-columns-spanned="2" office:value-type="string">
                  <text:p text:style-name="P7"><field:fieldmark-start text:name="__Fieldmark__625_2924037769" field:type="vnd.oasis.opendocument.field.FORMTEXT"><field:param field:name="Format" field:value="PRIMERA MAJÚSCULA"/></field:fieldmark-start><text:span text:style-name="T31">     </text:span><field:fieldmark-end/></text:p>
                </table:table-cell>
                <table:covered-table-cell/>
              </table:table-row>
              <table:table-row table:style-name="Taula4.3">
                <table:table-cell table:style-name="Taula4.A9" office:value-type="string">
                  <text:p text:style-name="P127"><field:fieldmark-start text:name="__Fieldmark__633_2924037769" field:type="vnd.oasis.opendocument.field.FORMTEXT"><field:param field:name="Format" field:value="PRIMERA MAJÚSCULA"/></field:fieldmark-start><text:span text:style-name="T31">     </text:span><field:fieldmark-end/></text:p>
                </table:table-cell>
                <table:table-cell table:style-name="Taula4.B9" office:value-type="string">
                  <text:p text:style-name="P127"><field:fieldmark-start text:name="__Fieldmark__641_2924037769" field:type="vnd.oasis.opendocument.field.FORMTEXT"><field:param field:name="Format" field:value="PRIMERA MAJÚSCULA"/></field:fieldmark-start><text:span text:style-name="T31">     </text:span><field:fieldmark-end/></text:p>
                </table:table-cell>
                <table:table-cell table:style-name="Taula4.C9" office:value-type="string">
                  <text:p text:style-name="P127"><field:fieldmark-start text:name="__Fieldmark__649_2924037769" field:type="vnd.oasis.opendocument.field.FORMTEXT"><field:param field:name="Format" field:value="PRIMERA MAJÚSCULA"/></field:fieldmark-start><text:span text:style-name="T31">     </text:span><field:fieldmark-end/><field:fieldmark-start text:name="__Fieldmark__654_2924037769" field:type="vnd.oasis.opendocument.field.FORMTEXT"><field:param field:name="Format" field:value="PRIMERA MAJÚSCULA"/></field:fieldmark-start><text:span text:style-name="T31"> </text:span><field:fieldmark-end/></text:p>
                </table:table-cell>
                <table:table-cell table:style-name="Taula4.D9" office:value-type="string">
                  <text:p text:style-name="P7"><field:fieldmark-start text:name="__Fieldmark__662_2924037769" field:type="vnd.oasis.opendocument.field.FORMTEXT"><field:param field:name="Format" field:value="PRIMERA MAJÚSCULA"/></field:fieldmark-start><text:span text:style-name="T31">     </text:span><field:fieldmark-end/></text:p>
                </table:table-cell>
                <table:table-cell table:style-name="Taula4.E9" table:number-columns-spanned="2" office:value-type="string">
                  <text:p text:style-name="P7"><field:fieldmark-start text:name="__Fieldmark__670_2924037769" field:type="vnd.oasis.opendocument.field.FORMTEXT"><field:param field:name="Format" field:value="PRIMERA MAJÚSCULA"/></field:fieldmark-start><text:span text:style-name="T31">     </text:span><field:fieldmark-end/></text:p>
                </table:table-cell>
                <table:covered-table-cell/>
              </table:table-row>
              <table:table-row table:style-name="Taula4.3">
                <table:table-cell table:style-name="Taula4.A10" office:value-type="string">
                  <text:p text:style-name="P127"><field:fieldmark-start text:name="__Fieldmark__678_2924037769" field:type="vnd.oasis.opendocument.field.FORMTEXT"><field:param field:name="Format" field:value="PRIMERA MAJÚSCULA"/></field:fieldmark-start><text:span text:style-name="T31">     </text:span><field:fieldmark-end/></text:p>
                </table:table-cell>
                <table:table-cell table:style-name="Taula4.B10" office:value-type="string">
                  <text:p text:style-name="P127"><field:fieldmark-start text:name="__Fieldmark__686_2924037769" field:type="vnd.oasis.opendocument.field.FORMTEXT"><field:param field:name="Format" field:value="PRIMERA MAJÚSCULA"/></field:fieldmark-start><text:span text:style-name="T31">     </text:span><field:fieldmark-end/></text:p>
                </table:table-cell>
                <table:table-cell table:style-name="Taula4.C10" office:value-type="string">
                  <text:p text:style-name="P127"><field:fieldmark-start text:name="__Fieldmark__694_2924037769" field:type="vnd.oasis.opendocument.field.FORMTEXT"><field:param field:name="Format" field:value="PRIMERA MAJÚSCULA"/></field:fieldmark-start><text:span text:style-name="T31">     </text:span><field:fieldmark-end/><field:fieldmark-start text:name="__Fieldmark__699_2924037769" field:type="vnd.oasis.opendocument.field.FORMTEXT"><field:param field:name="Format" field:value="PRIMERA MAJÚSCULA"/></field:fieldmark-start><text:span text:style-name="T31"> </text:span><field:fieldmark-end/></text:p>
                </table:table-cell>
                <table:table-cell table:style-name="Taula4.D10" office:value-type="string">
                  <text:p text:style-name="P7"><field:fieldmark-start text:name="__Fieldmark__707_2924037769" field:type="vnd.oasis.opendocument.field.FORMTEXT"><field:param field:name="Format" field:value="PRIMERA MAJÚSCULA"/></field:fieldmark-start><text:span text:style-name="T31">     </text:span><field:fieldmark-end/></text:p>
                </table:table-cell>
                <table:table-cell table:style-name="Taula4.E10" table:number-columns-spanned="2" office:value-type="string">
                  <text:p text:style-name="P7"><field:fieldmark-start text:name="__Fieldmark__715_2924037769" field:type="vnd.oasis.opendocument.field.FORMTEXT"><field:param field:name="Format" field:value="PRIMERA MAJÚSCULA"/></field:fieldmark-start><text:span text:style-name="T31">     </text:span><field:fieldmark-end/></text:p>
                </table:table-cell>
                <table:covered-table-cell/>
              </table:table-row>
              <table:table-row table:style-name="Taula4.3">
                <table:table-cell table:style-name="Taula4.A11" office:value-type="string">
                  <text:p text:style-name="P127"><field:fieldmark-start text:name="__Fieldmark__723_2924037769" field:type="vnd.oasis.opendocument.field.FORMTEXT"><field:param field:name="Format" field:value="PRIMERA MAJÚSCULA"/></field:fieldmark-start><text:span text:style-name="T31">     </text:span><field:fieldmark-end/></text:p>
                </table:table-cell>
                <table:table-cell table:style-name="Taula4.B11" office:value-type="string">
                  <text:p text:style-name="P127"><field:fieldmark-start text:name="__Fieldmark__731_2924037769" field:type="vnd.oasis.opendocument.field.FORMTEXT"><field:param field:name="Format" field:value="PRIMERA MAJÚSCULA"/></field:fieldmark-start><text:span text:style-name="T31">     </text:span><field:fieldmark-end/></text:p>
                </table:table-cell>
                <table:table-cell table:style-name="Taula4.C11" office:value-type="string">
                  <text:p text:style-name="P127"><field:fieldmark-start text:name="__Fieldmark__739_2924037769" field:type="vnd.oasis.opendocument.field.FORMTEXT"><field:param field:name="Format" field:value="PRIMERA MAJÚSCULA"/></field:fieldmark-start><text:span text:style-name="T31">     </text:span><field:fieldmark-end/><field:fieldmark-start text:name="__Fieldmark__744_2924037769" field:type="vnd.oasis.opendocument.field.FORMTEXT"><field:param field:name="Format" field:value="PRIMERA MAJÚSCULA"/></field:fieldmark-start><text:span text:style-name="T31"> </text:span><field:fieldmark-end/></text:p>
                </table:table-cell>
                <table:table-cell table:style-name="Taula4.D11" office:value-type="string">
                  <text:p text:style-name="P7"><field:fieldmark-start text:name="__Fieldmark__752_2924037769" field:type="vnd.oasis.opendocument.field.FORMTEXT"><field:param field:name="Format" field:value="PRIMERA MAJÚSCULA"/></field:fieldmark-start><text:span text:style-name="T31">     </text:span><field:fieldmark-end/></text:p>
                </table:table-cell>
                <table:table-cell table:style-name="Taula4.E11" table:number-columns-spanned="2" office:value-type="string">
                  <text:p text:style-name="P7"><field:fieldmark-start text:name="__Fieldmark__760_2924037769" field:type="vnd.oasis.opendocument.field.FORMTEXT"><field:param field:name="Format" field:value="PRIMERA MAJÚSCULA"/></field:fieldmark-start><text:span text:style-name="T31">     </text:span><field:fieldmark-end/></text:p>
                </table:table-cell>
                <table:covered-table-cell/>
              </table:table-row>
              <table:table-row table:style-name="Taula4.3">
                <table:table-cell table:style-name="Taula4.A12" office:value-type="string">
                  <text:p text:style-name="P127"><field:fieldmark-start text:name="__Fieldmark__768_2924037769" field:type="vnd.oasis.opendocument.field.FORMTEXT"><field:param field:name="Format" field:value="PRIMERA MAJÚSCULA"/></field:fieldmark-start><text:span text:style-name="T31">     </text:span><field:fieldmark-end/></text:p>
                </table:table-cell>
                <table:table-cell table:style-name="Taula4.B12" office:value-type="string">
                  <text:p text:style-name="P127"><field:fieldmark-start text:name="__Fieldmark__776_2924037769" field:type="vnd.oasis.opendocument.field.FORMTEXT"><field:param field:name="Format" field:value="PRIMERA MAJÚSCULA"/></field:fieldmark-start><text:span text:style-name="T31">     </text:span><field:fieldmark-end/></text:p>
                </table:table-cell>
                <table:table-cell table:style-name="Taula4.C12" office:value-type="string">
                  <text:p text:style-name="P127"><field:fieldmark-start text:name="__Fieldmark__784_2924037769" field:type="vnd.oasis.opendocument.field.FORMTEXT"><field:param field:name="Format" field:value="PRIMERA MAJÚSCULA"/></field:fieldmark-start><text:span text:style-name="T31">     </text:span><field:fieldmark-end/><field:fieldmark-start text:name="__Fieldmark__789_2924037769" field:type="vnd.oasis.opendocument.field.FORMTEXT"><field:param field:name="Format" field:value="PRIMERA MAJÚSCULA"/></field:fieldmark-start><text:span text:style-name="T31"> </text:span><field:fieldmark-end/></text:p>
                </table:table-cell>
                <table:table-cell table:style-name="Taula4.D12" office:value-type="string">
                  <text:p text:style-name="P7"><field:fieldmark-start text:name="__Fieldmark__797_2924037769" field:type="vnd.oasis.opendocument.field.FORMTEXT"><field:param field:name="Format" field:value="PRIMERA MAJÚSCULA"/></field:fieldmark-start><text:span text:style-name="T31">     </text:span><field:fieldmark-end/></text:p>
                </table:table-cell>
                <table:table-cell table:style-name="Taula4.E12" table:number-columns-spanned="2" office:value-type="string">
                  <text:p text:style-name="P7"><field:fieldmark-start text:name="__Fieldmark__805_2924037769" field:type="vnd.oasis.opendocument.field.FORMTEXT"><field:param field:name="Format" field:value="PRIMERA MAJÚSCULA"/></field:fieldmark-start><text:span text:style-name="T31">     </text:span><field:fieldmark-end/></text:p>
                </table:table-cell>
                <table:covered-table-cell/>
              </table:table-row>
            </table:table>
            <text:p text:style-name="P148"/>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column table:style-name="Taula5.I"/>
              <table:table-row table:style-name="Taula5.1">
                <table:table-cell table:style-name="Taula5.A1" table:number-columns-spanned="9" office:value-type="string">
                  <text:p text:style-name="P96">5. FINANÇAMENT DE L’ORGANITZACIÓ</text:p>
                </table:table-cell>
                <table:covered-table-cell/>
                <table:covered-table-cell/>
                <table:covered-table-cell/>
                <table:covered-table-cell/>
                <table:covered-table-cell/>
                <table:covered-table-cell/>
                <table:covered-table-cell/>
                <table:covered-table-cell/>
              </table:table-row>
              <table:table-row table:style-name="Taula5.2">
                <table:table-cell table:style-name="Taula5.A2" table:number-columns-spanned="9" office:value-type="string">
                  <text:p text:style-name="P25">Ingressos i despeses de l'any 2022</text:p>
                  <text:p text:style-name="P108">En cas de no disposar de les dades de tancament de l’any 2022, introduir una previsió</text:p>
                </table:table-cell>
                <table:covered-table-cell/>
                <table:covered-table-cell/>
                <table:covered-table-cell/>
                <table:covered-table-cell/>
                <table:covered-table-cell/>
                <table:covered-table-cell/>
                <table:covered-table-cell/>
                <table:covered-table-cell/>
              </table:table-row>
              <table:table-row table:style-name="Taula5.3">
                <table:table-cell table:style-name="Taula5.A1" table:number-columns-spanned="2" office:value-type="string">
                  <text:p text:style-name="P98"><text:span text:style-name="T70">Ingressos </text:span><text:span text:style-name="T81">de l’any 2022:</text:span></text:p>
                </table:table-cell>
                <table:covered-table-cell/>
                <table:table-cell table:style-name="Taula5.C3" table:number-columns-spanned="2" office:value-type="string">
                  <text:p text:style-name="P30"/>
                </table:table-cell>
                <table:covered-table-cell/>
                <table:table-cell table:style-name="Taula5.E3" table:number-columns-spanned="4" office:value-type="string">
                  <text:p text:style-name="P144"><field:fieldmark-start text:name="__Fieldmark__833_2924037769" field:type="vnd.oasis.opendocument.field.FORMTEXT"><field:param field:name="Format" field:value="#.##0,00"/><field:param field:name="Type" field:value="number"/></field:fieldmark-start><text:span text:style-name="T32">     </text:span><field:fieldmark-end/></text:p>
                </table:table-cell>
                <table:covered-table-cell/>
                <table:covered-table-cell/>
                <table:covered-table-cell/>
                <table:table-cell table:style-name="Taula5.C3" office:value-type="string">
                  <text:p text:style-name="P39">€</text:p>
                </table:table-cell>
              </table:table-row>
              <table:table-row table:style-name="Taula5.3">
                <table:table-cell table:style-name="Taula5.A1" table:number-columns-spanned="2" office:value-type="string">
                  <text:p text:style-name="P98"><text:span text:style-name="T70">Despeses </text:span><text:span text:style-name="T81">de l’any 2022:</text:span></text:p>
                </table:table-cell>
                <table:covered-table-cell/>
                <table:table-cell table:style-name="Taula5.C3" table:number-columns-spanned="2" office:value-type="string">
                  <text:p text:style-name="P30"/>
                </table:table-cell>
                <table:covered-table-cell/>
                <table:table-cell table:style-name="Taula5.E3" table:number-columns-spanned="4" office:value-type="string">
                  <text:p text:style-name="P144"><field:fieldmark-start text:name="__Fieldmark__854_2924037769" field:type="vnd.oasis.opendocument.field.FORMTEXT"><field:param field:name="Format" field:value="#.##0,00"/><field:param field:name="Type" field:value="number"/></field:fieldmark-start><text:span text:style-name="T32">     </text:span><field:fieldmark-end/></text:p>
                </table:table-cell>
                <table:covered-table-cell/>
                <table:covered-table-cell/>
                <table:covered-table-cell/>
                <table:table-cell table:style-name="Taula5.C3" office:value-type="string">
                  <text:p text:style-name="P39">€</text:p>
                </table:table-cell>
              </table:table-row>
              <table:table-row table:style-name="Taula5.5">
                <table:table-cell table:style-name="Taula5.A1" office:value-type="string">
                  <text:p text:style-name="P31"/>
                </table:table-cell>
                <table:table-cell table:style-name="Taula5.C3" table:number-columns-spanned="5" office:value-type="string">
                  <text:p text:style-name="P24"/>
                </table:table-cell>
                <table:covered-table-cell/>
                <table:covered-table-cell/>
                <table:covered-table-cell/>
                <table:covered-table-cell/>
                <table:table-cell table:style-name="Taula5.C3" table:number-columns-spanned="2" office:value-type="string">
                  <text:p text:style-name="P25"/>
                </table:table-cell>
                <table:covered-table-cell/>
                <table:table-cell table:style-name="Taula5.A1" office:value-type="string">
                  <text:p text:style-name="P41"/>
                </table:table-cell>
              </table:table-row>
              <table:table-row table:style-name="Taula5.3">
                <table:table-cell table:style-name="Taula5.A2" office:value-type="string">
                  <text:p text:style-name="P33"/>
                </table:table-cell>
                <table:table-cell table:style-name="Taula5.B6" table:number-columns-spanned="6" office:value-type="string">
                  <text:p text:style-name="P24">Balanç final:</text:p>
                </table:table-cell>
                <table:covered-table-cell/>
                <table:covered-table-cell/>
                <table:covered-table-cell/>
                <table:covered-table-cell/>
                <table:covered-table-cell/>
                <table:table-cell table:style-name="Taula5.H6" office:value-type="string">
                  <text:p text:style-name="P142"><field:fieldmark-start text:name="__Fieldmark__883_2924037769" field:type="vnd.oasis.opendocument.field.FORMTEXT"><field:param field:name="Format" field:value="#.##0,00"/><field:param field:name="Type" field:value="number"/></field:fieldmark-start><text:span text:style-name="T32">     </text:span><field:fieldmark-end/></text:p>
                </table:table-cell>
                <table:table-cell table:style-name="Taula5.A1" office:value-type="string">
                  <text:p text:style-name="P40">€</text:p>
                </table:table-cell>
              </table:table-row>
              <table:table-row table:style-name="Taula5.5">
                <table:table-cell table:style-name="Taula5.A2" office:value-type="string">
                  <text:p text:style-name="P33"/>
                </table:table-cell>
                <table:table-cell table:style-name="Taula5.B7" table:number-columns-spanned="6" office:value-type="string">
                  <text:p text:style-name="P24"/>
                </table:table-cell>
                <table:covered-table-cell/>
                <table:covered-table-cell/>
                <table:covered-table-cell/>
                <table:covered-table-cell/>
                <table:covered-table-cell/>
                <table:table-cell table:style-name="Taula5.H7" office:value-type="string">
                  <text:p text:style-name="P25"/>
                </table:table-cell>
                <table:table-cell table:style-name="Taula5.A1" office:value-type="string">
                  <text:p text:style-name="P42"/>
                </table:table-cell>
              </table:table-row>
              <table:table-row table:style-name="Taula5.3">
                <table:table-cell table:style-name="Taula5.A2" table:number-columns-spanned="3" office:value-type="string">
                  <text:p text:style-name="P30">Percentatge del volum d’ingressos propis respecte el total d’ingressos:</text:p>
                  <text:p text:style-name="P110">(No es contempla com a fons propis el capital social de les cooperatives)</text:p>
                </table:table-cell>
                <table:covered-table-cell/>
                <table:covered-table-cell/>
                <table:table-cell table:style-name="Taula5.D8" table:number-columns-spanned="2" office:value-type="string">
                  <text:p text:style-name="P26"/>
                </table:table-cell>
                <table:covered-table-cell/>
                <table:table-cell table:style-name="Taula5.H6" table:number-columns-spanned="3" office:value-type="string">
                  <text:p text:style-name="P149"><field:fieldmark-start text:name="__Fieldmark__914_2924037769" field:type="vnd.oasis.opendocument.field.FORMTEXT"><field:param field:name="Format" field:value="0%"/><field:param field:name="Type" field:value="number"/></field:fieldmark-start><text:span text:style-name="T31">     </text:span><field:fieldmark-end/></text:p>
                </table:table-cell>
                <table:covered-table-cell/>
                <table:covered-table-cell/>
                <table:table-cell table:style-name="Taula5.C3" office:value-type="string">
                  <text:p text:style-name="P42">%</text:p>
                </table:table-cell>
              </table:table-row>
              <table:table-row table:style-name="Taula5.3">
                <table:table-cell table:style-name="Taula5.A2" table:number-columns-spanned="3" office:value-type="string">
                  <text:p text:style-name="P30">Percentatge de subvencions de fons privat respecte el total d’ingressos:</text:p>
                </table:table-cell>
                <table:covered-table-cell/>
                <table:covered-table-cell/>
                <table:table-cell table:style-name="Taula5.D9" table:number-columns-spanned="2" office:value-type="string">
                  <text:p text:style-name="P26"/>
                </table:table-cell>
                <table:covered-table-cell/>
                <table:table-cell table:style-name="Taula5.H6" table:number-columns-spanned="3" office:value-type="string">
                  <text:p text:style-name="P149"><field:fieldmark-start text:name="__Fieldmark__931_2924037769" field:type="vnd.oasis.opendocument.field.FORMTEXT"><field:param field:name="Format" field:value="0%"/><field:param field:name="Type" field:value="number"/></field:fieldmark-start><text:span text:style-name="T31">     </text:span><field:fieldmark-end/></text:p>
                </table:table-cell>
                <table:covered-table-cell/>
                <table:covered-table-cell/>
                <table:table-cell table:style-name="Taula5.C3" office:value-type="string">
                  <text:p text:style-name="P42">%</text:p>
                </table:table-cell>
              </table:table-row>
              <table:table-row table:style-name="Taula5.3">
                <table:table-cell table:style-name="Taula5.A2" table:number-columns-spanned="3" office:value-type="string">
                  <text:p text:style-name="P30">Percentatge de subvencions de fons públic respecte el total d’ingressos:</text:p>
                </table:table-cell>
                <table:covered-table-cell/>
                <table:covered-table-cell/>
                <table:table-cell table:style-name="Taula5.D10" table:number-columns-spanned="2" office:value-type="string">
                  <text:p text:style-name="P26"/>
                </table:table-cell>
                <table:covered-table-cell/>
                <table:table-cell table:style-name="Taula5.H6" table:number-columns-spanned="3" office:value-type="string">
                  <text:p text:style-name="P149"><field:fieldmark-start text:name="__Fieldmark__948_2924037769" field:type="vnd.oasis.opendocument.field.FORMTEXT"><field:param field:name="Format" field:value="0%"/><field:param field:name="Type" field:value="number"/></field:fieldmark-start><text:span text:style-name="T31">     </text:span><field:fieldmark-end/></text:p>
                </table:table-cell>
                <table:covered-table-cell/>
                <table:covered-table-cell/>
                <table:table-cell table:style-name="Taula5.C3" office:value-type="string">
                  <text:p text:style-name="P42">%</text:p>
                </table:table-cell>
              </table:table-row>
            </table:table>
            <text:p text:style-name="P67"/>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table:number-columns-spanned="4" office:value-type="string">
                  <text:p text:style-name="P185">6. BASE SOCIAL DE LA SOL·LICITANT</text:p>
                  <text:p text:style-name="P129"><text:span text:style-name="T82">*</text:span><text:span text:style-name="T29">En cas d’agrupació empleneu el nombre de persones de totes les organitzacions signants de l’acord de col·laboració presentat per a cadascuna, per separat. Si cal afegiu més organitzacions.</text:span></text:p>
                  <text:p text:style-name="P30">**En cas d’estructures de segon i major nivell, cal <text:s/>especificar a les observacions el nombre d’organitzacions associades i/o qualsevol aclariment que vulgueu destacar sobre la base social de la/les vostra/es organització/ons.</text:p>
                  <text:p text:style-name="P189"/>
                  <text:p text:style-name="P189"/>
                  <text:p text:style-name="P185"/>
                </table:table-cell>
                <table:covered-table-cell/>
                <table:covered-table-cell/>
                <table:covered-table-cell/>
                <table:table-cell table:style-name="Taula6.E1" office:value-type="string">
                  <text:p text:style-name="P170"/>
                </table:table-cell>
              </table:table-row>
              <table:table-row table:style-name="Taula6.2">
                <table:table-cell table:style-name="Taula6.A2" office:value-type="string">
                  <text:p text:style-name="P181">Nom Organització 1:</text:p>
                </table:table-cell>
                <table:table-cell table:style-name="Taula6.B2" table:number-columns-spanned="4" office:value-type="string">
                  <text:p text:style-name="P145"><field:fieldmark-start text:name="__Fieldmark__984_2924037769" field:type="vnd.oasis.opendocument.field.FORMTEXT"><field:param field:name="Type" field:value="number"/></field:fieldmark-start><text:span text:style-name="T83">     </text:span><field:fieldmark-end/></text:p>
                </table:table-cell>
                <table:covered-table-cell/>
                <table:covered-table-cell/>
                <table:covered-table-cell/>
              </table:table-row>
              <table:table-row table:style-name="Taula6.2">
                <table:table-cell table:style-name="Taula6.A2" office:value-type="string">
                  <text:p text:style-name="P177">Nombre de persones associades per gènere:</text:p>
                </table:table-cell>
                <table:table-cell table:style-name="Taula6.B3" office:value-type="string">
                  <text:p text:style-name="P126"><field:fieldmark-start text:name="__Fieldmark__995_2924037769" field:type="vnd.oasis.opendocument.field.FORMTEXT"><field:param field:name="Type" field:value="number"/></field:fieldmark-start><text:span text:style-name="T89">     </text:span><field:fieldmark-end/><text:span text:style-name="T83"> </text:span><text:span text:style-name="T84">Femení</text:span></text:p>
                </table:table-cell>
                <table:table-cell table:style-name="Taula6.B3" office:value-type="string">
                  <text:p text:style-name="P126"><field:fieldmark-start text:name="__Fieldmark__1007_2924037769" field:type="vnd.oasis.opendocument.field.FORMTEXT"><field:param field:name="Type" field:value="number"/></field:fieldmark-start><text:span text:style-name="T89">     </text:span><field:fieldmark-end/><text:span text:style-name="T83"> </text:span><text:span text:style-name="T84">Masculí</text:span></text:p>
                </table:table-cell>
                <table:table-cell table:style-name="Taula6.B3" table:number-columns-spanned="2" office:value-type="string">
                  <text:p text:style-name="P126"><field:fieldmark-start text:name="__Fieldmark__1019_2924037769" field:type="vnd.oasis.opendocument.field.FORMTEXT"><field:param field:name="Type" field:value="number"/></field:fieldmark-start><text:span text:style-name="T89">     </text:span><field:fieldmark-end/><text:span text:style-name="T83"> </text:span><text:span text:style-name="T84">No binari</text:span></text:p>
                </table:table-cell>
                <table:covered-table-cell/>
              </table:table-row>
              <table:table-row table:style-name="Taula6.2">
                <table:table-cell table:style-name="Taula6.A2" office:value-type="string">
                  <text:p text:style-name="P178">Nombre de persones assalariades per gènere:</text:p>
                </table:table-cell>
                <table:table-cell table:style-name="Taula6.B3" office:value-type="string">
                  <text:p text:style-name="P126"><field:fieldmark-start text:name="__Fieldmark__1034_2924037769" field:type="vnd.oasis.opendocument.field.FORMTEXT"><field:param field:name="Type" field:value="number"/></field:fieldmark-start><text:span text:style-name="T89">     </text:span><field:fieldmark-end/><text:span text:style-name="T83"> </text:span><text:span text:style-name="T84">Femení</text:span></text:p>
                </table:table-cell>
                <table:table-cell table:style-name="Taula6.B3" office:value-type="string">
                  <text:p text:style-name="P126"><field:fieldmark-start text:name="__Fieldmark__1046_2924037769" field:type="vnd.oasis.opendocument.field.FORMTEXT"><field:param field:name="Type" field:value="number"/></field:fieldmark-start><text:span text:style-name="T89">     </text:span><field:fieldmark-end/><text:span text:style-name="T83"> </text:span><text:span text:style-name="T84">Masculí</text:span></text:p>
                </table:table-cell>
                <table:table-cell table:style-name="Taula6.B3" table:number-columns-spanned="2" office:value-type="string">
                  <text:p text:style-name="P126"><field:fieldmark-start text:name="__Fieldmark__1058_2924037769" field:type="vnd.oasis.opendocument.field.FORMTEXT"><field:param field:name="Type" field:value="number"/></field:fieldmark-start><text:span text:style-name="T89">     </text:span><field:fieldmark-end/><text:span text:style-name="T83"> </text:span><text:span text:style-name="T84">No binari</text:span></text:p>
                </table:table-cell>
                <table:covered-table-cell/>
              </table:table-row>
              <table:table-row table:style-name="Taula6.2">
                <table:table-cell table:style-name="Taula6.A2" office:value-type="string">
                  <text:p text:style-name="P177">Nombre de persones voluntàries per gènere:</text:p>
                </table:table-cell>
                <table:table-cell table:style-name="Taula6.B3" office:value-type="string">
                  <text:p text:style-name="P126"><field:fieldmark-start text:name="__Fieldmark__1073_2924037769" field:type="vnd.oasis.opendocument.field.FORMTEXT"><field:param field:name="Type" field:value="number"/></field:fieldmark-start><text:span text:style-name="T89">     </text:span><field:fieldmark-end/><text:span text:style-name="T83"> </text:span><text:span text:style-name="T84">Femení</text:span></text:p>
                </table:table-cell>
                <table:table-cell table:style-name="Taula6.B3" office:value-type="string">
                  <text:p text:style-name="P126"><field:fieldmark-start text:name="__Fieldmark__1085_2924037769" field:type="vnd.oasis.opendocument.field.FORMTEXT"><field:param field:name="Type" field:value="number"/></field:fieldmark-start><text:span text:style-name="T89">     </text:span><field:fieldmark-end/><text:span text:style-name="T83"> </text:span><text:span text:style-name="T84">Masculí</text:span></text:p>
                </table:table-cell>
                <table:table-cell table:style-name="Taula6.B3" table:number-columns-spanned="2" office:value-type="string">
                  <text:p text:style-name="P126"><field:fieldmark-start text:name="__Fieldmark__1097_2924037769" field:type="vnd.oasis.opendocument.field.FORMTEXT"><field:param field:name="Type" field:value="number"/></field:fieldmark-start><text:span text:style-name="T89">     </text:span><field:fieldmark-end/><text:span text:style-name="T83"> </text:span><text:span text:style-name="T84">No binari</text:span></text:p>
                </table:table-cell>
                <table:covered-table-cell/>
              </table:table-row>
              <table:table-row table:style-name="Taula6.2">
                <table:table-cell table:style-name="Taula6.A2" office:value-type="string">
                  <text:p text:style-name="P181">Nom Organització 2:</text:p>
                </table:table-cell>
                <table:table-cell table:style-name="Taula6.B2" table:number-columns-spanned="4" office:value-type="string">
                  <text:p text:style-name="P145"><field:fieldmark-start text:name="__Fieldmark__1112_2924037769" field:type="vnd.oasis.opendocument.field.FORMTEXT"><field:param field:name="Type" field:value="number"/></field:fieldmark-start><text:span text:style-name="T83">     </text:span><field:fieldmark-end/></text:p>
                </table:table-cell>
                <table:covered-table-cell/>
                <table:covered-table-cell/>
                <table:covered-table-cell/>
              </table:table-row>
              <table:table-row table:style-name="Taula6.2">
                <table:table-cell table:style-name="Taula6.A2" office:value-type="string">
                  <text:p text:style-name="P177">Nombre de persones associades per gènere:</text:p>
                </table:table-cell>
                <table:table-cell table:style-name="Taula6.B3" office:value-type="string">
                  <text:p text:style-name="P126"><field:fieldmark-start text:name="__Fieldmark__1123_2924037769" field:type="vnd.oasis.opendocument.field.FORMTEXT"><field:param field:name="Type" field:value="number"/></field:fieldmark-start><text:span text:style-name="T89">     </text:span><field:fieldmark-end/><text:span text:style-name="T83"> </text:span><text:span text:style-name="T84">Femení</text:span></text:p>
                </table:table-cell>
                <table:table-cell table:style-name="Taula6.B3" office:value-type="string">
                  <text:p text:style-name="P126"><field:fieldmark-start text:name="__Fieldmark__1135_2924037769" field:type="vnd.oasis.opendocument.field.FORMTEXT"><field:param field:name="Type" field:value="number"/></field:fieldmark-start><text:span text:style-name="T89">     </text:span><field:fieldmark-end/><text:span text:style-name="T83"> </text:span><text:span text:style-name="T84">Masculí</text:span></text:p>
                </table:table-cell>
                <table:table-cell table:style-name="Taula6.B3" table:number-columns-spanned="2" office:value-type="string">
                  <text:p text:style-name="P126"><field:fieldmark-start text:name="__Fieldmark__1147_2924037769" field:type="vnd.oasis.opendocument.field.FORMTEXT"><field:param field:name="Type" field:value="number"/></field:fieldmark-start><text:span text:style-name="T89">     </text:span><field:fieldmark-end/><text:span text:style-name="T83"> </text:span><text:span text:style-name="T84">No binari</text:span></text:p>
                </table:table-cell>
                <table:covered-table-cell/>
              </table:table-row>
              <table:table-row table:style-name="Taula6.2">
                <table:table-cell table:style-name="Taula6.A2" office:value-type="string">
                  <text:p text:style-name="P178">Nombre de persones assalariades per gènere:</text:p>
                </table:table-cell>
                <table:table-cell table:style-name="Taula6.B3" office:value-type="string">
                  <text:p text:style-name="P126"><field:fieldmark-start text:name="__Fieldmark__1162_2924037769" field:type="vnd.oasis.opendocument.field.FORMTEXT"><field:param field:name="Type" field:value="number"/></field:fieldmark-start><text:span text:style-name="T89">     </text:span><field:fieldmark-end/><text:span text:style-name="T83"> </text:span><text:span text:style-name="T84">Femení</text:span></text:p>
                </table:table-cell>
                <table:table-cell table:style-name="Taula6.B3" office:value-type="string">
                  <text:p text:style-name="P126"><field:fieldmark-start text:name="__Fieldmark__1174_2924037769" field:type="vnd.oasis.opendocument.field.FORMTEXT"><field:param field:name="Type" field:value="number"/></field:fieldmark-start><text:span text:style-name="T89">     </text:span><field:fieldmark-end/><text:span text:style-name="T83"> </text:span><text:span text:style-name="T84">Masculí</text:span></text:p>
                </table:table-cell>
                <table:table-cell table:style-name="Taula6.B3" table:number-columns-spanned="2" office:value-type="string">
                  <text:p text:style-name="P126"><field:fieldmark-start text:name="__Fieldmark__1186_2924037769" field:type="vnd.oasis.opendocument.field.FORMTEXT"><field:param field:name="Type" field:value="number"/></field:fieldmark-start><text:span text:style-name="T89">     </text:span><field:fieldmark-end/><text:span text:style-name="T83"> </text:span><text:span text:style-name="T84">No binari</text:span></text:p>
                </table:table-cell>
                <table:covered-table-cell/>
              </table:table-row>
              <table:table-row table:style-name="Taula6.2">
                <table:table-cell table:style-name="Taula6.A2" office:value-type="string">
                  <text:p text:style-name="P177">Nombre de persones voluntàries per gènere:</text:p>
                </table:table-cell>
                <table:table-cell table:style-name="Taula6.B3" office:value-type="string">
                  <text:p text:style-name="P126"><field:fieldmark-start text:name="__Fieldmark__1201_2924037769" field:type="vnd.oasis.opendocument.field.FORMTEXT"><field:param field:name="Type" field:value="number"/></field:fieldmark-start><text:span text:style-name="T89">     </text:span><field:fieldmark-end/><text:span text:style-name="T83"> </text:span><text:span text:style-name="T84">Femení</text:span></text:p>
                </table:table-cell>
                <table:table-cell table:style-name="Taula6.B3" office:value-type="string">
                  <text:p text:style-name="P126"><field:fieldmark-start text:name="__Fieldmark__1213_2924037769" field:type="vnd.oasis.opendocument.field.FORMTEXT"><field:param field:name="Type" field:value="number"/></field:fieldmark-start><text:span text:style-name="T89">     </text:span><field:fieldmark-end/><text:span text:style-name="T83"> </text:span><text:span text:style-name="T84">Masculí</text:span></text:p>
                </table:table-cell>
                <table:table-cell table:style-name="Taula6.B3" table:number-columns-spanned="2" office:value-type="string">
                  <text:p text:style-name="P126"><field:fieldmark-start text:name="__Fieldmark__1225_2924037769" field:type="vnd.oasis.opendocument.field.FORMTEXT"><field:param field:name="Type" field:value="number"/></field:fieldmark-start><text:span text:style-name="T89">     </text:span><field:fieldmark-end/><text:span text:style-name="T83"> </text:span><text:span text:style-name="T84">No binari</text:span></text:p>
                </table:table-cell>
                <table:covered-table-cell/>
              </table:table-row>
              <table:table-row table:style-name="Taula6.2">
                <table:table-cell table:style-name="Taula6.A2" office:value-type="string">
                  <text:p text:style-name="P181">Nom Organització 3:</text:p>
                </table:table-cell>
                <table:table-cell table:style-name="Taula6.B2" table:number-columns-spanned="4" office:value-type="string">
                  <text:p text:style-name="P145"><field:fieldmark-start text:name="__Fieldmark__1240_2924037769" field:type="vnd.oasis.opendocument.field.FORMTEXT"><field:param field:name="Type" field:value="number"/></field:fieldmark-start><text:span text:style-name="T83">     </text:span><field:fieldmark-end/></text:p>
                </table:table-cell>
                <table:covered-table-cell/>
                <table:covered-table-cell/>
                <table:covered-table-cell/>
              </table:table-row>
              <table:table-row table:style-name="Taula6.2">
                <table:table-cell table:style-name="Taula6.A2" office:value-type="string">
                  <text:p text:style-name="P177">Nombre de persones associades per gènere:</text:p>
                </table:table-cell>
                <table:table-cell table:style-name="Taula6.B3" office:value-type="string">
                  <text:p text:style-name="P126"><field:fieldmark-start text:name="__Fieldmark__1251_2924037769" field:type="vnd.oasis.opendocument.field.FORMTEXT"><field:param field:name="Type" field:value="number"/></field:fieldmark-start><text:span text:style-name="T89">     </text:span><field:fieldmark-end/><text:span text:style-name="T83"> </text:span><text:span text:style-name="T84">Femení</text:span></text:p>
                </table:table-cell>
                <table:table-cell table:style-name="Taula6.B3" office:value-type="string">
                  <text:p text:style-name="P126"><field:fieldmark-start text:name="__Fieldmark__1263_2924037769" field:type="vnd.oasis.opendocument.field.FORMTEXT"><field:param field:name="Type" field:value="number"/></field:fieldmark-start><text:span text:style-name="T89">     </text:span><field:fieldmark-end/><text:span text:style-name="T83"> </text:span><text:span text:style-name="T84">Masculí</text:span></text:p>
                </table:table-cell>
                <table:table-cell table:style-name="Taula6.B3" table:number-columns-spanned="2" office:value-type="string">
                  <text:p text:style-name="P126"><field:fieldmark-start text:name="__Fieldmark__1275_2924037769" field:type="vnd.oasis.opendocument.field.FORMTEXT"><field:param field:name="Type" field:value="number"/></field:fieldmark-start><text:span text:style-name="T89">     </text:span><field:fieldmark-end/><text:span text:style-name="T83"> </text:span><text:span text:style-name="T84">No binari</text:span></text:p>
                </table:table-cell>
                <table:covered-table-cell/>
              </table:table-row>
              <table:table-row table:style-name="Taula6.2">
                <table:table-cell table:style-name="Taula6.A2" office:value-type="string">
                  <text:p text:style-name="P178">Nombre de persones assalariades per gènere:</text:p>
                </table:table-cell>
                <table:table-cell table:style-name="Taula6.B3" office:value-type="string">
                  <text:p text:style-name="P126"><field:fieldmark-start text:name="__Fieldmark__1290_2924037769" field:type="vnd.oasis.opendocument.field.FORMTEXT"><field:param field:name="Type" field:value="number"/></field:fieldmark-start><text:span text:style-name="T89">     </text:span><field:fieldmark-end/><text:span text:style-name="T83"> </text:span><text:span text:style-name="T84">Femení</text:span></text:p>
                </table:table-cell>
                <table:table-cell table:style-name="Taula6.B3" office:value-type="string">
                  <text:p text:style-name="P126"><field:fieldmark-start text:name="__Fieldmark__1302_2924037769" field:type="vnd.oasis.opendocument.field.FORMTEXT"><field:param field:name="Type" field:value="number"/></field:fieldmark-start><text:span text:style-name="T89">     </text:span><field:fieldmark-end/><text:span text:style-name="T83"> </text:span><text:span text:style-name="T84">Masculí</text:span></text:p>
                </table:table-cell>
                <table:table-cell table:style-name="Taula6.B3" table:number-columns-spanned="2" office:value-type="string">
                  <text:p text:style-name="P126"><field:fieldmark-start text:name="__Fieldmark__1314_2924037769" field:type="vnd.oasis.opendocument.field.FORMTEXT"><field:param field:name="Type" field:value="number"/></field:fieldmark-start><text:span text:style-name="T89">     </text:span><field:fieldmark-end/><text:span text:style-name="T83"> </text:span><text:span text:style-name="T84">No binari</text:span></text:p>
                </table:table-cell>
                <table:covered-table-cell/>
              </table:table-row>
              <table:table-row table:style-name="Taula6.2">
                <table:table-cell table:style-name="Taula6.A2" office:value-type="string">
                  <text:p text:style-name="P177">Nombre de persones voluntàries per gènere:</text:p>
                </table:table-cell>
                <table:table-cell table:style-name="Taula6.B3" office:value-type="string">
                  <text:p text:style-name="P126"><field:fieldmark-start text:name="__Fieldmark__1330_2924037769" field:type="vnd.oasis.opendocument.field.FORMTEXT"><field:param field:name="Type" field:value="number"/></field:fieldmark-start><text:span text:style-name="T89">     </text:span><field:fieldmark-end/><text:span text:style-name="T83"> </text:span><text:span text:style-name="T84">Femení</text:span></text:p>
                </table:table-cell>
                <table:table-cell table:style-name="Taula6.B3" office:value-type="string">
                  <text:p text:style-name="P126"><field:fieldmark-start text:name="__Fieldmark__1342_2924037769" field:type="vnd.oasis.opendocument.field.FORMTEXT"><field:param field:name="Type" field:value="number"/></field:fieldmark-start><text:span text:style-name="T89">     </text:span><field:fieldmark-end/><text:span text:style-name="T83"> </text:span><text:span text:style-name="T84">Masculí</text:span></text:p>
                </table:table-cell>
                <table:table-cell table:style-name="Taula6.B3" table:number-columns-spanned="2" office:value-type="string">
                  <text:p text:style-name="P126"><field:fieldmark-start text:name="__Fieldmark__1354_2924037769" field:type="vnd.oasis.opendocument.field.FORMTEXT"><field:param field:name="Type" field:value="number"/></field:fieldmark-start><text:span text:style-name="T89">     </text:span><field:fieldmark-end/><text:span text:style-name="T83"> </text:span><text:span text:style-name="T84">No binari</text:span></text:p>
                </table:table-cell>
                <table:covered-table-cell/>
              </table:table-row>
              <table:table-row table:style-name="Taula6.14">
                <table:table-cell table:style-name="Taula6.A14" table:number-columns-spanned="4" office:value-type="string">
                  <text:p text:style-name="P190"/>
                  <text:p text:style-name="P190"/>
                  <text:p text:style-name="P190"/>
                  <text:p text:style-name="P190"><text:soft-page-break/>Observacions:</text:p>
                </table:table-cell>
                <table:covered-table-cell/>
                <table:covered-table-cell/>
                <table:covered-table-cell/>
                <table:table-cell table:style-name="Taula6.E14" office:value-type="string">
                  <text:p text:style-name="P170"/>
                </table:table-cell>
              </table:table-row>
              <table:table-row table:style-name="Taula6.15">
                <table:table-cell table:style-name="Taula6.A15" table:number-columns-spanned="4" office:value-type="string">
                  <text:p text:style-name="P141"><field:fieldmark-start text:name="__Fieldmark__1372_2924037769" field:type="vnd.oasis.opendocument.field.FORMTEXT"><field:param field:name="Format" field:value="Primera majúscula"/></field:fieldmark-start><text:span text:style-name="T76">     </text:span><field:fieldmark-end/></text:p>
                </table:table-cell>
                <table:covered-table-cell/>
                <table:covered-table-cell/>
                <table:covered-table-cell/>
                <table:table-cell table:style-name="Taula6.E15" office:value-type="string">
                  <text:p text:style-name="P170"/>
                </table:table-cell>
              </table:table-row>
            </table:table>
            <text:p text:style-name="P148"/>
            <text:p text:style-name="P67"/>
            <text:p text:style-name="P96">7. PERTINENÇA A ESTRUCTURES DE SEGON O MAJOR NIVELL.</text:p>
            <text:p text:style-name="P79">Relacions, aliances, enxarxament i/o projectes d’intercooperació. Exposeu relacions existents de l’organització – empresa.</text:p>
            <text:p text:style-name="P86"/>
            <table:table table:name="Taula7" table:style-name="Taula7">
              <table:table-column table:style-name="Taula7.A"/>
              <table:table-column table:style-name="Taula7.B"/>
              <table:table-row table:style-name="Taula7.1">
                <table:table-cell table:style-name="Taula7.A1" office:value-type="string">
                  <text:p text:style-name="P68"><text:span text:style-name="T52">Indiqueu a quines organitzacions de </text:span><text:span text:style-name="T53">segon i major</text:span><text:span text:style-name="T52"> nivell pertany l’organització- empresa.</text:span></text:p>
                </table:table-cell>
                <table:table-cell table:style-name="Taula7.A1" office:value-type="string">
                  <text:p text:style-name="P134"><field:fieldmark-start text:name="__Fieldmark__1402_2924037769" field:type="vnd.oasis.opendocument.field.FORMTEXT"><field:param field:name="Format" field:value="PRIMERA MAJÚSCULA"/></field:fieldmark-start><text:span text:style-name="T31">     </text:span><field:fieldmark-end/></text:p>
                </table:table-cell>
              </table:table-row>
              <table:table-row table:style-name="Taula7.1">
                <table:table-cell table:style-name="Taula7.A1" office:value-type="string">
                  <text:p text:style-name="P68"><text:span text:style-name="T52">Indiqueu les relacions, aliances i projectes d’intercooperació en les que l’organització/empresa participa a </text:span><text:span text:style-name="T53">nivell sectorial –de sector econòmic-</text:span></text:p>
                  <text:p text:style-name="P74">Indiqueu les empreses i/o organitzacions sòcies i una breu descripció de la relació que existeix.</text:p>
                </table:table-cell>
                <table:table-cell table:style-name="Taula7.A1" office:value-type="string">
                  <text:p text:style-name="P134"><field:fieldmark-start text:name="__Fieldmark__1419_2924037769" field:type="vnd.oasis.opendocument.field.FORMTEXT"><field:param field:name="Format" field:value="PRIMERA MAJÚSCULA"/></field:fieldmark-start><text:span text:style-name="T31">     </text:span><field:fieldmark-end/></text:p>
                </table:table-cell>
              </table:table-row>
              <table:table-row table:style-name="Taula7.1">
                <table:table-cell table:style-name="Taula7.A1" office:value-type="string">
                  <text:p text:style-name="P68"><text:span text:style-name="T52">Indiqueu les relacions, aliances i projectes d’intercooperació en les que l’organització/empresa participa a </text:span><text:span text:style-name="T53">nivell territorial.</text:span><text:span text:style-name="T52"> Indiqueu les empreses i/o organitzacions sòcies i una breu descripció de la relació que existeix.</text:span></text:p>
                </table:table-cell>
                <table:table-cell table:style-name="Taula7.A1" office:value-type="string">
                  <text:p text:style-name="P134"><field:fieldmark-start text:name="__Fieldmark__1436_2924037769" field:type="vnd.oasis.opendocument.field.FORMTEXT"><field:param field:name="Format" field:value="PRIMERA MAJÚSCULA"/></field:fieldmark-start><text:span text:style-name="T31">     </text:span><field:fieldmark-end/></text:p>
                </table:table-cell>
              </table:table-row>
              <table:table-row table:style-name="Taula7.1">
                <table:table-cell table:style-name="Taula7.A1" office:value-type="string">
                  <text:p text:style-name="P68"><text:span text:style-name="T52">Indiqueu els projectes específics no relacionats en els apartats anteriors relacionats amb l’àmbit de </text:span><text:span text:style-name="T53">l’economia, social, solidària i comunitària</text:span><text:span text:style-name="T52">. Anomeneu les organitzacions sòcies i una breu descripció de la relació que existeix.</text:span></text:p>
                </table:table-cell>
                <table:table-cell table:style-name="Taula7.A1" office:value-type="string">
                  <text:p text:style-name="P134"><field:fieldmark-start text:name="__Fieldmark__1453_2924037769" field:type="vnd.oasis.opendocument.field.FORMTEXT"><field:param field:name="Format" field:value="PRIMERA MAJÚSCULA"/></field:fieldmark-start><text:span text:style-name="T31">     </text:span><field:fieldmark-end/></text:p>
                </table:table-cell>
              </table:table-row>
            </table:table>
            <text:p text:style-name="P67"/>
            <text:p text:style-name="P53">B. SOLIDESA: EINES DE BALANÇ SOCIAL, AMBIENTAL I/O DE TRANSPARÈNCIA I BON GOVERN DE L'ORGANITZACIÓ:</text:p>
            <table:table table:name="Taula8" table:style-name="Taula8">
              <table:table-column table:style-name="Taula8.A"/>
              <table:table-row table:style-name="Taula8.1">
                <table:table-cell table:style-name="Taula8.A1" office:value-type="string">
                  <text:p text:style-name="P96">8. BALANÇ SOCIAL</text:p>
                </table:table-cell>
              </table:table-row>
              <table:table-row table:style-name="Taula8.2">
                <table:table-cell table:style-name="Taula8.A2" office:value-type="string">
                  <text:p text:style-name="P56"/>
                </table:table-cell>
              </table:table-row>
              <table:table-row table:style-name="Taula8.3">
                <table:table-cell table:style-name="Taula8.A3" office:value-type="string">
                  <text:p text:style-name="P72">L’any 2022, heu fet ús d’alguna eina de Balanç Social, Ambiental, i/o de Transparència i Bon Govern?</text:p>
                  <text:p text:style-name="P50"/>
                </table:table-cell>
              </table:table-row>
            </table:table>
            <text:p text:style-name="P87"/>
            <table:table table:name="Taula9" table:style-name="Taula9">
              <table:table-column table:style-name="Taula9.A"/>
              <table:table-column table:style-name="Taula9.B" table:number-columns-repeated="3"/>
              <table:table-column table:style-name="Taula9.E"/>
              <table:table-column table:style-name="Taula9.F"/>
              <table:table-column table:style-name="Taula9.G"/>
              <table:table-column table:style-name="Taula9.H"/>
              <table:table-column table:style-name="Taula9.I"/>
              <table:table-row table:style-name="Taula9.1">
                <table:table-cell table:style-name="Taula9.A1" table:number-rows-spanned="2" office:value-type="string">
                  <text:p text:style-name="P72"/>
                </table:table-cell>
                <table:table-cell table:style-name="Taula9.B1" table:number-rows-spanned="2" office:value-type="string">
                  <text:p text:style-name="P72">Balanç Social</text:p>
                </table:table-cell>
                <table:table-cell table:style-name="Taula9.B1" table:number-rows-spanned="2" office:value-type="string">
                  <text:p text:style-name="P72">Responsabilitat Ambiental</text:p>
                </table:table-cell>
                <table:table-cell table:style-name="Taula9.B1" table:number-rows-spanned="2" office:value-type="string">
                  <text:p text:style-name="P72">Transparència i bon govern</text:p>
                </table:table-cell>
                <table:table-cell table:style-name="Taula9.E5" table:number-rows-spanned="5" office:value-type="string">
                  <text:p text:style-name="P72"/>
                </table:table-cell>
                <table:table-cell table:style-name="Taula9.B1" table:number-columns-spanned="4" office:value-type="string">
                  <text:p text:style-name="P69"><text:span text:style-name="T52">Mecanismes de participació i democràcia interna (</text:span><text:span text:style-name="T53">assistència de persones en %,</text:span><text:span text:style-name="T52"> si s’escau)</text:span></text:p>
                </table:table-cell>
                <table:covered-table-cell/>
                <table:covered-table-cell/>
                <table:covered-table-cell/>
              </table:table-row>
              <table:table-row table:style-name="Taula9.2">
                <table:covered-table-cell table:style-name="Taula9.A1"/>
                <table:covered-table-cell table:style-name="Taula9.B1"/>
                <table:covered-table-cell table:style-name="Taula9.B1"/>
                <table:covered-table-cell table:style-name="Taula9.B1"/>
                <table:covered-table-cell table:style-name="Taula9.E5"/>
                <table:table-cell table:style-name="Taula9.B1" office:value-type="string">
                  <text:p text:style-name="P72"/>
                </table:table-cell>
                <table:table-cell table:style-name="Taula9.B1" office:value-type="string">
                  <text:p text:style-name="P72">Persones Treballadores</text:p>
                </table:table-cell>
                <table:table-cell table:style-name="Taula9.B1" office:value-type="string">
                  <text:p text:style-name="P72">Persones sòcies</text:p>
                </table:table-cell>
                <table:table-cell table:style-name="Taula9.B1" office:value-type="string">
                  <text:p text:style-name="P72">Altres agents</text:p>
                </table:table-cell>
              </table:table-row>
              <table:table-row table:style-name="Taula9.3">
                <table:table-cell table:style-name="Taula9.B1" office:value-type="string">
                  <text:p text:style-name="P72">SÍ</text:p>
                </table:table-cell>
                <table:table-cell table:style-name="Taula9.B1" office:value-type="string">
                  <text:p text:style-name="P46"><text:span text:style-name="T61"> </text:span><field:fieldmark-start text:name="__Fieldmark__1519_2924037769" field:type="vnd.oasis.opendocument.field.FORMTEXT"/><text:span text:style-name="T52">   </text:span><field:fieldmark-end/></text:p>
                </table:table-cell>
                <table:table-cell table:style-name="Taula9.B1" office:value-type="string">
                  <text:p text:style-name="P46"><text:span text:style-name="T61"> </text:span><field:fieldmark-start text:name="__Fieldmark__1529_2924037769" field:type="vnd.oasis.opendocument.field.FORMTEXT"><field:param field:name="Format" field:value="PRIMERA MAJÚSCULA"/></field:fieldmark-start><text:span text:style-name="T52">   </text:span><field:fieldmark-end/></text:p>
                </table:table-cell>
                <table:table-cell table:style-name="Taula9.B1" office:value-type="string">
                  <text:p text:style-name="P46"><text:span text:style-name="T61"> </text:span><field:fieldmark-start text:name="__Fieldmark__1539_2924037769" field:type="vnd.oasis.opendocument.field.FORMTEXT"><field:param field:name="Format" field:value="PRIMERA MAJÚSCULA"/></field:fieldmark-start><text:span text:style-name="T52">   </text:span><field:fieldmark-end/></text:p>
                </table:table-cell>
                <table:covered-table-cell table:style-name="Taula9.E5"/>
                <table:table-cell table:style-name="Taula9.B1" office:value-type="string">
                  <text:p text:style-name="P72">Assemblees</text:p>
                </table:table-cell>
                <table:table-cell table:style-name="Taula9.B1" office:value-type="string">
                  <text:p text:style-name="P18"><text:span text:style-name="T47"> </text:span><field:fieldmark-start text:name="__Fieldmark__1552_2924037769" field:type="vnd.oasis.opendocument.field.FORMTEXT"><field:param field:name="Type" field:value="number"/></field:fieldmark-start><text:span text:style-name="T73">     </text:span><field:fieldmark-end/><text:span text:style-name="T46">%</text:span></text:p>
                </table:table-cell>
                <table:table-cell table:style-name="Taula9.B1" office:value-type="string">
                  <text:p text:style-name="P18"><text:span text:style-name="T47"> </text:span><field:fieldmark-start text:name="__Fieldmark__1564_2924037769" field:type="vnd.oasis.opendocument.field.FORMTEXT"><field:param field:name="Type" field:value="number"/></field:fieldmark-start><text:span text:style-name="T73">     </text:span><field:fieldmark-end/><text:span text:style-name="T46">%</text:span></text:p>
                </table:table-cell>
                <table:table-cell table:style-name="Taula9.B1" office:value-type="string">
                  <text:p text:style-name="P164"><field:fieldmark-start text:name="__Fieldmark__1574_2924037769" field:type="vnd.oasis.opendocument.field.FORMTEXT"><field:param field:name="Type" field:value="number"/></field:fieldmark-start><text:span text:style-name="T22">     </text:span><field:fieldmark-end/><text:span text:style-name="T10">%</text:span></text:p>
                </table:table-cell>
              </table:table-row>
              <table:table-row table:style-name="Taula9.3">
                <table:table-cell table:style-name="Taula9.B1" office:value-type="string">
                  <text:p text:style-name="P72">NO</text:p>
                </table:table-cell>
                <table:table-cell table:style-name="Taula9.B1" office:value-type="string">
                  <text:p text:style-name="P46"><text:span text:style-name="T61"> </text:span><field:fieldmark-start text:name="__Fieldmark__1589_2924037769" field:type="vnd.oasis.opendocument.field.FORMTEXT"><field:param field:name="Format" field:value="PRIMERA MAJÚSCULA"/></field:fieldmark-start><text:span text:style-name="T52">   </text:span><field:fieldmark-end/></text:p>
                </table:table-cell>
                <table:table-cell table:style-name="Taula9.B1" office:value-type="string">
                  <text:p text:style-name="P43"> <field:fieldmark-start text:name="__Fieldmark__1595_2924037769" field:type="vnd.oasis.opendocument.field.FORMTEXT"><field:param field:name="Format" field:value="PRIMERA MAJÚSCULA"/></field:fieldmark-start>   <field:fieldmark-end/></text:p>
                </table:table-cell>
                <table:table-cell table:style-name="Taula9.B1" office:value-type="string">
                  <text:p text:style-name="P46"><text:span text:style-name="T61"> </text:span><field:fieldmark-start text:name="__Fieldmark__1605_2924037769" field:type="vnd.oasis.opendocument.field.FORMTEXT"><field:param field:name="Format" field:value="PRIMERA MAJÚSCULA"/></field:fieldmark-start><text:span text:style-name="T52">   </text:span><field:fieldmark-end/></text:p>
                </table:table-cell>
                <table:covered-table-cell table:style-name="Taula9.E5"/>
                <table:table-cell table:style-name="Taula9.B1" office:value-type="string">
                  <text:p text:style-name="P72">Comissions</text:p>
                </table:table-cell>
                <table:table-cell table:style-name="Taula9.B1" office:value-type="string">
                  <text:p text:style-name="P18"><text:span text:style-name="T47"> </text:span><field:fieldmark-start text:name="__Fieldmark__1618_2924037769" field:type="vnd.oasis.opendocument.field.FORMTEXT"><field:param field:name="Type" field:value="number"/></field:fieldmark-start><text:span text:style-name="T73">     </text:span><field:fieldmark-end/><text:span text:style-name="T46">%</text:span></text:p>
                </table:table-cell>
                <table:table-cell table:style-name="Taula9.B1" office:value-type="string">
                  <text:p text:style-name="P18"><text:span text:style-name="T47"> </text:span><field:fieldmark-start text:name="__Fieldmark__1630_2924037769" field:type="vnd.oasis.opendocument.field.FORMTEXT"><field:param field:name="Type" field:value="number"/></field:fieldmark-start><text:span text:style-name="T73">     </text:span><field:fieldmark-end/><text:span text:style-name="T46">%</text:span></text:p>
                </table:table-cell>
                <table:table-cell table:style-name="Taula9.B1" office:value-type="string">
                  <text:p text:style-name="P164"><field:fieldmark-start text:name="__Fieldmark__1640_2924037769" field:type="vnd.oasis.opendocument.field.FORMTEXT"><field:param field:name="Type" field:value="number"/></field:fieldmark-start><text:span text:style-name="T22">     </text:span><field:fieldmark-end/><text:span text:style-name="T10">%</text:span></text:p>
                </table:table-cell>
              </table:table-row>
              <table:table-row table:style-name="Taula9.5">
                <table:table-cell table:style-name="Taula9.B1" office:value-type="string">
                  <text:p text:style-name="P72">Quina/es?</text:p>
                </table:table-cell>
                <table:table-cell table:style-name="Taula9.B1" office:value-type="string">
                  <text:p text:style-name="P46"><text:span text:style-name="T61"> </text:span><field:fieldmark-start text:name="__Fieldmark__1655_2924037769" field:type="vnd.oasis.opendocument.field.FORMTEXT"><field:param field:name="Format" field:value="PRIMERA MAJÚSCULA"/></field:fieldmark-start><text:span text:style-name="T52">     </text:span><field:fieldmark-end/></text:p>
                </table:table-cell>
                <table:table-cell table:style-name="Taula9.B1" office:value-type="string">
                  <text:p text:style-name="P46"><text:span text:style-name="T61"> </text:span><field:fieldmark-start text:name="__Fieldmark__1665_2924037769" field:type="vnd.oasis.opendocument.field.FORMTEXT"><field:param field:name="Format" field:value="PRIMERA MAJÚSCULA"/></field:fieldmark-start><text:span text:style-name="T52">     </text:span><field:fieldmark-end/></text:p>
                </table:table-cell>
                <table:table-cell table:style-name="Taula9.B1" office:value-type="string">
                  <text:p text:style-name="P46"><text:span text:style-name="T61"> </text:span><field:fieldmark-start text:name="__Fieldmark__1675_2924037769" field:type="vnd.oasis.opendocument.field.FORMTEXT"><field:param field:name="Format" field:value="PRIMERA MAJÚSCULA"/></field:fieldmark-start><text:span text:style-name="T52">     </text:span><field:fieldmark-end/></text:p>
                </table:table-cell>
                <table:covered-table-cell table:style-name="Taula9.E5"/>
                <table:table-cell table:style-name="Taula9.B1" office:value-type="string">
                  <text:p text:style-name="P43"/>
                </table:table-cell>
                <table:table-cell table:style-name="Taula9.B1" office:value-type="string">
                  <text:p text:style-name="P59"/>
                </table:table-cell>
                <table:table-cell table:style-name="Taula9.B1" office:value-type="string">
                  <text:p text:style-name="P59"/>
                </table:table-cell>
                <table:table-cell table:style-name="Taula9.B1" office:value-type="string">
                  <text:p text:style-name="P59"/>
                </table:table-cell>
              </table:table-row>
            </table:table>
            <text:p text:style-name="P187"/>
            <table:table table:name="Taula10" table:style-name="Taula10">
              <table:table-column table:style-name="Taula10.A"/>
              <table:table-column table:style-name="Taula10.B"/>
              <table:table-row table:style-name="Taula10.1">
                <table:table-cell table:style-name="Taula10.A1" office:value-type="string">
                  <text:p text:style-name="P30">Preu brut/ per hora més alt:</text:p>
                  <text:p text:style-name="P30">Preu brut/ per hora més baix:</text:p>
                  <text:p text:style-name="P159"/>
                  <text:p text:style-name="P25">Forquilla salarial:</text:p>
                  <text:p text:style-name="P30">(Preu brut/hora més alt) / (Preu brut/hora més baix) per hora treballada</text:p>
                  <text:p text:style-name="P35"/>
                </table:table-cell>
                <table:table-cell table:style-name="Taula10.B1" office:value-type="string">
                  <text:p text:style-name="P134"><field:fieldmark-start text:name="__Fieldmark__1710_2924037769" field:type="vnd.oasis.opendocument.field.FORMTEXT"><field:param field:name="Format" field:value="PRIMERA MAJÚSCULA"/></field:fieldmark-start><text:span text:style-name="T31">     </text:span><field:fieldmark-end/><text:span text:style-name="T31">€</text:span></text:p>
                  <text:p text:style-name="P134"><field:fieldmark-start text:name="__Fieldmark__1719_2924037769" field:type="vnd.oasis.opendocument.field.FORMTEXT"><field:param field:name="Format" field:value="PRIMERA MAJÚSCULA"/></field:fieldmark-start><text:span text:style-name="T31">     </text:span><field:fieldmark-end/><text:span text:style-name="T31">€</text:span></text:p>
                  <text:p text:style-name="P37"/>
                  <text:p text:style-name="P37"/>
                  <text:p text:style-name="P134"><field:fieldmark-start text:name="__Fieldmark__1732_2924037769" field:type="vnd.oasis.opendocument.field.FORMTEXT"><field:param field:name="Format" field:value="PRIMERA MAJÚSCULA"/></field:fieldmark-start><text:span text:style-name="T31">     </text:span><field:fieldmark-end/></text:p>
                </table:table-cell>
              </table:table-row>
              <table:table-row table:style-name="Taula10.1">
                <table:table-cell table:style-name="Taula10.A1" office:value-type="string">
                  <text:p text:style-name="P30">Salari mitjà brut homes:</text:p>
                  <text:p text:style-name="P30">Salari mitjà brut dones:</text:p>
                  <text:p text:style-name="P30"/>
                  <text:p text:style-name="P25">Bretxa salarial:</text:p>
                  <text:p text:style-name="P30">((Salari mitjà brut homes-Salari mitjà brut dones)/ Salari mitjà brut homes)*100</text:p>
                  <text:p text:style-name="P30"/>
                </table:table-cell>
                <table:table-cell table:style-name="Taula10.B2" office:value-type="string">
                  <text:p text:style-name="P128"><field:fieldmark-start text:name="__Fieldmark__1753_2924037769" field:type="vnd.oasis.opendocument.field.FORMTEXT"><field:param field:name="Format" field:value="PRIMERA MAJÚSCULA"/></field:fieldmark-start><text:span text:style-name="T14">     </text:span><field:fieldmark-end/><text:span text:style-name="T21">€</text:span></text:p>
                  <text:p text:style-name="P128"><field:fieldmark-start text:name="__Fieldmark__1762_2924037769" field:type="vnd.oasis.opendocument.field.FORMTEXT"><field:param field:name="Format" field:value="PRIMERA MAJÚSCULA"/></field:fieldmark-start><text:span text:style-name="T14">     </text:span><field:fieldmark-end/><text:span text:style-name="T21">€</text:span></text:p>
                  <text:p text:style-name="P72"/>
                  <text:p text:style-name="P7"><field:fieldmark-start text:name="__Fieldmark__1773_2924037769" field:type="vnd.oasis.opendocument.field.FORMTEXT"><field:param field:name="Format" field:value="PRIMERA MAJÚSCULA"/></field:fieldmark-start><text:span text:style-name="T32">     </text:span><field:fieldmark-end/><text:span text:style-name="T25">%</text:span></text:p>
                </table:table-cell>
              </table:table-row>
            </table:table>
            <text:p text:style-name="P187"/>
            <text:p text:style-name="P187"/>
            <text:p text:style-name="P53"><text:soft-page-break/>C. FONAMENTS I QUALITAT: VINCULACIÓ DE L’EMPRESA – ORGANITZACIÓ AMB L’ESTRATÈGIA ESS 2030 BCN:</text:p>
            <table:table table:name="Taula11" table:style-name="Taula11">
              <table:table-column table:style-name="Taula11.A"/>
              <table:table-row table:style-name="Taula11.1">
                <table:table-cell table:style-name="Taula11.A1" office:value-type="string">
                  <text:p text:style-name="P120"><text:span text:style-name="T19">9. VINCULACIÓ DE L’ORGANITZACIÓ – </text:span><text:span text:style-name="T92">EMPRESA</text:span><text:span text:style-name="T19"> </text:span><text:span text:style-name="T92">AMB </text:span><text:a xlink:type="simple" xlink:href="https://ajuntament.barcelona.cat/economia-social-solidaria/ca/estrategia-essbcn2030" text:style-name="Internet_20_link" text:visited-style-name="Visited_20_Internet_20_Link"><text:span text:style-name="Internet_20_link"><text:span text:style-name="T92">L’ESTRATÈGIA #ESSBCN2030</text:span></text:span></text:a><text:span text:style-name="T41"><text:note text:id="ftn1" text:note-class="footnote"><text:note-citation>1</text:note-citation><text:note-body><text:p text:style-name="P165"><text:span text:style-name="T78"><text:s/></text:span><text:a xlink:type="simple" xlink:href="https://ajuntament.barcelona.cat/economia-social-solidaria/ca/estrategia-essbcn2030" text:style-name="Internet_20_link" text:visited-style-name="Visited_20_Internet_20_Link"><text:span text:style-name="Internet_20_link"><text:span text:style-name="T93">https://ajuntament.barcelona.cat/economia-social-solidaria/ca/estrategia-essbcn2030</text:span></text:span></text:a></text:p><text:p text:style-name="P165"><text:span text:style-name="T42"><text:s/></text:span><text:a xlink:type="simple" xlink:href="https://ajuntament.barcelona.cat/economia-social-solidaria/ca/impulsem-less-piess/pla-dimpuls-de-leconomia-social-i-solidaria-2021-2023" text:style-name="Internet_20_link" text:visited-style-name="Visited_20_Internet_20_Link"><text:span text:style-name="Internet_20_link"><text:span text:style-name="T94">https://ajuntament.barcelona.cat/economia-social-solidaria/ca/impulsem-less-piess/pla-dimpuls-de-leconomia-social-i-solidaria-2021-2023</text:span></text:span></text:a></text:p><text:p text:style-name="P165"/></text:note-body></text:note></text:span></text:p>
                </table:table-cell>
              </table:table-row>
            </table:table>
            <text:p text:style-name="P69"><text:span text:style-name="T52">Indiqueu els </text:span><text:span text:style-name="T53">sectors estratègics</text:span><text:span text:style-name="T52"> en els que opera l’organització – empresa:</text:span></text:p>
            <text:p text:style-name="P48">*en el cas d’agrupacions especifiqueu només amb les dades de la sol·licitant</text:p>
            <text:p text:style-name="P72"/>
            <text:p text:style-name="P7"><field:fieldmark text:name="__Fieldmark__2216_628466549" field:type="vnd.oasis.opendocument.field.FORMCHECKBOX"/><text:span text:style-name="T32"><text:s/>Alimentació sostenible i agroecologia.</text:span></text:p>
            <text:p text:style-name="P7"><field:fieldmark text:name="__Fieldmark__2222_628466549" field:type="vnd.oasis.opendocument.field.FORMCHECKBOX"/><text:span text:style-name="T32"><text:s/>Atenció i cura de les persones</text:span></text:p>
            <text:p text:style-name="P7"><field:fieldmark text:name="__Fieldmark__2228_628466549" field:type="vnd.oasis.opendocument.field.FORMCHECKBOX"/><text:span text:style-name="T32"><text:s/>Comerç de proximitat</text:span></text:p>
            <text:p text:style-name="P7"><field:fieldmark text:name="__Fieldmark__2234_628466549" field:type="vnd.oasis.opendocument.field.FORMCHECKBOX"/><text:span text:style-name="T32"><text:s/>Cultura</text:span></text:p>
            <text:p text:style-name="P7"><field:fieldmark text:name="__Fieldmark__2240_628466549" field:type="vnd.oasis.opendocument.field.FORMCHECKBOX"/><text:span text:style-name="T32"><text:s/>Energia</text:span></text:p>
            <text:p text:style-name="P7"><field:fieldmark text:name="__Fieldmark__2246_628466549" field:type="vnd.oasis.opendocument.field.FORMCHECKBOX"/><text:span text:style-name="T32"><text:s/>Habitatge</text:span></text:p>
            <text:p text:style-name="P7"><field:fieldmark text:name="__Fieldmark__2252_628466549" field:type="vnd.oasis.opendocument.field.FORMCHECKBOX"/><text:span text:style-name="T32"><text:s/>Mobilitat</text:span></text:p>
            <text:p text:style-name="P7"><field:fieldmark text:name="__Fieldmark__2258_628466549" field:type="vnd.oasis.opendocument.field.FORMCHECKBOX"/><text:span text:style-name="T32"><text:s/>Tecnologia i Digital</text:span></text:p>
            <text:p text:style-name="P7"><field:fieldmark text:name="__Fieldmark__2264_628466549" field:type="vnd.oasis.opendocument.field.FORMCHECKBOX"/><text:span text:style-name="T32"><text:s/>Turisme</text:span></text:p>
            <text:p text:style-name="P7"><field:fieldmark text:name="__Fieldmark__2270_628466549" field:type="vnd.oasis.opendocument.field.FORMCHECKBOX"/><text:span text:style-name="T32"><text:s/>Tèxtil</text:span></text:p>
            <text:p text:style-name="P7"><field:fieldmark text:name="__Fieldmark__2276_628466549" field:type="vnd.oasis.opendocument.field.FORMCHECKBOX"/><text:span text:style-name="T32"><text:s/>Altres: Indiqueu quins: </text:span><field:fieldmark-start text:name="__Fieldmark__1905_2924037769" field:type="vnd.oasis.opendocument.field.FORMTEXT"/><text:span text:style-name="T32">     </text:span><field:fieldmark-end/></text:p>
            <text:p text:style-name="P72"/>
            <text:p text:style-name="P69"><text:span text:style-name="T52">Indiqueu </text:span><text:span text:style-name="T53">la vinculació de l’empresa/organització amb els reptes i palanques</text:span><text:span text:style-name="T52"> de l’Estratègia #ESSBCN2030 (assenyaleu les activitats, pertinença a xarxes, projectes i/o productes i serveis relacionats amb cada un dels següents reptes i palanques estratègiques): Relació amb l’economia digital, l’economia feminista, les migracions, la transició energètica i ecològica, l’educació i/o la participació i protagonisme de la joventut en l’empresa/organització.</text:span></text:p>
            <text:p text:style-name="P12">MARCAR REPTES</text:p>
            <text:p text:style-name="P7"><field:fieldmark text:name="__Fieldmark__2302_628466549" field:type="vnd.oasis.opendocument.field.FORMCHECKBOX"/><text:span text:style-name="T32"><text:s/>Relació amb l’economia digital</text:span></text:p>
            <text:p text:style-name="P7"><field:fieldmark text:name="__Fieldmark__2308_628466549" field:type="vnd.oasis.opendocument.field.FORMCHECKBOX"/><text:span text:style-name="T32"><text:s/>Economia feminista</text:span></text:p>
            <text:p text:style-name="P7"><field:fieldmark text:name="__Fieldmark__2314_628466549" field:type="vnd.oasis.opendocument.field.FORMCHECKBOX"/><text:span text:style-name="T32"><text:s/>Les migracions</text:span></text:p>
            <text:p text:style-name="P7"><field:fieldmark text:name="__Fieldmark__2320_628466549" field:type="vnd.oasis.opendocument.field.FORMCHECKBOX"/><text:span text:style-name="T32"><text:s/>Transició energètica i ecològica</text:span></text:p>
            <text:p text:style-name="P7"><field:fieldmark text:name="__Fieldmark__2326_628466549" field:type="vnd.oasis.opendocument.field.FORMCHECKBOX"/><text:span text:style-name="T32"><text:s/>Educació</text:span></text:p>
            <text:p text:style-name="P7"><field:fieldmark text:name="__Fieldmark__2332_628466549" field:type="vnd.oasis.opendocument.field.FORMCHECKBOX"/><text:span text:style-name="T32"><text:s/>Participació i protagonisme de la joventut en l’empresa/organització.</text:span></text:p>
            <text:p text:style-name="P9"><text:span text:style-name="T26"><text:s/></text:span><text:span text:style-name="T53">MARCAR PALANQUES</text:span></text:p>
            <text:p text:style-name="P7"><field:fieldmark text:name="__Fieldmark__2344_628466549" field:type="vnd.oasis.opendocument.field.FORMCHECKBOX"/><text:span text:style-name="T32"><text:s/>Consum conscient i transformador</text:span></text:p>
            <text:p text:style-name="P7"><field:fieldmark text:name="__Fieldmark__2350_628466549" field:type="vnd.oasis.opendocument.field.FORMCHECKBOX"/><text:span text:style-name="T32"><text:s/>Compra pública i contractació pública</text:span></text:p>
            <text:p text:style-name="P7"><field:fieldmark text:name="__Fieldmark__2356_628466549" field:type="vnd.oasis.opendocument.field.FORMCHECKBOX"/><text:span text:style-name="T32"><text:s/>Educació</text:span></text:p>
            <text:p text:style-name="P7"><field:fieldmark text:name="__Fieldmark__2362_628466549" field:type="vnd.oasis.opendocument.field.FORMCHECKBOX"/><text:span text:style-name="T32"><text:s/>Finançament</text:span></text:p>
            <text:p text:style-name="P7"><field:fieldmark text:name="__Fieldmark__2368_628466549" field:type="vnd.oasis.opendocument.field.FORMCHECKBOX"/><text:span text:style-name="T32"><text:s/>Gestió pública deliberativa</text:span></text:p>
            <text:p text:style-name="P7"><field:fieldmark text:name="__Fieldmark__2374_628466549" field:type="vnd.oasis.opendocument.field.FORMCHECKBOX"/><text:span text:style-name="T32"><text:s/>Intercooperació i creació de mercat social</text:span></text:p>
            <table:table table:name="Taula12" table:style-name="Taula12">
              <table:table-column table:style-name="Taula12.A"/>
              <table:table-row table:style-name="Taula12.1">
                <table:table-cell table:style-name="Taula12.A1" office:value-type="string">
                  <text:p text:style-name="P32">Observacions:</text:p>
                </table:table-cell>
              </table:table-row>
              <table:table-row table:style-name="Taula12.2">
                <table:table-cell table:style-name="Taula12.A2" office:value-type="string">
                  <text:p text:style-name="P133"><field:fieldmark-start text:name="__Fieldmark__2006_2924037769" field:type="vnd.oasis.opendocument.field.FORMTEXT"><field:param field:name="Format" field:value="PRIMERA MAJÚSCULA"/></field:fieldmark-start><text:span text:style-name="T31">     </text:span><field:fieldmark-end/></text:p>
                </table:table-cell>
              </table:table-row>
            </table:table>
            <text:p text:style-name="P72"/>
            <text:p text:style-name="P164"><text:span text:style-name="T7">Indiqueu el coneixement i el grau de participació de la vostra empresa/organització durant en el procés de creació i desenvolupament de </text:span><text:span text:style-name="T10">l’Estratègia </text:span><text:a xlink:type="simple" xlink:href="https://ajuntament.barcelona.cat/economia-social-solidaria/ca/estrategia-essbcn2030" text:style-name="Internet_20_link" text:visited-style-name="Visited_20_Internet_20_Link">#ESSBCN2030</text:a><text:span text:style-name="T10">,</text:span><text:span text:style-name="T7"> indiqueu el que procedeixi:</text:span></text:p>
            <text:p text:style-name="P7"><field:fieldmark text:name="__Fieldmark__2408_628466549" field:type="vnd.oasis.opendocument.field.FORMCHECKBOX"/><text:span text:style-name="T32"><text:s/>Hem conegut l’Estratègia #ESSBCN2030 arrel de la presentació d’aquesta subvenció.</text:span></text:p>
            <text:p text:style-name="P7"><field:fieldmark text:name="__Fieldmark__2414_628466549" field:type="vnd.oasis.opendocument.field.FORMCHECKBOX"/><text:span text:style-name="T32"><text:s/>Havíem rebut informació prèviament a través de la xarxa o d’altres organitzacions. Indica referència: </text:span><field:fieldmark-start text:name="__Fieldmark__2039_2924037769" field:type="vnd.oasis.opendocument.field.FORMTEXT"/><text:span text:style-name="T32">     </text:span><field:fieldmark-end/><field:fieldmark-start text:name="__Fieldmark__2044_2924037769" field:type="vnd.oasis.opendocument.field.FORMTEXT"/><text:span text:style-name="T32">     </text:span><field:fieldmark-end/></text:p>
            <text:p text:style-name="P7"><field:fieldmark text:name="__Fieldmark__2436_628466549" field:type="vnd.oasis.opendocument.field.FORMCHECKBOX"/><text:span text:style-name="T32"><text:s/>La meva empresa/organització ESTA ADHERIDA <text:s/>a l’Estratègia #ESSBCN2030: </text:span><field:fieldmark-start text:name="__Fieldmark__2055_2924037769" field:type="vnd.oasis.opendocument.field.FORMTEXT"/><text:span text:style-name="T32">     </text:span><field:fieldmark-end/></text:p>
            <text:p text:style-name="P7"><field:fieldmark text:name="__Fieldmark__2450_628466549" field:type="vnd.oasis.opendocument.field.FORMCHECKBOX"/><text:span text:style-name="T32"><text:s/>La meva empresa/organització PARTICIPA <text:s/>ACTIVAMENT en els grups de treball de l’Estratègia. Indiqueu a quin grup/grups: </text:span><field:fieldmark-start text:name="__Fieldmark__2066_2924037769" field:type="vnd.oasis.opendocument.field.FORMTEXT"/><text:span text:style-name="T100">     </text:span><field:fieldmark-end/><field:fieldmark-start text:name="__Fieldmark__2071_2924037769" field:type="vnd.oasis.opendocument.field.FORMTEXT"/><text:span text:style-name="T100">     </text:span><field:fieldmark-end/></text:p>
            <text:p text:style-name="P72"/>
            <text:p text:style-name="P95">10. <text:s/>VINCULACIÓ DE L’ORGANITZACIÓ AMB GRUPS EN SITUACIÓ DE VULNERABILITAT</text:p>
            <text:p text:style-name="P77"/>
            <text:p text:style-name="P78">Indiqueu si l’empresa o organització és un Centre Especial de Treball, una Empresa d’Inserció, una Cooperativa d’Iniciativa Social o una Associació i/o Fundació que té com objecte social principal la millora de les condicions de vida de les persones en situació de vulnerabilitat; indiqueu el que procedeixi:</text:p>
            <text:p text:style-name="P163"><field:fieldmark text:name="__Fieldmark__2480_628466549" field:type="vnd.oasis.opendocument.field.FORMCHECKBOX"/><text:span text:style-name="T34"><text:s/></text:span><text:span text:style-name="T7">Centre Especial de Treball</text:span></text:p>
            <text:p text:style-name="P163"><field:fieldmark text:name="__Fieldmark__2488_628466549" field:type="vnd.oasis.opendocument.field.FORMCHECKBOX"/><text:span text:style-name="T34"><text:s/></text:span><text:span text:style-name="T7">Empresa d’Inserció</text:span></text:p>
            <text:p text:style-name="P163"><field:fieldmark text:name="__Fieldmark__2496_628466549" field:type="vnd.oasis.opendocument.field.FORMCHECKBOX"/><text:span text:style-name="T34"><text:s/></text:span><text:span text:style-name="T7">Cooperativa d’Iniciativa Social</text:span></text:p>
            <text:p text:style-name="P163"><field:fieldmark text:name="__Fieldmark__2504_628466549" field:type="vnd.oasis.opendocument.field.FORMCHECKBOX"/><text:span text:style-name="T34"><text:s/></text:span><text:span text:style-name="T7">Associació amb objecte social principal amb/per grups en situació de vulnerabilitat</text:span></text:p>
            <text:p text:style-name="P163"><field:fieldmark text:name="__Fieldmark__2512_628466549" field:type="vnd.oasis.opendocument.field.FORMCHECKBOX"/><text:span text:style-name="T34"><text:s/></text:span><text:span text:style-name="T7">Fundació amb objecte social principal amb/ per grups en situació de vulnerabilitat</text:span></text:p>
            <text:p text:style-name="P74"/>
            <table:table table:name="Taula13" table:style-name="Taula13">
              <table:table-column table:style-name="Taula13.A"/>
              <table:table-row table:style-name="Taula13.1">
                <table:table-cell table:style-name="Taula13.A1" office:value-type="string">
                  <text:p text:style-name="P22">La vostra organització té ànim de lucre a l’objecte social?</text:p>
                </table:table-cell>
              </table:table-row>
              <table:table-row table:style-name="Taula13.1">
                <table:table-cell table:style-name="Taula13.A1" office:value-type="string">
                  <text:p text:style-name="P19"><text:span text:style-name="T65">SÍ</text:span><field:fieldmark text:name="__Fieldmark__2528_628466549" field:type="vnd.oasis.opendocument.field.FORMCHECKBOX"/><text:span text:style-name="T71"> <text:s/></text:span><text:span text:style-name="T65"><text:s/>/ <text:s/>NO </text:span><field:fieldmark text:name="__Fieldmark__2534_628466549" field:type="vnd.oasis.opendocument.field.FORMCHECKBOX"/></text:p>
                </table:table-cell>
              </table:table-row>
            </table:table>
            <text:p text:style-name="P74"><text:soft-page-break/></text:p>
            <table:table table:name="Taula15" table:style-name="Taula15">
              <table:table-column table:style-name="Taula15.A"/>
              <table:table-row table:style-name="Taula15.1">
                <table:table-cell table:style-name="Taula15.A1" office:value-type="string">
                  <text:p text:style-name="P130"><text:span text:style-name="T27">Indiqueu si l’empresa/organització treballa amb algun o diversos grups en situació de vulnerabilitat que s’indiquen, i expliqueu quin tipus de relació s’estableix amb aquests grups </text:span><text:span text:style-name="T86">(</text:span><text:span text:style-name="T87">*)</text:span><text:span text:style-name="T88">són persones sòcies, sòcies-treballadores, persones usuàries, persones col·laboradores, persones destinatàries de l’acció o finalitat de l’empresa/organització), indiqueu el que procedeixi:</text:span></text:p>
                </table:table-cell>
              </table:table-row>
              <table:table-row table:style-name="Taula15.2">
                <table:table-cell table:style-name="Taula15.A2" office:value-type="string">
                  <table:table table:name="Taula14" table:style-name="Taula14">
                    <table:table-column table:style-name="Taula14.A"/>
                    <table:table-column table:style-name="Taula14.B" table:number-columns-repeated="4"/>
                    <table:table-row table:style-name="Taula14.1">
                      <table:table-cell table:style-name="Taula14.A1" office:value-type="string">
                        <text:p text:style-name="P153">GRUPS</text:p>
                      </table:table-cell>
                      <table:table-cell table:style-name="Taula14.B1" office:value-type="string">
                        <text:p text:style-name="P153">Tipus de relació(*)</text:p>
                      </table:table-cell>
                      <table:table-cell table:style-name="Taula14.A1" office:value-type="string">
                        <text:p text:style-name="P153">% femení</text:p>
                      </table:table-cell>
                      <table:table-cell table:style-name="Taula14.D1" office:value-type="string">
                        <text:p text:style-name="P153">%masculí</text:p>
                      </table:table-cell>
                      <table:table-cell table:style-name="Taula14.E1" office:value-type="string">
                        <text:p text:style-name="P153"/>
                        <text:p text:style-name="P153"/>
                        <text:p text:style-name="P153">%no binari</text:p>
                      </table:table-cell>
                    </table:table-row>
                    <table:table-row table:style-name="Taula14.1">
                      <table:table-cell table:style-name="Taula14.A2" office:value-type="string">
                        <text:p text:style-name="P7"><field:fieldmark text:name="__Fieldmark__2575_628466549" field:type="vnd.oasis.opendocument.field.FORMCHECKBOX"/><text:span text:style-name="T104"><text:s/>Persones amb discapacitat</text:span></text:p>
                      </table:table-cell>
                      <table:table-cell table:style-name="Taula14.B2" office:value-type="string">
                        <text:p text:style-name="P136"><field:fieldmark-start text:name="__Fieldmark__2186_2924037769" field:type="vnd.oasis.opendocument.field.FORMTEXT"><field:param field:name="Type" field:value="number"/></field:fieldmark-start><text:span text:style-name="T103">     </text:span><field:fieldmark-end/></text:p>
                      </table:table-cell>
                      <table:table-cell table:style-name="Taula14.C2" office:value-type="string">
                        <text:p text:style-name="P136"><field:fieldmark-start text:name="__Fieldmark__2194_2924037769" field:type="vnd.oasis.opendocument.field.FORMTEXT"><field:param field:name="Type" field:value="number"/></field:fieldmark-start><text:span text:style-name="T103">     </text:span><field:fieldmark-end/></text:p>
                      </table:table-cell>
                      <table:table-cell table:style-name="Taula14.D2" office:value-type="string">
                        <text:p text:style-name="P8"><field:fieldmark-start text:name="__Fieldmark__2202_2924037769" field:type="vnd.oasis.opendocument.field.FORMTEXT"/><text:span text:style-name="T104">     </text:span><field:fieldmark-end/></text:p>
                      </table:table-cell>
                      <table:table-cell table:style-name="Taula14.E2" office:value-type="string">
                        <text:p text:style-name="P8"><field:fieldmark-start text:name="__Fieldmark__2210_2924037769" field:type="vnd.oasis.opendocument.field.FORMTEXT"/><text:span text:style-name="T104">     </text:span><field:fieldmark-end/></text:p>
                      </table:table-cell>
                    </table:table-row>
                    <table:table-row table:style-name="Taula14.1">
                      <table:table-cell table:style-name="Taula14.A2" office:value-type="string">
                        <text:p text:style-name="P7"><field:fieldmark text:name="__Fieldmark__2626_628466549" field:type="vnd.oasis.opendocument.field.FORMCHECKBOX"/><text:span text:style-name="T104"><text:s/>Persones migrades i racialitzades</text:span></text:p>
                      </table:table-cell>
                      <table:table-cell table:style-name="Taula14.B3" office:value-type="string">
                        <text:p text:style-name="P136"><field:fieldmark-start text:name="__Fieldmark__2225_2924037769" field:type="vnd.oasis.opendocument.field.FORMTEXT"><field:param field:name="Type" field:value="number"/></field:fieldmark-start><text:span text:style-name="T103">     </text:span><field:fieldmark-end/></text:p>
                      </table:table-cell>
                      <table:table-cell table:style-name="Taula14.C3" office:value-type="string">
                        <text:p text:style-name="P136"><field:fieldmark-start text:name="__Fieldmark__2233_2924037769" field:type="vnd.oasis.opendocument.field.FORMTEXT"><field:param field:name="Type" field:value="number"/></field:fieldmark-start><text:span text:style-name="T103">     </text:span><field:fieldmark-end/></text:p>
                      </table:table-cell>
                      <table:table-cell table:style-name="Taula14.D3" office:value-type="string">
                        <text:p text:style-name="P8"><field:fieldmark-start text:name="__Fieldmark__2241_2924037769" field:type="vnd.oasis.opendocument.field.FORMTEXT"/><text:span text:style-name="T104">     </text:span><field:fieldmark-end/></text:p>
                      </table:table-cell>
                      <table:table-cell table:style-name="Taula14.E3" office:value-type="string">
                        <text:p text:style-name="P8"><field:fieldmark-start text:name="__Fieldmark__2249_2924037769" field:type="vnd.oasis.opendocument.field.FORMTEXT"/><text:span text:style-name="T104">     </text:span><field:fieldmark-end/></text:p>
                      </table:table-cell>
                    </table:table-row>
                    <table:table-row table:style-name="Taula14.4">
                      <table:table-cell table:style-name="Taula14.A2" office:value-type="string">
                        <text:p text:style-name="P7"><field:fieldmark text:name="__Fieldmark__2677_628466549" field:type="vnd.oasis.opendocument.field.FORMCHECKBOX"/><text:span text:style-name="T104"><text:s/>Persones destinatàries de la renda mínima d’inserció o ingrés mínim vital</text:span></text:p>
                      </table:table-cell>
                      <table:table-cell table:style-name="Taula14.B4" office:value-type="string">
                        <text:p text:style-name="P136"><field:fieldmark-start text:name="__Fieldmark__2264_2924037769" field:type="vnd.oasis.opendocument.field.FORMTEXT"><field:param field:name="Type" field:value="number"/></field:fieldmark-start><text:span text:style-name="T103">     </text:span><field:fieldmark-end/></text:p>
                      </table:table-cell>
                      <table:table-cell table:style-name="Taula14.C4" office:value-type="string">
                        <text:p text:style-name="P136"><field:fieldmark-start text:name="__Fieldmark__2272_2924037769" field:type="vnd.oasis.opendocument.field.FORMTEXT"><field:param field:name="Type" field:value="number"/></field:fieldmark-start><text:span text:style-name="T103">     </text:span><field:fieldmark-end/></text:p>
                      </table:table-cell>
                      <table:table-cell table:style-name="Taula14.D4" office:value-type="string">
                        <text:p text:style-name="P8"><field:fieldmark-start text:name="__Fieldmark__2280_2924037769" field:type="vnd.oasis.opendocument.field.FORMTEXT"/><text:span text:style-name="T104">     </text:span><field:fieldmark-end/></text:p>
                      </table:table-cell>
                      <table:table-cell table:style-name="Taula14.E4" office:value-type="string">
                        <text:p text:style-name="P8"><field:fieldmark-start text:name="__Fieldmark__2288_2924037769" field:type="vnd.oasis.opendocument.field.FORMTEXT"/><text:span text:style-name="T104">     </text:span><field:fieldmark-end/></text:p>
                      </table:table-cell>
                    </table:table-row>
                    <table:table-row table:style-name="Taula14.4">
                      <table:table-cell table:style-name="Taula14.A2" office:value-type="string">
                        <text:p text:style-name="P7"><field:fieldmark text:name="__Fieldmark__2728_628466549" field:type="vnd.oasis.opendocument.field.FORMCHECKBOX"/><text:span text:style-name="T104"><text:s/>Persones joves majors de 16 anys i menors de 30 provinents d'institucions de protecció de menors</text:span></text:p>
                      </table:table-cell>
                      <table:table-cell table:style-name="Taula14.B5" office:value-type="string">
                        <text:p text:style-name="P136"><field:fieldmark-start text:name="__Fieldmark__2303_2924037769" field:type="vnd.oasis.opendocument.field.FORMTEXT"><field:param field:name="Type" field:value="number"/></field:fieldmark-start><text:span text:style-name="T103">     </text:span><field:fieldmark-end/></text:p>
                      </table:table-cell>
                      <table:table-cell table:style-name="Taula14.C5" office:value-type="string">
                        <text:p text:style-name="P136"><field:fieldmark-start text:name="__Fieldmark__2311_2924037769" field:type="vnd.oasis.opendocument.field.FORMTEXT"><field:param field:name="Type" field:value="number"/></field:fieldmark-start><text:span text:style-name="T103">     </text:span><field:fieldmark-end/></text:p>
                      </table:table-cell>
                      <table:table-cell table:style-name="Taula14.D5" office:value-type="string">
                        <text:p text:style-name="P8"><field:fieldmark-start text:name="__Fieldmark__2319_2924037769" field:type="vnd.oasis.opendocument.field.FORMTEXT"/><text:span text:style-name="T104">     </text:span><field:fieldmark-end/></text:p>
                      </table:table-cell>
                      <table:table-cell table:style-name="Taula14.E5" office:value-type="string">
                        <text:p text:style-name="P8"><field:fieldmark-start text:name="__Fieldmark__2327_2924037769" field:type="vnd.oasis.opendocument.field.FORMTEXT"/><text:span text:style-name="T104">     </text:span><field:fieldmark-end/></text:p>
                      </table:table-cell>
                    </table:table-row>
                    <table:table-row table:style-name="Taula14.4">
                      <table:table-cell table:style-name="Taula14.A2" office:value-type="string">
                        <text:p text:style-name="P7"><field:fieldmark text:name="__Fieldmark__2779_628466549" field:type="vnd.oasis.opendocument.field.FORMCHECKBOX"/><text:span text:style-name="T104"><text:s/>Persones amb problemes de drogoaddicció o alcoholisme que es trobin en procés de rehabilitació i reinserció social</text:span></text:p>
                      </table:table-cell>
                      <table:table-cell table:style-name="Taula14.B6" office:value-type="string">
                        <text:p text:style-name="P136"><field:fieldmark-start text:name="__Fieldmark__2342_2924037769" field:type="vnd.oasis.opendocument.field.FORMTEXT"><field:param field:name="Type" field:value="number"/></field:fieldmark-start><text:span text:style-name="T103">     </text:span><field:fieldmark-end/></text:p>
                      </table:table-cell>
                      <table:table-cell table:style-name="Taula14.C6" office:value-type="string">
                        <text:p text:style-name="P136"><field:fieldmark-start text:name="__Fieldmark__2350_2924037769" field:type="vnd.oasis.opendocument.field.FORMTEXT"><field:param field:name="Type" field:value="number"/></field:fieldmark-start><text:span text:style-name="T103">     </text:span><field:fieldmark-end/></text:p>
                      </table:table-cell>
                      <table:table-cell table:style-name="Taula14.D6" office:value-type="string">
                        <text:p text:style-name="P8"><field:fieldmark-start text:name="__Fieldmark__2358_2924037769" field:type="vnd.oasis.opendocument.field.FORMTEXT"/><text:span text:style-name="T104">     </text:span><field:fieldmark-end/></text:p>
                      </table:table-cell>
                      <table:table-cell table:style-name="Taula14.E6" office:value-type="string">
                        <text:p text:style-name="P8"><field:fieldmark-start text:name="__Fieldmark__2366_2924037769" field:type="vnd.oasis.opendocument.field.FORMTEXT"/><text:span text:style-name="T104">     </text:span><field:fieldmark-end/></text:p>
                      </table:table-cell>
                    </table:table-row>
                    <table:table-row table:style-name="Taula14.4">
                      <table:table-cell table:style-name="Taula14.A2" office:value-type="string">
                        <text:p text:style-name="P7"><field:fieldmark text:name="__Fieldmark__2830_628466549" field:type="vnd.oasis.opendocument.field.FORMCHECKBOX"/><text:span text:style-name="T104"><text:s/>Persones internes de centres penitenciaris, la situació dels quals els permeti accedir a una ocupació</text:span></text:p>
                      </table:table-cell>
                      <table:table-cell table:style-name="Taula14.B7" office:value-type="string">
                        <text:p text:style-name="P136"><field:fieldmark-start text:name="__Fieldmark__2381_2924037769" field:type="vnd.oasis.opendocument.field.FORMTEXT"><field:param field:name="Type" field:value="number"/></field:fieldmark-start><text:span text:style-name="T103">     </text:span><field:fieldmark-end/></text:p>
                      </table:table-cell>
                      <table:table-cell table:style-name="Taula14.C7" office:value-type="string">
                        <text:p text:style-name="P136"><field:fieldmark-start text:name="__Fieldmark__2389_2924037769" field:type="vnd.oasis.opendocument.field.FORMTEXT"><field:param field:name="Type" field:value="number"/></field:fieldmark-start><text:span text:style-name="T103">     </text:span><field:fieldmark-end/></text:p>
                      </table:table-cell>
                      <table:table-cell table:style-name="Taula14.D7" office:value-type="string">
                        <text:p text:style-name="P8"><field:fieldmark-start text:name="__Fieldmark__2397_2924037769" field:type="vnd.oasis.opendocument.field.FORMTEXT"/><text:span text:style-name="T104">     </text:span><field:fieldmark-end/></text:p>
                      </table:table-cell>
                      <table:table-cell table:style-name="Taula14.E7" office:value-type="string">
                        <text:p text:style-name="P8"><field:fieldmark-start text:name="__Fieldmark__2405_2924037769" field:type="vnd.oasis.opendocument.field.FORMTEXT"/><text:span text:style-name="T104">     </text:span><field:fieldmark-end/></text:p>
                      </table:table-cell>
                    </table:table-row>
                    <table:table-row table:style-name="Taula14.4">
                      <table:table-cell table:style-name="Taula14.A2" office:value-type="string">
                        <text:p text:style-name="P7"><field:fieldmark text:name="__Fieldmark__2881_628466549" field:type="vnd.oasis.opendocument.field.FORMCHECKBOX"/><text:span text:style-name="T104"><text:s/>Persones en llibertat condicional i persones exrecluses</text:span></text:p>
                      </table:table-cell>
                      <table:table-cell table:style-name="Taula14.B8" office:value-type="string">
                        <text:p text:style-name="P136"><field:fieldmark-start text:name="__Fieldmark__2420_2924037769" field:type="vnd.oasis.opendocument.field.FORMTEXT"><field:param field:name="Type" field:value="number"/></field:fieldmark-start><text:span text:style-name="T103">     </text:span><field:fieldmark-end/></text:p>
                      </table:table-cell>
                      <table:table-cell table:style-name="Taula14.C8" office:value-type="string">
                        <text:p text:style-name="P136"><field:fieldmark-start text:name="__Fieldmark__2428_2924037769" field:type="vnd.oasis.opendocument.field.FORMTEXT"><field:param field:name="Type" field:value="number"/></field:fieldmark-start><text:span text:style-name="T103">     </text:span><field:fieldmark-end/></text:p>
                      </table:table-cell>
                      <table:table-cell table:style-name="Taula14.D8" office:value-type="string">
                        <text:p text:style-name="P8"><field:fieldmark-start text:name="__Fieldmark__2436_2924037769" field:type="vnd.oasis.opendocument.field.FORMTEXT"/><text:span text:style-name="T104">     </text:span><field:fieldmark-end/></text:p>
                      </table:table-cell>
                      <table:table-cell table:style-name="Taula14.E8" office:value-type="string">
                        <text:p text:style-name="P8"><field:fieldmark-start text:name="__Fieldmark__2444_2924037769" field:type="vnd.oasis.opendocument.field.FORMTEXT"/><text:span text:style-name="T104">     </text:span><field:fieldmark-end/></text:p>
                      </table:table-cell>
                    </table:table-row>
                    <table:table-row table:style-name="Taula14.9">
                      <table:table-cell table:style-name="Taula14.A2" office:value-type="string">
                        <text:p text:style-name="P7"><field:fieldmark text:name="__Fieldmark__2932_628466549" field:type="vnd.oasis.opendocument.field.FORMCHECKBOX"/><text:span text:style-name="T104"><text:s/>Persones que no puguin accedir a la renda mínima d'inserció o ingrés mínim vital, però que es trobin, segons el parer dels serveis socials competents, en situació de risc d'exclusió</text:span></text:p>
                      </table:table-cell>
                      <table:table-cell table:style-name="Taula14.B9" office:value-type="string">
                        <text:p text:style-name="P136"><field:fieldmark-start text:name="__Fieldmark__2459_2924037769" field:type="vnd.oasis.opendocument.field.FORMTEXT"><field:param field:name="Type" field:value="number"/></field:fieldmark-start><text:span text:style-name="T103">     </text:span><field:fieldmark-end/></text:p>
                      </table:table-cell>
                      <table:table-cell table:style-name="Taula14.C9" office:value-type="string">
                        <text:p text:style-name="P136"><field:fieldmark-start text:name="__Fieldmark__2467_2924037769" field:type="vnd.oasis.opendocument.field.FORMTEXT"><field:param field:name="Type" field:value="number"/></field:fieldmark-start><text:span text:style-name="T103">     </text:span><field:fieldmark-end/></text:p>
                      </table:table-cell>
                      <table:table-cell table:style-name="Taula14.D9" office:value-type="string">
                        <text:p text:style-name="P8"><field:fieldmark-start text:name="__Fieldmark__2475_2924037769" field:type="vnd.oasis.opendocument.field.FORMTEXT"/><text:span text:style-name="T104">     </text:span><field:fieldmark-end/></text:p>
                      </table:table-cell>
                      <table:table-cell table:style-name="Taula14.E9" office:value-type="string">
                        <text:p text:style-name="P8"><field:fieldmark-start text:name="__Fieldmark__2483_2924037769" field:type="vnd.oasis.opendocument.field.FORMTEXT"/><text:span text:style-name="T104">     </text:span><field:fieldmark-end/></text:p>
                      </table:table-cell>
                    </table:table-row>
                    <table:table-row table:style-name="Taula14.9">
                      <table:table-cell table:style-name="Taula14.A2" office:value-type="string">
                        <text:p text:style-name="P7"><field:fieldmark text:name="__Fieldmark__2983_628466549" field:type="vnd.oasis.opendocument.field.FORMCHECKBOX"/><text:span text:style-name="T104"><text:s/>Persones en situació d’atur</text:span></text:p>
                      </table:table-cell>
                      <table:table-cell table:style-name="Taula14.B10" office:value-type="string">
                        <text:p text:style-name="P136"><field:fieldmark-start text:name="__Fieldmark__2498_2924037769" field:type="vnd.oasis.opendocument.field.FORMTEXT"><field:param field:name="Type" field:value="number"/></field:fieldmark-start><text:span text:style-name="T103">     </text:span><field:fieldmark-end/></text:p>
                      </table:table-cell>
                      <table:table-cell table:style-name="Taula14.C10" office:value-type="string">
                        <text:p text:style-name="P136"><field:fieldmark-start text:name="__Fieldmark__2506_2924037769" field:type="vnd.oasis.opendocument.field.FORMTEXT"><field:param field:name="Type" field:value="number"/></field:fieldmark-start><text:span text:style-name="T103">     </text:span><field:fieldmark-end/></text:p>
                      </table:table-cell>
                      <table:table-cell table:style-name="Taula14.D10" office:value-type="string">
                        <text:p text:style-name="P8"><field:fieldmark-start text:name="__Fieldmark__2514_2924037769" field:type="vnd.oasis.opendocument.field.FORMTEXT"/><text:span text:style-name="T104">     </text:span><field:fieldmark-end/></text:p>
                      </table:table-cell>
                      <table:table-cell table:style-name="Taula14.E10" office:value-type="string">
                        <text:p text:style-name="P8"><field:fieldmark-start text:name="__Fieldmark__2522_2924037769" field:type="vnd.oasis.opendocument.field.FORMTEXT"/><text:span text:style-name="T104">     </text:span><field:fieldmark-end/></text:p>
                      </table:table-cell>
                    </table:table-row>
                    <table:table-row table:style-name="Taula14.9">
                      <table:table-cell table:style-name="Taula14.A11" office:value-type="string">
                        <text:p text:style-name="P154">Totals</text:p>
                      </table:table-cell>
                      <table:table-cell table:style-name="Taula14.B11" office:value-type="string">
                        <text:p text:style-name="P136"><field:fieldmark-start text:name="__Fieldmark__2533_2924037769" field:type="vnd.oasis.opendocument.field.FORMTEXT"><field:param field:name="Type" field:value="number"/></field:fieldmark-start><text:span text:style-name="T103">     </text:span><field:fieldmark-end/></text:p>
                      </table:table-cell>
                      <table:table-cell table:style-name="Taula14.C11" office:value-type="string">
                        <text:p text:style-name="P136"><field:fieldmark-start text:name="__Fieldmark__2541_2924037769" field:type="vnd.oasis.opendocument.field.FORMTEXT"><field:param field:name="Type" field:value="number"/></field:fieldmark-start><text:span text:style-name="T103">     </text:span><field:fieldmark-end/></text:p>
                      </table:table-cell>
                      <table:table-cell table:style-name="Taula14.D11" office:value-type="string">
                        <text:p text:style-name="P136"><field:fieldmark-start text:name="__Fieldmark__2549_2924037769" field:type="vnd.oasis.opendocument.field.FORMTEXT"/><text:span text:style-name="T103">     </text:span><field:fieldmark-end/></text:p>
                      </table:table-cell>
                      <table:table-cell table:style-name="Taula14.E11" office:value-type="string">
                        <text:p text:style-name="P136"><field:fieldmark-start text:name="__Fieldmark__2557_2924037769" field:type="vnd.oasis.opendocument.field.FORMTEXT"/><text:span text:style-name="T103">     </text:span><field:fieldmark-end/></text:p>
                      </table:table-cell>
                    </table:table-row>
                  </table:table>
                  <text:p text:style-name="P156"/>
                </table:table-cell>
              </table:table-row>
            </table:table>
            <text:p text:style-name="P211"/>
          </table:table-cell>
        </table:table-row>
      </table:table>
      <text:p text:style-name="P90"/>
      <text:p text:style-name="P52">D. INCORPORACIÓ DE LA PERSPECTIVA DE GÈNERE A L’EMPRESA/ORGANITZACIÓ:</text:p>
      <text:p text:style-name="P62"/>
      <text:p text:style-name="P89">11. PERSPECTIVA DE GÈNERE</text:p>
      <text:p text:style-name="P66"/>
      <table:table table:name="Taula17" table:style-name="Taula17">
        <table:table-column table:style-name="Taula17.A"/>
        <table:table-column table:style-name="Taula17.B"/>
        <table:table-row table:style-name="Taula17.1">
          <table:table-cell table:style-name="Taula17.A1" office:value-type="string">
            <text:p text:style-name="P70"><text:span text:style-name="T52">L’organització disposa d'un </text:span><text:span text:style-name="T53">pla d'igualtat de gènere</text:span><text:span text:style-name="T52">? En cas afirmatiu, és obligatori adjuntar el document amb la sol·licitud per poder-ho valorar:</text:span></text:p>
            <text:p text:style-name="P123"><text:a xlink:type="simple" xlink:href="https://www.boe.es/boe_catalan/dias/2020/10/14/pdfs/BOE-A-2020-12214-C.pdf" text:style-name="Internet_20_link" text:visited-style-name="Visited_20_Internet_20_Link"><text:span text:style-name="T95">Reial decret 901/2020, de 13 d’octubre, pel qual es regulen els plans d’igualtat i el seu registre i es modifica el Reial decret 713/2010, de 28 de maig, sobre registre i dipòsit de convenis i acords col·lectius de treball.</text:span></text:a></text:p>
            <text:p text:style-name="P75"/>
            <text:p text:style-name="P119"><text:a xlink:type="simple" xlink:href="https://ajuntament.barcelona.cat/transparencia/sites/default/files/8._projecte_normatiu_reglament_igualtat_genere_aprovat_cg_.pdf" text:style-name="Internet_20_link" text:visited-style-name="Visited_20_Internet_20_Link"><text:span text:style-name="T95">Reglament igualtat de gènere</text:span></text:a></text:p>
            <text:h text:style-name="P215" text:outline-level="3"/>
          </table:table-cell>
          <table:table-cell table:style-name="Taula17.B1" office:value-type="string">
            <text:p text:style-name="P36"><text:span text:style-name="T49"> </text:span><field:fieldmark-start text:name="__Fieldmark__2608_2924037769" field:type="vnd.oasis.opendocument.field.FORMTEXT"><field:param field:name="Format" field:value="PRIMERA MAJÚSCULA"/></field:fieldmark-start><text:span text:style-name="T74">     </text:span><field:fieldmark-end/></text:p>
          </table:table-cell>
        </table:table-row>
      </table:table>
      <text:p text:style-name="P66"/>
      <text:p text:style-name="P124"><text:span text:style-name="T6">Valoració de les </text:span><text:span text:style-name="T9">mesures d’igualtat i coresponsabilitat de gènere</text:span><text:span text:style-name="T6"> més enllà del pla d’igualtat: </text:span><text:span text:style-name="T9">en l’operativa de l’empresa/organització</text:span><text:span text:style-name="T6">, en els seus objectius, en el seu pla estratègic, operatiu, comercialització i a</text:span><text:span text:style-name="T101">ltres accions positives per fer </text:span><text:span text:style-name="T102">efectiva la</text:span><text:span text:style-name="T101"> </text:span><text:span text:style-name="T102">igualtat de gènere</text:span><text:span text:style-name="T101"> a l´organització </text:span></text:p>
      <text:p text:style-name="P124"><text:span text:style-name="T12">(Per poder ser valorat caldrà adjuntar el/els document/s en el moment de presentació de la sol·licitud de subvenció)</text:span><text:span text:style-name="T99">.</text:span></text:p>
      <text:p text:style-name="P155">Perquè la igualtat sigui efectiva es requereixen accions compensatòries/ positives (ex: quotes de representació ). (=igualtat real, efectiva, substantiva, de punt d’arribada, de resultats, etc.)</text:p>
      <text:p text:style-name="P122"><text:a xlink:type="simple" xlink:href="http://portaldogc.gencat.cat/utilsEADOP/PDF/6919/1436051.pdf" text:style-name="Internet_20_link" text:visited-style-name="Visited_20_Internet_20_Link"><text:span text:style-name="T98">LLEI 17/2015, del 21 de juliol, d'igualtat efectiva de dones i homes:</text:span></text:a></text:p>
      <text:p text:style-name="P122"><text:a xlink:type="simple" xlink:href="https://ajuntament.barcelona.cat/dones/ca/recursos/documentacio" text:style-name="Internet_20_link" text:visited-style-name="Visited_20_Internet_20_Link"><text:span text:style-name="T96">Recursos de l’Àrea de Dones i Feminismes de l’Ajuntament de Barcelona</text:span></text:a></text:p>
      <table:table table:name="Taula18" table:style-name="Taula18">
        <table:table-column table:style-name="Taula18.A"/>
        <table:table-row table:style-name="Taula18.1">
          <table:table-cell table:style-name="Taula18.A1" office:value-type="string">
            <text:p text:style-name="P121"><text:a xlink:type="simple" xlink:href="https://ajuntament.barcelona.cat/dones/sites/default/files/documentacio/p_4.2_estrategia-contra-feminitzacio-pobresa-precarietat-barcelona-2016-2024.pdf" text:style-name="Internet_20_link" text:visited-style-name="Visited_20_Internet_20_Link"><text:span text:style-name="T97">Estratègia contra la feminització de la pobresa i de la precarietat a Barcelona</text:span></text:a></text:p>
          </table:table-cell>
        </table:table-row>
      </table:table>
      <text:p text:style-name="P66"/>
      <table:table table:name="Taula19" table:style-name="Taula19">
        <table:table-column table:style-name="Taula19.A"/>
        <table:table-row table:style-name="Taula19.1">
          <table:table-cell table:style-name="Taula19.A1" office:value-type="string">
            <text:p text:style-name="P137"><field:fieldmark-start text:name="__Fieldmark__2669_2924037769" field:type="vnd.oasis.opendocument.field.FORMTEXT"><field:param field:name="Format" field:value="PRIMERA MAJÚSCULA"/></field:fieldmark-start><text:span text:style-name="T58">     </text:span><field:fieldmark-end/></text:p>
            <text:p text:style-name="P146"/>
            <text:p text:style-name="P146"/>
            <text:p text:style-name="P146"/>
            <text:p text:style-name="P146"/>
          </table:table-cell>
        </table:table-row>
      </table:table>
      <text:p text:style-name="P66"/>
      <text:p text:style-name="P52">E. FINANÇAMENT: FINANCES ÈTIQUES I COOPERATIVES:</text:p>
      <text:p text:style-name="P66"/>
      <text:p text:style-name="P89">12. FINANCES ÈTIQUES O COOPERATIVES</text:p>
      <text:p text:style-name="P14"/>
      <text:p text:style-name="P162"><text:span text:style-name="T7">Indiqueu si l’empresa/organització disposa, per a la formalització de la subvenció, d’un compte bancari amb </text:span><text:span text:style-name="T10">alguna entitat de finances ètiques o cooperatives.</text:span></text:p>
      <text:p text:style-name="P73"/>
      <text:p text:style-name="P85">ÉS OBLIGATORI PRESENTAR EN EL MOMENT DE LA SOL·LICITUD EL DOCUMENT DE TITULARITAT DEL COMPTE PER A TRANSFERÈNCIA BANCÀRIA.</text:p>
      <text:p text:style-name="P85"/>
      <text:p text:style-name="P3"><text:span text:style-name="T43">SÍ</text:span><field:fieldmark text:name="__Fieldmark__3230_628466549" field:type="vnd.oasis.opendocument.field.FORMCHECKBOX"/><text:span text:style-name="T23"> <text:s/></text:span><text:span text:style-name="T43"><text:s/>/ <text:s/>NO </text:span><field:fieldmark text:name="__Fieldmark__3236_628466549" field:type="vnd.oasis.opendocument.field.FORMCHECKBOX"/></text:p>
      <text:p text:style-name="P29"/>
      <text:p text:style-name="P162"><text:span text:style-name="T7">Nom entitat finances ètiques i cooperatives : </text:span><field:fieldmark-start text:name="__Fieldmark__2723_2924037769" field:type="vnd.oasis.opendocument.field.FORMTEXT"><field:param field:name="Type" field:value="number"/></field:fieldmark-start><text:span text:style-name="T7">     </text:span><field:fieldmark-end/></text:p>
      <text:p text:style-name="Standard"/>
      <table:table table:name="Taula20" table:style-name="Taula20">
        <table:table-column table:style-name="Taula20.A"/>
        <text:soft-page-break/>
        <table:table-row table:style-name="Taula20.1">
          <table:table-cell table:style-name="Taula20.A1" office:value-type="string">
            <text:p text:style-name="P103"/>
          </table:table-cell>
        </table:table-row>
      </table:table>
      <text:p text:style-name="P220"><text:span text:style-name="T107">B. SOBRE EL PROJECTE PRESENTAT A SUBVENCIÓ</text:span></text:p>
      <text:p text:style-name="P76"/>
      <text:p text:style-name="P161"><text:span text:style-name="T10">Per poder fer la valoració tècnica dels projectes és imprescindible incloure a la descripció del projecte l'explicació corresponent a cadascun dels criteris de valoració específics de la modalitat presentada, segons </text:span><text:span text:style-name="T13">els articles 12 a 14</text:span><text:span text:style-name="T79"> </text:span><text:span text:style-name="T10">de la convocatòria publicada al BOPB, emplenant tots els apartats següents:</text:span></text:p>
      <text:p text:style-name="P63"/>
      <text:p text:style-name="P88">1. IDENTIFICACIÓ</text:p>
      <text:p text:style-name="P91"/>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G"/>
        <table:table-column table:style-name="Taula21.H"/>
        <table:table-row table:style-name="Taula21.1">
          <table:table-cell table:style-name="Taula21.A1" office:value-type="string">
            <text:p text:style-name="P104">Títol del projecte subvencionable :</text:p>
          </table:table-cell>
          <table:table-cell table:style-name="Taula21.B1" table:number-columns-spanned="7" office:value-type="string">
            <text:p text:style-name="P150"><field:fieldmark-start text:name="__Fieldmark__2769_2924037769" field:type="vnd.oasis.opendocument.field.FORMTEXT"><field:param field:name="Format" field:value="PRIMERA MAJÚSCULA"/></field:fieldmark-start><text:span text:style-name="T35">     </text:span><field:fieldmark-end/></text:p>
          </table:table-cell>
          <table:covered-table-cell/>
          <table:covered-table-cell/>
          <table:covered-table-cell/>
          <table:covered-table-cell/>
          <table:covered-table-cell/>
          <table:covered-table-cell/>
        </table:table-row>
        <table:table-row table:style-name="Taula21.2">
          <table:table-cell table:style-name="Taula21.A1" office:value-type="string">
            <text:p text:style-name="P104">Àmbit temàtic i modalitat:</text:p>
          </table:table-cell>
          <table:table-cell table:style-name="Taula21.B1" table:number-columns-spanned="7" office:value-type="string">
            <text:p text:style-name="P44">Bb: Creació, desenvolupament i enfortiment d’ecosistemes cooperatius i clústers d’ESS</text:p>
            <text:p text:style-name="P125"><field:fieldmark text:name="__Fieldmark__3309_628466549" field:type="vnd.oasis.opendocument.field.FORMCHECKBOX"/><text:span text:style-name="T15"><text:s/>Bb1. Disseny i preparació.</text:span></text:p>
            <text:p text:style-name="P7"><field:fieldmark text:name="__Fieldmark__3315_628466549" field:type="vnd.oasis.opendocument.field.FORMCHECKBOX"/><text:span text:style-name="T32"><text:s/></text:span><text:span text:style-name="T25">Bb2. Desenvolupament i enfortiment.</text:span></text:p>
            <text:p text:style-name="P44"/>
            <text:p text:style-name="P45"/>
          </table:table-cell>
          <table:covered-table-cell/>
          <table:covered-table-cell/>
          <table:covered-table-cell/>
          <table:covered-table-cell/>
          <table:covered-table-cell/>
          <table:covered-table-cell/>
        </table:table-row>
        <table:table-row table:style-name="Taula21.3">
          <table:table-cell table:style-name="Taula21.A3" office:value-type="string">
            <text:p text:style-name="P116"/>
          </table:table-cell>
          <table:table-cell table:style-name="Taula21.B3" table:number-columns-spanned="7" office:value-type="string">
            <text:p text:style-name="P47"/>
          </table:table-cell>
          <table:covered-table-cell/>
          <table:covered-table-cell/>
          <table:covered-table-cell/>
          <table:covered-table-cell/>
          <table:covered-table-cell/>
          <table:covered-table-cell/>
        </table:table-row>
        <table:table-row table:style-name="Taula21.4">
          <table:table-cell table:style-name="Taula21.A1" table:number-rows-spanned="2" office:value-type="string">
            <text:p text:style-name="P104">Àmbit territorial del projecte subvencionable</text:p>
            <text:p text:style-name="P49"/>
          </table:table-cell>
          <table:table-cell table:style-name="Taula21.B4" table:number-columns-spanned="3" office:value-type="string">
            <text:p text:style-name="P104">Barri/s:</text:p>
          </table:table-cell>
          <table:covered-table-cell/>
          <table:covered-table-cell/>
          <table:table-cell table:style-name="Taula21.B4" table:number-columns-spanned="2" office:value-type="string">
            <text:p text:style-name="P104">Districte/s:</text:p>
          </table:table-cell>
          <table:covered-table-cell/>
          <table:table-cell table:style-name="Taula21.B4" table:number-columns-spanned="2" office:value-type="string">
            <text:p text:style-name="P100"><text:span text:style-name="T52">Barcelona ciutat/altres </text:span><text:span text:style-name="T62">(justificar si la zona d’intervenció es fora de Barcelona)</text:span></text:p>
          </table:table-cell>
          <table:covered-table-cell/>
        </table:table-row>
        <table:table-row table:style-name="Taula21.5">
          <table:covered-table-cell table:style-name="Taula21.A1"/>
          <table:table-cell table:style-name="Taula21.B5" table:number-columns-spanned="3" office:value-type="string">
            <text:p text:style-name="P150"><field:fieldmark-start text:name="__Fieldmark__2825_2924037769" field:type="vnd.oasis.opendocument.field.FORMTEXT"><field:param field:name="Format" field:value="PRIMERA MAJÚSCULA"/></field:fieldmark-start><text:span text:style-name="T35">     </text:span><field:fieldmark-end/></text:p>
          </table:table-cell>
          <table:covered-table-cell/>
          <table:covered-table-cell/>
          <table:table-cell table:style-name="Taula21.E5" table:number-columns-spanned="2" office:value-type="string">
            <text:p text:style-name="P150"><field:fieldmark-start text:name="__Fieldmark__2833_2924037769" field:type="vnd.oasis.opendocument.field.FORMTEXT"><field:param field:name="Format" field:value="PRIMERA MAJÚSCULA"/></field:fieldmark-start><text:span text:style-name="T35">     </text:span><field:fieldmark-end/></text:p>
          </table:table-cell>
          <table:covered-table-cell/>
          <table:table-cell table:style-name="Taula21.G5" table:number-columns-spanned="2" office:value-type="string">
            <text:p text:style-name="P150"><field:fieldmark-start text:name="__Fieldmark__2841_2924037769" field:type="vnd.oasis.opendocument.field.FORMTEXT"><field:param field:name="Format" field:value="PRIMERA MAJÚSCULA"/></field:fieldmark-start><text:span text:style-name="T35">     </text:span><field:fieldmark-end/></text:p>
          </table:table-cell>
          <table:covered-table-cell/>
        </table:table-row>
        <table:table-row table:style-name="Taula21.6">
          <table:table-cell table:style-name="Taula21.A6" table:number-columns-spanned="5" office:value-type="string">
            <text:p text:style-name="P104">Altres organitzacions que col·laboren en aquest projecte subvencionable:</text:p>
          </table:table-cell>
          <table:covered-table-cell/>
          <table:covered-table-cell/>
          <table:covered-table-cell/>
          <table:covered-table-cell/>
          <table:table-cell table:style-name="Taula21.F6" table:number-columns-spanned="3" office:value-type="string">
            <text:p text:style-name="P104"/>
          </table:table-cell>
          <table:covered-table-cell/>
          <table:covered-table-cell/>
        </table:table-row>
        <table:table-row table:style-name="Taula21.7">
          <table:table-cell table:style-name="Taula21.A7" table:number-columns-spanned="8" office:value-type="string">
            <text:p text:style-name="P150"><field:fieldmark-start text:name="__Fieldmark__2855_2924037769" field:type="vnd.oasis.opendocument.field.FORMTEXT"><field:param field:name="Format" field:value="PRIMERA MAJÚSCULA"/></field:fieldmark-start><text:span text:style-name="T77">     </text:span><field:fieldmark-end/></text:p>
          </table:table-cell>
          <table:covered-table-cell/>
          <table:covered-table-cell/>
          <table:covered-table-cell/>
          <table:covered-table-cell/>
          <table:covered-table-cell/>
          <table:covered-table-cell/>
          <table:covered-table-cell/>
        </table:table-row>
        <table:table-row table:style-name="Taula21.8">
          <table:table-cell table:style-name="Taula21.A8"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Taula21.6">
          <table:table-cell table:style-name="Taula21.A1" table:number-columns-spanned="2" office:value-type="string">
            <text:p text:style-name="P104">Data d'inici del projecte subvencionable (dd/mm/aaaa):</text:p>
          </table:table-cell>
          <table:covered-table-cell/>
          <table:table-cell table:style-name="Taula21.B1" office:value-type="string">
            <text:p text:style-name="P150"><field:fieldmark-start text:name="__Fieldmark__2869_2924037769" field:type="vnd.oasis.opendocument.field.FORMTEXT"><field:param field:name="Format" field:value="dd/MM/yyyy"/><field:param field:name="Type" field:value="date"/></field:fieldmark-start><text:span text:style-name="T35">     </text:span><field:fieldmark-end/></text:p>
          </table:table-cell>
          <table:table-cell table:style-name="Taula21.A1" table:number-columns-spanned="4" office:value-type="string">
            <text:p text:style-name="P104">Data de finalització del projecte subvencionable (dd/mm/aaaa):</text:p>
          </table:table-cell>
          <table:covered-table-cell/>
          <table:covered-table-cell/>
          <table:covered-table-cell/>
          <table:table-cell table:style-name="Taula21.B1" office:value-type="string">
            <text:p text:style-name="P150"><field:fieldmark-start text:name="__Fieldmark__2880_2924037769" field:type="vnd.oasis.opendocument.field.FORMTEXT"><field:param field:name="Format" field:value="dd/MM/yyyy"/><field:param field:name="Type" field:value="date"/></field:fieldmark-start><text:span text:style-name="T35">     </text:span><field:fieldmark-end/></text:p>
          </table:table-cell>
        </table:table-row>
      </table:table>
      <text:p text:style-name="P111"/>
      <text:p text:style-name="P58"/>
      <text:p text:style-name="P88"/>
      <text:p text:style-name="P88">2. ANTECEDENTS I BREU DESCRIPCIÓ DEL PROJECTE SUBVENCIONABLE</text:p>
      <text:p text:style-name="P64"/>
      <text:p text:style-name="P161"><text:span text:style-name="T4">Antecedents</text:span><text:span text:style-name="T2"> del projecte subvencionable, justificació de la seva necessitat, valors que promou <text:s/>i explicació sintètica </text:span><text:span text:style-name="T4">del projecte i de les activitats</text:span><text:span text:style-name="T2"> (màxim 300 caràcters).</text:span></text:p>
      <table:table table:name="Taula22" table:style-name="Taula22">
        <table:table-column table:style-name="Taula22.A"/>
        <table:table-row table:style-name="Taula22.1">
          <table:table-cell table:style-name="Taula22.A1" office:value-type="string">
            <text:p text:style-name="P137"><field:fieldmark-start text:name="__Fieldmark__2910_2924037769" field:type="vnd.oasis.opendocument.field.FORMTEXT"><field:param field:name="Format" field:value="PRIMERA MAJÚSCULA"/></field:fieldmark-start><text:span text:style-name="T58">     </text:span><field:fieldmark-end/></text:p>
            <text:p text:style-name="P146"/>
            <text:p text:style-name="P146"/>
            <text:p text:style-name="P146"/>
            <text:p text:style-name="P146"/>
          </table:table-cell>
        </table:table-row>
      </table:table>
      <text:p text:style-name="P112"/>
      <text:p text:style-name="P88">3. OBJECTIU GENERAL I ESPECÍFIC/S <text:s/>DEL PROJECTE SUBVENCIONABLE</text:p>
      <text:p text:style-name="P112"/>
      <text:p text:style-name="Default"><text:span text:style-name="T37">Objectiu general</text:span><text:span text:style-name="T36"> del projecte subvencionable (només sobre el projecte que es presenta per rebre subvenció)</text:span></text:p>
      <table:table table:name="Taula23" table:style-name="Taula23">
        <table:table-column table:style-name="Taula23.A"/>
        <table:table-row table:style-name="Taula23.1">
          <table:table-cell table:style-name="Taula23.A1" office:value-type="string">
            <text:p text:style-name="P135"><field:fieldmark-start text:name="__Fieldmark__2938_2924037769" field:type="vnd.oasis.opendocument.field.FORMTEXT"><field:param field:name="Format" field:value="PRIMERA MAJÚSCULA"/></field:fieldmark-start><text:span text:style-name="T44">     </text:span><field:fieldmark-end/></text:p>
            <text:p text:style-name="P167"/>
            <text:p text:style-name="P167"/>
            <text:p text:style-name="P167"/>
            <text:p text:style-name="P167"/>
          </table:table-cell>
        </table:table-row>
      </table:table>
      <text:p text:style-name="P117"/>
      <text:p text:style-name="Default"><text:span text:style-name="T37">Objectiu/s específics</text:span><text:span text:style-name="T36"> del projecte subvencionable (només sobre el projecte que es presenta per rebre subvenció)</text:span></text:p>
      <table:table table:name="Taula24" table:style-name="Taula24">
        <table:table-column table:style-name="Taula24.A"/>
        <table:table-row table:style-name="Taula24.1">
          <table:table-cell table:style-name="Taula24.A1" office:value-type="string">
            <text:p text:style-name="P137"><field:fieldmark-start text:name="__Fieldmark__2962_2924037769" field:type="vnd.oasis.opendocument.field.FORMTEXT"><field:param field:name="Format" field:value="PRIMERA MAJÚSCULA"/></field:fieldmark-start><text:span text:style-name="T58">     </text:span><field:fieldmark-end/></text:p>
            <text:p text:style-name="P146"/>
            <text:p text:style-name="P146"/>
            <text:p text:style-name="P146"/>
            <text:p text:style-name="P146"/>
            <text:p text:style-name="P146"/>
            <text:p text:style-name="P146"/>
            <text:p text:style-name="P146"/>
            <text:p text:style-name="P146"/>
          </table:table-cell>
        </table:table-row>
      </table:table>
      <text:p text:style-name="P10"/>
      <text:p text:style-name="P88"/>
      <text:p text:style-name="P88"/>
      <text:p text:style-name="P88"/>
      <text:p text:style-name="P88"/>
      <text:p text:style-name="P88"/>
      <text:p text:style-name="P88"/>
      <text:p text:style-name="P88"/>
      <text:p text:style-name="P88"><text:soft-page-break/>4. DESCRIPCIÓ DELS OBJECTIUS ESPECÍFICS (com el projecte dóna resposta als objectius específics) </text:p>
      <text:p text:style-name="P5"/>
      <table:table table:name="Taula25" table:style-name="Taula25">
        <table:table-column table:style-name="Taula25.A"/>
        <table:table-column table:style-name="Taula25.B"/>
        <table:table-row table:style-name="Taula25.1">
          <table:table-cell table:style-name="Taula25.A1" table:number-columns-spanned="2" office:value-type="string">
            <text:p text:style-name="P113"/>
          </table:table-cell>
          <table:covered-table-cell/>
        </table:table-row>
        <table:table-row table:style-name="Taula25.1">
          <table:table-cell table:style-name="Taula25.A1" table:number-columns-spanned="2" office:value-type="string">
            <text:p text:style-name="P207"><text:span text:style-name="T36">EMPLENEU AQUEST APARTAT NOMÉS PER LES PROPOSTES A SUBVENCIONAR DE LA </text:span><text:span text:style-name="T40">SUBMODALITAT Bb1</text:span><text:span text:style-name="T105"> </text:span><text:span text:style-name="T40">Disseny i preparació</text:span></text:p>
            <text:p text:style-name="P109"/>
          </table:table-cell>
          <table:covered-table-cell/>
        </table:table-row>
        <table:table-row table:style-name="Taula25.3">
          <table:table-cell table:style-name="Taula25.A1" table:number-columns-spanned="2" office:value-type="string">
            <text:p text:style-name="P104"/>
            <text:p text:style-name="P100"><text:span text:style-name="T52">Definició de la </text:span><text:span text:style-name="T53">necessitat i oportunitat de la creació del nou grup cooperatiu</text:span><text:span text:style-name="T52"> i/o de la creació o enfortiment de l’ecosistema cooperatiu o hub sectorial, intersectorial o temàtic i/o territorial a dissenyar.</text:span></text:p>
            <text:p text:style-name="P158"/>
          </table:table-cell>
          <table:covered-table-cell/>
        </table:table-row>
        <table:table-row table:style-name="Taula25.4">
          <table:table-cell table:style-name="Taula25.A4" office:value-type="string">
            <text:p text:style-name="P171"><field:fieldmark-start text:name="__Fieldmark__3022_2924037769" field:type="vnd.oasis.opendocument.field.FORMTEXT"><field:param field:name="Format" field:value="Primera majúscula"/></field:fieldmark-start><text:span text:style-name="T77">     </text:span><field:fieldmark-end/></text:p>
          </table:table-cell>
          <table:table-cell table:style-name="Taula25.B4" office:value-type="string">
            <text:p text:style-name="P170"/>
          </table:table-cell>
        </table:table-row>
      </table:table>
      <text:p text:style-name="P157"/>
      <table:table table:name="Taula26" table:style-name="Taula26">
        <table:table-column table:style-name="Taula26.A"/>
        <table:table-column table:style-name="Taula26.B"/>
        <table:table-row table:style-name="Taula26.1">
          <table:table-cell table:style-name="Taula26.A1" table:number-columns-spanned="2" office:value-type="string">
            <text:p text:style-name="P100"><text:span text:style-name="T53">Grau de definició del disseny</text:span><text:span text:style-name="T52"> del projecte a subvencionar: Abast de l’estudi de viabilitat esperat (econòmic, operacions, comercialització, calendari d’execució, etc), nombre d’organitzacions implicades i solidesa del compromís manifest en l’acord d’intercooperació, descripció d’altres participants i d’aliances necessàries reflectides.</text:span></text:p>
          </table:table-cell>
          <table:covered-table-cell/>
        </table:table-row>
        <table:table-row table:style-name="Taula26.2">
          <table:table-cell table:style-name="Taula26.A2" office:value-type="string">
            <text:p text:style-name="P171"><field:fieldmark-start text:name="__Fieldmark__3042_2924037769" field:type="vnd.oasis.opendocument.field.FORMTEXT"><field:param field:name="Format" field:value="Primera majúscula"/></field:fieldmark-start><text:span text:style-name="T77">     </text:span><field:fieldmark-end/></text:p>
          </table:table-cell>
          <table:table-cell table:style-name="Taula26.B2" office:value-type="string">
            <text:p text:style-name="P170"/>
          </table:table-cell>
        </table:table-row>
      </table:table>
      <text:p text:style-name="P157"/>
      <table:table table:name="Taula27" table:style-name="Taula27">
        <table:table-column table:style-name="Taula27.A"/>
        <table:table-row table:style-name="Taula27.1">
          <table:table-cell table:style-name="Taula27.A1" office:value-type="string">
            <text:p text:style-name="P100"><text:span text:style-name="T53">Previsió, justificada i explicada, del creixement</text:span><text:span text:style-name="T52"> quantitatiu amb el desenvolupament del projecte a subvencionar, tant per les persones jurídiques de segon nivell o més com de les organitzacions agrupades si escau: membres, base social (persones clients, associades i/o treballadores) i <text:s/>facturació anual amb la documentació acreditativa, així com altres indicadors que permetin demostrar el rigor i compromís de les previsions que si s’obté subvenció caldrà justificar, així com argumentar la seva evolució real respecte les previsions:</text:span></text:p>
          </table:table-cell>
        </table:table-row>
        <table:table-row table:style-name="Taula27.2">
          <table:table-cell table:style-name="Taula27.A2" office:value-type="string">
            <text:p text:style-name="P173"><field:fieldmark-start text:name="__Fieldmark__3062_2924037769" field:type="vnd.oasis.opendocument.field.FORMTEXT"><field:param field:name="Format" field:value="Primera majúscula"/></field:fieldmark-start><text:span text:style-name="T35">     </text:span><field:fieldmark-end/></text:p>
            <text:p text:style-name="P104"/>
            <text:p text:style-name="P104"/>
            <text:p text:style-name="P104"/>
            <text:p text:style-name="P104"/>
            <text:p text:style-name="P104"/>
          </table:table-cell>
        </table:table-row>
      </table:table>
      <text:p text:style-name="P101"/>
      <table:table table:name="Taula28" table:style-name="Taula28">
        <table:table-column table:style-name="Taula28.A"/>
        <table:table-column table:style-name="Taula28.B"/>
        <table:table-row table:style-name="Taula28.1">
          <table:table-cell table:style-name="Taula28.A1" table:number-columns-spanned="2" office:value-type="string">
            <text:p text:style-name="P100"><text:span text:style-name="T53">Grau de Participació</text:span><text:span text:style-name="T52"> de centres universitaris i/o centres d’investigació i d’organitzacions representatives i de 2n nivell de l’ESS en el disseny i execució del projecte a subvencionar i que hagin signat i formin part de l’acord d’intercooperació presentat en aquesta convocatòria:</text:span></text:p>
          </table:table-cell>
          <table:covered-table-cell/>
        </table:table-row>
        <table:table-row table:style-name="Taula28.2">
          <table:table-cell table:style-name="Taula28.A2" office:value-type="string">
            <text:p text:style-name="P172"><field:fieldmark-start text:name="__Fieldmark__3089_2924037769" field:type="vnd.oasis.opendocument.field.FORMTEXT"><field:param field:name="Format" field:value="Primera majúscula"/></field:fieldmark-start><text:span text:style-name="T77">     </text:span><field:fieldmark-end/></text:p>
          </table:table-cell>
          <table:table-cell table:style-name="Taula28.B2" office:value-type="string">
            <text:p text:style-name="P170"/>
          </table:table-cell>
        </table:table-row>
      </table:table>
      <text:p text:style-name="P157"/>
      <text:p text:style-name="P114"/>
      <text:p text:style-name="P206"><text:span text:style-name="T38">EMPLENAR AQUEST APARTAT NOMÉS PER LES PROPOSTES A SUBVENCIONAR DE LA </text:span><text:span text:style-name="T39">SUBMODALITAT Bb2 Desenvolupament i enfortiment</text:span></text:p>
      <text:p text:style-name="P106"/>
      <table:table table:name="Taula29" table:style-name="Taula29">
        <table:table-column table:style-name="Taula29.A"/>
        <table:table-column table:style-name="Taula29.B"/>
        <table:table-row table:style-name="Taula29.1">
          <table:table-cell table:style-name="Taula29.A1" table:number-columns-spanned="2" office:value-type="string">
            <text:p text:style-name="P100"><text:span text:style-name="T52">Impacte del projecte <text:s/>a subvencionar en </text:span><text:span text:style-name="T53">la viabilitat econòmica</text:span><text:span text:style-name="T52"> de les empreses i organitzacions participants, en l’obertura de noves línies de negoci, millores en R+D+I, i/o escalabilitat dels participants</text:span></text:p>
          </table:table-cell>
          <table:covered-table-cell/>
        </table:table-row>
        <table:table-row table:style-name="Taula29.2">
          <table:table-cell table:style-name="Taula29.A2" office:value-type="string">
            <text:p text:style-name="P171"><field:fieldmark-start text:name="__Fieldmark__3121_2924037769" field:type="vnd.oasis.opendocument.field.FORMTEXT"><field:param field:name="Format" field:value="Primera majúscula"/></field:fieldmark-start><text:span text:style-name="T77">     </text:span><field:fieldmark-end/></text:p>
          </table:table-cell>
          <table:table-cell table:style-name="Taula29.B2" office:value-type="string">
            <text:p text:style-name="P170"/>
          </table:table-cell>
        </table:table-row>
      </table:table>
      <text:p text:style-name="P101"/>
      <table:table table:name="Taula31" table:style-name="Taula31">
        <table:table-column table:style-name="Taula31.A"/>
        <table:table-column table:style-name="Taula31.B"/>
        <table:table-column table:style-name="Taula31.C"/>
        <table:table-column table:style-name="Taula31.D"/>
        <table:table-row table:style-name="Taula31.1">
          <table:table-cell table:style-name="Taula31.A1" table:number-columns-spanned="3" office:value-type="string">
            <text:p text:style-name="P174"><text:span text:style-name="T24">Impacte del projecte subvencionable en l’augment de persones beneficiàries</text:span><text:span text:style-name="T82"> </text:span><text:span text:style-name="T85">directes i indirectes i en l’ocupació de qualitat (en relació a noves contractacions i en l’estabilitat)</text:span></text:p>
            <text:p text:style-name="P180"/>
          </table:table-cell>
          <table:covered-table-cell/>
          <table:covered-table-cell/>
          <table:table-cell table:style-name="Taula31.D1" office:value-type="string">
            <text:p text:style-name="P170"/>
          </table:table-cell>
        </table:table-row>
        <table:table-row table:style-name="Taula31.2">
          <table:table-cell table:style-name="Taula31.A2" table:number-columns-spanned="3" office:value-type="string">
            <text:p text:style-name="P139"><field:fieldmark-start text:name="__Fieldmark__3148_2924037769" field:type="vnd.oasis.opendocument.field.FORMTEXT"><field:param field:name="Format" field:value="PRIMERA MAJÚSCULA"/></field:fieldmark-start><text:span text:style-name="T83">     </text:span><field:fieldmark-end/></text:p>
          </table:table-cell>
          <table:covered-table-cell/>
          <table:covered-table-cell/>
          <table:table-cell table:style-name="Taula31.D2" office:value-type="string">
            <text:p text:style-name="P170"/>
          </table:table-cell>
        </table:table-row>
        <table:table-row table:style-name="Taula31.3">
          <table:table-cell table:style-name="Taula31.A1" table:number-columns-spanned="4" office:value-type="string">
            <text:p text:style-name="P174"><text:span text:style-name="T24">Augment de persones (treballadores, sòcies, voluntàries, usuàries)</text:span><text:span text:style-name="T82"> </text:span><text:span text:style-name="T85">a l’empresa/organització amb l’execució del projecte subvencionable</text:span></text:p>
          </table:table-cell>
          <table:covered-table-cell/>
          <table:covered-table-cell/>
          <table:covered-table-cell/>
        </table:table-row>
        <table:table-row table:style-name="Taula31.4">
          <table:table-cell table:style-name="Taula31.A4" table:number-columns-spanned="4" office:value-type="string">
            <table:table table:name="Taula30" table:style-name="Taula30">
              <table:table-column table:style-name="Taula30.A"/>
              <table:table-column table:style-name="Taula30.B"/>
              <table:table-column table:style-name="Taula30.C"/>
              <table:table-column table:style-name="Taula30.D"/>
              <table:table-row table:style-name="Taula30.1">
                <table:table-cell table:style-name="Taula30.A1" office:value-type="string">
                  <text:p text:style-name="P11"/>
                </table:table-cell>
                <table:table-cell table:style-name="Taula30.B1" office:value-type="string">
                  <text:p text:style-name="P105">Femení</text:p>
                </table:table-cell>
                <table:table-cell table:style-name="Taula30.A1" office:value-type="string">
                  <text:p text:style-name="P105">Masculí</text:p>
                </table:table-cell>
                <table:table-cell table:style-name="Taula30.D1" office:value-type="string">
                  <text:p text:style-name="P105">No binari</text:p>
                </table:table-cell>
              </table:table-row>
              <table:table-row table:style-name="Taula30.1">
                <table:table-cell table:style-name="Taula30.A2" office:value-type="string">
                  <text:p text:style-name="P104">Nombre de persones treballadores a les que afecta el projecte</text:p>
                </table:table-cell>
                <table:table-cell table:style-name="Taula30.B2" office:value-type="string">
                  <text:p text:style-name="P136"><field:fieldmark-start text:name="__Fieldmark__3184_2924037769" field:type="vnd.oasis.opendocument.field.FORMTEXT"><field:param field:name="Type" field:value="number"/></field:fieldmark-start><text:span text:style-name="T58">     </text:span><field:fieldmark-end/></text:p>
                </table:table-cell>
                <table:table-cell table:style-name="Taula30.C2" office:value-type="string">
                  <text:p text:style-name="P136"><field:fieldmark-start text:name="__Fieldmark__3192_2924037769" field:type="vnd.oasis.opendocument.field.FORMTEXT"><field:param field:name="Type" field:value="number"/></field:fieldmark-start><text:span text:style-name="T58">     </text:span><field:fieldmark-end/></text:p>
                </table:table-cell>
                <table:table-cell table:style-name="Taula30.D2" office:value-type="string">
                  <text:p text:style-name="P8"><field:fieldmark-start text:name="__Fieldmark__3200_2924037769" field:type="vnd.oasis.opendocument.field.FORMTEXT"/><text:span text:style-name="T59">     </text:span><field:fieldmark-end/></text:p>
                </table:table-cell>
              </table:table-row>
              <table:table-row table:style-name="Taula30.3">
                <table:table-cell table:style-name="Taula30.A2" office:value-type="string">
                  <text:p text:style-name="P104">Nombre de persones sòcies a les que afecta el projecte</text:p>
                </table:table-cell>
                <table:table-cell table:style-name="Taula30.B3" office:value-type="string">
                  <text:p text:style-name="P136"><field:fieldmark-start text:name="__Fieldmark__3212_2924037769" field:type="vnd.oasis.opendocument.field.FORMTEXT"><field:param field:name="Type" field:value="number"/></field:fieldmark-start><text:span text:style-name="T58">     </text:span><field:fieldmark-end/></text:p>
                </table:table-cell>
                <table:table-cell table:style-name="Taula30.C3" office:value-type="string">
                  <text:p text:style-name="P136"><field:fieldmark-start text:name="__Fieldmark__3220_2924037769" field:type="vnd.oasis.opendocument.field.FORMTEXT"><field:param field:name="Type" field:value="number"/></field:fieldmark-start><text:span text:style-name="T58">     </text:span><field:fieldmark-end/></text:p>
                </table:table-cell>
                <table:table-cell table:style-name="Taula30.D3" office:value-type="string">
                  <text:p text:style-name="P8"><field:fieldmark-start text:name="__Fieldmark__3228_2924037769" field:type="vnd.oasis.opendocument.field.FORMTEXT"/><text:span text:style-name="T59">     </text:span><field:fieldmark-end/></text:p>
                </table:table-cell>
              </table:table-row>
              <table:table-row table:style-name="Taula30.4">
                <table:table-cell table:style-name="Taula30.A2" office:value-type="string">
                  <text:p text:style-name="P104"><text:soft-page-break/>Nombre de persones voluntàries a les que afecta el projecte</text:p>
                </table:table-cell>
                <table:table-cell table:style-name="Taula30.B4" office:value-type="string">
                  <text:p text:style-name="P136"><field:fieldmark-start text:name="__Fieldmark__3239_2924037769" field:type="vnd.oasis.opendocument.field.FORMTEXT"><field:param field:name="Type" field:value="number"/></field:fieldmark-start><text:span text:style-name="T58">     </text:span><field:fieldmark-end/></text:p>
                </table:table-cell>
                <table:table-cell table:style-name="Taula30.C4" office:value-type="string">
                  <text:p text:style-name="P136"><field:fieldmark-start text:name="__Fieldmark__3247_2924037769" field:type="vnd.oasis.opendocument.field.FORMTEXT"><field:param field:name="Type" field:value="number"/></field:fieldmark-start><text:span text:style-name="T58">     </text:span><field:fieldmark-end/></text:p>
                </table:table-cell>
                <table:table-cell table:style-name="Taula30.D4" office:value-type="string">
                  <text:p text:style-name="P8"><field:fieldmark-start text:name="__Fieldmark__3255_2924037769" field:type="vnd.oasis.opendocument.field.FORMTEXT"/><text:span text:style-name="T59">     </text:span><field:fieldmark-end/></text:p>
                </table:table-cell>
              </table:table-row>
              <table:table-row table:style-name="Taula30.4">
                <table:table-cell table:style-name="Taula30.A2" office:value-type="string">
                  <text:p text:style-name="P104">Nombre de persones usuàries a les que afecta el projecte</text:p>
                </table:table-cell>
                <table:table-cell table:style-name="Taula30.B5" office:value-type="string">
                  <text:p text:style-name="P136"><field:fieldmark-start text:name="__Fieldmark__3266_2924037769" field:type="vnd.oasis.opendocument.field.FORMTEXT"><field:param field:name="Type" field:value="number"/></field:fieldmark-start><text:span text:style-name="T58">     </text:span><field:fieldmark-end/></text:p>
                </table:table-cell>
                <table:table-cell table:style-name="Taula30.C5" office:value-type="string">
                  <text:p text:style-name="P136"><field:fieldmark-start text:name="__Fieldmark__3274_2924037769" field:type="vnd.oasis.opendocument.field.FORMTEXT"><field:param field:name="Type" field:value="number"/></field:fieldmark-start><text:span text:style-name="T58">     </text:span><field:fieldmark-end/></text:p>
                </table:table-cell>
                <table:table-cell table:style-name="Taula30.D5" office:value-type="string">
                  <text:p text:style-name="P8"><field:fieldmark-start text:name="__Fieldmark__3282_2924037769" field:type="vnd.oasis.opendocument.field.FORMTEXT"/><text:span text:style-name="T59">     </text:span><field:fieldmark-end/></text:p>
                </table:table-cell>
              </table:table-row>
              <table:table-row table:style-name="Taula30.4">
                <table:table-cell table:style-name="Taula30.A6" office:value-type="string">
                  <text:p text:style-name="P13">Totals</text:p>
                </table:table-cell>
                <table:table-cell table:style-name="Taula30.B6" office:value-type="string">
                  <text:p text:style-name="P136"><field:fieldmark-start text:name="__Fieldmark__3293_2924037769" field:type="vnd.oasis.opendocument.field.FORMTEXT"><field:param field:name="Type" field:value="number"/></field:fieldmark-start><text:span text:style-name="T58">     </text:span><field:fieldmark-end/></text:p>
                </table:table-cell>
                <table:table-cell table:style-name="Taula30.C6" office:value-type="string">
                  <text:p text:style-name="P136"><field:fieldmark-start text:name="__Fieldmark__3301_2924037769" field:type="vnd.oasis.opendocument.field.FORMTEXT"><field:param field:name="Type" field:value="number"/></field:fieldmark-start><text:span text:style-name="T58">     </text:span><field:fieldmark-end/></text:p>
                </table:table-cell>
                <table:table-cell table:style-name="Taula30.D6" office:value-type="string">
                  <text:p text:style-name="P136"><field:fieldmark-start text:name="__Fieldmark__3309_2924037769" field:type="vnd.oasis.opendocument.field.FORMTEXT"/><text:span text:style-name="T58">     </text:span><field:fieldmark-end/></text:p>
                </table:table-cell>
              </table:table-row>
            </table:table>
            <text:p text:style-name="P182"/>
          </table:table-cell>
          <table:covered-table-cell/>
          <table:covered-table-cell/>
          <table:covered-table-cell/>
        </table:table-row>
        <table:table-row table:style-name="Taula31.5">
          <table:table-cell table:style-name="Taula31.A5" office:value-type="string">
            <text:p text:style-name="P104"/>
          </table:table-cell>
          <table:table-cell table:style-name="Taula31.A1" office:value-type="string">
            <text:p text:style-name="P104"/>
          </table:table-cell>
          <table:table-cell table:style-name="Taula31.C5" office:value-type="string">
            <text:p text:style-name="P170"/>
          </table:table-cell>
          <table:table-cell table:style-name="Taula31.D5" office:value-type="string">
            <text:p text:style-name="P170"/>
          </table:table-cell>
        </table:table-row>
      </table:table>
      <text:p text:style-name="P157"/>
      <table:table table:name="Taula32" table:style-name="Taula32">
        <table:table-column table:style-name="Taula32.A"/>
        <table:table-column table:style-name="Taula32.B"/>
        <table:table-row table:style-name="Taula32.1">
          <table:table-cell table:style-name="Taula32.A1" table:number-columns-spanned="2" office:value-type="string">
            <text:p text:style-name="P100"><text:span text:style-name="T52">Previsió del </text:span><text:span text:style-name="T53">creixement quantitatiu</text:span><text:span text:style-name="T52">, en relació amb el desenvolupament d’aquest projecte a subvencionar, tant per les persones jurídiques de segon nivell o més grups cooperatius com de les organitzacions agrupades si escau: membres, base social (persones clients, associades i/o treballadores) i respecte a l’impacte a la xifra de facturació prevista:</text:span></text:p>
          </table:table-cell>
          <table:covered-table-cell/>
        </table:table-row>
        <table:table-row table:style-name="Taula32.2">
          <table:table-cell table:style-name="Taula32.A2" office:value-type="string">
            <text:p text:style-name="P172"><field:fieldmark-start text:name="__Fieldmark__3342_2924037769" field:type="vnd.oasis.opendocument.field.FORMTEXT"><field:param field:name="Format" field:value="Primera majúscula"/></field:fieldmark-start><text:span text:style-name="T77">     </text:span><field:fieldmark-end/></text:p>
          </table:table-cell>
          <table:table-cell table:style-name="Taula32.B2" office:value-type="string">
            <text:p text:style-name="P170"/>
          </table:table-cell>
        </table:table-row>
      </table:table>
      <text:p text:style-name="P157"/>
      <table:table table:name="Taula33" table:style-name="Taula33">
        <table:table-column table:style-name="Taula33.A"/>
        <table:table-column table:style-name="Taula33.B"/>
        <table:table-row table:style-name="Taula33.1">
          <table:table-cell table:style-name="Taula33.A1" table:number-columns-spanned="2" office:value-type="string">
            <text:p text:style-name="P100"><text:span text:style-name="T53">Grau de maduresa, viabilitat i sostenibilitat del projecte d’intercooperació</text:span><text:span text:style-name="T52"> a executar, aportant elements que permetin demostrar la viabilitat tècnica, social, econòmica i ambiental del propi projecte a subvencionar:</text:span></text:p>
          </table:table-cell>
          <table:covered-table-cell/>
        </table:table-row>
        <table:table-row table:style-name="Taula33.2">
          <table:table-cell table:style-name="Taula33.A2" office:value-type="string">
            <text:p text:style-name="P172"><field:fieldmark-start text:name="__Fieldmark__3362_2924037769" field:type="vnd.oasis.opendocument.field.FORMTEXT"><field:param field:name="Format" field:value="Primera majúscula"/></field:fieldmark-start><text:span text:style-name="T77">     </text:span><field:fieldmark-end/></text:p>
          </table:table-cell>
          <table:table-cell table:style-name="Taula33.B2" office:value-type="string">
            <text:p text:style-name="P170"/>
          </table:table-cell>
        </table:table-row>
      </table:table>
      <text:p text:style-name="P157"/>
      <text:p text:style-name="P5"/>
      <text:p text:style-name="P71"/>
      <text:p text:style-name="P88">5. CONTRIBUCIÓ AL DESENVOLUPAMENT DE L’ESTRATÈGIA ESS 2030 BCN</text:p>
      <table:table table:name="Taula34" table:style-name="Taula34">
        <table:table-column table:style-name="Taula34.A"/>
        <table:table-column table:style-name="Taula34.B"/>
        <table:table-row table:style-name="Taula34.1">
          <table:table-cell table:style-name="Taula34.A1" table:number-columns-spanned="2" office:value-type="string">
            <text:p text:style-name="P100"><text:span text:style-name="T52">Relació del projecte a subvencionar amb els sectors econòmics prioritaris i projectes de ciutat de </text:span><text:span text:style-name="T53">l’Estratègia ESS 2030 BCN,</text:span><text:span text:style-name="T52"> , tenint present la seva orientació a la transició ecològica i energètica:</text:span></text:p>
          </table:table-cell>
          <table:covered-table-cell/>
        </table:table-row>
        <table:table-row table:style-name="Taula34.2">
          <table:table-cell table:style-name="Taula34.A2" office:value-type="string">
            <text:p text:style-name="P171"><field:fieldmark-start text:name="__Fieldmark__3390_2924037769" field:type="vnd.oasis.opendocument.field.FORMTEXT"><field:param field:name="Format" field:value="Primera majúscula"/></field:fieldmark-start><text:span text:style-name="T77">     </text:span><field:fieldmark-end/></text:p>
          </table:table-cell>
          <table:table-cell table:style-name="Taula34.B2" office:value-type="string">
            <text:p text:style-name="P170"/>
          </table:table-cell>
        </table:table-row>
      </table:table>
      <text:p text:style-name="P204"/>
      <text:p text:style-name="Default"><text:span text:style-name="T37">Contribució al desenvolupament de l’Estratègia ESS 2030 BCN </text:span><text:span text:style-name="T36">en general (línies estratègiques, reptes, projectes de ciutat) i en el desenvolupament de les palanques estratègiques en particular: Consum conscient i transformador, compra pública i contractació pública, Educació, Finançament, Gestió pública deliberativa, intercooperació i creació de mercat social:</text:span></text:p>
      <text:p text:style-name="P191"/>
      <text:p text:style-name="P15">MARCAR REPTES</text:p>
      <text:p text:style-name="P161"><field:fieldmark text:name="__Fieldmark__4034_628466549" field:type="vnd.oasis.opendocument.field.FORMCHECKBOX"/><text:span text:style-name="T3"><text:s/>Relació amb l’economia digital </text:span></text:p>
      <text:p text:style-name="P161"><field:fieldmark text:name="__Fieldmark__4040_628466549" field:type="vnd.oasis.opendocument.field.FORMCHECKBOX"/><text:span text:style-name="T3"><text:s/>Economia feminista </text:span></text:p>
      <text:p text:style-name="P161"><field:fieldmark text:name="__Fieldmark__4046_628466549" field:type="vnd.oasis.opendocument.field.FORMCHECKBOX"/><text:span text:style-name="T3"><text:s/>Les migracions</text:span></text:p>
      <text:p text:style-name="P161"><field:fieldmark text:name="__Fieldmark__4052_628466549" field:type="vnd.oasis.opendocument.field.FORMCHECKBOX"/><text:span text:style-name="T3"><text:s/>Transició energètica i ecològica</text:span></text:p>
      <text:p text:style-name="P161"><field:fieldmark text:name="__Fieldmark__4058_628466549" field:type="vnd.oasis.opendocument.field.FORMCHECKBOX"/><text:span text:style-name="T3"><text:s/>Educació</text:span></text:p>
      <text:p text:style-name="P161"><field:fieldmark text:name="__Fieldmark__4064_628466549" field:type="vnd.oasis.opendocument.field.FORMCHECKBOX"/><text:span text:style-name="T3"><text:s/>Participació i protagonisme de la joventut en l’empresa/organització.</text:span></text:p>
      <text:p text:style-name="P63"/>
      <text:p text:style-name="P161"><text:span text:style-name="T5"><text:s/></text:span><text:span text:style-name="T48">MARCAR PALANQUES</text:span></text:p>
      <text:p text:style-name="P161"><field:fieldmark text:name="__Fieldmark__4078_628466549" field:type="vnd.oasis.opendocument.field.FORMCHECKBOX"/><text:span text:style-name="T3"><text:s/>Consum conscient i transformador </text:span></text:p>
      <text:p text:style-name="P161"><field:fieldmark text:name="__Fieldmark__4084_628466549" field:type="vnd.oasis.opendocument.field.FORMCHECKBOX"/><text:span text:style-name="T3"><text:s/>Compra pública i contractació pública</text:span></text:p>
      <text:p text:style-name="P161"><field:fieldmark text:name="__Fieldmark__4090_628466549" field:type="vnd.oasis.opendocument.field.FORMCHECKBOX"/><text:span text:style-name="T3"><text:s/>Educació</text:span></text:p>
      <text:p text:style-name="P161"><field:fieldmark text:name="__Fieldmark__4096_628466549" field:type="vnd.oasis.opendocument.field.FORMCHECKBOX"/><text:span text:style-name="T3"><text:s/>Finançament</text:span></text:p>
      <text:p text:style-name="P161"><field:fieldmark text:name="__Fieldmark__4102_628466549" field:type="vnd.oasis.opendocument.field.FORMCHECKBOX"/><text:span text:style-name="T3"><text:s/>Gestió pública deliberativa</text:span></text:p>
      <text:p text:style-name="P205"/>
      <text:p text:style-name="Default"><text:span text:style-name="T36">Explicar cada </text:span><text:span text:style-name="T37">una de les accions </text:span><text:span text:style-name="T36">que contribueixen a l’estratègia ESS 2030 BCN:</text:span></text:p>
      <text:p text:style-name="P6"/>
      <table:table table:name="Taula35" table:style-name="Taula35">
        <table:table-column table:style-name="Taula35.A"/>
        <table:table-row table:style-name="Taula35.1">
          <table:table-cell table:style-name="Taula35.A1" office:value-type="string">
            <text:p text:style-name="P151"><field:fieldmark-start text:name="__Fieldmark__3499_2924037769" field:type="vnd.oasis.opendocument.field.FORMTEXT"><field:param field:name="Format" field:value="PRIMERA MAJÚSCULA"/></field:fieldmark-start><text:span text:style-name="T60">     </text:span><field:fieldmark-end/></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able:table-cell>
        </table:table-row>
      </table:table>
      <text:p text:style-name="P15"/>
      <text:p text:style-name="Default"><text:span text:style-name="T36">El projecte </text:span><text:span text:style-name="T37">opera o té relació amb</text:span><text:span text:style-name="T36"> l’economia digital, l’economia feminista, les migracions, la transició energètica i ecològica, el consum conscient, l’educació i/o està protagonitzat, participat o adreçat a la joventut</text:span></text:p>
      <text:p text:style-name="P179"/>
      <text:p text:style-name="P161"><field:fieldmark text:name="__Fieldmark__4176_628466549" field:type="vnd.oasis.opendocument.field.FORMCHECKBOX"/><text:span text:style-name="T3"><text:s/>Relació amb l’economia digital </text:span></text:p>
      <text:p text:style-name="P161"><field:fieldmark text:name="__Fieldmark__4182_628466549" field:type="vnd.oasis.opendocument.field.FORMCHECKBOX"/><text:span text:style-name="T3"><text:s/>Economia feminista </text:span></text:p>
      <text:p text:style-name="P161"><field:fieldmark text:name="__Fieldmark__4188_628466549" field:type="vnd.oasis.opendocument.field.FORMCHECKBOX"/><text:span text:style-name="T3"><text:s/>Les migracions</text:span></text:p>
      <text:p text:style-name="P161"><field:fieldmark text:name="__Fieldmark__4194_628466549" field:type="vnd.oasis.opendocument.field.FORMCHECKBOX"/><text:span text:style-name="T3"><text:s/>Transició energètica i ecològica</text:span></text:p>
      <text:p text:style-name="P161"><field:fieldmark text:name="__Fieldmark__4200_628466549" field:type="vnd.oasis.opendocument.field.FORMCHECKBOX"/><text:span text:style-name="T3"><text:s/>Educació</text:span></text:p>
      <text:p text:style-name="P161"><field:fieldmark text:name="__Fieldmark__4206_628466549" field:type="vnd.oasis.opendocument.field.FORMCHECKBOX"/><text:span text:style-name="T3"><text:s/>Participació i protagonisme de la joventut en l’empresa/organització.</text:span></text:p>
      <text:p text:style-name="P175"/>
      <text:p text:style-name="P175">Explicar:</text:p>
      <table:table table:name="Taula36" table:style-name="Taula36">
        <table:table-column table:style-name="Taula36.A"/>
        <table:table-row table:style-name="Taula36.1">
          <table:table-cell table:style-name="Taula36.A1" office:value-type="string">
            <text:p text:style-name="P151"><field:fieldmark-start text:name="__Fieldmark__3592_2924037769" field:type="vnd.oasis.opendocument.field.FORMTEXT"><field:param field:name="Format" field:value="PRIMERA MAJÚSCULA"/></field:fieldmark-start><text:span text:style-name="T60">     </text:span><field:fieldmark-end/></text:p>
            <text:p text:style-name="P152"/>
            <text:p text:style-name="P152"/>
            <text:p text:style-name="P152"/>
            <text:p text:style-name="P152"/>
            <text:p text:style-name="P152"/>
            <text:p text:style-name="P152"/>
            <text:p text:style-name="P152"/>
          </table:table-cell>
        </table:table-row>
      </table:table>
      <text:p text:style-name="P21"/>
      <text:p text:style-name="P88"/>
      <text:p text:style-name="P162"><text:span text:style-name="T17">6. </text:span><text:span text:style-name="T50">MILLORA DE LA IGUALTAT DE </text:span><text:bookmark text:name="_GoBack"/><text:span text:style-name="T50">GÈNERE DE L’ORGANITZACIÓ I/O A LA SEVA ACTIVITAT I/O A LES PERSONES DESTINATÀRIES</text:span></text:p>
      <text:p text:style-name="P16"/>
      <text:p text:style-name="Default"><text:span text:style-name="T36">Efectes del projecte a subvencionar en la </text:span><text:span text:style-name="T37">millora de la igualtat de gènere de l’organització</text:span><text:span text:style-name="T36"> i/o a la seva activitat i/o a les persones destinatàries i que incorporin de manera efectiva i integral la perspectiva interseccional en el seu plantejament</text:span></text:p>
      <text:p text:style-name="P64"/>
      <table:table table:name="Taula37" table:style-name="Taula37">
        <table:table-column table:style-name="Taula37.A"/>
        <table:table-row table:style-name="Taula37.1">
          <table:table-cell table:style-name="Taula37.A1" office:value-type="string">
            <text:p text:style-name="P135"><field:fieldmark-start text:name="__Fieldmark__3640_2924037769" field:type="vnd.oasis.opendocument.field.FORMTEXT"><field:param field:name="Format" field:value="PRIMERA MAJÚSCULA"/></field:fieldmark-start><text:span text:style-name="T58">     </text:span><field:fieldmark-end/></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able:table-cell>
        </table:table-row>
      </table:table>
      <text:p text:style-name="P88"/>
      <text:p text:style-name="P88">7. QUALITAT I SOSTENIBILITAT DE LA PROPOSTA</text:p>
      <text:p text:style-name="P57"/>
      <text:p text:style-name="P5"/>
      <text:p text:style-name="P2"><text:span text:style-name="T4">Impacte</text:span><text:span text:style-name="T2"> esperat del projecte subvencionable en les organitzacions associades i en el conjunt del teixit de l’ESS a la ciutat</text:span></text:p>
      <table:table table:name="Taula38" table:style-name="Taula38">
        <table:table-column table:style-name="Taula38.A"/>
        <table:table-row table:style-name="Taula38.1">
          <table:table-cell table:style-name="Taula38.A1" office:value-type="string">
            <text:p text:style-name="P135"><field:fieldmark-start text:name="__Fieldmark__3692_2924037769" field:type="vnd.oasis.opendocument.field.FORMTEXT"><field:param field:name="Format" field:value="PRIMERA MAJÚSCULA"/></field:fieldmark-start><text:span text:style-name="T58">     </text:span><field:fieldmark-end/></text:p>
            <text:p text:style-name="P147"/>
            <text:p text:style-name="P147"/>
            <text:p text:style-name="P147"/>
            <text:p text:style-name="P147"/>
          </table:table-cell>
        </table:table-row>
      </table:table>
      <text:p text:style-name="P5"/>
      <text:p text:style-name="P161"><text:span text:style-name="T4">Dinàmiques de col·laboració i cooperació</text:span><text:span text:style-name="T2"> entre actors en el projecte subvencionable.</text:span></text:p>
      <table:table table:name="Taula39" table:style-name="Taula39">
        <table:table-column table:style-name="Taula39.A"/>
        <table:table-row table:style-name="Taula39.1">
          <table:table-cell table:style-name="Taula39.A1" office:value-type="string">
            <text:p text:style-name="P135"><field:fieldmark-start text:name="__Fieldmark__3716_2924037769" field:type="vnd.oasis.opendocument.field.FORMTEXT"><field:param field:name="Format" field:value="PRIMERA MAJÚSCULA"/></field:fieldmark-start><text:span text:style-name="T58">     </text:span><field:fieldmark-end/></text:p>
            <text:p text:style-name="P147"/>
            <text:p text:style-name="P147"/>
            <text:p text:style-name="P147"/>
            <text:p text:style-name="P147"/>
          </table:table-cell>
        </table:table-row>
      </table:table>
      <text:p text:style-name="P92"/>
      <text:p text:style-name="P161"><text:span text:style-name="T2">Impacte del projecte subvencionable en el </text:span><text:span text:style-name="T4">Mercat Social, en pràctiques de consum responsable i beneficis ambientals</text:span></text:p>
      <table:table table:name="Taula40" table:style-name="Taula40">
        <table:table-column table:style-name="Taula40.A"/>
        <table:table-row table:style-name="Taula40.1">
          <table:table-cell table:style-name="Taula40.A1" office:value-type="string">
            <text:p text:style-name="P135"><field:fieldmark-start text:name="__Fieldmark__3740_2924037769" field:type="vnd.oasis.opendocument.field.FORMTEXT"><field:param field:name="Format" field:value="PRIMERA MAJÚSCULA"/></field:fieldmark-start><text:span text:style-name="T58">     </text:span><field:fieldmark-end/></text:p>
            <text:p text:style-name="P147"/>
            <text:p text:style-name="P147"/>
            <text:p text:style-name="P147"/>
            <text:p text:style-name="P147"/>
          </table:table-cell>
        </table:table-row>
      </table:table>
      <text:p text:style-name="P16"/>
      <text:p text:style-name="P64"/>
      <text:p text:style-name="P161"><text:span text:style-name="T4">Sostenibilitat del projecte subvencionable</text:span><text:span text:style-name="T2">:</text:span><text:span text:style-name="T51"> </text:span><text:span text:style-name="T4">Capacitat i recursos </text:span><text:span text:style-name="T2">per gestionar i executar el projecte.</text:span></text:p>
      <text:p text:style-name="P60">Personal propi i aliè a disposició del projecte subvencionables i procedència d’aquest recursos (Nombre de persones i dedicació (disgregat per <text:s/>gènere: Femení, masculí, no binari)</text:p>
      <table:table table:name="Taula41" table:style-name="Taula41">
        <table:table-column table:style-name="Taula41.A"/>
        <text:soft-page-break/>
        <table:table-row table:style-name="Taula41.1">
          <table:table-cell table:style-name="Taula41.A1" office:value-type="string">
            <text:p text:style-name="P135"><field:fieldmark-start text:name="__Fieldmark__3774_2924037769" field:type="vnd.oasis.opendocument.field.FORMTEXT"><field:param field:name="Format" field:value="PRIMERA MAJÚSCULA"/></field:fieldmark-start><text:span text:style-name="T58">     </text:span><field:fieldmark-end/></text:p>
            <text:p text:style-name="P147"/>
            <text:p text:style-name="P147"/>
            <text:p text:style-name="P147"/>
            <text:p text:style-name="P147"/>
            <text:p text:style-name="P147"/>
            <text:p text:style-name="P147"/>
            <text:p text:style-name="P147"/>
          </table:table-cell>
        </table:table-row>
      </table:table>
      <text:p text:style-name="P16"/>
      <text:p text:style-name="P64">Infraestructurals (locals, instal·lacions, equips tècnics per al desenvolupament del projecte subvencionable)</text:p>
      <text:p text:style-name="P16"/>
      <text:p text:style-name="P162"><text:span text:style-name="T4">Infraestructures pròpies i alienes</text:span><text:span text:style-name="T2"> a disposició del projecte subvencionable i la seva procedència (infraestructures i materials <text:s/>necessaris per al desenvolupament del projecte subvencionable)</text:span></text:p>
      <table:table table:name="Taula42" table:style-name="Taula42">
        <table:table-column table:style-name="Taula42.A"/>
        <table:table-row table:style-name="Taula42.1">
          <table:table-cell table:style-name="Taula42.A1" office:value-type="string">
            <text:p text:style-name="P135"><field:fieldmark-start text:name="__Fieldmark__3808_2924037769" field:type="vnd.oasis.opendocument.field.FORMTEXT"><field:param field:name="Format" field:value="PRIMERA MAJÚSCULA"/></field:fieldmark-start><text:span text:style-name="T58">     </text:span><field:fieldmark-end/></text:p>
            <text:p text:style-name="P147"/>
            <text:p text:style-name="P147"/>
            <text:p text:style-name="P147"/>
            <text:p text:style-name="P147"/>
          </table:table-cell>
        </table:table-row>
      </table:table>
      <text:p text:style-name="P61"/>
      <text:p text:style-name="P162"><text:span text:style-name="T4">Materials</text:span><text:span text:style-name="T2"> (especifiqueu si son lloguer o compra i la seva procedència)</text:span></text:p>
      <table:table table:name="Taula43" table:style-name="Taula43">
        <table:table-column table:style-name="Taula43.A"/>
        <table:table-row table:style-name="Taula43.1">
          <table:table-cell table:style-name="Taula43.A1" office:value-type="string">
            <text:p text:style-name="P135"><field:fieldmark-start text:name="__Fieldmark__3832_2924037769" field:type="vnd.oasis.opendocument.field.FORMTEXT"><field:param field:name="Format" field:value="PRIMERA MAJÚSCULA"/></field:fieldmark-start><text:span text:style-name="T58">     </text:span><field:fieldmark-end/></text:p>
            <text:p text:style-name="P147"/>
            <text:p text:style-name="P147"/>
            <text:p text:style-name="P147"/>
            <text:p text:style-name="P147"/>
          </table:table-cell>
        </table:table-row>
      </table:table>
      <text:p text:style-name="P16"/>
      <text:p text:style-name="P162"><text:span text:style-name="T4">Capacitat de permanència</text:span><text:span text:style-name="T2"> i sosteniment del projecte en el futur </text:span></text:p>
      <table:table table:name="Taula44" table:style-name="Taula44">
        <table:table-column table:style-name="Taula44.A"/>
        <table:table-row table:style-name="Taula44.1">
          <table:table-cell table:style-name="Taula44.A1" office:value-type="string">
            <text:p text:style-name="P135"><field:fieldmark-start text:name="__Fieldmark__3856_2924037769" field:type="vnd.oasis.opendocument.field.FORMTEXT"><field:param field:name="Format" field:value="PRIMERA MAJÚSCULA"/></field:fieldmark-start><text:span text:style-name="T58">     </text:span><field:fieldmark-end/></text:p>
            <text:p text:style-name="P147"/>
            <text:p text:style-name="P147"/>
            <text:p text:style-name="P147"/>
            <text:p text:style-name="P147"/>
            <text:p text:style-name="P147"/>
            <text:p text:style-name="P147"/>
          </table:table-cell>
        </table:table-row>
      </table:table>
      <text:p text:style-name="P16"/>
      <text:p text:style-name="P65"/>
      <text:p text:style-name="P162"><text:span text:style-name="T4">Capacitat d’implicació</text:span><text:span text:style-name="T2"> amb altres agents externs implicats en el projecte <text:s/></text:span></text:p>
      <table:table table:name="Taula45" table:style-name="Taula45">
        <table:table-column table:style-name="Taula45.A"/>
        <table:table-row table:style-name="Taula45.1">
          <table:table-cell table:style-name="Taula45.A1" office:value-type="string">
            <text:p text:style-name="P135"><field:fieldmark-start text:name="__Fieldmark__3886_2924037769" field:type="vnd.oasis.opendocument.field.FORMTEXT"><field:param field:name="Format" field:value="PRIMERA MAJÚSCULA"/></field:fieldmark-start><text:span text:style-name="T58">     </text:span><field:fieldmark-end/></text:p>
            <text:p text:style-name="P147"/>
            <text:p text:style-name="P147"/>
            <text:p text:style-name="P147"/>
            <text:p text:style-name="P147"/>
          </table:table-cell>
        </table:table-row>
      </table:table>
      <text:p text:style-name="P71"/>
      <text:p text:style-name="P71"/>
      <text:p text:style-name="P217">8. PLA D’EXECUCIÓ I AVALUACIÓ DEL PROJECTE SUBVENCIONABLE</text:p>
      <text:p text:style-name="P88"/>
      <table:table table:name="Taula46" table:style-name="Taula46">
        <table:table-column table:style-name="Taula46.A"/>
        <table:table-column table:style-name="Taula46.B"/>
        <table:table-column table:style-name="Taula46.C"/>
        <table:table-column table:style-name="Taula46.D"/>
        <table:table-column table:style-name="Taula46.E"/>
        <table:table-row table:style-name="Taula46.1">
          <table:table-cell table:style-name="Taula46.A1" table:number-columns-spanned="5" office:value-type="string">
            <text:p text:style-name="P118">METODOLOGIA I ORGANITZACIÓ DE L’EXECUCIÓ I AVALUACIÓ</text:p>
          </table:table-cell>
          <table:covered-table-cell/>
          <table:covered-table-cell/>
          <table:covered-table-cell/>
          <table:covered-table-cell/>
        </table:table-row>
        <table:table-row table:style-name="Taula46.2">
          <table:table-cell table:style-name="Taula46.A2" table:number-columns-spanned="5" office:value-type="string">
            <text:p text:style-name="P107">Són les accions indispensables per aconseguir cadascun dels resultats, amb els indicadors que mesuraran si s’han assolit els resultats, les persones que hi participaran i les dates d’inici i fi de cada activitat. Cal emplenar totes les columnes per a cada resultat esperat.</text:p>
          </table:table-cell>
          <table:covered-table-cell/>
          <table:covered-table-cell/>
          <table:covered-table-cell/>
          <table:covered-table-cell/>
        </table:table-row>
        <table:table-row table:style-name="Taula46.3">
          <table:table-cell table:style-name="Taula46.A3" office:value-type="string">
            <text:p text:style-name="P200">Resultats esperats</text:p>
            <text:p text:style-name="P202">Indiquen els productes o serveis que es generen de la intervenció realitzada.</text:p>
          </table:table-cell>
          <table:table-cell table:style-name="Taula46.B3" office:value-type="string">
            <text:p text:style-name="P203"><text:span text:style-name="T65">Indicadors dels </text:span><text:span text:style-name="T66">resultats esperats</text:span></text:p>
            <text:p text:style-name="P202">Indicadors concrets que permeten mesurar els resultats esperats.</text:p>
            <text:p text:style-name="P202"/>
            <text:p text:style-name="P202"/>
          </table:table-cell>
          <table:table-cell table:style-name="Taula46.B3" office:value-type="string">
            <text:p text:style-name="P200">Activitats proposades</text:p>
            <text:p text:style-name="P202">Descripció de les activitats realitzades.</text:p>
          </table:table-cell>
          <table:table-cell table:style-name="Taula46.B3" office:value-type="string">
            <text:p text:style-name="P200">Productes derivats de les activitats proposades</text:p>
          </table:table-cell>
          <table:table-cell table:style-name="Taula46.E3" office:value-type="string">
            <text:p text:style-name="P170"/>
          </table:table-cell>
        </table:table-row>
        <table:table-row table:style-name="Taula46.4">
          <table:table-cell table:style-name="Taula46.A3" office:value-type="string">
            <text:p text:style-name="P197">“Què es vol aconseguir?”</text:p>
          </table:table-cell>
          <table:table-cell table:style-name="Taula46.B3" office:value-type="string">
            <text:p text:style-name="P198">“Com es mesurarà si s’ha aconseguit?”</text:p>
          </table:table-cell>
          <table:table-cell table:style-name="Taula46.B3" office:value-type="string">
            <text:p text:style-name="P198">“Amb quines activitats es durà a terme?”</text:p>
          </table:table-cell>
          <table:table-cell table:style-name="Taula46.B3" office:value-type="string">
            <text:p text:style-name="P176"><text:span text:style-name="T90">Productes associats a la proposta subvencionable amb les eines i activitats de comunicació associades que fomentin el coneixement de l’Estratègia <text:s/>ESS 2030 BCN i la</text:span><text:span text:style-name="T80"> seva coordinació amb el projecte de ciutat #SomESS</text:span></text:p>
          </table:table-cell>
          <table:table-cell table:style-name="Taula46.E4" office:value-type="string">
            <text:p text:style-name="P170"/>
          </table:table-cell>
        </table:table-row>
        <table:table-row table:style-name="Taula46.5">
          <table:table-cell table:style-name="Taula46.A5" office:value-type="string">
            <text:p text:style-name="P140"><field:fieldmark-start text:name="__Fieldmark__3964_2924037769" field:type="vnd.oasis.opendocument.field.FORMTEXT"><field:param field:name="Format" field:value="PRIMERA MAJÚSCULA"/></field:fieldmark-start><text:span text:style-name="T58">   </text:span><field:fieldmark-end/></text:p>
          </table:table-cell>
          <table:table-cell table:style-name="Taula46.B5" office:value-type="string">
            <text:p text:style-name="P138"><field:fieldmark-start text:name="__Fieldmark__3972_2924037769" field:type="vnd.oasis.opendocument.field.FORMTEXT"><field:param field:name="Format" field:value="PRIMERA MAJÚSCULA"/></field:fieldmark-start><text:span text:style-name="T58">    </text:span><field:fieldmark-end/></text:p>
          </table:table-cell>
          <table:table-cell table:style-name="Taula46.C5" office:value-type="string">
            <text:p text:style-name="P138"><field:fieldmark-start text:name="__Fieldmark__3980_2924037769" field:type="vnd.oasis.opendocument.field.FORMTEXT"><field:param field:name="Format" field:value="PRIMERA MAJÚSCULA"/></field:fieldmark-start><text:span text:style-name="T58">     </text:span><field:fieldmark-end/></text:p>
          </table:table-cell>
          <table:table-cell table:style-name="Taula46.D5" office:value-type="string">
            <text:p text:style-name="P138"><field:fieldmark-start text:name="__Fieldmark__3988_2924037769" field:type="vnd.oasis.opendocument.field.FORMTEXT"><field:param field:name="Format" field:value="PRIMERA MAJÚSCULA"/></field:fieldmark-start><text:span text:style-name="T58">     </text:span><field:fieldmark-end/></text:p>
          </table:table-cell>
          <table:table-cell table:style-name="Taula46.E5" office:value-type="string">
            <text:p text:style-name="P170"/>
          </table:table-cell>
        </table:table-row>
      </table:table>
      <text:p text:style-name="P88"/>
      <text:p text:style-name="P17"/>
      <table:table table:name="Taula47" table:style-name="Taula47">
        <table:table-column table:style-name="Taula47.A"/>
        <table:table-column table:style-name="Taula47.B"/>
        <table:table-column table:style-name="Taula47.C"/>
        <table:table-column table:style-name="Taula47.D"/>
        <table:table-column table:style-name="Taula47.C"/>
        <table:table-column table:style-name="Taula47.D"/>
        <table:table-column table:style-name="Taula47.C"/>
        <table:table-column table:style-name="Taula47.H"/>
        <table:table-column table:style-name="Taula47.C"/>
        <table:table-column table:style-name="Taula47.D"/>
        <table:table-column table:style-name="Taula47.C"/>
        <table:table-column table:style-name="Taula47.H"/>
        <table:table-column table:style-name="Taula47.D"/>
        <table:table-row table:style-name="Taula47.1">
          <table:table-cell table:style-name="Taula47.A1" table:number-columns-spanned="13" office:value-type="string">
            <text:p text:style-name="P192">TEMPORITZACIÓ: FASES I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47.2">
          <table:table-cell table:style-name="Taula47.A2" table:number-columns-spanned="13" office:value-type="string">
            <text:p text:style-name="P107">Relacioneu les fases i el cronograma de les activitats abans descrites.</text:p>
            <text:p text:style-name="P184"/>
            <text:p text:style-name="P180"/>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47.3">
          <table:table-cell table:style-name="Taula47.A3" office:value-type="string">
            <text:p text:style-name="P168">ACTIVITAT PLANIFICADA</text:p>
          </table:table-cell>
          <table:table-cell table:style-name="Taula47.B3" office:value-type="string">
            <text:p text:style-name="P183">MES 1</text:p>
          </table:table-cell>
          <table:table-cell table:style-name="Taula47.C3" office:value-type="string">
            <text:p text:style-name="P183">MES 2</text:p>
          </table:table-cell>
          <table:table-cell table:style-name="Taula47.C3" office:value-type="string">
            <text:p text:style-name="P183">MES 3</text:p>
          </table:table-cell>
          <table:table-cell table:style-name="Taula47.B3" office:value-type="string">
            <text:p text:style-name="P183">MES 4</text:p>
          </table:table-cell>
          <table:table-cell table:style-name="Taula47.C3" office:value-type="string">
            <text:p text:style-name="P183">MES 5</text:p>
          </table:table-cell>
          <table:table-cell table:style-name="Taula47.C3" office:value-type="string">
            <text:p text:style-name="P183">MES 6</text:p>
          </table:table-cell>
          <table:table-cell table:style-name="Taula47.B3" office:value-type="string">
            <text:p text:style-name="P183">MES 7</text:p>
          </table:table-cell>
          <table:table-cell table:style-name="Taula47.C3" office:value-type="string">
            <text:p text:style-name="P183">MES 8</text:p>
          </table:table-cell>
          <table:table-cell table:style-name="Taula47.C3" office:value-type="string">
            <text:p text:style-name="P183">MES 9</text:p>
          </table:table-cell>
          <table:table-cell table:style-name="Taula47.B3" office:value-type="string">
            <text:p text:style-name="P183">MES 10</text:p>
          </table:table-cell>
          <table:table-cell table:style-name="Taula47.C3" office:value-type="string">
            <text:p text:style-name="P183">MES 11</text:p>
          </table:table-cell>
          <table:table-cell table:style-name="Taula47.C3" office:value-type="string">
            <text:p text:style-name="P183">MES 12</text:p>
          </table:table-cell>
        </table:table-row>
        <table:table-row table:style-name="Taula47.4">
          <table:table-cell table:style-name="Taula47.A4" office:value-type="string">
            <text:p text:style-name="P140"><field:fieldmark-start text:name="__Fieldmark__4054_2924037769" field:type="vnd.oasis.opendocument.field.FORMTEXT"><field:param field:name="Format" field:value="PRIMERA MAJÚSCULA"/></field:fieldmark-start><text:span text:style-name="T83">   </text:span><field:fieldmark-end/></text:p>
            <text:p text:style-name="P193"/>
          </table:table-cell>
          <table:table-cell table:style-name="Taula47.B4" office:value-type="string">
            <text:p text:style-name="P138"><field:fieldmark-start text:name="__Fieldmark__4064_2924037769" field:type="vnd.oasis.opendocument.field.FORMTEXT"><field:param field:name="Format" field:value="PRIMERA MAJÚSCULA"/></field:fieldmark-start><text:span text:style-name="T83">    </text:span><field:fieldmark-end/></text:p>
          </table:table-cell>
          <table:table-cell table:style-name="Taula47.C4" office:value-type="string">
            <text:p text:style-name="P138"><field:fieldmark-start text:name="__Fieldmark__4072_2924037769" field:type="vnd.oasis.opendocument.field.FORMTEXT"><field:param field:name="Format" field:value="PRIMERA MAJÚSCULA"/></field:fieldmark-start><text:span text:style-name="T83">     </text:span><field:fieldmark-end/></text:p>
          </table:table-cell>
          <table:table-cell table:style-name="Taula47.D4" office:value-type="string">
            <text:p text:style-name="P138"><field:fieldmark-start text:name="__Fieldmark__4080_2924037769" field:type="vnd.oasis.opendocument.field.FORMTEXT"><field:param field:name="Format" field:value="PRIMERA MAJÚSCULA"/></field:fieldmark-start><text:span text:style-name="T83">     </text:span><field:fieldmark-end/></text:p>
          </table:table-cell>
          <table:table-cell table:style-name="Taula47.E4" office:value-type="string">
            <text:p text:style-name="P138"><field:fieldmark-start text:name="__Fieldmark__4088_2924037769" field:type="vnd.oasis.opendocument.field.FORMTEXT"><field:param field:name="Format" field:value="PRIMERA MAJÚSCULA"/></field:fieldmark-start><text:span text:style-name="T83">     </text:span><field:fieldmark-end/></text:p>
          </table:table-cell>
          <table:table-cell table:style-name="Taula47.F4" office:value-type="string">
            <text:p text:style-name="P138"><field:fieldmark-start text:name="__Fieldmark__4096_2924037769" field:type="vnd.oasis.opendocument.field.FORMTEXT"><field:param field:name="Format" field:value="PRIMERA MAJÚSCULA"/></field:fieldmark-start><text:span text:style-name="T83">     </text:span><field:fieldmark-end/></text:p>
          </table:table-cell>
          <table:table-cell table:style-name="Taula47.G4" office:value-type="string">
            <text:p text:style-name="P138"><field:fieldmark-start text:name="__Fieldmark__4104_2924037769" field:type="vnd.oasis.opendocument.field.FORMTEXT"><field:param field:name="Format" field:value="PRIMERA MAJÚSCULA"/></field:fieldmark-start><text:span text:style-name="T83">     </text:span><field:fieldmark-end/></text:p>
          </table:table-cell>
          <table:table-cell table:style-name="Taula47.H4" office:value-type="string">
            <text:p text:style-name="P138"><field:fieldmark-start text:name="__Fieldmark__4112_2924037769" field:type="vnd.oasis.opendocument.field.FORMTEXT"><field:param field:name="Format" field:value="PRIMERA MAJÚSCULA"/></field:fieldmark-start><text:span text:style-name="T83">     </text:span><field:fieldmark-end/></text:p>
          </table:table-cell>
          <table:table-cell table:style-name="Taula47.I4" office:value-type="string">
            <text:p text:style-name="P138"><field:fieldmark-start text:name="__Fieldmark__4120_2924037769" field:type="vnd.oasis.opendocument.field.FORMTEXT"><field:param field:name="Format" field:value="PRIMERA MAJÚSCULA"/></field:fieldmark-start><text:span text:style-name="T83">     </text:span><field:fieldmark-end/></text:p>
          </table:table-cell>
          <table:table-cell table:style-name="Taula47.J4" office:value-type="string">
            <text:p text:style-name="P138"><field:fieldmark-start text:name="__Fieldmark__4128_2924037769" field:type="vnd.oasis.opendocument.field.FORMTEXT"><field:param field:name="Format" field:value="PRIMERA MAJÚSCULA"/></field:fieldmark-start><text:span text:style-name="T83">     </text:span><field:fieldmark-end/></text:p>
          </table:table-cell>
          <table:table-cell table:style-name="Taula47.K4" office:value-type="string">
            <text:p text:style-name="P138"><field:fieldmark-start text:name="__Fieldmark__4136_2924037769" field:type="vnd.oasis.opendocument.field.FORMTEXT"><field:param field:name="Format" field:value="PRIMERA MAJÚSCULA"/></field:fieldmark-start><text:span text:style-name="T83">     </text:span><field:fieldmark-end/></text:p>
          </table:table-cell>
          <table:table-cell table:style-name="Taula47.L4" office:value-type="string">
            <text:p text:style-name="P138"><field:fieldmark-start text:name="__Fieldmark__4144_2924037769" field:type="vnd.oasis.opendocument.field.FORMTEXT"><field:param field:name="Format" field:value="PRIMERA MAJÚSCULA"/></field:fieldmark-start><text:span text:style-name="T83">     </text:span><field:fieldmark-end/></text:p>
          </table:table-cell>
          <table:table-cell table:style-name="Taula47.M4" office:value-type="string">
            <text:p text:style-name="P138"><field:fieldmark-start text:name="__Fieldmark__4152_2924037769" field:type="vnd.oasis.opendocument.field.FORMTEXT"><field:param field:name="Format" field:value="PRIMERA MAJÚSCULA"/></field:fieldmark-start><text:span text:style-name="T83">     </text:span><field:fieldmark-end/></text:p>
          </table:table-cell>
        </table:table-row>
        <table:table-row table:style-name="Taula47.5">
          <table:table-cell table:style-name="Taula47.A5" table:number-columns-spanned="1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
      <text:p text:style-name="P161"><text:span text:style-name="T16">9.</text:span><text:span text:style-name="T18"> </text:span><text:span text:style-name="T17">PLA DE COMUNICACIÓ I DIFUSIÓ DEL PROJECTE SUBVENCIONABLE</text:span></text:p>
      <table:table table:name="Taula48" table:style-name="Taula48">
        <table:table-column table:style-name="Taula48.A"/>
        <table:table-column table:style-name="Taula48.B"/>
        <table:table-column table:style-name="Taula48.C"/>
        <table:table-column table:style-name="Taula48.D"/>
        <table:table-row table:style-name="Taula48.1">
          <table:table-cell table:style-name="Taula48.A1" table:number-columns-spanned="4" office:value-type="string">
            <text:p text:style-name="P104">METODOLOGIA I ORGANITZACIÓ DE LA COMUNICACIÓ:</text:p>
          </table:table-cell>
          <table:covered-table-cell/>
          <table:covered-table-cell/>
          <table:covered-table-cell/>
        </table:table-row>
        <table:table-row table:style-name="Taula48.2">
          <table:table-cell table:style-name="Taula48.A2" table:number-columns-spanned="4" office:value-type="string">
            <text:p text:style-name="P100"><text:span text:style-name="T52">Descripció de les </text:span><text:span text:style-name="T53">accions comunicatives</text:span><text:span text:style-name="T52">, el públic objectiu i els productes que es desenvoluparan. Cal incloure’n una com a mínim i emplenar totes les columnes per a cada acció comunicativa.</text:span></text:p>
            <text:p text:style-name="P115"><text:span text:style-name="T52">Indicar específicament aquells productes </text:span><text:span text:style-name="T53">amb llicència lliure.</text:span></text:p>
            <text:p text:style-name="P160"/>
          </table:table-cell>
          <table:covered-table-cell/>
          <table:covered-table-cell/>
          <table:covered-table-cell/>
        </table:table-row>
        <table:table-row table:style-name="Taula48.3">
          <table:table-cell table:style-name="Taula48.A3" office:value-type="string">
            <text:p text:style-name="P196">Acció comunicativa</text:p>
            <text:p text:style-name="P201">Quina acció es farà?</text:p>
          </table:table-cell>
          <table:table-cell table:style-name="Taula48.B3" office:value-type="string">
            <text:p text:style-name="P195">Missatge</text:p>
            <text:p text:style-name="P201">Quin és el missatge?</text:p>
          </table:table-cell>
          <table:table-cell table:style-name="Taula48.B3" office:value-type="string">
            <text:p text:style-name="P195">Públic objectiu</text:p>
            <text:p text:style-name="P201">A qui va dirigit el missatge?</text:p>
          </table:table-cell>
          <table:table-cell table:style-name="Taula48.B3" office:value-type="string">
            <text:p text:style-name="P195">Producte</text:p>
            <text:p text:style-name="P201">Cartells, díptics, tríptics o altres programes de mà, banderoles, web o altres sistemes de difusió.</text:p>
          </table:table-cell>
        </table:table-row>
        <table:table-row table:style-name="Taula48.4">
          <table:table-cell table:style-name="Taula48.A4" office:value-type="string">
            <text:p text:style-name="P138"><field:fieldmark-start text:name="__Fieldmark__4213_2924037769" field:type="vnd.oasis.opendocument.field.FORMTEXT"><field:param field:name="Format" field:value="PRIMERA MAJÚSCULA"/></field:fieldmark-start><text:span text:style-name="T58">     </text:span><field:fieldmark-end/></text:p>
          </table:table-cell>
          <table:table-cell table:style-name="Taula48.B4" office:value-type="string">
            <text:p text:style-name="P143"><field:fieldmark-start text:name="__Fieldmark__4221_2924037769" field:type="vnd.oasis.opendocument.field.FORMTEXT"><field:param field:name="Format" field:value="PRIMERA MAJÚSCULA"/></field:fieldmark-start><text:span text:style-name="T45">     </text:span><field:fieldmark-end/></text:p>
          </table:table-cell>
          <table:table-cell table:style-name="Taula48.C4" office:value-type="string">
            <text:p text:style-name="P143"><field:fieldmark-start text:name="__Fieldmark__4229_2924037769" field:type="vnd.oasis.opendocument.field.FORMTEXT"><field:param field:name="Format" field:value="PRIMERA MAJÚSCULA"/></field:fieldmark-start><text:span text:style-name="T45">     </text:span><field:fieldmark-end/></text:p>
          </table:table-cell>
          <table:table-cell table:style-name="Taula48.D4" office:value-type="string">
            <text:p text:style-name="P143"><field:fieldmark-start text:name="__Fieldmark__4237_2924037769" field:type="vnd.oasis.opendocument.field.FORMTEXT"><field:param field:name="Format" field:value="PRIMERA MAJÚSCULA"/></field:fieldmark-start><text:span text:style-name="T45">     </text:span><field:fieldmark-end/></text:p>
          </table:table-cell>
        </table:table-row>
        <table:table-row table:style-name="Taula48.5">
          <table:table-cell table:style-name="Taula48.A5" office:value-type="string">
            <text:p text:style-name="P143"><field:fieldmark-start text:name="__Fieldmark__4245_2924037769" field:type="vnd.oasis.opendocument.field.FORMTEXT"><field:param field:name="Format" field:value="PRIMERA MAJÚSCULA"/></field:fieldmark-start><text:span text:style-name="T45">     </text:span><field:fieldmark-end/></text:p>
          </table:table-cell>
          <table:table-cell table:style-name="Taula48.B5" office:value-type="string">
            <text:p text:style-name="P143"><field:fieldmark-start text:name="__Fieldmark__4253_2924037769" field:type="vnd.oasis.opendocument.field.FORMTEXT"><field:param field:name="Format" field:value="PRIMERA MAJÚSCULA"/></field:fieldmark-start><text:span text:style-name="T45">     </text:span><field:fieldmark-end/></text:p>
          </table:table-cell>
          <table:table-cell table:style-name="Taula48.C5" office:value-type="string">
            <text:p text:style-name="P143"><field:fieldmark-start text:name="__Fieldmark__4261_2924037769" field:type="vnd.oasis.opendocument.field.FORMTEXT"><field:param field:name="Format" field:value="PRIMERA MAJÚSCULA"/></field:fieldmark-start><text:span text:style-name="T45">     </text:span><field:fieldmark-end/></text:p>
          </table:table-cell>
          <table:table-cell table:style-name="Taula48.D5" office:value-type="string">
            <text:p text:style-name="P143"><field:fieldmark-start text:name="__Fieldmark__4269_2924037769" field:type="vnd.oasis.opendocument.field.FORMTEXT"><field:param field:name="Format" field:value="PRIMERA MAJÚSCULA"/></field:fieldmark-start><text:span text:style-name="T45">     </text:span><field:fieldmark-end/></text:p>
          </table:table-cell>
        </table:table-row>
        <table:table-row table:style-name="Taula48.6">
          <table:table-cell table:style-name="Taula48.A6" office:value-type="string">
            <text:p text:style-name="P143"><field:fieldmark-start text:name="__Fieldmark__4277_2924037769" field:type="vnd.oasis.opendocument.field.FORMTEXT"><field:param field:name="Format" field:value="PRIMERA MAJÚSCULA"/></field:fieldmark-start><text:span text:style-name="T45">     </text:span><field:fieldmark-end/></text:p>
          </table:table-cell>
          <table:table-cell table:style-name="Taula48.B6" office:value-type="string">
            <text:p text:style-name="P143"><field:fieldmark-start text:name="__Fieldmark__4285_2924037769" field:type="vnd.oasis.opendocument.field.FORMTEXT"><field:param field:name="Format" field:value="PRIMERA MAJÚSCULA"/></field:fieldmark-start><text:span text:style-name="T45">     </text:span><field:fieldmark-end/></text:p>
          </table:table-cell>
          <table:table-cell table:style-name="Taula48.C6" office:value-type="string">
            <text:p text:style-name="P143"><field:fieldmark-start text:name="__Fieldmark__4293_2924037769" field:type="vnd.oasis.opendocument.field.FORMTEXT"><field:param field:name="Format" field:value="PRIMERA MAJÚSCULA"/></field:fieldmark-start><text:span text:style-name="T45">     </text:span><field:fieldmark-end/></text:p>
          </table:table-cell>
          <table:table-cell table:style-name="Taula48.D6" office:value-type="string">
            <text:p text:style-name="P143"><field:fieldmark-start text:name="__Fieldmark__4301_2924037769" field:type="vnd.oasis.opendocument.field.FORMTEXT"><field:param field:name="Format" field:value="PRIMERA MAJÚSCULA"/></field:fieldmark-start><text:span text:style-name="T45">     </text:span><field:fieldmark-end/></text:p>
          </table:table-cell>
        </table:table-row>
        <table:table-row table:style-name="Taula48.7">
          <table:table-cell table:style-name="Taula48.A7" office:value-type="string">
            <text:p text:style-name="P143"><field:fieldmark-start text:name="__Fieldmark__4309_2924037769" field:type="vnd.oasis.opendocument.field.FORMTEXT"><field:param field:name="Format" field:value="PRIMERA MAJÚSCULA"/></field:fieldmark-start><text:span text:style-name="T45">     </text:span><field:fieldmark-end/></text:p>
          </table:table-cell>
          <table:table-cell table:style-name="Taula48.B7" office:value-type="string">
            <text:p text:style-name="P143"><field:fieldmark-start text:name="__Fieldmark__4317_2924037769" field:type="vnd.oasis.opendocument.field.FORMTEXT"><field:param field:name="Format" field:value="PRIMERA MAJÚSCULA"/></field:fieldmark-start><text:span text:style-name="T45">     </text:span><field:fieldmark-end/></text:p>
          </table:table-cell>
          <table:table-cell table:style-name="Taula48.C7" office:value-type="string">
            <text:p text:style-name="P143"><field:fieldmark-start text:name="__Fieldmark__4325_2924037769" field:type="vnd.oasis.opendocument.field.FORMTEXT"><field:param field:name="Format" field:value="PRIMERA MAJÚSCULA"/></field:fieldmark-start><text:span text:style-name="T45">     </text:span><field:fieldmark-end/></text:p>
          </table:table-cell>
          <table:table-cell table:style-name="Taula48.D7" office:value-type="string">
            <text:p text:style-name="P143"><field:fieldmark-start text:name="__Fieldmark__4333_2924037769" field:type="vnd.oasis.opendocument.field.FORMTEXT"><field:param field:name="Format" field:value="PRIMERA MAJÚSCULA"/></field:fieldmark-start><text:span text:style-name="T45">     </text:span><field:fieldmark-end/></text:p>
          </table:table-cell>
        </table:table-row>
      </table:table>
      <text:p text:style-name="P10"/>
      <text:p text:style-name="P161"><text:span text:style-name="T2">(*) En aquesta modalitat, </text:span><text:span text:style-name="T4">caldrà presentar, obligatòriament, una proposta mínima de productes comunicatius</text:span><text:span text:style-name="T2"> que, en el cas de ser concedida la subvenció caldrà executar, amb part dels recursos obtinguts si així s’ha proposat i que podrà ser esmenada per la mateixa sol•licitant en el període de reformulació.</text:span></text:p>
      <table:table table:name="Taula49" table:style-name="Taula49">
        <table:table-column table:style-name="Taula49.A"/>
        <table:table-row table:style-name="Taula49.1">
          <table:table-cell table:style-name="Taula49.A1" office:value-type="string">
            <text:p text:style-name="P95">10. REFORMULACIÓ DEL PROJECTE SUBVENCIONABLE.</text:p>
          </table:table-cell>
        </table:table-row>
        <table:table-row table:style-name="Taula49.2">
          <table:table-cell table:style-name="Taula49.A2" office:value-type="string">
            <text:p text:style-name="P34">Si el projecte no obté el total de la subvenció sol·licitada, quines serien les activitats i/o accions reformulables sense que s'afectés als objectius fonamentals i als impactes esperats.</text:p>
            <text:p text:style-name="P131"><text:span text:style-name="T30">Aquesta informació només és a tall descriptiu per la valoració del projecte. Si el projecte ha de ser reformulat caldrà fer-ho més endavant amb el formulari i termini adient.</text:span><text:span text:style-name="T91"> </text:span><text:span text:style-name="T33">En aquesta convocatòria específica no es permet reformular més d’un 25% del cost total del projecte presentat inicialment.</text:span></text:p>
          </table:table-cell>
        </table:table-row>
        <table:table-row table:style-name="Taula49.3">
          <table:table-cell table:style-name="Taula49.A3" office:value-type="string">
            <text:p text:style-name="P138"><field:fieldmark-start text:name="__Fieldmark__4365_2924037769" field:type="vnd.oasis.opendocument.field.FORMTEXT"><field:param field:name="Format" field:value="PRIMERA MAJÚSCULA"/></field:fieldmark-start><text:span text:style-name="T31">     </text:span><field:fieldmark-end/></text:p>
            <text:p text:style-name="P38"/>
          </table:table-cell>
        </table:table-row>
      </table:table>
      <text:p text:style-name="P71"/>
      <text:p text:style-name="P162"><text:span text:style-name="T8">Segons </text:span><text:span text:style-name="T11">l’article 6 de les bases reguladores</text:span><text:span text:style-name="T8">, no es pot incórrer en falses declaracions en facilitar la informació exigida per poder participar en la convocatòria i la persona que actua en nom i representació</text:span><text:span text:style-name="T11"> DECLARA</text:span></text:p>
      <text:p text:style-name="P71"/>
      <text:p text:style-name="P82">Que totes les dades que consten en aquest document, són certes i perquè així consti, signo la present</text:p>
      <text:p text:style-name="P82"/>
      <text:p text:style-name="P83"/>
      <text:p text:style-name="P83"/>
      <text:p text:style-name="P81"/>
      <text:p text:style-name="P71"/>
      <text:p text:style-name="P28">Atenció:</text:p>
      <text:p text:style-name="P28">En cas de persones jurídiques no signeu aquest document ara.</text:p>
      <text:p text:style-name="P80">Més endavant signareu digitalment aquest document.</text:p>
      <text:p text:style-name="P71"/>
      <text:p text:style-name="P71"/>
      <text:p text:style-name="P1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T5AAo00" svg:font-family="TT5AAo00" style:font-family-generic="roman" style:font-pitch="variable"/>
    <style:font-face style:name="TT5AAo001" svg:font-family="TT5AA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a" fo:country="ES" style:letter-kerning="false" style:font-name-asian="Times New Roman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ca" fo:country="ES" style:letter-kerning="false" style:font-name-asian="Times New Roman1" style:font-size-asian="10pt" style:language-asian="ca"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s" style:country-asian="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language="ca" fo:country="ES" fo:font-weight="bold" style:font-size-asian="13.5pt" style:language-asian="ca" style:country-asian="ES" style:font-weight-asian="bold" style:font-size-complex="13.5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rial Narrow" fo:font-family="'Arial Narrow'" style:font-family-generic="roman" style:font-pitch="variable" fo:font-size="12pt" fo:language="es" fo:country="ES" style:font-size-asian="12pt" style:language-asian="es" style:country-asian="ES" style:font-name-complex="Arial Narrow1" style:font-family-complex="'Arial Narrow'"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ca" fo:country="ES" style:font-name-asian="Calibri1" style:font-family-asian="Calibri" style:font-family-generic-asian="system" style:font-pitch-asian="variable" style:language-asian="en" style:country-asian="US"/>
    </style:style>
    <style:style style:name="Footnote" style:family="paragraph" style:parent-style-name="Standard" style:default-outline-level="" style:class="extra">
      <style:paragraph-properties fo:margin-top="0cm" fo:margin-bottom="0cm" style:contextual-spacing="false" fo:line-height="100%"/>
      <style:text-properties fo:font-size="10pt" fo:language="ca" fo:country="ES"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language="ca" fo:country="ES" style:font-name-asian="Calibri1" style:font-family-asian="Calibri" style:font-family-generic-asian="system" style:font-pitch-asian="variable" style:font-size-asian="12pt" style:language-asian="ca" style:country-asian="ES"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s" style:country-asian="ES"/>
    </style:style>
    <style:style style:name="Asunto_20_del_20_comentario_20_Car" style:display-name="Asunto del comentario Car" style:family="text">
      <style:text-properties fo:language="es" fo:country="ES" fo:font-weight="bold" style:language-asian="es" style:country-asian="ES" style:font-weight-asian="bold" style:font-weight-complex="bold"/>
    </style:style>
    <style:style style:name="Ninguno" style:family="text"/>
    <style:style style:name="st" style:family="text"/>
    <style:style style:name="Texto_20_nota_20_pie_20_Car" style:display-name="Texto nota pie Car" style:family="text">
      <style:text-properties style:font-name-asian="Calibri1" style:font-family-asian="Calibri" style:font-family-generic-asian="system" style:font-pitch-asian="variable" style:language-asian="en" style:country-asian="US"/>
    </style:style>
    <style:style style:name="Strong" style:family="text">
      <style:text-properties fo:font-weight="bold" style:font-weight-asian="bold" style:font-weight-complex="bold"/>
    </style:style>
    <style:style style:name="Título_20_3_20_Car" style:display-name="Título 3 Car" style:family="text">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iddengrammarerror"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576e8c" loext:opacity="100%"/>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color="#ffffff" loext:opacity="100%"/>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color="#ffffff" loext:opacity="100%"/>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color="#576e8c" loext:opacity="100%"/>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color="#576e8c" loext:opacity="100%"/>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548dd4" loext:opacity="100%" fo:font-size="10pt" style:font-size-asian="10pt" style:font-size-complex="10pt"/>
    </style:style>
    <style:style style:name="ListLabel_20_35" style:display-name="ListLabel 35" style:family="text">
      <style:text-properties fo:color="#576e8c" loext:opacity="100%" fo:font-size="10pt" style:font-size-asian="10pt" style:font-size-complex="10pt"/>
    </style:style>
    <style:style style:name="ListLabel_20_36" style:display-name="ListLabel 36" style:family="text">
      <style:text-properties fo:color="#576e8c" loext:opacity="100%" fo:font-size="10pt" style:font-size-asian="10pt" style:font-size-complex="10pt"/>
    </style:style>
    <style:style style:name="ListLabel_20_37" style:display-name="ListLabel 37" style:family="text">
      <style:text-properties fo:color="#548dd4" loext:opacity="100%" fo:font-size="10pt" style:font-size-asian="10pt" style:font-size-complex="10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color="#548dd4" loext:opacity="100%" fo:font-size="10pt" style:font-size-asian="10pt" style:font-size-complex="10pt"/>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tyle="normal" style:font-style-asian="normal"/>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IDFont+F3" fo:font-family="CIDFont+F3" style:font-family-generic="roman" style:font-pitch="variable" style:font-name-complex="CIDFont+F31" style:font-family-complex="CIDFont+F3"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403152" loext:opacity="100%"/>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loext:num-list-format="%1%." style:num-suffix="." style:num-format="A" style:num-letter-sync="true">
        <style:list-level-properties text:list-level-position-and-space-mode="label-alignment">
          <style:list-level-label-alignment text:label-followed-by="listtab" fo:text-indent="-0.635cm" fo:margin-left="1.6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41" loext:num-list-format="%3%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42" loext:num-list-format="%7%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loext:num-list-format="%1%-" style:num-suffix="-" text:bullet-char="-">
        <style:list-level-properties text:list-level-position-and-space-mode="label-alignment">
          <style:list-level-label-alignment text:label-followed-by="listtab" fo:text-indent="-0.635cm" fo:margin-left="1.771cm"/>
        </style:list-level-properties>
        <style:text-properties fo:font-family="Calibri" style:font-style-name="Regular" style:font-family-generic="swiss" style:font-pitch="variable"/>
      </text:list-level-style-bullet>
      <text:list-level-style-bullet text:level="2" text:style-name="ListLabel_20_45" loext:num-list-format="%2%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46" loext:num-list-format="%5%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47" loext:num-list-format="%8%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0.134cm"/>
        </style:list-level-properties>
        <style:text-properties fo:font-family="Symbol" style:font-style-name="Normal" style:font-family-generic="roman" style:font-pitch="variable" style:font-charset="x-symbol"/>
      </text:list-level-style-bullet>
      <text:list-level-style-bullet text:level="2" text:style-name="ListLabel_20_49" loext:num-list-format="%2%o"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 style:font-family-generic="roman" style:font-pitch="variable" style:font-charset="x-symbol"/>
      </text:list-level-style-bullet>
      <text:list-level-style-bullet text:level="8" text:style-name="ListLabel_20_51" loext:num-list-format="%8%o"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3" loext:num-list-format="%1%-" style:num-suffix="-" text:bullet-char="-">
        <style:list-level-properties text:list-level-position-and-space-mode="label-alignment">
          <style:list-level-label-alignment text:label-followed-by="listtab" fo:text-indent="-0.635cm" fo:margin-left="2.046cm"/>
        </style:list-level-properties>
        <style:text-properties fo:font-family="Arial" style:font-style-name="Normal" style:font-family-generic="swiss" style:font-pitch="variable"/>
      </text:list-level-style-bullet>
      <text:list-level-style-bullet text:level="2" text:style-name="ListLabel_20_54" loext:num-list-format="%2%o" style:num-suffix="o" text:bullet-char="o">
        <style:list-level-properties text:list-level-position-and-space-mode="label-alignment">
          <style:list-level-label-alignment text:label-followed-by="listtab" fo:text-indent="-0.635cm" fo:margin-left="3.316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86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56cm"/>
        </style:list-level-properties>
        <style:text-properties fo:font-family="Symbol" style:font-style-name="Normal" style:font-family-generic="roman" style:font-pitch="variable" style:font-charset="x-symbol"/>
      </text:list-level-style-bullet>
      <text:list-level-style-bullet text:level="5" text:style-name="ListLabel_20_55" loext:num-list-format="%5%o" style:num-suffix="o" text:bullet-char="o">
        <style:list-level-properties text:list-level-position-and-space-mode="label-alignment">
          <style:list-level-label-alignment text:label-followed-by="listtab" fo:text-indent="-0.635cm" fo:margin-left="7.126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96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66cm"/>
        </style:list-level-properties>
        <style:text-properties fo:font-family="Symbol" style:font-style-name="Normal" style:font-family-generic="roman" style:font-pitch="variable" style:font-charset="x-symbol"/>
      </text:list-level-style-bullet>
      <text:list-level-style-bullet text:level="8" text:style-name="ListLabel_20_56" loext:num-list-format="%8%o" style:num-suffix="o" text:bullet-char="o">
        <style:list-level-properties text:list-level-position-and-space-mode="label-alignment">
          <style:list-level-label-alignment text:label-followed-by="listtab" fo:text-indent="-0.635cm" fo:margin-left="10.93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20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7"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5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6"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P2" style:family="paragraph">
      <loext:graphic-properties draw:fill="none"/>
      <style:paragraph-properties fo:text-align="center"/>
    </style:style>
    <style:style style:name="MP3" style:family="paragraph" style:parent-style-name="Header">
      <style:paragraph-properties fo:margin-top="0cm" fo:margin-bottom="0cm" style:contextual-spacing="false"/>
      <style:text-properties style:font-name="Arial Narrow" fo:font-size="5pt" style:font-size-asian="5pt" style:font-size-complex="5pt"/>
    </style:style>
    <style:style style:name="MT1" style:family="text">
      <style:text-properties fo:color="#403152" loext:opacity="100%" style:font-name="Arial Narrow" fo:font-size="8pt" fo:language="ca" fo:country="ES" style:font-size-asian="8pt" style:font-size-complex="8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1cm" fo:margin-bottom="0.474cm" fo:margin-left="1cm" fo:margin-right="1.372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751cm" fo:margin-bottom="0.474cm" fo:margin-left="0.501cm" fo:margin-right="2.25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898cm" fo:margin-left="0cm" fo:margin-right="0cm" fo:margin-top="0.797cm" style:dynamic-spacing="true"/>
      </style:footer-style>
    </style:page-layout>
    <style:page-layout style:name="Mpm3">
      <style:page-layout-properties fo:page-width="21.001cm" fo:page-height="29.7cm" style:num-format="1" style:print-orientation="portrait" fo:margin-top="1.3cm" fo:margin-bottom="0.474cm" fo:margin-left="1cm" fo:margin-right="1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as-char" draw:z-index="9" draw:name="Forma1" draw:style-name="Mgr1" draw:text-style-name="MP2" svg:width="3.507cm" svg:height="0.944cm"><draw:image xlink:href="Pictures/10000001000000D000000038E80582C7B25AE9BF.png" xlink:type="simple" xlink:show="embed" xlink:actuate="onLoad" draw:mime-type="image/png"><text:p/></draw:image></draw:frame></text:p>
        <text:p text:style-name="MP3"/>
      </style:header>
      <style:footer>
        <text:p text:style-name="Footer"><text:span text:style-name="MT1">Pàg. </text:span><text:span text:style-name="MT1"><text:page-number text:select-page="current">1</text:page-number></text:span><text:span text:style-name="MT1"><text:s/>- Document bàsic 2: Descripció bàsica del projecte modalitat Bb</text:span></text:p>
      </style:footer>
    </style:master-page>
    <style:master-page style:name="Converted1" style:page-layout-name="Mpm2" draw:style-name="Mdp1">
      <style:header>
        <text:p text:style-name="MP1"><draw:frame text:anchor-type="as-char" draw:z-index="11" draw:name="Forma2" draw:style-name="Mgr1" draw:text-style-name="MP2" svg:width="3.507cm" svg:height="0.944cm"><draw:image xlink:href="Pictures/10000001000000D000000038E80582C7B25AE9BF.png" xlink:type="simple" xlink:show="embed" xlink:actuate="onLoad" draw:mime-type="image/png"><text:p/></draw:image></draw:frame></text:p>
        <text:p text:style-name="MP3"/>
      </style:header>
      <style:footer>
        <text:p text:style-name="Footer"><text:span text:style-name="MT1">Pàg. </text:span><text:span text:style-name="MT1"><text:page-number text:select-page="current">12</text:page-number></text:span><text:span text:style-name="MT1"><text:s/>- Document bàsic 2: Descripció bàsica del projecte modalitat Bb</text:span></text:p>
      </style:footer>
    </style:master-page>
    <style:master-page style:name="Converted2" style:page-layout-name="Mpm3" draw:style-name="Mdp1">
      <style:header>
        <text:p text:style-name="MP1"><draw:frame text:anchor-type="as-char" draw:z-index="12" draw:name="Forma3" draw:style-name="Mgr1" draw:text-style-name="MP2" svg:width="3.507cm" svg:height="0.944cm"><draw:image xlink:href="Pictures/10000001000000D000000038E80582C7B25AE9BF.png" xlink:type="simple" xlink:show="embed" xlink:actuate="onLoad" draw:mime-type="image/png"><text:p/></draw:image></draw:frame></text:p>
        <text:p text:style-name="MP3"/>
      </style:header>
      <style:footer>
        <text:p text:style-name="Footer"><text:span text:style-name="MT1">Pàg. </text:span><text:span text:style-name="MT1"><text:page-number text:select-page="current">13</text:page-number></text:span><text:span text:style-name="MT1"><text:s/>- Document bàsic 2: Descripció bàsica del projecte modalitat Bb</text:span></text:p>
        <text:p text:style-name="Standard"/>
      </style:footer>
    </style:master-page>
    <style:master-page style:name="First_20_Page" style:display-name="First Page" style:page-layout-name="Mpm4" draw:style-name="Mdp1" style:next-style-name="Standard">
      <style:header>
        <text:p text:style-name="Header"/>
      </style:header>
    </style:master-page>
    <style:master-page style:name="Left_20_Page" style:display-name="Left Page" style:page-layout-name="Mpm5" draw:style-name="Mdp1" style:next-style-name="Right_20_Page">
      <style:header>
        <text:p text:style-name="Header"/>
      </style:header>
    </style:master-page>
    <style:master-page style:name="Right_20_Page" style:display-name="Right Page" style:page-layout-name="Mpm6" draw:style-name="Mdp1" style:next-style-name="Left_20_Page">
      <style:header>
        <text:p text:style-name="Header"/>
      </style:header>
    </style:master-page>
    <style:master-page style:name="Envelope" style:page-layout-name="Mpm7" draw:style-name="Mdp1">
      <style:header>
        <text:p text:style-name="Header"/>
      </style:header>
    </style:master-page>
    <style:master-page style:name="Index" style:page-layout-name="Mpm4" draw:style-name="Mdp1">
      <style:header>
        <text:p text:style-name="Header"/>
      </style:header>
    </style:master-page>
    <style:master-page style:name="HTML" style:page-layout-name="Mpm8" draw:style-name="Mdp1">
      <style:header>
        <text:p text:style-name="Header"/>
      </style:header>
    </style:master-page>
    <style:master-page style:name="Footnote" style:page-layout-name="Mpm9" draw:style-name="Mdp1">
      <style:header>
        <text:p text:style-name="Header"/>
      </style:header>
    </style:master-page>
    <style:master-page style:name="Endnote" style:page-layout-name="Mpm9" draw:style-name="Mdp1">
      <style:header>
        <text:p text:style-name="Header"/>
      </style:header>
    </style:master-page>
    <style:master-page style:name="Landscape" style:page-layout-name="Mpm10"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 misma</meta:initial-creator>
    <meta:editing-cycles>27</meta:editing-cycles>
    <meta:print-date>2021-03-19T13:58:00</meta:print-date>
    <meta:creation-date>2022-02-08T17:14:00</meta:creation-date>
    <dc:date>2023-03-03T12:43:50.132000000</dc:date>
    <meta:editing-duration>PT3H50M43S</meta:editing-duration>
    <meta:generator>LibreOffice/7.2.5.2$Windows_X86_64 LibreOffice_project/499f9727c189e6ef3471021d6132d4c694f357e5</meta:generator>
    <meta:document-statistic meta:table-count="49" meta:image-count="0" meta:object-count="0" meta:page-count="13" meta:paragraph-count="558" meta:word-count="4010" meta:character-count="24437" meta:non-whitespace-character-count="20240"/>
    <meta:user-defined meta:name="AppVersion">14.0000</meta:user-defined>
    <meta:user-defined meta:name="Company">IMI</meta:user-defined>
    <meta:template xlink:type="simple" xlink:actuate="onRequest" xlink:title="Normal.dotm" xlink:href=""/>
  </office:meta>
</office:document-meta>
</file>