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302cm" fo:margin-left="-0.191cm" fo:margin-top="0cm" fo:margin-bottom="0cm" table:align="left" style:writing-mode="lr-tb"/>
    </style:style>
    <style:style style:name="Taula1.A" style:family="table-column">
      <style:table-column-properties style:column-width="5.786cm"/>
    </style:style>
    <style:style style:name="Taula1.B" style:family="table-column">
      <style:table-column-properties style:column-width="0.362cm"/>
    </style:style>
    <style:style style:name="Taula1.C" style:family="table-column">
      <style:table-column-properties style:column-width="4.449cm"/>
    </style:style>
    <style:style style:name="Taula1.D" style:family="table-column">
      <style:table-column-properties style:column-width="4.45cm"/>
    </style:style>
    <style:style style:name="Taula1.E" style:family="table-column">
      <style:table-column-properties style:column-width="0.102cm"/>
    </style:style>
    <style:style style:name="Taula1.F" style:family="table-column">
      <style:table-column-properties style:column-width="1.651cm"/>
    </style:style>
    <style:style style:name="Taula1.G" style:family="table-column">
      <style:table-column-properties style:column-width="2.503cm"/>
    </style:style>
    <style:style style:name="Taula1.1" style:family="table-row">
      <style:table-row-properties style:min-row-height="0.201cm" fo:keep-together="auto"/>
    </style:style>
    <style:style style:name="Taula1.A1" style:family="table-cell">
      <style:table-cell-properties style:vertical-align="bottom" fo:padding-left="0.049cm" fo:padding-right="0.049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D1" style:family="table-cell">
      <style:table-cell-properties fo:padding-left="0.191cm" fo:padding-right="0.191cm" fo:padding-top="0cm" fo:padding-bottom="0cm" fo:border="none"/>
    </style:style>
    <style:style style:name="Taula1.E1" style:family="table-cell">
      <style:table-cell-properties fo:padding-left="0.191cm" fo:padding-right="0.191cm" fo:padding-top="0cm" fo:padding-bottom="0cm" fo:border="none"/>
    </style:style>
    <style:style style:name="Taula1.F1" style:family="table-cell">
      <style:table-cell-properties fo:padding-left="0.191cm" fo:padding-right="0.191cm" fo:padding-top="0cm" fo:padding-bottom="0cm" fo:border="none"/>
    </style:style>
    <style:style style:name="Taula1.G1" style:family="table-cell">
      <style:table-cell-properties fo:padding-left="0.191cm" fo:padding-right="0.191cm" fo:padding-top="0cm" fo:padding-bottom="0cm" fo:border="none"/>
    </style:style>
    <style:style style:name="Taula1.2" style:family="table-row">
      <style:table-row-properties style:min-row-height="0.933cm" fo:keep-together="auto"/>
    </style:style>
    <style:style style:name="Taula1.3" style:family="table-row">
      <style:table-row-properties style:min-row-height="1.799cm" fo:keep-together="auto"/>
    </style:style>
    <style:style style:name="Taula1.4" style:family="table-row">
      <style:table-row-properties style:row-height="0.725cm" fo:keep-together="auto"/>
    </style:style>
    <style:style style:name="Taula1.5" style:family="table-row">
      <style:table-row-properties style:min-row-height="0.714cm" fo:keep-together="auto"/>
    </style:style>
    <style:style style:name="Taula1.6" style:family="table-row">
      <style:table-row-properties style:row-height="0.545cm" fo:keep-together="auto"/>
    </style:style>
    <style:style style:name="Taula1.A6" style:family="table-cell">
      <style:table-cell-properties fo:padding-left="0.049cm" fo:padding-right="0.049cm" fo:padding-top="0cm" fo:padding-bottom="0cm" fo:border="none"/>
    </style:style>
    <style:style style:name="Tau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F6" style:family="table-cell">
      <style:table-cell-properties fo:padding-left="0.191cm" fo:padding-right="0.191cm" fo:padding-top="0cm" fo:padding-bottom="0cm" fo:border="none"/>
    </style:style>
    <style:style style:name="Tau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7" style:family="table-row">
      <style:table-row-properties style:min-row-height="1.078cm" fo:keep-together="auto"/>
    </style:style>
    <style:style style:name="Taula1.A7" style:family="table-cell">
      <style:table-cell-properties fo:padding-left="0.049cm" fo:padding-right="0.049cm" fo:padding-top="0cm" fo:padding-bottom="0cm" fo:border="none"/>
    </style:style>
    <style:style style:name="Tau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.8" style:family="table-row">
      <style:table-row-properties style:row-height="0.601cm" fo:keep-together="auto"/>
    </style:style>
    <style:style style:name="Taula1.9" style:family="table-row">
      <style:table-row-properties style:min-row-height="0.445cm" fo:keep-together="auto"/>
    </style:style>
    <style:style style:name="Taula1.A9" style:family="table-cell">
      <style:table-cell-properties style:vertical-align="middle" fo:padding-left="0.049cm" fo:padding-right="0.049cm" fo:padding-top="0cm" fo:padding-bottom="0cm" fo:border="none"/>
    </style:style>
    <style:style style:name="Taula1.C9" style:family="table-cell">
      <style:table-cell-properties style:vertical-align="middle" fo:padding-left="0.191cm" fo:padding-right="0.191cm" fo:padding-top="0cm" fo:padding-bottom="0cm" fo:border="none"/>
    </style:style>
    <style:style style:name="Taula1.D9" style:family="table-cell">
      <style:table-cell-properties style:vertical-align="middle" fo:padding-left="0.191cm" fo:padding-right="0.191cm" fo:padding-top="0cm" fo:padding-bottom="0cm" fo:border="none"/>
    </style:style>
    <style:style style:name="Taula1.E9" style:family="table-cell">
      <style:table-cell-properties style:vertical-align="middle" fo:padding-left="0.191cm" fo:padding-right="0.191cm" fo:padding-top="0cm" fo:padding-bottom="0cm" fo:border="none"/>
    </style:style>
    <style:style style:name="Taula1.10" style:family="table-row">
      <style:table-row-properties style:row-height="0.93cm" fo:keep-together="auto"/>
    </style:style>
    <style:style style:name="Taula1.A10" style:family="table-cell">
      <style:table-cell-properties fo:padding-left="0.049cm" fo:padding-right="0.049cm" fo:padding-top="0cm" fo:padding-bottom="0cm" fo:border="none"/>
    </style:style>
    <style:style style:name="Taula1.C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D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.E10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302cm" fo:margin-left="-0.191cm" fo:margin-top="0cm" fo:margin-bottom="0cm" table:align="left" style:writing-mode="lr-tb"/>
    </style:style>
    <style:style style:name="Taula3.A" style:family="table-column">
      <style:table-column-properties style:column-width="2.092cm"/>
    </style:style>
    <style:style style:name="Taula3.B" style:family="table-column">
      <style:table-column-properties style:column-width="0.88cm"/>
    </style:style>
    <style:style style:name="Taula3.C" style:family="table-column">
      <style:table-column-properties style:column-width="2.411cm"/>
    </style:style>
    <style:style style:name="Taula3.D" style:family="table-column">
      <style:table-column-properties style:column-width="1.898cm"/>
    </style:style>
    <style:style style:name="Taula3.E" style:family="table-column">
      <style:table-column-properties style:column-width="2.238cm"/>
    </style:style>
    <style:style style:name="Taula3.F" style:family="table-column">
      <style:table-column-properties style:column-width="0.42cm"/>
    </style:style>
    <style:style style:name="Taula3.G" style:family="table-column">
      <style:table-column-properties style:column-width="0.111cm"/>
    </style:style>
    <style:style style:name="Taula3.H" style:family="table-column">
      <style:table-column-properties style:column-width="1.628cm"/>
    </style:style>
    <style:style style:name="Taula3.I" style:family="table-column">
      <style:table-column-properties style:column-width="0.446cm"/>
    </style:style>
    <style:style style:name="Taula3.J" style:family="table-column">
      <style:table-column-properties style:column-width="1.554cm"/>
    </style:style>
    <style:style style:name="Taula3.K" style:family="table-column">
      <style:table-column-properties style:column-width="0.601cm"/>
    </style:style>
    <style:style style:name="Taula3.L" style:family="table-column">
      <style:table-column-properties style:column-width="0.215cm"/>
    </style:style>
    <style:style style:name="Taula3.M" style:family="table-column">
      <style:table-column-properties style:column-width="0.935cm"/>
    </style:style>
    <style:style style:name="Taula3.O" style:family="table-column">
      <style:table-column-properties style:column-width="2.986cm"/>
    </style:style>
    <style:style style:name="Taula3.P" style:family="table-column">
      <style:table-column-properties style:column-width="0.439cm"/>
    </style:style>
    <style:style style:name="Taula3.1" style:family="table-row">
      <style:table-row-properties style:row-height="1.757cm" fo:keep-together="auto"/>
    </style:style>
    <style:style style:name="Taula3.A1" style:family="table-cell">
      <style:table-cell-properties style:vertical-align="middle" fo:padding-left="0.049cm" fo:padding-right="0.049cm" fo:padding-top="0cm" fo:padding-bottom="0cm" fo:border="none"/>
    </style:style>
    <style:style style:name="Taula3.2" style:family="table-row">
      <style:table-row-properties style:row-height="0.824cm" fo:keep-together="auto"/>
    </style:style>
    <style:style style:name="Taula3.C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3.F2" style:family="table-cell">
      <style:table-cell-properties style:vertical-align="middle" fo:padding-left="0.191cm" fo:padding-right="0.191cm" fo:padding-top="0cm" fo:padding-bottom="0cm" fo:border="none"/>
    </style:style>
    <style:style style:name="Taula3.3" style:family="table-row">
      <style:table-row-properties style:min-row-height="0.386cm" fo:keep-together="auto"/>
    </style:style>
    <style:style style:name="Taula3.A3" style:family="table-cell">
      <style:table-cell-properties fo:padding-left="0.049cm" fo:padding-right="0.049cm" fo:padding-top="0cm" fo:padding-bottom="0cm" fo:border="none"/>
    </style:style>
    <style:style style:name="Taula3.4" style:family="table-row">
      <style:table-row-properties style:min-row-height="2.2cm" fo:keep-together="auto"/>
    </style:style>
    <style:style style:name="Taula3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.5" style:family="table-row">
      <style:table-row-properties style:row-height="0.817cm" fo:keep-together="auto"/>
    </style:style>
    <style:style style:name="Taula3.6" style:family="table-row">
      <style:table-row-properties style:min-row-height="2.004cm" fo:keep-together="auto"/>
    </style:style>
    <style:style style:name="Taula3.A6" style:family="table-cell">
      <style:table-cell-properties fo:padding-left="0.049cm" fo:padding-right="0.049cm" fo:padding-top="0cm" fo:padding-bottom="0cm" fo:border="none"/>
    </style:style>
    <style:style style:name="Taula3.7" style:family="table-row">
      <style:table-row-properties style:min-row-height="0.617cm" fo:keep-together="auto"/>
    </style:style>
    <style:style style:name="Taula3.A7" style:family="table-cell">
      <style:table-cell-properties style:vertical-align="bottom" fo:padding-left="0.049cm" fo:padding-right="0.049cm" fo:padding-top="0cm" fo:padding-bottom="0cm" fo:border="none"/>
    </style:style>
    <style:style style:name="Taula3.8" style:family="table-row">
      <style:table-row-properties style:min-row-height="0.744cm" fo:keep-together="auto"/>
    </style:style>
    <style:style style:name="Taula3.9" style:family="table-row">
      <style:table-row-properties style:min-row-height="0.512cm" fo:keep-together="auto"/>
    </style:style>
    <style:style style:name="Taula3.A9" style:family="table-cell">
      <style:table-cell-properties style:vertical-align="bottom" fo:padding-left="0.049cm" fo:padding-right="0.049cm" fo:padding-top="0cm" fo:padding-bottom="0cm" fo:border="none"/>
    </style:style>
    <style:style style:name="Taula3.E9" style:family="table-cell">
      <style:table-cell-properties style:vertical-align="bottom" fo:padding-left="0.191cm" fo:padding-right="0.191cm" fo:padding-top="0cm" fo:padding-bottom="0cm" fo:border="none"/>
    </style:style>
    <style:style style:name="Taula3.K9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ula3.P9" style:family="table-cell">
      <style:table-cell-properties style:vertical-align="bottom" fo:padding-left="0.191cm" fo:padding-right="0.191cm" fo:padding-top="0cm" fo:padding-bottom="0cm" fo:border="none"/>
    </style:style>
    <style:style style:name="Taula3.A10" style:family="table-cell">
      <style:table-cell-properties style:vertical-align="bottom" fo:padding-left="0.049cm" fo:padding-right="0.049cm" fo:padding-top="0cm" fo:padding-bottom="0cm" fo:border="none"/>
    </style:style>
    <style:style style:name="Taula3.E10" style:family="table-cell">
      <style:table-cell-properties style:vertical-align="bottom" fo:padding-left="0.191cm" fo:padding-right="0.191cm" fo:padding-top="0cm" fo:padding-bottom="0cm" fo:border="none"/>
    </style:style>
    <style:style style:name="Taula3.P10" style:family="table-cell">
      <style:table-cell-properties style:vertical-align="bottom" fo:padding-left="0.191cm" fo:padding-right="0.191cm" fo:padding-top="0cm" fo:padding-bottom="0cm" fo:border="none"/>
    </style:style>
    <style:style style:name="Taula3.11" style:family="table-row">
      <style:table-row-properties style:min-row-height="0.169cm" fo:keep-together="auto"/>
    </style:style>
    <style:style style:name="Taula3.A11" style:family="table-cell">
      <style:table-cell-properties style:vertical-align="bottom" fo:padding-left="0.049cm" fo:padding-right="0.049cm" fo:padding-top="0cm" fo:padding-bottom="0cm" fo:border="none"/>
    </style:style>
    <style:style style:name="Taula3.B11" style:family="table-cell">
      <style:table-cell-properties style:vertical-align="bottom" fo:padding-left="0.191cm" fo:padding-right="0.191cm" fo:padding-top="0cm" fo:padding-bottom="0cm" fo:border="none"/>
    </style:style>
    <style:style style:name="Taula3.N11" style:family="table-cell">
      <style:table-cell-properties style:vertical-align="bottom" fo:padding-left="0.191cm" fo:padding-right="0.191cm" fo:padding-top="0cm" fo:padding-bottom="0cm" fo:border="none"/>
    </style:style>
    <style:style style:name="Taula3.P11" style:family="table-cell">
      <style:table-cell-properties style:vertical-align="bottom" fo:padding-left="0.049cm" fo:padding-right="0.049cm" fo:padding-top="0cm" fo:padding-bottom="0cm" fo:border="none"/>
    </style:style>
    <style:style style:name="Taula3.B12" style:family="table-cell">
      <style:table-cell-properties style:vertical-align="middle" fo:padding-left="0.191cm" fo:padding-right="0.191cm" fo:padding-top="0cm" fo:padding-bottom="0cm" fo:border="none"/>
    </style:style>
    <style:style style:name="Taula3.P12" style:family="table-cell">
      <style:table-cell-properties style:vertical-align="bottom" fo:padding-left="0.049cm" fo:padding-right="0.049cm" fo:padding-top="0cm" fo:padding-bottom="0cm" fo:border="none"/>
    </style:style>
    <style:style style:name="Taula3.B13" style:family="table-cell">
      <style:table-cell-properties style:vertical-align="middle" fo:padding-left="0.191cm" fo:padding-right="0.191cm" fo:padding-top="0cm" fo:padding-bottom="0cm" fo:border="none"/>
    </style:style>
    <style:style style:name="Taula3.O13" style:family="table-cell">
      <style:table-cell-properties style:vertical-align="middle" fo:padding-left="0.191cm" fo:padding-right="0.191cm" fo:padding-top="0cm" fo:padding-bottom="0cm" fo:border="none"/>
    </style:style>
    <style:style style:name="Taula3.P13" style:family="table-cell">
      <style:table-cell-properties style:vertical-align="bottom" fo:padding-left="0.049cm" fo:padding-right="0.049cm" fo:padding-top="0cm" fo:padding-bottom="0cm" fo:border="none"/>
    </style:style>
    <style:style style:name="Taula3.I14" style:family="table-cell">
      <style:table-cell-properties style:vertical-align="middle" fo:padding-left="0.191cm" fo:padding-right="0.191cm" fo:padding-top="0cm" fo:padding-bottom="0cm" fo:border="none"/>
    </style:style>
    <style:style style:name="Taula3.P14" style:family="table-cell">
      <style:table-cell-properties style:vertical-align="bottom" fo:padding-left="0.191cm" fo:padding-right="0.191cm" fo:padding-top="0cm" fo:padding-bottom="0cm" fo:border="none"/>
    </style:style>
    <style:style style:name="Taula3.I15" style:family="table-cell">
      <style:table-cell-properties style:vertical-align="middle" fo:padding-left="0.191cm" fo:padding-right="0.191cm" fo:padding-top="0cm" fo:padding-bottom="0cm" fo:border="none"/>
    </style:style>
    <style:style style:name="Taula3.P15" style:family="table-cell">
      <style:table-cell-properties style:vertical-align="bottom" fo:padding-left="0.191cm" fo:padding-right="0.191cm" fo:padding-top="0cm" fo:padding-bottom="0cm" fo:border="none"/>
    </style:style>
    <style:style style:name="Taula3.I16" style:family="table-cell">
      <style:table-cell-properties style:vertical-align="middle" fo:padding-left="0.191cm" fo:padding-right="0.191cm" fo:padding-top="0cm" fo:padding-bottom="0cm" fo:border="none"/>
    </style:style>
    <style:style style:name="Taula3.P16" style:family="table-cell">
      <style:table-cell-properties style:vertical-align="bottom" fo:padding-left="0.191cm" fo:padding-right="0.191cm" fo:padding-top="0cm" fo:padding-bottom="0cm" fo:border="none"/>
    </style:style>
    <style:style style:name="Taula3.17" style:family="table-row">
      <style:table-row-properties style:row-height="1.268cm" fo:keep-together="auto"/>
    </style:style>
    <style:style style:name="Taula3.A17" style:family="table-cell">
      <style:table-cell-properties style:vertical-align="bottom" fo:padding-left="0.049cm" fo:padding-right="0.049cm" fo:padding-top="0cm" fo:padding-bottom="0cm" fo:border="none"/>
    </style:style>
    <style:style style:name="Taula3.18" style:family="table-row">
      <style:table-row-properties style:row-height="0.612cm" fo:keep-together="auto"/>
    </style:style>
    <style:style style:name="Taula3.21" style:family="table-row">
      <style:table-row-properties style:row-height="0.123cm" fo:keep-together="auto"/>
    </style:style>
    <style:style style:name="Taula3.A21" style:family="table-cell">
      <style:table-cell-properties fo:padding-left="0.049cm" fo:padding-right="0.049cm" fo:padding-top="0cm" fo:padding-bottom="0cm" fo:border="none"/>
    </style:style>
    <style:style style:name="Taula3.D21" style:family="table-cell">
      <style:table-cell-properties fo:padding-left="0.191cm" fo:padding-right="0.191cm" fo:padding-top="0cm" fo:padding-bottom="0cm" fo:border="none"/>
    </style:style>
    <style:style style:name="Taula3.H21" style:family="table-cell">
      <style:table-cell-properties fo:padding-left="0.191cm" fo:padding-right="0.191cm" fo:padding-top="0cm" fo:padding-bottom="0cm" fo:border="none"/>
    </style:style>
    <style:style style:name="Taula3.A22" style:family="table-cell">
      <style:table-cell-properties fo:padding-left="0.049cm" fo:padding-right="0.049cm" fo:padding-top="0cm" fo:padding-bottom="0cm" fo:border="none"/>
    </style:style>
    <style:style style:name="Taula3.A2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" style:family="table">
      <style:table-properties style:width="18.754cm" fo:margin-left="0cm" fo:margin-top="0cm" fo:margin-bottom="0cm" table:align="left" fo:background-color="#b1c981" style:writing-mode="lr-tb">
        <style:background-image/>
      </style:table-properties>
    </style:style>
    <style:style style:name="Taula2.A" style:family="table-column">
      <style:table-column-properties style:column-width="4.5cm"/>
    </style:style>
    <style:style style:name="Taula2.B" style:family="table-column">
      <style:table-column-properties style:column-width="1.75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3.501cm"/>
    </style:style>
    <style:style style:name="Taula2.E" style:family="table-column">
      <style:table-column-properties style:column-width="5.251cm"/>
    </style:style>
    <style:style style:name="Taula2.1" style:family="table-row">
      <style:table-row-properties style:min-row-height="0.563cm" fo:background-color="transparent" fo:keep-together="auto">
        <style:background-image/>
      </style:table-row-properties>
    </style:style>
    <style:style style:name="Taula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403152">
        <style:background-image/>
      </style:table-cell-properties>
    </style:style>
    <style:style style:name="Taula2.2" style:family="table-row">
      <style:table-row-properties style:min-row-height="0.563cm" fo:keep-together="auto"/>
    </style:style>
    <style:style style:name="Taula2.A2" style:family="table-cell">
      <style:table-cell-properties style:vertical-align="middle"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D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E2" style:family="table-cell">
      <style:table-cell-properties fo:background-color="#b2a1c7" fo:padding-left="0.191cm" fo:padding-right="0.191cm" fo:padding-top="0cm" fo:padding-bottom="0cm" fo:border="0.5pt solid #403152">
        <style:background-image/>
      </style:table-cell-properties>
    </style:style>
    <style:style style:name="Taula2.3" style:family="table-row">
      <style:table-row-properties style:min-row-height="0.619cm" fo:keep-together="auto"/>
    </style:style>
    <style:style style:name="Taula2.A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B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C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D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E3" style:family="table-cell">
      <style:table-cell-properties fo:background-color="#e5dfec" fo:padding-left="0.191cm" fo:padding-right="0.191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ula2.4" style:family="table-row">
      <style:table-row-properties style:min-row-height="0.619cm" fo:keep-together="auto"/>
    </style:style>
    <style:style style:name="Taula2.A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4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5" style:family="table-row">
      <style:table-row-properties style:min-row-height="0.619cm" fo:keep-together="auto"/>
    </style:style>
    <style:style style:name="Taula2.A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5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6" style:family="table-row">
      <style:table-row-properties style:min-row-height="0.619cm" fo:keep-together="auto"/>
    </style:style>
    <style:style style:name="Taula2.A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6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7" style:family="table-row">
      <style:table-row-properties style:min-row-height="0.619cm" fo:keep-together="auto"/>
    </style:style>
    <style:style style:name="Taula2.A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7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8" style:family="table-row">
      <style:table-row-properties style:min-row-height="0.619cm" fo:keep-together="auto"/>
    </style:style>
    <style:style style:name="Taula2.A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8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9" style:family="table-row">
      <style:table-row-properties style:min-row-height="0.619cm" fo:keep-together="auto"/>
    </style:style>
    <style:style style:name="Taula2.A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9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10" style:family="table-row">
      <style:table-row-properties style:min-row-height="0.619cm" fo:keep-together="auto"/>
    </style:style>
    <style:style style:name="Taula2.A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0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11" style:family="table-row">
      <style:table-row-properties style:min-row-height="0.619cm" fo:keep-together="auto"/>
    </style:style>
    <style:style style:name="Taula2.A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1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12" style:family="table-row">
      <style:table-row-properties style:min-row-height="0.619cm" fo:keep-together="auto"/>
    </style:style>
    <style:style style:name="Taula2.A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B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C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D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2.E12" style:family="table-cell">
      <style:table-cell-properties fo:background-color="#e5dfec" fo:padding-left="0.191cm" fo:padding-right="0.191cm" fo:padding-top="0cm" fo:padding-bottom="0cm" fo:border="0.5pt solid #8064a2">
        <style:background-image/>
      </style:table-cell-properties>
    </style:style>
    <style:style style:name="Taula4" style:family="table">
      <style:table-properties style:width="19.375cm" fo:margin-left="-0.131cm" fo:margin-top="0cm" fo:margin-bottom="0cm" table:align="left" style:writing-mode="lr-tb"/>
    </style:style>
    <style:style style:name="Taula4.A" style:family="table-column">
      <style:table-column-properties style:column-width="9.469cm"/>
    </style:style>
    <style:style style:name="Taula4.B" style:family="table-column">
      <style:table-column-properties style:column-width="9.906cm"/>
    </style:style>
    <style:style style:name="Taula4.1" style:family="table-row">
      <style:table-row-properties style:min-row-height="1.829cm" fo:keep-together="auto"/>
    </style:style>
    <style:style style:name="Taula4.A1" style:family="table-cell">
      <style:table-cell-properties fo:background-color="#e5dfec" fo:padding-left="0.199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9.382cm" fo:margin-left="-0.123cm" fo:margin-top="0cm" fo:margin-bottom="0cm" table:align="left" style:writing-mode="lr-tb"/>
    </style:style>
    <style:style style:name="Taula5.A" style:family="table-column">
      <style:table-column-properties style:column-width="19.382cm"/>
    </style:style>
    <style:style style:name="Taula5.1" style:family="table-row">
      <style:table-row-properties style:min-row-height="0.512cm" fo:keep-together="auto"/>
    </style:style>
    <style:style style:name="Taula5.A1" style:family="table-cell">
      <style:table-cell-properties fo:padding-left="0.123cm" fo:padding-right="0.123cm" fo:padding-top="0cm" fo:padding-bottom="0cm" fo:border="none"/>
    </style:style>
    <style:style style:name="Taula5.2" style:family="table-row">
      <style:table-row-properties style:min-row-height="0.123cm" fo:keep-together="auto"/>
    </style:style>
    <style:style style:name="Taula5.A2" style:family="table-cell">
      <style:table-cell-properties fo:padding-left="0.123cm" fo:padding-right="0.123cm" fo:padding-top="0cm" fo:padding-bottom="0cm" fo:border-left="none" fo:border-right="none" fo:border-top="none" fo:border-bottom="0.5pt solid #1f497d"/>
    </style:style>
    <style:style style:name="Taula5.3" style:family="table-row">
      <style:table-row-properties style:min-row-height="0.411cm" fo:keep-together="auto"/>
    </style:style>
    <style:style style:name="Taula5.A3" style:family="table-cell">
      <style:table-cell-properties style:vertical-align="middle" fo:padding-left="0.123cm" fo:padding-right="0.123cm" fo:padding-top="0cm" fo:padding-bottom="0cm" fo:border="0.5pt solid #1f497d"/>
    </style:style>
    <style:style style:name="Taula6" style:family="table">
      <style:table-properties style:width="18.628cm" style:rel-width="100%" fo:margin-left="-0.123cm" fo:margin-top="0cm" fo:margin-bottom="0cm" table:align="left" style:writing-mode="lr-tb"/>
    </style:style>
    <style:style style:name="Taula6.A" style:family="table-column">
      <style:table-column-properties style:column-width="1.947cm" style:rel-column-width="6848*"/>
    </style:style>
    <style:style style:name="Taula6.B" style:family="table-column">
      <style:table-column-properties style:column-width="3.168cm" style:rel-column-width="11141*"/>
    </style:style>
    <style:style style:name="Taula6.C" style:family="table-column">
      <style:table-column-properties style:column-width="3.417cm" style:rel-column-width="12019*"/>
    </style:style>
    <style:style style:name="Taula6.D" style:family="table-column">
      <style:table-column-properties style:column-width="2.921cm" style:rel-column-width="10276*"/>
    </style:style>
    <style:style style:name="Taula6.E" style:family="table-column">
      <style:table-column-properties style:column-width="0.326cm" style:rel-column-width="1147*"/>
    </style:style>
    <style:style style:name="Taula6.F" style:family="table-column">
      <style:table-column-properties style:column-width="1.859cm" style:rel-column-width="6540*"/>
    </style:style>
    <style:style style:name="Taula6.G" style:family="table-column">
      <style:table-column-properties style:column-width="1.769cm" style:rel-column-width="6226*"/>
    </style:style>
    <style:style style:name="Taula6.H" style:family="table-column">
      <style:table-column-properties style:column-width="1.577cm" style:rel-column-width="5544*"/>
    </style:style>
    <style:style style:name="Taula6.I" style:family="table-column">
      <style:table-column-properties style:column-width="1.646cm" style:rel-column-width="5788*"/>
    </style:style>
    <style:style style:name="Taula6.1" style:family="table-row">
      <style:table-row-properties style:min-row-height="0.639cm" fo:keep-together="auto"/>
    </style:style>
    <style:style style:name="Taula6.A1" style:family="table-cell">
      <style:table-cell-properties style:vertical-align="middle" fo:padding-left="0.123cm" fo:padding-right="0.123cm" fo:padding-top="0cm" fo:padding-bottom="0cm" fo:border-left="none" fo:border-right="1pt solid #5f497a" fo:border-top="none" fo:border-bottom="1pt solid #000000"/>
    </style:style>
    <style:style style:name="Taula6.B1" style:family="table-cell">
      <style:table-cell-properties style:vertical-align="middle" fo:padding-left="0.123cm" fo:padding-right="0.123cm" fo:padding-top="0cm" fo:padding-bottom="0cm" fo:border-left="1pt solid #5f497a" fo:border-right="1pt solid #5f497a" fo:border-top="1pt solid #5f497a" fo:border-bottom="1pt solid #000000"/>
    </style:style>
    <style:style style:name="Taula6.E1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F1" style:family="table-cell">
      <style:table-cell-properties style:vertical-align="middle" fo:padding-left="0.123cm" fo:padding-right="0.123cm" fo:padding-top="0cm" fo:padding-bottom="0cm" fo:border="1pt solid #5f497a"/>
    </style:style>
    <style:style style:name="Taula6.2" style:family="table-row">
      <style:table-row-properties style:min-row-height="0.725cm" fo:keep-together="auto"/>
    </style:style>
    <style:style style:name="Taula6.E2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3" style:family="table-row">
      <style:table-row-properties style:min-row-height="0.801cm" fo:keep-together="auto"/>
    </style:style>
    <style:style style:name="Taula6.E3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E4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6.5" style:family="table-row">
      <style:table-row-properties style:min-row-height="1.401cm" fo:keep-together="auto"/>
    </style:style>
    <style:style style:name="Taula6.E5" style:family="table-cell">
      <style:table-cell-properties fo:padding-left="0.123cm" fo:padding-right="0.123cm" fo:padding-top="0cm" fo:padding-bottom="0cm" fo:border-left="1pt solid #5f497a" fo:border-right="1pt solid #5f497a" fo:border-top="none" fo:border-bottom="none"/>
    </style:style>
    <style:style style:name="Taula7" style:family="table">
      <style:table-properties style:width="19.382cm" fo:margin-left="-0.123cm" fo:margin-top="0cm" fo:margin-bottom="0cm" table:align="left" style:writing-mode="lr-tb"/>
    </style:style>
    <style:style style:name="Taula7.A" style:family="table-column">
      <style:table-column-properties style:column-width="12.252cm"/>
    </style:style>
    <style:style style:name="Taula7.B" style:family="table-column">
      <style:table-column-properties style:column-width="7.13cm"/>
    </style:style>
    <style:style style:name="Taula7.1" style:family="table-row">
      <style:table-row-properties style:min-row-height="0.859cm" fo:keep-together="auto"/>
    </style:style>
    <style:style style:name="Taula7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7.B2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8" style:family="table">
      <style:table-properties style:width="18.747cm" fo:margin-left="-0.123cm" fo:margin-top="0cm" fo:margin-bottom="0cm" table:align="left" style:writing-mode="lr-tb"/>
    </style:style>
    <style:style style:name="Taula8.A" style:family="table-column">
      <style:table-column-properties style:column-width="18.747cm"/>
    </style:style>
    <style:style style:name="Taula8.1" style:family="table-row">
      <style:table-row-properties style:min-row-height="0.549cm"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9" style:family="table">
      <style:table-properties style:width="19.302cm" fo:margin-left="-0.191cm" fo:margin-top="0cm" fo:margin-bottom="0cm" table:align="left" style:writing-mode="lr-tb"/>
    </style:style>
    <style:style style:name="Taula9.A" style:family="table-column">
      <style:table-column-properties style:column-width="19.302cm"/>
    </style:style>
    <style:style style:name="Taula9.1" style:family="table-row">
      <style:table-row-properties style:min-row-height="0.386cm" fo:keep-together="auto"/>
    </style:style>
    <style:style style:name="Taula9.A1" style:family="table-cell">
      <style:table-cell-properties fo:padding-left="0.049cm" fo:padding-right="0.049cm" fo:padding-top="0cm" fo:padding-bottom="0cm" fo:border="none"/>
    </style:style>
    <style:style style:name="Taula9.2" style:family="table-row">
      <style:table-row-properties style:min-row-height="2.2cm" fo:keep-together="auto"/>
    </style:style>
    <style:style style:name="Tau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0" style:family="table">
      <style:table-properties style:width="19.399cm" fo:margin-left="-0.191cm" fo:margin-top="0cm" fo:margin-bottom="0cm" table:align="left" style:writing-mode="lr-tb"/>
    </style:style>
    <style:style style:name="Taula10.A" style:family="table-column">
      <style:table-column-properties style:column-width="19.399cm"/>
    </style:style>
    <style:style style:name="Taula10.1" style:family="table-row">
      <style:table-row-properties style:min-row-height="0.474cm" fo:keep-together="auto"/>
    </style:style>
    <style:style style:name="Taula10.A1" style:family="table-cell">
      <style:table-cell-properties fo:padding-left="0.049cm" fo:padding-right="0.049cm" fo:padding-top="0cm" fo:padding-bottom="0cm" fo:border="none"/>
    </style:style>
    <style:style style:name="Taula12" style:family="table">
      <style:table-properties style:width="19.357cm" fo:margin-left="-0.191cm" fo:margin-top="0cm" fo:margin-bottom="0cm" table:align="left" style:writing-mode="lr-tb"/>
    </style:style>
    <style:style style:name="Taula12.A" style:family="table-column">
      <style:table-column-properties style:column-width="19.357cm"/>
    </style:style>
    <style:style style:name="Taula12.1" style:family="table-row">
      <style:table-row-properties style:min-row-height="0.614cm" fo:keep-together="auto"/>
    </style:style>
    <style:style style:name="Taula12.A1" style:family="table-cell">
      <style:table-cell-properties style:vertical-align="bottom" fo:padding-left="0.049cm" fo:padding-right="0.049cm" fo:padding-top="0cm" fo:padding-bottom="0cm" fo:border="none"/>
    </style:style>
    <style:style style:name="Taula12.2" style:family="table-row">
      <style:table-row-properties style:min-row-height="2.842cm" fo:keep-together="auto"/>
    </style:style>
    <style:style style:name="Taula12.A2" style:family="table-cell">
      <style:table-cell-properties fo:padding-left="0.049cm" fo:padding-right="0.049cm" fo:padding-top="0cm" fo:padding-bottom="0cm" fo:border="none"/>
    </style:style>
    <style:style style:name="Taula11" style:family="table">
      <style:table-properties style:width="18.254cm" fo:margin-left="0cm" fo:margin-top="0cm" fo:margin-bottom="0cm" table:align="left" style:writing-mode="lr-tb"/>
    </style:style>
    <style:style style:name="Taula11.A" style:family="table-column">
      <style:table-column-properties style:column-width="8.25cm"/>
    </style:style>
    <style:style style:name="Taula11.B" style:family="table-column">
      <style:table-column-properties style:column-width="2.501cm"/>
    </style:style>
    <style:style style:name="Taula11.C" style:family="table-column">
      <style:table-column-properties style:column-width="2.499cm"/>
    </style:style>
    <style:style style:name="Taula11.E" style:family="table-column">
      <style:table-column-properties style:column-width="2.503cm"/>
    </style:style>
    <style:style style:name="Taula11.1" style:family="table-row">
      <style:table-row-properties style:min-row-height="0.46cm" fo:keep-together="auto"/>
    </style:style>
    <style:style style:name="Taula1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11.E1" style:family="table-cell">
      <style:table-cell-properties fo:padding-left="0.123cm" fo:padding-right="0.123cm" fo:padding-top="0cm" fo:padding-bottom="0cm" fo:border-left="none" fo:border-right="none" fo:border-top="none" fo:border-bottom="0.75pt solid #5f497a"/>
    </style:style>
    <style:style style:name="Taula11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11.B2" style:family="table-cell">
      <style:table-cell-properties fo:padding-left="0.123cm" fo:padding-right="0.123cm" fo:padding-top="0cm" fo:padding-bottom="0cm" fo:border="0.75pt solid #5f497a"/>
    </style:style>
    <style:style style:name="Taula11.C2" style:family="table-cell">
      <style:table-cell-properties fo:padding-left="0.123cm" fo:padding-right="0.123cm" fo:padding-top="0cm" fo:padding-bottom="0cm" fo:border="0.75pt solid #5f497a"/>
    </style:style>
    <style:style style:name="Taula11.D2" style:family="table-cell">
      <style:table-cell-properties fo:padding-left="0.123cm" fo:padding-right="0.123cm" fo:padding-top="0cm" fo:padding-bottom="0cm" fo:border="0.75pt solid #5f497a"/>
    </style:style>
    <style:style style:name="Taula11.E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3" style:family="table-cell">
      <style:table-cell-properties fo:padding-left="0.123cm" fo:padding-right="0.123cm" fo:padding-top="0cm" fo:padding-bottom="0cm" fo:border="0.75pt solid #5f497a"/>
    </style:style>
    <style:style style:name="Taula11.C3" style:family="table-cell">
      <style:table-cell-properties fo:padding-left="0.123cm" fo:padding-right="0.123cm" fo:padding-top="0cm" fo:padding-bottom="0cm" fo:border="0.75pt solid #5f497a"/>
    </style:style>
    <style:style style:name="Taula11.D3" style:family="table-cell">
      <style:table-cell-properties fo:padding-left="0.123cm" fo:padding-right="0.123cm" fo:padding-top="0cm" fo:padding-bottom="0cm" fo:border="0.75pt solid #5f497a"/>
    </style:style>
    <style:style style:name="Taula11.E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4" style:family="table-row">
      <style:table-row-properties style:min-row-height="0.446cm" fo:keep-together="auto"/>
    </style:style>
    <style:style style:name="Taula11.B4" style:family="table-cell">
      <style:table-cell-properties fo:padding-left="0.123cm" fo:padding-right="0.123cm" fo:padding-top="0cm" fo:padding-bottom="0cm" fo:border="0.75pt solid #5f497a"/>
    </style:style>
    <style:style style:name="Taula11.C4" style:family="table-cell">
      <style:table-cell-properties fo:padding-left="0.123cm" fo:padding-right="0.123cm" fo:padding-top="0cm" fo:padding-bottom="0cm" fo:border="0.75pt solid #5f497a"/>
    </style:style>
    <style:style style:name="Taula11.D4" style:family="table-cell">
      <style:table-cell-properties fo:padding-left="0.123cm" fo:padding-right="0.123cm" fo:padding-top="0cm" fo:padding-bottom="0cm" fo:border="0.75pt solid #5f497a"/>
    </style:style>
    <style:style style:name="Taula11.E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5" style:family="table-cell">
      <style:table-cell-properties fo:padding-left="0.123cm" fo:padding-right="0.123cm" fo:padding-top="0cm" fo:padding-bottom="0cm" fo:border="0.75pt solid #5f497a"/>
    </style:style>
    <style:style style:name="Taula11.C5" style:family="table-cell">
      <style:table-cell-properties fo:padding-left="0.123cm" fo:padding-right="0.123cm" fo:padding-top="0cm" fo:padding-bottom="0cm" fo:border="0.75pt solid #5f497a"/>
    </style:style>
    <style:style style:name="Taula11.D5" style:family="table-cell">
      <style:table-cell-properties fo:padding-left="0.123cm" fo:padding-right="0.123cm" fo:padding-top="0cm" fo:padding-bottom="0cm" fo:border="0.75pt solid #5f497a"/>
    </style:style>
    <style:style style:name="Taula11.E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6" style:family="table-cell">
      <style:table-cell-properties fo:padding-left="0.123cm" fo:padding-right="0.123cm" fo:padding-top="0cm" fo:padding-bottom="0cm" fo:border="0.75pt solid #5f497a"/>
    </style:style>
    <style:style style:name="Taula11.C6" style:family="table-cell">
      <style:table-cell-properties fo:padding-left="0.123cm" fo:padding-right="0.123cm" fo:padding-top="0cm" fo:padding-bottom="0cm" fo:border="0.75pt solid #5f497a"/>
    </style:style>
    <style:style style:name="Taula11.D6" style:family="table-cell">
      <style:table-cell-properties fo:padding-left="0.123cm" fo:padding-right="0.123cm" fo:padding-top="0cm" fo:padding-bottom="0cm" fo:border="0.75pt solid #5f497a"/>
    </style:style>
    <style:style style:name="Taula11.E6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7" style:family="table-cell">
      <style:table-cell-properties fo:padding-left="0.123cm" fo:padding-right="0.123cm" fo:padding-top="0cm" fo:padding-bottom="0cm" fo:border="0.75pt solid #5f497a"/>
    </style:style>
    <style:style style:name="Taula11.C7" style:family="table-cell">
      <style:table-cell-properties fo:padding-left="0.123cm" fo:padding-right="0.123cm" fo:padding-top="0cm" fo:padding-bottom="0cm" fo:border="0.75pt solid #5f497a"/>
    </style:style>
    <style:style style:name="Taula11.D7" style:family="table-cell">
      <style:table-cell-properties fo:padding-left="0.123cm" fo:padding-right="0.123cm" fo:padding-top="0cm" fo:padding-bottom="0cm" fo:border="0.75pt solid #5f497a"/>
    </style:style>
    <style:style style:name="Taula11.E7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8" style:family="table-cell">
      <style:table-cell-properties fo:padding-left="0.123cm" fo:padding-right="0.123cm" fo:padding-top="0cm" fo:padding-bottom="0cm" fo:border="0.75pt solid #5f497a"/>
    </style:style>
    <style:style style:name="Taula11.C8" style:family="table-cell">
      <style:table-cell-properties fo:padding-left="0.123cm" fo:padding-right="0.123cm" fo:padding-top="0cm" fo:padding-bottom="0cm" fo:border="0.75pt solid #5f497a"/>
    </style:style>
    <style:style style:name="Taula11.D8" style:family="table-cell">
      <style:table-cell-properties fo:padding-left="0.123cm" fo:padding-right="0.123cm" fo:padding-top="0cm" fo:padding-bottom="0cm" fo:border="0.75pt solid #5f497a"/>
    </style:style>
    <style:style style:name="Taula11.E8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9" style:family="table-row">
      <style:table-row-properties style:min-row-height="0.453cm" fo:keep-together="auto"/>
    </style:style>
    <style:style style:name="Taula11.B9" style:family="table-cell">
      <style:table-cell-properties fo:padding-left="0.123cm" fo:padding-right="0.123cm" fo:padding-top="0cm" fo:padding-bottom="0cm" fo:border="0.75pt solid #5f497a"/>
    </style:style>
    <style:style style:name="Taula11.C9" style:family="table-cell">
      <style:table-cell-properties fo:padding-left="0.123cm" fo:padding-right="0.123cm" fo:padding-top="0cm" fo:padding-bottom="0cm" fo:border="0.75pt solid #5f497a"/>
    </style:style>
    <style:style style:name="Taula11.D9" style:family="table-cell">
      <style:table-cell-properties fo:padding-left="0.123cm" fo:padding-right="0.123cm" fo:padding-top="0cm" fo:padding-bottom="0cm" fo:border="0.75pt solid #5f497a"/>
    </style:style>
    <style:style style:name="Taula11.E9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B10" style:family="table-cell">
      <style:table-cell-properties fo:padding-left="0.123cm" fo:padding-right="0.123cm" fo:padding-top="0cm" fo:padding-bottom="0cm" fo:border="0.75pt solid #5f497a"/>
    </style:style>
    <style:style style:name="Taula11.C10" style:family="table-cell">
      <style:table-cell-properties fo:padding-left="0.123cm" fo:padding-right="0.123cm" fo:padding-top="0cm" fo:padding-bottom="0cm" fo:border="0.75pt solid #5f497a"/>
    </style:style>
    <style:style style:name="Taula11.D10" style:family="table-cell">
      <style:table-cell-properties fo:padding-left="0.123cm" fo:padding-right="0.123cm" fo:padding-top="0cm" fo:padding-bottom="0cm" fo:border="0.75pt solid #5f497a"/>
    </style:style>
    <style:style style:name="Taula11.E10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11.A11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11.B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C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D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1.E11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14" style:family="table">
      <style:table-properties style:width="19.382cm" fo:margin-left="-0.123cm" fo:margin-top="0cm" fo:margin-bottom="0cm" table:align="left" style:writing-mode="lr-tb"/>
    </style:style>
    <style:style style:name="Taula14.A" style:family="table-column">
      <style:table-column-properties style:column-width="0.072cm"/>
    </style:style>
    <style:style style:name="Taula14.B" style:family="table-column">
      <style:table-column-properties style:column-width="12.18cm"/>
    </style:style>
    <style:style style:name="Taula14.C" style:family="table-column">
      <style:table-column-properties style:column-width="7.13cm"/>
    </style:style>
    <style:style style:name="Taula14.1" style:family="table-row">
      <style:table-row-properties style:min-row-height="0.859cm" fo:keep-together="auto"/>
    </style:style>
    <style:style style:name="Taula14.A1" style:family="table-cell">
      <style:table-cell-properties style:vertical-align="middle"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C1" style:family="table-cell">
      <style:table-cell-properties fo:background-color="#e5dfec" fo:padding-left="0.123cm" fo:padding-right="0.123cm" fo:padding-top="0cm" fo:padding-bottom="0cm" fo:border="1pt solid #5f497a">
        <style:background-image/>
      </style:table-cell-properties>
    </style:style>
    <style:style style:name="Taula14.2" style:family="table-row">
      <style:table-row-properties style:min-row-height="0.386cm" fo:keep-together="auto"/>
    </style:style>
    <style:style style:name="Taula14.A2" style:family="table-cell">
      <style:table-cell-properties fo:padding-left="0.123cm" fo:padding-right="0.123cm" fo:padding-top="0cm" fo:padding-bottom="0cm" fo:border="none"/>
    </style:style>
    <style:style style:name="Taula14.B2" style:family="table-cell">
      <style:table-cell-properties fo:padding-left="0.049cm" fo:padding-right="0.049cm" fo:padding-top="0cm" fo:padding-bottom="0cm" fo:border="none"/>
    </style:style>
    <style:style style:name="Taula13" style:family="table">
      <style:table-properties style:width="19.302cm" fo:margin-left="0cm" fo:margin-top="0cm" fo:margin-bottom="0cm" table:align="left" style:writing-mode="lr-tb"/>
    </style:style>
    <style:style style:name="Taula13.A" style:family="table-column">
      <style:table-column-properties style:column-width="19.302cm"/>
    </style:style>
    <style:style style:name="Taula13.1" style:family="table-row">
      <style:table-row-properties style:min-row-height="2.2cm" fo:keep-together="auto"/>
    </style:style>
    <style:style style:name="Taula13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5" style:family="table">
      <style:table-properties style:width="19.399cm" fo:margin-left="-0.191cm" fo:margin-top="0cm" fo:margin-bottom="0cm" table:align="left" style:writing-mode="lr-tb"/>
    </style:style>
    <style:style style:name="Taula15.A" style:family="table-column">
      <style:table-column-properties style:column-width="19.399cm"/>
    </style:style>
    <style:style style:name="Taula15.1" style:family="table-row">
      <style:table-row-properties style:min-row-height="0.801cm" fo:keep-together="auto"/>
    </style:style>
    <style:style style:name="Taula15.A1" style:family="table-cell">
      <style:table-cell-properties style:vertical-align="bottom" fo:padding-left="0.049cm" fo:padding-right="0.049cm" fo:padding-top="0cm" fo:padding-bottom="0cm" fo:border="none"/>
    </style:style>
    <style:style style:name="Taula15.2" style:family="table-row">
      <style:table-row-properties style:min-row-height="0.6cm" fo:keep-together="auto"/>
    </style:style>
    <style:style style:name="Taula15.3" style:family="table-row">
      <style:table-row-properties style:min-row-height="0.303cm" fo:keep-together="auto"/>
    </style:style>
    <style:style style:name="Taula15.A3" style:family="table-cell">
      <style:table-cell-properties fo:padding-left="0.049cm" fo:padding-right="0.049cm" fo:padding-top="0cm" fo:padding-bottom="0cm" fo:border="none"/>
    </style:style>
    <style:style style:name="Taula15.4" style:family="table-row">
      <style:table-row-properties style:min-row-height="0.474cm" fo:keep-together="auto"/>
    </style:style>
    <style:style style:name="Taula15.A4" style:family="table-cell">
      <style:table-cell-properties fo:padding-left="0.049cm" fo:padding-right="0.049cm" fo:padding-top="0cm" fo:padding-bottom="0cm" fo:border="none"/>
    </style:style>
    <style:style style:name="Taula15.A5" style:family="table-cell">
      <style:table-cell-properties fo:padding-left="0.049cm" fo:padding-right="0.049cm" fo:padding-top="0cm" fo:padding-bottom="0cm" fo:border="none"/>
    </style:style>
    <style:style style:name="Taula16" style:family="table">
      <style:table-properties style:width="19.302cm" fo:margin-left="-0.191cm" fo:margin-top="0cm" fo:margin-bottom="0cm" table:align="left" style:writing-mode="lr-tb"/>
    </style:style>
    <style:style style:name="Taula16.A" style:family="table-column">
      <style:table-column-properties style:column-width="5.299cm"/>
    </style:style>
    <style:style style:name="Taula16.B" style:family="table-column">
      <style:table-column-properties style:column-width="1.131cm"/>
    </style:style>
    <style:style style:name="Taula16.C" style:family="table-column">
      <style:table-column-properties style:column-width="2.789cm"/>
    </style:style>
    <style:style style:name="Taula16.D" style:family="table-column">
      <style:table-column-properties style:column-width="1.189cm"/>
    </style:style>
    <style:style style:name="Taula16.E" style:family="table-column">
      <style:table-column-properties style:column-width="1.893cm"/>
    </style:style>
    <style:style style:name="Taula16.F" style:family="table-column">
      <style:table-column-properties style:column-width="2.265cm"/>
    </style:style>
    <style:style style:name="Taula16.G" style:family="table-column">
      <style:table-column-properties style:column-width="1.531cm"/>
    </style:style>
    <style:style style:name="Taula16.H" style:family="table-column">
      <style:table-column-properties style:column-width="3.207cm"/>
    </style:style>
    <style:style style:name="Taula16.1" style:family="table-row">
      <style:table-row-properties style:row-height="1.065cm" fo:keep-together="auto"/>
    </style:style>
    <style:style style:name="Taula16.A1" style:family="table-cell">
      <style:table-cell-properties style:vertical-align="middle" fo:padding-left="0.049cm" fo:padding-right="0.049cm" fo:padding-top="0cm" fo:padding-bottom="0cm" fo:border="none"/>
    </style:style>
    <style:style style:name="Taula16.2" style:family="table-row">
      <style:table-row-properties style:row-height="0.702cm" fo:keep-together="auto"/>
    </style:style>
    <style:style style:name="Taula16.3" style:family="table-row">
      <style:table-row-properties style:row-height="0.647cm" fo:keep-together="auto"/>
    </style:style>
    <style:style style:name="Taula16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ula16.5" style:family="table-row">
      <style:table-row-properties style:row-height="0.141cm" fo:keep-together="auto"/>
    </style:style>
    <style:style style:name="Taula16.B5" style:family="table-cell">
      <style:table-cell-properties style:vertical-align="middle" fo:padding-left="0.191cm" fo:padding-right="0.191cm" fo:padding-top="0cm" fo:padding-bottom="0cm" fo:border="none"/>
    </style:style>
    <style:style style:name="Taula16.6" style:family="table-row">
      <style:table-row-properties style:row-height="0.52cm" fo:keep-together="auto"/>
    </style:style>
    <style:style style:name="Taula16.B6" style:family="table-cell">
      <style:table-cell-properties style:vertical-align="bottom" fo:background-color="#e5dfec" fo:padding-left="0.191cm" fo:padding-right="0.191cm" fo:padding-top="0cm" fo:padding-bottom="0cm" fo:border="none">
        <style:background-image/>
      </style:table-cell-properties>
    </style:style>
    <style:style style:name="Taula16.7" style:family="table-row">
      <style:table-row-properties style:row-height="1.004cm" fo:keep-together="auto"/>
    </style:style>
    <style:style style:name="Taula16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B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E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G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ula16.A9" style:family="table-cell">
      <style:table-cell-properties style:vertical-align="bottom" fo:padding-left="0.049cm" fo:padding-right="0.049cm" fo:padding-top="0cm" fo:padding-bottom="0cm" fo:border="none"/>
    </style:style>
    <style:style style:name="Taula16.F9" style:family="table-cell">
      <style:table-cell-properties style:vertical-align="bottom" fo:padding-left="0.191cm" fo:padding-right="0.191cm" fo:padding-top="0cm" fo:padding-bottom="0cm" fo:border="none"/>
    </style:style>
    <style:style style:name="Taula16.10" style:family="table-row">
      <style:table-row-properties style:min-row-height="1.236cm" fo:keep-together="auto"/>
    </style:style>
    <style:style style:name="Taula16.A10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6.11" style:family="table-row">
      <style:table-row-properties style:min-row-height="0.141cm" fo:keep-together="auto"/>
    </style:style>
    <style:style style:name="Taula16.A11" style:family="table-cell">
      <style:table-cell-properties fo:padding-left="0.049cm" fo:padding-right="0.049cm" fo:padding-top="0cm" fo:padding-bottom="0cm" fo:border="none"/>
    </style:style>
    <style:style style:name="Taula17" style:family="table">
      <style:table-properties style:width="19.302cm" fo:margin-left="-0.191cm" fo:margin-top="0cm" fo:margin-bottom="0cm" table:align="left" style:writing-mode="lr-tb"/>
    </style:style>
    <style:style style:name="Taula17.A" style:family="table-column">
      <style:table-column-properties style:column-width="19.302cm"/>
    </style:style>
    <style:style style:name="Taula17.1" style:family="table-row">
      <style:table-row-properties style:min-row-height="0.639cm" fo:keep-together="auto"/>
    </style:style>
    <style:style style:name="Taula17.A1" style:family="table-cell">
      <style:table-cell-properties style:vertical-align="middle" fo:padding-left="0.049cm" fo:padding-right="0.049cm" fo:padding-top="0cm" fo:padding-bottom="0cm" fo:border="none"/>
    </style:style>
    <style:style style:name="Taula17.2" style:family="table-row">
      <style:table-row-properties style:row-height="0.295cm" fo:keep-together="auto"/>
    </style:style>
    <style:style style:name="Taula17.A2" style:family="table-cell">
      <style:table-cell-properties style:vertical-align="bottom" fo:padding-left="0.049cm" fo:padding-right="0.049cm" fo:padding-top="0cm" fo:padding-bottom="0cm" fo:border="none"/>
    </style:style>
    <style:style style:name="Taula17.3" style:family="table-row">
      <style:table-row-properties style:min-row-height="1.931cm" fo:keep-together="auto"/>
    </style:style>
    <style:style style:name="Taula1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" style:family="table">
      <style:table-properties style:width="19.302cm" fo:margin-left="-0.191cm" fo:margin-top="0cm" fo:margin-bottom="0cm" table:align="left" style:writing-mode="lr-tb"/>
    </style:style>
    <style:style style:name="Taula18.A" style:family="table-column">
      <style:table-column-properties style:column-width="19.302cm"/>
    </style:style>
    <style:style style:name="Taula18.1" style:family="table-row">
      <style:table-row-properties style:min-row-height="0.605cm" fo:keep-together="auto"/>
    </style:style>
    <style:style style:name="Taula18.A1" style:family="table-cell">
      <style:table-cell-properties style:vertical-align="bottom" fo:padding-left="0.049cm" fo:padding-right="0.049cm" fo:padding-top="0cm" fo:padding-bottom="0cm" fo:border="none"/>
    </style:style>
    <style:style style:name="Taula18.2" style:family="table-row">
      <style:table-row-properties style:min-row-height="1.931cm" fo:keep-together="auto"/>
    </style:style>
    <style:style style:name="Taula1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8.3" style:family="table-row">
      <style:table-row-properties style:min-row-height="0.515cm" fo:keep-together="auto"/>
    </style:style>
    <style:style style:name="Taula18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" style:family="table">
      <style:table-properties style:width="19.302cm" fo:margin-left="-0.191cm" fo:margin-top="0cm" fo:margin-bottom="0cm" table:align="left" style:writing-mode="lr-tb"/>
    </style:style>
    <style:style style:name="Taula19.A" style:family="table-column">
      <style:table-column-properties style:column-width="19.302cm"/>
    </style:style>
    <style:style style:name="Taula19.1" style:family="table-row">
      <style:table-row-properties style:row-height="0.443cm" fo:keep-together="auto"/>
    </style:style>
    <style:style style:name="Taula19.A1" style:family="table-cell">
      <style:table-cell-properties style:vertical-align="bottom" fo:padding-left="0.049cm" fo:padding-right="0.049cm" fo:padding-top="0cm" fo:padding-bottom="0cm" fo:border="none"/>
    </style:style>
    <style:style style:name="Taula19.2" style:family="table-row">
      <style:table-row-properties style:min-row-height="3.902cm" fo:keep-together="auto"/>
    </style:style>
    <style:style style:name="Taula1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19.3" style:family="table-row">
      <style:table-row-properties style:min-row-height="0.88cm" fo:keep-together="auto"/>
    </style:style>
    <style:style style:name="Taula21" style:family="table">
      <style:table-properties style:width="19.357cm" fo:margin-left="-0.191cm" fo:margin-top="0cm" fo:margin-bottom="0cm" table:align="left" style:writing-mode="lr-tb"/>
    </style:style>
    <style:style style:name="Taula21.A" style:family="table-column">
      <style:table-column-properties style:column-width="19.302cm"/>
    </style:style>
    <style:style style:name="Taula21.B" style:family="table-column">
      <style:table-column-properties style:column-width="0.055cm"/>
    </style:style>
    <style:style style:name="Taula21.1" style:family="table-row">
      <style:table-row-properties style:min-row-height="2.76cm" fo:keep-together="auto"/>
    </style:style>
    <style:style style:name="Taula21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1.B1" style:family="table-cell">
      <style:table-cell-properties fo:padding-left="0.191cm" fo:padding-right="0.191cm" fo:padding-top="0cm" fo:padding-bottom="0cm" fo:border="none"/>
    </style:style>
    <style:style style:name="Taula21.2" style:family="table-row">
      <style:table-row-properties style:row-height="1.161cm" fo:keep-together="auto"/>
    </style:style>
    <style:style style:name="Taula21.A2" style:family="table-cell">
      <style:table-cell-properties style:vertical-align="bottom" fo:padding-left="0.049cm" fo:padding-right="0.049cm" fo:padding-top="0cm" fo:padding-bottom="0cm" fo:border="none"/>
    </style:style>
    <style:style style:name="Taula21.B2" style:family="table-cell">
      <style:table-cell-properties fo:padding-left="0.191cm" fo:padding-right="0.191cm" fo:padding-top="0cm" fo:padding-bottom="0cm" fo:border="none"/>
    </style:style>
    <style:style style:name="Taula21.3" style:family="table-row">
      <style:table-row-properties style:min-row-height="3.902cm" fo:keep-together="auto"/>
    </style:style>
    <style:style style:name="Taula21.B3" style:family="table-cell">
      <style:table-cell-properties fo:padding-left="0.191cm" fo:padding-right="0.191cm" fo:padding-top="0cm" fo:padding-bottom="0cm" fo:border="none"/>
    </style:style>
    <style:style style:name="Taula21.4" style:family="table-row">
      <style:table-row-properties style:min-row-height="0.614cm" fo:keep-together="auto"/>
    </style:style>
    <style:style style:name="Taula21.5" style:family="table-row">
      <style:table-row-properties style:min-row-height="2.842cm" fo:keep-together="auto"/>
    </style:style>
    <style:style style:name="Taula21.A5" style:family="table-cell">
      <style:table-cell-properties fo:padding-left="0.049cm" fo:padding-right="0.049cm" fo:padding-top="0cm" fo:padding-bottom="0cm" fo:border="none"/>
    </style:style>
    <style:style style:name="Taula20" style:family="table">
      <style:table-properties style:width="18.805cm" fo:margin-left="0cm" fo:margin-top="0cm" fo:margin-bottom="0cm" table:align="left" style:writing-mode="lr-tb"/>
    </style:style>
    <style:style style:name="Taula20.A" style:family="table-column">
      <style:table-column-properties style:column-width="10.573cm"/>
    </style:style>
    <style:style style:name="Taula20.B" style:family="table-column">
      <style:table-column-properties style:column-width="2.759cm"/>
    </style:style>
    <style:style style:name="Taula20.C" style:family="table-column">
      <style:table-column-properties style:column-width="2.736cm"/>
    </style:style>
    <style:style style:name="Taula20.D" style:family="table-column">
      <style:table-column-properties style:column-width="2.738cm"/>
    </style:style>
    <style:style style:name="Taula20.1" style:family="table-row">
      <style:table-row-properties style:min-row-height="0.46cm" fo:keep-together="auto"/>
    </style:style>
    <style:style style:name="Taula20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5f497a"/>
    </style:style>
    <style:style style:name="Taula20.A2" style:family="table-cell">
      <style:table-cell-properties style:vertical-align="middle" fo:padding-left="0.123cm" fo:padding-right="0.123cm" fo:padding-top="0cm" fo:padding-bottom="0cm" fo:border-left="1pt solid #5f497a" fo:border-right="0.75pt solid #5f497a" fo:border-top="0.75pt solid #5f497a" fo:border-bottom="0.75pt solid #5f497a"/>
    </style:style>
    <style:style style:name="Taula20.B2" style:family="table-cell">
      <style:table-cell-properties fo:padding-left="0.123cm" fo:padding-right="0.123cm" fo:padding-top="0cm" fo:padding-bottom="0cm" fo:border="0.75pt solid #5f497a"/>
    </style:style>
    <style:style style:name="Taula20.C2" style:family="table-cell">
      <style:table-cell-properties fo:padding-left="0.123cm" fo:padding-right="0.123cm" fo:padding-top="0cm" fo:padding-bottom="0cm" fo:border="0.75pt solid #5f497a"/>
    </style:style>
    <style:style style:name="Taula20.D2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3" style:family="table-row">
      <style:table-row-properties style:min-row-height="0.446cm" fo:keep-together="auto"/>
    </style:style>
    <style:style style:name="Taula20.B3" style:family="table-cell">
      <style:table-cell-properties fo:padding-left="0.123cm" fo:padding-right="0.123cm" fo:padding-top="0cm" fo:padding-bottom="0cm" fo:border="0.75pt solid #5f497a"/>
    </style:style>
    <style:style style:name="Taula20.C3" style:family="table-cell">
      <style:table-cell-properties fo:padding-left="0.123cm" fo:padding-right="0.123cm" fo:padding-top="0cm" fo:padding-bottom="0cm" fo:border="0.75pt solid #5f497a"/>
    </style:style>
    <style:style style:name="Taula20.D3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4" style:family="table-row">
      <style:table-row-properties style:min-row-height="0.453cm" fo:keep-together="auto"/>
    </style:style>
    <style:style style:name="Taula20.B4" style:family="table-cell">
      <style:table-cell-properties fo:padding-left="0.123cm" fo:padding-right="0.123cm" fo:padding-top="0cm" fo:padding-bottom="0cm" fo:border="0.75pt solid #5f497a"/>
    </style:style>
    <style:style style:name="Taula20.C4" style:family="table-cell">
      <style:table-cell-properties fo:padding-left="0.123cm" fo:padding-right="0.123cm" fo:padding-top="0cm" fo:padding-bottom="0cm" fo:border="0.75pt solid #5f497a"/>
    </style:style>
    <style:style style:name="Taula20.D4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B5" style:family="table-cell">
      <style:table-cell-properties fo:padding-left="0.123cm" fo:padding-right="0.123cm" fo:padding-top="0cm" fo:padding-bottom="0cm" fo:border="0.75pt solid #5f497a"/>
    </style:style>
    <style:style style:name="Taula20.C5" style:family="table-cell">
      <style:table-cell-properties fo:padding-left="0.123cm" fo:padding-right="0.123cm" fo:padding-top="0cm" fo:padding-bottom="0cm" fo:border="0.75pt solid #5f497a"/>
    </style:style>
    <style:style style:name="Taula20.D5" style:family="table-cell">
      <style:table-cell-properties fo:padding-left="0.123cm" fo:padding-right="0.123cm" fo:padding-top="0cm" fo:padding-bottom="0cm" fo:border-left="0.75pt solid #5f497a" fo:border-right="1pt solid #5f497a" fo:border-top="0.75pt solid #5f497a" fo:border-bottom="0.75pt solid #5f497a"/>
    </style:style>
    <style:style style:name="Taula20.A6" style:family="table-cell">
      <style:table-cell-properties style:vertical-align="middle" fo:padding-left="0.123cm" fo:padding-right="0.123cm" fo:padding-top="0cm" fo:padding-bottom="0cm" fo:border-left="none" fo:border-right="none" fo:border-top="0.75pt solid #5f497a" fo:border-bottom="none"/>
    </style:style>
    <style:style style:name="Taula20.B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C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0.D6" style:family="table-cell">
      <style:table-cell-properties fo:padding-left="0.123cm" fo:padding-right="0.123cm" fo:padding-top="0cm" fo:padding-bottom="0cm" fo:border-left="none" fo:border-right="none" fo:border-top="0.75pt solid #5f497a" fo:border-bottom="none"/>
    </style:style>
    <style:style style:name="Taula22" style:family="table">
      <style:table-properties style:width="19.431cm" fo:margin-left="-0.191cm" fo:margin-top="0cm" fo:margin-bottom="0cm" table:align="left" style:writing-mode="lr-tb"/>
    </style:style>
    <style:style style:name="Taula22.A" style:family="table-column">
      <style:table-column-properties style:column-width="19.431cm"/>
    </style:style>
    <style:style style:name="Taula22.1" style:family="table-row">
      <style:table-row-properties style:min-row-height="0.706cm" fo:keep-together="auto"/>
    </style:style>
    <style:style style:name="Taula22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ula22.2" style:family="table-row">
      <style:table-row-properties style:min-row-height="0.605cm" fo:keep-together="auto"/>
    </style:style>
    <style:style style:name="Taula22.A3" style:family="table-cell">
      <style:table-cell-properties style:vertical-align="bottom" fo:padding-left="0.049cm" fo:padding-right="0.049cm" fo:padding-top="0cm" fo:padding-bottom="0cm" fo:border="none"/>
    </style:style>
    <style:style style:name="Taula22.4" style:family="table-row">
      <style:table-row-properties style:min-row-height="4.073cm" fo:keep-together="auto"/>
    </style:style>
    <style:style style:name="Taula2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.A5" style:family="table-cell">
      <style:table-cell-properties style:vertical-align="bottom" fo:padding-left="0.049cm" fo:padding-right="0.049cm" fo:padding-top="0cm" fo:padding-bottom="0cm" fo:border="none"/>
    </style:style>
    <style:style style:name="Taula22.6" style:family="table-row">
      <style:table-row-properties style:min-row-height="0.392cm" fo:keep-together="auto"/>
    </style:style>
    <style:style style:name="Taula22.A6" style:family="table-cell">
      <style:table-cell-properties style:vertical-align="bottom" fo:padding-left="0.049cm" fo:padding-right="0.049cm" fo:padding-top="0cm" fo:padding-bottom="0cm" fo:border="none"/>
    </style:style>
    <style:style style:name="Taula22.7" style:family="table-row">
      <style:table-row-properties style:min-row-height="4.025cm" fo:keep-together="auto"/>
    </style:style>
    <style:style style:name="Taula22.A7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2.A8" style:family="table-cell">
      <style:table-cell-properties style:vertical-align="bottom" fo:padding-left="0.049cm" fo:padding-right="0.049cm" fo:padding-top="0cm" fo:padding-bottom="0cm" fo:border="none"/>
    </style:style>
    <style:style style:name="Taula22.9" style:family="table-row">
      <style:table-row-properties style:min-row-height="3.627cm" fo:keep-together="auto"/>
    </style:style>
    <style:style style:name="Taula22.A9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3" style:family="table">
      <style:table-properties style:width="19.357cm" fo:margin-left="-0.191cm" fo:margin-top="0cm" fo:margin-bottom="0cm" table:align="left" style:writing-mode="lr-tb"/>
    </style:style>
    <style:style style:name="Taula23.A" style:family="table-column">
      <style:table-column-properties style:column-width="19.357cm"/>
    </style:style>
    <style:style style:name="Taula23.1" style:family="table-row">
      <style:table-row-properties style:min-row-height="3.902cm" fo:keep-together="auto"/>
    </style:style>
    <style:style style:name="Taula23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4" style:family="table">
      <style:table-properties style:width="19.357cm" fo:margin-left="-0.191cm" fo:margin-top="0cm" fo:margin-bottom="0cm" table:align="left" style:writing-mode="lr-tb"/>
    </style:style>
    <style:style style:name="Taula24.A" style:family="table-column">
      <style:table-column-properties style:column-width="19.357cm"/>
    </style:style>
    <style:style style:name="Taula24.1" style:family="table-row">
      <style:table-row-properties style:min-row-height="3.902cm" fo:keep-together="auto"/>
    </style:style>
    <style:style style:name="Taula24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5" style:family="table">
      <style:table-properties style:width="19.302cm" fo:margin-left="-0.191cm" fo:margin-top="0cm" fo:margin-bottom="0cm" table:align="left" style:writing-mode="lr-tb"/>
    </style:style>
    <style:style style:name="Taula25.A" style:family="table-column">
      <style:table-column-properties style:column-width="19.302cm"/>
    </style:style>
    <style:style style:name="Taula25.1" style:family="table-row">
      <style:table-row-properties style:row-height="0.813cm" fo:keep-together="auto"/>
    </style:style>
    <style:style style:name="Taula25.A1" style:family="table-cell">
      <style:table-cell-properties style:vertical-align="bottom" fo:padding-left="0.049cm" fo:padding-right="0.049cm" fo:padding-top="0cm" fo:padding-bottom="0cm" fo:border="none"/>
    </style:style>
    <style:style style:name="Taula25.2" style:family="table-row">
      <style:table-row-properties style:min-row-height="2.76cm" fo:keep-together="auto"/>
    </style:style>
    <style:style style:name="Taula25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6" style:family="table">
      <style:table-properties style:width="19.431cm" fo:margin-left="-0.191cm" fo:margin-top="0cm" fo:margin-bottom="0cm" table:align="left" style:writing-mode="lr-tb"/>
    </style:style>
    <style:style style:name="Taula26.A" style:family="table-column">
      <style:table-column-properties style:column-width="19.431cm"/>
    </style:style>
    <style:style style:name="Taula26.1" style:family="table-row">
      <style:table-row-properties style:row-height="0.813cm" fo:keep-together="auto"/>
    </style:style>
    <style:style style:name="Taula26.A1" style:family="table-cell">
      <style:table-cell-properties style:vertical-align="bottom" fo:padding-left="0.049cm" fo:padding-right="0.049cm" fo:padding-top="0cm" fo:padding-bottom="0cm" fo:border="none"/>
    </style:style>
    <style:style style:name="Taula26.2" style:family="table-row">
      <style:table-row-properties style:min-row-height="2.76cm" fo:keep-together="auto"/>
    </style:style>
    <style:style style:name="Taula26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7" style:family="table">
      <style:table-properties style:width="19.302cm" fo:margin-left="-0.191cm" fo:margin-top="0cm" fo:margin-bottom="0cm" table:align="left" style:writing-mode="lr-tb"/>
    </style:style>
    <style:style style:name="Taula27.A" style:family="table-column">
      <style:table-column-properties style:column-width="19.302cm"/>
    </style:style>
    <style:style style:name="Taula27.1" style:family="table-row">
      <style:table-row-properties style:row-height="1.196cm" fo:keep-together="auto"/>
    </style:style>
    <style:style style:name="Taula27.A1" style:family="table-cell">
      <style:table-cell-properties style:vertical-align="bottom" fo:padding-left="0.049cm" fo:padding-right="0.049cm" fo:padding-top="0cm" fo:padding-bottom="0cm" fo:border="none"/>
    </style:style>
    <style:style style:name="Taula27.2" style:family="table-row">
      <style:table-row-properties style:min-row-height="2.76cm" fo:keep-together="auto"/>
    </style:style>
    <style:style style:name="Taula27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" style:family="table">
      <style:table-properties style:width="19.302cm" fo:margin-left="-0.191cm" fo:margin-top="0cm" fo:margin-bottom="0cm" table:align="left" style:writing-mode="lr-tb"/>
    </style:style>
    <style:style style:name="Taula28.A" style:family="table-column">
      <style:table-column-properties style:column-width="19.302cm"/>
    </style:style>
    <style:style style:name="Taula28.1" style:family="table-row">
      <style:table-row-properties style:row-height="0.813cm" fo:keep-together="auto"/>
    </style:style>
    <style:style style:name="Taula28.A1" style:family="table-cell">
      <style:table-cell-properties style:vertical-align="bottom" fo:padding-left="0.049cm" fo:padding-right="0.049cm" fo:padding-top="0cm" fo:padding-bottom="0cm" fo:border="none"/>
    </style:style>
    <style:style style:name="Taula28.2" style:family="table-row">
      <style:table-row-properties style:min-row-height="2.76cm" fo:keep-together="auto"/>
    </style:style>
    <style:style style:name="Taula2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8.3" style:family="table-row">
      <style:table-row-properties style:row-height="1.064cm" fo:keep-together="auto"/>
    </style:style>
    <style:style style:name="Taula28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29" style:family="table">
      <style:table-properties style:width="19.431cm" fo:margin-left="-0.191cm" fo:margin-top="0cm" fo:margin-bottom="0cm" table:align="left" style:writing-mode="lr-tb"/>
    </style:style>
    <style:style style:name="Taula29.A" style:family="table-column">
      <style:table-column-properties style:column-width="19.431cm"/>
    </style:style>
    <style:style style:name="Taula29.1" style:family="table-row">
      <style:table-row-properties style:min-row-height="3.627cm" fo:keep-together="auto"/>
    </style:style>
    <style:style style:name="Taula29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ula30" style:family="table">
      <style:table-properties style:width="28.616cm" fo:margin-left="0.025cm" fo:margin-top="0cm" fo:margin-bottom="0cm" table:align="left" style:writing-mode="lr-tb"/>
    </style:style>
    <style:style style:name="Taula30.A" style:family="table-column">
      <style:table-column-properties style:column-width="5.726cm"/>
    </style:style>
    <style:style style:name="Taula30.B" style:family="table-column">
      <style:table-column-properties style:column-width="8.25cm"/>
    </style:style>
    <style:style style:name="Taula30.C" style:family="table-column">
      <style:table-column-properties style:column-width="7.752cm"/>
    </style:style>
    <style:style style:name="Taula30.D" style:family="table-column">
      <style:table-column-properties style:column-width="6.75cm"/>
    </style:style>
    <style:style style:name="Taula30.E" style:family="table-column">
      <style:table-column-properties style:column-width="0.138cm"/>
    </style:style>
    <style:style style:name="Taula30.1" style:family="table-row">
      <style:table-row-properties style:min-row-height="0.381cm" fo:keep-together="auto"/>
    </style:style>
    <style:style style:name="Taula30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30.2" style:family="table-row">
      <style:table-row-properties style:row-height="0.633cm" fo:keep-together="auto"/>
    </style:style>
    <style:style style:name="Taula30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0.3" style:family="table-row">
      <style:table-row-properties style:row-height="3.254cm" fo:keep-together="auto"/>
    </style:style>
    <style:style style:name="Taula30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0.B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0.E3" style:family="table-cell">
      <style:table-cell-properties fo:padding-left="0.191cm" fo:padding-right="0.191cm" fo:padding-top="0cm" fo:padding-bottom="0cm" fo:border="none"/>
    </style:style>
    <style:style style:name="Taula30.4" style:family="table-row">
      <style:table-row-properties style:row-height="1.877cm" fo:keep-together="auto"/>
    </style:style>
    <style:style style:name="Taula30.E4" style:family="table-cell">
      <style:table-cell-properties fo:padding-left="0.191cm" fo:padding-right="0.191cm" fo:padding-top="0cm" fo:padding-bottom="0cm" fo:border="none"/>
    </style:style>
    <style:style style:name="Taula30.5" style:family="table-row">
      <style:table-row-properties style:min-row-height="6.937cm" fo:keep-together="auto"/>
    </style:style>
    <style:style style:name="Taula30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0.B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0.E5" style:family="table-cell">
      <style:table-cell-properties fo:padding-left="0.191cm" fo:padding-right="0.191cm" fo:padding-top="0cm" fo:padding-bottom="0cm" fo:border="none"/>
    </style:style>
    <style:style style:name="Taula31" style:family="table">
      <style:table-properties style:width="28.616cm" fo:margin-left="0.025cm" fo:margin-top="0cm" fo:margin-bottom="0cm" fo:break-before="page" table:align="left" style:writing-mode="lr-tb"/>
    </style:style>
    <style:style style:name="Taula31.A" style:family="table-column">
      <style:table-column-properties style:column-width="5.473cm"/>
    </style:style>
    <style:style style:name="Taula31.B" style:family="table-column">
      <style:table-column-properties style:column-width="1.928cm"/>
    </style:style>
    <style:style style:name="Taula31.C" style:family="table-column">
      <style:table-column-properties style:column-width="1.93cm"/>
    </style:style>
    <style:style style:name="Taula31.M" style:family="table-column">
      <style:table-column-properties style:column-width="1.926cm"/>
    </style:style>
    <style:style style:name="Taula31.1" style:family="table-row">
      <style:table-row-properties style:min-row-height="0.381cm" fo:keep-together="auto"/>
    </style:style>
    <style:style style:name="Taula31.A1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0.5pt solid #5f497a" fo:border-bottom="none"/>
    </style:style>
    <style:style style:name="Taula31.2" style:family="table-row">
      <style:table-row-properties style:row-height="0.972cm" fo:keep-together="auto"/>
    </style:style>
    <style:style style:name="Taula31.A2" style:family="table-cell">
      <style:table-cell-properties style:vertical-align="middle" fo:padding-left="0.191cm" fo:padding-right="0.191cm" fo:padding-top="0cm" fo:padding-bottom="0cm" fo:border-left="0.5pt solid #5f497a" fo:border-right="0.5pt solid #5f497a" fo:border-top="none" fo:border-bottom="0.5pt solid #5f497a"/>
    </style:style>
    <style:style style:name="Taula31.3" style:family="table-row">
      <style:table-row-properties style:row-height="2.265cm" fo:keep-together="auto"/>
    </style:style>
    <style:style style:name="Taula31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1.B3" style:family="table-cell">
      <style:table-cell-properties style:vertical-align="middle" fo:background-color="#b2a1c7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C3" style:family="table-cell">
      <style:table-cell-properties style:vertical-align="middle" fo:background-color="#b2a1c7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4" style:family="table-row">
      <style:table-row-properties style:min-row-height="6.937cm" fo:keep-together="auto"/>
    </style:style>
    <style:style style:name="Taula31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1.B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C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D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E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F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G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H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I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J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K4" style:family="table-cell">
      <style:table-cell-properties fo:background-color="#e5dfec" fo:padding-left="0.191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ula31.L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1.M4" style:family="table-cell">
      <style:table-cell-properties fo:background-color="#e5dfec" fo:padding-left="0.191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ula32" style:family="table">
      <style:table-properties style:width="19.399cm" fo:margin-left="-0.191cm" fo:margin-top="0cm" fo:margin-bottom="0cm" table:align="left" style:writing-mode="lr-tb"/>
    </style:style>
    <style:style style:name="Taula32.A" style:family="table-column">
      <style:table-column-properties style:column-width="0.048cm"/>
    </style:style>
    <style:style style:name="Taula32.B" style:family="table-column">
      <style:table-column-properties style:column-width="4.736cm"/>
    </style:style>
    <style:style style:name="Taula32.C" style:family="table-column">
      <style:table-column-properties style:column-width="4.685cm"/>
    </style:style>
    <style:style style:name="Taula32.D" style:family="table-column">
      <style:table-column-properties style:column-width="4.209cm"/>
    </style:style>
    <style:style style:name="Taula32.E" style:family="table-column">
      <style:table-column-properties style:column-width="5.373cm"/>
    </style:style>
    <style:style style:name="Taula32.F" style:family="table-column">
      <style:table-column-properties style:column-width="0.349cm"/>
    </style:style>
    <style:style style:name="Taula32.1" style:family="table-row">
      <style:table-row-properties style:min-row-height="0.388cm" fo:keep-together="auto"/>
    </style:style>
    <style:style style:name="Taula32.A1" style:family="table-cell">
      <style:table-cell-properties style:vertical-align="bottom" fo:padding-left="0.049cm" fo:padding-right="0.049cm" fo:padding-top="0cm" fo:padding-bottom="0cm" fo:border="none"/>
    </style:style>
    <style:style style:name="Taula32.2" style:family="table-row">
      <style:table-row-properties style:min-row-height="0.123cm" fo:keep-together="auto"/>
    </style:style>
    <style:style style:name="Taula32.A2" style:family="table-cell">
      <style:table-cell-properties fo:padding-left="0.049cm" fo:padding-right="0.049cm" fo:padding-top="0cm" fo:padding-bottom="0cm" fo:border-left="none" fo:border-right="none" fo:border-top="none" fo:border-bottom="0.5pt solid #5f497a"/>
    </style:style>
    <style:style style:name="Taula32.3" style:family="table-row">
      <style:table-row-properties style:min-row-height="1.319cm" fo:keep-together="auto"/>
    </style:style>
    <style:style style:name="Taula32.A3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ula32.C3" style:family="table-cell">
      <style:table-cell-properties style:vertical-align="middle" fo:background-color="#b2a1c7" fo:padding-left="0.191cm" fo:padding-right="0.191cm" fo:padding-top="0cm" fo:padding-bottom="0cm" fo:border="0.5pt solid #5f497a">
        <style:background-image/>
      </style:table-cell-properties>
    </style:style>
    <style:style style:name="Taula32.4" style:family="table-row">
      <style:table-row-properties style:min-row-height="1.842cm" fo:keep-together="auto"/>
    </style:style>
    <style:style style:name="Taula32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4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5" style:family="table-row">
      <style:table-row-properties style:min-row-height="1.993cm" fo:keep-together="auto"/>
    </style:style>
    <style:style style:name="Taula32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5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6" style:family="table-row">
      <style:table-row-properties style:min-row-height="1.905cm" fo:keep-together="auto"/>
    </style:style>
    <style:style style:name="Taula32.A6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6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7" style:family="table-row">
      <style:table-row-properties style:min-row-height="1.961cm" fo:keep-together="auto"/>
    </style:style>
    <style:style style:name="Taula32.A7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ula32.C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D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E7" style:family="table-cell">
      <style:table-cell-properties fo:background-color="#e5dfec" fo:padding-left="0.191cm" fo:padding-right="0.191cm" fo:padding-top="0cm" fo:padding-bottom="0cm" fo:border="0.5pt solid #5f497a">
        <style:background-image/>
      </style:table-cell-properties>
    </style:style>
    <style:style style:name="Taula32.8" style:family="table-row">
      <style:table-row-properties style:min-row-height="0.801cm" fo:keep-together="auto"/>
    </style:style>
    <style:style style:name="Taula32.F8" style:family="table-cell">
      <style:table-cell-properties fo:padding-left="0.191cm" fo:padding-right="0.191cm" fo:padding-top="0cm" fo:padding-bottom="0cm" fo:border="none"/>
    </style:style>
    <style:style style:name="Taula32.9" style:family="table-row">
      <style:table-row-properties style:min-row-height="0.728cm" fo:keep-together="auto"/>
    </style:style>
    <style:style style:name="Taula32.A9" style:family="table-cell">
      <style:table-cell-properties fo:padding-left="0.191cm" fo:padding-right="0.191cm" fo:padding-top="0cm" fo:padding-bottom="0cm" fo:border="none"/>
    </style:style>
    <style:style style:name="Taula32.10" style:family="table-row">
      <style:table-row-properties style:min-row-height="0.138cm" fo:keep-together="auto"/>
    </style:style>
    <style:style style:name="Taula32.A10" style:family="table-cell">
      <style:table-cell-properties fo:padding-left="0.191cm" fo:padding-right="0.191cm" fo:padding-top="0cm" fo:padding-bottom="0cm" fo:border="none"/>
    </style:style>
    <style:style style:name="Taula32.B10" style:family="table-cell">
      <style:table-cell-properties fo:padding-left="0.049cm" fo:padding-right="0.049cm" fo:padding-top="0cm" fo:padding-bottom="0cm" fo:border="none"/>
    </style:style>
    <style:style style:name="Taula32.11" style:family="table-row">
      <style:table-row-properties style:min-row-height="2.099cm" fo:keep-together="auto"/>
    </style:style>
    <style:style style:name="Taula32.A11" style:family="table-cell">
      <style:table-cell-properties fo:padding-left="0.191cm" fo:padding-right="0.191cm" fo:padding-top="0cm" fo:padding-bottom="0cm" fo:border="none"/>
    </style:style>
    <style:style style:name="Taula32.B1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14pt" fo:letter-spacing="0.004cm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color="#403152" style:font-name="Arial Narrow" fo:font-size="5pt" style:font-size-asian="5pt" style:font-name-complex="Arial2" style:font-size-complex="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5pt" style:font-size-asian="5pt" style:font-name-complex="Arial2" style:font-size-complex="5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color="#403152" style:font-name="Arial Narrow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font-size-asian="9pt" style:font-name-complex="Arial2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style:font-size-asian="9pt" style:font-name-complex="Arial2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03152" style:font-name="Arial Narrow" fo:font-size="9pt" style:font-size-asian="9pt" style:font-name-complex="Arial2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style:font-size-asian="9pt" style:font-name-complex="Arial2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403152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7pt" style:font-size-asian="7pt" style:font-name-complex="Arial2" style:font-size-complex="7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color="#403152" style:font-name="Arial Narrow" fo:font-size="7pt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403152" style:font-name="Arial Narrow" fo:font-size="8pt" style:font-size-asian="8pt" style:font-name-complex="Arial2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style:font-name="Arial Narrow" fo:font-size="8pt" fo:background-color="#00ff00" style:font-size-asian="8pt" style:font-name-complex="Arial2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8pt" style:font-size-asian="8pt" style:font-name-complex="Arial2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9pt" style:font-size-asian="9pt" style:font-name-complex="Arial2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03152" fo:font-size="9pt" fo:font-weight="bold" style:font-size-asian="9pt" style:font-weight-asian="bold" style:font-name-complex="Arial2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62626" style:font-name="Arial Narrow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62626" style:font-name="Arial Narrow" fo:font-size="9pt" style:font-size-asian="9pt" style:font-name-complex="Arial2" style:font-size-complex="9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62626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f497a" style:font-name="Arial Narrow" fo:font-size="9pt" style:font-size-asian="9pt" style:font-name-complex="Arial2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Narrow" fo:font-size="8pt" fo:font-weight="bold" style:font-size-asian="8pt" style:language-asian="ca" style:country-asian="ES" style:font-weight-asian="bold" style:font-name-complex="ArialNarrow1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padding="0cm" fo:border="none"/>
    </style:style>
    <style:style style:name="P35" style:family="paragraph" style:parent-style-name="Footer">
      <style:paragraph-properties fo:margin-left="0.501cm" fo:margin-right="0cm" fo:text-indent="0cm" style:auto-text-indent="false"/>
    </style:style>
    <style:style style:name="P36" style:family="paragraph" style:parent-style-name="Standard">
      <style:paragraph-properties fo:text-align="justify" style:justify-single-word="false"/>
      <style:text-properties fo:color="#403152" style:font-name="Arial Narrow" fo:font-size="14pt" fo:font-weight="bold" fo:background-color="#00ff00" style:font-size-asian="14pt" style:font-weight-asian="bold" style:font-name-complex="Arial2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403152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03152" style:font-name="Arial Narrow" fo:font-size="9pt" fo:font-weight="bold" style:font-size-asian="9pt" style:font-weight-asian="bold" style:font-name-complex="Arial2" style:font-size-complex="9pt" style:font-weight-complex="bold"/>
    </style:style>
    <style:style style:name="P40" style:family="paragraph" style:parent-style-name="Default">
      <style:text-properties fo:color="#403152" style:font-name="Arial" fo:font-size="8pt" style:font-size-asian="8pt" style:font-name-complex="Arial2" style:font-size-complex="8pt"/>
    </style:style>
    <style:style style:name="P41" style:family="paragraph" style:parent-style-name="Default">
      <style:text-properties fo:color="#403152" style:font-name="Arial" fo:font-size="8pt" fo:font-weight="bold" style:font-size-asian="8pt" style:font-weight-asian="bold" style:font-name-complex="Arial2" style:font-size-complex="8pt"/>
    </style:style>
    <style:style style:name="P42" style:family="paragraph" style:parent-style-name="Default">
      <style:text-properties fo:color="#403152" style:font-name="Arial" fo:font-size="9pt" style:font-size-asian="9pt" style:font-name-complex="Arial2" style:font-size-complex="8pt"/>
    </style:style>
    <style:style style:name="P43" style:family="paragraph" style:parent-style-name="Default">
      <style:text-properties fo:color="#403152" style:font-name="Arial" fo:font-size="2pt" style:font-size-asian="2pt" style:font-name-complex="Arial2" style:font-size-complex="2pt"/>
    </style:style>
    <style:style style:name="P44" style:family="paragraph" style:parent-style-name="Default">
      <style:text-properties fo:color="#403152" fo:font-size="9pt" fo:font-weight="bold" style:font-size-asian="9pt" style:font-weight-asian="bold" style:font-name-complex="Arial2" style:font-size-complex="9pt" style:font-weight-complex="bold"/>
    </style:style>
    <style:style style:name="P45" style:family="paragraph" style:parent-style-name="Default">
      <style:paragraph-properties style:line-height-at-least="0.353cm"/>
      <style:text-properties fo:color="#403152" fo:font-size="9pt" fo:font-weight="bold" style:font-size-asian="9pt" style:font-weight-asian="bold" style:font-name-complex="Arial2" style:font-size-complex="9pt" style:font-weight-complex="bold"/>
    </style:style>
    <style:style style:name="P46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2" style:font-size-complex="9pt" style:font-weight-complex="bold"/>
    </style:style>
    <style:style style:name="P47" style:family="paragraph" style:parent-style-name="Default">
      <style:paragraph-properties style:line-height-at-least="0.353cm" fo:text-align="end" style:justify-single-word="false"/>
      <style:text-properties fo:color="#403152" fo:font-size="9pt" fo:font-weight="bold" style:font-size-asian="9pt" style:font-weight-asian="bold" style:font-name-complex="Arial2" style:font-size-complex="9pt"/>
    </style:style>
    <style:style style:name="P48" style:family="paragraph" style:parent-style-name="Default">
      <style:paragraph-properties style:line-height-at-least="0.353cm"/>
      <style:text-properties fo:color="#403152" fo:font-size="9pt" style:font-size-asian="9pt" style:font-name-complex="Arial2" style:font-size-complex="9pt" style:font-weight-complex="bold"/>
    </style:style>
    <style:style style:name="P49" style:family="paragraph" style:parent-style-name="Default">
      <style:paragraph-properties style:line-height-at-least="0.353cm"/>
      <style:text-properties fo:color="#403152" fo:font-size="9pt" style:font-size-asian="9pt" style:font-name-complex="Arial2" style:font-size-complex="9pt"/>
    </style:style>
    <style:style style:name="P50" style:family="paragraph" style:parent-style-name="Default">
      <style:paragraph-properties style:line-height-at-least="0.353cm" fo:text-align="end" style:justify-single-word="false"/>
      <style:text-properties fo:color="#403152" fo:font-size="9pt" style:font-size-asian="9pt" style:font-name-complex="Arial2" style:font-size-complex="9pt"/>
    </style:style>
    <style:style style:name="P51" style:family="paragraph" style:parent-style-name="Default">
      <style:paragraph-properties style:line-height-at-least="0.353cm"/>
      <style:text-properties fo:color="#403152" fo:font-size="9pt" fo:background-color="#ffff00" style:font-size-asian="9pt" style:font-name-complex="Arial2" style:font-size-complex="9pt" style:font-weight-complex="bold"/>
    </style:style>
    <style:style style:name="P52" style:family="paragraph" style:parent-style-name="Default">
      <style:text-properties fo:color="#403152" fo:font-size="8pt" style:font-size-asian="8pt" style:font-name-complex="Arial2" style:font-size-complex="8pt"/>
    </style:style>
    <style:style style:name="P53" style:family="paragraph" style:parent-style-name="Default">
      <style:paragraph-properties style:line-height-at-least="0.353cm"/>
      <style:text-properties fo:color="#403152" fo:font-size="8pt" style:font-size-asian="8pt" style:font-name-complex="Arial2" style:font-size-complex="8pt"/>
    </style:style>
    <style:style style:name="P54" style:family="paragraph" style:parent-style-name="Default">
      <style:paragraph-properties style:line-height-at-least="0.353cm"/>
      <style:text-properties fo:color="#403152" fo:font-size="8pt" style:font-size-asian="8pt" style:font-name-complex="Tahoma1" style:font-size-complex="8pt"/>
    </style:style>
    <style:style style:name="P55" style:family="paragraph" style:parent-style-name="Default">
      <style:text-properties fo:color="#403152" fo:font-size="8pt" fo:font-weight="bold" style:font-size-asian="8pt" style:font-weight-asian="bold" style:font-name-complex="Arial2" style:font-size-complex="8pt"/>
    </style:style>
    <style:style style:name="P56" style:family="paragraph" style:parent-style-name="Default">
      <style:paragraph-properties fo:line-height="100%"/>
      <style:text-properties fo:color="#403152" fo:font-size="8pt" fo:font-weight="bold" style:font-size-asian="8pt" style:font-weight-asian="bold" style:font-name-complex="Arial2" style:font-size-complex="8pt"/>
    </style:style>
    <style:style style:name="P57" style:family="paragraph" style:parent-style-name="Default">
      <style:text-properties fo:color="#403152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58" style:family="paragraph" style:parent-style-name="Default">
      <style:paragraph-properties style:line-height-at-least="0.353cm"/>
      <style:text-properties fo:color="#403152" fo:font-size="8pt" fo:font-style="italic" style:font-size-asian="8pt" style:font-style-asian="italic" style:font-name-complex="Arial2" style:font-size-complex="8pt"/>
    </style:style>
    <style:style style:name="P59" style:family="paragraph" style:parent-style-name="Default">
      <style:paragraph-properties style:line-height-at-least="0.353cm"/>
      <style:text-properties fo:color="#403152" fo:font-size="8pt" fo:font-style="italic" style:font-size-asian="8pt" style:font-style-asian="italic" style:font-name-complex="Arial2" style:font-size-complex="8pt" style:font-weight-complex="bold"/>
    </style:style>
    <style:style style:name="P60" style:family="paragraph" style:parent-style-name="Default">
      <style:text-properties fo:color="#403152" fo:font-size="11pt" fo:font-weight="bold" style:font-size-asian="11pt" style:font-weight-asian="bold" style:font-name-complex="Arial2" style:font-size-complex="11pt" style:font-weight-complex="bold"/>
    </style:style>
    <style:style style:name="P61" style:family="paragraph" style:parent-style-name="Default">
      <style:paragraph-properties style:line-height-at-least="0.353cm"/>
      <style:text-properties fo:color="#403152" fo:font-size="11pt" fo:font-weight="bold" style:font-size-asian="11pt" style:font-weight-asian="bold" style:font-name-complex="Arial2" style:font-size-complex="11pt" style:font-weight-complex="bold"/>
    </style:style>
    <style:style style:name="P62" style:family="paragraph" style:parent-style-name="Default">
      <style:text-properties fo:color="#403152" fo:font-size="2pt" style:font-size-asian="2pt" style:font-name-complex="Arial2" style:font-size-complex="2pt"/>
    </style:style>
    <style:style style:name="P63" style:family="paragraph" style:parent-style-name="Default">
      <style:paragraph-properties style:line-height-at-least="0.353cm"/>
      <style:text-properties fo:color="#403152" fo:font-size="14pt" fo:font-weight="bold" style:font-size-asian="14pt" style:font-weight-asian="bold" style:font-name-complex="Arial2" style:font-size-complex="14pt" style:font-weight-complex="bold"/>
    </style:style>
    <style:style style:name="P64" style:family="paragraph" style:parent-style-name="Default">
      <style:text-properties fo:color="#403152" fo:font-size="7pt" fo:font-style="italic" fo:font-weight="bold" style:font-size-asian="7pt" style:font-style-asian="italic" style:font-weight-asian="bold" style:font-name-complex="Arial2" style:font-size-complex="7pt"/>
    </style:style>
    <style:style style:name="P65" style:family="paragraph" style:parent-style-name="Default">
      <style:text-properties fo:color="#262626" fo:font-size="8pt" fo:font-weight="bold" style:font-size-asian="8pt" style:font-weight-asian="bold" style:font-name-complex="Arial2" style:font-size-complex="8pt" style:font-weight-complex="bold"/>
    </style:style>
    <style:style style:name="P66" style:family="paragraph" style:parent-style-name="Default">
      <style:paragraph-properties style:line-height-at-least="0.353cm" fo:text-align="center" style:justify-single-word="false"/>
      <style:text-properties fo:color="#1f497d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67" style:family="paragraph" style:parent-style-name="Default">
      <style:paragraph-properties style:line-height-at-least="0.353cm"/>
    </style:style>
    <style:style style:name="P68" style:family="paragraph" style:parent-style-name="Default">
      <style:paragraph-properties style:line-height-at-least="0.353cm" fo:text-align="end" style:justify-single-word="false"/>
    </style:style>
    <style:style style:name="P69" style:family="paragraph" style:parent-style-name="Default">
      <style:paragraph-properties style:line-height-at-least="0.353cm"/>
      <style:text-properties style:use-window-font-color="true" fo:font-size="9pt" fo:font-weight="bold" style:font-size-asian="9pt" style:font-weight-asian="bold" style:font-name-complex="Arial2" style:font-size-complex="9pt" style:font-weight-complex="bold"/>
    </style:style>
    <style:style style:name="P70" style:family="paragraph" style:parent-style-name="Default">
      <style:paragraph-properties style:line-height-at-least="0.353cm"/>
      <style:text-properties style:use-window-font-color="true" style:font-name="ArialNarrow,Bold" fo:font-size="11pt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71" style:family="paragraph" style:parent-style-name="Default">
      <style:text-properties style:use-window-font-color="true" fo:font-size="8pt" fo:font-weight="bold" style:font-size-asian="8pt" style:font-weight-asian="bold" style:font-name-complex="Arial2" style:font-size-complex="8pt"/>
    </style:style>
    <style:style style:name="P72" style:family="paragraph" style:parent-style-name="Default">
      <style:text-properties style:use-window-font-color="true" fo:font-size="8pt" fo:font-weight="bold" style:font-size-asian="8pt" style:font-weight-asian="bold" style:font-name-complex="Arial2" style:font-size-complex="8pt" style:font-weight-complex="bold"/>
    </style:style>
    <style:style style:name="P73" style:family="paragraph" style:parent-style-name="Default">
      <style:paragraph-properties fo:text-align="center" style:justify-single-word="false"/>
      <style:text-properties style:use-window-font-color="true" fo:font-size="8pt" fo:font-weight="bold" style:font-size-asian="8pt" style:font-weight-asian="bold" style:font-name-complex="Arial2" style:font-size-complex="8pt" style:font-weight-complex="bold"/>
    </style:style>
    <style:style style:name="P74" style:family="paragraph" style:parent-style-name="Default">
      <style:text-properties style:use-window-font-color="true" fo:font-size="8pt" style:font-size-asian="8pt" style:font-name-complex="Arial2" style:font-size-complex="8pt"/>
    </style:style>
    <style:style style:name="P75" style:family="paragraph" style:parent-style-name="Default">
      <style:text-properties style:use-window-font-color="true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2" style:font-size-complex="13pt" style:font-weight-complex="bold"/>
    </style:style>
    <style:style style:name="P76" style:family="paragraph" style:parent-style-name="Default">
      <style:paragraph-properties fo:text-align="center" style:justify-single-word="false"/>
      <style:text-properties fo:color="#ffffff" fo:font-size="10pt" fo:font-weight="bold" style:font-size-asian="10pt" style:font-weight-asian="bold" style:font-name-complex="Arial2" style:font-size-complex="10pt" style:font-weight-complex="bold"/>
    </style:style>
    <style:style style:name="P77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2" style:font-size-complex="8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2" style:font-size-complex="10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ffffff" fo:font-size="8pt" style:font-size-asian="8pt" style:font-name-complex="Arial2" style:font-size-complex="9pt"/>
    </style:style>
    <style:style style:name="P80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2" style:font-size-complex="8pt" style:font-weight-complex="bold"/>
    </style:style>
    <style:style style:name="P81" style:family="paragraph" style:parent-style-name="Default">
      <style:paragraph-properties fo:text-align="center" style:justify-single-word="false"/>
      <style:text-properties fo:color="#ffffff" fo:font-size="9pt" fo:font-style="italic" style:font-size-asian="9pt" style:font-style-asian="italic" style:font-name-complex="Arial2" style:font-size-complex="9pt" style:font-weight-complex="bold"/>
    </style:style>
    <style:style style:name="P82" style:family="paragraph" style:parent-style-name="Default">
      <style:paragraph-properties fo:text-align="center" style:justify-single-word="false"/>
      <style:text-properties fo:color="#ffffff" fo:font-size="9pt" fo:font-weight="bold" style:font-size-asian="9pt" style:font-weight-asian="bold" style:font-name-complex="Arial2" style:font-size-complex="9pt"/>
    </style:style>
    <style:style style:name="P83" style:family="paragraph" style:parent-style-name="Default">
      <style:text-properties fo:color="#943634" fo:font-size="8pt" style:font-size-asian="8pt" style:font-name-complex="Arial2" style:font-size-complex="8pt"/>
    </style:style>
    <style:style style:name="P84" style:family="paragraph" style:parent-style-name="Default">
      <style:text-properties fo:color="#943634" fo:font-size="8pt" style:text-underline-style="solid" style:text-underline-width="auto" style:text-underline-color="font-color" style:font-size-asian="8pt" style:font-name-complex="Arial2" style:font-size-complex="8pt"/>
    </style:style>
    <style:style style:name="P85" style:family="paragraph" style:parent-style-name="Default">
      <style:text-properties fo:color="#ff0000" fo:font-size="8pt" style:font-size-asian="8pt" style:font-name-complex="Arial2" style:font-size-complex="8pt"/>
    </style:style>
    <style:style style:name="P86" style:family="paragraph" style:parent-style-name="Default">
      <style:text-properties fo:color="#984806" fo:font-size="8pt" style:font-size-asian="8pt" style:font-name-complex="Arial2" style:font-size-complex="8pt"/>
    </style:style>
    <style:style style:name="P87" style:family="paragraph" style:parent-style-name="Default">
      <style:text-properties fo:color="#00b0f0" fo:font-size="8pt" style:font-size-asian="8pt" style:font-name-complex="Arial2" style:font-size-complex="8pt"/>
    </style:style>
    <style:style style:name="P88" style:family="paragraph" style:parent-style-name="Default">
      <style:paragraph-properties fo:margin-left="0cm" fo:margin-right="0.201cm" fo:text-indent="0cm" style:auto-text-indent="false"/>
    </style:style>
    <style:style style:name="P89" style:family="paragraph" style:parent-style-name="Default">
      <style:paragraph-properties fo:margin-left="0cm" fo:margin-right="0.201cm" fo:text-indent="0cm" style:auto-text-indent="false"/>
      <style:text-properties fo:color="#403152" style:font-name="Arial" fo:font-size="8pt" style:font-size-asian="8pt" style:font-name-complex="Arial2" style:font-size-complex="8pt"/>
    </style:style>
    <style:style style:name="P90" style:family="paragraph" style:parent-style-name="Default">
      <style:paragraph-properties fo:margin-left="0cm" fo:margin-right="0.201cm" fo:text-indent="0cm" style:auto-text-indent="false"/>
      <style:text-properties fo:color="#403152" fo:font-size="9pt" fo:font-weight="bold" style:font-size-asian="9pt" style:font-weight-asian="bold" style:font-name-complex="Arial2" style:font-size-complex="9pt" style:font-weight-complex="bold"/>
    </style:style>
    <style:style style:name="P91" style:family="paragraph" style:parent-style-name="Default">
      <style:paragraph-properties fo:margin-left="0cm" fo:margin-right="0.201cm" fo:line-height="100%" fo:text-align="center" style:justify-single-word="false" fo:text-indent="0cm" style:auto-text-indent="false"/>
      <style:text-properties fo:color="#403152" fo:font-size="10pt" style:font-size-asian="10pt" style:font-name-complex="Arial2" style:font-size-complex="10pt"/>
    </style:style>
    <style:style style:name="P92" style:family="paragraph" style:parent-style-name="Default">
      <style:paragraph-properties fo:margin-left="0cm" fo:margin-right="0.201cm" style:line-height-at-least="0.353cm" fo:text-align="end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93" style:family="paragraph" style:parent-style-name="Default">
      <style:paragraph-properties fo:margin-left="0cm" fo:margin-right="0.201cm" fo:text-align="center" style:justify-single-word="false" fo:text-indent="0cm" style:auto-text-indent="false"/>
    </style:style>
    <style:style style:name="P94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style:font-size-asian="9pt" style:font-name-complex="Arial2" style:font-size-complex="9pt"/>
    </style:style>
    <style:style style:name="P95" style:family="paragraph" style:parent-style-name="Default">
      <style:paragraph-properties fo:margin-left="0.014cm" fo:margin-right="-0.191cm" style:line-height-at-least="0.353cm" fo:text-align="center" style:justify-single-word="false" fo:text-indent="-0.205cm" style:auto-text-indent="false"/>
      <style:text-properties fo:color="#403152" style:font-name="Arial" fo:font-size="9pt" fo:font-weight="bold" style:font-size-asian="9pt" style:font-weight-asian="bold" style:font-name-complex="Arial2" style:font-size-complex="9pt"/>
    </style:style>
    <style:style style:name="P96" style:family="paragraph" style:parent-style-name="Default">
      <style:paragraph-properties fo:margin-left="-0.187cm" fo:margin-right="-0.191cm" style:line-height-at-least="0.353cm" fo:text-align="center" style:justify-single-word="false" fo:text-indent="0.039cm" style:auto-text-indent="false">
        <style:tab-stops>
          <style:tab-stop style:position="1.404cm"/>
        </style:tab-stops>
      </style:paragraph-properties>
      <style:text-properties fo:color="#403152" style:font-name="Arial" fo:font-size="9pt" style:font-size-asian="9pt" style:font-name-complex="Arial2" style:font-size-complex="9pt"/>
    </style:style>
    <style:style style:name="P97" style:family="paragraph" style:parent-style-name="Default">
      <style:paragraph-properties fo:margin-left="-0.298cm" fo:margin-right="-0.191cm" style:line-height-at-least="0.353cm" fo:text-align="center" style:justify-single-word="false" fo:text-indent="0cm" style:auto-text-indent="false"/>
      <style:text-properties fo:color="#403152" style:font-name="Arial" fo:font-size="9pt" style:font-size-asian="9pt" style:font-name-complex="Arial2" style:font-size-complex="9pt"/>
    </style:style>
    <style:style style:name="P98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2" style:font-size-complex="9pt"/>
    </style:style>
    <style:style style:name="P99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9pt" style:font-size-asian="9pt" style:font-name-complex="Arial2" style:font-size-complex="8pt"/>
    </style:style>
    <style:style style:name="P100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11pt" fo:font-weight="bold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fo:margin-left="0cm" fo:margin-right="0.196cm" style:line-height-at-least="0.353cm" fo:text-indent="0cm" style:auto-text-indent="false"/>
      <style:text-properties fo:color="#403152" fo:font-size="7pt" style:font-size-asian="7pt" style:font-name-complex="Arial2" style:font-size-complex="7pt"/>
    </style:style>
    <style:style style:name="P102" style:family="paragraph" style:parent-style-name="Default">
      <style:paragraph-properties fo:margin-left="0cm" fo:margin-right="0.196cm" style:line-height-at-least="0.353cm" fo:text-indent="0cm" style:auto-text-indent="false"/>
    </style:style>
    <style:style style:name="P103" style:family="paragraph" style:parent-style-name="Default">
      <style:paragraph-properties fo:margin-left="0cm" fo:margin-right="0.196cm" style:line-height-at-least="0.353cm" fo:text-align="justify" style:justify-single-word="false" fo:text-indent="0cm" style:auto-text-indent="false"/>
    </style:style>
    <style:style style:name="P104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fo:font-weight="bold" style:font-size-asian="9pt" style:font-weight-asian="bold" style:font-name-complex="Arial2" style:font-size-complex="9pt"/>
    </style:style>
    <style:style style:name="P105" style:family="paragraph" style:parent-style-name="Default">
      <style:paragraph-properties fo:margin-left="0cm" fo:margin-right="0.196cm" style:line-height-at-least="0.353cm" fo:text-align="center" style:justify-single-word="false" fo:text-indent="0cm" style:auto-text-indent="false"/>
      <style:text-properties fo:color="#ffffff" fo:font-size="9pt" style:font-size-asian="9pt" style:font-name-complex="Arial2" style:font-size-complex="9pt"/>
    </style:style>
    <style:style style:name="P106" style:family="paragraph" style:parent-style-name="Default">
      <style:paragraph-properties fo:margin-left="0cm" fo:margin-right="0.196cm" style:line-height-at-least="0.353cm" fo:text-indent="0cm" style:auto-text-indent="false"/>
      <style:text-properties fo:color="#943634" fo:font-size="9pt" style:font-size-asian="9pt" style:font-name-complex="Arial2" style:font-size-complex="9pt"/>
    </style:style>
    <style:style style:name="P107" style:family="paragraph" style:parent-style-name="Default">
      <style:paragraph-properties fo:margin-left="0cm" fo:margin-right="0.196cm" style:line-height-at-least="0.353cm" fo:text-indent="0cm" style:auto-text-indent="false"/>
      <style:text-properties style:font-name="Arial" fo:font-size="9pt" style:font-size-asian="9pt" style:font-name-complex="Arial2" style:font-size-complex="9pt"/>
    </style:style>
    <style:style style:name="P108" style:family="paragraph" style:parent-style-name="Default">
      <style:paragraph-properties fo:margin-left="0cm" fo:margin-right="-0.002cm" style:line-height-at-least="0.353cm" fo:text-indent="0cm" style:auto-text-indent="false"/>
      <style:text-properties fo:color="#403152" fo:font-size="9pt" style:font-size-asian="9pt" style:font-name-complex="Arial2" style:font-size-complex="9pt"/>
    </style:style>
    <style:style style:name="P109" style:family="paragraph" style:parent-style-name="Default">
      <style:paragraph-properties fo:margin-top="0.423cm" fo:margin-bottom="0.353cm" loext:contextual-spacing="false" text:number-lines="false" text:line-number="0"/>
      <style:text-properties fo:color="#403152" fo:font-size="9pt" style:font-size-asian="9pt" style:font-name-complex="Arial2" style:font-size-complex="9pt"/>
    </style:style>
    <style:style style:name="P110" style:family="paragraph" style:parent-style-name="Default">
      <style:paragraph-properties fo:margin-left="-0.191cm" fo:margin-right="0.099cm" fo:text-align="justify" style:justify-single-word="false" fo:text-indent="0cm" style:auto-text-indent="false"/>
      <style:text-properties fo:color="#403152" fo:font-size="8pt" style:font-size-asian="8pt" style:font-name-complex="Arial2" style:font-size-complex="8pt"/>
    </style:style>
    <style:style style:name="P111" style:family="paragraph" style:parent-style-name="Default">
      <style:paragraph-properties fo:margin-left="2.249cm" fo:margin-right="0cm" style:line-height-at-least="0.353cm" fo:text-indent="-2.249cm" style:auto-text-indent="false"/>
      <style:text-properties fo:color="#403152" fo:font-size="8pt" style:font-size-asian="8pt" style:font-name-complex="Tahoma1" style:font-size-complex="8pt"/>
    </style:style>
    <style:style style:name="P112" style:family="paragraph" style:parent-style-name="Default">
      <style:paragraph-properties fo:margin-left="1.27cm" fo:margin-right="0cm" style:line-height-at-least="0.353cm" fo:text-indent="0cm" style:auto-text-indent="false"/>
      <style:text-properties fo:color="#403152" fo:font-size="8pt" fo:font-style="italic" style:font-size-asian="8pt" style:font-style-asian="italic" style:font-name-complex="Arial2" style:font-size-complex="8pt"/>
    </style:style>
    <style:style style:name="P113" style:family="paragraph" style:parent-style-name="Default">
      <style:paragraph-properties fo:margin-top="0.212cm" fo:margin-bottom="0.353cm" loext:contextual-spacing="false" style:line-height-at-least="0.353cm"/>
      <style:text-properties fo:color="#403152" fo:font-size="11pt" fo:font-weight="bold" style:font-size-asian="11pt" style:font-weight-asian="bold" style:font-name-complex="Arial2" style:font-size-complex="11pt" style:font-weight-complex="bold"/>
    </style:style>
    <style:style style:name="P114" style:family="paragraph" style:parent-style-name="Default">
      <style:paragraph-properties fo:margin-left="-0.053cm" fo:margin-right="0cm" fo:text-indent="0cm" style:auto-text-indent="false"/>
      <style:text-properties fo:color="#403152" fo:font-size="11pt" fo:font-weight="bold" style:font-size-asian="11pt" style:font-weight-asian="bold" style:font-name-complex="Arial2" style:font-size-complex="11pt"/>
    </style:style>
    <style:style style:name="P115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16" style:family="paragraph" style:parent-style-name="Default">
      <style:paragraph-properties fo:margin-left="-0.191cm" fo:margin-right="0cm" fo:text-indent="0cm" style:auto-text-indent="false"/>
      <style:text-properties fo:color="#403152" fo:font-weight="bold" style:font-weight-asian="bold" style:font-name-complex="Arial2"/>
    </style:style>
    <style:style style:name="P117" style:family="paragraph" style:parent-style-name="Default">
      <style:paragraph-properties fo:break-before="page"/>
    </style:style>
    <style:style style:name="P118" style:family="paragraph" style:parent-style-name="Standard">
      <style:paragraph-properties fo:text-align="center" style:justify-single-word="false" fo:break-before="page"/>
      <style:text-properties fo:color="#1f497d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19" style:family="paragraph" style:parent-style-name="Default">
      <style:paragraph-properties fo:margin-left="0cm" fo:margin-right="0.06cm" style:line-height-at-least="0.353cm" fo:text-align="end" style:justify-single-word="false" fo:text-indent="0cm" style:auto-text-indent="false"/>
    </style:style>
    <style:style style:name="P120" style:family="paragraph" style:parent-style-name="Default">
      <style:paragraph-properties fo:margin-left="0.201cm" fo:margin-right="0cm" fo:text-indent="-0.201cm" style:auto-text-indent="false"/>
    </style:style>
    <style:style style:name="P121" style:family="paragraph" style:parent-style-name="Default">
      <style:paragraph-properties fo:margin-left="0.201cm" fo:margin-right="0cm" fo:text-indent="-0.201cm" style:auto-text-indent="false"/>
      <style:text-properties style:use-window-font-color="true" style:font-name="Arial" fo:font-size="9pt" style:font-size-asian="9pt" style:font-name-complex="Arial2" style:font-size-complex="6pt" style:font-weight-complex="bold"/>
    </style:style>
    <style:style style:name="P122" style:family="paragraph" style:parent-style-name="Default">
      <style:paragraph-properties fo:margin-left="0cm" fo:margin-right="0.199cm" fo:text-indent="0cm" style:auto-text-indent="false"/>
    </style:style>
    <style:style style:name="P123" style:family="paragraph" style:parent-style-name="Default">
      <style:paragraph-properties fo:margin-left="0cm" fo:margin-right="0.199cm" fo:text-indent="0cm" style:auto-text-indent="false"/>
      <style:text-properties fo:color="#ff0000" style:font-name="Arial" fo:font-size="9pt" style:font-size-asian="9pt" style:font-name-complex="Arial2" style:font-size-complex="8pt"/>
    </style:style>
    <style:style style:name="P124" style:family="paragraph" style:parent-style-name="Default">
      <style:paragraph-properties fo:margin-left="0cm" fo:margin-right="0.199cm" fo:text-indent="0cm" style:auto-text-indent="false"/>
      <style:text-properties style:font-name="Arial" fo:font-size="9pt" style:font-size-asian="9pt" style:font-name-complex="Arial2" style:font-size-complex="8pt"/>
    </style:style>
    <style:style style:name="P125" style:family="paragraph" style:parent-style-name="Default">
      <style:paragraph-properties text:number-lines="false" text:line-number="0"/>
    </style:style>
    <style:style style:name="P126" style:family="paragraph" style:parent-style-name="Default" style:list-style-name="WWNum27">
      <style:paragraph-properties style:line-height-at-least="0.353cm"/>
      <style:text-properties fo:color="#403152" fo:font-size="8pt" fo:font-style="italic" style:font-size-asian="8pt" style:font-style-asian="italic" style:font-name-complex="Arial2" style:font-size-complex="8pt"/>
    </style:style>
    <style:style style:name="P127" style:family="paragraph" style:parent-style-name="Default" style:master-page-name="Converted4">
      <style:paragraph-properties style:page-number="auto"/>
      <style:text-properties fo:color="#403152" fo:font-size="11pt" fo:font-weight="bold" style:font-size-asian="11pt" style:font-weight-asian="bold" style:font-name-complex="Arial2" style:font-size-complex="11pt" style:font-weight-complex="bold"/>
    </style:style>
    <style:style style:name="P128" style:family="paragraph" style:parent-style-name="Standard" style:list-style-name="WWNum25">
      <style:paragraph-properties fo:text-align="justify" style:justify-single-word="false"/>
      <style:text-properties fo:color="#403152" style:font-name="Arial Narrow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129" style:family="paragraph" style:parent-style-name="Standard" style:master-page-name="Converted1">
      <style:paragraph-properties style:page-number="auto"/>
    </style:style>
    <style:style style:name="P130" style:family="paragraph" style:parent-style-name="Standard" style:master-page-name="Converted2">
      <style:paragraph-properties fo:margin-top="0cm" fo:margin-bottom="0cm" loext:contextual-spacing="false" fo:line-height="100%" style:page-number="auto" fo:padding="0cm" fo:border="none"/>
    </style:style>
    <style:style style:name="P131" style:family="paragraph" style:parent-style-name="Standard" style:master-page-name="Converted3">
      <style:paragraph-properties fo:margin-top="0cm" fo:margin-bottom="0cm" loext:contextual-spacing="false" fo:line-height="100%" style:page-number="auto"/>
      <style:text-properties fo:color="#403152" style:font-name="Arial Narrow" fo:font-weight="bold" style:font-weight-asian="bold" style:font-name-complex="Arial2" style:font-weight-complex="bold"/>
    </style:style>
    <style:style style:name="P132" style:family="paragraph" style:parent-style-name="No_20_Spacing" style:master-page-name="Standard">
      <style:paragraph-properties fo:text-align="justify" style:justify-single-word="false" style:page-number="auto"/>
      <style:text-properties style:font-name="Arial Narrow" fo:font-size="14pt" style:font-size-asian="14pt" style:font-size-complex="14pt"/>
    </style:style>
    <style:style style:name="T1" style:family="text">
      <style:text-properties fo:color="#403152" style:font-name="Arial Narrow" fo:font-size="8pt" fo:language="ca" fo:country="ES" style:font-size-asian="8pt" style:font-size-complex="8pt"/>
    </style:style>
    <style:style style:name="T2" style:family="text">
      <style:text-properties fo:color="#403152" style:font-name="Arial Narrow" fo:font-size="8pt" style:font-size-asian="8pt" style:font-name-complex="Arial2" style:font-size-complex="8pt"/>
    </style:style>
    <style:style style:name="T3" style:family="text">
      <style:text-properties fo:color="#403152" style:font-name="Arial Narrow" fo:font-size="8pt" style:font-size-asian="8pt" style:font-name-complex="Arial2" style:font-size-complex="8pt" style:font-weight-complex="bold"/>
    </style:style>
    <style:style style:name="T4" style:family="text">
      <style:text-properties fo:color="#403152" style:font-name="Arial Narrow" fo:font-size="8pt" fo:font-weight="bold" style:font-size-asian="8pt" style:font-weight-asian="bold" style:font-name-complex="Arial2" style:font-size-complex="8pt" style:font-weight-complex="bold"/>
    </style:style>
    <style:style style:name="T5" style:family="text">
      <style:text-properties fo:color="#403152" style:font-name="Arial Narrow" fo:font-size="9pt" style:font-size-asian="9pt" style:font-name-complex="Arial2" style:font-size-complex="9pt"/>
    </style:style>
    <style:style style:name="T6" style:family="text">
      <style:text-properties fo:color="#403152" style:font-name="Arial Narrow" fo:font-size="9pt" style:font-size-asian="9pt" style:font-name-complex="Arial2" style:font-size-complex="9pt" style:font-weight-complex="bold"/>
    </style:style>
    <style:style style:name="T7" style:family="text">
      <style:text-properties fo:color="#403152" style:font-name="Arial Narrow" fo:font-size="9pt" style:font-size-asian="9pt" style:font-name-complex="Arial Narrow1" style:font-size-complex="9pt"/>
    </style:style>
    <style:style style:name="T8" style:family="text">
      <style:text-properties fo:color="#403152" style:font-name="Arial Narrow" fo:font-size="9pt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fo:color="#403152" style:font-name="Arial Narrow" fo:font-size="9pt" fo:font-weight="bold" style:font-size-asian="9pt" style:font-weight-asian="bold" style:font-name-complex="Arial Narrow1" style:font-size-complex="9pt"/>
    </style:style>
    <style:style style:name="T10" style:family="text">
      <style:text-properties fo:color="#403152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color="#40315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weight-complex="bold"/>
    </style:style>
    <style:style style:name="T12" style:family="text">
      <style:text-properties fo:color="#403152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403152" fo:font-size="9pt" fo:font-weight="bold" style:font-size-asian="9pt" style:font-weight-asian="bold" style:font-name-complex="Arial2" style:font-size-complex="9pt"/>
    </style:style>
    <style:style style:name="T14" style:family="text">
      <style:text-properties fo:color="#403152" fo:font-size="9pt" fo:font-weight="bold" style:font-size-asian="9pt" style:font-weight-asian="bold" style:font-name-complex="Arial2" style:font-size-complex="9pt" style:font-weight-complex="bold"/>
    </style:style>
    <style:style style:name="T15" style:family="text">
      <style:text-properties fo:color="#403152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6" style:family="text">
      <style:text-properties fo:color="#403152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7" style:family="text">
      <style:text-properties fo:color="#403152" fo:font-size="9pt" style:text-underline-style="solid" style:text-underline-width="auto" style:text-underline-color="font-color" style:font-size-asian="9pt" style:font-name-complex="Arial2" style:font-size-complex="9pt"/>
    </style:style>
    <style:style style:name="T18" style:family="text">
      <style:text-properties fo:color="#403152" fo:font-size="9pt" style:font-size-asian="9pt" style:font-name-complex="Arial2" style:font-size-complex="9pt"/>
    </style:style>
    <style:style style:name="T19" style:family="text">
      <style:text-properties fo:color="#403152" fo:font-size="9pt" style:font-size-asian="9pt" style:font-name-complex="Arial2" style:font-size-complex="9pt" style:font-weight-complex="bold"/>
    </style:style>
    <style:style style:name="T20" style:family="text">
      <style:text-properties fo:color="#403152" fo:font-size="9pt" style:font-size-asian="9pt" style:font-name-complex="Arial2" style:font-size-complex="8pt"/>
    </style:style>
    <style:style style:name="T21" style:family="text">
      <style:text-properties fo:color="#403152" fo:font-size="9pt" officeooo:rsid="000d0dd0" style:font-size-asian="9pt" style:font-name-complex="Arial2" style:font-size-complex="8pt"/>
    </style:style>
    <style:style style:name="T22" style:family="text">
      <style:text-properties fo:color="#403152" fo:font-size="9pt" style:font-size-asian="9pt" style:font-name-complex="Tahoma1" style:font-size-complex="9pt"/>
    </style:style>
    <style:style style:name="T23" style:family="text">
      <style:text-properties fo:color="#403152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weight-complex="bold"/>
    </style:style>
    <style:style style:name="T24" style:family="text">
      <style:text-properties fo:color="#403152" fo:font-size="9pt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T25" style:family="text">
      <style:text-properties fo:color="#403152" style:font-name="Arial" fo:font-size="9pt" style:font-size-asian="9pt" style:font-name-complex="Arial2" style:font-size-complex="9pt"/>
    </style:style>
    <style:style style:name="T26" style:family="text">
      <style:text-properties fo:color="#403152" style:font-name="Arial" fo:font-size="9pt" style:font-size-asian="9pt" style:font-name-complex="Arial2" style:font-size-complex="9pt" style:font-weight-complex="bold"/>
    </style:style>
    <style:style style:name="T27" style:family="text">
      <style:text-properties fo:color="#403152" style:font-name="Arial" fo:font-size="9pt" style:font-size-asian="9pt" style:font-name-complex="Arial2" style:font-size-complex="8pt"/>
    </style:style>
    <style:style style:name="T28" style:family="text">
      <style:text-properties fo:color="#403152" style:font-name="Arial" fo:font-size="9pt" style:font-size-asian="9pt" style:font-name-complex="Arial2" style:font-size-complex="8pt" style:font-weight-complex="bold"/>
    </style:style>
    <style:style style:name="T29" style:family="text">
      <style:text-properties fo:color="#403152" style:font-name="Arial" fo:font-size="9pt" style:font-size-asian="9pt" style:font-name-complex="Arial2" style:font-size-complex="11pt"/>
    </style:style>
    <style:style style:name="T30" style:family="text">
      <style:text-properties fo:color="#403152" style:font-name="Arial" fo:font-size="8pt" style:font-size-asian="8pt" style:font-name-complex="Arial2" style:font-size-complex="8pt"/>
    </style:style>
    <style:style style:name="T31" style:family="text">
      <style:text-properties fo:color="#403152" style:font-name="Arial" fo:font-size="8pt" style:font-size-asian="8pt" style:font-name-complex="Arial2" style:font-size-complex="8pt" style:font-weight-complex="bold"/>
    </style:style>
    <style:style style:name="T32" style:family="text">
      <style:text-properties fo:color="#403152" fo:font-size="8pt" style:font-size-asian="8pt" style:font-name-complex="Arial2" style:font-size-complex="8pt"/>
    </style:style>
    <style:style style:name="T33" style:family="text">
      <style:text-properties fo:color="#403152" fo:font-size="8pt" style:font-size-asian="8pt" style:font-name-complex="Tahoma1" style:font-size-complex="8pt"/>
    </style:style>
    <style:style style:name="T34" style:family="text">
      <style:text-properties fo:color="#403152" fo:font-size="8pt" fo:font-style="italic" style:font-size-asian="8pt" style:font-style-asian="italic" style:font-name-complex="Arial2" style:font-size-complex="8pt"/>
    </style:style>
    <style:style style:name="T35" style:family="text">
      <style:text-properties fo:color="#403152" fo:font-size="8pt" fo:font-style="italic" style:font-size-asian="8pt" style:font-style-asian="italic" style:font-name-complex="Tahoma1" style:font-size-complex="8pt"/>
    </style:style>
    <style:style style:name="T36" style:family="text">
      <style:text-properties fo:color="#403152" fo:font-size="8pt" style:text-underline-style="solid" style:text-underline-width="auto" style:text-underline-color="font-color" style:font-size-asian="8pt" style:font-name-complex="Arial2" style:font-size-complex="8pt"/>
    </style:style>
    <style:style style:name="T37" style:family="text">
      <style:text-properties fo:color="#403152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38" style:family="text">
      <style:text-properties fo:color="#403152" fo:font-size="8pt" fo:font-weight="bold" style:font-size-asian="8pt" style:font-weight-asian="bold" style:font-name-complex="Arial2" style:font-size-complex="8pt"/>
    </style:style>
    <style:style style:name="T39" style:family="text">
      <style:text-properties fo:color="#403152" style:text-position="super 58%" style:font-name="Calibri" fo:font-size="11pt" style:font-name-asian="Calibri1" style:font-size-asian="11pt" style:language-asian="ca" style:country-asian="ES" style:font-name-complex="Calibri1" style:font-size-complex="11pt"/>
    </style:style>
    <style:style style:name="T40" style:family="text">
      <style:text-properties fo:color="#403152" fo:font-size="6pt" fo:language="ca" fo:country="ES" fo:font-style="italic" style:font-size-asian="6pt" style:font-style-asian="italic" style:font-size-complex="6pt"/>
    </style:style>
    <style:style style:name="T41" style:family="text">
      <style:text-properties fo:color="#403152" style:font-name-asian="Calibri1" style:language-asian="ca" style:country-asian="ES" style:font-name-complex="Calibri1"/>
    </style:style>
    <style:style style:name="T42" style:family="text">
      <style:text-properties fo:color="#403152" fo:font-size="10pt" style:font-size-asian="10pt" style:font-name-complex="Arial2" style:font-size-complex="10pt"/>
    </style:style>
    <style:style style:name="T43" style:family="text"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T44" style:family="text">
      <style:text-properties style:font-name="Arial Narrow" fo:font-size="8pt" fo:font-weight="bold" style:font-size-asian="8pt" style:font-weight-asian="bold" style:font-name-complex="Arial2" style:font-size-complex="8pt" style:font-weight-complex="bold"/>
    </style:style>
    <style:style style:name="T45" style:family="text">
      <style:text-properties style:use-window-font-color="true" fo:font-size="8pt" style:font-size-asian="8pt" style:font-name-complex="Arial2" style:font-size-complex="8pt"/>
    </style:style>
    <style:style style:name="T46" style:family="text">
      <style:text-properties style:use-window-font-color="true" fo:font-size="9pt" fo:font-weight="bold" style:font-size-asian="9pt" style:font-weight-asian="bold" style:font-name-complex="Arial2" style:font-size-complex="9pt" style:font-weight-complex="bold"/>
    </style:style>
    <style:style style:name="T47" style:family="text">
      <style:text-properties style:use-window-font-color="tru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weight-complex="bold"/>
    </style:style>
    <style:style style:name="T48" style:family="text">
      <style:text-properties style:use-window-font-color="true" fo:font-size="11pt" fo:font-weight="bold" style:font-size-asian="11pt" style:font-weight-asian="bold" style:font-name-complex="Arial2" style:font-size-complex="11pt" style:font-weight-complex="bold"/>
    </style:style>
    <style:style style:name="T49" style:family="text">
      <style:text-properties style:use-window-font-color="true" style:font-name="Arial" fo:font-size="9pt" style:font-size-asian="9pt" style:font-name-complex="Arial2" style:font-size-complex="8pt"/>
    </style:style>
    <style:style style:name="T50" style:family="text">
      <style:text-properties style:use-window-font-color="true" style:font-name="Arial" fo:font-size="9pt" style:font-size-asian="9pt" style:font-name-complex="Arial2" style:font-size-complex="9pt"/>
    </style:style>
    <style:style style:name="T51" style:family="text">
      <style:text-properties fo:color="#ff0000" style:font-name="Arial" fo:font-size="9pt" style:font-size-asian="9pt" style:font-name-complex="Arial2" style:font-size-complex="8pt"/>
    </style:style>
    <style:style style:name="T52" style:family="text">
      <style:text-properties fo:color="#ff0000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53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54" style:family="text">
      <style:text-properties fo:font-size="6pt" fo:language="ca" fo:country="ES" fo:font-style="italic" style:font-size-asian="6pt" style:font-style-asian="italic" style:font-size-complex="6pt"/>
    </style:style>
    <style:style style:name="T55" style:family="text">
      <style:text-properties fo:color="#943634" style:font-name="Arial Narrow" fo:font-size="9pt" style:font-size-asian="9pt" style:font-name-complex="Arial2" style:font-size-complex="9pt" style:font-weight-complex="bold"/>
    </style:style>
    <style:style style:name="T56" style:family="text">
      <style:text-properties fo:font-size="9pt" style:font-size-asian="9pt" style:font-name-complex="Arial2" style:font-size-complex="9pt" style:font-weight-complex="bold"/>
    </style:style>
    <style:style style:name="T57" style:family="text">
      <style:text-properties fo:font-size="9pt" style:font-size-asian="9pt" style:font-name-complex="Arial2" style:font-size-complex="8pt"/>
    </style:style>
    <style:style style:name="T58" style:family="text">
      <style:text-properties fo:font-size="9pt" fo:font-weight="bold" style:font-size-asian="9pt" style:font-weight-asian="bold" style:font-name-complex="Arial2" style:font-size-complex="9pt"/>
    </style:style>
    <style:style style:name="T59" style:family="text">
      <style:text-properties fo:font-size="9pt" fo:font-weight="bold" style:font-size-asian="9pt" style:font-weight-asian="bold" style:font-name-complex="Arial2" style:font-size-complex="9pt" style:font-weight-complex="bold"/>
    </style:style>
    <style:style style:name="T60" style:family="text">
      <style:text-properties fo:color="#262626" style:font-name="Arial Narrow" fo:font-size="9pt" style:font-size-asian="9pt" style:font-name-complex="Arial2" style:font-size-complex="9pt" style:font-weight-complex="bold"/>
    </style:style>
    <style:style style:name="T61" style:family="text">
      <style:text-properties fo:color="#262626" style:font-name="Arial" fo:font-size="9pt" style:font-size-asian="9pt" style:font-name-complex="Arial2" style:font-size-complex="8pt"/>
    </style:style>
    <style:style style:name="T62" style:family="text">
      <style:text-properties fo:color="#262626" fo:font-size="9pt" fo:font-style="italic" style:font-size-asian="9pt" style:font-style-asian="italic" style:font-name-complex="Arial2" style:font-size-complex="9pt" style:font-weight-complex="bold"/>
    </style:style>
    <style:style style:name="T63" style:family="text">
      <style:text-properties style:font-name="Arial" fo:font-size="9pt" style:font-size-asian="9pt" style:font-name-complex="Arial2" style:font-size-complex="8pt"/>
    </style:style>
    <style:style style:name="T64" style:family="text">
      <style:text-properties style:font-name="Arial" fo:font-size="9pt" officeooo:rsid="000d0dd0" style:font-size-asian="9pt" style:font-name-complex="Arial2" style:font-size-complex="8pt"/>
    </style:style>
    <style:style style:name="T65" style:family="text">
      <style:text-properties fo:color="#000000" style:font-name="Arial" fo:font-size="9pt" style:font-size-asian="9pt" style:font-name-complex="Arial2" style:font-size-complex="8pt"/>
    </style:style>
    <style:style style:name="T66" style:family="text">
      <style:text-properties fo:color="#000000" style:font-name="Arial" fo:font-size="9pt" officeooo:rsid="000d0dd0" style:font-size-asian="9pt" style:font-name-complex="Arial2" style:font-size-complex="8pt"/>
    </style:style>
    <style:style style:name="T67" style:family="text">
      <style:text-properties fo:color="#000000" style:font-name="Arial" fo:font-size="9pt" style:font-size-asian="9pt" style:font-name-complex="Arial2" style:font-size-complex="9pt"/>
    </style:style>
    <style:style style:name="T68" style:family="text">
      <style:text-properties fo:color="#000000" style:font-name="Arial Narrow" fo:font-size="9pt" style:font-size-asian="9pt" style:font-name-complex="Arial2" style:font-size-complex="9pt" style:font-weight-complex="bold"/>
    </style:style>
    <style:style style:name="T69" style:family="text">
      <style:text-properties officeooo:rsid="0007603d"/>
    </style:style>
    <style:style style:name="T70" style:family="text">
      <style:text-properties officeooo:rsid="000af7fd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CONVOCATORIA 2023 DEL PROGRAMA DE SUBVENCIONES DEL AYUNTAMIENTO DE BARCELONA PARA EL FORTALECIMIENTO DE LA ECONOMÍA SOCIAL Y SOLIDARIA Y PARA LA INTERCOOPERACIÓN EN LA ESTRATEGIA #ESSBCN2030 - ENFORTIM L’ESS 2023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2"/>
            <text:p text:style-name="P2">Documento básico 2</text:p>
          </table:table-cell>
          <table:table-cell table:style-name="Taula1.B1" office:value-type="string">
            <text:p text:style-name="Standard"/>
          </table:table-cell>
          <table:table-cell table:style-name="Taula1.C1" office:value-type="string">
            <text:p text:style-name="Standard"/>
          </table:table-cell>
          <table:table-cell table:style-name="Taula1.D1" office:value-type="string">
            <text:p text:style-name="Standard"/>
          </table:table-cell>
          <table:table-cell table:style-name="Taula1.E1" office:value-type="string">
            <text:p text:style-name="Standard"/>
          </table:table-cell>
          <table:table-cell table:style-name="Taula1.F1" office:value-type="string">
            <text:p text:style-name="Standard"/>
          </table:table-cell>
          <table:table-cell table:style-name="Taula1.G1" office:value-type="string">
            <text:p text:style-name="Standard"/>
          </table:table-cell>
        </table:table-row>
        <table:table-row table:style-name="Taula1.2">
          <table:table-cell table:style-name="Taula1.A1" table:number-columns-spanned="7" office:value-type="string">
            <text:p text:style-name="P60">ÁMBITO A. FORTALECIMIENTO: Creación y Consolidación </text:p>
            <text:p text:style-name="Default"><text:span text:style-name="T10">Modalidad Aa: </text:span><text:span text:style-name="T11">Creación de nuevas cooperativas y transformación, de otras formas jurídicas preexistentes, en cooperativas.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63">Descripción básica del proyecto subvencionable<text:bookmark text:name="_GoBack"/></text:p>
            <text:p text:style-name="P67"><text:span text:style-name="T14">Para poder realizar la valoración técnica de los proyectos es imprescindible incluir la explicación correspondiente cumplimentando todos los apartados siguientes de la modalidad presentada, según los </text:span><text:span text:style-name="T16">artículos 12 a 14</text:span><text:span text:style-name="T14"> de la convocatoria publicada en el BOPB: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4">
          <table:table-cell table:style-name="Taula1.A1" table:number-columns-spanned="7" office:value-type="string">
            <text:p text:style-name="P66">SOBRE LA EMPRESA, ORGANIZACIÓN O PERSON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1" table:number-columns-spanned="7" office:value-type="string">
            <text:p text:style-name="P61">1. DATOS BÁS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6" office:value-type="string">
            <text:p text:style-name="P49">Nombre persona física/organización:</text:p>
          </table:table-cell>
          <table:table-cell table:style-name="Taula1.B6" table:number-columns-spanned="4" office:value-type="string">
            <text:p text:style-name="P67"><text:bookmark-start text:name="Text11"/><field:fieldmark-start text:name="__Fieldmark__215_606099308" field:type="vnd.oasis.opendocument.field.FORMTEXT"/><text:span text:style-name="T25">     </text:span><field:fieldmark-end/><text:bookmark-end text:name="Text11"/></text:p>
          </table:table-cell>
          <table:covered-table-cell/>
          <table:covered-table-cell/>
          <table:covered-table-cell/>
          <table:table-cell table:style-name="Taula1.F6" office:value-type="string">
            <text:p text:style-name="P53">NIF/NIE</text:p>
          </table:table-cell>
          <table:table-cell table:style-name="Taula1.G6" office:value-type="string">
            <text:p text:style-name="P67"><field:fieldmark-start text:name="__Fieldmark__228_606099308" field:type="vnd.oasis.opendocument.field.FORMTEXT"/><text:span text:style-name="T25">     </text:span><field:fieldmark-end/></text:p>
          </table:table-cell>
        </table:table-row>
        <table:table-row table:style-name="Taula1.7">
          <table:table-cell table:style-name="Taula1.A7" office:value-type="string">
            <text:p text:style-name="P49">Forma jurídica caso de empresa/organización:</text:p>
            <text:p text:style-name="P67"><text:span text:style-name="T45">(</text:span><text:span text:style-name="T34">Asociación, fundación, cooperativa de consumo, cooperativa de servicios, cooperativa de trabajo, etc.)</text:span><text:span text:style-name="T45"> </text:span></text:p>
          </table:table-cell>
          <table:table-cell table:style-name="Taula1.B7" table:number-columns-spanned="6" office:value-type="string">
            <text:p text:style-name="P67"><field:fieldmark-start text:name="__Fieldmark__247_606099308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8">
          <table:table-cell table:style-name="Taula1.A1" table:number-columns-spanned="7" office:value-type="string">
            <text:p text:style-name="P61">2. ÁMBITO TERRITORIAL DE INTERVENCIÓN DE LA ORGAN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9" table:number-columns-spanned="2" office:value-type="string">
            <text:p text:style-name="P49">Ámbito territorial o zona prioritaria de intervención:</text:p>
          </table:table-cell>
          <table:covered-table-cell/>
          <table:table-cell table:style-name="Taula1.C9" office:value-type="string">
            <text:p text:style-name="P53">¿Qué barrio?</text:p>
          </table:table-cell>
          <table:table-cell table:style-name="Taula1.D9" office:value-type="string">
            <text:p text:style-name="P53">¿Qué distrito?</text:p>
          </table:table-cell>
          <table:table-cell table:style-name="Taula1.E9" table:number-columns-spanned="3" office:value-type="string">
            <text:p text:style-name="P53">¿En toda la ciudad?</text:p>
          </table:table-cell>
          <table:covered-table-cell/>
          <table:covered-table-cell/>
        </table:table-row>
        <table:table-row table:style-name="Taula1.10">
          <table:table-cell table:style-name="Taula1.A10" table:number-columns-spanned="2" office:value-type="string">
            <text:p text:style-name="P67"><text:span text:style-name="T32">*</text:span> <text:span text:style-name="T36">En caso de nueva creación, es necesario especificar los territorios de intervención prioritaria</text:span></text:p>
          </table:table-cell>
          <table:covered-table-cell/>
          <table:table-cell table:style-name="Taula1.C10" office:value-type="string">
            <text:p text:style-name="P67"><field:fieldmark-start text:name="__Fieldmark__277_606099308" field:type="vnd.oasis.opendocument.field.FORMTEXT"/><text:span text:style-name="T25">     </text:span><field:fieldmark-end/></text:p>
          </table:table-cell>
          <table:table-cell table:style-name="Taula1.D10" office:value-type="string">
            <text:p text:style-name="P67"><field:fieldmark-start text:name="__Fieldmark__285_606099308" field:type="vnd.oasis.opendocument.field.FORMTEXT"/><text:span text:style-name="T25">     </text:span><field:fieldmark-end/></text:p>
          </table:table-cell>
          <table:table-cell table:style-name="Taula1.E10" table:number-columns-spanned="3" office:value-type="string">
            <text:p text:style-name="P67"><field:fieldmark-start text:name="__Fieldmark__293_606099308" field:type="vnd.oasis.opendocument.field.FORMTEXT"/><text:span text:style-name="T25">     </text:span><field:fieldmark-end/></text:p>
          </table:table-cell>
          <table:covered-table-cell/>
          <table:covered-table-cell/>
        </table:table-row>
      </table:table>
      <text:p text:style-name="P36"/>
      <text:list xml:id="list948851706" text:style-name="WWNum25">
        <text:list-item>
          <text:p text:style-name="P128">ORGANIZACIÓN</text:p>
        </text:list-item>
      </text:list>
      <text:p text:style-name="P58">Pueden presentar solicitud de subvención a esta modalidad:</text:p>
      <text:list xml:id="list1092304078" text:style-name="WWNum27">
        <text:list-item>
          <text:p text:style-name="P126">Las agrupaciones de personas físicas, incluidos los/las empresarios/as individuales, en proceso de constitución de una cooperativa.</text:p>
        </text:list-item>
        <text:list-item>
          <text:p text:style-name="P126">Cualquier otra forma jurídica mercantil si presenta un proyecto para transformarse en cooperativa.</text:p>
        </text:list-item>
        <text:list-item>
          <text:p text:style-name="P126">Para las agrupaciones de personas físicas que quieran crear una nueva cooperativa, será necesario adjuntar el documento acuerdo de personas físicas cumplimentado, según modelo publicado.</text:p>
        </text:list-item>
      </text:list>
      <text:p text:style-name="P1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I"/>
        <table:table-column table:style-name="Taula3.O"/>
        <table:table-column table:style-name="Taula3.P"/>
        <table:table-row table:style-name="Taula3.1">
          <table:table-cell table:style-name="Taula3.A1" table:number-columns-spanned="16" office:value-type="string">
            <text:p text:style-name="P67"><text:span text:style-name="T10">3. BREVE DESCRIPCIÓN DE LA SOLICITANTE </text:span><text:span text:style-name="T14">(trayectoria, objetivos y valores en los que se sustenta su actividad</text:span><text:span text:style-name="T46">)</text:span></text:p>
            <text:p text:style-name="P58">En el caso de los proyectos que se presentan en la modalidad Aa se estimará sus trayectorias previas en relación con la propuesta presentada.</text:p>
            <text:p text:style-name="P69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1" table:number-columns-spanned="2" office:value-type="string">
            <text:p text:style-name="P49">Año de constitución:</text:p>
          </table:table-cell>
          <table:covered-table-cell/>
          <table:table-cell table:style-name="Taula3.C2" table:number-columns-spanned="3" office:value-type="string">
            <text:p text:style-name="P67"><field:fieldmark-start text:name="__Fieldmark__335_606099308" field:type="vnd.oasis.opendocument.field.FORMTEXT"/><text:span text:style-name="T67">   </text:span><text:span text:style-name="T50"> </text:span><field:fieldmark-end/></text:p>
          </table:table-cell>
          <table:covered-table-cell/>
          <table:covered-table-cell/>
          <table:table-cell table:style-name="Taula3.F2" table:number-columns-spanned="4" office:value-type="string">
            <text:p text:style-name="P49">Años en actividad:</text:p>
          </table:table-cell>
          <table:covered-table-cell/>
          <table:covered-table-cell/>
          <table:covered-table-cell/>
          <table:table-cell table:style-name="Taula3.C2" table:number-columns-spanned="7" office:value-type="string">
            <text:p text:style-name="P67"><field:fieldmark-start text:name="__Fieldmark__346_606099308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3" table:number-columns-spanned="16" office:value-type="string">
            <text:p text:style-name="P49">Objeto social de la organiz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4" table:number-columns-spanned="16" office:value-type="string">
            <text:p text:style-name="P102"><field:fieldmark-start text:name="__Fieldmark__359_606099308" field:type="vnd.oasis.opendocument.field.FORMTEXT"/><text:span text:style-name="T21"><text:s text:c="6"/></text:span><text:span text:style-name="T20"> </text:span><field:fieldmark-end/> </text:p>
            <text:p text:style-name="P102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5">
          <table:table-cell table:style-name="Taula3.A1" table:number-columns-spanned="16" office:value-type="string">
            <text:p text:style-name="P113">4. PRINCIPALES PROYECTOS Y/O SERVICIOS DESARROLLADOS DURANTE E<text:span text:style-name="T69">L</text:span>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6">
          <table:table-cell table:style-name="Taula3.A6" table:number-columns-spanned="16" office:value-type="string">
            <table:table table:name="Taula2" table:style-name="Taula2">
              <table:table-column table:style-name="Taula2.A"/>
              <table:table-column table:style-name="Taula2.B"/>
              <table:table-column table:style-name="Taula2.C"/>
              <table:table-column table:style-name="Taula2.D"/>
              <table:table-column table:style-name="Taula2.E"/>
              <table:table-row table:style-name="Taula2.1">
                <table:table-cell table:style-name="Taula2.A1" table:number-columns-spanned="5" office:value-type="string">
                  <text:p text:style-name="P49">Número de proyectos desarrollados durante 2022 en colaboración con otros, o no (máximo 10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2.2">
                <table:table-cell table:style-name="Taula2.A2" office:value-type="string">
                  <text:p text:style-name="P104">Título del/los proyecto/s</text:p>
                </table:table-cell>
                <table:table-cell table:style-name="Taula2.A2" office:value-type="string">
                  <text:p text:style-name="P104">Duración</text:p>
                  <text:p text:style-name="P105">(en meses)</text:p>
                </table:table-cell>
                <table:table-cell table:style-name="Taula2.A2" office:value-type="string">
                  <text:p text:style-name="P104">Organizaciones colaboradoras de ESS</text:p>
                  <text:p text:style-name="P105">(en su caso)</text:p>
                </table:table-cell>
                <table:table-cell table:style-name="Taula2.D2" office:value-type="string">
                  <text:p text:style-name="P104">Administraciones públicas colaboradoras y/o financiadoras</text:p>
                  <text:p text:style-name="P105">(en su caso)</text:p>
                  <text:p text:style-name="P105">(Indique el importe financiado)</text:p>
                </table:table-cell>
                <table:table-cell table:style-name="Taula2.E2" office:value-type="string">
                  <text:p text:style-name="P104"/>
                  <text:p text:style-name="P104">Beneficiarias directas</text:p>
                  <text:p text:style-name="P105">(Nª personas por género, colectivos en riesgo o de atención preferente)</text:p>
                </table:table-cell>
              </table:table-row>
              <table:table-row table:style-name="Taula2.3">
                <table:table-cell table:style-name="Taula2.A3" office:value-type="string">
                  <text:p text:style-name="P102"><field:fieldmark-start text:name="__Fieldmark__407_606099308" field:type="vnd.oasis.opendocument.field.FORMTEXT"/><text:span text:style-name="T18">     </text:span><field:fieldmark-end/></text:p>
                </table:table-cell>
                <table:table-cell table:style-name="Taula2.B3" office:value-type="string">
                  <text:p text:style-name="P102"><field:fieldmark-start text:name="__Fieldmark__415_606099308" field:type="vnd.oasis.opendocument.field.FORMTEXT"/><text:span text:style-name="T18">     </text:span><field:fieldmark-end/></text:p>
                </table:table-cell>
                <table:table-cell table:style-name="Taula2.C3" office:value-type="string">
                  <text:p text:style-name="P102"><field:fieldmark-start text:name="__Fieldmark__423_606099308" field:type="vnd.oasis.opendocument.field.FORMTEXT"/><text:span text:style-name="T18">     </text:span><field:fieldmark-end/><field:fieldmark-start text:name="__Fieldmark__428_606099308" field:type="vnd.oasis.opendocument.field.FORMTEXT"/><text:span text:style-name="T18"> </text:span><field:fieldmark-end/></text:p>
                </table:table-cell>
                <table:table-cell table:style-name="Taula2.D3" office:value-type="string">
                  <text:p text:style-name="P24"><field:fieldmark-start text:name="__Fieldmark__436_606099308" field:type="vnd.oasis.opendocument.field.FORMTEXT"/><text:span text:style-name="T5">     </text:span><field:fieldmark-end/></text:p>
                </table:table-cell>
                <table:table-cell table:style-name="Taula2.E3" office:value-type="string">
                  <text:p text:style-name="P24"><field:fieldmark-start text:name="__Fieldmark__444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4">
                <table:table-cell table:style-name="Taula2.A4" office:value-type="string">
                  <text:p text:style-name="P102"><field:fieldmark-start text:name="__Fieldmark__452_606099308" field:type="vnd.oasis.opendocument.field.FORMTEXT"/><text:span text:style-name="T18">     </text:span><field:fieldmark-end/></text:p>
                </table:table-cell>
                <table:table-cell table:style-name="Taula2.B4" office:value-type="string">
                  <text:p text:style-name="P102"><field:fieldmark-start text:name="__Fieldmark__460_606099308" field:type="vnd.oasis.opendocument.field.FORMTEXT"/><text:span text:style-name="T18">     </text:span><field:fieldmark-end/></text:p>
                </table:table-cell>
                <table:table-cell table:style-name="Taula2.C4" office:value-type="string">
                  <text:p text:style-name="P102"><field:fieldmark-start text:name="__Fieldmark__468_606099308" field:type="vnd.oasis.opendocument.field.FORMTEXT"/><text:span text:style-name="T18">     </text:span><field:fieldmark-end/><field:fieldmark-start text:name="__Fieldmark__473_606099308" field:type="vnd.oasis.opendocument.field.FORMTEXT"/><text:span text:style-name="T18"> </text:span><field:fieldmark-end/></text:p>
                </table:table-cell>
                <table:table-cell table:style-name="Taula2.D4" office:value-type="string">
                  <text:p text:style-name="P24"><field:fieldmark-start text:name="__Fieldmark__481_606099308" field:type="vnd.oasis.opendocument.field.FORMTEXT"/><text:span text:style-name="T5">     </text:span><field:fieldmark-end/></text:p>
                </table:table-cell>
                <table:table-cell table:style-name="Taula2.E4" office:value-type="string">
                  <text:p text:style-name="P24"><field:fieldmark-start text:name="__Fieldmark__489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5">
                <table:table-cell table:style-name="Taula2.A5" office:value-type="string">
                  <text:p text:style-name="P102"><field:fieldmark-start text:name="__Fieldmark__497_606099308" field:type="vnd.oasis.opendocument.field.FORMTEXT"/><text:span text:style-name="T18">     </text:span><field:fieldmark-end/></text:p>
                </table:table-cell>
                <table:table-cell table:style-name="Taula2.B5" office:value-type="string">
                  <text:p text:style-name="P102"><field:fieldmark-start text:name="__Fieldmark__505_606099308" field:type="vnd.oasis.opendocument.field.FORMTEXT"/><text:span text:style-name="T18">     </text:span><field:fieldmark-end/></text:p>
                </table:table-cell>
                <table:table-cell table:style-name="Taula2.C5" office:value-type="string">
                  <text:p text:style-name="P102"><field:fieldmark-start text:name="__Fieldmark__513_606099308" field:type="vnd.oasis.opendocument.field.FORMTEXT"/><text:span text:style-name="T18">     </text:span><field:fieldmark-end/><field:fieldmark-start text:name="__Fieldmark__518_606099308" field:type="vnd.oasis.opendocument.field.FORMTEXT"/><text:span text:style-name="T18"> </text:span><field:fieldmark-end/></text:p>
                </table:table-cell>
                <table:table-cell table:style-name="Taula2.D5" office:value-type="string">
                  <text:p text:style-name="P24"><field:fieldmark-start text:name="__Fieldmark__526_606099308" field:type="vnd.oasis.opendocument.field.FORMTEXT"/><text:span text:style-name="T5">     </text:span><field:fieldmark-end/></text:p>
                </table:table-cell>
                <table:table-cell table:style-name="Taula2.E5" office:value-type="string">
                  <text:p text:style-name="P24"><field:fieldmark-start text:name="__Fieldmark__534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6">
                <table:table-cell table:style-name="Taula2.A6" office:value-type="string">
                  <text:p text:style-name="P102"><field:fieldmark-start text:name="__Fieldmark__542_606099308" field:type="vnd.oasis.opendocument.field.FORMTEXT"/><text:span text:style-name="T18">     </text:span><field:fieldmark-end/></text:p>
                </table:table-cell>
                <table:table-cell table:style-name="Taula2.B6" office:value-type="string">
                  <text:p text:style-name="P102"><field:fieldmark-start text:name="__Fieldmark__550_606099308" field:type="vnd.oasis.opendocument.field.FORMTEXT"/><text:span text:style-name="T18">     </text:span><field:fieldmark-end/></text:p>
                </table:table-cell>
                <table:table-cell table:style-name="Taula2.C6" office:value-type="string">
                  <text:p text:style-name="P102"><field:fieldmark-start text:name="__Fieldmark__558_606099308" field:type="vnd.oasis.opendocument.field.FORMTEXT"/><text:span text:style-name="T18">     </text:span><field:fieldmark-end/><field:fieldmark-start text:name="__Fieldmark__563_606099308" field:type="vnd.oasis.opendocument.field.FORMTEXT"/><text:span text:style-name="T18"> </text:span><field:fieldmark-end/></text:p>
                </table:table-cell>
                <table:table-cell table:style-name="Taula2.D6" office:value-type="string">
                  <text:p text:style-name="P24"><field:fieldmark-start text:name="__Fieldmark__571_606099308" field:type="vnd.oasis.opendocument.field.FORMTEXT"/><text:span text:style-name="T5">     </text:span><field:fieldmark-end/></text:p>
                </table:table-cell>
                <table:table-cell table:style-name="Taula2.E6" office:value-type="string">
                  <text:p text:style-name="P24"><field:fieldmark-start text:name="__Fieldmark__579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7">
                <table:table-cell table:style-name="Taula2.A7" office:value-type="string">
                  <text:p text:style-name="P102"><text:soft-page-break/><field:fieldmark-start text:name="__Fieldmark__588_606099308" field:type="vnd.oasis.opendocument.field.FORMTEXT"/><text:span text:style-name="T18">     </text:span><field:fieldmark-end/></text:p>
                </table:table-cell>
                <table:table-cell table:style-name="Taula2.B7" office:value-type="string">
                  <text:p text:style-name="P102"><field:fieldmark-start text:name="__Fieldmark__596_606099308" field:type="vnd.oasis.opendocument.field.FORMTEXT"/><text:span text:style-name="T18">     </text:span><field:fieldmark-end/></text:p>
                </table:table-cell>
                <table:table-cell table:style-name="Taula2.C7" office:value-type="string">
                  <text:p text:style-name="P102"><field:fieldmark-start text:name="__Fieldmark__604_606099308" field:type="vnd.oasis.opendocument.field.FORMTEXT"/><text:span text:style-name="T18">     </text:span><field:fieldmark-end/><field:fieldmark-start text:name="__Fieldmark__609_606099308" field:type="vnd.oasis.opendocument.field.FORMTEXT"/><text:span text:style-name="T18"> </text:span><field:fieldmark-end/></text:p>
                </table:table-cell>
                <table:table-cell table:style-name="Taula2.D7" office:value-type="string">
                  <text:p text:style-name="P24"><field:fieldmark-start text:name="__Fieldmark__617_606099308" field:type="vnd.oasis.opendocument.field.FORMTEXT"/><text:span text:style-name="T5">     </text:span><field:fieldmark-end/></text:p>
                </table:table-cell>
                <table:table-cell table:style-name="Taula2.E7" office:value-type="string">
                  <text:p text:style-name="P24"><field:fieldmark-start text:name="__Fieldmark__625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8">
                <table:table-cell table:style-name="Taula2.A8" office:value-type="string">
                  <text:p text:style-name="P102"><field:fieldmark-start text:name="__Fieldmark__633_606099308" field:type="vnd.oasis.opendocument.field.FORMTEXT"/><text:span text:style-name="T18">     </text:span><field:fieldmark-end/></text:p>
                </table:table-cell>
                <table:table-cell table:style-name="Taula2.B8" office:value-type="string">
                  <text:p text:style-name="P102"><field:fieldmark-start text:name="__Fieldmark__641_606099308" field:type="vnd.oasis.opendocument.field.FORMTEXT"/><text:span text:style-name="T18">     </text:span><field:fieldmark-end/></text:p>
                </table:table-cell>
                <table:table-cell table:style-name="Taula2.C8" office:value-type="string">
                  <text:p text:style-name="P102"><field:fieldmark-start text:name="__Fieldmark__649_606099308" field:type="vnd.oasis.opendocument.field.FORMTEXT"/><text:span text:style-name="T18">     </text:span><field:fieldmark-end/><field:fieldmark-start text:name="__Fieldmark__654_606099308" field:type="vnd.oasis.opendocument.field.FORMTEXT"/><text:span text:style-name="T18"> </text:span><field:fieldmark-end/></text:p>
                </table:table-cell>
                <table:table-cell table:style-name="Taula2.D8" office:value-type="string">
                  <text:p text:style-name="P24"><field:fieldmark-start text:name="__Fieldmark__662_606099308" field:type="vnd.oasis.opendocument.field.FORMTEXT"/><text:span text:style-name="T5">     </text:span><field:fieldmark-end/></text:p>
                </table:table-cell>
                <table:table-cell table:style-name="Taula2.E8" office:value-type="string">
                  <text:p text:style-name="P24"><field:fieldmark-start text:name="__Fieldmark__670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9">
                <table:table-cell table:style-name="Taula2.A9" office:value-type="string">
                  <text:p text:style-name="P102"><field:fieldmark-start text:name="__Fieldmark__678_606099308" field:type="vnd.oasis.opendocument.field.FORMTEXT"/><text:span text:style-name="T18">     </text:span><field:fieldmark-end/></text:p>
                </table:table-cell>
                <table:table-cell table:style-name="Taula2.B9" office:value-type="string">
                  <text:p text:style-name="P102"><field:fieldmark-start text:name="__Fieldmark__686_606099308" field:type="vnd.oasis.opendocument.field.FORMTEXT"/><text:span text:style-name="T18">     </text:span><field:fieldmark-end/></text:p>
                </table:table-cell>
                <table:table-cell table:style-name="Taula2.C9" office:value-type="string">
                  <text:p text:style-name="P102"><field:fieldmark-start text:name="__Fieldmark__694_606099308" field:type="vnd.oasis.opendocument.field.FORMTEXT"/><text:span text:style-name="T18">     </text:span><field:fieldmark-end/><field:fieldmark-start text:name="__Fieldmark__699_606099308" field:type="vnd.oasis.opendocument.field.FORMTEXT"/><text:span text:style-name="T18"> </text:span><field:fieldmark-end/></text:p>
                </table:table-cell>
                <table:table-cell table:style-name="Taula2.D9" office:value-type="string">
                  <text:p text:style-name="P24"><field:fieldmark-start text:name="__Fieldmark__707_606099308" field:type="vnd.oasis.opendocument.field.FORMTEXT"/><text:span text:style-name="T5">     </text:span><field:fieldmark-end/></text:p>
                </table:table-cell>
                <table:table-cell table:style-name="Taula2.E9" office:value-type="string">
                  <text:p text:style-name="P24"><field:fieldmark-start text:name="__Fieldmark__715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10">
                <table:table-cell table:style-name="Taula2.A10" office:value-type="string">
                  <text:p text:style-name="P102"><field:fieldmark-start text:name="__Fieldmark__723_606099308" field:type="vnd.oasis.opendocument.field.FORMTEXT"/><text:span text:style-name="T18">     </text:span><field:fieldmark-end/></text:p>
                </table:table-cell>
                <table:table-cell table:style-name="Taula2.B10" office:value-type="string">
                  <text:p text:style-name="P102"><field:fieldmark-start text:name="__Fieldmark__731_606099308" field:type="vnd.oasis.opendocument.field.FORMTEXT"/><text:span text:style-name="T18">     </text:span><field:fieldmark-end/></text:p>
                </table:table-cell>
                <table:table-cell table:style-name="Taula2.C10" office:value-type="string">
                  <text:p text:style-name="P102"><field:fieldmark-start text:name="__Fieldmark__739_606099308" field:type="vnd.oasis.opendocument.field.FORMTEXT"/><text:span text:style-name="T18">     </text:span><field:fieldmark-end/><field:fieldmark-start text:name="__Fieldmark__744_606099308" field:type="vnd.oasis.opendocument.field.FORMTEXT"/><text:span text:style-name="T18"> </text:span><field:fieldmark-end/></text:p>
                </table:table-cell>
                <table:table-cell table:style-name="Taula2.D10" office:value-type="string">
                  <text:p text:style-name="P24"><field:fieldmark-start text:name="__Fieldmark__752_606099308" field:type="vnd.oasis.opendocument.field.FORMTEXT"/><text:span text:style-name="T5">     </text:span><field:fieldmark-end/></text:p>
                </table:table-cell>
                <table:table-cell table:style-name="Taula2.E10" office:value-type="string">
                  <text:p text:style-name="P24"><field:fieldmark-start text:name="__Fieldmark__760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11">
                <table:table-cell table:style-name="Taula2.A11" office:value-type="string">
                  <text:p text:style-name="P102"><field:fieldmark-start text:name="__Fieldmark__768_606099308" field:type="vnd.oasis.opendocument.field.FORMTEXT"/><text:span text:style-name="T18">     </text:span><field:fieldmark-end/></text:p>
                </table:table-cell>
                <table:table-cell table:style-name="Taula2.B11" office:value-type="string">
                  <text:p text:style-name="P102"><field:fieldmark-start text:name="__Fieldmark__776_606099308" field:type="vnd.oasis.opendocument.field.FORMTEXT"/><text:span text:style-name="T18">     </text:span><field:fieldmark-end/></text:p>
                </table:table-cell>
                <table:table-cell table:style-name="Taula2.C11" office:value-type="string">
                  <text:p text:style-name="P102"><field:fieldmark-start text:name="__Fieldmark__784_606099308" field:type="vnd.oasis.opendocument.field.FORMTEXT"/><text:span text:style-name="T18">     </text:span><field:fieldmark-end/><field:fieldmark-start text:name="__Fieldmark__789_606099308" field:type="vnd.oasis.opendocument.field.FORMTEXT"/><text:span text:style-name="T18"> </text:span><field:fieldmark-end/></text:p>
                </table:table-cell>
                <table:table-cell table:style-name="Taula2.D11" office:value-type="string">
                  <text:p text:style-name="P24"><field:fieldmark-start text:name="__Fieldmark__797_606099308" field:type="vnd.oasis.opendocument.field.FORMTEXT"/><text:span text:style-name="T5">     </text:span><field:fieldmark-end/></text:p>
                </table:table-cell>
                <table:table-cell table:style-name="Taula2.E11" office:value-type="string">
                  <text:p text:style-name="P24"><field:fieldmark-start text:name="__Fieldmark__805_606099308" field:type="vnd.oasis.opendocument.field.FORMTEXT"/><text:span text:style-name="T5">     </text:span><field:fieldmark-end/></text:p>
                </table:table-cell>
              </table:table-row>
              <table:table-row table:style-name="Taula2.12">
                <table:table-cell table:style-name="Taula2.A12" office:value-type="string">
                  <text:p text:style-name="P102"><field:fieldmark-start text:name="__Fieldmark__813_606099308" field:type="vnd.oasis.opendocument.field.FORMTEXT"/><text:span text:style-name="T18">     </text:span><field:fieldmark-end/></text:p>
                </table:table-cell>
                <table:table-cell table:style-name="Taula2.B12" office:value-type="string">
                  <text:p text:style-name="P102"><field:fieldmark-start text:name="__Fieldmark__821_606099308" field:type="vnd.oasis.opendocument.field.FORMTEXT"/><text:span text:style-name="T18">     </text:span><field:fieldmark-end/></text:p>
                </table:table-cell>
                <table:table-cell table:style-name="Taula2.C12" office:value-type="string">
                  <text:p text:style-name="P102"><field:fieldmark-start text:name="__Fieldmark__829_606099308" field:type="vnd.oasis.opendocument.field.FORMTEXT"/><text:span text:style-name="T18">     </text:span><field:fieldmark-end/><field:fieldmark-start text:name="__Fieldmark__834_606099308" field:type="vnd.oasis.opendocument.field.FORMTEXT"/><text:span text:style-name="T18"> </text:span><field:fieldmark-end/></text:p>
                </table:table-cell>
                <table:table-cell table:style-name="Taula2.D12" office:value-type="string">
                  <text:p text:style-name="P24"><field:fieldmark-start text:name="__Fieldmark__842_606099308" field:type="vnd.oasis.opendocument.field.FORMTEXT"/><text:span text:style-name="T5">     </text:span><field:fieldmark-end/></text:p>
                </table:table-cell>
                <table:table-cell table:style-name="Taula2.E12" office:value-type="string">
                  <text:p text:style-name="P24"><field:fieldmark-start text:name="__Fieldmark__850_606099308" field:type="vnd.oasis.opendocument.field.FORMTEXT"/><text:span text:style-name="T5">     </text:span><field:fieldmark-end/></text:p>
                </table:table-cell>
              </table:table-row>
            </table:table>
            <text:p text:style-name="P107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7">
          <table:table-cell table:style-name="Taula3.A7" table:number-columns-spanned="16" office:value-type="string">
            <text:p text:style-name="P67"><text:span text:style-name="T10">5. FINANCIACIÓN DE LA ORGANIZACIÓN </text:span><text:span text:style-name="T48">(</text:span><text:span text:style-name="T10">en el caso de agrupaciones especifique sólo con los datos de la solicita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table:number-columns-spanned="16" office:value-type="string">
            <text:p text:style-name="P45">Ingresos y gastos del año 2022</text:p>
            <text:p text:style-name="P67"><text:span text:style-name="T33">En caso de no disponer de los datos de cierre del año 2022, introducir una previsión (o estimación en caso de nueva cooperativa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9">
          <table:table-cell table:style-name="Taula3.A9" table:number-columns-spanned="4" office:value-type="string">
            <text:p text:style-name="P67"><text:span text:style-name="T18">Ingresos del año 2022</text:span><text:span text:style-name="T22">:</text:span></text:p>
          </table:table-cell>
          <table:covered-table-cell/>
          <table:covered-table-cell/>
          <table:covered-table-cell/>
          <table:table-cell table:style-name="Taula3.E9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92"><field:fieldmark-start text:name="__Fieldmark__890_606099308" field:type="vnd.oasis.opendocument.field.FORMTEXT"/><text:span text:style-name="T2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9" office:value-type="string">
            <text:p text:style-name="P96">€</text:p>
          </table:table-cell>
        </table:table-row>
        <table:table-row table:style-name="Taula3.9">
          <table:table-cell table:style-name="Taula3.A10" table:number-columns-spanned="4" office:value-type="string">
            <text:p text:style-name="P49"/>
            <text:p text:style-name="P49">Gastos del año 2022:</text:p>
          </table:table-cell>
          <table:covered-table-cell/>
          <table:covered-table-cell/>
          <table:covered-table-cell/>
          <table:table-cell table:style-name="Taula3.E10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ula3.K9" table:number-columns-spanned="5" office:value-type="string">
            <text:p text:style-name="P92"><field:fieldmark-start text:name="__Fieldmark__909_606099308" field:type="vnd.oasis.opendocument.field.FORMTEXT"/><text:span text:style-name="T2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ula3.P10" office:value-type="string">
            <text:p text:style-name="P96">€</text:p>
          </table:table-cell>
        </table:table-row>
        <table:table-row table:style-name="Taula3.11">
          <table:table-cell table:style-name="Taula3.A11" office:value-type="string">
            <text:p text:style-name="P49"/>
          </table:table-cell>
          <table:table-cell table:style-name="Taula3.B11" table:number-columns-spanned="1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N11" table:number-columns-spanned="2" office:value-type="string">
            <text:p text:style-name="P45"/>
          </table:table-cell>
          <table:covered-table-cell/>
          <table:table-cell table:style-name="Taula3.P11" office:value-type="string">
            <text:p text:style-name="P94"/>
          </table:table-cell>
        </table:table-row>
        <table:table-row table:style-name="Taula3.9">
          <table:table-cell table:style-name="Taula3.A1" office:value-type="string">
            <text:p text:style-name="P50"/>
          </table:table-cell>
          <table:table-cell table:style-name="Taula3.B12" table:number-columns-spanned="13" office:value-type="string">
            <text:p text:style-name="P46">Balance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C2" office:value-type="string">
            <text:p text:style-name="P119"><field:fieldmark-start text:name="__Fieldmark__938_606099308" field:type="vnd.oasis.opendocument.field.FORMTEXT"/><text:span text:style-name="T28">     </text:span><field:fieldmark-end/></text:p>
          </table:table-cell>
          <table:table-cell table:style-name="Taula3.P12" office:value-type="string">
            <text:p text:style-name="P97">€</text:p>
          </table:table-cell>
        </table:table-row>
        <table:table-row table:style-name="Taula3.11">
          <table:table-cell table:style-name="Taula3.A1" office:value-type="string">
            <text:p text:style-name="P50"/>
          </table:table-cell>
          <table:table-cell table:style-name="Taula3.B1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O13" office:value-type="string">
            <text:p text:style-name="P45"/>
          </table:table-cell>
          <table:table-cell table:style-name="Taula3.P13" office:value-type="string">
            <text:p text:style-name="P95"/>
          </table:table-cell>
        </table:table-row>
        <table:table-row table:style-name="Taula3.9">
          <table:table-cell table:style-name="Taula3.A1" table:number-columns-spanned="8" office:value-type="string">
            <text:p text:style-name="P49">Porcentaje del volumen de ingresos propios respecto al total de ingresos:</text:p>
            <text:p text:style-name="P59">(No se contempla como fondos propios el capital social de las coop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4" table:number-columns-spanned="3" office:value-type="string">
            <text:p text:style-name="P47"/>
          </table:table-cell>
          <table:covered-table-cell/>
          <table:covered-table-cell/>
          <table:table-cell table:style-name="Taula3.C2" table:number-columns-spanned="4" office:value-type="string">
            <text:p text:style-name="P68"><field:fieldmark-start text:name="__Fieldmark__969_606099308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table-cell table:style-name="Taula3.P14" office:value-type="string">
            <text:p text:style-name="P95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49">Porcentaje de subvenciones de fondo privado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5" table:number-columns-spanned="3" office:value-type="string">
            <text:p text:style-name="P47"/>
          </table:table-cell>
          <table:covered-table-cell/>
          <table:covered-table-cell/>
          <table:table-cell table:style-name="Taula3.C2" table:number-columns-spanned="4" office:value-type="string">
            <text:p text:style-name="P68"><field:fieldmark-start text:name="__Fieldmark__986_606099308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table-cell table:style-name="Taula3.P15" office:value-type="string">
            <text:p text:style-name="P95">%</text:p>
          </table:table-cell>
        </table:table-row>
        <table:table-row table:style-name="Taula3.9">
          <table:table-cell table:style-name="Taula3.A1" table:number-columns-spanned="8" office:value-type="string">
            <text:p text:style-name="P49">Porcentaje de subvenciones de fondo público respecto al total de ingre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I16" table:number-columns-spanned="3" office:value-type="string">
            <text:p text:style-name="P47"/>
          </table:table-cell>
          <table:covered-table-cell/>
          <table:covered-table-cell/>
          <table:table-cell table:style-name="Taula3.C2" table:number-columns-spanned="4" office:value-type="string">
            <text:p text:style-name="P68"><field:fieldmark-start text:name="__Fieldmark__1003_606099308" field:type="vnd.oasis.opendocument.field.FORMTEXT"/><text:span text:style-name="T29">     </text:span><field:fieldmark-end/></text:p>
          </table:table-cell>
          <table:covered-table-cell/>
          <table:covered-table-cell/>
          <table:covered-table-cell/>
          <table:table-cell table:style-name="Taula3.P16" office:value-type="string">
            <text:p text:style-name="P95">%</text:p>
          </table:table-cell>
        </table:table-row>
        <table:table-row table:style-name="Taula3.17">
          <table:table-cell table:style-name="Taula3.A17" table:number-columns-spanned="16" office:value-type="string">
            <text:p text:style-name="P61"/>
            <text:p text:style-name="P61">6. BASE SOCIAL DE LA SOLICITANTE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54">Número de personas asociad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67"><field:fieldmark-start text:name="__Fieldmark__1024_606099308" field:type="vnd.oasis.opendocument.field.FORMTEXT"/><text:span text:style-name="T25">     </text:span><field:fieldmark-end/><text:span text:style-name="T25"> </text:span><text:span text:style-name="T33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67"><field:fieldmark-start text:name="__Fieldmark__1036_606099308" field:type="vnd.oasis.opendocument.field.FORMTEXT"/><text:span text:style-name="T25">     </text:span><field:fieldmark-end/><text:span text:style-name="T25"> </text:span><text:span text:style-name="T33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67"><field:fieldmark-start text:name="__Fieldmark__1048_606099308" field:type="vnd.oasis.opendocument.field.FORMTEXT"/><text:span text:style-name="T25">     </text:span><field:fieldmark-end/><text:span text:style-name="T25"> </text:span><text:span text:style-name="T33">No binario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111">Número de personas asalariad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67"><field:fieldmark-start text:name="__Fieldmark__1063_606099308" field:type="vnd.oasis.opendocument.field.FORMTEXT"/><text:span text:style-name="T25">     </text:span><field:fieldmark-end/><text:span text:style-name="T25"> </text:span><text:span text:style-name="T33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67"><field:fieldmark-start text:name="__Fieldmark__1075_606099308" field:type="vnd.oasis.opendocument.field.FORMTEXT"/><text:span text:style-name="T25">     </text:span><field:fieldmark-end/><text:span text:style-name="T25"> </text:span><text:span text:style-name="T33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67"><field:fieldmark-start text:name="__Fieldmark__1087_606099308" field:type="vnd.oasis.opendocument.field.FORMTEXT"/><text:span text:style-name="T25">     </text:span><field:fieldmark-end/><text:span text:style-name="T25"> </text:span><text:span text:style-name="T33">No binario</text:span></text:p>
          </table:table-cell>
          <table:covered-table-cell/>
          <table:covered-table-cell/>
          <table:covered-table-cell/>
        </table:table-row>
        <table:table-row table:style-name="Taula3.18">
          <table:table-cell table:style-name="Taula3.A1" table:number-columns-spanned="3" office:value-type="string">
            <text:p text:style-name="P54">Número de personas voluntarias por género:</text:p>
          </table:table-cell>
          <table:covered-table-cell/>
          <table:covered-table-cell/>
          <table:table-cell table:style-name="Taula3.C2" table:number-columns-spanned="3" office:value-type="string">
            <text:p text:style-name="P67"><field:fieldmark-start text:name="__Fieldmark__1102_606099308" field:type="vnd.oasis.opendocument.field.FORMTEXT"/><text:span text:style-name="T25">     </text:span><field:fieldmark-end/><text:span text:style-name="T25"> </text:span><text:span text:style-name="T33">Femenino</text:span></text:p>
          </table:table-cell>
          <table:covered-table-cell/>
          <table:covered-table-cell/>
          <table:table-cell table:style-name="Taula3.C2" table:number-columns-spanned="6" office:value-type="string">
            <text:p text:style-name="P67"><field:fieldmark-start text:name="__Fieldmark__1114_606099308" field:type="vnd.oasis.opendocument.field.FORMTEXT"/><text:span text:style-name="T25">     </text:span><field:fieldmark-end/><text:span text:style-name="T25"> </text:span><text:span text:style-name="T33">Masculi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3.C2" table:number-columns-spanned="4" office:value-type="string">
            <text:p text:style-name="P67"><field:fieldmark-start text:name="__Fieldmark__1126_606099308" field:type="vnd.oasis.opendocument.field.FORMTEXT"/><text:span text:style-name="T25">     </text:span><field:fieldmark-end/><text:span text:style-name="T25"> </text:span><text:span text:style-name="T33">No binario</text:span></text:p>
          </table:table-cell>
          <table:covered-table-cell/>
          <table:covered-table-cell/>
          <table:covered-table-cell/>
        </table:table-row>
        <table:table-row table:style-name="Taula3.21">
          <table:table-cell table:style-name="Taula3.A21" table:number-columns-spanned="3" office:value-type="string">
            <text:p text:style-name="P108"/>
          </table:table-cell>
          <table:covered-table-cell/>
          <table:covered-table-cell/>
          <table:table-cell table:style-name="Taula3.D21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Taula3.H21" table:number-columns-spanned="9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22" table:number-columns-spanned="16" office:value-type="string">
            <text:p text:style-name="P108">Observacion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4">
          <table:table-cell table:style-name="Taula3.A23" table:number-columns-spanned="16" office:value-type="string">
            <text:p text:style-name="P102"><field:fieldmark-start text:name="__Fieldmark__1150_606099308" field:type="vnd.oasis.opendocument.field.FORMTEXT"/><text:span text:style-name="T2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1">7. PERTENENCIA A ESTRUCTURAS DE SEGUNDO O MAYOR NIVEL.</text:p>
      <text:p text:style-name="P10">Relaciones, alianzas, sinergias y/o proyectos de intercooperación. Exponga relaciones existentes de la organización – empresa.</text:p>
      <text:p text:style-name="P1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5"><text:span text:style-name="T6">Indique a qué organizaciones de </text:span><text:span text:style-name="T8">segundo y mayor nivel</text:span><text:span text:style-name="T6"> pertenece la organización-empresa. </text:span></text:p>
          </table:table-cell>
          <table:table-cell table:style-name="Taula4.A1" office:value-type="string">
            <text:p text:style-name="P24"><field:fieldmark-start text:name="__Fieldmark__1175_606099308" field:type="vnd.oasis.opendocument.field.FORMTEXT"/><text:span text:style-name="T27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25"><text:span text:style-name="T6">Indique las relaciones, alianzas y proyectos de intercooperación en las que la organización/empresa participa a </text:span><text:span text:style-name="T8">nivel sectorial -de sector económico-</text:span></text:p>
            <text:p text:style-name="P7">Indique las empresas y/u organizaciones socias y una breve descripción de la relación que existe.</text:p>
          </table:table-cell>
          <table:table-cell table:style-name="Taula4.A1" office:value-type="string">
            <text:p text:style-name="P24"><field:fieldmark-start text:name="__Fieldmark__1192_606099308" field:type="vnd.oasis.opendocument.field.FORMTEXT"/><text:span text:style-name="T27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25"><text:span text:style-name="T6">Indique las relaciones, alianzas y proyectos de intercooperación en las que la organización/empresa participa a </text:span><text:span text:style-name="T8">nivel territorial</text:span><text:span text:style-name="T6">. Indique las empresas y/u organizaciones socias y una breve descripción de la relación que existe.</text:span></text:p>
          </table:table-cell>
          <table:table-cell table:style-name="Taula4.A1" office:value-type="string">
            <text:p text:style-name="P24"><field:fieldmark-start text:name="__Fieldmark__1209_606099308" field:type="vnd.oasis.opendocument.field.FORMTEXT"/><text:span text:style-name="T27">     </text:span><field:fieldmark-end/></text:p>
          </table:table-cell>
        </table:table-row>
        <table:table-row table:style-name="Taula4.1">
          <table:table-cell table:style-name="Taula4.A1" office:value-type="string">
            <text:p text:style-name="P25"><text:span text:style-name="T6">Indique los proyectos específicos no relacionados en los apartados anteriores relacionados con el ámbito de la </text:span><text:span text:style-name="T8">economía, social, solidaria y comunitaria</text:span><text:span text:style-name="T6">. Nombre las organizaciones socias y una breve descripción de la relación que existe.</text:span></text:p>
          </table:table-cell>
          <table:table-cell table:style-name="Taula4.A1" office:value-type="string">
            <text:p text:style-name="P24"><field:fieldmark-start text:name="__Fieldmark__1226_606099308" field:type="vnd.oasis.opendocument.field.FORMTEXT"/><text:span text:style-name="T27">     </text:span><field:fieldmark-end/></text:p>
          </table:table-cell>
        </table:table-row>
      </table:table>
      <text:p text:style-name="P5"/>
      <text:p text:style-name="P5"/>
      <text:p text:style-name="P37"><text:soft-page-break/>B. SOLIDEZ: HERRAMIENTAS DE BALANCE SOCIAL, AMBIENTAL Y/O DE TRANSPARENCIA Y BUEN GOBIERNO DE LA ORGANIZACIÓN:</text:p>
      <text:p text:style-name="P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61">8. BALANCE SOCIAL </text:p>
          </table:table-cell>
        </table:table-row>
        <table:table-row table:style-name="Taula5.2">
          <table:table-cell table:style-name="Taula5.A2" office:value-type="string">
            <text:p text:style-name="P4"/>
          </table:table-cell>
        </table:table-row>
        <table:table-row table:style-name="Taula5.3">
          <table:table-cell table:style-name="Taula5.A3" office:value-type="string">
            <text:p text:style-name="P6">En 2022, ha hecho uso de alguna herramienta de Balance Social, Ambiental, y/o de Transparencia y Buen Gobierno?</text:p>
            <text:p text:style-name="P101"/>
          </table:table-cell>
        </table:table-row>
      </table:table>
      <text:p text:style-name="P1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column table:style-name="Taula6.I"/>
        <table:table-row table:style-name="Taula6.1">
          <table:table-cell table:style-name="Taula6.A1" table:number-rows-spanned="2" office:value-type="string">
            <text:p text:style-name="P6"> </text:p>
          </table:table-cell>
          <table:table-cell table:style-name="Taula6.B1" table:number-rows-spanned="2" office:value-type="string">
            <text:p text:style-name="P6">Balance Social</text:p>
          </table:table-cell>
          <table:table-cell table:style-name="Taula6.B1" table:number-rows-spanned="2" office:value-type="string">
            <text:p text:style-name="P6">Responsabilidad Ambiental</text:p>
          </table:table-cell>
          <table:table-cell table:style-name="Taula6.B1" table:number-rows-spanned="2" office:value-type="string">
            <text:p text:style-name="P8">Transparencia y buen gobierno</text:p>
          </table:table-cell>
          <table:table-cell table:style-name="Taula6.E5" table:number-rows-spanned="5" office:value-type="string">
            <text:p text:style-name="P6"/>
          </table:table-cell>
          <table:table-cell table:style-name="Taula6.F1" table:number-columns-spanned="4" office:value-type="string">
            <text:p text:style-name="P26"><text:span text:style-name="T6">Mecanismos de participación y democracia interna (</text:span><text:span text:style-name="T8">asistencia de personas en %, </text:span><text:span text:style-name="T6">en su caso)</text:span></text:p>
          </table:table-cell>
          <table:covered-table-cell/>
          <table:covered-table-cell/>
          <table:covered-table-cell/>
        </table:table-row>
        <table:table-row table:style-name="Taula6.2">
          <table:covered-table-cell/>
          <table:covered-table-cell/>
          <table:covered-table-cell/>
          <table:covered-table-cell/>
          <table:covered-table-cell/>
          <table:table-cell table:style-name="Taula6.F1" office:value-type="string">
            <text:p text:style-name="P6"> </text:p>
          </table:table-cell>
          <table:table-cell table:style-name="Taula6.F1" office:value-type="string">
            <text:p text:style-name="P6">Personas Trabajadoras</text:p>
          </table:table-cell>
          <table:table-cell table:style-name="Taula6.F1" office:value-type="string">
            <text:p text:style-name="P6">Persones socias</text:p>
          </table:table-cell>
          <table:table-cell table:style-name="Taula6.F1" office:value-type="string">
            <text:p text:style-name="P6">Otros agentes</text:p>
          </table:table-cell>
        </table:table-row>
        <table:table-row table:style-name="Taula6.3">
          <table:table-cell table:style-name="Taula6.F1" office:value-type="string">
            <text:p text:style-name="P6">SÍ</text:p>
          </table:table-cell>
          <table:table-cell table:style-name="Taula6.F1" office:value-type="string">
            <text:p text:style-name="P24"><text:span text:style-name="T31"> </text:span><field:fieldmark-start text:name="__Fieldmark__1297_606099308" field:type="vnd.oasis.opendocument.field.FORMTEXT"/><text:span text:style-name="T30">   </text:span><field:fieldmark-end/></text:p>
          </table:table-cell>
          <table:table-cell table:style-name="Taula6.F1" office:value-type="string">
            <text:p text:style-name="P24"><text:span text:style-name="T31"> </text:span><field:fieldmark-start text:name="__Fieldmark__1307_606099308" field:type="vnd.oasis.opendocument.field.FORMTEXT"/><text:span text:style-name="T30">   </text:span><field:fieldmark-end/></text:p>
          </table:table-cell>
          <table:table-cell table:style-name="Taula6.F1" office:value-type="string">
            <text:p text:style-name="P24"><text:span text:style-name="T31"> </text:span><field:fieldmark-start text:name="__Fieldmark__1317_606099308" field:type="vnd.oasis.opendocument.field.FORMTEXT"/><text:span text:style-name="T30">   </text:span><field:fieldmark-end/></text:p>
          </table:table-cell>
          <table:covered-table-cell/>
          <table:table-cell table:style-name="Taula6.F1" office:value-type="string">
            <text:p text:style-name="P6">Asambleas</text:p>
          </table:table-cell>
          <table:table-cell table:style-name="Taula6.F1" office:value-type="string">
            <text:p text:style-name="P24"><text:span text:style-name="T3"> </text:span><field:fieldmark-start text:name="__Fieldmark__1330_606099308" field:type="vnd.oasis.opendocument.field.FORMTEXT"/><text:span text:style-name="T30">     </text:span><field:fieldmark-end/><text:span text:style-name="T8">%</text:span></text:p>
          </table:table-cell>
          <table:table-cell table:style-name="Taula6.F1" office:value-type="string">
            <text:p text:style-name="P24"><text:span text:style-name="T3"> </text:span><field:fieldmark-start text:name="__Fieldmark__1342_606099308" field:type="vnd.oasis.opendocument.field.FORMTEXT"/><text:span text:style-name="T30">     </text:span><field:fieldmark-end/><text:span text:style-name="T8">%</text:span></text:p>
          </table:table-cell>
          <table:table-cell table:style-name="Taula6.F1" office:value-type="string">
            <text:p text:style-name="P24"><field:fieldmark-start text:name="__Fieldmark__1352_606099308" field:type="vnd.oasis.opendocument.field.FORMTEXT"/><text:span text:style-name="T30">     </text:span><field:fieldmark-end/><text:span text:style-name="T8">%</text:span></text:p>
          </table:table-cell>
        </table:table-row>
        <table:table-row table:style-name="Taula6.3">
          <table:table-cell table:style-name="Taula6.F1" office:value-type="string">
            <text:p text:style-name="P6">NO</text:p>
          </table:table-cell>
          <table:table-cell table:style-name="Taula6.F1" office:value-type="string">
            <text:p text:style-name="P24"><text:span text:style-name="T31"> </text:span><field:fieldmark-start text:name="__Fieldmark__1367_606099308" field:type="vnd.oasis.opendocument.field.FORMTEXT"/><text:span text:style-name="T30">   </text:span><field:fieldmark-end/></text:p>
          </table:table-cell>
          <table:table-cell table:style-name="Taula6.F1" office:value-type="string">
            <text:p text:style-name="P24"><text:span text:style-name="T31"> </text:span><field:fieldmark-start text:name="__Fieldmark__1377_606099308" field:type="vnd.oasis.opendocument.field.FORMTEXT"/><text:span text:style-name="T31">   </text:span><field:fieldmark-end/></text:p>
          </table:table-cell>
          <table:table-cell table:style-name="Taula6.F1" office:value-type="string">
            <text:p text:style-name="P24"><text:span text:style-name="T31"> </text:span><field:fieldmark-start text:name="__Fieldmark__1387_606099308" field:type="vnd.oasis.opendocument.field.FORMTEXT"/><text:span text:style-name="T30">   </text:span><field:fieldmark-end/></text:p>
          </table:table-cell>
          <table:covered-table-cell/>
          <table:table-cell table:style-name="Taula6.F1" office:value-type="string">
            <text:p text:style-name="P6">Comisiones</text:p>
          </table:table-cell>
          <table:table-cell table:style-name="Taula6.F1" office:value-type="string">
            <text:p text:style-name="P24"><text:span text:style-name="T3"> </text:span><field:fieldmark-start text:name="__Fieldmark__1400_606099308" field:type="vnd.oasis.opendocument.field.FORMTEXT"/><text:span text:style-name="T30">     </text:span><field:fieldmark-end/><text:span text:style-name="T8">%</text:span></text:p>
          </table:table-cell>
          <table:table-cell table:style-name="Taula6.F1" office:value-type="string">
            <text:p text:style-name="P24"><text:span text:style-name="T3"> </text:span><field:fieldmark-start text:name="__Fieldmark__1412_606099308" field:type="vnd.oasis.opendocument.field.FORMTEXT"/><text:span text:style-name="T30">     </text:span><field:fieldmark-end/><text:span text:style-name="T8">%</text:span></text:p>
          </table:table-cell>
          <table:table-cell table:style-name="Taula6.F1" office:value-type="string">
            <text:p text:style-name="P24"><field:fieldmark-start text:name="__Fieldmark__1422_606099308" field:type="vnd.oasis.opendocument.field.FORMTEXT"/><text:span text:style-name="T30">     </text:span><field:fieldmark-end/><text:span text:style-name="T8">%</text:span></text:p>
          </table:table-cell>
        </table:table-row>
        <table:table-row table:style-name="Taula6.5">
          <table:table-cell table:style-name="Taula6.F1" office:value-type="string">
            <text:p text:style-name="P6">¿Cuál/es?</text:p>
          </table:table-cell>
          <table:table-cell table:style-name="Taula6.F1" office:value-type="string">
            <text:p text:style-name="P24"><text:span text:style-name="T31"> </text:span><field:fieldmark-start text:name="__Fieldmark__1437_606099308" field:type="vnd.oasis.opendocument.field.FORMTEXT"/><text:span text:style-name="T30">     </text:span><field:fieldmark-end/></text:p>
          </table:table-cell>
          <table:table-cell table:style-name="Taula6.F1" office:value-type="string">
            <text:p text:style-name="P24"><text:span text:style-name="T31"> </text:span><field:fieldmark-start text:name="__Fieldmark__1447_606099308" field:type="vnd.oasis.opendocument.field.FORMTEXT"/><text:span text:style-name="T30">     </text:span><field:fieldmark-end/></text:p>
          </table:table-cell>
          <table:table-cell table:style-name="Taula6.F1" office:value-type="string">
            <text:p text:style-name="P24"><text:span text:style-name="T31"> </text:span><field:fieldmark-start text:name="__Fieldmark__1457_606099308" field:type="vnd.oasis.opendocument.field.FORMTEXT"/><text:span text:style-name="T30">     </text:span><field:fieldmark-end/></text:p>
          </table:table-cell>
          <table:covered-table-cell/>
          <table:table-cell table:style-name="Taula6.F1" office:value-type="string">
            <text:p text:style-name="P20"/>
          </table:table-cell>
          <table:table-cell table:style-name="Taula6.F1" office:value-type="string">
            <text:p text:style-name="P18"/>
          </table:table-cell>
          <table:table-cell table:style-name="Taula6.F1" office:value-type="string">
            <text:p text:style-name="P18"/>
          </table:table-cell>
          <table:table-cell table:style-name="Taula6.F1" office:value-type="string">
            <text:p text:style-name="P18"/>
          </table:table-cell>
        </table:table-row>
      </table:table>
      <text:p text:style-name="P70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48">Precio bruto/ por hora más alto:</text:p>
            <text:p text:style-name="P48">Precio bruto/ por hora más bajo:</text:p>
            <text:p text:style-name="P48"/>
            <text:p text:style-name="P67"><text:span text:style-name="T14">Horquilla salarial</text:span><text:span text:style-name="T19">:</text:span></text:p>
            <text:p text:style-name="P48">(Precio bruto/hora más alto) / (Precio bruto/hora más bajo) por hora trabajada</text:p>
            <text:p text:style-name="P51"/>
          </table:table-cell>
          <table:table-cell table:style-name="Taula7.B1" office:value-type="string">
            <text:p text:style-name="P24"><field:fieldmark-start text:name="__Fieldmark__1496_606099308" field:type="vnd.oasis.opendocument.field.FORMTEXT"/><text:span text:style-name="T27">     </text:span><field:fieldmark-end/><text:span text:style-name="T27">€</text:span></text:p>
            <text:p text:style-name="P24"><field:fieldmark-start text:name="__Fieldmark__1505_606099308" field:type="vnd.oasis.opendocument.field.FORMTEXT"/><text:span text:style-name="T27">     </text:span><field:fieldmark-end/><text:span text:style-name="T27">€</text:span></text:p>
            <text:p text:style-name="P21"/>
            <text:p text:style-name="P21"/>
            <text:p text:style-name="P24"><field:fieldmark-start text:name="__Fieldmark__1518_606099308" field:type="vnd.oasis.opendocument.field.FORMTEXT"/><text:span text:style-name="T27">     </text:span><field:fieldmark-end/></text:p>
          </table:table-cell>
        </table:table-row>
        <table:table-row table:style-name="Taula7.1">
          <table:table-cell table:style-name="Taula7.A1" office:value-type="string">
            <text:p text:style-name="P48">Salario medio bruto hombres:</text:p>
            <text:p text:style-name="P48">Salario medio <text:span text:style-name="T70">bruto</text:span> mujeres:</text:p>
            <text:p text:style-name="P48"/>
            <text:p text:style-name="P67"><text:span text:style-name="T14">Brecha salarial</text:span><text:span text:style-name="T19">:</text:span></text:p>
            <text:p text:style-name="P48">((Salario medio bruto hombres-Salario medio bruto mujeres)/ Salario medio bruto hombres)*100</text:p>
            <text:p text:style-name="P48"/>
          </table:table-cell>
          <table:table-cell table:style-name="Taula7.B2" office:value-type="string">
            <text:p text:style-name="P24"><field:fieldmark-start text:name="__Fieldmark__1545_606099308" field:type="vnd.oasis.opendocument.field.FORMTEXT"/><text:span text:style-name="T6">     </text:span><field:fieldmark-end/><text:span text:style-name="T27">€</text:span></text:p>
            <text:p text:style-name="P24"><field:fieldmark-start text:name="__Fieldmark__1554_606099308" field:type="vnd.oasis.opendocument.field.FORMTEXT"/><text:span text:style-name="T6">     </text:span><field:fieldmark-end/><text:span text:style-name="T27">€</text:span></text:p>
            <text:p text:style-name="P6"/>
            <text:p text:style-name="P24"><field:fieldmark-start text:name="__Fieldmark__1565_606099308" field:type="vnd.oasis.opendocument.field.FORMTEXT"/><text:span text:style-name="T6">     </text:span><field:fieldmark-end/><text:span text:style-name="T8">%</text:span></text:p>
          </table:table-cell>
        </table:table-row>
      </table:table>
      <text:p text:style-name="P70"/>
      <text:p text:style-name="P37">C. FUNDAMENTOS Y CALIDAD: VINCULACIÓN DE LA EMPRESA - ORGANIZACIÓN CON LA ESTRATEGIA ESS 2030 BCN:</text:p>
      <text:p text:style-name="P6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67"><text:span text:style-name="T10">9. VINCULACIÓN DE LA ORGANIZACIÓN - EMPRESA CON LA </text:span><text:span text:style-name="T12">ESTRATEGIA #ESSBCN2030</text:span><text:span text:style-name="T39"><text:note text:id="ftn1" text:note-class="footnote"><text:note-citation>1</text:note-citation><text:note-body><text:p text:style-name="P129"/><text:p text:style-name="P130"><text:span text:style-name="T52"><text:s/></text:span><text:a xlink:type="simple" xlink:href="https://ajuntament.barcelona.cat/economia-social-solidaria/es/estrategia-essbcn2030" text:style-name="Internet_20_link" text:visited-style-name="Visited_20_Internet_20_Link"><text:span text:style-name="Internet_20_link"><text:span text:style-name="T53">https://ajuntament.barcelona.cat/economia-social-solidaria/es/estrategia-essbcn2030</text:span></text:span></text:a></text:p><text:p text:style-name="P34"><text:span text:style-name="T40"><text:s/></text:span><text:a xlink:type="simple" xlink:href="https://ajuntament.barcelona.cat/economia-social-solidaria/es/impulsamos-la-ess-piess/plan-de-impulso-de-la-economia-social-y-solidaria-2021-2023" text:style-name="Internet_20_link" text:visited-style-name="Visited_20_Internet_20_Link"><text:span text:style-name="Internet_20_link"><text:span text:style-name="T54">https://ajuntament.barcelona.cat/economia-social-solidaria/es/impulsamos-la-ess-piess/plan-de-impulso-de-la-economia-social-y-solidaria-2021-2023</text:span></text:span></text:a></text:p><text:p text:style-name="P34"/></text:note-body></text:note></text:span></text:p>
          </table:table-cell>
        </table:table-row>
      </table:table>
      <text:p text:style-name="P24"><text:span text:style-name="T6">Indique los </text:span><text:span text:style-name="T8">sectores estratégicos</text:span><text:span text:style-name="T6"> en los que opera la organización – empresa:</text:span></text:p>
      <text:p text:style-name="P24"><text:span text:style-name="T2">*</text:span> <text:span text:style-name="T2">en el caso de agrupaciones especifique sólo con los datos de la solicitante</text:span></text:p>
      <text:p text:style-name="P6"/>
      <text:p text:style-name="P24"><field:fieldmark text:name="__Fieldmark__1627_606099308" field:type="vnd.oasis.opendocument.field.FORMCHECKBOX"/><text:span text:style-name="T6"><text:s/>Alimentación sostenible y agroecología.</text:span></text:p>
      <text:p text:style-name="P24"><field:fieldmark text:name="__Fieldmark__1633_606099308" field:type="vnd.oasis.opendocument.field.FORMCHECKBOX"/><text:span text:style-name="T6"><text:s/>Atención y cuidado de las personas</text:span></text:p>
      <text:p text:style-name="P24"><field:fieldmark text:name="__Fieldmark__1639_606099308" field:type="vnd.oasis.opendocument.field.FORMCHECKBOX"/><text:span text:style-name="T6"><text:s/>Comercio de proximidad</text:span></text:p>
      <text:p text:style-name="P24"><field:fieldmark text:name="__Fieldmark__1645_606099308" field:type="vnd.oasis.opendocument.field.FORMCHECKBOX"/><text:span text:style-name="T6"><text:s/>Cultura</text:span></text:p>
      <text:p text:style-name="P24"><field:fieldmark text:name="__Fieldmark__1651_606099308" field:type="vnd.oasis.opendocument.field.FORMCHECKBOX"/><text:span text:style-name="T6"><text:s/>Energía</text:span></text:p>
      <text:p text:style-name="P24"><field:fieldmark text:name="__Fieldmark__1657_606099308" field:type="vnd.oasis.opendocument.field.FORMCHECKBOX"/><text:span text:style-name="T6"><text:s/>Vivienda</text:span></text:p>
      <text:p text:style-name="P24"><field:fieldmark text:name="__Fieldmark__1663_606099308" field:type="vnd.oasis.opendocument.field.FORMCHECKBOX"/><text:span text:style-name="T6"><text:s/>Movilidad</text:span></text:p>
      <text:p text:style-name="P24"><field:fieldmark text:name="__Fieldmark__1669_606099308" field:type="vnd.oasis.opendocument.field.FORMCHECKBOX"/><text:span text:style-name="T6"><text:s/>Tecnología y Digital</text:span></text:p>
      <text:p text:style-name="P24"><field:fieldmark text:name="__Fieldmark__1675_606099308" field:type="vnd.oasis.opendocument.field.FORMCHECKBOX"/><text:span text:style-name="T6"><text:s/>Turismo</text:span></text:p>
      <text:p text:style-name="P24"><field:fieldmark text:name="__Fieldmark__1681_606099308" field:type="vnd.oasis.opendocument.field.FORMCHECKBOX"/><text:span text:style-name="T6"><text:s/>Textil</text:span></text:p>
      <text:p text:style-name="P24"><field:fieldmark text:name="__Fieldmark__1687_606099308" field:type="vnd.oasis.opendocument.field.FORMCHECKBOX"/><text:span text:style-name="T6"><text:s/>Otros: Indique cuales: </text:span><field:fieldmark-start text:name="__Fieldmark__1694_606099308" field:type="vnd.oasis.opendocument.field.FORMTEXT"/><text:span text:style-name="T6">     </text:span><field:fieldmark-end/></text:p>
      <text:p text:style-name="P6"/>
      <text:p text:style-name="P24"><text:span text:style-name="T6">Indique la </text:span><text:span text:style-name="T8">vinculación de la empresa/organización con los retos y palancas</text:span><text:span text:style-name="T6"> de la Estrategia #ESSBCN2030 (señale las actividades, pertenencia a redes, proyectos y/o productos y servicios relacionados con cada uno de los siguientes retos y palancas estratégicas): Relación con la economía digital, la economía feminista, las migraciones, la transición energética y ecológica, la educación y/o la participación y protagonismo de la juventud en la empresa/organización.</text:span></text:p>
      <text:p text:style-name="P32"><text:soft-page-break/>MARCAR RETOS</text:p>
      <text:p text:style-name="P24"><field:fieldmark text:name="__Fieldmark__1711_606099308" field:type="vnd.oasis.opendocument.field.FORMCHECKBOX"/><text:span text:style-name="T6"><text:s/>Relación con la economía digital </text:span></text:p>
      <text:p text:style-name="P24"><field:fieldmark text:name="__Fieldmark__1717_606099308" field:type="vnd.oasis.opendocument.field.FORMCHECKBOX"/><text:span text:style-name="T6"><text:s/>Economía feminista </text:span></text:p>
      <text:p text:style-name="P24"><field:fieldmark text:name="__Fieldmark__1723_606099308" field:type="vnd.oasis.opendocument.field.FORMCHECKBOX"/><text:span text:style-name="T6"><text:s/>Las migraciones</text:span></text:p>
      <text:p text:style-name="P24"><field:fieldmark text:name="__Fieldmark__1729_606099308" field:type="vnd.oasis.opendocument.field.FORMCHECKBOX"/><text:span text:style-name="T6"><text:s/>Transición energética y ecológica</text:span></text:p>
      <text:p text:style-name="P24"><field:fieldmark text:name="__Fieldmark__1735_606099308" field:type="vnd.oasis.opendocument.field.FORMCHECKBOX"/><text:span text:style-name="T6"><text:s/>Educación</text:span></text:p>
      <text:p text:style-name="P24"><field:fieldmark text:name="__Fieldmark__1741_606099308" field:type="vnd.oasis.opendocument.field.FORMCHECKBOX"/><text:span text:style-name="T6"><text:s/>Participación y protagonismo de la juventud en la empresa/organización.</text:span></text:p>
      <text:p text:style-name="P24"><text:span text:style-name="T8"><text:s/></text:span><text:span text:style-name="T43">MARCAR PALANCAS</text:span></text:p>
      <text:p text:style-name="P24"><field:fieldmark text:name="__Fieldmark__1753_606099308" field:type="vnd.oasis.opendocument.field.FORMCHECKBOX"/><text:span text:style-name="T6"><text:s/>Consumo consciente y transformador </text:span></text:p>
      <text:p text:style-name="P24"><field:fieldmark text:name="__Fieldmark__1759_606099308" field:type="vnd.oasis.opendocument.field.FORMCHECKBOX"><field:param field:name="Checkbox_Checked" field:value="false"/></field:fieldmark><text:span text:style-name="T6"><text:s/>Compra pública y contratación pública</text:span></text:p>
      <text:p text:style-name="P24"><field:fieldmark text:name="__Fieldmark__1765_606099308" field:type="vnd.oasis.opendocument.field.FORMCHECKBOX"/><text:span text:style-name="T6"><text:s/>Educación</text:span></text:p>
      <text:p text:style-name="P24"><field:fieldmark text:name="__Fieldmark__1771_606099308" field:type="vnd.oasis.opendocument.field.FORMCHECKBOX"/><text:span text:style-name="T6"><text:s/>Financiación</text:span></text:p>
      <text:p text:style-name="P24"><field:fieldmark text:name="__Fieldmark__1777_606099308" field:type="vnd.oasis.opendocument.field.FORMCHECKBOX"/><text:span text:style-name="T6"><text:s/>Gestión pública deliberativa</text:span></text:p>
      <text:p text:style-name="P24"><field:fieldmark text:name="__Fieldmark__1783_606099308" field:type="vnd.oasis.opendocument.field.FORMCHECKBOX"/><text:span text:style-name="T6"><text:s/>Intercooperación y creación de mercado social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108">Observaciones:</text:p>
          </table:table-cell>
        </table:table-row>
        <table:table-row table:style-name="Taula9.2">
          <table:table-cell table:style-name="Taula9.A2" office:value-type="string">
            <text:p text:style-name="P102"><field:fieldmark-start text:name="__Fieldmark__1796_606099308" field:type="vnd.oasis.opendocument.field.FORMTEXT"/><text:span text:style-name="T20">     </text:span><field:fieldmark-end/></text:p>
          </table:table-cell>
        </table:table-row>
      </table:table>
      <text:p text:style-name="P6"/>
      <text:p text:style-name="P6"/>
      <text:p text:style-name="P24"><text:span text:style-name="T6">Indique el conocimiento y el grado de participación de su empresa/organización durante en el proceso de creación y desarrollo de la </text:span><text:span text:style-name="T8">Estrategia #ESSBCN2030</text:span><text:span text:style-name="T6">, indique lo que proceda:</text:span></text:p>
      <text:p text:style-name="P24"><field:fieldmark text:name="__Fieldmark__1812_606099308" field:type="vnd.oasis.opendocument.field.FORMCHECKBOX"/><text:span text:style-name="T6"><text:s/>Hemos conocido la Estrategia #ESSBCN2030 a raíz de la presentación de esta subvención.</text:span></text:p>
      <text:p text:style-name="P24"><field:fieldmark text:name="__Fieldmark__1818_606099308" field:type="vnd.oasis.opendocument.field.FORMCHECKBOX"/><text:span text:style-name="T6"><text:s/>Habíamos recibido información previamente a través de la red o de otras organizaciones. Indica referencia: </text:span><field:fieldmark-start text:name="__Fieldmark__1825_606099308" field:type="vnd.oasis.opendocument.field.FORMTEXT"/><text:span text:style-name="T6">     </text:span><field:fieldmark-end/><field:fieldmark-start text:name="__Fieldmark__1830_606099308" field:type="vnd.oasis.opendocument.field.FORMTEXT"/><text:span text:style-name="T6">     </text:span><field:fieldmark-end/></text:p>
      <text:p text:style-name="P24"><field:fieldmark text:name="__Fieldmark__1834_606099308" field:type="vnd.oasis.opendocument.field.FORMCHECKBOX"/><text:span text:style-name="T6"><text:s/>Mi empresa/organización ESTA ADHERIDA a la Estrategia #ESSBCN2030: </text:span><field:fieldmark-start text:name="__Fieldmark__1841_606099308" field:type="vnd.oasis.opendocument.field.FORMTEXT"/><text:span text:style-name="T6">     </text:span><field:fieldmark-end/></text:p>
      <text:p text:style-name="P24"><field:fieldmark text:name="__Fieldmark__1845_606099308" field:type="vnd.oasis.opendocument.field.FORMCHECKBOX"/><text:span text:style-name="T6"><text:s/>Mi empresa/organización PARTICIPA ACTIVAMENTE en los grupos de trabajo de la Estrategia. Indique a qué grupo/grupos: </text:span><field:fieldmark-start text:name="__Fieldmark__1854_606099308" field:type="vnd.oasis.opendocument.field.FORMTEXT"/><text:span text:style-name="T68">     </text:span><field:fieldmark-end/><field:fieldmark-start text:name="__Fieldmark__1859_606099308" field:type="vnd.oasis.opendocument.field.FORMTEXT"/><text:span text:style-name="T55">     </text:span><field:fieldmark-end/></text:p>
      <text:p text:style-name="P6"/>
      <text:p text:style-name="P60">10. <text:s/>VINCULACIÓN DE LA ORGANIZACIÓN CON GRUPOS EN SITUACIÓN DE VULNERABILIDAD</text:p>
      <text:p text:style-name="P11"/>
      <text:p text:style-name="P39">Indique si la empresa u organización es un Centro Especial de Empleo, una Empresa de Inserción, una Cooperativa de Iniciativa Social o una Asociación y/o Fundación que tiene como objeto social principal la mejora de las condiciones de vida de las personas en situación de vulnerabilidad; indique lo que proceda:</text:p>
      <text:p text:style-name="P25"><field:fieldmark text:name="__Fieldmark__1871_606099308" field:type="vnd.oasis.opendocument.field.FORMCHECKBOX"/><text:span text:style-name="T41"><text:s/></text:span><text:span text:style-name="T6">Centro Especial de Trabajo</text:span></text:p>
      <text:p text:style-name="P25"><field:fieldmark text:name="__Fieldmark__1879_606099308" field:type="vnd.oasis.opendocument.field.FORMCHECKBOX"/><text:span text:style-name="T41"><text:s/></text:span><text:span text:style-name="T6">Empresa de Inserción</text:span></text:p>
      <text:p text:style-name="P25"><field:fieldmark text:name="__Fieldmark__1887_606099308" field:type="vnd.oasis.opendocument.field.FORMCHECKBOX"/><text:span text:style-name="T41"><text:s/></text:span><text:span text:style-name="T6">Cooperativa de Iniciativa Social</text:span></text:p>
      <text:p text:style-name="P25"><field:fieldmark text:name="__Fieldmark__1895_606099308" field:type="vnd.oasis.opendocument.field.FORMCHECKBOX"/><text:span text:style-name="T41"><text:s/></text:span><text:span text:style-name="T6">Asociación con objeto social principal con/para grupos en situación de vulnerabilidad</text:span></text:p>
      <text:p text:style-name="P25"><field:fieldmark text:name="__Fieldmark__1903_606099308" field:type="vnd.oasis.opendocument.field.FORMCHECKBOX"/><text:span text:style-name="T41"><text:s/></text:span><text:span text:style-name="T6">Fundación con objeto social principal con/para grupos en situación de vulnerabilidad</text:span></text:p>
      <text:p text:style-name="P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90">Su organización tiene ánimo de lucro en el objeto social?</text:p>
          </table:table-cell>
        </table:table-row>
        <table:table-row table:style-name="Taula10.1">
          <table:table-cell table:style-name="Taula10.A1" office:value-type="string">
            <text:p text:style-name="P93"><text:span text:style-name="T42">SÍ</text:span><field:fieldmark text:name="__Fieldmark__1919_606099308" field:type="vnd.oasis.opendocument.field.FORMCHECKBOX"/><text:span text:style-name="T19"> <text:s/></text:span><text:span text:style-name="T42"><text:s/>/ <text:s/>NO </text:span><field:fieldmark text:name="__Fieldmark__1925_606099308" field:type="vnd.oasis.opendocument.field.FORMCHECKBOX"/></text:p>
          </table:table-cell>
        </table:table-row>
      </table:table>
      <text:p text:style-name="P7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Default"><text:span text:style-name="T14">Indique si la empresa/organización trabaja con alguno o varios grupos en situación de vulnerabilidad que se indican, y explique qué tipo de relación se establece con estos grupos (*)</text:span><text:span text:style-name="T23">son personas socias, socias-trabajadoras, personas usuarias, personas colaboradoras, personas destinatarias de la acción o finalidad de la empresa/organización), indique lo que proceda</text:span><text:span text:style-name="T47">:</text:span><text:span text:style-name="T14"> </text:span></text:p>
          </table:table-cell>
        </table:table-row>
        <table:table-row table:style-name="Taula12.2">
          <table:table-cell table:style-name="Taula12.A2" office:value-type="string">
            <table:table table:name="Taula11" table:style-name="Taula11">
              <table:table-column table:style-name="Taula11.A"/>
              <table:table-column table:style-name="Taula11.B"/>
              <table:table-column table:style-name="Taula11.C"/>
              <table:table-column table:style-name="Taula11.B"/>
              <table:table-column table:style-name="Taula11.E"/>
              <table:table-row table:style-name="Taula11.1">
                <table:table-cell table:style-name="Taula11.A1" office:value-type="string">
                  <text:p text:style-name="P27">GRUPOS</text:p>
                </table:table-cell>
                <table:table-cell table:style-name="Taula11.A1" office:value-type="string">
                  <text:p text:style-name="P27">Tipo de relación(*)</text:p>
                </table:table-cell>
                <table:table-cell table:style-name="Taula11.A1" office:value-type="string">
                  <text:p text:style-name="P27">% Femenino</text:p>
                </table:table-cell>
                <table:table-cell table:style-name="Taula11.A1" office:value-type="string">
                  <text:p text:style-name="P27">%Masculino</text:p>
                </table:table-cell>
                <table:table-cell table:style-name="Taula11.E1" office:value-type="string">
                  <text:p text:style-name="P27"/>
                  <text:p text:style-name="P27"/>
                  <text:p text:style-name="P27">%No binario</text:p>
                </table:table-cell>
              </table:table-row>
              <table:table-row table:style-name="Taula11.1">
                <table:table-cell table:style-name="Taula11.A2" office:value-type="string">
                  <text:p text:style-name="P24"><field:fieldmark text:name="__Fieldmark__1963_606099308" field:type="vnd.oasis.opendocument.field.FORMCHECKBOX"/><text:span text:style-name="T60"><text:s/>Personas con discapacidad</text:span></text:p>
                </table:table-cell>
                <table:table-cell table:style-name="Taula11.B2" office:value-type="string">
                  <text:p text:style-name="P26"><field:fieldmark-start text:name="__Fieldmark__1973_606099308" field:type="vnd.oasis.opendocument.field.FORMTEXT"/><text:span text:style-name="T61">     </text:span><field:fieldmark-end/></text:p>
                </table:table-cell>
                <table:table-cell table:style-name="Taula11.C2" office:value-type="string">
                  <text:p text:style-name="P26"><field:fieldmark-start text:name="__Fieldmark__1981_606099308" field:type="vnd.oasis.opendocument.field.FORMTEXT"/><text:span text:style-name="T61">     </text:span><field:fieldmark-end/></text:p>
                </table:table-cell>
                <table:table-cell table:style-name="Taula11.D2" office:value-type="string">
                  <text:p text:style-name="P26"><field:fieldmark-start text:name="__Fieldmark__1989_606099308" field:type="vnd.oasis.opendocument.field.FORMTEXT"/><text:span text:style-name="T60">     </text:span><field:fieldmark-end/></text:p>
                </table:table-cell>
                <table:table-cell table:style-name="Taula11.E2" office:value-type="string">
                  <text:p text:style-name="P26"><field:fieldmark-start text:name="__Fieldmark__1997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1">
                <table:table-cell table:style-name="Taula11.A2" office:value-type="string">
                  <text:p text:style-name="P24"><field:fieldmark text:name="__Fieldmark__2002_606099308" field:type="vnd.oasis.opendocument.field.FORMCHECKBOX"/><text:span text:style-name="T60"><text:s/>Personas migradas y racializadas</text:span></text:p>
                </table:table-cell>
                <table:table-cell table:style-name="Taula11.B3" office:value-type="string">
                  <text:p text:style-name="P26"><field:fieldmark-start text:name="__Fieldmark__2012_606099308" field:type="vnd.oasis.opendocument.field.FORMTEXT"/><text:span text:style-name="T61">     </text:span><field:fieldmark-end/></text:p>
                </table:table-cell>
                <table:table-cell table:style-name="Taula11.C3" office:value-type="string">
                  <text:p text:style-name="P26"><field:fieldmark-start text:name="__Fieldmark__2020_606099308" field:type="vnd.oasis.opendocument.field.FORMTEXT"/><text:span text:style-name="T61">     </text:span><field:fieldmark-end/></text:p>
                </table:table-cell>
                <table:table-cell table:style-name="Taula11.D3" office:value-type="string">
                  <text:p text:style-name="P26"><field:fieldmark-start text:name="__Fieldmark__2028_606099308" field:type="vnd.oasis.opendocument.field.FORMTEXT"/><text:span text:style-name="T60">     </text:span><field:fieldmark-end/></text:p>
                </table:table-cell>
                <table:table-cell table:style-name="Taula11.E3" office:value-type="string">
                  <text:p text:style-name="P26"><field:fieldmark-start text:name="__Fieldmark__2036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24"><field:fieldmark text:name="__Fieldmark__2041_606099308" field:type="vnd.oasis.opendocument.field.FORMCHECKBOX"/><text:span text:style-name="T60"><text:s/>Personas destinatarias de la renta mínima de inserción o ingreso mínimo vital</text:span></text:p>
                </table:table-cell>
                <table:table-cell table:style-name="Taula11.B4" office:value-type="string">
                  <text:p text:style-name="P26"><field:fieldmark-start text:name="__Fieldmark__2051_606099308" field:type="vnd.oasis.opendocument.field.FORMTEXT"/><text:span text:style-name="T61">     </text:span><field:fieldmark-end/></text:p>
                </table:table-cell>
                <table:table-cell table:style-name="Taula11.C4" office:value-type="string">
                  <text:p text:style-name="P26"><field:fieldmark-start text:name="__Fieldmark__2059_606099308" field:type="vnd.oasis.opendocument.field.FORMTEXT"/><text:span text:style-name="T61">     </text:span><field:fieldmark-end/></text:p>
                </table:table-cell>
                <table:table-cell table:style-name="Taula11.D4" office:value-type="string">
                  <text:p text:style-name="P26"><field:fieldmark-start text:name="__Fieldmark__2067_606099308" field:type="vnd.oasis.opendocument.field.FORMTEXT"/><text:span text:style-name="T60">     </text:span><field:fieldmark-end/></text:p>
                </table:table-cell>
                <table:table-cell table:style-name="Taula11.E4" office:value-type="string">
                  <text:p text:style-name="P26"><field:fieldmark-start text:name="__Fieldmark__2075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24"><field:fieldmark text:name="__Fieldmark__2080_606099308" field:type="vnd.oasis.opendocument.field.FORMCHECKBOX"/><text:span text:style-name="T60"><text:s/>Personas jóvenes mayores de 16 años y menores de 30 provenientes de instituciones de protección de menores</text:span></text:p>
                </table:table-cell>
                <table:table-cell table:style-name="Taula11.B5" office:value-type="string">
                  <text:p text:style-name="P26"><field:fieldmark-start text:name="__Fieldmark__2090_606099308" field:type="vnd.oasis.opendocument.field.FORMTEXT"/><text:span text:style-name="T61">     </text:span><field:fieldmark-end/></text:p>
                </table:table-cell>
                <table:table-cell table:style-name="Taula11.C5" office:value-type="string">
                  <text:p text:style-name="P26"><field:fieldmark-start text:name="__Fieldmark__2098_606099308" field:type="vnd.oasis.opendocument.field.FORMTEXT"/><text:span text:style-name="T61">     </text:span><field:fieldmark-end/></text:p>
                </table:table-cell>
                <table:table-cell table:style-name="Taula11.D5" office:value-type="string">
                  <text:p text:style-name="P26"><field:fieldmark-start text:name="__Fieldmark__2106_606099308" field:type="vnd.oasis.opendocument.field.FORMTEXT"/><text:span text:style-name="T60">     </text:span><field:fieldmark-end/></text:p>
                </table:table-cell>
                <table:table-cell table:style-name="Taula11.E5" office:value-type="string">
                  <text:p text:style-name="P26"><field:fieldmark-start text:name="__Fieldmark__2114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24"><field:fieldmark text:name="__Fieldmark__2119_606099308" field:type="vnd.oasis.opendocument.field.FORMCHECKBOX"/><text:span text:style-name="T60"><text:s/>Personas con problemas de drogadicción o alcoholismo que se encuentren en proceso de rehabilitación y reinserción social</text:span></text:p>
                </table:table-cell>
                <table:table-cell table:style-name="Taula11.B6" office:value-type="string">
                  <text:p text:style-name="P26"><field:fieldmark-start text:name="__Fieldmark__2129_606099308" field:type="vnd.oasis.opendocument.field.FORMTEXT"/><text:span text:style-name="T61">     </text:span><field:fieldmark-end/></text:p>
                </table:table-cell>
                <table:table-cell table:style-name="Taula11.C6" office:value-type="string">
                  <text:p text:style-name="P26"><field:fieldmark-start text:name="__Fieldmark__2137_606099308" field:type="vnd.oasis.opendocument.field.FORMTEXT"/><text:span text:style-name="T61">     </text:span><field:fieldmark-end/></text:p>
                </table:table-cell>
                <table:table-cell table:style-name="Taula11.D6" office:value-type="string">
                  <text:p text:style-name="P26"><field:fieldmark-start text:name="__Fieldmark__2145_606099308" field:type="vnd.oasis.opendocument.field.FORMTEXT"/><text:span text:style-name="T60">     </text:span><field:fieldmark-end/></text:p>
                </table:table-cell>
                <table:table-cell table:style-name="Taula11.E6" office:value-type="string">
                  <text:p text:style-name="P26"><field:fieldmark-start text:name="__Fieldmark__2153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24"><field:fieldmark text:name="__Fieldmark__2158_606099308" field:type="vnd.oasis.opendocument.field.FORMCHECKBOX"/><text:span text:style-name="T60"><text:s/>Personas internas de centros penitenciarios, cuya situación les permita acceder a un empleo</text:span></text:p>
                </table:table-cell>
                <table:table-cell table:style-name="Taula11.B7" office:value-type="string">
                  <text:p text:style-name="P26"><field:fieldmark-start text:name="__Fieldmark__2168_606099308" field:type="vnd.oasis.opendocument.field.FORMTEXT"/><text:span text:style-name="T61">     </text:span><field:fieldmark-end/></text:p>
                </table:table-cell>
                <table:table-cell table:style-name="Taula11.C7" office:value-type="string">
                  <text:p text:style-name="P26"><field:fieldmark-start text:name="__Fieldmark__2176_606099308" field:type="vnd.oasis.opendocument.field.FORMTEXT"/><text:span text:style-name="T61">     </text:span><field:fieldmark-end/></text:p>
                </table:table-cell>
                <table:table-cell table:style-name="Taula11.D7" office:value-type="string">
                  <text:p text:style-name="P26"><field:fieldmark-start text:name="__Fieldmark__2184_606099308" field:type="vnd.oasis.opendocument.field.FORMTEXT"/><text:span text:style-name="T60">     </text:span><field:fieldmark-end/></text:p>
                </table:table-cell>
                <table:table-cell table:style-name="Taula11.E7" office:value-type="string">
                  <text:p text:style-name="P26"><field:fieldmark-start text:name="__Fieldmark__2192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4">
                <table:table-cell table:style-name="Taula11.A2" office:value-type="string">
                  <text:p text:style-name="P24"><field:fieldmark text:name="__Fieldmark__2197_606099308" field:type="vnd.oasis.opendocument.field.FORMCHECKBOX"/><text:span text:style-name="T60"><text:s/>Personas en libertad condicional y personas exreclusas</text:span></text:p>
                </table:table-cell>
                <table:table-cell table:style-name="Taula11.B8" office:value-type="string">
                  <text:p text:style-name="P26"><field:fieldmark-start text:name="__Fieldmark__2207_606099308" field:type="vnd.oasis.opendocument.field.FORMTEXT"/><text:span text:style-name="T61">     </text:span><field:fieldmark-end/></text:p>
                </table:table-cell>
                <table:table-cell table:style-name="Taula11.C8" office:value-type="string">
                  <text:p text:style-name="P26"><field:fieldmark-start text:name="__Fieldmark__2215_606099308" field:type="vnd.oasis.opendocument.field.FORMTEXT"/><text:span text:style-name="T61">     </text:span><field:fieldmark-end/></text:p>
                </table:table-cell>
                <table:table-cell table:style-name="Taula11.D8" office:value-type="string">
                  <text:p text:style-name="P26"><field:fieldmark-start text:name="__Fieldmark__2223_606099308" field:type="vnd.oasis.opendocument.field.FORMTEXT"/><text:span text:style-name="T60">     </text:span><field:fieldmark-end/></text:p>
                </table:table-cell>
                <table:table-cell table:style-name="Taula11.E8" office:value-type="string">
                  <text:p text:style-name="P26"><field:fieldmark-start text:name="__Fieldmark__2231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24"><field:fieldmark text:name="__Fieldmark__2236_606099308" field:type="vnd.oasis.opendocument.field.FORMCHECKBOX"/><text:span text:style-name="T60"><text:s/>Personas que no puedan acceder a la renta mínima de </text:span><text:soft-page-break/><text:span text:style-name="T60">inserción o ingreso mínimo vital, pero que se encuentren, a juicio de los servicios sociales competentes, en situación de riesgo de exclusión</text:span></text:p>
                </table:table-cell>
                <table:table-cell table:style-name="Taula11.B9" office:value-type="string">
                  <text:p text:style-name="P26"><field:fieldmark-start text:name="__Fieldmark__2249_606099308" field:type="vnd.oasis.opendocument.field.FORMTEXT"/><text:span text:style-name="T61">     </text:span><field:fieldmark-end/></text:p>
                </table:table-cell>
                <table:table-cell table:style-name="Taula11.C9" office:value-type="string">
                  <text:p text:style-name="P26"><field:fieldmark-start text:name="__Fieldmark__2257_606099308" field:type="vnd.oasis.opendocument.field.FORMTEXT"/><text:span text:style-name="T61">     </text:span><field:fieldmark-end/></text:p>
                </table:table-cell>
                <table:table-cell table:style-name="Taula11.D9" office:value-type="string">
                  <text:p text:style-name="P26"><field:fieldmark-start text:name="__Fieldmark__2265_606099308" field:type="vnd.oasis.opendocument.field.FORMTEXT"/><text:span text:style-name="T60">     </text:span><field:fieldmark-end/></text:p>
                </table:table-cell>
                <table:table-cell table:style-name="Taula11.E9" office:value-type="string">
                  <text:p text:style-name="P26"><field:fieldmark-start text:name="__Fieldmark__2273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9">
                <table:table-cell table:style-name="Taula11.A2" office:value-type="string">
                  <text:p text:style-name="P24"><field:fieldmark text:name="__Fieldmark__2278_606099308" field:type="vnd.oasis.opendocument.field.FORMCHECKBOX"/><text:span text:style-name="T60"><text:s/>Personas en situación de paro</text:span></text:p>
                </table:table-cell>
                <table:table-cell table:style-name="Taula11.B10" office:value-type="string">
                  <text:p text:style-name="P26"><field:fieldmark-start text:name="__Fieldmark__2288_606099308" field:type="vnd.oasis.opendocument.field.FORMTEXT"/><text:span text:style-name="T61">     </text:span><field:fieldmark-end/></text:p>
                </table:table-cell>
                <table:table-cell table:style-name="Taula11.C10" office:value-type="string">
                  <text:p text:style-name="P26"><field:fieldmark-start text:name="__Fieldmark__2296_606099308" field:type="vnd.oasis.opendocument.field.FORMTEXT"/><text:span text:style-name="T61">     </text:span><field:fieldmark-end/></text:p>
                </table:table-cell>
                <table:table-cell table:style-name="Taula11.D10" office:value-type="string">
                  <text:p text:style-name="P26"><field:fieldmark-start text:name="__Fieldmark__2304_606099308" field:type="vnd.oasis.opendocument.field.FORMTEXT"/><text:span text:style-name="T60">     </text:span><field:fieldmark-end/></text:p>
                </table:table-cell>
                <table:table-cell table:style-name="Taula11.E10" office:value-type="string">
                  <text:p text:style-name="P26"><field:fieldmark-start text:name="__Fieldmark__2312_606099308" field:type="vnd.oasis.opendocument.field.FORMTEXT"/><text:span text:style-name="T60">     </text:span><field:fieldmark-end/></text:p>
                </table:table-cell>
              </table:table-row>
              <table:table-row table:style-name="Taula11.9">
                <table:table-cell table:style-name="Taula11.A11" office:value-type="string">
                  <text:p text:style-name="P29">Totales </text:p>
                </table:table-cell>
                <table:table-cell table:style-name="Taula11.B11" office:value-type="string">
                  <text:p text:style-name="P26"><field:fieldmark-start text:name="__Fieldmark__2323_606099308" field:type="vnd.oasis.opendocument.field.FORMTEXT"/><text:span text:style-name="T61">     </text:span><field:fieldmark-end/></text:p>
                </table:table-cell>
                <table:table-cell table:style-name="Taula11.C11" office:value-type="string">
                  <text:p text:style-name="P26"><field:fieldmark-start text:name="__Fieldmark__2331_606099308" field:type="vnd.oasis.opendocument.field.FORMTEXT"/><text:span text:style-name="T61">     </text:span><field:fieldmark-end/></text:p>
                </table:table-cell>
                <table:table-cell table:style-name="Taula11.D11" office:value-type="string">
                  <text:p text:style-name="P26"><field:fieldmark-start text:name="__Fieldmark__2339_606099308" field:type="vnd.oasis.opendocument.field.FORMTEXT"/><text:span text:style-name="T61">     </text:span><field:fieldmark-end/></text:p>
                </table:table-cell>
                <table:table-cell table:style-name="Taula11.E11" office:value-type="string">
                  <text:p text:style-name="P26"><field:fieldmark-start text:name="__Fieldmark__2347_606099308" field:type="vnd.oasis.opendocument.field.FORMTEXT"/><text:span text:style-name="T61">     </text:span><field:fieldmark-end/></text:p>
                </table:table-cell>
              </table:table-row>
            </table:table>
            <text:p text:style-name="P65"/>
          </table:table-cell>
        </table:table-row>
      </table:table>
      <text:p text:style-name="P37"/>
      <text:p text:style-name="P37">D. INCORPORACIÓN DE LA PERSPECTIVA DE GÉNERO EN LA EMPRESA/ORGANIZACIÓN:</text:p>
      <text:p text:style-name="P61">11. PERSPECTIVA DE GÉNERO</text:p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67"><text:span text:style-name="T19">¿Dispone la organización de un </text:span><text:span text:style-name="T14">plan de igualdad de género</text:span><text:span text:style-name="T19">? En caso afirmativo, es obligatorio adjuntar el documento con la solicitud para poder valorarlo:</text:span></text:p>
            <text:p text:style-name="P67"><text:a xlink:type="simple" xlink:href="https://www.boe.es/boe/dias/2020/10/14/pdfs/BOE-A-2020-12214.pdf" text:style-name="ListLabel_20_64" text:visited-style-name="ListLabel_20_64"><text:span text:style-name="Internet_20_link"><text:span text:style-name="T56">Real Decreto 901/2020, de 13 de octubre, por el que se regulan los planes de igualdad y su registro y se modifica el Real Decreto 713/2010, de 28 de mayo, sobre registro y depósito de convenios y acuerdos colectivos de trabajo.</text:span></text:span></text:a></text:p>
            <text:p text:style-name="P48"/>
            <text:p text:style-name="P67"><text:a xlink:type="simple" xlink:href="https://ajuntament.barcelona.cat/eixample/sites/default/files/documentacio/reglament_equitat_castella_baixa.pdf" text:style-name="ListLabel_20_64" text:visited-style-name="ListLabel_20_64"><text:span text:style-name="Internet_20_link"><text:span text:style-name="T56">Reglamento igualdad de género</text:span></text:span></text:a></text:p>
            <text:p text:style-name="P48"/>
          </table:table-cell>
          <table:covered-table-cell/>
          <table:table-cell table:style-name="Taula14.C1" office:value-type="string">
            <text:p text:style-name="P24"><text:span text:style-name="T6"> </text:span><field:fieldmark-start text:name="__Fieldmark__2394_606099308" field:type="vnd.oasis.opendocument.field.FORMTEXT"/><text:span text:style-name="T27">     </text:span><field:fieldmark-end/></text:p>
          </table:table-cell>
        </table:table-row>
        <table:table-row table:style-name="Taula14.2">
          <table:table-cell table:style-name="Taula14.A2" office:value-type="string">
            <text:p text:style-name="Standard"/>
          </table:table-cell>
          <table:table-cell table:style-name="Taula14.B2" table:number-columns-spanned="2" office:value-type="string">
            <text:p text:style-name="P49"/>
            <text:p text:style-name="P102"><text:span text:style-name="T18">Valoración de las </text:span><text:span text:style-name="T13">medidas de igualdad y corresponsabilidad de género</text:span><text:span text:style-name="T18"> más allá del plan de igualdad: en la operativa de la empresa/organización, en sus objetivos, en su plan estratégico, operativo, comercialización y otras acciones positivas a realizar </text:span><text:span text:style-name="T13">efectiva la igualdad de género</text:span><text:span text:style-name="T18"> en la organización</text:span></text:p>
            <text:p text:style-name="P98">(Para poder ser valorado será necesario adjuntar el/los documento/s en el momento de presentación de la solicitud de subvención).</text:p>
            <text:p text:style-name="P103"><text:span text:style-name="T18">Para que la igualdad sea efectiva se requieren acciones compensatorias/positivas (ej: cuotas de representación). (=igualdad real, efectiva, sustantiva, de punto de llegada, de resultados, etc</text:span><text:span text:style-name="T62">.)</text:span></text:p>
            <text:p text:style-name="P102"><text:a xlink:type="simple" xlink:href="https://www.boe.es/buscar/pdf/2015/BOE-A-2015-9676-consolidado.pdf" text:style-name="ListLabel_20_65" text:visited-style-name="ListLabel_20_65"><text:span text:style-name="Internet_20_link"><text:span text:style-name="T59">LEY 17/2015, de 21 de julio, de igualdad efectiva de mujeres y hombres:</text:span></text:span></text:a></text:p>
            <text:p text:style-name="P102"><text:a xlink:type="simple" xlink:href="https://ajuntament.barcelona.cat/dones/es/recursos/documentacion" text:style-name="ListLabel_20_66" text:visited-style-name="ListLabel_20_66"><text:span text:style-name="Internet_20_link"><text:span text:style-name="T57">Recursos del Area de Mujeres y Feminismos del Ayuntamiento de Barcelona</text:span></text:span></text:a></text:p>
            <text:p text:style-name="P102"><text:a xlink:type="simple" xlink:href="https://ajuntament.barcelona.cat/dones/sites/default/files/documentacio/estrategia-contra-feminitzacio-pobresa-precarietat-barcelona-2016-2024.pdf" text:style-name="ListLabel_20_67" text:visited-style-name="ListLabel_20_67"><text:span text:style-name="Internet_20_link"><text:span text:style-name="T58">Estrategia contra la feminización de la pobreza y de la precariedad en Barcelona</text:span></text:span></text:a></text:p>
            <table:table table:name="Taula13" table:style-name="Taula13">
              <table:table-column table:style-name="Taula13.A"/>
              <table:table-row table:style-name="Taula13.1">
                <table:table-cell table:style-name="Taula13.A1" office:value-type="string">
                  <text:p text:style-name="P102"><field:fieldmark-start text:name="__Fieldmark__2452_606099308" field:type="vnd.oasis.opendocument.field.FORMTEXT"/><text:span text:style-name="T20">     </text:span><field:fieldmark-end/> </text:p>
                  <text:p text:style-name="P102"/>
                  <text:p text:style-name="P99"/>
                </table:table-cell>
              </table:table-row>
            </table:table>
            <text:p text:style-name="P106"/>
          </table:table-cell>
          <table:covered-table-cell/>
        </table:table-row>
      </table:table>
      <text:p text:style-name="P37">E. FINANCIACIÓN: FINANZAS ÉTICAS Y COOPERATIVAS:</text:p>
      <text:p text:style-name="P28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60">12. FINANZAS ÉTICAS O COOPERATIVAS</text:p>
            <text:p text:style-name="P60"/>
          </table:table-cell>
        </table:table-row>
        <table:table-row table:style-name="Taula15.2">
          <table:table-cell table:style-name="Taula15.A1" office:value-type="string">
            <text:p text:style-name="P38"><text:span text:style-name="T6">Indique si la empresa/organización dispone, para la formalización de la subvención, de una cuenta bancaria </text:span><text:span text:style-name="T8">con alguna entidad de finanzas éticas o cooperativas.</text:span></text:p>
            <text:p text:style-name="P15">ES OBLIGATORIO PRESENTAR EN EL MOMENTO DE LA SOLICITUD EL DOCUMENTO DE TITULARIDAD DE LA CUENTA PARA TRANSFERENCIA BANCARIA.</text:p>
            <text:p text:style-name="P56"/>
          </table:table-cell>
        </table:table-row>
        <table:table-row table:style-name="Taula15.3">
          <table:table-cell table:style-name="Taula15.A3" office:value-type="string">
            <text:p text:style-name="P57"/>
          </table:table-cell>
        </table:table-row>
        <table:table-row table:style-name="Taula15.4">
          <table:table-cell table:style-name="Taula15.A4" office:value-type="string">
            <text:p text:style-name="P93"><text:span text:style-name="T42">SÍ</text:span><field:fieldmark text:name="__Fieldmark__2488_606099308" field:type="vnd.oasis.opendocument.field.FORMCHECKBOX"/><text:span text:style-name="T19"> <text:s/></text:span><text:span text:style-name="T42"><text:s/>/ <text:s/>NO </text:span><field:fieldmark text:name="__Fieldmark__2494_606099308" field:type="vnd.oasis.opendocument.field.FORMCHECKBOX"/></text:p>
            <text:p text:style-name="P89"/>
          </table:table-cell>
        </table:table-row>
        <table:table-row table:style-name="Taula15.4">
          <table:table-cell table:style-name="Taula15.A5" office:value-type="string">
            <text:p text:style-name="P25"><text:span text:style-name="T6">Nombre entidad finanzas éticas y cooperativas: </text:span><field:fieldmark-start text:name="__Fieldmark__2506_606099308" field:type="vnd.oasis.opendocument.field.FORMTEXT"/><text:span text:style-name="T6">     </text:span><field:fieldmark-end/></text:p>
            <text:p text:style-name="P91"/>
          </table:table-cell>
        </table:table-row>
      </table:table>
      <text:p text:style-name="P66"/>
      <text:p text:style-name="P118">SOBRE EL PROYECTO PRESENTADO A SUBVENCIÓN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table:number-columns-spanned="8" office:value-type="string">
            <text:p text:style-name="Default"><text:span text:style-name="T14">Para poder realizar la valoración técnica de los proyectos es imprescindible incluir en la descripción del proyecto la explicación correspondiente a cada uno de los criterios de valoración específicos de la modalidad presentada, según los </text:span><text:span text:style-name="T16">artículos 12 a 14</text:span><text:span text:style-name="T14"> de la convocatoria publicada en el BOPB, cumplimentando todos los apartados siguient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2">
          <table:table-cell table:style-name="Taula16.A1" table:number-columns-spanned="8" office:value-type="string">
            <text:p text:style-name="P60">1. IDEN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office:value-type="string">
            <text:p text:style-name="P52">Título del proyecto subvencionable:</text:p>
          </table:table-cell>
          <table:table-cell table:style-name="Taula16.B3" table:number-columns-spanned="7" office:value-type="string">
            <text:p text:style-name="Default"><field:fieldmark-start text:name="__Fieldmark__2535_606099308" field:type="vnd.oasis.opendocument.field.FORMTEXT"/><text:span text:style-name="T3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office:value-type="string">
            <text:p text:style-name="P52">Ámbito temático y modalidad:</text:p>
          </table:table-cell>
          <table:table-cell table:style-name="Taula16.B3" table:number-columns-spanned="7" office:value-type="string">
            <text:p text:style-name="P41">Aa: Creación de nuevas cooperativas y transformación, de otras formas jurídicas preexistentes, en cooperati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5">
          <table:table-cell table:style-name="Taula16.A1" office:value-type="string">
            <text:p text:style-name="P62"/>
          </table:table-cell>
          <table:table-cell table:style-name="Taula16.B5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6">
          <table:table-cell table:style-name="Taula16.A1" table:number-rows-spanned="2" office:value-type="string">
            <text:p text:style-name="P52"/>
            <text:p text:style-name="P52">Ámbito territorial del proyecto subvencionable</text:p>
            <text:p text:style-name="P64">*En caso de creación de nueva cooperativa, la localidad de la sede fiscal debe ser Barcelona</text:p>
          </table:table-cell>
          <table:table-cell table:style-name="Taula16.B6" table:number-columns-spanned="3" office:value-type="string">
            <text:p text:style-name="P52">Barrios:</text:p>
          </table:table-cell>
          <table:covered-table-cell/>
          <table:covered-table-cell/>
          <table:table-cell table:style-name="Taula16.B6" table:number-columns-spanned="2" office:value-type="string">
            <text:p text:style-name="P52">Distritos:</text:p>
          </table:table-cell>
          <table:covered-table-cell/>
          <table:table-cell table:style-name="Taula16.B6" table:number-columns-spanned="2" office:value-type="string">
            <text:p text:style-name="P85"/>
          </table:table-cell>
          <table:covered-table-cell/>
        </table:table-row>
        <table:table-row table:style-name="Taula16.7">
          <table:covered-table-cell/>
          <table:table-cell table:style-name="Taula16.B7" table:number-columns-spanned="3" office:value-type="string">
            <text:p text:style-name="Default"><field:fieldmark-start text:name="__Fieldmark__2571_606099308" field:type="vnd.oasis.opendocument.field.FORMTEXT"/><text:span text:style-name="T30">     </text:span><field:fieldmark-end/></text:p>
          </table:table-cell>
          <table:covered-table-cell/>
          <table:covered-table-cell/>
          <table:table-cell table:style-name="Taula16.E7" table:number-columns-spanned="2" office:value-type="string">
            <text:p text:style-name="Default"><field:fieldmark-start text:name="__Fieldmark__2579_606099308" field:type="vnd.oasis.opendocument.field.FORMTEXT"/><text:span text:style-name="T30">     </text:span><field:fieldmark-end/></text:p>
          </table:table-cell>
          <table:covered-table-cell/>
          <table:table-cell table:style-name="Taula16.G7" table:number-columns-spanned="2" office:value-type="string">
            <text:p text:style-name="P40"/>
          </table:table-cell>
          <table:covered-table-cell/>
        </table:table-row>
        <table:table-row table:style-name="Taula16.7">
          <table:table-cell table:style-name="Taula16.A1" office:value-type="string">
            <text:p text:style-name="P52">Tipo de cooperativa que se quiere constituir (consumo, mixtas, etc...)</text:p>
          </table:table-cell>
          <table:table-cell table:style-name="Taula16.B8" table:number-columns-spanned="3" office:value-type="string">
            <text:p text:style-name="Default"><field:fieldmark-start text:name="__Fieldmark__2593_606099308" field:type="vnd.oasis.opendocument.field.FORMTEXT"/><text:span text:style-name="T30">     </text:span><field:fieldmark-end/></text:p>
          </table:table-cell>
          <table:covered-table-cell/>
          <table:covered-table-cell/>
          <table:table-cell table:style-name="Taula16.E8" table:number-columns-spanned="2" office:value-type="string">
            <text:p text:style-name="P40"/>
          </table:table-cell>
          <table:covered-table-cell/>
          <table:table-cell table:style-name="Taula16.G8" table:number-columns-spanned="2" office:value-type="string">
            <text:p text:style-name="P40"/>
          </table:table-cell>
          <table:covered-table-cell/>
        </table:table-row>
        <table:table-row table:style-name="Taula16.3">
          <table:table-cell table:style-name="Taula16.A9" table:number-columns-spanned="5" office:value-type="string">
            <text:p text:style-name="P52">Otras organizaciones colaboradoras en este proyecto subvencionable:</text:p>
          </table:table-cell>
          <table:covered-table-cell/>
          <table:covered-table-cell/>
          <table:covered-table-cell/>
          <table:covered-table-cell/>
          <table:table-cell table:style-name="Taula16.F9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ula16.10">
          <table:table-cell table:style-name="Taula16.A10" table:number-columns-spanned="8" office:value-type="string">
            <text:p text:style-name="Default"><field:fieldmark-start text:name="__Fieldmark__2613_606099308" field:type="vnd.oasis.opendocument.field.FORMTEXT"/><text:span text:style-name="T3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1">
          <table:table-cell table:style-name="Taula16.A11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3">
          <table:table-cell table:style-name="Taula16.A1" table:number-columns-spanned="2" office:value-type="string">
            <text:p text:style-name="P52"/>
            <text:p text:style-name="P52">Fecha de inicio del proyecto subvencionable (dd/mm/aaaa):</text:p>
          </table:table-cell>
          <table:covered-table-cell/>
          <table:table-cell table:style-name="Taula16.B3" office:value-type="string">
            <text:p text:style-name="Default"><field:fieldmark-start text:name="__Fieldmark__2629_606099308" field:type="vnd.oasis.opendocument.field.FORMTEXT"/><text:span text:style-name="T30">     </text:span><field:fieldmark-end/></text:p>
          </table:table-cell>
          <table:table-cell table:style-name="Taula16.A1" table:number-columns-spanned="4" office:value-type="string">
            <text:p text:style-name="P52">Fecha de finalización del proyecto subvencionable (dd/mm/aaaa):</text:p>
          </table:table-cell>
          <table:covered-table-cell/>
          <table:covered-table-cell/>
          <table:covered-table-cell/>
          <table:table-cell table:style-name="Taula16.B3" office:value-type="string">
            <text:p text:style-name="Default"><field:fieldmark-start text:name="__Fieldmark__2640_606099308" field:type="vnd.oasis.opendocument.field.FORMTEXT"/><text:span text:style-name="T30">     </text:span><field:fieldmark-end/></text:p>
          </table:table-cell>
        </table:table-row>
      </table:table>
      <text:p text:style-name="P6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60">2. ANTECEDENTES Y BREVE DESCRIPCIÓN DEL PROYECTO SUBVENCIONABLE</text:p>
          </table:table-cell>
        </table:table-row>
        <table:table-row table:style-name="Taula17.2">
          <table:table-cell table:style-name="Taula17.A2" office:value-type="string">
            <text:p text:style-name="Default"><text:span text:style-name="T38">Antecedentes </text:span><text:span text:style-name="T32">del proyecto subvencionable, justificación de su necesidad, valores que promueve y explicación sintética</text:span><text:span text:style-name="T38"> del proyecto y de las actividades </text:span><text:span text:style-name="T32">(máximo 300 caracteres).</text:span></text:p>
          </table:table-cell>
        </table:table-row>
        <table:table-row table:style-name="Taula17.3">
          <table:table-cell table:style-name="Taula17.A3" office:value-type="string">
            <text:p text:style-name="P88"><field:fieldmark-start text:name="__Fieldmark__2664_606099308" field:type="vnd.oasis.opendocument.field.FORMTEXT"/><text:span text:style-name="T63">     </text:span><field:fieldmark-end/></text:p>
          </table:table-cell>
        </table:table-row>
      </table:table>
      <text:p text:style-name="P6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60">3. OBJETIVO GENERAL Y ESPECÍFICO/S DEL PROYECTO SUBVENCIONABLE</text:p>
            <text:p text:style-name="P60"/>
            <text:p text:style-name="Default"><text:span text:style-name="T38">Objetivo general </text:span><text:span text:style-name="T32">del proyecto subvencionable (sólo sobre el proyecto que se presenta para recibir subvención)</text:span></text:p>
          </table:table-cell>
        </table:table-row>
        <table:table-row table:style-name="Taula18.2">
          <table:table-cell table:style-name="Taula18.A2" office:value-type="string">
            <text:p text:style-name="P88"><field:fieldmark-start text:name="__Fieldmark__2685_606099308" field:type="vnd.oasis.opendocument.field.FORMTEXT"/><text:span text:style-name="T63">     </text:span><field:fieldmark-end/></text:p>
          </table:table-cell>
        </table:table-row>
        <table:table-row table:style-name="Taula18.3">
          <table:table-cell table:style-name="Taula18.A1" office:value-type="string">
            <text:p text:style-name="Default"><text:span text:style-name="T38">Objetivo/s específicos </text:span><text:span text:style-name="T32">del proyecto subvencionable (sólo sobre el proyecto que se presenta para recibir subvención)</text:span></text:p>
          </table:table-cell>
        </table:table-row>
        <table:table-row table:style-name="Taula18.2">
          <table:table-cell table:style-name="Taula18.A4" office:value-type="string">
            <text:p text:style-name="P88"><field:fieldmark-start text:name="__Fieldmark__2700_606099308" field:type="vnd.oasis.opendocument.field.FORMTEXT"/><text:span text:style-name="T63">     </text:span><field:fieldmark-end/></text:p>
          </table:table-cell>
        </table:table-row>
        <table:table-row table:style-name="Taula18.3">
          <table:table-cell table:style-name="Taula18.A1" office:value-type="string">
            <text:p text:style-name="P60"/>
          </table:table-cell>
        </table:table-row>
      </table:table>
      <text:p text:style-name="P6"/>
      <text:p text:style-name="P60">4. DESCRIPCIÓN DE LOS OBJETIVOS ESPECÍFICOS (cómo el proyecto da respuesta a los objetivos específicos) </text:p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Default"><text:span text:style-name="T38">Plan de viabilidad empresarial </text:span><text:span text:style-name="T32">del proyecto subvencionable</text:span></text:p>
          </table:table-cell>
        </table:table-row>
        <table:table-row table:style-name="Taula19.2">
          <table:table-cell table:style-name="Taula19.A2" office:value-type="string">
            <text:p text:style-name="P122"><field:fieldmark-start text:name="__Fieldmark__2722_606099308" field:type="vnd.oasis.opendocument.field.FORMTEXT"/><text:span text:style-name="T63">     </text:span><field:fieldmark-end/></text:p>
            <text:p text:style-name="P123"/>
            <text:p text:style-name="P124"/>
          </table:table-cell>
        </table:table-row>
        <table:table-row table:style-name="Taula19.3">
          <table:table-cell table:style-name="Taula19.A1" office:value-type="string">
            <text:p text:style-name="P86"/>
          </table:table-cell>
        </table:table-row>
      </table:table>
      <text:p text:style-name="Standard"/>
      <text:p text:style-name="P117"><text:span text:style-name="T38">Innovación </text:span><text:span text:style-name="T32">(en la producción o prestación del servicio, en la organización, en la comercialización) y</text:span><text:span text:style-name="T38"> mejoras en I+D+i</text:span></text:p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office:value-type="string">
            <text:p text:style-name="P24"><field:fieldmark-start text:name="__Fieldmark__2747_606099308" field:type="vnd.oasis.opendocument.field.FORMTEXT"/><text:span text:style-name="T63">     </text:span><field:fieldmark-end/></text:p>
          </table:table-cell>
          <table:table-cell table:style-name="Taula21.B1" office:value-type="string">
            <text:p text:style-name="Standard"/>
          </table:table-cell>
        </table:table-row>
        <table:table-row table:style-name="Taula21.2">
          <table:table-cell table:style-name="Taula21.A2" office:value-type="string">
            <text:p text:style-name="P52"/>
            <text:p text:style-name="Default"><text:span text:style-name="T32">Impacto del proyecto subvencionable en el aumento de personas beneficiarias </text:span><text:span text:style-name="T38">directas e indirectas y en el empleo de calidad (en relación a nuevas contrataciones y en la estabilidad)</text:span></text:p>
            <text:p text:style-name="P86"/>
          </table:table-cell>
          <table:table-cell table:style-name="Taula21.B2" office:value-type="string">
            <text:p text:style-name="Standard"/>
          </table:table-cell>
        </table:table-row>
        <table:table-row table:style-name="Taula21.3">
          <table:table-cell table:style-name="Taula21.A1" office:value-type="string">
            <text:p text:style-name="P122"><field:fieldmark-start text:name="__Fieldmark__2772_606099308" field:type="vnd.oasis.opendocument.field.FORMTEXT"/><text:span text:style-name="T63">     </text:span><field:fieldmark-end/></text:p>
          </table:table-cell>
          <table:table-cell table:style-name="Taula21.B3" office:value-type="string">
            <text:p text:style-name="Standard"/>
          </table:table-cell>
        </table:table-row>
        <table:table-row table:style-name="Taula21.4">
          <table:table-cell table:style-name="Taula21.A2" table:number-columns-spanned="2" office:value-type="string">
            <text:p text:style-name="Default"><text:span text:style-name="T32">Aumento de personas (trabajadoras, socias, voluntarias, usuarias) </text:span><text:span text:style-name="T38">en la empresa/organización con la ejecución del proyecto subvencionable</text:span></text:p>
          </table:table-cell>
          <table:covered-table-cell/>
        </table:table-row>
        <table:table-row table:style-name="Taula21.5">
          <table:table-cell table:style-name="Taula21.A5" table:number-columns-spanned="2" office:value-type="string">
            <table:table table:name="Taula20" table:style-name="Taula20">
              <table:table-column table:style-name="Taula20.A"/>
              <table:table-column table:style-name="Taula20.B"/>
              <table:table-column table:style-name="Taula20.C"/>
              <table:table-column table:style-name="Taula20.D"/>
              <table:table-row table:style-name="Taula20.1">
                <table:table-cell table:style-name="Taula20.A1" office:value-type="string">
                  <text:p text:style-name="P30"/>
                </table:table-cell>
                <table:table-cell table:style-name="Taula20.A1" office:value-type="string">
                  <text:p text:style-name="P30">Femenino</text:p>
                </table:table-cell>
                <table:table-cell table:style-name="Taula20.A1" office:value-type="string">
                  <text:p text:style-name="P30">Masculino</text:p>
                </table:table-cell>
                <table:table-cell table:style-name="Taula20.A1" office:value-type="string">
                  <text:p text:style-name="P30">No binario</text:p>
                </table:table-cell>
              </table:table-row>
              <table:table-row table:style-name="Taula20.1">
                <table:table-cell table:style-name="Taula20.A2" office:value-type="string">
                  <text:p text:style-name="P6">Número de personas trabajadoras a las que afecta el proyecto</text:p>
                </table:table-cell>
                <table:table-cell table:style-name="Taula20.B2" office:value-type="string">
                  <text:p text:style-name="P26"><field:fieldmark-start text:name="__Fieldmark__2806_606099308" field:type="vnd.oasis.opendocument.field.FORMTEXT"/><text:span text:style-name="T27">     </text:span><field:fieldmark-end/></text:p>
                </table:table-cell>
                <table:table-cell table:style-name="Taula20.C2" office:value-type="string">
                  <text:p text:style-name="P26"><field:fieldmark-start text:name="__Fieldmark__2814_606099308" field:type="vnd.oasis.opendocument.field.FORMTEXT"/><text:span text:style-name="T27">     </text:span><field:fieldmark-end/></text:p>
                </table:table-cell>
                <table:table-cell table:style-name="Taula20.D2" office:value-type="string">
                  <text:p text:style-name="P26"><field:fieldmark-start text:name="__Fieldmark__2822_606099308" field:type="vnd.oasis.opendocument.field.FORMTEXT"/><text:span text:style-name="T6">     </text:span><field:fieldmark-end/></text:p>
                </table:table-cell>
              </table:table-row>
              <table:table-row table:style-name="Taula20.3">
                <table:table-cell table:style-name="Taula20.A2" office:value-type="string">
                  <text:p text:style-name="P6">Número de personas socias a las que afecta el proyecto</text:p>
                </table:table-cell>
                <table:table-cell table:style-name="Taula20.B3" office:value-type="string">
                  <text:p text:style-name="P26"><field:fieldmark-start text:name="__Fieldmark__2833_606099308" field:type="vnd.oasis.opendocument.field.FORMTEXT"/><text:span text:style-name="T27">     </text:span><field:fieldmark-end/></text:p>
                </table:table-cell>
                <table:table-cell table:style-name="Taula20.C3" office:value-type="string">
                  <text:p text:style-name="P26"><field:fieldmark-start text:name="__Fieldmark__2841_606099308" field:type="vnd.oasis.opendocument.field.FORMTEXT"/><text:span text:style-name="T27">     </text:span><field:fieldmark-end/></text:p>
                </table:table-cell>
                <table:table-cell table:style-name="Taula20.D3" office:value-type="string">
                  <text:p text:style-name="P26"><field:fieldmark-start text:name="__Fieldmark__2849_606099308" field:type="vnd.oasis.opendocument.field.FORMTEXT"/><text:span text:style-name="T6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6">Número de personas voluntarias a las que afecta al proyecto</text:p>
                </table:table-cell>
                <table:table-cell table:style-name="Taula20.B4" office:value-type="string">
                  <text:p text:style-name="P26"><field:fieldmark-start text:name="__Fieldmark__2860_606099308" field:type="vnd.oasis.opendocument.field.FORMTEXT"/><text:span text:style-name="T27">     </text:span><field:fieldmark-end/></text:p>
                </table:table-cell>
                <table:table-cell table:style-name="Taula20.C4" office:value-type="string">
                  <text:p text:style-name="P26"><field:fieldmark-start text:name="__Fieldmark__2868_606099308" field:type="vnd.oasis.opendocument.field.FORMTEXT"/><text:span text:style-name="T27">     </text:span><field:fieldmark-end/></text:p>
                </table:table-cell>
                <table:table-cell table:style-name="Taula20.D4" office:value-type="string">
                  <text:p text:style-name="P26"><field:fieldmark-start text:name="__Fieldmark__2876_606099308" field:type="vnd.oasis.opendocument.field.FORMTEXT"/><text:span text:style-name="T6">     </text:span><field:fieldmark-end/></text:p>
                </table:table-cell>
              </table:table-row>
              <table:table-row table:style-name="Taula20.4">
                <table:table-cell table:style-name="Taula20.A2" office:value-type="string">
                  <text:p text:style-name="P6">Número de personas usuarias a las que afecta el proyecto</text:p>
                </table:table-cell>
                <table:table-cell table:style-name="Taula20.B5" office:value-type="string">
                  <text:p text:style-name="P26"><field:fieldmark-start text:name="__Fieldmark__2887_606099308" field:type="vnd.oasis.opendocument.field.FORMTEXT"/><text:span text:style-name="T27">     </text:span><field:fieldmark-end/></text:p>
                </table:table-cell>
                <table:table-cell table:style-name="Taula20.C5" office:value-type="string">
                  <text:p text:style-name="P26"><field:fieldmark-start text:name="__Fieldmark__2895_606099308" field:type="vnd.oasis.opendocument.field.FORMTEXT"/><text:span text:style-name="T27">     </text:span><field:fieldmark-end/></text:p>
                </table:table-cell>
                <table:table-cell table:style-name="Taula20.D5" office:value-type="string">
                  <text:p text:style-name="P26"><field:fieldmark-start text:name="__Fieldmark__2903_606099308" field:type="vnd.oasis.opendocument.field.FORMTEXT"/><text:span text:style-name="T6">     </text:span><field:fieldmark-end/></text:p>
                </table:table-cell>
              </table:table-row>
              <table:table-row table:style-name="Taula20.4">
                <table:table-cell table:style-name="Taula20.A6" office:value-type="string">
                  <text:p text:style-name="P12">Totales </text:p>
                </table:table-cell>
                <table:table-cell table:style-name="Taula20.B6" office:value-type="string">
                  <text:p text:style-name="P26"><field:fieldmark-start text:name="__Fieldmark__2914_606099308" field:type="vnd.oasis.opendocument.field.FORMTEXT"/><text:span text:style-name="T27">     </text:span><field:fieldmark-end/></text:p>
                </table:table-cell>
                <table:table-cell table:style-name="Taula20.C6" office:value-type="string">
                  <text:p text:style-name="P26"><field:fieldmark-start text:name="__Fieldmark__2922_606099308" field:type="vnd.oasis.opendocument.field.FORMTEXT"/><text:span text:style-name="T27">     </text:span><field:fieldmark-end/></text:p>
                </table:table-cell>
                <table:table-cell table:style-name="Taula20.D6" office:value-type="string">
                  <text:p text:style-name="P26"><field:fieldmark-start text:name="__Fieldmark__2930_606099308" field:type="vnd.oasis.opendocument.field.FORMTEXT"/><text:span text:style-name="T27">     </text:span><field:fieldmark-end/></text:p>
                </table:table-cell>
              </table:table-row>
            </table:table>
            <text:p text:style-name="P72"/>
          </table:table-cell>
          <table:covered-table-cell/>
        </table:table-row>
      </table:table>
      <text:p text:style-name="P87"/>
      <text:p text:style-name="P52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52"/>
            <text:p text:style-name="Default"><text:span text:style-name="T15">Sostenibilidad del proyecto subvencionable: Capacidad y recursos </text:span><text:span text:style-name="T17">para gestionar y ejecutar el proyecto.</text:span></text:p>
            <text:p text:style-name="P75"/>
          </table:table-cell>
        </table:table-row>
        <table:table-row table:style-name="Taula22.2">
          <table:table-cell table:style-name="Taula22.A1" office:value-type="string">
            <text:p text:style-name="P55">Personales</text:p>
          </table:table-cell>
        </table:table-row>
        <table:table-row table:style-name="Taula22.2">
          <table:table-cell table:style-name="Taula22.A3" office:value-type="string">
            <text:p text:style-name="Default"><text:span text:style-name="T38">Personal propio y ajeno </text:span><text:span text:style-name="T32">a disposición del proyecto subvencionables y procedencia de estos recursos (Número de personas (disgregado por género: Femenino, Masculino, No binario)( cuántas horas, cuántas personas</text:span><text:span text:style-name="T45">)</text:span><text:span text:style-name="T49"> </text:span></text:p>
            <text:p text:style-name="P52"/>
          </table:table-cell>
        </table:table-row>
        <table:table-row table:style-name="Taula22.4">
          <table:table-cell table:style-name="Taula22.A4" office:value-type="string">
            <text:p text:style-name="P88"><field:fieldmark-start text:name="__Fieldmark__2971_606099308" field:type="vnd.oasis.opendocument.field.FORMTEXT"/><text:span text:style-name="T49">     </text:span><field:fieldmark-end/></text:p>
          </table:table-cell>
        </table:table-row>
        <table:table-row table:style-name="Taula22.2">
          <table:table-cell table:style-name="Taula22.A5" office:value-type="string">
            <text:p text:style-name="P55">Infraestructurales (locales, instalaciones, equipos técnicos para el desarrollo del proyecto subvencionable) </text:p>
          </table:table-cell>
        </table:table-row>
        <table:table-row table:style-name="Taula22.6">
          <table:table-cell table:style-name="Taula22.A6" office:value-type="string">
            <text:p text:style-name="Default"><text:span text:style-name="T38">Infraestructuras propias y ajenas </text:span><text:span text:style-name="T32">a disposición del proyecto subvencionable y su procedencia (infraestructuras y materiales necesarios para el desarrollo del proyecto subvencionable</text:span><text:span text:style-name="T45">)</text:span></text:p>
            <text:p text:style-name="P52"/>
          </table:table-cell>
        </table:table-row>
        <table:table-row table:style-name="Taula22.7">
          <table:table-cell table:style-name="Taula22.A7" office:value-type="string">
            <text:p text:style-name="P88"><field:fieldmark-start text:name="__Fieldmark__2993_606099308" field:type="vnd.oasis.opendocument.field.FORMTEXT"/><text:span text:style-name="T49">     </text:span><field:fieldmark-end/></text:p>
          </table:table-cell>
        </table:table-row>
        <table:table-row table:style-name="Taula22.2">
          <table:table-cell table:style-name="Taula22.A8" office:value-type="string">
            <text:p text:style-name="Default"><text:span text:style-name="T38">Materiales</text:span><text:span text:style-name="T32"> (especifique si son de alquiler o compra y su procedencia)</text:span></text:p>
          </table:table-cell>
        </table:table-row>
        <text:soft-page-break/>
        <table:table-row table:style-name="Taula22.9">
          <table:table-cell table:style-name="Taula22.A9" office:value-type="string">
            <text:p text:style-name="P88"><field:fieldmark-start text:name="__Fieldmark__3012_606099308" field:type="vnd.oasis.opendocument.field.FORMTEXT"/><text:span text:style-name="T51"> </text:span><text:span text:style-name="T66"> <text:s text:c="3"/></text:span><text:span text:style-name="T51"> </text:span><field:fieldmark-end/></text:p>
          </table:table-cell>
        </table:table-row>
      </table:table>
      <text:p text:style-name="P74"/>
      <text:p text:style-name="Default"><text:span text:style-name="T32">Capacidad de </text:span><text:span text:style-name="T38">permanencia y sostenimiento</text:span><text:span text:style-name="T32"> del proyecto en el futuro </text:span></text:p>
      <table:table table:name="Taula23" table:style-name="Taula23">
        <table:table-column table:style-name="Taula23.A"/>
        <table:table-row table:style-name="Taula23.1">
          <table:table-cell table:style-name="Taula23.A1" office:value-type="string">
            <text:p text:style-name="P122"><field:fieldmark-start text:name="__Fieldmark__3030_606099308" field:type="vnd.oasis.opendocument.field.FORMTEXT"/><text:span text:style-name="T63">     </text:span><field:fieldmark-end/></text:p>
          </table:table-cell>
        </table:table-row>
      </table:table>
      <text:p text:style-name="P87"/>
      <text:p text:style-name="Default"><text:span text:style-name="T32">Capacidad de </text:span><text:span text:style-name="T38">implicación con otros agentes externos</text:span><text:span text:style-name="T32"> implicados en el proyecto: <text:s/></text:span></text:p>
      <table:table table:name="Taula24" table:style-name="Taula24">
        <table:table-column table:style-name="Taula24.A"/>
        <table:table-row table:style-name="Taula24.1">
          <table:table-cell table:style-name="Taula24.A1" office:value-type="string">
            <text:p text:style-name="P122"><field:fieldmark-start text:name="__Fieldmark__3048_606099308" field:type="vnd.oasis.opendocument.field.FORMTEXT"/><text:span text:style-name="T63">     </text:span><field:fieldmark-end/></text:p>
          </table:table-cell>
        </table:table-row>
      </table:table>
      <text:p text:style-name="P52"/>
      <table:table table:name="Taula25" table:style-name="Taula25">
        <table:table-column table:style-name="Taula25.A"/>
        <table:table-row table:style-name="Taula25.1">
          <table:table-cell table:style-name="Taula25.A1" office:value-type="string">
            <text:p text:style-name="Default"><text:span text:style-name="T38">Vinculación del proyecto con los retos y palancas de la Estrategia #ESSBCN2030</text:span><text:span text:style-name="T32">. El proyecto opera o tiene relación con la economía digital, la economía feminista, las migraciones, la transición energética y ecológica, la educación y/o está protagonizado, participado o dirigido a la juventud y se justifica en la explicación detallada y suficientemente</text:span></text:p>
          </table:table-cell>
        </table:table-row>
        <table:table-row table:style-name="Taula25.2">
          <table:table-cell table:style-name="Taula25.A2" office:value-type="string">
            <text:p text:style-name="P122"><field:fieldmark-start text:name="__Fieldmark__3065_606099308" field:type="vnd.oasis.opendocument.field.FORMTEXT"/><text:span text:style-name="T63">     </text:span><field:fieldmark-end/></text:p>
          </table:table-cell>
        </table:table-row>
      </table:table>
      <text:p text:style-name="P6"/>
      <table:table table:name="Taula26" table:style-name="Taula26">
        <table:table-column table:style-name="Taula26.A"/>
        <table:table-row table:style-name="Taula26.1">
          <table:table-cell table:style-name="Taula26.A1" office:value-type="string">
            <text:p text:style-name="Default"><text:span text:style-name="T38">Contribución, </text:span><text:span text:style-name="T32">específica, directa y práctica, del proyecto</text:span><text:span text:style-name="T38"> a los retos y palancas de la Estrategia ESS BCN 2030 </text:span><text:span text:style-name="T32">y/o a los proyectos de</text:span><text:span text:style-name="T38"> </text:span><text:span text:style-name="T32">ciudad,</text:span><text:span text:style-name="T45"> </text:span></text:p>
            <text:p text:style-name="P71">Explicar:</text:p>
          </table:table-cell>
        </table:table-row>
        <table:table-row table:style-name="Taula26.2">
          <table:table-cell table:style-name="Taula26.A2" office:value-type="string">
            <text:p text:style-name="P122"><field:fieldmark-start text:name="__Fieldmark__3094_606099308" field:type="vnd.oasis.opendocument.field.FORMTEXT"/><text:span text:style-name="T63">     </text:span><field:fieldmark-end/></text:p>
          </table:table-cell>
        </table:table-row>
      </table:table>
      <text:p text:style-name="P31"/>
      <text:p text:style-name="P31">MARCAR RETOS</text:p>
      <text:p text:style-name="P24"><field:fieldmark text:name="__Fieldmark__3102_606099308" field:type="vnd.oasis.opendocument.field.FORMCHECKBOX"/><text:span text:style-name="T3"><text:s/>Relación con la economía digital </text:span></text:p>
      <text:p text:style-name="P24"><field:fieldmark text:name="__Fieldmark__3108_606099308" field:type="vnd.oasis.opendocument.field.FORMCHECKBOX"/><text:span text:style-name="T3"><text:s/>Economía feminista </text:span></text:p>
      <text:p text:style-name="P24"><field:fieldmark text:name="__Fieldmark__3114_606099308" field:type="vnd.oasis.opendocument.field.FORMCHECKBOX"/><text:span text:style-name="T3"><text:s/>Las migraciones</text:span></text:p>
      <text:p text:style-name="P24"><field:fieldmark text:name="__Fieldmark__3120_606099308" field:type="vnd.oasis.opendocument.field.FORMCHECKBOX"/><text:span text:style-name="T3"><text:s/>Transición energética y ecológica</text:span></text:p>
      <text:p text:style-name="P24"><field:fieldmark text:name="__Fieldmark__3126_606099308" field:type="vnd.oasis.opendocument.field.FORMCHECKBOX"/><text:span text:style-name="T3"><text:s/>Educación</text:span></text:p>
      <text:p text:style-name="P24"><field:fieldmark text:name="__Fieldmark__3132_606099308" field:type="vnd.oasis.opendocument.field.FORMCHECKBOX"/><text:span text:style-name="T3"><text:s/>Participación y protagonismo de la juventud en la empresa/organización.</text:span></text:p>
      <text:p text:style-name="P24"><text:span text:style-name="T4"><text:s/></text:span><text:span text:style-name="T44">MARCAR PALANCAS</text:span></text:p>
      <text:p text:style-name="P24"><field:fieldmark text:name="__Fieldmark__3144_606099308" field:type="vnd.oasis.opendocument.field.FORMCHECKBOX"/><text:span text:style-name="T3"><text:s/>Consumo consciente y transformador </text:span></text:p>
      <text:p text:style-name="P24"><field:fieldmark text:name="__Fieldmark__3150_606099308" field:type="vnd.oasis.opendocument.field.FORMCHECKBOX"/><text:span text:style-name="T3"><text:s/>Compra pública y contratación pública</text:span></text:p>
      <text:p text:style-name="P24"><field:fieldmark text:name="__Fieldmark__3156_606099308" field:type="vnd.oasis.opendocument.field.FORMCHECKBOX"/><text:span text:style-name="T3"><text:s/>Educación</text:span></text:p>
      <text:p text:style-name="P24"><field:fieldmark text:name="__Fieldmark__3162_606099308" field:type="vnd.oasis.opendocument.field.FORMCHECKBOX"/><text:span text:style-name="T3"><text:s/>Financiación</text:span></text:p>
      <text:p text:style-name="P24"><text:soft-page-break/><field:fieldmark text:name="__Fieldmark__3169_606099308" field:type="vnd.oasis.opendocument.field.FORMCHECKBOX"/><text:span text:style-name="T3"><text:s/>Gestión pública deliberativa</text:span></text:p>
      <text:p text:style-name="P24"><field:fieldmark text:name="__Fieldmark__3175_606099308" field:type="vnd.oasis.opendocument.field.FORMCHECKBOX"/><text:span text:style-name="T3"><text:s/>Intercooperación y creación de mercado social</text:span></text:p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Default"><text:span text:style-name="T32">El proyecto </text:span><text:span text:style-name="T38">opera o tiene relación</text:span><text:span text:style-name="T32"> con la economía digital, la economía feminista, las migraciones, la transición energética y ecológica, el consumo consciente, la educación y/o está protagonizado, participado o dirigido a la juventud</text:span></text:p>
            <text:p text:style-name="P71">Explicar:</text:p>
          </table:table-cell>
        </table:table-row>
        <table:table-row table:style-name="Taula27.2">
          <table:table-cell table:style-name="Taula27.A2" office:value-type="string">
            <text:p text:style-name="P122"><field:fieldmark-start text:name="__Fieldmark__3196_606099308" field:type="vnd.oasis.opendocument.field.FORMTEXT"/><text:span text:style-name="T63">     </text:span><field:fieldmark-end/></text:p>
          </table:table-cell>
        </table:table-row>
      </table:table>
      <text:p text:style-name="P24"><field:fieldmark text:name="__Fieldmark__3200_606099308" field:type="vnd.oasis.opendocument.field.FORMCHECKBOX"/><text:span text:style-name="T3"><text:s/>Relación con la economía digital </text:span></text:p>
      <text:p text:style-name="P24"><field:fieldmark text:name="__Fieldmark__3206_606099308" field:type="vnd.oasis.opendocument.field.FORMCHECKBOX"/><text:span text:style-name="T3"><text:s/>Economía feminista </text:span></text:p>
      <text:p text:style-name="P24"><field:fieldmark text:name="__Fieldmark__3212_606099308" field:type="vnd.oasis.opendocument.field.FORMCHECKBOX"/><text:span text:style-name="T3"><text:s/>Las migraciones</text:span></text:p>
      <text:p text:style-name="P24"><field:fieldmark text:name="__Fieldmark__3218_606099308" field:type="vnd.oasis.opendocument.field.FORMCHECKBOX"/><text:span text:style-name="T3"><text:s/>Transición energética y ecológica</text:span></text:p>
      <text:p text:style-name="P24"><field:fieldmark text:name="__Fieldmark__3224_606099308" field:type="vnd.oasis.opendocument.field.FORMCHECKBOX"/><text:span text:style-name="T3"><text:s/>Educación</text:span></text:p>
      <text:p text:style-name="P24"><field:fieldmark text:name="__Fieldmark__3230_606099308" field:type="vnd.oasis.opendocument.field.FORMCHECKBOX"/><text:span text:style-name="T3"><text:s/>Participación y protagonismo de la juventud en la empresa/organización.</text:span>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Default"><text:span text:style-name="T32">Incorporación de indicadores <text:s/>de los impactos y mejoras del </text:span><text:span text:style-name="T38">proyecto subvencionable en relación</text:span><text:span text:style-name="T32"> al balance social, la responsabilidad ambiental, la transparencia y buen gobierno</text:span></text:p>
          </table:table-cell>
        </table:table-row>
        <table:table-row table:style-name="Taula28.2">
          <table:table-cell table:style-name="Taula28.A2" office:value-type="string">
            <text:p text:style-name="P122"><field:fieldmark-start text:name="__Fieldmark__3249_606099308" field:type="vnd.oasis.opendocument.field.FORMTEXT"/><text:span text:style-name="T63">     </text:span><field:fieldmark-end/></text:p>
          </table:table-cell>
        </table:table-row>
        <table:table-row table:style-name="Taula28.3">
          <table:table-cell table:style-name="Taula28.A1" office:value-type="string">
            <text:p text:style-name="P52"><text:s/></text:p>
            <text:p text:style-name="P52"/>
            <text:p text:style-name="Default"><text:span text:style-name="T32">Efectos del proyecto subvencionable en la mejora de la desigualdad de género con </text:span><text:span text:style-name="T38">perspectiva interseccional</text:span><text:span text:style-name="T32"> y disgregado por género (Femenino, Masculino y no binarias)</text:span></text:p>
            <text:p text:style-name="P52"/>
            <text:p text:style-name="P52"/>
            <text:p text:style-name="P52"/>
          </table:table-cell>
        </table:table-row>
        <table:table-row table:style-name="Taula28.2">
          <table:table-cell table:style-name="Taula28.A4" office:value-type="string">
            <text:p text:style-name="P122"><field:fieldmark-start text:name="__Fieldmark__3280_606099308" field:type="vnd.oasis.opendocument.field.FORMTEXT"/><text:span text:style-name="T63">  </text:span><text:span text:style-name="T64"><text:s/></text:span><text:span text:style-name="T63">   </text:span><field:fieldmark-end/></text:p>
          </table:table-cell>
        </table:table-row>
      </table:table>
      <text:p text:style-name="P6"/>
      <text:p text:style-name="Default"><text:span text:style-name="T32">Impacto del proyecto subvencionable en el </text:span><text:span text:style-name="T38">Mercado Social, en prácticas de consumo responsable y beneficios ambientales</text:span><text:span text:style-name="T32"> </text:span></text:p>
      <text:p text:style-name="Default"><text:span text:style-name="T45">(</text:span><text:span text:style-name="T32">Cómo la organización satisface sus necesidades con bienes y servicios de la ESS, prácticas de consumo responsable y beneficios ambientales por la ejecución del proyecto subvencionable)</text:span></text:p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88"><field:fieldmark-start text:name="__Fieldmark__3308_606099308" field:type="vnd.oasis.opendocument.field.FORMTEXT"/><text:span text:style-name="T51"><text:s text:c="2"/></text:span><text:span text:style-name="T66"><text:s text:c="5"/></text:span><text:span text:style-name="T65"> </text:span><field:fieldmark-end/></text:p>
          </table:table-cell>
        </table:table-row>
      </table:table>
      <text:p text:style-name="P131">5. PLAN DE EJECUCIÓN Y EVALUACIÓN DEL PROYECTO SUBVENCIONABLE</text:p>
      <text:p text:style-name="P6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row table:style-name="Taula30.1">
          <table:table-cell table:style-name="Taula30.A1" table:number-columns-spanned="5" office:value-type="string">
            <text:p text:style-name="P116">METODOLOGÍA Y ORGANIZACIÓN DE LA EJECUCIÓN Y EVALUACIÓN</text:p>
          </table:table-cell>
          <table:covered-table-cell/>
          <table:covered-table-cell/>
          <table:covered-table-cell/>
          <table:covered-table-cell/>
        </table:table-row>
        <table:table-row table:style-name="Taula30.2">
          <table:table-cell table:style-name="Taula30.A2" table:number-columns-spanned="5" office:value-type="string">
            <text:p text:style-name="P110">Son las acciones indispensables para conseguir cada uno de los resultados, con los indicadores que medirán si se han logrado los resultados, las personas que participarán y las fechas de inicio y fin de cada actividad. Es necesario rellenar todas las columnas para cada resultado esperado</text:p>
          </table:table-cell>
          <table:covered-table-cell/>
          <table:covered-table-cell/>
          <table:covered-table-cell/>
          <table:covered-table-cell/>
        </table:table-row>
        <table:table-row table:style-name="Taula30.3">
          <table:table-cell table:style-name="Taula30.A3" office:value-type="string">
            <text:p text:style-name="P76">Resultados esperados</text:p>
            <text:p text:style-name="P78">Indican los productos o servicios que se generen de la intervención realizada.</text:p>
          </table:table-cell>
          <table:table-cell table:style-name="Taula30.B3" office:value-type="string">
            <text:p text:style-name="P76"/>
            <text:p text:style-name="P76">Indicadores de los resultados esperados</text:p>
            <text:p text:style-name="P78">Indicadores concretos que permiten medir los resultados esperados.</text:p>
            <text:p text:style-name="P77"/>
          </table:table-cell>
          <table:table-cell table:style-name="Taula30.B3" office:value-type="string">
            <text:p text:style-name="P76">Actividades propuestas</text:p>
            <text:p text:style-name="P78">Descripción de las actividades realizadas.</text:p>
          </table:table-cell>
          <table:table-cell table:style-name="Taula30.B3" office:value-type="string">
            <text:p text:style-name="P76">Productos derivados de las actividades propuestas</text:p>
          </table:table-cell>
          <table:table-cell table:style-name="Taula30.E3" office:value-type="string">
            <text:p text:style-name="Standard"/>
          </table:table-cell>
        </table:table-row>
        <table:table-row table:style-name="Taula30.4">
          <table:table-cell table:style-name="Taula30.A3" office:value-type="string">
            <text:p text:style-name="P80">"¿Qué se quiere conseguir?"</text:p>
          </table:table-cell>
          <table:table-cell table:style-name="Taula30.B3" office:value-type="string">
            <text:p text:style-name="P81">"¿Cómo se medirá si se ha conseguido?"</text:p>
          </table:table-cell>
          <table:table-cell table:style-name="Taula30.B3" office:value-type="string">
            <text:p text:style-name="P81">"¿Con qué actividades se llevará a cabo?"</text:p>
          </table:table-cell>
          <table:table-cell table:style-name="Taula30.B3" office:value-type="string">
            <text:p text:style-name="P81">Productos asociados a la propuesta subvencionable con las herramientas y actividades de comunicación asociadas que fomenten el conocimiento de la Estrategia ESS 2030 BCN y su coordinación con el proyecto de ciudad #SomESS</text:p>
          </table:table-cell>
          <table:table-cell table:style-name="Taula30.E4" office:value-type="string">
            <text:p text:style-name="Standard"/>
          </table:table-cell>
        </table:table-row>
        <table:table-row table:style-name="Taula30.5">
          <table:table-cell table:style-name="Taula30.A5" office:value-type="string">
            <text:p text:style-name="P120"><field:fieldmark-start text:name="__Fieldmark__3366_606099308" field:type="vnd.oasis.opendocument.field.FORMTEXT"/><text:span text:style-name="T63">   </text:span><field:fieldmark-end/></text:p>
          </table:table-cell>
          <table:table-cell table:style-name="Taula30.B5" office:value-type="string">
            <text:p text:style-name="Default"><field:fieldmark-start text:name="__Fieldmark__3374_606099308" field:type="vnd.oasis.opendocument.field.FORMTEXT"/><text:span text:style-name="T63">    </text:span><field:fieldmark-end/></text:p>
          </table:table-cell>
          <table:table-cell table:style-name="Taula30.C5" office:value-type="string">
            <text:p text:style-name="Default"><field:fieldmark-start text:name="__Fieldmark__3382_606099308" field:type="vnd.oasis.opendocument.field.FORMTEXT"/><text:span text:style-name="T63">     </text:span><field:fieldmark-end/></text:p>
          </table:table-cell>
          <table:table-cell table:style-name="Taula30.D5" office:value-type="string">
            <text:p text:style-name="Default"><field:fieldmark-start text:name="__Fieldmark__3390_606099308" field:type="vnd.oasis.opendocument.field.FORMTEXT"/><text:span text:style-name="T63">     </text:span><field:fieldmark-end/></text:p>
          </table:table-cell>
          <table:table-cell table:style-name="Taula30.E5" office:value-type="string">
            <text:p text:style-name="Standard"/>
          </table:table-cell>
        </table:table-row>
      </table:table>
      <text:p text:style-name="P6"/>
      <text:p text:style-name="P116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B"/>
        <table:table-column table:style-name="Taula31.C"/>
        <table:table-column table:style-name="Taula31.B"/>
        <table:table-column table:style-name="Taula31.C"/>
        <table:table-column table:style-name="Taula31.B" table:number-columns-repeated="2"/>
        <table:table-column table:style-name="Taula31.C"/>
        <table:table-column table:style-name="Taula31.B"/>
        <table:table-column table:style-name="Taula31.C"/>
        <table:table-column table:style-name="Taula31.M"/>
        <table:table-row table:style-name="Taula31.1">
          <table:table-cell table:style-name="Taula31.A1" table:number-columns-spanned="13" office:value-type="string">
            <text:p text:style-name="P116">TEMPORIZACIÓN: FASES Y CRONOGRAMA DE LAS ACTIVIDADES PLANIFIC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1.2">
          <table:table-cell table:style-name="Taula31.A2" table:number-columns-spanned="13" office:value-type="string">
            <text:p text:style-name="P52">Relacione las fases y el cronograma de las actividades antes descritas.</text:p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1.3">
          <table:table-cell table:style-name="Taula31.A3" office:value-type="string">
            <text:p text:style-name="P33">ACTIVIDAD PLANIFICADA</text:p>
          </table:table-cell>
          <table:table-cell table:style-name="Taula31.B3" office:value-type="string">
            <text:p text:style-name="P73">MES 1</text:p>
          </table:table-cell>
          <table:table-cell table:style-name="Taula31.C3" office:value-type="string">
            <text:p text:style-name="P73">MES 2</text:p>
          </table:table-cell>
          <table:table-cell table:style-name="Taula31.C3" office:value-type="string">
            <text:p text:style-name="P73">MES 3</text:p>
          </table:table-cell>
          <table:table-cell table:style-name="Taula31.B3" office:value-type="string">
            <text:p text:style-name="P73">MES 4</text:p>
          </table:table-cell>
          <table:table-cell table:style-name="Taula31.C3" office:value-type="string">
            <text:p text:style-name="P73">MES 5</text:p>
          </table:table-cell>
          <table:table-cell table:style-name="Taula31.C3" office:value-type="string">
            <text:p text:style-name="P73">MES 6</text:p>
          </table:table-cell>
          <table:table-cell table:style-name="Taula31.B3" office:value-type="string">
            <text:p text:style-name="P73">MES 7</text:p>
          </table:table-cell>
          <table:table-cell table:style-name="Taula31.C3" office:value-type="string">
            <text:p text:style-name="P73">MES 8</text:p>
          </table:table-cell>
          <table:table-cell table:style-name="Taula31.C3" office:value-type="string">
            <text:p text:style-name="P73">MES 9</text:p>
          </table:table-cell>
          <table:table-cell table:style-name="Taula31.B3" office:value-type="string">
            <text:p text:style-name="P73">MES 10</text:p>
          </table:table-cell>
          <table:table-cell table:style-name="Taula31.C3" office:value-type="string">
            <text:p text:style-name="P73">MES 11</text:p>
          </table:table-cell>
          <table:table-cell table:style-name="Taula31.C3" office:value-type="string">
            <text:p text:style-name="P73">MES 12</text:p>
          </table:table-cell>
        </table:table-row>
        <table:table-row table:style-name="Taula31.4">
          <table:table-cell table:style-name="Taula31.A4" office:value-type="string">
            <text:p text:style-name="P120"><field:fieldmark-start text:name="__Fieldmark__3454_606099308" field:type="vnd.oasis.opendocument.field.FORMTEXT"/><text:span text:style-name="T49">   </text:span><field:fieldmark-end/></text:p>
            <text:p text:style-name="P121"/>
          </table:table-cell>
          <table:table-cell table:style-name="Taula31.B4" office:value-type="string">
            <text:p text:style-name="Default"><field:fieldmark-start text:name="__Fieldmark__3464_606099308" field:type="vnd.oasis.opendocument.field.FORMTEXT"/><text:span text:style-name="T49">    </text:span><field:fieldmark-end/></text:p>
          </table:table-cell>
          <table:table-cell table:style-name="Taula31.C4" office:value-type="string">
            <text:p text:style-name="Default"><field:fieldmark-start text:name="__Fieldmark__3472_606099308" field:type="vnd.oasis.opendocument.field.FORMTEXT"/><text:span text:style-name="T49">     </text:span><field:fieldmark-end/></text:p>
          </table:table-cell>
          <table:table-cell table:style-name="Taula31.D4" office:value-type="string">
            <text:p text:style-name="Default"><field:fieldmark-start text:name="__Fieldmark__3480_606099308" field:type="vnd.oasis.opendocument.field.FORMTEXT"/><text:span text:style-name="T49">     </text:span><field:fieldmark-end/></text:p>
          </table:table-cell>
          <table:table-cell table:style-name="Taula31.E4" office:value-type="string">
            <text:p text:style-name="Default"><field:fieldmark-start text:name="__Fieldmark__3488_606099308" field:type="vnd.oasis.opendocument.field.FORMTEXT"/><text:span text:style-name="T49">     </text:span><field:fieldmark-end/></text:p>
          </table:table-cell>
          <table:table-cell table:style-name="Taula31.F4" office:value-type="string">
            <text:p text:style-name="Default"><field:fieldmark-start text:name="__Fieldmark__3496_606099308" field:type="vnd.oasis.opendocument.field.FORMTEXT"/><text:span text:style-name="T49">     </text:span><field:fieldmark-end/></text:p>
          </table:table-cell>
          <table:table-cell table:style-name="Taula31.G4" office:value-type="string">
            <text:p text:style-name="Default"><field:fieldmark-start text:name="__Fieldmark__3504_606099308" field:type="vnd.oasis.opendocument.field.FORMTEXT"/><text:span text:style-name="T49">     </text:span><field:fieldmark-end/></text:p>
          </table:table-cell>
          <table:table-cell table:style-name="Taula31.H4" office:value-type="string">
            <text:p text:style-name="Default"><field:fieldmark-start text:name="__Fieldmark__3512_606099308" field:type="vnd.oasis.opendocument.field.FORMTEXT"/><text:span text:style-name="T49">     </text:span><field:fieldmark-end/></text:p>
          </table:table-cell>
          <table:table-cell table:style-name="Taula31.I4" office:value-type="string">
            <text:p text:style-name="Default"><field:fieldmark-start text:name="__Fieldmark__3520_606099308" field:type="vnd.oasis.opendocument.field.FORMTEXT"/><text:span text:style-name="T49">     </text:span><field:fieldmark-end/></text:p>
          </table:table-cell>
          <table:table-cell table:style-name="Taula31.J4" office:value-type="string">
            <text:p text:style-name="Default"><field:fieldmark-start text:name="__Fieldmark__3528_606099308" field:type="vnd.oasis.opendocument.field.FORMTEXT"/><text:span text:style-name="T49">     </text:span><field:fieldmark-end/></text:p>
          </table:table-cell>
          <table:table-cell table:style-name="Taula31.K4" office:value-type="string">
            <text:p text:style-name="Default"><field:fieldmark-start text:name="__Fieldmark__3536_606099308" field:type="vnd.oasis.opendocument.field.FORMTEXT"/><text:span text:style-name="T49">     </text:span><field:fieldmark-end/></text:p>
          </table:table-cell>
          <table:table-cell table:style-name="Taula31.L4" office:value-type="string">
            <text:p text:style-name="Default"><field:fieldmark-start text:name="__Fieldmark__3544_606099308" field:type="vnd.oasis.opendocument.field.FORMTEXT"/><text:span text:style-name="T49">     </text:span><field:fieldmark-end/></text:p>
          </table:table-cell>
          <table:table-cell table:style-name="Taula31.M4" office:value-type="string">
            <text:p text:style-name="Default"><field:fieldmark-start text:name="__Fieldmark__3552_606099308" field:type="vnd.oasis.opendocument.field.FORMTEXT"/><text:span text:style-name="T49">     </text:span><field:fieldmark-end/></text:p>
          </table:table-cell>
        </table:table-row>
      </table:table>
      <text:p text:style-name="P6"/>
      <text:p text:style-name="P6"/>
      <text:p text:style-name="P127">6. PLAN DE COMUNICACIÓN Y DIFUSIÓN DEL PROYECTO SUBVENCIONABLE</text:p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row table:style-name="Taula32.1">
          <table:table-cell table:style-name="Taula32.A1" table:number-columns-spanned="6" office:value-type="string">
            <text:p text:style-name="P52">METODOLOGÍA Y ORGANIZACIÓN DE LA COMUNIC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2.2">
          <table:table-cell table:style-name="Taula32.A2" table:number-columns-spanned="6" office:value-type="string">
            <text:p text:style-name="Default"><text:span text:style-name="T32">Descripción de las </text:span><text:span text:style-name="T38">acciones comunicativas</text:span><text:span text:style-name="T32">, el público objetivo y los productos que se van a desarrollar. Hay que incluir una al menos y rellenar todas las columnas para cada acción comunicativa. </text:span></text:p>
            <text:p text:style-name="Default"><text:span text:style-name="T36">Indicar específicamente aquellos productos con </text:span><text:span text:style-name="T37">licencia libre.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2.3">
          <table:table-cell table:style-name="Taula32.A3" table:number-columns-spanned="2" office:value-type="string">
            <text:p text:style-name="P104">Acción comunicativa</text:p>
            <text:p text:style-name="P79">¿Qué acción se realizará?</text:p>
          </table:table-cell>
          <table:covered-table-cell/>
          <table:table-cell table:style-name="Taula32.C3" office:value-type="string">
            <text:p text:style-name="P82">Mensaje</text:p>
            <text:p text:style-name="P79">¿Cuál es el mensaje?</text:p>
          </table:table-cell>
          <table:table-cell table:style-name="Taula32.C3" office:value-type="string">
            <text:p text:style-name="P82">Público objetivo</text:p>
            <text:p text:style-name="P79">¿A quién va dirigido el mensaje?</text:p>
          </table:table-cell>
          <table:table-cell table:style-name="Taula32.C3" table:number-columns-spanned="2" office:value-type="string">
            <text:p text:style-name="P82">Producto</text:p>
            <text:p text:style-name="P79">Carteles, dípticos, trípticos u otros programas de mano, banderolas, web u otros sistemas de difusión.</text:p>
          </table:table-cell>
          <table:covered-table-cell/>
        </table:table-row>
        <table:table-row table:style-name="Taula32.4">
          <table:table-cell table:style-name="Taula32.A4" table:number-columns-spanned="2" office:value-type="string">
            <text:p text:style-name="Default"><field:fieldmark-start text:name="__Fieldmark__3606_606099308" field:type="vnd.oasis.opendocument.field.FORMTEXT"/><text:span text:style-name="T63">     </text:span><field:fieldmark-end/></text:p>
          </table:table-cell>
          <table:covered-table-cell/>
          <table:table-cell table:style-name="Taula32.C4" office:value-type="string">
            <text:p text:style-name="Standard"><field:fieldmark-start text:name="__Fieldmark__3614_606099308" field:type="vnd.oasis.opendocument.field.FORMTEXT"/><text:span text:style-name="T65">     </text:span><field:fieldmark-end/></text:p>
          </table:table-cell>
          <table:table-cell table:style-name="Taula32.D4" office:value-type="string">
            <text:p text:style-name="Standard"><field:fieldmark-start text:name="__Fieldmark__3622_606099308" field:type="vnd.oasis.opendocument.field.FORMTEXT"/><text:span text:style-name="T65">     </text:span><field:fieldmark-end/></text:p>
          </table:table-cell>
          <table:table-cell table:style-name="Taula32.E4" table:number-columns-spanned="2" office:value-type="string">
            <text:p text:style-name="Standard"><field:fieldmark-start text:name="__Fieldmark__3630_606099308" field:type="vnd.oasis.opendocument.field.FORMTEXT"/><text:span text:style-name="T65">     </text:span><field:fieldmark-end/></text:p>
          </table:table-cell>
          <table:covered-table-cell/>
        </table:table-row>
        <table:table-row table:style-name="Taula32.5">
          <table:table-cell table:style-name="Taula32.A5" table:number-columns-spanned="2" office:value-type="string">
            <text:p text:style-name="Standard"><field:fieldmark-start text:name="__Fieldmark__3638_606099308" field:type="vnd.oasis.opendocument.field.FORMTEXT"/><text:span text:style-name="T65">     </text:span><field:fieldmark-end/></text:p>
          </table:table-cell>
          <table:covered-table-cell/>
          <table:table-cell table:style-name="Taula32.C5" office:value-type="string">
            <text:p text:style-name="Standard"><field:fieldmark-start text:name="__Fieldmark__3646_606099308" field:type="vnd.oasis.opendocument.field.FORMTEXT"/><text:span text:style-name="T65">     </text:span><field:fieldmark-end/></text:p>
          </table:table-cell>
          <table:table-cell table:style-name="Taula32.D5" office:value-type="string">
            <text:p text:style-name="Standard"><field:fieldmark-start text:name="__Fieldmark__3654_606099308" field:type="vnd.oasis.opendocument.field.FORMTEXT"/><text:span text:style-name="T65">     </text:span><field:fieldmark-end/></text:p>
          </table:table-cell>
          <table:table-cell table:style-name="Taula32.E5" table:number-columns-spanned="2" office:value-type="string">
            <text:p text:style-name="Standard"><field:fieldmark-start text:name="__Fieldmark__3662_606099308" field:type="vnd.oasis.opendocument.field.FORMTEXT"/><text:span text:style-name="T65">     </text:span><field:fieldmark-end/></text:p>
          </table:table-cell>
          <table:covered-table-cell/>
        </table:table-row>
        <table:table-row table:style-name="Taula32.6">
          <table:table-cell table:style-name="Taula32.A6" table:number-columns-spanned="2" office:value-type="string">
            <text:p text:style-name="Standard"><field:fieldmark-start text:name="__Fieldmark__3670_606099308" field:type="vnd.oasis.opendocument.field.FORMTEXT"/><text:span text:style-name="T65">     </text:span><field:fieldmark-end/></text:p>
          </table:table-cell>
          <table:covered-table-cell/>
          <table:table-cell table:style-name="Taula32.C6" office:value-type="string">
            <text:p text:style-name="Standard"><field:fieldmark-start text:name="__Fieldmark__3678_606099308" field:type="vnd.oasis.opendocument.field.FORMTEXT"/><text:span text:style-name="T65">     </text:span><field:fieldmark-end/></text:p>
          </table:table-cell>
          <table:table-cell table:style-name="Taula32.D6" office:value-type="string">
            <text:p text:style-name="Standard"><field:fieldmark-start text:name="__Fieldmark__3686_606099308" field:type="vnd.oasis.opendocument.field.FORMTEXT"/><text:span text:style-name="T65">     </text:span><field:fieldmark-end/></text:p>
          </table:table-cell>
          <table:table-cell table:style-name="Taula32.E6" table:number-columns-spanned="2" office:value-type="string">
            <text:p text:style-name="Standard"><field:fieldmark-start text:name="__Fieldmark__3694_606099308" field:type="vnd.oasis.opendocument.field.FORMTEXT"/><text:span text:style-name="T65">     </text:span><field:fieldmark-end/></text:p>
          </table:table-cell>
          <table:covered-table-cell/>
        </table:table-row>
        <table:table-row table:style-name="Taula32.7">
          <table:table-cell table:style-name="Taula32.A7" table:number-columns-spanned="2" office:value-type="string">
            <text:p text:style-name="Standard"><field:fieldmark-start text:name="__Fieldmark__3702_606099308" field:type="vnd.oasis.opendocument.field.FORMTEXT"/><text:span text:style-name="T65">     </text:span><field:fieldmark-end/></text:p>
          </table:table-cell>
          <table:covered-table-cell/>
          <table:table-cell table:style-name="Taula32.C7" office:value-type="string">
            <text:p text:style-name="Standard"><field:fieldmark-start text:name="__Fieldmark__3710_606099308" field:type="vnd.oasis.opendocument.field.FORMTEXT"/><text:span text:style-name="T65">     </text:span><field:fieldmark-end/></text:p>
          </table:table-cell>
          <table:table-cell table:style-name="Taula32.D7" office:value-type="string">
            <text:p text:style-name="Standard"><field:fieldmark-start text:name="__Fieldmark__3718_606099308" field:type="vnd.oasis.opendocument.field.FORMTEXT"/><text:span text:style-name="T65">     </text:span><field:fieldmark-end/></text:p>
          </table:table-cell>
          <table:table-cell table:style-name="Taula32.E7" table:number-columns-spanned="2" office:value-type="string">
            <text:p text:style-name="Standard"><field:fieldmark-start text:name="__Fieldmark__3726_606099308" field:type="vnd.oasis.opendocument.field.FORMTEXT"/><text:span text:style-name="T65">     </text:span><field:fieldmark-end/></text:p>
          </table:table-cell>
          <table:covered-table-cell/>
        </table:table-row>
        <table:table-row table:style-name="Taula32.8">
          <table:table-cell table:style-name="Taula3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ula32.F8" office:value-type="string">
            <text:p text:style-name="Standard"/>
          </table:table-cell>
        </table:table-row>
        <table:table-row table:style-name="Taula32.9">
          <table:table-cell table:style-name="Taula32.A9" office:value-type="string">
            <text:p text:style-name="Standard"/>
          </table:table-cell>
          <table:table-cell table:style-name="Taula32.A1" table:number-columns-spanned="5" office:value-type="string">
            <text:p text:style-name="P60">7. REFORMULACIÓN DEL PROYECTO SUBVENCIONABLE.</text:p>
          </table:table-cell>
          <table:covered-table-cell/>
          <table:covered-table-cell/>
          <table:covered-table-cell/>
          <table:covered-table-cell/>
        </table:table-row>
        <table:table-row table:style-name="Taula32.10">
          <table:table-cell table:style-name="Taula32.A10" office:value-type="string">
            <text:p text:style-name="Standard"/>
          </table:table-cell>
          <table:table-cell table:style-name="Taula32.B10" table:number-columns-spanned="5" office:value-type="string">
            <text:p text:style-name="P109">Si el proyecto no obtiene el total de la subvención solicitada, cuáles serían las actividades y/o acciones reformulables sin que se afectara a los objetivos fundamentales ya los impactos esperados.</text:p>
            <text:p text:style-name="P125"><text:span text:style-name="T18">Esta información sólo es a modo descriptivo para la valoración del proyecto. Si el proyecto debe ser reformulado deberá hacerlo más adelante con el formulario y plazo adecuado. </text:span><text:span text:style-name="T24">En esta convocatoria específica no se permite reformular más de un 25% del coste total del proyecto inicialmente presentado.</text:span></text:p>
          </table:table-cell>
          <table:covered-table-cell/>
          <table:covered-table-cell/>
          <table:covered-table-cell/>
          <table:covered-table-cell/>
        </table:table-row>
        <table:table-row table:style-name="Taula32.11">
          <table:table-cell table:style-name="Taula32.A11" office:value-type="string">
            <text:p text:style-name="Standard"/>
          </table:table-cell>
          <table:table-cell table:style-name="Taula32.B11" table:number-columns-spanned="5" office:value-type="string">
            <text:p text:style-name="Default"><field:fieldmark-start text:name="__Fieldmark__3761_606099308" field:type="vnd.oasis.opendocument.field.FORMTEXT"/><text:span text:style-name="T27">     </text:span><field:fieldmark-end/></text:p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24"><text:span text:style-name="T7">Según el </text:span><text:span text:style-name="T9">artículo 6 de las bases reguladoras</text:span><text:span text:style-name="T7">, no puede incurrirse en falsas declaraciones al facilitar la información exigida para poder participar en la convocatoria y la persona que actúa en nombre y representación </text:span><text:span text:style-name="T9">DECLARA</text:span></text:p>
      <text:p text:style-name="P6"/>
      <text:p text:style-name="P14">Que todos los datos que constan en este documento, son ciertos y para que así conste, firmo la presente</text:p>
      <text:p text:style-name="P22"/>
      <text:p text:style-name="P22"/>
      <text:p text:style-name="P22"/>
      <text:p text:style-name="P22"/>
      <text:p text:style-name="P22"/>
      <text:p text:style-name="P22"/>
      <text:p text:style-name="P114">Atención:</text:p>
      <text:p text:style-name="P13">En caso de registro físico por las personas físicas</text:p>
      <text:p text:style-name="P23">Añada la fecha y la firma de la persona representante legal de la organización aquí para que este documento tenga validez legal</text:p>
      <text:p text:style-name="P23"/>
      <text:p text:style-name="P115"><text:span text:style-name="T18">Barcelona,</text:span><text:span text:style-name="T27"> </text:span><field:fieldmark-start text:name="__Fieldmark__3810_606099308" field:type="vnd.oasis.opendocument.field.FORMTEXT"/><text:span text:style-name="T30">     </text:span><field:fieldmark-end/><text:span text:style-name="T18"> <text:s/></text:span></text:p>
      <text:p text:style-name="P9">Firma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IDFont+F3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çalera_20_Car" style:display-name="Capçalera Car" style:family="text">
      <style:text-properties fo:font-size="11pt" style:font-size-asian="11pt" style:font-size-complex="11pt"/>
    </style:style>
    <style:style style:name="Peu_20_Car" style:display-name="Peu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ma_20_del_20_comentari_20_Car" style:display-name="Tema del comentari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_20_de_20_nota_20_a_20_peu_20_de_20_pàgina_20_Car" style:display-name="Text de nota a peu de pàgina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ol_20_3_20_Car" style:display-name="Títol 3 Car" style:family="text">
      <style:text-properties style:font-name="Times New Roman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fo:font-size="10pt" style:font-size-asian="10pt" style:font-size-complex="10pt"/>
    </style:style>
    <style:style style:name="ListLabel_20_35" style:display-name="ListLabel 35" style:family="text">
      <style:text-properties fo:color="#576e8c" fo:font-size="10pt" style:font-size-asian="10pt" style:font-size-complex="10pt"/>
    </style:style>
    <style:style style:name="ListLabel_20_36" style:display-name="ListLabel 36" style:family="text">
      <style:text-properties fo:color="#576e8c" fo:font-size="10pt" style:font-size-asian="10pt" style:font-size-complex="10pt"/>
    </style:style>
    <style:style style:name="ListLabel_20_37" style:display-name="ListLabel 37" style:family="text">
      <style:text-properties fo:color="#548dd4" fo:font-size="10pt" style:font-size-asian="10pt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IDFont+F3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ize="8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9pt" style:font-size-asian="9pt" style:font-name-complex="Arial2" style:font-family-complex="Arial" style:font-family-generic-complex="system" style:font-pitch-complex="variable" style:font-size-complex="9pt" style:font-weight-complex="bold"/>
    </style:style>
    <style:style style:name="ListLabel_20_65" style:display-name="ListLabel 65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66" style:display-name="ListLabel 66" style:family="text">
      <style:text-properties fo:font-size="9pt" style:font-size-asian="9pt" style:font-name-complex="Arial2" style:font-family-complex="Arial" style:font-family-generic-complex="system" style:font-pitch-complex="variable" style:font-size-complex="8pt"/>
    </style:style>
    <style:style style:name="ListLabel_20_67" style:display-name="ListLabel 67" style:family="text">
      <style:text-properties fo:font-size="9pt" fo:font-weight="bold" style:font-size-asian="9pt" style:font-weight-asian="bold" style:font-name-complex="Arial2" style:font-family-complex="Arial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8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" text:bullet-char="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2.046cm"/>
        </style:list-level-properties>
        <style:text-properties style:font-name="Arial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3.3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7.1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66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9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/>
    </style:style>
    <style:style style:name="MP2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style:font-name="Arial Narrow" fo:font-size="8pt" fo:language="ca" fo:country="ES" style:font-size-asian="8pt" style:font-size-complex="8pt"/>
    </style:style>
    <style:style style:name="M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74cm" fo:margin-left="1cm" fo:margin-right="1.37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51cm" fo:margin-bottom="0.474cm" fo:margin-left="0.501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 1" text:anchor-type="as-char" svg:width="3.522cm" svg:height="0.958cm" draw:z-index="8"><draw:image xlink:href="Pictures/10000201000000D000000038332944BC6C6C3F85.png" xlink:type="simple" xlink:show="embed" xlink:actuate="onLoad" loext:mime-type="image/png"/></draw:frame></text:p>
        <text:p text:style-name="MP1"/>
      </style:header>
      <style:header-left>
        <text:p text:style-name="MP1"><draw:frame draw:style-name="Mfr1" draw:name="Imatge 2" text:anchor-type="as-char" svg:width="3.522cm" svg:height="0.958cm" draw:z-index="3"><draw:image xlink:href="Pictures/10000201000000D000000038332944BC6C6C3F85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5</text:page-number></text:span><text:span text:style-name="MT1"><text:s/>- Document bàsic 2: Descripció bàsica del projecte modalitat Aa</text:span></text:p>
      </style:footer>
      <style:footer-left>
        <text:p text:style-name="MP2"><text:span text:style-name="MT1">Pàg. </text:span><text:span text:style-name="MT1"><text:page-number text:select-page="current">6</text:page-number></text:span><text:span text:style-name="MT1"><text:s/>- Document bàsic 2: Descripció bàsica del projecte modalitat Aa</text:span></text:p>
      </style:footer-left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MP1"><draw:frame draw:style-name="Mfr1" draw:name="Imatge4" text:anchor-type="as-char" svg:width="3.522cm" svg:height="0.958cm" draw:z-index="10"><draw:image xlink:href="Pictures/10000201000000D000000038332944BC6C6C3F85.png" xlink:type="simple" xlink:show="embed" xlink:actuate="onLoad" loext:mime-type="image/png"/></draw:frame></text:p>
        <text:p text:style-name="MP1"/>
      </style:header>
      <style:header-left>
        <text:p text:style-name="MP1"><draw:frame draw:style-name="Mfr1" draw:name="1" text:anchor-type="as-char" svg:width="3.522cm" svg:height="0.958cm" draw:z-index="9"><draw:image xlink:href="Pictures/10000201000000D000000038332944BC6C6C3F85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11</text:page-number></text:span><text:span text:style-name="MT1"><text:s/>- Document bàsic 2: Descripció bàsica del projecte modalitat Aa</text:span></text:p>
      </style:footer>
      <style:footer-left>
        <text:p text:style-name="MP2"><text:span text:style-name="MT1">Pàg. </text:span><text:span text:style-name="MT1"><text:page-number text:select-page="current">10</text:page-number></text:span><text:span text:style-name="MT1"><text:s/>- Document bàsic 2: Descripció bàsica del projecte modalitat Aa</text:span></text:p>
      </style:footer-left>
    </style:master-page>
    <style:master-page style:name="Converted4" style:page-layout-name="Mpm1">
      <style:header>
        <text:p text:style-name="MP1"><draw:frame draw:style-name="Mfr1" draw:name="2" text:anchor-type="as-char" svg:width="3.522cm" svg:height="0.958cm" draw:z-index="0"><draw:image xlink:href="Pictures/10000201000000D000000038332944BC6C6C3F85.png" xlink:type="simple" xlink:show="embed" xlink:actuate="onLoad" loext:mime-type="image/png"/></draw:frame></text:p>
        <text:p text:style-name="MP1"/>
      </style:header>
      <style:header-left>
        <text:p text:style-name="MP1"><draw:frame draw:style-name="Mfr1" draw:name="Imatge 3" text:anchor-type="as-char" svg:width="3.522cm" svg:height="0.958cm" draw:z-index="11"><draw:image xlink:href="Pictures/10000201000000D000000038332944BC6C6C3F85.png" xlink:type="simple" xlink:show="embed" xlink:actuate="onLoad" loext:mime-type="image/png"/></draw:frame></text:p>
        <text:p text:style-name="Standard"/>
      </style:header-left>
      <style:footer>
        <text:p text:style-name="Footer"><text:span text:style-name="MT1">Pàg. </text:span><text:span text:style-name="MT1"><text:page-number text:select-page="current">0</text:page-number></text:span><text:span text:style-name="MT1"><text:s/>- Document bàsic 2: Descripció bàsica del projecte modalitat Aa</text:span></text:p>
      </style:footer>
      <style:footer-left>
        <text:p text:style-name="MP2"><text:span text:style-name="MT1">Pàg. </text:span><text:span text:style-name="MT1"><text:page-number text:select-page="current">12</text:page-number></text:span><text:span text:style-name="MT1"><text:s/>- Document bàsic 2: Descripció bàsica del projecte modalitat Aa</text:span></text:p>
      </style:footer-left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Right_20_Page" style:display-name="Right Page" style:page-layout-name="Mpm6" style:next-style-name="Left_20_Page">
      <style:header>
        <text:p text:style-name="Header"/>
      </style:header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8">
      <style:header>
        <text:p text:style-name="Header"/>
      </style:header>
    </style:master-page>
    <style:master-page style:name="HTML" style:page-layout-name="Mpm9">
      <style:header>
        <text:p text:style-name="Header"/>
      </style:header>
    </style:master-page>
    <style:master-page style:name="Footnote" style:page-layout-name="Mpm10">
      <style:header>
        <text:p text:style-name="Header"/>
      </style:header>
    </style:master-page>
    <style:master-page style:name="Endnote" style:page-layout-name="Mpm10">
      <style:header>
        <text:p text:style-name="Header"/>
      </style:header>
    </style:master-page>
    <style:master-page style:name="Landscape" style:page-layout-name="Mpm1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10</meta:editing-cycles>
    <meta:print-date>2023-01-24T10:42:00</meta:print-date>
    <meta:creation-date>2023-02-24T09:34:00</meta:creation-date>
    <dc:date>2023-03-01T15:46:05.628000000</dc:date>
    <meta:editing-duration>PT22M28S</meta:editing-duration>
    <meta:generator>LibreOffice/6.1.2.1$Windows_X86_64 LibreOffice_project/65905a128db06ba48db947242809d14d3f9a93fe</meta:generator>
    <meta:document-statistic meta:table-count="32" meta:image-count="6" meta:object-count="0" meta:page-count="12" meta:paragraph-count="522" meta:word-count="3345" meta:character-count="21171" meta:non-whitespace-character-count="17425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