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D000000038A410F727060904C4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9.498cm" fo:margin-left="-0.049cm" table:align="left" style:writing-mode="lr-tb"/>
    </style:style>
    <style:style style:name="Taula1.A" style:family="table-column">
      <style:table-column-properties style:column-width="0.049cm"/>
    </style:style>
    <style:style style:name="Taula1.B" style:family="table-column">
      <style:table-column-properties style:column-width="1.346cm"/>
    </style:style>
    <style:style style:name="Taula1.C" style:family="table-column">
      <style:table-column-properties style:column-width="0.24cm"/>
    </style:style>
    <style:style style:name="Taula1.D" style:family="table-column">
      <style:table-column-properties style:column-width="1.233cm"/>
    </style:style>
    <style:style style:name="Taula1.E" style:family="table-column">
      <style:table-column-properties style:column-width="0.104cm"/>
    </style:style>
    <style:style style:name="Taula1.F" style:family="table-column">
      <style:table-column-properties style:column-width="2.813cm"/>
    </style:style>
    <style:style style:name="Taula1.G" style:family="table-column">
      <style:table-column-properties style:column-width="0.362cm"/>
    </style:style>
    <style:style style:name="Taula1.H" style:family="table-column">
      <style:table-column-properties style:column-width="3.373cm"/>
    </style:style>
    <style:style style:name="Taula1.I" style:family="table-column">
      <style:table-column-properties style:column-width="1.078cm"/>
    </style:style>
    <style:style style:name="Taula1.J" style:family="table-column">
      <style:table-column-properties style:column-width="1.528cm"/>
    </style:style>
    <style:style style:name="Taula1.K" style:family="table-column">
      <style:table-column-properties style:column-width="2.923cm"/>
    </style:style>
    <style:style style:name="Taula1.L" style:family="table-column">
      <style:table-column-properties style:column-width="0.102cm"/>
    </style:style>
    <style:style style:name="Taula1.M" style:family="table-column">
      <style:table-column-properties style:column-width="1.023cm"/>
    </style:style>
    <style:style style:name="Taula1.N" style:family="table-column">
      <style:table-column-properties style:column-width="0.63cm"/>
    </style:style>
    <style:style style:name="Taula1.O" style:family="table-column">
      <style:table-column-properties style:column-width="2.695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.G1" style:family="table-cell">
      <style:table-cell-properties fo:padding="0cm" fo:border="none"/>
    </style:style>
    <style:style style:name="Taula1.2" style:family="table-row">
      <style:table-row-properties style:row-height="1.009cm" fo:keep-together="auto"/>
    </style:style>
    <style:style style:name="Taula1.3" style:family="table-row">
      <style:table-row-properties style:min-row-height="1.998cm" fo:keep-together="auto"/>
    </style:style>
    <style:style style:name="Taula1.4" style:family="table-row">
      <style:table-row-properties style:row-height="0.684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751cm" fo:keep-together="auto"/>
    </style:style>
    <style:style style:name="Taula1.E6" style:family="table-cell">
      <style:table-cell-properties style:vertical-align="bottom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M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7" style:family="table-row">
      <style:table-row-properties style:row-height="0.817cm" fo:keep-together="auto"/>
    </style:style>
    <style:style style:name="Taula1.A7" style:family="table-cell">
      <style:table-cell-properties fo:padding="0cm" fo:border="none"/>
    </style:style>
    <style:style style:name="Taula1.8" style:family="table-row">
      <style:table-row-properties style:row-height="0.51cm" fo:keep-together="auto"/>
    </style:style>
    <style:style style:name="Taula1.A8" style:family="table-cell">
      <style:table-cell-properties fo:padding="0cm" fo:border="none"/>
    </style:style>
    <style:style style:name="Taula1.H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J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L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9" style:family="table-row">
      <style:table-row-properties style:row-height="0.831cm" fo:keep-together="auto"/>
    </style:style>
    <style:style style:name="Taula1.A9" style:family="table-cell">
      <style:table-cell-properties fo:padding="0cm" fo:border="none"/>
    </style:style>
    <style:style style:name="Taula1.H9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11" style:family="table-row">
      <style:table-row-properties style:row-height="0.612cm" fo:keep-together="auto"/>
    </style:style>
    <style:style style:name="Taula1.I1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D1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3" style:family="table-row">
      <style:table-row-properties style:min-row-height="1.566cm" fo:keep-together="auto"/>
    </style:style>
    <style:style style:name="Taula1.A1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.C1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5" style:family="table-row">
      <style:table-row-properties style:min-row-height="1.852cm" fo:keep-together="auto"/>
    </style:style>
    <style:style style:name="Taula1.A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17" style:family="table-row">
      <style:table-row-properties style:row-height="0.672cm" fo:keep-together="auto"/>
    </style:style>
    <style:style style:name="Taula1.O1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8" style:family="table-row">
      <style:table-row-properties style:min-row-height="1.244cm" fo:keep-together="auto"/>
    </style:style>
    <style:style style:name="Taula1.A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" style:family="table">
      <style:table-properties style:width="19.512cm" table:align="margins" style:writing-mode="lr-tb"/>
    </style:style>
    <style:style style:name="Taula2.A" style:family="table-column">
      <style:table-column-properties style:column-width="5.84cm" style:rel-column-width="19615*"/>
    </style:style>
    <style:style style:name="Taula2.B" style:family="table-column">
      <style:table-column-properties style:column-width="3.56cm" style:rel-column-width="11955*"/>
    </style:style>
    <style:style style:name="Taula2.C" style:family="table-column">
      <style:table-column-properties style:column-width="4.353cm" style:rel-column-width="14621*"/>
    </style:style>
    <style:style style:name="Taula2.D" style:family="table-column">
      <style:table-column-properties style:column-width="5.759cm" style:rel-column-width="19344*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background-color="#b2a1c7" fo:padding-left="0.191cm" fo:padding-right="0.191cm" fo:padding-top="0cm" fo:padding-bottom="0cm" fo:border-left="0.5pt solid #8064a2" fo:border-right="none" fo:border-top="0.5pt solid #8064a2" fo:border-bottom="0.5pt solid #8064a2" style:writing-mode="lr-tb">
        <style:background-image/>
      </style:table-cell-properties>
    </style:style>
    <style:style style:name="Taula2.D1" style:family="table-cell">
      <style:table-cell-properties style:vertical-align="top" fo:background-color="#b2a1c7" fo:padding-left="0.191cm" fo:padding-right="0.191cm" fo:padding-top="0cm" fo:padding-bottom="0cm" fo:border="0.5pt solid #8064a2" style:writing-mode="lr-tb">
        <style:background-image/>
      </style:table-cell-properties>
    </style:style>
    <style:style style:name="Taula2.2" style:family="table-row">
      <style:table-row-properties style:min-row-height="0.706cm" fo:keep-together="auto"/>
    </style:style>
    <style:style style:name="Taula2.A2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8064a2" fo:border-bottom="0.5pt solid #8064a2" style:writing-mode="lr-tb">
        <style:background-image/>
      </style:table-cell-properties>
    </style:style>
    <style:style style:name="Taula2.D2" style:family="table-cell">
      <style:table-cell-properties style:vertical-align="top" fo:background-color="#e5dfec" fo:padding-left="0.191cm" fo:padding-right="0.191cm" fo:padding-top="0cm" fo:padding-bottom="0cm" fo:border="0.5pt solid #8064a2" style:writing-mode="lr-tb">
        <style:background-image/>
      </style:table-cell-properties>
    </style:style>
    <style:style style:name="Taula3" style:family="table">
      <style:table-properties style:width="19.553cm" fo:margin-left="-0.049cm" table:align="left" style:writing-mode="lr-tb"/>
    </style:style>
    <style:style style:name="Taula3.A" style:family="table-column">
      <style:table-column-properties style:column-width="5.383cm"/>
    </style:style>
    <style:style style:name="Taula3.B" style:family="table-column">
      <style:table-column-properties style:column-width="4.556cm"/>
    </style:style>
    <style:style style:name="Taula3.C" style:family="table-column">
      <style:table-column-properties style:column-width="0.111cm"/>
    </style:style>
    <style:style style:name="Taula3.D" style:family="table-column">
      <style:table-column-properties style:column-width="4.445cm"/>
    </style:style>
    <style:style style:name="Taula3.E" style:family="table-column">
      <style:table-column-properties style:column-width="5.002cm"/>
    </style:style>
    <style:style style:name="Taula3.F" style:family="table-column">
      <style:table-column-properties style:column-width="0.055cm"/>
    </style:style>
    <style:style style:name="Taula3.1" style:family="table-row">
      <style:table-row-properties style:row-height="1.245cm" fo:keep-together="auto"/>
    </style:style>
    <style:style style:name="Taula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.F1" style:family="table-cell">
      <style:table-cell-properties fo:padding="0cm" fo:border="none"/>
    </style:style>
    <style:style style:name="Taula3.2" style:family="table-row">
      <style:table-row-properties style:row-height="0.612cm" fo:keep-together="auto"/>
    </style:style>
    <style:style style:name="Taula3.B2" style:family="table-cell">
      <style:table-cell-properties style:vertical-align="bottom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3.5" style:family="table-row">
      <style:table-row-properties style:row-height="0.469cm" fo:keep-together="auto"/>
    </style:style>
    <style:style style:name="Taula3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F5" style:family="table-cell">
      <style:table-cell-properties fo:padding="0cm" fo:border="none"/>
    </style:style>
    <style:style style:name="Taula3.6" style:family="table-row">
      <style:table-row-properties style:row-height="0.538cm" fo:keep-together="auto"/>
    </style:style>
    <style:style style:name="Taula3.F6" style:family="table-cell">
      <style:table-cell-properties fo:padding="0cm" fo:border="none"/>
    </style:style>
    <style:style style:name="Taula3.7" style:family="table-row">
      <style:table-row-properties style:min-row-height="1.452cm" fo:keep-together="auto"/>
    </style:style>
    <style:style style:name="Taula3.A7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.F7" style:family="table-cell">
      <style:table-cell-properties fo:padding="0cm" fo:border="none"/>
    </style:style>
    <style:style style:name="Taula4" style:family="table">
      <style:table-properties style:width="19.863cm" fo:margin-left="-0.049cm" table:align="left" style:writing-mode="lr-tb"/>
    </style:style>
    <style:style style:name="Taula4.A" style:family="table-column">
      <style:table-column-properties style:column-width="2.092cm"/>
    </style:style>
    <style:style style:name="Taula4.B" style:family="table-column">
      <style:table-column-properties style:column-width="5.191cm"/>
    </style:style>
    <style:style style:name="Taula4.C" style:family="table-column">
      <style:table-column-properties style:column-width="1.032cm"/>
    </style:style>
    <style:style style:name="Taula4.D" style:family="table-column">
      <style:table-column-properties style:column-width="5.965cm"/>
    </style:style>
    <style:style style:name="Taula4.E" style:family="table-column">
      <style:table-column-properties style:column-width="1.152cm"/>
    </style:style>
    <style:style style:name="Taula4.F" style:family="table-column">
      <style:table-column-properties style:column-width="0.445cm"/>
    </style:style>
    <style:style style:name="Taula4.G" style:family="table-column">
      <style:table-column-properties style:column-width="3.464cm"/>
    </style:style>
    <style:style style:name="Taula4.H" style:family="table-column">
      <style:table-column-properties style:column-width="0.522cm"/>
    </style:style>
    <style:style style:name="Taula4.1" style:family="table-row">
      <style:table-row-properties style:min-row-height="0.617cm" fo:keep-together="auto"/>
    </style:style>
    <style:style style:name="Taula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.2" style:family="table-row">
      <style:table-row-properties style:min-row-height="0.744cm" fo:keep-together="auto"/>
    </style:style>
    <style:style style:name="Tau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.3" style:family="table-row">
      <style:table-row-properties style:min-row-height="0.512cm" fo:keep-together="auto"/>
    </style:style>
    <style:style style:name="Taula4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4.E3" style:family="table-cell">
      <style:table-cell-properties style:vertical-align="bottom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.5" style:family="table-row">
      <style:table-row-properties style:min-row-height="0.169cm" fo:keep-together="auto"/>
    </style:style>
    <style:style style:name="Taula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G6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4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G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" style:family="table">
      <style:table-properties style:width="19.627cm" fo:margin-left="-0.123cm" table:align="left" style:writing-mode="lr-tb"/>
    </style:style>
    <style:style style:name="Taula5.A" style:family="table-column">
      <style:table-column-properties style:column-width="19.627cm"/>
    </style:style>
    <style:style style:name="Taula5.1" style:family="table-row">
      <style:table-row-properties style:min-row-height="0.512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9.632cm" table:align="left" style:writing-mode="lr-tb"/>
    </style:style>
    <style:style style:name="Taula6.A" style:family="table-column">
      <style:table-column-properties style:column-width="9.622cm"/>
    </style:style>
    <style:style style:name="Taula6.B" style:family="table-column">
      <style:table-column-properties style:column-width="9.932cm"/>
    </style:style>
    <style:style style:name="Taula6.C" style:family="table-column">
      <style:table-column-properties style:column-width="0.078cm"/>
    </style:style>
    <style:style style:name="Taula6.1" style:family="table-row">
      <style:table-row-properties style:min-row-height="0.512cm"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.C1" style:family="table-cell">
      <style:table-cell-properties fo:padding="0cm" fo:border="none"/>
    </style:style>
    <style:style style:name="Taula6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1f497d" style:writing-mode="lr-tb"/>
    </style:style>
    <style:style style:name="Taula6.C2" style:family="table-cell">
      <style:table-cell-properties fo:padding="0cm" fo:border="none"/>
    </style:style>
    <style:style style:name="Taula6.A3" style:family="table-cell">
      <style:table-cell-properties style:vertical-align="middle" fo:padding-left="0.123cm" fo:padding-right="0.123cm" fo:padding-top="0cm" fo:padding-bottom="0cm" fo:border="0.5pt solid #1f497d" style:writing-mode="lr-tb"/>
    </style:style>
    <style:style style:name="Taula6.4" style:family="table-row">
      <style:table-row-properties style:min-row-height="1.58cm" fo:keep-together="auto"/>
    </style:style>
    <style:style style:name="Taula6.A4" style:family="table-cell">
      <style:table-cell-properties style:vertical-align="middle" fo:background-color="#e5dfec" fo:padding-left="0.123cm" fo:padding-right="0.123cm" fo:padding-top="0cm" fo:padding-bottom="0cm" fo:border-left="1pt solid #5f497a" fo:border-right="none" fo:border-top="1pt solid #5f497a" fo:border-bottom="1pt solid #5f497a" style:writing-mode="lr-tb">
        <style:background-image/>
      </style:table-cell-properties>
    </style:style>
    <style:style style:name="Taula6.B4" style:family="table-cell">
      <style:table-cell-properties style:vertical-align="top" fo:background-color="#e5dfec" fo:padding-left="0.123cm" fo:padding-right="0.123cm" fo:padding-top="0cm" fo:padding-bottom="0cm" fo:border="1pt solid #5f497a" style:writing-mode="lr-tb">
        <style:background-image/>
      </style:table-cell-properties>
    </style:style>
    <style:style style:name="Taula6.5" style:family="table-row">
      <style:table-row-properties style:min-row-height="3.198cm" fo:keep-together="auto"/>
    </style:style>
    <style:style style:name="Taula6.6" style:family="table-row">
      <style:table-row-properties style:min-row-height="1.538cm" fo:keep-together="always"/>
    </style:style>
    <style:style style:name="Taula6.7" style:family="table-row">
      <style:table-row-properties style:min-row-height="0.937cm" fo:keep-together="always"/>
    </style:style>
    <style:style style:name="Taula6.A7" style:family="table-cell">
      <style:table-cell-properties style:vertical-align="top" fo:background-color="#e5dfec" fo:padding-left="0.123cm" fo:padding-right="0.123cm" fo:padding-top="0cm" fo:padding-bottom="0cm" fo:border-left="1pt solid #5f497a" fo:border-right="none" fo:border-top="1pt solid #5f497a" fo:border-bottom="1pt solid #5f497a" style:writing-mode="lr-tb">
        <style:background-image/>
      </style:table-cell-properties>
    </style:style>
    <style:style style:name="Taula7" style:family="table">
      <style:table-properties style:width="19.385cm" style:rel-width="100%" table:align="left" style:writing-mode="lr-tb"/>
    </style:style>
    <style:style style:name="Taula7.A" style:family="table-column">
      <style:table-column-properties style:column-width="2.021cm" style:rel-column-width="1173*"/>
    </style:style>
    <style:style style:name="Taula7.B" style:family="table-column">
      <style:table-column-properties style:column-width="3.29cm" style:rel-column-width="1909*"/>
    </style:style>
    <style:style style:name="Taula7.E" style:family="table-column">
      <style:table-column-properties style:column-width="0.34cm" style:rel-column-width="198*"/>
    </style:style>
    <style:style style:name="Taula7.F" style:family="table-column">
      <style:table-column-properties style:column-width="1.931cm" style:rel-column-width="1121*"/>
    </style:style>
    <style:style style:name="Taula7.G" style:family="table-column">
      <style:table-column-properties style:column-width="1.838cm" style:rel-column-width="1067*"/>
    </style:style>
    <style:style style:name="Taula7.H" style:family="table-column">
      <style:table-column-properties style:column-width="1.637cm" style:rel-column-width="950*"/>
    </style:style>
    <style:style style:name="Taula7.I" style:family="table-column">
      <style:table-column-properties style:column-width="1.746cm" style:rel-column-width="1013*"/>
    </style:style>
    <style:style style:name="Taula7.1" style:family="table-row">
      <style:table-row-properties style:min-row-height="0.639cm" fo:keep-together="auto"/>
    </style:style>
    <style:style style:name="Taula7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ula7.B1" style:family="table-cell">
      <style:table-cell-properties style:vertical-align="middle" fo:padding-left="0.123cm" fo:padding-right="0.123cm" fo:padding-top="0cm" fo:padding-bottom="0cm" fo:border-left="1pt solid #5f497a" fo:border-right="none" fo:border-top="1pt solid #5f497a" fo:border-bottom="1pt solid #000000" style:writing-mode="lr-tb"/>
    </style:style>
    <style:style style:name="Taula7.E1" style:family="table-cell">
      <style:table-cell-properties style:vertical-align="top" fo:padding-left="0.123cm" fo:padding-right="0.123cm" fo:padding-top="0cm" fo:padding-bottom="0cm" fo:border-left="1pt solid #5f497a" fo:border-right="none" fo:border-top="none" fo:border-bottom="none" style:writing-mode="lr-tb"/>
    </style:style>
    <style:style style:name="Taula7.F1" style:family="table-cell">
      <style:table-cell-properties style:vertical-align="middle" fo:padding-left="0.123cm" fo:padding-right="0.123cm" fo:padding-top="0cm" fo:padding-bottom="0cm" fo:border="1pt solid #5f497a" style:writing-mode="lr-tb"/>
    </style:style>
    <style:style style:name="Taula7.2" style:family="table-row">
      <style:table-row-properties style:min-row-height="0.725cm" fo:keep-together="auto"/>
    </style:style>
    <style:style style:name="Taula7.F2" style:family="table-cell">
      <style:table-cell-properties style:vertical-align="middle" fo:padding-left="0.123cm" fo:padding-right="0.123cm" fo:padding-top="0cm" fo:padding-bottom="0cm" fo:border-left="1pt solid #808080" fo:border-right="none" fo:border-top="1pt solid #808080" fo:border-bottom="1pt solid #808080" style:writing-mode="lr-tb"/>
    </style:style>
    <style:style style:name="Taula7.I2" style:family="table-cell">
      <style:table-cell-properties style:vertical-align="middle" fo:padding-left="0.123cm" fo:padding-right="0.123cm" fo:padding-top="0cm" fo:padding-bottom="0cm" fo:border="1pt solid #808080" style:writing-mode="lr-tb"/>
    </style:style>
    <style:style style:name="Taula7.3" style:family="table-row">
      <style:table-row-properties style:min-row-height="0.801cm" fo:keep-together="auto"/>
    </style:style>
    <style:style style:name="Taula7.5" style:family="table-row">
      <style:table-row-properties style:min-row-height="1.401cm" fo:keep-together="auto"/>
    </style:style>
    <style:style style:name="Taula8" style:family="table">
      <style:table-properties style:width="19.595cm" fo:margin-left="-0.131cm" table:align="left" style:writing-mode="lr-tb"/>
    </style:style>
    <style:style style:name="Taula8.A" style:family="table-column">
      <style:table-column-properties style:column-width="9.47cm"/>
    </style:style>
    <style:style style:name="Taula8.B" style:family="table-column">
      <style:table-column-properties style:column-width="10.125cm"/>
    </style:style>
    <style:style style:name="Taula8.1" style:family="table-row">
      <style:table-row-properties style:min-row-height="0.746cm" fo:keep-together="auto"/>
    </style:style>
    <style:style style:name="Taula8.A1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B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2" style:family="table-row">
      <style:table-row-properties style:min-row-height="1.49cm" fo:keep-together="auto"/>
    </style:style>
    <style:style style:name="Taula8.3" style:family="table-row">
      <style:table-row-properties style:min-row-height="0.372cm" fo:keep-together="auto"/>
    </style:style>
    <style:style style:name="Taula9" style:family="table">
      <style:table-properties style:width="18.747cm" fo:margin-left="-0.123cm" table:align="left" style:writing-mode="lr-tb"/>
    </style:style>
    <style:style style:name="Taula9.A" style:family="table-column">
      <style:table-column-properties style:column-width="18.747cm"/>
    </style:style>
    <style:style style:name="Taula9.1" style:family="table-row">
      <style:table-row-properties style:min-row-height="0.549cm"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9.498cm" fo:margin-left="-0.049cm" table:align="left" style:writing-mode="lr-tb"/>
    </style:style>
    <style:style style:name="Taula10.A" style:family="table-column">
      <style:table-column-properties style:column-width="19.498cm"/>
    </style:style>
    <style:style style:name="Taula10.1" style:family="table-row">
      <style:table-row-properties style:min-row-height="1.207cm" fo:keep-together="auto"/>
    </style:style>
    <style:style style:name="Taula10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1" style:family="table">
      <style:table-properties style:width="19.399cm" fo:margin-left="-0.049cm" table:align="left" style:writing-mode="lr-tb"/>
    </style:style>
    <style:style style:name="Taula11.A" style:family="table-column">
      <style:table-column-properties style:column-width="19.399cm"/>
    </style:style>
    <style:style style:name="Taula11.1" style:family="table-row">
      <style:table-row-properties style:min-row-height="0.474cm" fo:keep-together="auto"/>
    </style:style>
    <style:style style:name="Taula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2" style:family="table">
      <style:table-properties style:width="19.482cm" fo:margin-left="-0.002cm" table:align="left" style:writing-mode="lr-tb"/>
    </style:style>
    <style:style style:name="Taula12.A" style:family="table-column">
      <style:table-column-properties style:column-width="10.799cm"/>
    </style:style>
    <style:style style:name="Taula12.B" style:family="table-column">
      <style:table-column-properties style:column-width="0.416cm"/>
    </style:style>
    <style:style style:name="Taula12.C" style:family="table-column">
      <style:table-column-properties style:column-width="8.267cm"/>
    </style:style>
    <style:style style:name="Taula12.1" style:family="table-row">
      <style:table-row-properties style:min-row-height="0.388cm" fo:keep-together="auto"/>
    </style:style>
    <style:style style:name="Taula12.A1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2.2" style:family="table-row">
      <style:table-row-properties style:min-row-height="0.464cm" fo:keep-together="auto"/>
    </style:style>
    <style:style style:name="Taula12.3" style:family="table-row">
      <style:table-row-properties style:min-row-height="0.46cm" fo:keep-together="auto"/>
    </style:style>
    <style:style style:name="Taula12.4" style:family="table-row">
      <style:table-row-properties style:min-row-height="0.586cm" fo:keep-together="auto"/>
    </style:style>
    <style:style style:name="Taula12.5" style:family="table-row">
      <style:table-row-properties style:min-row-height="0.559cm" fo:keep-together="auto"/>
    </style:style>
    <style:style style:name="Taula12.6" style:family="table-row">
      <style:table-row-properties style:min-row-height="0.52cm" fo:keep-together="auto"/>
    </style:style>
    <style:style style:name="Taula12.7" style:family="table-row">
      <style:table-row-properties style:min-row-height="0.614cm" fo:keep-together="auto"/>
    </style:style>
    <style:style style:name="Taula12.8" style:family="table-row">
      <style:table-row-properties style:min-row-height="0.467cm" fo:keep-together="auto"/>
    </style:style>
    <style:style style:name="Taula12.9" style:family="table-row">
      <style:table-row-properties style:min-row-height="0.833cm" fo:keep-together="auto"/>
    </style:style>
    <style:style style:name="Taula12.10" style:family="table-row">
      <style:table-row-properties style:min-row-height="0.452cm" fo:keep-together="auto"/>
    </style:style>
    <style:style style:name="Taula13" style:family="table">
      <style:table-properties style:width="19.399cm" fo:margin-left="-0.049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801cm" fo:keep-together="auto"/>
    </style:style>
    <style:style style:name="Taula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3.2" style:family="table-row">
      <style:table-row-properties style:min-row-height="0.6cm" fo:keep-together="auto"/>
    </style:style>
    <style:style style:name="Taula13.3" style:family="table-row">
      <style:table-row-properties style:min-row-height="0.303cm" fo:keep-together="auto"/>
    </style:style>
    <style:style style:name="Taula1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3.4" style:family="table-row">
      <style:table-row-properties style:min-row-height="0.474cm" fo:keep-together="auto"/>
    </style:style>
    <style:style style:name="Taula14" style:family="table">
      <style:table-properties style:width="19.532cm" fo:margin-left="-0.049cm" table:align="left" style:writing-mode="lr-tb"/>
    </style:style>
    <style:style style:name="Taula14.A" style:family="table-column">
      <style:table-column-properties style:column-width="5.3cm"/>
    </style:style>
    <style:style style:name="Taula14.B" style:family="table-column">
      <style:table-column-properties style:column-width="0.864cm"/>
    </style:style>
    <style:style style:name="Taula14.C" style:family="table-column">
      <style:table-column-properties style:column-width="3.055cm"/>
    </style:style>
    <style:style style:name="Taula14.D" style:family="table-column">
      <style:table-column-properties style:column-width="1.175cm"/>
    </style:style>
    <style:style style:name="Taula14.E" style:family="table-column">
      <style:table-column-properties style:column-width="1.907cm"/>
    </style:style>
    <style:style style:name="Taula14.F" style:family="table-column">
      <style:table-column-properties style:column-width="2.251cm"/>
    </style:style>
    <style:style style:name="Taula14.G" style:family="table-column">
      <style:table-column-properties style:column-width="1.545cm"/>
    </style:style>
    <style:style style:name="Taula14.H" style:family="table-column">
      <style:table-column-properties style:column-width="3.434cm"/>
    </style:style>
    <style:style style:name="Taula14.1" style:family="table-row">
      <style:table-row-properties style:row-height="0.854cm" fo:keep-together="auto"/>
    </style:style>
    <style:style style:name="Taula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4.2" style:family="table-row">
      <style:table-row-properties style:row-height="0.49cm" fo:keep-together="auto"/>
    </style:style>
    <style:style style:name="Taula1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4.3" style:family="table-row">
      <style:table-row-properties style:row-height="0.647cm" fo:keep-together="auto"/>
    </style:style>
    <style:style style:name="Taula14.B3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6" style:family="table-row">
      <style:table-row-properties style:row-height="0.52cm" fo:keep-together="auto"/>
    </style:style>
    <style:style style:name="Taula14.B6" style:family="table-cell">
      <style:table-cell-properties style:vertical-align="bottom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7" style:family="table-row">
      <style:table-row-properties style:row-height="1.004cm" fo:keep-together="auto"/>
    </style:style>
    <style:style style:name="Taula14.B7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4.F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4.9" style:family="table-row">
      <style:table-row-properties style:min-row-height="0.647cm" fo:keep-together="auto"/>
    </style:style>
    <style:style style:name="Taula14.A9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5" style:family="table">
      <style:table-properties style:width="19.553cm" fo:margin-left="-0.049cm" table:align="left" style:writing-mode="lr-tb"/>
    </style:style>
    <style:style style:name="Taula15.A" style:family="table-column">
      <style:table-column-properties style:column-width="19.553cm"/>
    </style:style>
    <style:style style:name="Taula15.1" style:family="table-row">
      <style:table-row-properties style:min-row-height="0.639cm" fo:keep-together="auto"/>
    </style:style>
    <style:style style:name="Taula1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5.2" style:family="table-row">
      <style:table-row-properties style:row-height="0.339cm" fo:keep-together="auto"/>
    </style:style>
    <style:style style:name="Taula15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5.3" style:family="table-row">
      <style:table-row-properties style:min-row-height="2.443cm" fo:keep-together="auto"/>
    </style:style>
    <style:style style:name="Taula15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6" style:family="table">
      <style:table-properties style:width="19.408cm" fo:margin-left="-0.049cm" table:align="left" style:writing-mode="lr-tb"/>
    </style:style>
    <style:style style:name="Taula16.A" style:family="table-column">
      <style:table-column-properties style:column-width="19.408cm"/>
    </style:style>
    <style:style style:name="Taula16.1" style:family="table-row">
      <style:table-row-properties style:min-row-height="0.208cm" fo:keep-together="auto"/>
    </style:style>
    <style:style style:name="Taula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6.2" style:family="table-row">
      <style:table-row-properties style:min-row-height="0.515cm" fo:keep-together="auto"/>
    </style:style>
    <style:style style:name="Taula16.3" style:family="table-row">
      <style:table-row-properties style:min-row-height="0.303cm" fo:keep-together="auto"/>
    </style:style>
    <style:style style:name="Taula1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6.4" style:family="table-row">
      <style:table-row-properties style:min-row-height="2.704cm" fo:keep-together="auto"/>
    </style:style>
    <style:style style:name="Taula16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6.5" style:family="table-row">
      <style:table-row-properties style:min-row-height="0.499cm" fo:keep-together="auto"/>
    </style:style>
    <style:style style:name="Taula16.A5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16.6" style:family="table-row">
      <style:table-row-properties style:min-row-height="2.452cm" fo:keep-together="auto"/>
    </style:style>
    <style:style style:name="Taula17" style:family="table">
      <style:table-properties style:width="19.359cm" table:align="left" style:writing-mode="lr-tb"/>
    </style:style>
    <style:style style:name="Taula17.A" style:family="table-column">
      <style:table-column-properties style:column-width="19.359cm"/>
    </style:style>
    <style:style style:name="Taula17.1" style:family="table-row">
      <style:table-row-properties style:row-height="0.774cm" fo:keep-together="auto"/>
    </style:style>
    <style:style style:name="Taula1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7.2" style:family="table-row">
      <style:table-row-properties style:row-height="0.993cm" fo:keep-together="auto"/>
    </style:style>
    <style:style style:name="Taula17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7.3" style:family="table-row">
      <style:table-row-properties style:row-height="0.6cm" fo:keep-together="auto"/>
    </style:style>
    <style:style style:name="Taula17.4" style:family="table-row">
      <style:table-row-properties style:row-height="3.274cm" fo:keep-together="auto"/>
    </style:style>
    <style:style style:name="Taula17.6" style:family="table-row">
      <style:table-row-properties style:row-height="4.179cm" fo:keep-together="auto"/>
    </style:style>
    <style:style style:name="Taula17.8" style:family="table-row">
      <style:table-row-properties style:min-row-height="4.096cm" fo:keep-together="auto"/>
    </style:style>
    <style:style style:name="Taula17.A8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.10" style:family="table-row">
      <style:table-row-properties style:min-row-height="3.63cm" fo:keep-together="auto"/>
    </style:style>
    <style:style style:name="Taula17.11" style:family="table-row">
      <style:table-row-properties style:min-row-height="0.499cm" fo:keep-together="auto"/>
    </style:style>
    <style:style style:name="Taula17.A1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17.12" style:family="table-row">
      <style:table-row-properties style:min-row-height="2.452cm" fo:keep-together="auto"/>
    </style:style>
    <style:style style:name="Taula17.13" style:family="table-row">
      <style:table-row-properties style:row-height="0.813cm" fo:keep-together="auto"/>
    </style:style>
    <style:style style:name="Taula17.14" style:family="table-row">
      <style:table-row-properties style:min-row-height="2.409cm" fo:keep-together="auto"/>
    </style:style>
    <style:style style:name="Taula17.16" style:family="table-row">
      <style:table-row-properties style:min-row-height="1.707cm" fo:keep-together="auto"/>
    </style:style>
    <style:style style:name="Taula17.17" style:family="table-row">
      <style:table-row-properties style:min-row-height="0.6cm" fo:keep-together="auto"/>
    </style:style>
    <style:style style:name="Taula17.18" style:family="table-row">
      <style:table-row-properties style:min-row-height="3.06cm" fo:keep-together="auto"/>
    </style:style>
    <style:style style:name="Taula17.19" style:family="table-row">
      <style:table-row-properties style:row-height="1.365cm" fo:keep-together="auto"/>
    </style:style>
    <style:style style:name="Taula17.21" style:family="table-row">
      <style:table-row-properties style:row-height="2.134cm" fo:keep-together="auto"/>
    </style:style>
    <style:style style:name="Taula17.23" style:family="table-row">
      <style:table-row-properties style:row-height="2.94cm" fo:keep-together="auto"/>
    </style:style>
    <style:style style:name="Taula17.24" style:family="table-row">
      <style:table-row-properties style:row-height="3.046cm" fo:keep-together="auto"/>
    </style:style>
    <style:style style:name="Taula17.27" style:family="table-row">
      <style:table-row-properties style:min-row-height="2.983cm" fo:keep-together="auto"/>
    </style:style>
    <style:style style:name="Taula18" style:family="table">
      <style:table-properties style:width="19.399cm" table:align="left" style:writing-mode="lr-tb"/>
    </style:style>
    <style:style style:name="Taula18.A" style:family="table-column">
      <style:table-column-properties style:column-width="19.399cm"/>
    </style:style>
    <style:style style:name="Taula18.1" style:family="table-row">
      <style:table-row-properties style:min-row-height="3.355cm" fo:keep-together="auto"/>
    </style:style>
    <style:style style:name="Taula18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9" style:family="table">
      <style:table-properties style:width="19.399cm" table:align="left" style:writing-mode="lr-tb"/>
    </style:style>
    <style:style style:name="Taula19.A" style:family="table-column">
      <style:table-column-properties style:column-width="19.399cm"/>
    </style:style>
    <style:style style:name="Taula19.1" style:family="table-row">
      <style:table-row-properties style:min-row-height="3.928cm" fo:keep-together="auto"/>
    </style:style>
    <style:style style:name="Taula19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0" style:family="table">
      <style:table-properties style:width="13.788cm" table:align="margins" style:writing-mode="lr-tb"/>
    </style:style>
    <style:style style:name="Taula20.A" style:family="table-column">
      <style:table-column-properties style:column-width="7.754cm" style:rel-column-width="36856*"/>
    </style:style>
    <style:style style:name="Taula20.B" style:family="table-column">
      <style:table-column-properties style:column-width="2.023cm" style:rel-column-width="9615*"/>
    </style:style>
    <style:style style:name="Taula20.C" style:family="table-column">
      <style:table-column-properties style:column-width="2.006cm" style:rel-column-width="9531*"/>
    </style:style>
    <style:style style:name="Taula20.D" style:family="table-column">
      <style:table-column-properties style:column-width="2.006cm" style:rel-column-width="9533*"/>
    </style:style>
    <style:style style:name="Taula20.1" style:family="table-row">
      <style:table-row-properties style:min-row-height="0.478cm" fo:keep-together="auto"/>
    </style:style>
    <style:style style:name="Taula20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0.B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0.A2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20.B2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20.D2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20.4" style:family="table-row">
      <style:table-row-properties style:min-row-height="0.464cm" fo:keep-together="auto"/>
    </style:style>
    <style:style style:name="Taula20.5" style:family="table-row">
      <style:table-row-properties style:min-row-height="0.473cm" fo:keep-together="auto"/>
    </style:style>
    <style:style style:name="Taula20.A5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0.B5" style:family="table-cell">
      <style:table-cell-properties style:vertical-align="top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1" style:family="table">
      <style:table-properties style:width="19.408cm" table:align="left" style:writing-mode="lr-tb"/>
    </style:style>
    <style:style style:name="Taula21.A" style:family="table-column">
      <style:table-column-properties style:column-width="19.408cm"/>
    </style:style>
    <style:style style:name="Taula21.1" style:family="table-row">
      <style:table-row-properties style:min-row-height="0.499cm" fo:keep-together="auto"/>
    </style:style>
    <style:style style:name="Taula21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21.2" style:family="table-row">
      <style:table-row-properties style:min-row-height="1.707cm" fo:keep-together="auto"/>
    </style:style>
    <style:style style:name="Taula21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2" style:family="table">
      <style:table-properties style:width="19.399cm" table:align="left" style:writing-mode="lr-tb"/>
    </style:style>
    <style:style style:name="Taula22.A" style:family="table-column">
      <style:table-column-properties style:column-width="19.399cm"/>
    </style:style>
    <style:style style:name="Taula22.1" style:family="table-row">
      <style:table-row-properties style:min-row-height="2.29cm" fo:keep-together="auto"/>
    </style:style>
    <style:style style:name="Taula22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3" style:family="table">
      <style:table-properties style:width="19.399cm" table:align="left" style:writing-mode="lr-tb"/>
    </style:style>
    <style:style style:name="Taula23.A" style:family="table-column">
      <style:table-column-properties style:column-width="19.399cm"/>
    </style:style>
    <style:style style:name="Taula23.1" style:family="table-row">
      <style:table-row-properties style:min-row-height="2.736cm" fo:keep-together="auto"/>
    </style:style>
    <style:style style:name="Taula23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4" style:family="table">
      <style:table-properties style:width="19.408cm" table:align="left" style:writing-mode="lr-tb"/>
    </style:style>
    <style:style style:name="Taula24.A" style:family="table-column">
      <style:table-column-properties style:column-width="19.408cm"/>
    </style:style>
    <style:style style:name="Taula24.1" style:family="table-row">
      <style:table-row-properties style:row-height="0.503cm" fo:keep-together="auto"/>
    </style:style>
    <style:style style:name="Taula2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4.2" style:family="table-row">
      <style:table-row-properties style:min-row-height="2.205cm" fo:keep-together="auto"/>
    </style:style>
    <style:style style:name="Taula24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5" style:family="table">
      <style:table-properties style:width="19.399cm" fo:margin-left="-0.049cm" table:align="left" style:writing-mode="lr-tb"/>
    </style:style>
    <style:style style:name="Taula25.A" style:family="table-column">
      <style:table-column-properties style:column-width="19.399cm"/>
    </style:style>
    <style:style style:name="Taula25.1" style:family="table-row">
      <style:table-row-properties style:min-row-height="0.7cm" fo:keep-together="auto"/>
    </style:style>
    <style:style style:name="Taula2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5.2" style:family="table-row">
      <style:table-row-properties style:min-row-height="0.4cm" fo:keep-together="auto"/>
    </style:style>
    <style:style style:name="Taula2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5.3" style:family="table-row">
      <style:table-row-properties style:min-row-height="2.166cm" fo:keep-together="auto"/>
    </style:style>
    <style:style style:name="Taula25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6" style:family="table">
      <style:table-properties style:width="19.466cm" table:align="left" style:writing-mode="lr-tb"/>
    </style:style>
    <style:style style:name="Taula26.A" style:family="table-column">
      <style:table-column-properties style:column-width="0.058cm"/>
    </style:style>
    <style:style style:name="Taula26.B" style:family="table-column">
      <style:table-column-properties style:column-width="18.994cm"/>
    </style:style>
    <style:style style:name="Taula26.C" style:family="table-column">
      <style:table-column-properties style:column-width="0.415cm"/>
    </style:style>
    <style:style style:name="Taula26.1" style:family="table-row">
      <style:table-row-properties style:row-height="1.205cm" fo:keep-together="auto"/>
    </style:style>
    <style:style style:name="Taula26.A1" style:family="table-cell">
      <style:table-cell-properties fo:padding="0cm" fo:border="none"/>
    </style:style>
    <style:style style:name="Taula2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6.2" style:family="table-row">
      <style:table-row-properties style:min-row-height="3.447cm" fo:keep-together="auto"/>
    </style:style>
    <style:style style:name="Taula26.B2" style:family="table-cell">
      <style:table-cell-properties style:vertical-align="bottom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6.3" style:family="table-row">
      <style:table-row-properties style:min-row-height="0.584cm" fo:keep-together="auto"/>
    </style:style>
    <style:style style:name="Taula26.B3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26.4" style:family="table-row">
      <style:table-row-properties style:min-row-height="2.574cm" fo:keep-together="auto"/>
    </style:style>
    <style:style style:name="Taula26.B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6.5" style:family="table-row">
      <style:table-row-properties style:row-height="0.647cm" fo:keep-together="auto"/>
    </style:style>
    <style:style style:name="Taula26.6" style:family="table-row">
      <style:table-row-properties style:min-row-height="1.448cm" fo:keep-together="auto"/>
    </style:style>
    <style:style style:name="Taula26.7" style:family="table-row">
      <style:table-row-properties style:min-row-height="0.499cm" fo:keep-together="auto"/>
    </style:style>
    <style:style style:name="Taula26.8" style:family="table-row">
      <style:table-row-properties style:row-height="0.887cm" fo:keep-together="auto"/>
    </style:style>
    <style:style style:name="Taula26.A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6.9" style:family="table-row">
      <style:table-row-properties style:row-height="3.147cm" fo:keep-together="auto"/>
    </style:style>
    <style:style style:name="Taula26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6.10" style:family="table-row">
      <style:table-row-properties style:row-height="0.6cm" fo:keep-together="auto"/>
    </style:style>
    <style:style style:name="Taula26.11" style:family="table-row">
      <style:table-row-properties style:min-row-height="6.835cm" fo:keep-together="auto"/>
    </style:style>
    <style:style style:name="Taula26.13" style:family="table-row">
      <style:table-row-properties style:min-row-height="3.916cm" fo:keep-together="auto"/>
    </style:style>
    <style:style style:name="Taula26.15" style:family="table-row">
      <style:table-row-properties style:min-row-height="3.664cm" fo:keep-together="auto"/>
    </style:style>
    <style:style style:name="Taula26.17" style:family="table-row">
      <style:table-row-properties style:min-row-height="3.078cm" fo:keep-together="auto"/>
    </style:style>
    <style:style style:name="Taula26.19" style:family="table-row">
      <style:table-row-properties style:min-row-height="2.097cm" fo:keep-together="auto"/>
    </style:style>
    <style:style style:name="Taula26.21" style:family="table-row">
      <style:table-row-properties style:min-row-height="2.676cm" fo:keep-together="auto"/>
    </style:style>
    <style:style style:name="Taula26.22" style:family="table-row">
      <style:table-row-properties style:row-height="1.035cm" fo:keep-together="auto"/>
    </style:style>
    <style:style style:name="Taula27" style:family="table">
      <style:table-properties style:width="19.408cm" table:align="left" style:writing-mode="lr-tb"/>
    </style:style>
    <style:style style:name="Taula27.A" style:family="table-column">
      <style:table-column-properties style:column-width="19.408cm"/>
    </style:style>
    <style:style style:name="Taula27.1" style:family="table-row">
      <style:table-row-properties style:min-row-height="0.6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7.2" style:family="table-row">
      <style:table-row-properties style:min-row-height="3.06cm" fo:keep-together="auto"/>
    </style:style>
    <style:style style:name="Taula2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8" style:family="table">
      <style:table-properties style:width="13.788cm" table:align="margins" style:writing-mode="lr-tb"/>
    </style:style>
    <style:style style:name="Taula28.A" style:family="table-column">
      <style:table-column-properties style:column-width="7.754cm" style:rel-column-width="36856*"/>
    </style:style>
    <style:style style:name="Taula28.B" style:family="table-column">
      <style:table-column-properties style:column-width="2.023cm" style:rel-column-width="9615*"/>
    </style:style>
    <style:style style:name="Taula28.C" style:family="table-column">
      <style:table-column-properties style:column-width="2.006cm" style:rel-column-width="9531*"/>
    </style:style>
    <style:style style:name="Taula28.D" style:family="table-column">
      <style:table-column-properties style:column-width="2.006cm" style:rel-column-width="9533*"/>
    </style:style>
    <style:style style:name="Taula28.1" style:family="table-row">
      <style:table-row-properties style:min-row-height="0.478cm" fo:keep-together="auto"/>
    </style:style>
    <style:style style:name="Taula28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8.B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8.A2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28.B2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28.D2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28.4" style:family="table-row">
      <style:table-row-properties style:min-row-height="0.464cm" fo:keep-together="auto"/>
    </style:style>
    <style:style style:name="Taula28.5" style:family="table-row">
      <style:table-row-properties style:min-row-height="0.473cm" fo:keep-together="auto"/>
    </style:style>
    <style:style style:name="Taula28.A5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8.B5" style:family="table-cell">
      <style:table-cell-properties style:vertical-align="top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9" style:family="table">
      <style:table-properties style:width="13.273cm" table:align="margins" style:writing-mode="lr-tb"/>
    </style:style>
    <style:style style:name="Taula29.A" style:family="table-column">
      <style:table-column-properties style:column-width="7.756cm" style:rel-column-width="38290*"/>
    </style:style>
    <style:style style:name="Taula29.B" style:family="table-column">
      <style:table-column-properties style:column-width="2.272cm" style:rel-column-width="11220*"/>
    </style:style>
    <style:style style:name="Taula29.C" style:family="table-column">
      <style:table-column-properties style:column-width="3.246cm" style:rel-column-width="16025*"/>
    </style:style>
    <style:style style:name="Taula29.1" style:family="table-row">
      <style:table-row-properties style:min-row-height="0.478cm" fo:keep-together="auto"/>
    </style:style>
    <style:style style:name="Taula29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9.B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9.A2" style:family="table-cell">
      <style:table-cell-properties style:vertical-align="middle" fo:background-color="#e5dfec" fo:padding-left="0.123cm" fo:padding-right="0.123cm" fo:padding-top="0cm" fo:padding-bottom="0cm" fo:border-left="1pt solid #5f497a" fo:border-right="none" fo:border-top="0.75pt solid #5f497a" fo:border-bottom="0.75pt solid #5f497a" style:writing-mode="lr-tb">
        <style:background-image/>
      </style:table-cell-properties>
    </style:style>
    <style:style style:name="Taula29.B2" style:family="table-cell">
      <style:table-cell-properties style:vertical-align="top" fo:background-color="#e5dfec" fo:padding-left="0.123cm" fo:padding-right="0.123cm" fo:padding-top="0cm" fo:padding-bottom="0cm" fo:border-left="0.75pt solid #5f497a" fo:border-right="none" fo:border-top="0.75pt solid #5f497a" fo:border-bottom="0.75pt solid #5f497a" style:writing-mode="lr-tb">
        <style:background-image/>
      </style:table-cell-properties>
    </style:style>
    <style:style style:name="Taula29.C2" style:family="table-cell">
      <style:table-cell-properties style:vertical-align="top" fo:background-color="#e5dfec" fo:padding-left="0.123cm" fo:padding-right="0.123cm" fo:padding-top="0cm" fo:padding-bottom="0cm" fo:border-left="0.75pt solid #5f497a" fo:border-right="1pt solid #5f497a" fo:border-top="0.75pt solid #5f497a" fo:border-bottom="0.75pt solid #5f497a" style:writing-mode="lr-tb">
        <style:background-image/>
      </style:table-cell-properties>
    </style:style>
    <style:style style:name="Taula29.3" style:family="table-row">
      <style:table-row-properties style:min-row-height="0.464cm" fo:keep-together="auto"/>
    </style:style>
    <style:style style:name="Taula29.A3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29.B3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29.C3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29.4" style:family="table-row">
      <style:table-row-properties style:min-row-height="0.473cm" fo:keep-together="auto"/>
    </style:style>
    <style:style style:name="Taula29.A4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29.B4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29.C4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29.A5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29.B5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29.C5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29.A6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29.B6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29.C6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30" style:family="table">
      <style:table-properties style:width="19.399cm" fo:margin-left="-0.049cm" table:align="left" style:writing-mode="lr-tb"/>
    </style:style>
    <style:style style:name="Taula30.A" style:family="table-column">
      <style:table-column-properties style:column-width="19.399cm"/>
    </style:style>
    <style:style style:name="Taula30.1" style:family="table-row">
      <style:table-row-properties style:min-row-height="0.393cm" fo:keep-together="auto"/>
    </style:style>
    <style:style style:name="Taula3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2" style:family="table-row">
      <style:table-row-properties style:min-row-height="0.561cm" fo:keep-together="auto"/>
    </style:style>
    <style:style style:name="Taula30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0.3" style:family="table-row">
      <style:table-row-properties style:min-row-height="2.955cm" fo:keep-together="auto"/>
    </style:style>
    <style:style style:name="Taula30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1" style:family="table">
      <style:table-properties style:width="19.399cm" fo:margin-left="-0.049cm" table:align="left" style:writing-mode="lr-tb"/>
    </style:style>
    <style:style style:name="Taula31.A" style:family="table-column">
      <style:table-column-properties style:column-width="19.399cm"/>
    </style:style>
    <style:style style:name="Taula31.1" style:family="table-row">
      <style:table-row-properties style:min-row-height="0.76cm" fo:keep-together="auto"/>
    </style:style>
    <style:style style:name="Taula3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1.2" style:family="table-row">
      <style:table-row-properties style:min-row-height="2.519cm" fo:keep-together="auto"/>
    </style:style>
    <style:style style:name="Taula31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2" style:family="table">
      <style:table-properties style:width="28.66cm" fo:margin-left="-0.011cm" table:align="left" style:writing-mode="lr-tb"/>
    </style:style>
    <style:style style:name="Taula32.A" style:family="table-column">
      <style:table-column-properties style:column-width="5.754cm"/>
    </style:style>
    <style:style style:name="Taula32.B" style:family="table-column">
      <style:table-column-properties style:column-width="5.5cm"/>
    </style:style>
    <style:style style:name="Taula32.C" style:family="table-column">
      <style:table-column-properties style:column-width="5.599cm"/>
    </style:style>
    <style:style style:name="Taula32.D" style:family="table-column">
      <style:table-column-properties style:column-width="6.152cm"/>
    </style:style>
    <style:style style:name="Taula32.E" style:family="table-column">
      <style:table-column-properties style:column-width="5.655cm"/>
    </style:style>
    <style:style style:name="Taula32.1" style:family="table-row">
      <style:table-row-properties style:min-row-height="0.496cm" fo:keep-together="auto"/>
    </style:style>
    <style:style style:name="Taula32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 style:writing-mode="lr-tb"/>
    </style:style>
    <style:style style:name="Taula32.2" style:family="table-row">
      <style:table-row-properties style:row-height="0.877cm" fo:keep-together="auto"/>
    </style:style>
    <style:style style:name="Taula32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 style:writing-mode="lr-tb"/>
    </style:style>
    <style:style style:name="Taula32.3" style:family="table-row">
      <style:table-row-properties style:row-height="1.757cm" fo:keep-together="auto"/>
    </style:style>
    <style:style style:name="Taula32.A3" style:family="table-cell">
      <style:table-cell-properties style:vertical-align="middle" fo:background-color="#b2a1c7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32.B3" style:family="table-cell">
      <style:table-cell-properties style:vertical-align="middle" fo:background-color="#b2a1c7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32.E3" style:family="table-cell">
      <style:table-cell-properties style:vertical-align="middle" fo:background-color="#b2a1c7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32.4" style:family="table-row">
      <style:table-row-properties style:row-height="1.113cm" fo:keep-together="auto"/>
    </style:style>
    <style:style style:name="Taula32.5" style:family="table-row">
      <style:table-row-properties style:min-row-height="4.089cm" fo:keep-together="auto"/>
    </style:style>
    <style:style style:name="Taula32.A5" style:family="table-cell">
      <style:table-cell-properties style:vertical-align="top" fo:background-color="#e5dfec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32.B5" style:family="table-cell">
      <style:table-cell-properties style:vertical-align="top" fo:background-color="#e5dfe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32.E5" style:family="table-cell">
      <style:table-cell-properties style:vertical-align="top" fo:background-color="#e5dfe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33" style:family="table">
      <style:table-properties style:width="28.667cm" fo:margin-left="-0.049cm" table:align="left" style:writing-mode="lr-tb"/>
    </style:style>
    <style:style style:name="Taula33.A" style:family="table-column">
      <style:table-column-properties style:column-width="28.667cm"/>
    </style:style>
    <style:style style:name="Taula33.1" style:family="table-row">
      <style:table-row-properties style:min-row-height="0.152cm" fo:keep-together="auto"/>
    </style:style>
    <style:style style:name="Taula3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3.2" style:family="table-row">
      <style:table-row-properties style:min-row-height="1.265cm" fo:keep-together="auto"/>
    </style:style>
    <style:style style:name="Taula33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3.3" style:family="table-row">
      <style:table-row-properties style:min-row-height="0.235cm" fo:keep-together="auto"/>
    </style:style>
    <style:style style:name="Taula33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3.4" style:family="table-row">
      <style:table-row-properties style:min-row-height="1.12cm" fo:keep-together="auto"/>
    </style:style>
    <style:style style:name="Taula33.5" style:family="table-row">
      <style:table-row-properties style:min-row-height="0.423cm" fo:keep-together="auto"/>
    </style:style>
    <style:style style:name="Taula33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3.6" style:family="table-row">
      <style:table-row-properties style:min-row-height="1.311cm" fo:keep-together="auto"/>
    </style:style>
    <style:style style:name="Taula34" style:family="table">
      <style:table-properties style:width="19.417cm" fo:margin-left="-0.058cm" table:align="left" style:writing-mode="lr-tb"/>
    </style:style>
    <style:style style:name="Taula34.A" style:family="table-column">
      <style:table-column-properties style:column-width="4.789cm"/>
    </style:style>
    <style:style style:name="Taula34.B" style:family="table-column">
      <style:table-column-properties style:column-width="4.688cm"/>
    </style:style>
    <style:style style:name="Taula34.C" style:family="table-column">
      <style:table-column-properties style:column-width="4.212cm"/>
    </style:style>
    <style:style style:name="Taula34.D" style:family="table-column">
      <style:table-column-properties style:column-width="5.727cm"/>
    </style:style>
    <style:style style:name="Taula34.1" style:family="table-row">
      <style:table-row-properties style:min-row-height="0.363cm" fo:keep-together="auto"/>
    </style:style>
    <style:style style:name="Taula3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4.2" style:family="table-row">
      <style:table-row-properties style:min-row-height="0.123cm" fo:keep-together="auto"/>
    </style:style>
    <style:style style:name="Taula34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5f497a" style:writing-mode="lr-tb"/>
    </style:style>
    <style:style style:name="Taula34.3" style:family="table-row">
      <style:table-row-properties style:min-row-height="1.319cm" fo:keep-together="auto"/>
    </style:style>
    <style:style style:name="Taula34.A3" style:family="table-cell">
      <style:table-cell-properties style:vertical-align="middle" fo:background-color="#b2a1c7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34.B3" style:family="table-cell">
      <style:table-cell-properties style:vertical-align="middle" fo:background-color="#b2a1c7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34.D3" style:family="table-cell">
      <style:table-cell-properties style:vertical-align="middle" fo:background-color="#b2a1c7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34.4" style:family="table-row">
      <style:table-row-properties style:min-row-height="1.842cm" fo:keep-together="auto"/>
    </style:style>
    <style:style style:name="Taula34.A4" style:family="table-cell">
      <style:table-cell-properties style:vertical-align="top" fo:background-color="#e5dfec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34.B4" style:family="table-cell">
      <style:table-cell-properties style:vertical-align="top" fo:background-color="#e5dfec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34.D4" style:family="table-cell">
      <style:table-cell-properties style:vertical-align="top" fo:background-color="#e5dfec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34.5" style:family="table-row">
      <style:table-row-properties style:min-row-height="1.993cm" fo:keep-together="auto"/>
    </style:style>
    <style:style style:name="Taula34.6" style:family="table-row">
      <style:table-row-properties style:min-row-height="1.905cm" fo:keep-together="auto"/>
    </style:style>
    <style:style style:name="Taula34.7" style:family="table-row">
      <style:table-row-properties style:min-row-height="1.961cm" fo:keep-together="auto"/>
    </style:style>
    <style:style style:name="Taula35" style:family="table">
      <style:table-properties style:width="19.405cm" fo:margin-left="-0.049cm" table:align="left" style:writing-mode="lr-tb"/>
    </style:style>
    <style:style style:name="Taula35.A" style:family="table-column">
      <style:table-column-properties style:column-width="19.405cm"/>
    </style:style>
    <style:style style:name="Taula35.1" style:family="table-row">
      <style:table-row-properties style:min-row-height="0.633cm" fo:keep-together="auto"/>
    </style:style>
    <style:style style:name="Taula3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6" style:family="table">
      <style:table-properties style:width="19.405cm" table:align="left" style:writing-mode="lr-tb"/>
    </style:style>
    <style:style style:name="Taula36.A" style:family="table-column">
      <style:table-column-properties style:column-width="19.405cm"/>
    </style:style>
    <style:style style:name="Taula36.1" style:family="table-row">
      <style:table-row-properties style:min-row-height="1.718cm" fo:keep-together="auto"/>
    </style:style>
    <style:style style:name="Taula3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6.2" style:family="table-row">
      <style:table-row-properties style:min-row-height="0.101cm" fo:keep-together="auto"/>
    </style:style>
    <style:style style:name="Taula36.3" style:family="table-row">
      <style:table-row-properties style:min-row-height="1.96cm" fo:keep-together="auto"/>
    </style:style>
    <style:style style:name="Taula36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6.4" style:family="table-row">
      <style:table-row-properties style:min-row-height="1.189cm" fo:keep-together="auto"/>
    </style:style>
    <style:style style:name="Taula36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6.5" style:family="table-row">
      <style:table-row-properties style:min-row-height="2.879cm" fo:keep-together="auto"/>
    </style:style>
    <style:style style:name="Taula36.6" style:family="table-row">
      <style:table-row-properties style:min-row-height="0.51cm" fo:keep-together="auto"/>
    </style:style>
    <style:style style:name="Taula36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6.7" style:family="table-row">
      <style:table-row-properties style:min-row-height="2.147cm" fo:keep-together="auto"/>
    </style:style>
    <style:style style:name="Taula37" style:family="table">
      <style:table-properties style:width="19.431cm" table:align="left" style:writing-mode="lr-tb"/>
    </style:style>
    <style:style style:name="Taula37.A" style:family="table-column">
      <style:table-column-properties style:column-width="19.431cm"/>
    </style:style>
    <style:style style:name="Taula37.1" style:family="table-row">
      <style:table-row-properties style:min-row-height="0.706cm" fo:keep-together="auto"/>
    </style:style>
    <style:style style:name="Taula37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37.2" style:family="table-row">
      <style:table-row-properties style:min-row-height="0.605cm" fo:keep-together="auto"/>
    </style:style>
    <style:style style:name="Taula37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7.4" style:family="table-row">
      <style:table-row-properties style:min-row-height="3.778cm" fo:keep-together="auto"/>
    </style:style>
    <style:style style:name="Taula37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7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7.6" style:family="table-row">
      <style:table-row-properties style:min-row-height="3.884cm" fo:keep-together="auto"/>
    </style:style>
    <style:style style:name="Taula37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7.8" style:family="table-row">
      <style:table-row-properties style:min-row-height="0.545cm" fo:keep-together="auto"/>
    </style:style>
    <style:style style:name="Taula37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7.9" style:family="table-row">
      <style:table-row-properties style:min-row-height="3.856cm" fo:keep-together="auto"/>
    </style:style>
    <style:style style:name="Taula37.10" style:family="table-row">
      <style:table-row-properties style:min-row-height="0.993cm" fo:keep-together="auto"/>
    </style:style>
    <style:style style:name="Taula37.A1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7.11" style:family="table-row">
      <style:table-row-properties style:min-row-height="4.507cm" fo:keep-together="auto"/>
    </style:style>
    <style:style style:name="Taula37.A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7.13" style:family="table-row">
      <style:table-row-properties style:min-row-height="3.891cm" fo:keep-together="auto"/>
    </style:style>
    <style:style style:name="Taula38" style:family="table">
      <style:table-properties style:width="19.359cm" fo:margin-left="0.049cm" table:align="left" style:writing-mode="lr-tb"/>
    </style:style>
    <style:style style:name="Taula38.A" style:family="table-column">
      <style:table-column-properties style:column-width="19.214cm"/>
    </style:style>
    <style:style style:name="Taula38.B" style:family="table-column">
      <style:table-column-properties style:column-width="0.078cm"/>
    </style:style>
    <style:style style:name="Taula38.C" style:family="table-column">
      <style:table-column-properties style:column-width="0.067cm"/>
    </style:style>
    <style:style style:name="Taula38.1" style:family="table-row">
      <style:table-row-properties style:min-row-height="1.102cm" fo:keep-together="auto"/>
    </style:style>
    <style:style style:name="Taula3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8.C1" style:family="table-cell">
      <style:table-cell-properties fo:padding="0cm" fo:border="none"/>
    </style:style>
    <style:style style:name="Taula38.2" style:family="table-row">
      <style:table-row-properties style:min-row-height="0.499cm" fo:keep-together="auto"/>
    </style:style>
    <style:style style:name="Taula3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8.B2" style:family="table-cell">
      <style:table-cell-properties fo:padding="0cm" fo:border="none"/>
    </style:style>
    <style:style style:name="Taula38.3" style:family="table-row">
      <style:table-row-properties style:min-row-height="0.633cm" fo:keep-together="auto"/>
    </style:style>
    <style:style style:name="Taula38.B3" style:family="table-cell">
      <style:table-cell-properties fo:padding="0cm" fo:border="none"/>
    </style:style>
    <style:style style:name="Taula38.4" style:family="table-row">
      <style:table-row-properties style:min-row-height="0.767cm" fo:keep-together="auto"/>
    </style:style>
    <style:style style:name="Taula38.B4" style:family="table-cell">
      <style:table-cell-properties fo:padding="0cm" fo:border="none"/>
    </style:style>
    <style:style style:name="Taula38.5" style:family="table-row">
      <style:table-row-properties style:min-row-height="2.159cm" fo:keep-together="auto"/>
    </style:style>
    <style:style style:name="Taula38.A5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9" style:family="table">
      <style:table-properties style:width="19.339cm" fo:margin-left="0.049cm" table:align="left" style:writing-mode="lr-tb"/>
    </style:style>
    <style:style style:name="Taula39.A" style:family="table-column">
      <style:table-column-properties style:column-width="19.339cm"/>
    </style:style>
    <style:style style:name="Taula39.1" style:family="table-row">
      <style:table-row-properties style:min-row-height="0.728cm" fo:keep-together="auto"/>
    </style:style>
    <style:style style:name="Taula3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9.2" style:family="table-row">
      <style:table-row-properties style:min-row-height="0.138cm" fo:keep-together="auto"/>
    </style:style>
    <style:style style:name="Taula39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9.3" style:family="table-row">
      <style:table-row-properties style:min-row-height="2.669cm" fo:keep-together="auto"/>
    </style:style>
    <style:style style:name="Taula3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0" style:family="table">
      <style:table-properties style:width="9.204cm" fo:margin-left="10.179cm" table:align="left" style:writing-mode="lr-tb"/>
    </style:style>
    <style:style style:name="Taula40.A" style:family="table-column">
      <style:table-column-properties style:column-width="9.204cm"/>
    </style:style>
    <style:style style:name="Taula40.1" style:family="table-row">
      <style:table-row-properties style:min-row-height="1.464cm" fo:keep-together="auto"/>
    </style:style>
    <style:style style:name="Taula40.A1" style:family="table-cell">
      <style:table-cell-properties style:vertical-align="middle" fo:background-color="#ffff00" fo:padding-left="0.049cm" fo:padding-right="0.049cm" fo:padding-top="0cm" fo:padding-bottom="0cm" fo:border="none" style:writing-mode="lr-tb">
        <style:background-image/>
      </style:table-cell-properties>
    </style:style>
    <style:style style:name="Taula40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0.3" style:family="table-row">
      <style:table-row-properties style:min-row-height="1.293cm" fo:keep-together="auto"/>
    </style:style>
    <style:style style:name="Taula40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.501cm" fo:margin-right="0cm" fo:text-indent="0cm" style:auto-text-indent="false"/>
    </style:style>
    <style:style style:name="P2" style:family="paragraph" style:parent-style-name="Header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 Narrow" fo:font-size="5pt" fo:language="ca" fo:country="ES" style:font-size-asian="5pt" style:font-name-complex="Arial Narrow" style:font-size-complex="5pt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 Narrow" fo:language="ca" fo:country="ES" style:font-name-complex="Arial Narrow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 Narrow" fo:language="ca" fo:country="ES" style:font-name-complex="Arial Narrow" text:display="non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 Narrow" fo:font-size="14pt" fo:letter-spacing="0.004cm" fo:language="ca" fo:country="ES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 Narrow" fo:font-size="9pt" fo:language="ca" fo:country="ES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403152" style:font-name="Arial Narrow" fo:font-size="9pt" fo:language="ca" fo:country="ES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fo:language="ca" fo:country="ES" style:font-size-asian="9pt" style:font-name-complex="Arial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403152" style:font-name="Arial Narrow" fo:font-size="9pt" fo:language="ca" fo:country="ES" style:font-size-asian="9pt" style:font-name-complex="Arial" style:font-size-complex="8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9pt" fo:language="ca" fo:country="ES" fo:font-weight="bold" style:font-size-asian="9pt" style:font-weight-asian="bold" style:font-name-complex="Arial Narrow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403152" style:font-name="Arial Narrow" fo:font-size="8pt" fo:language="ca" fo:country="ES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403152" style:font-name="Arial Narrow" fo:font-size="8pt" fo:language="ca" fo:country="ES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403152" style:font-name="Arial Narrow" fo:language="ca" fo:country="ES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403152" fo:font-size="7pt" fo:language="ca" fo:country="ES" style:font-size-asian="7pt" style:font-name-complex="Arial" style:font-size-complex="7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8pt" fo:language="ca" fo:country="ES" style:font-size-asian="8pt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color="#5f497a" style:font-name="Arial Narrow" fo:font-size="9pt" fo:language="ca" fo:country="ES" style:font-size-asian="9pt" style:font-name-complex="Arial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style:font-name="Arial Narrow" fo:font-size="9pt" fo:language="ca" fo:country="ES" style:font-size-asian="9pt" style:font-name-complex="Arial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fo:color="#933195" style:font-name="Arial Narrow" fo:font-size="9pt" fo:language="ca" fo:country="ES" style:font-size-asian="9pt" style:font-name-complex="Arial" style:font-size-complex="9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padding="1.094cm" fo:border="none"/>
    </style:style>
    <style:style style:name="P34" style:family="paragraph" style:parent-style-name="Standard">
      <style:paragraph-properties fo:margin-top="0cm" fo:margin-bottom="0cm" loext:contextual-spacing="false" fo:line-height="100%" fo:padding="1.094cm" fo:border="none"/>
      <style:text-properties fo:color="#000000" style:text-position="super 58%" fo:font-size="10pt" fo:language="ca" fo:country="ES" fo:font-style="italic" style:font-size-asian="10pt" style:font-style-asian="italic" style:font-size-complex="10pt"/>
    </style:style>
    <style:style style:name="P35" style:family="paragraph" style:parent-style-name="Standard">
      <style:paragraph-properties fo:margin-top="0cm" fo:margin-bottom="0cm" loext:contextual-spacing="false" fo:break-before="page"/>
      <style:text-properties style:font-name="Arial Narrow" fo:font-size="14pt" fo:language="ca" fo:country="ES" fo:font-weight="bold" style:font-size-asian="14pt" style:font-weight-asian="bold" style:font-name-complex="Arial Narrow" style:font-size-complex="14pt" style:font-weight-complex="bold"/>
    </style:style>
    <style:style style:name="P36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Default">
      <style:paragraph-properties style:line-height-at-least="0.353cm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0pt" style:font-weight-complex="bold"/>
    </style:style>
    <style:style style:name="P39" style:family="paragraph" style:parent-style-name="Default">
      <style:paragraph-properties style:line-height-at-least="0.353cm"/>
      <style:text-properties fo:color="#403152" style:font-name="Arial Narrow" fo:font-size="9pt" fo:language="ca" fo:country="ES" style:font-size-asian="9pt" style:font-name-complex="Arial" style:font-size-complex="9pt"/>
    </style:style>
    <style:style style:name="P40" style:family="paragraph" style:parent-style-name="Default">
      <style:paragraph-properties style:line-height-at-least="0.353cm" fo:text-align="end" style:justify-single-word="false" style:snap-to-layout-grid="false"/>
      <style:text-properties fo:color="#403152" style:font-name="Arial Narrow" fo:font-size="9pt" fo:language="ca" fo:country="ES" style:font-size-asian="9pt" style:font-name-complex="Arial" style:font-size-complex="9pt"/>
    </style:style>
    <style:style style:name="P41" style:family="paragraph" style:parent-style-name="Default"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42" style:family="paragraph" style:parent-style-name="Default">
      <style:paragraph-properties style:line-height-at-least="0.353cm" style:snap-to-layout-gri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43" style:family="paragraph" style:parent-style-name="Default">
      <style:text-properties fo:color="#403152" fo:font-size="9pt" fo:language="ca" fo:country="ES" style:font-size-asian="9pt" style:font-name-complex="Arial" style:font-size-complex="9pt"/>
    </style:style>
    <style:style style:name="P44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/>
    </style:style>
    <style:style style:name="P45" style:family="paragraph" style:parent-style-name="Default">
      <style:paragraph-properties style:line-height-at-least="0.353cm" style:snap-to-layout-grid="false"/>
      <style:text-properties fo:color="#403152" fo:font-size="9pt" fo:language="ca" fo:country="ES" style:font-size-asian="9pt" style:font-name-complex="Arial" style:font-size-complex="9pt"/>
    </style:style>
    <style:style style:name="P46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 style:font-weight-complex="bold"/>
    </style:style>
    <style:style style:name="P47" style:family="paragraph" style:parent-style-name="Default">
      <style:paragraph-properties style:line-height-at-least="0.353cm" style:snap-to-layout-grid="false"/>
      <style:text-properties fo:color="#403152" fo:font-size="9pt" fo:language="ca" fo:country="ES" style:font-size-asian="9pt" style:font-name-complex="Arial" style:font-size-complex="9pt" style:font-weight-complex="bold"/>
    </style:style>
    <style:style style:name="P48" style:family="paragraph" style:parent-style-name="Default">
      <style:text-properties fo:color="#403152" fo:font-size="9pt" fo:language="ca" fo:country="ES" style:font-size-asian="9pt" style:font-name-complex="Arial" style:font-size-complex="8pt"/>
    </style:style>
    <style:style style:name="P49" style:family="paragraph" style:parent-style-name="Default">
      <style:paragraph-properties style:line-height-at-least="0.353cm" fo:text-align="end" style:justify-single-word="false"/>
      <style:text-properties fo:color="#403152" fo:font-size="9pt" fo:language="ca" fo:country="ES" style:font-size-asian="9pt" style:font-name-complex="Arial" style:font-size-complex="11pt"/>
    </style:style>
    <style:style style:name="P50" style:family="paragraph" style:parent-style-name="Default">
      <style:paragraph-properties style:line-height-at-least="0.353cm" fo:text-align="end" style:justify-single-wor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Default">
      <style:paragraph-properties style:line-height-at-least="0.353cm" fo:text-align="end" style:justify-single-word="false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Default">
      <style:paragraph-properties style:line-height-at-least="0.353cm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53" style:family="paragraph" style:parent-style-name="Default">
      <style:text-properties fo:color="#403152" fo:font-size="8pt" fo:language="ca" fo:country="ES" style:font-size-asian="8pt" style:font-name-complex="Arial" style:font-size-complex="8pt"/>
    </style:style>
    <style:style style:name="P54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Arial" style:font-size-complex="8pt"/>
    </style:style>
    <style:style style:name="P55" style:family="paragraph" style:parent-style-name="Default">
      <style:paragraph-properties style:snap-to-layout-grid="false"/>
      <style:text-properties fo:color="#403152" fo:font-size="8pt" fo:language="ca" fo:country="ES" style:font-size-asian="8pt" style:font-name-complex="Arial" style:font-size-complex="8pt"/>
    </style:style>
    <style:style style:name="P56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Tahoma" style:font-size-complex="8pt"/>
    </style:style>
    <style:style style:name="P57" style:family="paragraph" style:parent-style-name="Default">
      <style:text-properties fo:color="#403152" fo:font-size="8pt" fo:language="ca" fo:country="ES" fo:font-weight="bold" style:font-size-asian="8pt" style:font-weight-asian="bold" style:font-name-complex="Arial" style:font-size-complex="10pt"/>
    </style:style>
    <style:style style:name="P58" style:family="paragraph" style:parent-style-name="Default">
      <style:text-properties fo:color="#403152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59" style:family="paragraph" style:parent-style-name="Default">
      <style:paragraph-properties style:line-height-at-least="0.353cm"/>
      <style:text-properties fo:color="#403152" style:font-name="Arial" fo:font-size="7pt" fo:language="ca" fo:country="ES" style:font-size-asian="7pt" style:font-name-complex="Arial" style:font-size-complex="7pt"/>
    </style:style>
    <style:style style:name="P60" style:family="paragraph" style:parent-style-name="Default">
      <style:text-properties fo:color="#933195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Default">
      <style:paragraph-properties style:line-height-at-least="0.353cm" style:snap-to-layout-grid="false"/>
      <style:text-properties fo:color="#933195" fo:font-size="8pt" fo:language="ca" fo:country="ES" style:font-size-asian="8pt" style:font-name-complex="Arial" style:font-size-complex="8pt"/>
    </style:style>
    <style:style style:name="P62" style:family="paragraph" style:parent-style-name="Default">
      <style:text-properties fo:color="#933195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63" style:family="paragraph" style:parent-style-name="Default">
      <style:paragraph-properties style:line-height-at-least="0.353cm"/>
    </style:style>
    <style:style style:name="P64" style:family="paragraph" style:parent-style-name="Default">
      <style:paragraph-properties style:snap-to-layout-grid="false"/>
      <style:text-properties style:font-name="Arial Narrow" fo:font-size="8pt" fo:language="ca" fo:country="ES" style:font-size-asian="8pt" style:font-name-complex="Arial" style:font-size-complex="8pt"/>
    </style:style>
    <style:style style:name="P65" style:family="paragraph" style:parent-style-name="Default">
      <style:text-properties fo:font-size="8pt" fo:language="ca" fo:country="ES" style:font-size-asian="8pt" style:font-name-complex="Arial" style:font-size-complex="8pt"/>
    </style:style>
    <style:style style:name="P66" style:family="paragraph" style:parent-style-name="Default">
      <style:paragraph-properties style:snap-to-layout-grid="false"/>
      <style:text-properties fo:font-size="8pt" fo:language="ca" fo:country="ES" style:font-size-asian="8pt" style:font-name-complex="Arial" style:font-size-complex="8pt"/>
    </style:style>
    <style:style style:name="P67" style:family="paragraph" style:parent-style-name="Default">
      <style:paragraph-properties style:line-height-at-least="0.353cm" fo:text-align="end" style:justify-single-word="false" style:snap-to-layout-grid="false"/>
      <style:text-properties fo:color="#76923c" style:font-name="Arial Narrow" fo:font-size="9pt" fo:language="ca" fo:country="ES" style:font-size-asian="9pt" style:font-name-complex="Arial" style:font-size-complex="9pt"/>
    </style:style>
    <style:style style:name="P68" style:family="paragraph" style:parent-style-name="Default">
      <style:paragraph-properties style:line-height-at-least="0.353cm" fo:text-align="end" style:justify-single-word="false" style:snap-to-layout-grid="false"/>
      <style:text-properties fo:color="#404f21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69" style:family="paragraph" style:parent-style-name="Default">
      <style:paragraph-properties style:line-height-at-least="0.353cm" style:snap-to-layout-grid="false"/>
      <style:text-properties fo:color="#404f21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0" style:family="paragraph" style:parent-style-name="Default">
      <style:text-properties fo:color="#000000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71" style:family="paragraph" style:parent-style-name="Default">
      <style:text-properties fo:color="#ff0000" fo:font-size="8pt" fo:language="ca" fo:country="ES" style:font-size-asian="8pt" style:font-name-complex="Arial" style:font-size-complex="8pt"/>
    </style:style>
    <style:style style:name="P72" style:family="paragraph" style:parent-style-name="Default">
      <style:paragraph-properties style:snap-to-layout-grid="false"/>
      <style:text-properties fo:color="#ff0000" fo:font-size="8pt" fo:language="ca" fo:country="ES" style:font-size-asian="8pt" style:font-name-complex="Arial" style:font-size-complex="8pt"/>
    </style:style>
    <style:style style:name="P73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74" style:family="paragraph" style:parent-style-name="Default">
      <style:paragraph-properties fo:margin-left="0cm" fo:margin-right="0.196cm" style:line-height-at-least="0.353cm" fo:text-indent="0cm" style:auto-text-indent="false"/>
      <style:text-properties fo:font-size="9pt" fo:language="ca" fo:country="ES" style:font-size-asian="9pt" style:font-name-complex="Arial" style:font-size-complex="9pt"/>
    </style:style>
    <style:style style:name="P75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76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ca" fo:country="ES" style:font-size-asian="9pt" style:font-name-complex="Arial" style:font-size-complex="8pt"/>
    </style:style>
    <style:style style:name="P77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7pt" fo:language="ca" fo:country="ES" style:font-size-asian="7pt" style:font-name-complex="Arial" style:font-size-complex="7pt"/>
    </style:style>
    <style:style style:name="P78" style:family="paragraph" style:parent-style-name="Default">
      <style:paragraph-properties fo:margin-left="0cm" fo:margin-right="0.196cm" style:line-height-at-least="0.353cm" fo:text-indent="0cm" style:auto-text-indent="false"/>
      <style:text-properties fo:color="#933195" fo:font-size="9pt" fo:language="ca" fo:country="ES" style:font-size-asian="9pt" style:font-name-complex="Arial" style:font-size-complex="9pt"/>
    </style:style>
    <style:style style:name="P79" style:family="paragraph" style:parent-style-name="Default">
      <style:paragraph-properties fo:margin-left="0cm" fo:margin-right="0.196cm" style:line-height-at-least="0.353cm" fo:text-indent="0cm" style:auto-text-indent="false"/>
      <style:text-properties fo:color="#933195" fo:font-size="8pt" fo:language="ca" fo:country="ES" style:font-size-asian="8pt" style:font-name-complex="Arial" style:font-size-complex="8pt"/>
    </style:style>
    <style:style style:name="P80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81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style:font-size-asian="9pt" style:font-name-complex="Arial" style:font-size-complex="9pt"/>
    </style:style>
    <style:style style:name="P82" style:family="paragraph" style:parent-style-name="Default">
      <style:paragraph-properties fo:margin-top="0.212cm" fo:margin-bottom="0cm" loext:contextual-spacing="false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83" style:family="paragraph" style:parent-style-name="Default">
      <style:paragraph-properties fo:margin-top="0.212cm" fo:margin-bottom="0cm" loext:contextual-spacing="false" style:line-height-at-least="0.353cm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Default">
      <style:paragraph-properties fo:margin-top="0.212cm" fo:margin-bottom="0cm" loext:contextual-spacing="false"/>
      <style:text-properties fo:color="#403152" style:font-name="Arial Narrow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Default">
      <style:paragraph-properties fo:margin-top="0cm" fo:margin-bottom="0.212cm" loext:contextual-spacing="false"/>
    </style:style>
    <style:style style:name="P86" style:family="paragraph" style:parent-style-name="Default">
      <style:paragraph-properties fo:margin-top="0cm" fo:margin-bottom="0.212cm" loext:contextual-spacing="false" style:line-height-at-least="0.353cm"/>
    </style:style>
    <style:style style:name="P87" style:family="paragraph" style:parent-style-name="Default">
      <style:paragraph-properties fo:margin-top="0cm" fo:margin-bottom="0.212cm" loext:contextual-spacing="false" style:line-height-at-least="0.353cm" style:snap-to-layout-grid="false"/>
      <style:text-properties fo:color="#933195" fo:font-size="9pt" fo:language="ca" fo:country="ES" style:font-size-asian="9pt" style:font-name-complex="Arial" style:font-size-complex="9pt"/>
    </style:style>
    <style:style style:name="P88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933195" style:font-name="Arial Narrow" fo:font-size="9pt" fo:language="ca" fo:country="ES" fo:font-weight="bold" fo:background-color="#ffff00" style:font-size-asian="9pt" style:font-weight-asian="bold" style:font-name-complex="Arial" style:font-size-complex="9pt" style:font-weight-complex="bold"/>
    </style:style>
    <style:style style:name="P89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933195" fo:font-size="9pt" fo:language="ca" fo:country="ES" style:font-size-asian="9pt" style:font-name-complex="Arial" style:font-size-complex="9pt"/>
    </style:style>
    <style:style style:name="P90" style:family="paragraph" style:parent-style-name="Default">
      <style:paragraph-properties fo:margin-left="0cm" fo:margin-right="0.201cm" fo:text-indent="0cm" style:auto-text-indent="false"/>
    </style:style>
    <style:style style:name="P91" style:family="paragraph" style:parent-style-name="Default">
      <style:paragraph-properties fo:margin-left="0cm" fo:margin-right="0.201cm" fo:text-indent="0cm" style:auto-text-indent="false"/>
      <style:text-properties fo:font-size="9pt" fo:language="ca" fo:country="ES" style:font-size-asian="9pt" style:font-name-complex="Arial" style:font-size-complex="8pt"/>
    </style:style>
    <style:style style:name="P92" style:family="paragraph" style:parent-style-name="Default">
      <style:paragraph-properties fo:margin-left="0cm" fo:margin-right="0.201cm" fo:text-indent="0cm" style:auto-text-indent="false"/>
      <style:text-properties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93" style:family="paragraph" style:parent-style-name="Default">
      <style:paragraph-properties fo:margin-left="0cm" fo:margin-right="0.201cm" fo:text-indent="0cm" style:auto-text-indent="false"/>
      <style:text-properties fo:color="#403152" fo:font-size="9pt" fo:language="ca" fo:country="ES" style:font-size-asian="9pt" style:font-name-complex="Arial" style:font-size-complex="9pt" style:font-weight-complex="bold"/>
    </style:style>
    <style:style style:name="P94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  <style:text-properties fo:color="#403152" fo:font-size="9pt" fo:language="ca" fo:country="ES" style:font-size-asian="9pt" style:font-name-complex="Arial" style:font-size-complex="9pt" style:font-weight-complex="bold"/>
    </style:style>
    <style:style style:name="P95" style:family="paragraph" style:parent-style-name="Default">
      <style:paragraph-properties fo:margin-left="0cm" fo:margin-right="0.201cm" fo:text-indent="0cm" style:auto-text-indent="false" style:snap-to-layout-grid="false"/>
      <style:text-properties style:font-name="Arial Narrow" fo:font-size="8pt" fo:language="ca" fo:country="ES" style:font-size-asian="8pt" style:font-name-complex="Arial" style:font-size-complex="8pt"/>
    </style:style>
    <style:style style:name="P96" style:family="paragraph" style:parent-style-name="Standard">
      <style:paragraph-properties fo:margin-left="0cm" fo:margin-right="0.201cm" fo:margin-top="0cm" fo:margin-bottom="0cm" loext:contextual-spacing="false" fo:line-height="100%" fo:orphans="0" fo:widows="0" fo:text-indent="0cm" style:auto-text-indent="false" style:text-autospace="none"/>
    </style:style>
    <style:style style:name="P97" style:family="paragraph" style:parent-style-name="Standard">
      <style:paragraph-properties fo:margin-left="0cm" fo:margin-right="0.201cm" fo:margin-top="0cm" fo:margin-bottom="0cm" loext:contextual-spacing="false" fo:line-height="100%" fo:orphans="0" fo:widows="0" fo:text-indent="0cm" style:auto-text-indent="false" style:text-autospace="none"/>
      <style:text-properties fo:color="#403152" style:font-name="Arial Narrow" fo:font-size="9pt" fo:language="ca" fo:country="ES" style:font-size-asian="9pt" style:font-name-complex="Arial" style:font-size-complex="8pt"/>
    </style:style>
    <style:style style:name="P98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fo:font-size="9pt" fo:language="ca" fo:country="ES" style:font-size-asian="9pt" style:font-name-complex="Arial" style:font-size-complex="9pt"/>
    </style:style>
    <style:style style:name="P99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00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P101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 style:snap-to-layout-grid="false"/>
      <style:text-properties fo:color="#548dd4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02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  <style:text-properties fo:color="#403152" fo:font-size="9pt" fo:language="ca" fo:country="ES" style:font-size-asian="9pt" style:font-name-complex="Arial" style:font-size-complex="8pt" style:font-weight-complex="bold"/>
    </style:style>
    <style:style style:name="P103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104" style:family="paragraph" style:parent-style-name="Default">
      <style:paragraph-properties fo:margin-left="-0.085cm" fo:margin-right="0cm" fo:text-indent="0cm" style:auto-text-indent="false"/>
      <style:text-properties fo:color="#403152" fo:font-size="9pt" fo:language="ca" fo:country="ES" style:font-size-asian="9pt" style:font-name-complex="Arial" style:font-size-complex="8pt"/>
    </style:style>
    <style:style style:name="P105" style:family="paragraph" style:parent-style-name="Default">
      <style:paragraph-properties fo:margin-left="0cm" fo:margin-right="0.199cm" fo:text-indent="0cm" style:auto-text-indent="false"/>
      <style:text-properties fo:font-size="9pt" fo:language="ca" fo:country="ES" style:font-size-asian="9pt" style:font-name-complex="Arial" style:font-size-complex="8pt"/>
    </style:style>
    <style:style style:name="P106" style:family="paragraph" style:parent-style-name="Default">
      <style:paragraph-properties fo:margin-left="0cm" fo:margin-right="0.199cm" fo:text-indent="0cm" style:auto-text-indent="false"/>
      <style:text-properties fo:color="#403152" fo:font-size="8pt" fo:language="ca" fo:country="ES" style:font-size-asian="8pt" style:font-name-complex="Arial" style:font-size-complex="8pt"/>
    </style:style>
    <style:style style:name="P107" style:family="paragraph" style:parent-style-name="Standard">
      <style:paragraph-properties fo:margin-left="0cm" fo:margin-right="0.199cm" fo:margin-top="0cm" fo:margin-bottom="0cm" loext:contextual-spacing="false" fo:line-height="100%" fo:orphans="0" fo:widows="0" fo:text-indent="0cm" style:auto-text-indent="false" style:text-autospace="none"/>
      <style:text-properties fo:color="#403152" style:font-name="Arial Narrow" fo:font-size="9pt" fo:language="ca" fo:country="ES" style:font-size-asian="9pt" style:font-name-complex="Arial" style:font-size-complex="8pt"/>
    </style:style>
    <style:style style:name="P108" style:family="paragraph" style:parent-style-name="Default">
      <style:paragraph-properties fo:margin-left="0cm" fo:margin-right="0cm" fo:text-indent="0.693cm" style:auto-text-indent="false"/>
      <style:text-properties fo:color="#933195" style:font-name="Arial Narrow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09" style:family="paragraph" style:parent-style-name="Default">
      <style:paragraph-properties fo:margin-top="0.423cm" fo:margin-bottom="0cm" loext:contextual-spacing="false" text:number-lines="false" text:line-number="0"/>
      <style:text-properties fo:color="#403152" fo:font-size="9pt" fo:language="ca" fo:country="ES" style:font-size-asian="9pt" style:font-name-complex="Arial" style:font-size-complex="9pt"/>
    </style:style>
    <style:style style:name="P110" style:family="paragraph" style:parent-style-name="Default">
      <style:paragraph-properties fo:margin-left="-0.053cm" fo:margin-right="0cm" fo:text-indent="0cm" style:auto-text-indent="false"/>
      <style:text-properties fo:color="#403152" fo:font-size="11pt" fo:language="ca" fo:country="ES" fo:font-weight="bold" style:font-size-asian="11pt" style:font-weight-asian="bold" style:font-size-complex="11pt"/>
    </style:style>
    <style:style style:name="P111" style:family="paragraph" style:parent-style-name="Default">
      <style:paragraph-properties fo:margin-left="-0.053cm" fo:margin-right="0cm" fo:text-indent="0cm" style:auto-text-indent="false"/>
      <style:text-properties fo:color="#403152" fo:font-size="11pt" fo:language="ca" fo:country="ES" fo:font-weight="bold" style:font-size-asian="11pt" style:font-weight-asian="bold" style:font-name-complex="Arial" style:font-size-complex="11pt"/>
    </style:style>
    <style:style style:name="P112" style:family="paragraph" style:parent-style-name="Default">
      <style:paragraph-properties fo:margin-left="-0.053cm" fo:margin-right="0cm" fo:text-indent="0cm" style:auto-text-indent="false"/>
      <style:text-properties fo:color="#403152" fo:font-size="9pt" fo:language="ca" fo:country="ES" fo:font-weight="bold" style:font-size-asian="9pt" style:font-weight-asian="bold" style:font-size-complex="9pt"/>
    </style:style>
    <style:style style:name="P113" style:family="paragraph" style:parent-style-name="Default">
      <style:paragraph-properties fo:margin-left="-0.053cm" fo:margin-right="0cm" fo:text-indent="0cm" style:auto-text-indent="false"/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P114" style:family="paragraph" style:parent-style-name="Default">
      <style:paragraph-properties fo:margin-left="-0.053cm" fo:margin-right="0cm" fo:text-align="center" style:justify-single-word="false" fo:text-indent="0cm" style:auto-text-indent="false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P115" style:family="paragraph" style:parent-style-name="Default">
      <style:paragraph-properties fo:margin-left="-0.053cm" fo:margin-right="0cm" fo:text-align="end" style:justify-single-word="false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116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17" style:family="paragraph" style:parent-style-name="Standard">
      <style:text-properties style:font-name="Arial Narrow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118" style:family="paragraph" style:parent-style-name="Standard">
      <style:paragraph-properties style:snap-to-layout-grid="false"/>
      <style:text-properties style:font-name="Arial Narrow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119" style:family="paragraph" style:parent-style-name="Standard">
      <style:text-properties style:font-name="Arial Narrow" fo:font-size="8pt" fo:language="ca" fo:country="ES" style:font-size-asian="8pt" style:font-name-complex="Arial" style:font-size-complex="8pt"/>
    </style:style>
    <style:style style:name="P120" style:family="paragraph" style:parent-style-name="Standard">
      <style:paragraph-properties style:snap-to-layout-grid="false"/>
      <style:text-properties style:font-name="Arial Narrow" fo:font-size="8pt" fo:language="ca" fo:country="ES" style:font-size-asian="8pt" style:font-name-complex="Arial" style:font-size-complex="8pt"/>
    </style:style>
    <style:style style:name="P121" style:family="paragraph" style:parent-style-name="Standard">
      <style:text-properties style:font-name="Arial Narrow" fo:language="ca" fo:country="ES" style:font-name-complex="Arial Narrow"/>
    </style:style>
    <style:style style:name="P122" style:family="paragraph" style:parent-style-name="Standard">
      <style:text-properties style:font-name="Arial Narrow" fo:language="ca" fo:country="ES" style:font-name-complex="Arial Narrow" style:font-weight-complex="bold"/>
    </style:style>
    <style:style style:name="P123" style:family="paragraph" style:parent-style-name="Standard">
      <style:text-properties style:font-name="Arial Narrow" fo:font-size="10pt" fo:language="ca" fo:country="ES" style:font-size-asian="10pt" style:font-name-complex="Arial Narrow" style:font-size-complex="10pt"/>
    </style:style>
    <style:style style:name="P124" style:family="paragraph" style:parent-style-name="Standard">
      <style:text-properties fo:color="#403152" style:font-name="Arial Narrow" fo:font-size="8pt" fo:language="ca" fo:country="ES" style:font-size-asian="8pt" style:font-name-complex="Arial" style:font-size-complex="8pt"/>
    </style:style>
    <style:style style:name="P125" style:family="paragraph" style:parent-style-name="Standard">
      <style:paragraph-properties style:snap-to-layout-grid="false"/>
      <style:text-properties fo:color="#403152" style:font-name="Arial Narrow" fo:font-size="8pt" fo:language="ca" fo:country="ES" style:font-size-asian="8pt" style:font-name-complex="Arial" style:font-size-complex="8pt"/>
    </style:style>
    <style:style style:name="P126" style:family="paragraph" style:parent-style-name="Standard">
      <style:text-properties fo:color="#403152" style:font-name="Arial Narrow" fo:language="ca" fo:country="ES" style:font-name-complex="Arial Narrow"/>
    </style:style>
    <style:style style:name="P127" style:family="paragraph" style:parent-style-name="Standard">
      <style:text-properties fo:color="#403152" style:font-name="Arial Narrow" fo:language="ca" fo:country="ES" style:font-name-complex="Arial"/>
    </style:style>
    <style:style style:name="P128" style:family="paragraph" style:parent-style-name="Standard">
      <style:paragraph-properties fo:line-height="100%" fo:text-align="justify" style:justify-single-word="false"/>
      <style:text-properties fo:color="#403152" style:font-name="Arial Narrow" fo:language="ca" fo:country="ES" style:font-name-asian="Calibri" style:language-asian="ca" style:country-asian="ES" style:font-name-complex="Calibri"/>
    </style:style>
    <style:style style:name="P129" style:family="paragraph" style:parent-style-name="Standard">
      <style:text-properties fo:color="#403152" style:font-name="Arial Narrow" fo:language="ca" fo:country="ES" fo:font-weight="bold" style:font-weight-asian="bold" style:font-name-complex="Arial Narrow"/>
    </style:style>
    <style:style style:name="P130" style:family="paragraph" style:parent-style-name="Standard">
      <style:text-properties fo:color="#403152" style:font-name="Arial Narrow" fo:font-size="9pt" fo:language="ca" fo:country="ES" style:font-size-asian="9pt" style:font-name-complex="Arial Narrow" style:font-size-complex="9pt"/>
    </style:style>
    <style:style style:name="P131" style:family="paragraph" style:parent-style-name="Standard">
      <style:text-properties fo:color="#403152" style:font-name="Arial Narrow" fo:font-size="9pt" fo:language="ca" fo:country="ES" style:font-size-asian="9pt" style:font-name-complex="Arial Narrow" style:font-size-complex="9pt" style:font-weight-complex="bold"/>
    </style:style>
    <style:style style:name="P132" style:family="paragraph" style:parent-style-name="Standard">
      <style:text-properties fo:color="#403152" style:font-name="Arial Narrow" fo:font-size="9pt" fo:language="ca" fo:country="ES" style:font-size-asian="9pt" style:font-name-complex="Arial" style:font-size-complex="9pt"/>
    </style:style>
    <style:style style:name="P133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34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35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language="ca" fo:country="ES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136" style:family="paragraph" style:parent-style-name="Standard">
      <style:paragraph-properties fo:line-height="100%" fo:text-align="justify" style:justify-single-word="false" style:snap-to-layout-grid="false"/>
      <style:text-properties fo:color="#403152" style:font-name="Arial Narrow" fo:font-size="4pt" fo:language="ca" fo:country="ES" style:text-underline-style="solid" style:text-underline-width="auto" style:text-underline-color="font-color" style:font-size-asian="4pt" style:font-name-complex="Arial" style:font-size-complex="4pt" style:font-weight-complex="bold"/>
    </style:style>
    <style:style style:name="P137" style:family="paragraph" style:parent-style-name="Standard">
      <style:paragraph-properties fo:line-height="100%" fo:text-align="justify" style:justify-single-word="false" style:snap-to-layout-grid="false"/>
      <style:text-properties fo:color="#403152" style:font-name="Arial Narrow" fo:font-size="4pt" fo:language="ca" fo:country="ES" style:font-size-asian="4pt" style:font-name-complex="Arial" style:font-size-complex="4pt" style:font-weight-complex="bold"/>
    </style:style>
    <style:style style:name="P138" style:family="paragraph" style:parent-style-name="Standard">
      <style:text-properties fo:color="#403152" style:font-name="Arial Narrow" fo:font-size="10pt" fo:language="ca" fo:country="ES" fo:font-weight="bold" style:font-size-asian="10pt" style:font-weight-asian="bold" style:font-name-complex="Arial Narrow" style:font-size-complex="10pt" style:font-weight-complex="bold"/>
    </style:style>
    <style:style style:name="P139" style:family="paragraph" style:parent-style-name="Standard">
      <style:text-properties fo:color="#403152" style:font-name="Arial Narrow" fo:font-size="10pt" fo:language="ca" fo:country="ES" fo:font-style="italic" fo:font-weight="bold" style:font-size-asian="10pt" style:font-style-asian="italic" style:font-weight-asian="bold" style:font-name-complex="Arial Narrow" style:font-size-complex="10pt" style:font-weight-complex="bold"/>
    </style:style>
    <style:style style:name="P140" style:family="paragraph" style:parent-style-name="Standard">
      <style:paragraph-properties style:snap-to-layout-grid="false"/>
      <style:text-properties fo:color="#403152" style:font-name="Arial Narrow" fo:font-size="10pt" fo:language="ca" fo:country="ES" style:font-size-asian="10pt" style:font-name-complex="Arial" style:font-size-complex="10pt"/>
    </style:style>
    <style:style style:name="P141" style:family="paragraph" style:parent-style-name="Standard">
      <style:text-properties fo:color="#403152" fo:font-size="9pt" fo:language="ca" fo:country="ES" style:font-size-asian="9pt" style:font-name-complex="Arial" style:font-size-complex="9pt"/>
    </style:style>
    <style:style style:name="P142" style:family="paragraph" style:parent-style-name="Standard">
      <style:paragraph-properties fo:line-height="100%"/>
    </style:style>
    <style:style style:name="P143" style:family="paragraph" style:parent-style-name="Standard">
      <style:paragraph-properties fo:line-height="100%" fo:text-align="justify" style:justify-single-word="false"/>
    </style:style>
    <style:style style:name="P144" style:family="paragraph" style:parent-style-name="Standard">
      <style:paragraph-properties style:snap-to-layout-grid="false"/>
      <style:text-properties fo:color="#000000" style:font-name="Arial Narrow" fo:font-size="14pt" fo:letter-spacing="0.004cm" fo:language="ca" fo:country="ES" style:font-size-asian="14pt" style:font-name-complex="Arial" style:font-size-complex="14pt"/>
    </style:style>
    <style:style style:name="P145" style:family="paragraph" style:parent-style-name="Standard">
      <style:text-properties fo:color="#000000" style:font-name="Arial Narrow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146" style:family="paragraph" style:parent-style-name="Standard">
      <style:paragraph-properties style:snap-to-layout-grid="false"/>
      <style:text-properties fo:color="#933195" style:font-name="Arial Narrow" fo:font-size="9pt" fo:language="ca" fo:country="ES" style:font-size-asian="9pt" style:font-name-complex="Arial" style:font-size-complex="9pt"/>
    </style:style>
    <style:style style:name="P147" style:family="paragraph" style:parent-style-name="Standard">
      <style:paragraph-properties style:snap-to-layout-grid="false"/>
      <style:text-properties fo:color="#933195" style:font-name="Arial Narrow" fo:language="ca" fo:country="ES" style:font-name-complex="Arial"/>
    </style:style>
    <style:style style:name="P148" style:family="paragraph" style:parent-style-name="Standard">
      <style:paragraph-properties style:snap-to-layout-grid="false"/>
      <style:text-properties fo:color="#933195" style:font-name="Arial Narrow" fo:font-size="8pt" fo:language="ca" fo:country="ES" style:font-size-asian="8pt" style:font-name-complex="Arial" style:font-size-complex="8pt"/>
    </style:style>
    <style:style style:name="P149" style:family="paragraph" style:parent-style-name="Standard">
      <style:paragraph-properties style:snap-to-layout-grid="false"/>
      <style:text-properties fo:color="#933195" style:font-name="Arial Narrow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150" style:family="paragraph" style:parent-style-name="Standard">
      <style:paragraph-properties style:snap-to-layout-grid="false"/>
      <style:text-properties fo:color="#933195" style:font-name="Arial Narrow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51" style:family="paragraph" style:parent-style-name="Standard">
      <style:paragraph-properties style:snap-to-layout-grid="false"/>
      <style:text-properties fo:color="#76923c" style:font-name="Arial Narrow" fo:language="ca" fo:country="ES" style:font-name-complex="Arial"/>
    </style:style>
    <style:style style:name="P152" style:family="paragraph" style:parent-style-name="Standard">
      <style:paragraph-properties style:snap-to-layout-grid="false"/>
      <style:text-properties fo:color="#800080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53" style:family="paragraph" style:parent-style-name="Standard">
      <style:paragraph-properties style:snap-to-layout-grid="false"/>
      <style:text-properties fo:color="#800080" style:font-name="Arial Narrow" fo:font-size="9pt" fo:language="ca" fo:country="ES" style:font-size-asian="9pt" style:font-name-complex="Arial" style:font-size-complex="9pt" style:font-weight-complex="bold"/>
    </style:style>
    <style:style style:name="P154" style:family="paragraph" style:parent-style-name="Standard" style:master-page-name="Standard">
      <style:paragraph-properties style:page-number="auto"/>
      <style:text-properties fo:color="#403152" style:font-name="Arial Narrow" fo:font-size="14pt" style:font-size-asian="14pt" style:font-name-complex="Arial Narrow" style:font-size-complex="14pt"/>
    </style:style>
    <style:style style:name="P15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5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403152" style:font-name="Arial Narrow" fo:font-size="9pt" fo:language="ca" fo:country="ES" style:font-size-asian="9pt" style:font-name-complex="Arial" style:font-size-complex="9pt"/>
    </style:style>
    <style:style style:name="P157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58" style:family="paragraph" style:parent-style-name="Standard" style:list-style-name="">
      <style:paragraph-properties fo:margin-top="0cm" fo:margin-bottom="0cm" loext:contextual-spacing="false" fo:line-height="100%"/>
      <style:text-properties fo:color="#403152" style:font-name="Arial Narrow" fo:font-size="8pt" fo:language="ca" fo:country="ES" style:font-size-asian="8pt" style:language-asian="ca" style:country-asian="ES" style:font-name-complex="Arial" style:font-size-complex="8pt" style:font-weight-complex="bold"/>
    </style:style>
    <style:style style:name="P159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403152" style:font-name="Arial Narrow" fo:font-size="8pt" fo:language="ca" fo:country="ES" style:font-size-asian="8pt" style:font-name-complex="Arial" style:font-size-complex="8pt"/>
    </style:style>
    <style:style style:name="P160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1pt" fo:language="ca" fo:country="ES" style:font-size-asian="11pt" style:font-name-complex="Arial" style:font-size-complex="11pt" style:font-weight-complex="bold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62" style:family="paragraph" style:parent-style-name="Standard" style:list-style-name="">
      <style:paragraph-properties fo:margin-top="0cm" fo:margin-bottom="0cm" loext:contextual-spacing="false" fo:line-height="100%"/>
    </style:style>
    <style:style style:name="P163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64" style:family="paragraph" style:parent-style-name="Standard">
      <style:text-properties fo:color="#403152" style:font-name="Arial Narrow" fo:language="ca" fo:country="ES" style:font-name-complex="Arial Narrow"/>
    </style:style>
    <style:style style:name="P165" style:family="paragraph" style:parent-style-name="Standard" style:list-style-name="">
      <style:paragraph-properties fo:margin-top="0.423cm" fo:margin-bottom="0.353cm" loext:contextual-spacing="false" fo:line-height="100%" fo:keep-together="always" fo:keep-with-next="always"/>
      <style:text-properties fo:color="#403152" style:font-name="Arial Narrow" fo:language="ca" fo:country="ES" fo:font-weight="bold" style:font-weight-asian="bold" style:font-name-complex="Arial" style:font-weight-complex="bold"/>
    </style:style>
    <style:style style:name="P166" style:family="paragraph" style:parent-style-name="Standard" style:master-page-name="Converteix_20_1">
      <style:paragraph-properties style:page-number="auto"/>
      <style:text-properties style:font-name="Arial Narrow" fo:language="ca" fo:country="ES" fo:font-weight="bold" style:font-weight-asian="bold" style:font-name-complex="Arial Narrow" style:font-weight-complex="bold"/>
    </style:style>
    <style:style style:name="P167" style:family="paragraph" style:parent-style-name="Standard" style:master-page-name="Converteix_20_2">
      <style:paragraph-properties style:page-number="auto"/>
      <style:text-properties style:font-name="Arial Narrow" fo:language="ca" fo:country="ES" style:font-name-complex="Arial Narrow" style:font-weight-complex="bold"/>
    </style:style>
    <style:style style:name="P168" style:family="paragraph" style:parent-style-name="Paràgraf_20_de_20_llista" style:list-style-name="WW8Num16">
      <style:paragraph-properties fo:line-height="100%" fo:text-align="justify" style:justify-single-word="false"/>
      <style:text-properties fo:color="#403152" style:font-name="Arial Narrow" fo:font-weight="bold" style:font-name-asian="Times New Roman" style:language-asian="es" style:country-asian="ES" style:font-weight-asian="bold" style:font-name-complex="Arial" style:font-weight-complex="bold"/>
    </style:style>
    <style:style style:name="P169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70" style:family="paragraph" style:parent-style-name="Default">
      <style:paragraph-properties style:line-height-at-least="0.353cm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71" style:family="paragraph" style:parent-style-name="Default" style:list-style-name="WW8Num16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72" style:family="paragraph" style:parent-style-name="Default">
      <style:paragraph-properties style:line-height-at-least="0.353cm"/>
      <style:text-properties fo:color="#403152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173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/>
    </style:style>
    <style:style style:name="P174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 style:font-weight-complex="bold"/>
    </style:style>
    <style:style style:name="P175" style:family="paragraph" style:parent-style-name="Default">
      <style:paragraph-properties style:line-height-at-least="0.353cm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76" style:family="paragraph" style:parent-style-name="Default">
      <style:text-properties fo:color="#403152" fo:font-size="8pt" fo:language="ca" fo:country="ES" style:font-size-asian="8pt" style:font-name-complex="Arial" style:font-size-complex="8pt"/>
    </style:style>
    <style:style style:name="P177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Arial" style:font-size-complex="8pt"/>
    </style:style>
    <style:style style:name="P178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Tahoma" style:font-size-complex="8pt"/>
    </style:style>
    <style:style style:name="P179" style:family="paragraph" style:parent-style-name="Default">
      <style:text-properties fo:color="#403152" fo:font-size="8pt" fo:language="ca" fo:country="ES" fo:font-weight="bold" style:font-size-asian="8pt" style:font-weight-asian="bold" style:font-name-complex="Arial" style:font-size-complex="8pt"/>
    </style:style>
    <style:style style:name="P180" style:family="paragraph" style:parent-style-name="Default">
      <style:text-properties fo:color="#403152" fo:font-size="7pt" fo:language="ca" fo:country="ES" style:font-size-asian="7pt" style:font-name-complex="Arial" style:font-size-complex="7pt"/>
    </style:style>
    <style:style style:name="P181" style:family="paragraph" style:parent-style-name="Default" style:list-style-name="WW8Num16">
      <style:text-properties fo:color="#403152" style:font-name="Arial Narrow" fo:font-size="8pt" fo:language="ca" fo:country="ES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P182" style:family="paragraph" style:parent-style-name="Default">
      <style:paragraph-properties style:line-height-at-least="0.353cm"/>
      <style:text-properties fo:color="#000000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183" style:family="paragraph" style:parent-style-name="Default">
      <style:paragraph-properties fo:margin-top="0.212cm" fo:margin-bottom="0cm" loext:contextual-spacing="false" style:line-height-at-least="0.353cm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84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185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7pt" fo:language="ca" fo:country="ES" style:font-size-asian="7pt" style:font-name-complex="Arial" style:font-size-complex="7pt"/>
    </style:style>
    <style:style style:name="P186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fo:font-size="8pt" fo:language="ca" fo:country="ES" style:font-size-asian="8pt" style:font-name-complex="Tahoma" style:font-size-complex="8pt"/>
    </style:style>
    <style:style style:name="P187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188" style:family="paragraph" style:parent-style-name="Default">
      <style:paragraph-properties fo:margin-left="0cm" fo:margin-right="-0.191cm" fo:text-indent="0cm" style:auto-text-indent="false"/>
      <style:text-properties fo:color="#403152" fo:font-size="8pt" fo:language="ca" fo:country="ES" style:font-size-asian="8pt" style:font-name-complex="Arial" style:font-size-complex="9pt"/>
    </style:style>
    <style:style style:name="P189" style:family="paragraph" style:parent-style-name="Default">
      <style:paragraph-properties text:number-lines="false" text:line-number="0"/>
      <style:text-properties fo:color="#403152" fo:font-size="9pt" fo:language="ca" fo:country="ES" style:font-size-asian="9pt" style:font-name-complex="Arial" style:font-size-complex="9pt"/>
    </style:style>
    <style:style style:name="P190" style:family="paragraph" style:parent-style-name="Default">
      <style:paragraph-properties fo:margin-left="0cm" fo:margin-right="0.199cm" fo:text-indent="0cm" style:auto-text-indent="false"/>
      <style:text-properties fo:color="#403152" style:font-name="Arial Narrow" fo:font-size="8pt" fo:language="ca" fo:country="ES" style:font-name-asian="Times New Roman" style:font-size-asian="8pt" style:font-name-complex="Arial" style:font-size-complex="8pt" style:language-complex="ar" style:country-complex="SA"/>
    </style:style>
    <style:style style:name="P191" style:family="paragraph" style:parent-style-name="Heading_20_3">
      <style:paragraph-properties fo:margin-top="0cm" fo:margin-bottom="0cm" loext:contextual-spacing="false"/>
    </style:style>
    <style:style style:name="P192" style:family="paragraph" style:parent-style-name="Heading_20_3">
      <style:paragraph-properties fo:margin-top="0cm" fo:margin-bottom="0cm" loext:contextual-spacing="false"/>
      <style:text-properties fo:color="#403152" style:font-name="Arial Narrow" fo:font-size="9pt" style:font-size-asian="9pt" style:font-name-complex="Arial" style:font-size-complex="9pt" style:font-weight-complex="normal"/>
    </style:style>
    <style:style style:name="T1" style:family="text">
      <style:text-properties fo:color="#403152" style:font-name="Arial Narrow" fo:font-size="8pt" fo:language="ca" fo:country="ES" style:font-size-asian="8pt" style:font-name-complex="Arial Narrow" style:font-size-complex="8pt"/>
    </style:style>
    <style:style style:name="T2" style:family="text">
      <style:text-properties fo:color="#403152" style:font-name="Arial Narrow" fo:font-size="8pt" fo:language="ca" fo:country="ES" style:font-size-asian="8pt" style:font-name-complex="Arial" style:font-size-complex="8pt"/>
    </style:style>
    <style:style style:name="T3" style:family="text">
      <style:text-properties fo:color="#403152" style:font-name="Arial Narrow" fo:font-size="8pt" fo:language="ca" fo:country="ES" style:font-size-asian="8pt" style:font-name-complex="Arial" style:font-size-complex="8pt" style:font-weight-complex="bold"/>
    </style:style>
    <style:style style:name="T4" style:family="text">
      <style:text-properties fo:color="#403152" style:font-name="Arial Narrow" fo:font-size="8pt" fo:language="ca" fo:country="ES" style:font-size-asian="8pt" style:language-asian="ca" style:country-asian="ES" style:font-name-complex="Arial" style:font-size-complex="8pt" style:font-weight-complex="bold"/>
    </style:style>
    <style:style style:name="T5" style:family="text">
      <style:text-properties fo:color="#403152" style:font-name="Arial Narrow" fo:font-size="8pt" fo:language="ca" fo:country="ES" style:text-underline-style="solid" style:text-underline-width="auto" style:text-underline-color="font-color" fo:font-weight="bold" style:font-size-asian="8pt" style:language-asian="ca" style:country-asian="ES" style:font-weight-asian="bold" style:font-name-complex="Arial" style:font-size-complex="8pt"/>
    </style:style>
    <style:style style:name="T6" style:family="text">
      <style:text-properties fo:color="#403152" style:font-name="Arial Narrow" fo:font-size="8pt" fo:language="ca" fo:country="ES" style:text-underline-style="solid" style:text-underline-width="auto" style:text-underline-color="font-color" fo:font-weight="bold" style:font-size-asian="8pt" style:language-asian="ca" style:country-asian="ES" style:font-weight-asian="bold" style:font-name-complex="Arial" style:font-size-complex="8pt" style:font-weight-complex="bold"/>
    </style:style>
    <style:style style:name="T7" style:family="text">
      <style:text-properties fo:color="#403152" style:font-name="Arial Narrow" fo:font-size="8pt" fo:font-weight="bold" style:font-size-asian="8pt" style:language-asian="ca" style:country-asian="ES" style:font-weight-asian="bold" style:font-name-complex="Arial" style:font-size-complex="8pt" style:font-weight-complex="bold"/>
    </style:style>
    <style:style style:name="T8" style:family="text">
      <style:text-properties fo:color="#403152" style:font-name="Arial Narrow" fo:language="ca" fo:country="ES" style:font-name-asian="Calibri" style:language-asian="ca" style:country-asian="ES" style:font-name-complex="Calibri"/>
    </style:style>
    <style:style style:name="T9" style:family="text">
      <style:text-properties fo:color="#403152" style:font-name="Arial Narrow" fo:font-size="9pt" style:font-size-asian="9pt" style:font-name-complex="Arial" style:font-size-complex="9pt"/>
    </style:style>
    <style:style style:name="T10" style:family="text">
      <style:text-properties fo:color="#403152" style:font-name="Arial Narrow" fo:font-size="9pt" fo:language="ca" fo:country="ES" style:font-size-asian="9pt" style:font-name-complex="Arial" style:font-size-complex="9pt"/>
    </style:style>
    <style:style style:name="T11" style:family="text"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T12" style:family="text">
      <style:text-properties fo:color="#403152" style:font-name="Arial Narrow" fo:font-size="9pt" fo:language="ca" fo:country="ES" style:font-size-asian="9pt" style:font-name-complex="Arial" style:font-size-complex="8pt"/>
    </style:style>
    <style:style style:name="T13" style:family="text">
      <style:text-properties fo:color="#403152" style:font-name="Arial Narrow" fo:font-size="9pt" fo:language="ca" fo:country="ES" style:font-size-asian="9pt" style:language-asian="none" style:country-asian="none" style:font-name-complex="Arial" style:font-size-complex="9pt" style:font-weight-complex="bold"/>
    </style:style>
    <style:style style:name="T14" style:family="text">
      <style:text-properties fo:color="#403152" style:font-name="Arial Narrow" fo:font-size="9pt" fo:language="ca" fo:country="ES" style:font-size-asian="9pt" style:font-name-complex="Arial Narrow" style:font-size-complex="9pt"/>
    </style:style>
    <style:style style:name="T15" style:family="text">
      <style:text-properties fo:color="#403152" style:font-name="Arial Narrow" fo:font-size="9pt" fo:language="ca" fo:country="ES" fo:font-weight="bold" style:font-size-asian="9pt" style:font-weight-asian="bold" style:font-name-complex="Arial" style:font-size-complex="9pt"/>
    </style:style>
    <style:style style:name="T16" style:family="text"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color="#403152" style:font-name="Arial Narrow" fo:font-size="9pt" fo:language="ca" fo:country="ES" fo:font-weight="bold" style:font-size-asian="9pt" style:font-weight-asian="bold" style:font-name-complex="Arial Narrow" style:font-size-complex="9pt"/>
    </style:style>
    <style:style style:name="T18" style:family="text">
      <style:text-properties fo:color="#403152" style:font-name="Arial Narrow" fo:font-size="9pt" fo:language="ca" fo:country="ES" style:font-name-asian="Arial Narrow" style:font-size-asian="9pt" style:font-name-complex="Arial Narrow" style:font-size-complex="8pt"/>
    </style:style>
    <style:style style:name="T19" style:family="text">
      <style:text-properties fo:color="#403152" style:font-name="Arial Narrow" fo:font-size="10pt" fo:language="ca" fo:country="ES" style:font-size-asian="10pt" style:font-name-complex="Arial" style:font-size-complex="10pt"/>
    </style:style>
    <style:style style:name="T20" style:family="text">
      <style:text-properties fo:color="#403152" style:font-name="Arial Narrow" fo:font-size="6pt" fo:language="ca" fo:country="ES" style:font-size-asian="6pt" style:font-name-complex="Arial" style:font-size-complex="7pt"/>
    </style:style>
    <style:style style:name="T21" style:family="text">
      <style:text-properties fo:color="#403152" fo:font-size="11pt" fo:language="ca" fo:country="ES" fo:font-weight="bold" style:font-size-asian="11pt" style:font-weight-asian="bold" style:font-name-complex="Arial" style:font-size-complex="11pt"/>
    </style:style>
    <style:style style:name="T22" style:family="tex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403152" fo:font-size="9pt" fo:language="ca" fo:country="ES" style:font-size-asian="9pt" style:font-name-complex="Arial" style:font-size-complex="9pt"/>
    </style:style>
    <style:style style:name="T24" style:family="text">
      <style:text-properties fo:color="#403152" fo:font-size="9pt" fo:language="ca" fo:country="ES" style:font-size-asian="9pt" style:font-name-complex="Arial" style:font-size-complex="9pt" style:font-weight-complex="bold"/>
    </style:style>
    <style:style style:name="T25" style:family="text"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fo:color="#403152" fo:font-size="9pt" fo:language="ca" fo:country="ES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27" style:family="text">
      <style:text-properties fo:color="#403152" fo:font-size="8pt" fo:language="ca" fo:country="ES" style:font-size-asian="8pt" style:font-name-complex="Arial" style:font-size-complex="8pt"/>
    </style:style>
    <style:style style:name="T28" style:family="text">
      <style:text-properties fo:color="#403152" fo:font-size="8pt" fo:language="ca" fo:country="ES" style:font-size-asian="8pt" style:font-name-complex="Tahoma" style:font-size-complex="8pt"/>
    </style:style>
    <style:style style:name="T29" style:family="text">
      <style:text-properties fo:color="#403152" fo:font-size="8pt" fo:language="ca" fo:country="ES" fo:font-weight="bold" style:font-size-asian="8pt" style:font-weight-asian="bold" style:font-name-complex="Arial" style:font-size-complex="14pt" style:font-weight-complex="bold"/>
    </style:style>
    <style:style style:name="T30" style:family="text">
      <style:text-properties fo:color="#403152" fo:font-size="8pt" fo:language="ca" fo:country="ES" style:text-underline-style="solid" style:text-underline-width="auto" style:text-underline-color="font-color" fo:font-weight="bold" style:font-size-asian="8pt" style:font-weight-asian="bold" style:font-name-complex="Arial" style:font-size-complex="14pt" style:font-weight-complex="bold"/>
    </style:style>
    <style:style style:name="T31" style:family="text">
      <style:text-properties fo:color="#403152" style:font-name="Arial" fo:font-size="8pt" fo:language="ca" fo:country="ES" style:font-size-asian="8pt" style:font-name-complex="Arial" style:font-size-complex="8pt"/>
    </style:style>
    <style:style style:name="T32" style:family="text">
      <style:text-properties fo:color="#403152" style:font-name="Arial" fo:font-size="8pt" fo:language="ca" fo:country="ES" style:font-size-asian="8pt" style:font-name-complex="Arial" style:font-size-complex="8pt" style:font-weight-complex="bold"/>
    </style:style>
    <style:style style:name="T33" style:family="text">
      <style:text-properties fo:color="#403152" style:font-name="Arial" fo:font-size="9pt" fo:language="ca" fo:country="ES" style:font-size-asian="9pt" style:font-name-complex="Arial" style:font-size-complex="8pt"/>
    </style:style>
    <style:style style:name="T34" style:family="text">
      <style:text-properties fo:color="#403152" fo:font-size="10pt" fo:language="ca" fo:country="ES" style:font-size-asian="10pt" style:language-asian="none" style:country-asian="none" style:font-name-complex="Arial" style:font-size-complex="10pt"/>
    </style:style>
    <style:style style:name="T35" style:family="text">
      <style:text-properties style:font-name="Arial Narrow" fo:font-size="9pt" style:font-size-asian="9pt" style:font-name-complex="Arial" style:font-size-complex="9pt"/>
    </style:style>
    <style:style style:name="T36" style:family="text">
      <style:text-properties fo:font-weight="bold" style:font-weight-asian="bold"/>
    </style:style>
    <style:style style:name="T37" style:family="text">
      <style:text-properties fo:font-size="9pt" style:font-size-asian="9pt" style:font-size-complex="9pt" style:font-weight-complex="bold"/>
    </style:style>
    <style:style style:name="T38" style:family="text">
      <style:text-properties fo:font-size="9pt" fo:language="ca" fo:country="ES" style:font-size-asian="9pt" style:font-name-complex="Arial" style:font-size-complex="9pt"/>
    </style:style>
    <style:style style:name="T39" style:family="text">
      <style:text-properties fo:font-size="8pt" fo:language="ca" fo:country="ES" style:font-size-asian="8pt" style:font-name-complex="Arial" style:font-size-complex="8pt"/>
    </style:style>
    <style:style style:name="T40" style:family="text">
      <style:text-properties style:text-position="super 58%" fo:font-size="8pt" fo:font-style="italic" style:text-underline-style="solid" style:text-underline-width="auto" style:text-underline-color="font-color" style:font-name-asian="Calibri" style:font-size-asian="8pt" style:font-style-asian="italic" style:font-name-complex="Calibri" style:font-size-complex="8pt"/>
    </style:style>
    <style:style style:name="T41" style:family="text">
      <style:text-properties style:text-position="super 58%" fo:font-size="8pt" fo:language="ca" fo:country="ES" fo:font-style="italic" style:font-size-asian="8pt" style:font-style-asian="italic" style:font-size-complex="8pt"/>
    </style:style>
    <style:style style:name="T42" style:family="text">
      <style:text-properties style:text-position="super 58%" fo:font-size="8pt" fo:language="ca" fo:country="ES" fo:font-style="italic" style:font-name-asian="Calibri" style:font-size-asian="8pt" style:font-style-asian="italic" style:font-name-complex="Calibri" style:font-size-complex="8pt"/>
    </style:style>
    <style:style style:name="T43" style:family="text">
      <style:text-properties fo:color="#40404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fo:color="#404040" style:text-position="super 58%" fo:font-size="11pt" fo:language="ca" fo:country="ES" style:font-name-asian="Calibri" style:font-size-asian="11pt" style:language-asian="ca" style:country-asian="ES" style:font-name-complex="Calibri" style:font-size-complex="11pt"/>
    </style:style>
    <style:style style:name="T45" style:family="text">
      <style:text-properties style:font-name-asian="Arial Narrow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CONVOCATÒRIA 2022 DEL PROGRAMA DE SUBVENCIONS DE L’AJUNTAMENT DE BARCELONA PER A LA REACTIVACIÓ I L’ENFORTIMENT DE L’ECONOMIA SOCIAL I SOLIDÀRIA I EL DESENVOLUPAMENT DE PROJECTES QUE EXECUTEN L’ESTRATÈGIA #ESSBCN2030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row table:style-name="Taula1.1">
          <table:table-cell table:style-name="Taula1.A1" table:number-columns-spanned="6" office:value-type="string">
            <text:p text:style-name="P10">Document bàsic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" table:number-columns-spanned="9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15" office:value-type="string">
            <text:p text:style-name="P36">ÀMBIT A. ENFORTIMENT: Creació i Consolidació </text:p>
            <text:p text:style-name="Default"><text:span text:style-name="T22">Modalitat </text:span><text:span text:style-name="T21">Ac. Formació: Innovació i formació per a la millora de la gestió i l’obertura de noves línies de negoci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15" office:value-type="string">
            <text:p text:style-name="P172">Descripció bàsica del projecte subvencionable</text:p>
            <text:p text:style-name="P44">Per descriure el projecte, el/la sol·licitant ha d' emplenar aquest model.</text:p>
            <text:p text:style-name="P63"><text:span text:style-name="T25">Per poder fer la valoració tècnica dels projectes és imprescindible incloure l'explicació corresponent emplenant tots els apartats següents de la modalitat presentada, segons </text:span><text:span text:style-name="T26">els articles 12 a 14 </text:span><text:span text:style-name="T25">de la convocatòria publicada al BOPB:</text:span></text:p>
            <text:p text:style-name="P12">*En el cas d’agrupacions especifiqueu només amb les dades de la sol·licitant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15" office:value-type="string">
            <text:p text:style-name="P182">A. SOBRE L'EMPRESA, ORGANITZACIÓ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15" office:value-type="string">
            <text:p text:style-name="P37">1. DADES BÀS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1" table:number-columns-spanned="4" office:value-type="string">
            <text:p text:style-name="P54">Nom de l’organització:</text:p>
          </table:table-cell>
          <table:covered-table-cell/>
          <table:covered-table-cell/>
          <table:covered-table-cell/>
          <table:table-cell table:style-name="Taula1.E6" table:number-columns-spanned="8" office:value-type="string">
            <text:p text:style-name="P44"><field:fieldmark-start text:name="__Fieldmark__100_2589006500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M6" office:value-type="string">
            <text:p text:style-name="P44">NIF:</text:p>
          </table:table-cell>
          <table:table-cell table:style-name="Taula1.E6" table:number-columns-spanned="2" office:value-type="string">
            <text:p text:style-name="P44"><field:fieldmark-start text:name="__Fieldmark__109_2589006500" field:type="vnd.oasis.opendocument.field.FORMTEXT"><field:param field:name="Description" field:value=""/><field:param field:name="MaxLength" field:value="9"/><field:param field:name="Name" field:value=""/></field:fieldmark-start>     <field:fieldmark-end/></text:p>
          </table:table-cell>
          <table:covered-table-cell/>
        </table:table-row>
        <table:table-row table:style-name="Taula1.7">
          <table:table-cell table:style-name="Taula1.A7" office:value-type="string">
            <text:p text:style-name="P124"/>
          </table:table-cell>
          <table:table-cell table:style-name="Taula1.A1" table:number-columns-spanned="14" office:value-type="string">
            <text:p text:style-name="P37">2. ÀMBIT TERRITORIAL D'INTERVENCIÓ DE L’ORGANITZ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8" office:value-type="string">
            <text:p text:style-name="P127"/>
          </table:table-cell>
          <table:table-cell table:style-name="Taula1.A1" table:number-columns-spanned="6" office:value-type="string">
            <text:p text:style-name="P44">Àmbit territorial o zona prioritària d'intervenció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8" table:number-columns-spanned="2" office:value-type="string">
            <text:p text:style-name="P54">Quin barri?</text:p>
          </table:table-cell>
          <table:covered-table-cell/>
          <table:table-cell table:style-name="Taula1.J8" table:number-columns-spanned="2" office:value-type="string">
            <text:p text:style-name="P54">Quin districte?</text:p>
          </table:table-cell>
          <table:covered-table-cell/>
          <table:table-cell table:style-name="Taula1.L8" table:number-columns-spanned="4" office:value-type="string">
            <text:p text:style-name="P54">A tota la ciutat?</text:p>
          </table:table-cell>
          <table:covered-table-cell/>
          <table:covered-table-cell/>
          <table:covered-table-cell/>
        </table:table-row>
        <table:table-row table:style-name="Taula1.9">
          <table:table-cell table:style-name="Taula1.A9" office:value-type="string">
            <text:p text:style-name="P132"/>
          </table:table-cell>
          <table:table-cell table:style-name="Taula1.A1" table:number-columns-spanned="6" office:value-type="string">
            <text:p text:style-name="P54">*En cas de nova creació, cal especificar els territoris d’intervenció priorità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9" table:number-columns-spanned="2" office:value-type="string">
            <text:p text:style-name="P44"><field:fieldmark-start text:name="__Fieldmark__144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H9" table:number-columns-spanned="2" office:value-type="string">
            <text:p text:style-name="P44"><field:fieldmark-start text:name="__Fieldmark__150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H9" table:number-columns-spanned="4" office:value-type="string">
            <text:p text:style-name="P44"><field:fieldmark-start text:name="__Fieldmark__156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1" table:number-columns-spanned="15" office:value-type="string">
            <text:p text:style-name="P63"><text:span text:style-name="T22">3. BREU DESCRIPCIÓ DE LA SOL·LICITANT </text:span><text:span text:style-name="T25">(trajectòria, objectius i valors en els quals se sustenta la seva activit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1">
          <table:table-cell table:style-name="Taula1.A1" table:number-columns-spanned="5" office:value-type="string">
            <text:p text:style-name="P44">Any de constitució:</text:p>
          </table:table-cell>
          <table:covered-table-cell/>
          <table:covered-table-cell/>
          <table:covered-table-cell/>
          <table:covered-table-cell/>
          <table:table-cell table:style-name="Taula1.E6" table:number-columns-spanned="3" office:value-type="string">
            <text:p text:style-name="P44"><field:fieldmark-start text:name="__Fieldmark__174_2589006500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covered-table-cell/>
          <table:covered-table-cell/>
          <table:table-cell table:style-name="Taula1.I11" table:number-columns-spanned="2" office:value-type="string">
            <text:p text:style-name="P44">Anys en activitat:</text:p>
          </table:table-cell>
          <table:covered-table-cell/>
          <table:table-cell table:style-name="Taula1.E6" table:number-columns-spanned="5" office:value-type="string">
            <text:p text:style-name="P44"><field:fieldmark-start text:name="__Fieldmark__183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ula1.11">
          <table:table-cell table:style-name="Taula1.A1" table:number-columns-spanned="3" office:value-type="string">
            <text:p text:style-name="P44">Objectius:</text:p>
          </table:table-cell>
          <table:covered-table-cell/>
          <table:covered-table-cell/>
          <table:table-cell table:style-name="Taula1.D12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3">
          <table:table-cell table:style-name="Taula1.A13" table:number-columns-spanned="15" office:value-type="string">
            <text:p text:style-name="P75"><field:fieldmark-start text:name="__Fieldmark__195_2589006500" field:type="vnd.oasis.opendocument.field.FORMTEXT"><field:param field:name="Description" field:value=""/><field:param field:name="Name" field:value="Text1"/></field:fieldmark-start>     <field:fieldmark-end/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1">
          <table:table-cell table:style-name="Taula1.A1" table:number-columns-spanned="2" office:value-type="string">
            <text:p text:style-name="P44">Valors:</text:p>
          </table:table-cell>
          <table:covered-table-cell/>
          <table:table-cell table:style-name="Taula1.C14" table:number-columns-spanned="1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5">
          <table:table-cell table:style-name="Taula1.A13" table:number-columns-spanned="15" office:value-type="string">
            <text:p text:style-name="P76"><field:fieldmark-start text:name="__Fieldmark__209_2589006500" field:type="vnd.oasis.opendocument.field.FORMTEXT"><field:param field:name="Description" field:value=""/><field:param field:name="Name" field:value="Text1"/></field:fieldmark-start>     <field:fieldmark-end/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7">
          <table:table-cell table:style-name="Taula1.A16" table:number-columns-spanned="15" office:value-type="string">
            <text:p text:style-name="P83">4. PRINCIPALS PROJECTES I/O SERVEIS DESENVOLUPATS DURANT EL 2021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7">
          <table:table-cell table:style-name="Taula1.A1" table:number-columns-spanned="14" office:value-type="string">
            <text:p text:style-name="P86"><text:span text:style-name="T25">Principals projectes realitzats durant l’any 2021 (màxim 10 projectes) </text:span><text:span text:style-name="T27">*En el cas d’agrupacions especifiqueu només amb les dades de la sol·licitant</text:span><text:span text:style-name="T2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O17" office:value-type="string">
            <text:p text:style-name="P87"/>
          </table:table-cell>
        </table:table-row>
        <text:soft-page-break/>
        <table:table-row table:style-name="Taula1.18">
          <table:table-cell table:style-name="Taula1.A18" table:number-columns-spanned="15" office:value-type="string">
            <text:p text:style-name="P74"><draw:frame draw:style-name="fr1" draw:name="Marc1" text:anchor-type="char" svg:y="0.041cm" svg:width="19.512cm" draw:z-index="14"><draw:text-box fo:min-height="0.041cm"><table:table table:name="Taula2" table:style-name="Taula2"><table:table-column table:style-name="Taula2.A"/><table:table-column table:style-name="Taula2.B"/><table:table-column table:style-name="Taula2.C"/><table:table-column table:style-name="Taula2.D"/><table:table-row table:style-name="Taula2.1"><table:table-cell table:style-name="Taula2.A1" office:value-type="string"><text:p text:style-name="P80">Títol del/s projecte/s</text:p></table:table-cell><table:table-cell table:style-name="Taula2.A1" office:value-type="string"><text:p text:style-name="P80">Durada </text:p><text:p text:style-name="P81">(en mesos)</text:p></table:table-cell><table:table-cell table:style-name="Taula2.A1" office:value-type="string"><text:p text:style-name="P80">Entitats col·laboradores </text:p><text:p text:style-name="P81">(si escau)</text:p></table:table-cell><table:table-cell table:style-name="Taula2.D1" office:value-type="string"><text:p text:style-name="P80">Beneficiaris Directes per sexe</text:p><text:p text:style-name="P81">(col·lectiu, barri, districte)</text:p></table:table-cell></table:table-row><table:table-row table:style-name="Taula2.2"><table:table-cell table:style-name="Taula2.A2" office:value-type="string"><text:p text:style-name="P74"><field:fieldmark-start text:name="__Fieldmark__262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4"><field:fieldmark-start text:name="__Fieldmark__268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3"><field:fieldmark-start text:name="__Fieldmark__276_2589006500" field:type="vnd.oasis.opendocument.field.FORMTEXT"><field:param field:name="Description" field:value=""/><field:param field:name="Name" field:value=""/></field:fieldmark-start><text:span text:style-name="T38">     </text:span><field:fieldmark-end/><field:fieldmark-start text:name="__Fieldmark__281_2589006500" field:type="vnd.oasis.opendocument.field.FORMTEXT"><field:param field:name="Description" field:value=""/><field:param field:name="Name" field:value=""/></field:fieldmark-start><text:span text:style-name="T38"> </text:span><field:fieldmark-end/></text:p></table:table-cell><table:table-cell table:style-name="Taula2.D2" office:value-type="string"><text:p text:style-name="P11"><field:fieldmark-start text:name="__Fieldmark__287_2589006500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2"><table:table-cell table:style-name="Taula2.A2" office:value-type="string"><text:p text:style-name="P74"><field:fieldmark-start text:name="__Fieldmark__293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4"><field:fieldmark-start text:name="__Fieldmark__299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3"><field:fieldmark-start text:name="__Fieldmark__307_2589006500" field:type="vnd.oasis.opendocument.field.FORMTEXT"><field:param field:name="Description" field:value=""/><field:param field:name="Name" field:value=""/></field:fieldmark-start><text:span text:style-name="T38">     </text:span><field:fieldmark-end/><field:fieldmark-start text:name="__Fieldmark__312_2589006500" field:type="vnd.oasis.opendocument.field.FORMTEXT"><field:param field:name="Description" field:value=""/><field:param field:name="Name" field:value=""/></field:fieldmark-start><text:span text:style-name="T38"> </text:span><field:fieldmark-end/></text:p></table:table-cell><table:table-cell table:style-name="Taula2.D2" office:value-type="string"><text:p text:style-name="P11"><field:fieldmark-start text:name="__Fieldmark__318_2589006500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2"><table:table-cell table:style-name="Taula2.A2" office:value-type="string"><text:p text:style-name="P74"><field:fieldmark-start text:name="__Fieldmark__324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4"><field:fieldmark-start text:name="__Fieldmark__330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3"><field:fieldmark-start text:name="__Fieldmark__338_2589006500" field:type="vnd.oasis.opendocument.field.FORMTEXT"><field:param field:name="Description" field:value=""/><field:param field:name="Name" field:value=""/></field:fieldmark-start><text:span text:style-name="T38">     </text:span><field:fieldmark-end/><field:fieldmark-start text:name="__Fieldmark__343_2589006500" field:type="vnd.oasis.opendocument.field.FORMTEXT"><field:param field:name="Description" field:value=""/><field:param field:name="Name" field:value=""/></field:fieldmark-start><text:span text:style-name="T38"> </text:span><field:fieldmark-end/></text:p></table:table-cell><table:table-cell table:style-name="Taula2.D2" office:value-type="string"><text:p text:style-name="P11"><field:fieldmark-start text:name="__Fieldmark__349_2589006500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2"><table:table-cell table:style-name="Taula2.A2" office:value-type="string"><text:p text:style-name="P74"><field:fieldmark-start text:name="__Fieldmark__355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4"><field:fieldmark-start text:name="__Fieldmark__361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3"><field:fieldmark-start text:name="__Fieldmark__369_2589006500" field:type="vnd.oasis.opendocument.field.FORMTEXT"><field:param field:name="Description" field:value=""/><field:param field:name="Name" field:value=""/></field:fieldmark-start><text:span text:style-name="T38">     </text:span><field:fieldmark-end/><field:fieldmark-start text:name="__Fieldmark__374_2589006500" field:type="vnd.oasis.opendocument.field.FORMTEXT"><field:param field:name="Description" field:value=""/><field:param field:name="Name" field:value=""/></field:fieldmark-start><text:span text:style-name="T38"> </text:span><field:fieldmark-end/></text:p></table:table-cell><table:table-cell table:style-name="Taula2.D2" office:value-type="string"><text:p text:style-name="P11"><field:fieldmark-start text:name="__Fieldmark__380_2589006500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2"><table:table-cell table:style-name="Taula2.A2" office:value-type="string"><text:p text:style-name="P74"><field:fieldmark-start text:name="__Fieldmark__386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4"><field:fieldmark-start text:name="__Fieldmark__392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3"><field:fieldmark-start text:name="__Fieldmark__400_2589006500" field:type="vnd.oasis.opendocument.field.FORMTEXT"><field:param field:name="Description" field:value=""/><field:param field:name="Name" field:value=""/></field:fieldmark-start><text:span text:style-name="T38">     </text:span><field:fieldmark-end/><field:fieldmark-start text:name="__Fieldmark__405_2589006500" field:type="vnd.oasis.opendocument.field.FORMTEXT"><field:param field:name="Description" field:value=""/><field:param field:name="Name" field:value=""/></field:fieldmark-start><text:span text:style-name="T38"> </text:span><field:fieldmark-end/></text:p></table:table-cell><table:table-cell table:style-name="Taula2.D2" office:value-type="string"><text:p text:style-name="P11"><field:fieldmark-start text:name="__Fieldmark__411_2589006500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2"><table:table-cell table:style-name="Taula2.A2" office:value-type="string"><text:p text:style-name="P74"><field:fieldmark-start text:name="__Fieldmark__417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4"><field:fieldmark-start text:name="__Fieldmark__423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3"><field:fieldmark-start text:name="__Fieldmark__431_2589006500" field:type="vnd.oasis.opendocument.field.FORMTEXT"><field:param field:name="Description" field:value=""/><field:param field:name="Name" field:value=""/></field:fieldmark-start><text:span text:style-name="T38">     </text:span><field:fieldmark-end/><field:fieldmark-start text:name="__Fieldmark__436_2589006500" field:type="vnd.oasis.opendocument.field.FORMTEXT"><field:param field:name="Description" field:value=""/><field:param field:name="Name" field:value=""/></field:fieldmark-start><text:span text:style-name="T38"> </text:span><field:fieldmark-end/></text:p></table:table-cell><table:table-cell table:style-name="Taula2.D2" office:value-type="string"><text:p text:style-name="P11"><field:fieldmark-start text:name="__Fieldmark__442_2589006500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2"><table:table-cell table:style-name="Taula2.A2" office:value-type="string"><text:p text:style-name="P74"><field:fieldmark-start text:name="__Fieldmark__448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4"><field:fieldmark-start text:name="__Fieldmark__454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3"><field:fieldmark-start text:name="__Fieldmark__462_2589006500" field:type="vnd.oasis.opendocument.field.FORMTEXT"><field:param field:name="Description" field:value=""/><field:param field:name="Name" field:value=""/></field:fieldmark-start><text:span text:style-name="T38">     </text:span><field:fieldmark-end/><field:fieldmark-start text:name="__Fieldmark__467_2589006500" field:type="vnd.oasis.opendocument.field.FORMTEXT"><field:param field:name="Description" field:value=""/><field:param field:name="Name" field:value=""/></field:fieldmark-start><text:span text:style-name="T38"> </text:span><field:fieldmark-end/></text:p></table:table-cell><table:table-cell table:style-name="Taula2.D2" office:value-type="string"><text:p text:style-name="P11"><field:fieldmark-start text:name="__Fieldmark__473_2589006500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2"><table:table-cell table:style-name="Taula2.A2" office:value-type="string"><text:p text:style-name="P74"><field:fieldmark-start text:name="__Fieldmark__479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4"><field:fieldmark-start text:name="__Fieldmark__485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3"><field:fieldmark-start text:name="__Fieldmark__493_2589006500" field:type="vnd.oasis.opendocument.field.FORMTEXT"><field:param field:name="Description" field:value=""/><field:param field:name="Name" field:value=""/></field:fieldmark-start><text:span text:style-name="T38">     </text:span><field:fieldmark-end/><field:fieldmark-start text:name="__Fieldmark__498_2589006500" field:type="vnd.oasis.opendocument.field.FORMTEXT"><field:param field:name="Description" field:value=""/><field:param field:name="Name" field:value=""/></field:fieldmark-start><text:span text:style-name="T38"> </text:span><field:fieldmark-end/></text:p></table:table-cell><table:table-cell table:style-name="Taula2.D2" office:value-type="string"><text:p text:style-name="P11"><field:fieldmark-start text:name="__Fieldmark__504_2589006500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2"><table:table-cell table:style-name="Taula2.A2" office:value-type="string"><text:p text:style-name="P74"><field:fieldmark-start text:name="__Fieldmark__510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4"><field:fieldmark-start text:name="__Fieldmark__516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3"><field:fieldmark-start text:name="__Fieldmark__524_2589006500" field:type="vnd.oasis.opendocument.field.FORMTEXT"><field:param field:name="Description" field:value=""/><field:param field:name="Name" field:value=""/></field:fieldmark-start><text:span text:style-name="T38">     </text:span><field:fieldmark-end/><field:fieldmark-start text:name="__Fieldmark__529_2589006500" field:type="vnd.oasis.opendocument.field.FORMTEXT"><field:param field:name="Description" field:value=""/><field:param field:name="Name" field:value=""/></field:fieldmark-start><text:span text:style-name="T38"> </text:span><field:fieldmark-end/></text:p></table:table-cell><table:table-cell table:style-name="Taula2.D2" office:value-type="string"><text:p text:style-name="P11"><field:fieldmark-start text:name="__Fieldmark__535_2589006500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2"><table:table-cell table:style-name="Taula2.A2" office:value-type="string"><text:p text:style-name="P74"><field:fieldmark-start text:name="__Fieldmark__541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4"><field:fieldmark-start text:name="__Fieldmark__547_2589006500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2" office:value-type="string"><text:p text:style-name="P73"><field:fieldmark-start text:name="__Fieldmark__555_2589006500" field:type="vnd.oasis.opendocument.field.FORMTEXT"><field:param field:name="Description" field:value=""/><field:param field:name="Name" field:value=""/></field:fieldmark-start><text:span text:style-name="T38">     </text:span><field:fieldmark-end/><field:fieldmark-start text:name="__Fieldmark__560_2589006500" field:type="vnd.oasis.opendocument.field.FORMTEXT"><field:param field:name="Description" field:value=""/><field:param field:name="Name" field:value=""/></field:fieldmark-start><text:span text:style-name="T38"> </text:span><field:fieldmark-end/></text:p></table:table-cell><table:table-cell table:style-name="Taula2.D2" office:value-type="string"><text:p text:style-name="P11"><field:fieldmark-start text:name="__Fieldmark__566_2589006500" field:type="vnd.oasis.opendocument.field.FORMTEXT"><field:param field:name="Description" field:value=""/><field:param field:name="Name" field:value=""/></field:fieldmark-start>     <field:fieldmark-end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row table:style-name="Taula3.1">
          <table:table-cell table:style-name="Taula3.A1" table:number-columns-spanned="5" office:value-type="string">
            <text:p text:style-name="P37">5. BASE SOCIAL I RECURSOS HUMANS DE LA SOL·LICITANT</text:p>
            <text:p text:style-name="P77">*en cas d’agrupació empleneu el nombre de persones de totes les organitzacions</text:p>
            <text:p text:style-name="P77">**en cas d’estructures de segon i major nivell especificar a les observacions el nombre d’organitzacions associades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ula3.F1" office:value-type="string">
            <text:p text:style-name="P147"/>
          </table:table-cell>
        </table:table-row>
        <table:table-row table:style-name="Taula3.2">
          <table:table-cell table:style-name="Taula3.A1" office:value-type="string">
            <text:p text:style-name="P56">Nombre de persones associades per sexe:</text:p>
          </table:table-cell>
          <table:table-cell table:style-name="Taula3.B2" office:value-type="string">
            <text:p text:style-name="P63"><field:fieldmark-start text:name="__Fieldmark__596_2589006500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3"> </text:span><text:span text:style-name="T28">Femení</text:span></text:p>
          </table:table-cell>
          <table:table-cell table:style-name="Taula3.B2" table:number-columns-spanned="2" office:value-type="string">
            <text:p text:style-name="P63"><field:fieldmark-start text:name="__Fieldmark__608_2589006500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3"> </text:span><text:span text:style-name="T28">Masculí</text:span></text:p>
          </table:table-cell>
          <table:covered-table-cell/>
          <table:table-cell table:style-name="Taula3.B2" table:number-columns-spanned="2" office:value-type="string">
            <text:p text:style-name="P63"><field:fieldmark-start text:name="__Fieldmark__620_2589006500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3"> </text:span><text:span text:style-name="T28">No binari</text:span></text:p>
          </table:table-cell>
          <table:covered-table-cell/>
        </table:table-row>
        <table:table-row table:style-name="Taula3.2">
          <table:table-cell table:style-name="Taula3.A1" office:value-type="string">
            <text:p text:style-name="P186">Nombre de persones assalariades per sexe :</text:p>
          </table:table-cell>
          <table:table-cell table:style-name="Taula3.B2" office:value-type="string">
            <text:p text:style-name="P63"><field:fieldmark-start text:name="__Fieldmark__637_2589006500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3"> </text:span><text:span text:style-name="T28">Femení</text:span></text:p>
          </table:table-cell>
          <table:table-cell table:style-name="Taula3.B2" table:number-columns-spanned="2" office:value-type="string">
            <text:p text:style-name="P63"><field:fieldmark-start text:name="__Fieldmark__649_2589006500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3"> </text:span><text:span text:style-name="T28">Masculí</text:span></text:p>
          </table:table-cell>
          <table:covered-table-cell/>
          <table:table-cell table:style-name="Taula3.B2" table:number-columns-spanned="2" office:value-type="string">
            <text:p text:style-name="P63"><field:fieldmark-start text:name="__Fieldmark__661_2589006500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3"> </text:span><text:span text:style-name="T28">No binari</text:span></text:p>
          </table:table-cell>
          <table:covered-table-cell/>
        </table:table-row>
        <table:table-row table:style-name="Taula3.2">
          <table:table-cell table:style-name="Taula3.A1" office:value-type="string">
            <text:p text:style-name="P56">Nombre de persones voluntàries per sexe :</text:p>
          </table:table-cell>
          <table:table-cell table:style-name="Taula3.B2" office:value-type="string">
            <text:p text:style-name="P63"><field:fieldmark-start text:name="__Fieldmark__676_2589006500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3"> </text:span><text:span text:style-name="T28">Femení</text:span></text:p>
          </table:table-cell>
          <table:table-cell table:style-name="Taula3.B2" table:number-columns-spanned="2" office:value-type="string">
            <text:p text:style-name="P63"><field:fieldmark-start text:name="__Fieldmark__688_2589006500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3"> </text:span><text:span text:style-name="T28">Masculí</text:span></text:p>
          </table:table-cell>
          <table:covered-table-cell/>
          <table:table-cell table:style-name="Taula3.B2" table:number-columns-spanned="2" office:value-type="string">
            <text:p text:style-name="P63"><field:fieldmark-start text:name="__Fieldmark__700_2589006500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3"> </text:span><text:span text:style-name="T28">No binari</text:span></text:p>
          </table:table-cell>
          <table:covered-table-cell/>
        </table:table-row>
        <table:table-row table:style-name="Taula3.5">
          <table:table-cell table:style-name="Taula3.A5" office:value-type="string">
            <text:p text:style-name="P88"/>
          </table:table-cell>
          <table:table-cell table:style-name="Taula3.B5" table:number-columns-spanned="2" office:value-type="string">
            <text:p text:style-name="P89"/>
          </table:table-cell>
          <table:covered-table-cell/>
          <table:table-cell table:style-name="Taula3.D5" table:number-columns-spanned="2" office:value-type="string">
            <text:p text:style-name="P89"/>
          </table:table-cell>
          <table:covered-table-cell/>
          <table:table-cell table:style-name="Taula3.F5" office:value-type="string">
            <text:p text:style-name="P146"/>
          </table:table-cell>
        </table:table-row>
        <table:table-row table:style-name="Taula3.6">
          <table:table-cell table:style-name="Taula3.A1" table:number-columns-spanned="5" office:value-type="string">
            <text:p text:style-name="P187">Observacions:</text:p>
          </table:table-cell>
          <table:covered-table-cell/>
          <table:covered-table-cell/>
          <table:covered-table-cell/>
          <table:covered-table-cell/>
          <table:table-cell table:style-name="Taula3.F6" office:value-type="string">
            <text:p text:style-name="P148"/>
          </table:table-cell>
        </table:table-row>
        <table:table-row table:style-name="Taula3.7">
          <table:table-cell table:style-name="Taula3.A7" table:number-columns-spanned="5" office:value-type="string">
            <text:p text:style-name="P76"><field:fieldmark-start text:name="__Fieldmark__730_2589006500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ula3.F7" office:value-type="string">
            <text:p text:style-name="P151"/>
          </table:table-cell>
        </table:table-row>
      </table:table>
      <text:p text:style-name="P8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row table:style-name="Taula4.1">
          <table:table-cell table:style-name="Taula4.A1" table:number-columns-spanned="8" office:value-type="string">
            <text:p text:style-name="P37">6. FINANÇAMENT DE L'ORGANITZACIÓ (Només en cas de persones jurídiques o agrupacions de persones jurídiq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table:number-columns-spanned="8" office:value-type="string">
            <text:p text:style-name="P175">Ingressos i despeses de l'any 2021</text:p>
            <text:p text:style-name="P56">En cas de no disposar de les dades de tancament de l’any 2021, introduir una previsió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1" table:number-columns-spanned="2" office:value-type="string">
            <text:p text:style-name="P44">Ingressos:</text:p>
          </table:table-cell>
          <table:covered-table-cell/>
          <table:table-cell table:style-name="Taula4.C3" table:number-columns-spanned="2" office:value-type="string">
            <text:p text:style-name="P47"/>
          </table:table-cell>
          <table:covered-table-cell/>
          <table:table-cell table:style-name="Taula4.E3" table:number-columns-spanned="3" office:value-type="string">
            <text:p text:style-name="P94"><field:fieldmark-start text:name="__Fieldmark__761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98">€</text:p>
          </table:table-cell>
        </table:table-row>
        <table:table-row table:style-name="Taula4.3">
          <table:table-cell table:style-name="Taula4.A1" table:number-columns-spanned="2" office:value-type="string">
            <text:p text:style-name="P44">Despeses:</text:p>
          </table:table-cell>
          <table:covered-table-cell/>
          <table:table-cell table:style-name="Taula4.C3" table:number-columns-spanned="2" office:value-type="string">
            <text:p text:style-name="P47"/>
          </table:table-cell>
          <table:covered-table-cell/>
          <table:table-cell table:style-name="Taula4.E3" table:number-columns-spanned="3" office:value-type="string">
            <text:p text:style-name="P94"><field:fieldmark-start text:name="__Fieldmark__776_2589006500" field:type="vnd.oasis.opendocument.field.FORMTEXT"><field:param field:name="Description" field:value=""/><field:param field:name="MaxLength" field:value="15"/><field:param field:name="Name" field:value="D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98">€</text:p>
          </table:table-cell>
        </table:table-row>
        <table:table-row table:style-name="Taula4.5">
          <table:table-cell table:style-name="Taula4.A1" office:value-type="string">
            <text:p text:style-name="P42"/>
          </table:table-cell>
          <table:table-cell table:style-name="Taula4.C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ula4.C3" table:number-columns-spanned="2" office:value-type="string">
            <text:p text:style-name="P52"/>
          </table:table-cell>
          <table:covered-table-cell/>
          <table:table-cell table:style-name="Taula4.A1" office:value-type="string">
            <text:p text:style-name="P99"/>
          </table:table-cell>
        </table:table-row>
        <table:table-row table:style-name="Taula4.3">
          <table:table-cell table:style-name="Taula4.A2" office:value-type="string">
            <text:p text:style-name="P40"/>
          </table:table-cell>
          <table:table-cell table:style-name="Taula4.B6" table:number-columns-spanned="5" office:value-type="string">
            <text:p text:style-name="P50">Balanç final:</text:p>
          </table:table-cell>
          <table:covered-table-cell/>
          <table:covered-table-cell/>
          <table:covered-table-cell/>
          <table:covered-table-cell/>
          <table:table-cell table:style-name="Taula4.G6" office:value-type="string">
            <text:p text:style-name="P102"><field:fieldmark-start text:name="__Fieldmark__803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table-cell table:style-name="Taula4.A2" office:value-type="string">
            <text:p text:style-name="P103">€</text:p>
          </table:table-cell>
        </table:table-row>
        <table:table-row table:style-name="Taula4.5">
          <table:table-cell table:style-name="Taula4.A2" office:value-type="string">
            <text:p text:style-name="P67"/>
          </table:table-cell>
          <table:table-cell table:style-name="Taula4.B7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Taula4.G7" office:value-type="string">
            <text:p text:style-name="P69"/>
          </table:table-cell>
          <table:table-cell table:style-name="Taula4.A2" office:value-type="string">
            <text:p text:style-name="P101"/>
          </table:table-cell>
        </table:table-row>
        <table:table-row table:style-name="Taula4.3">
          <table:table-cell table:style-name="Taula4.A2" table:number-columns-spanned="3" office:value-type="string">
            <text:p text:style-name="P46">Percentatge de finançament propi respecte el total d’ingressos:</text:p>
            <text:p text:style-name="P46"/>
          </table:table-cell>
          <table:covered-table-cell/>
          <table:covered-table-cell/>
          <table:table-cell table:style-name="Taula4.D8" office:value-type="string">
            <text:p text:style-name="P51"/>
          </table:table-cell>
          <table:table-cell table:style-name="Taula4.G6" table:number-columns-spanned="3" office:value-type="string">
            <text:p text:style-name="P49"><field:fieldmark-start text:name="__Fieldmark__832_2589006500" field:type="vnd.oasis.opendocument.field.FORMTEXT"><field:param field:name="Description" field:value=""/><field:param field:name="MaxLength" field:value="15"/><field:param field:name="Name" field:value="Text19"/></field:fieldmark-start>     <field:fieldmark-end/></text:p>
          </table:table-cell>
          <table:covered-table-cell/>
          <table:covered-table-cell/>
          <table:table-cell table:style-name="Taula4.H8" office:value-type="string">
            <text:p text:style-name="P100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46">Percentatge de finançament privat respecte el total d’ingressos:</text:p>
          </table:table-cell>
          <table:covered-table-cell/>
          <table:covered-table-cell/>
          <table:table-cell table:style-name="Taula4.D9" office:value-type="string">
            <text:p text:style-name="P51"/>
          </table:table-cell>
          <table:table-cell table:style-name="Taula4.G6" table:number-columns-spanned="3" office:value-type="string">
            <text:p text:style-name="P49"><field:fieldmark-start text:name="__Fieldmark__849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H9" office:value-type="string">
            <text:p text:style-name="P100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46">Percentatge de finançament públic respecte el total d’ingressos:</text:p>
          </table:table-cell>
          <table:covered-table-cell/>
          <table:covered-table-cell/>
          <table:table-cell table:style-name="Taula4.D10" office:value-type="string">
            <text:p text:style-name="P51"/>
          </table:table-cell>
          <table:table-cell table:style-name="Taula4.G6" table:number-columns-spanned="3" office:value-type="string">
            <text:p text:style-name="P49"><field:fieldmark-start text:name="__Fieldmark__864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H10" office:value-type="string">
            <text:p text:style-name="P100">%</text:p>
          </table:table-cell>
        </table:table-row>
      </table:table>
      <text:p text:style-name="P21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able:table table:name="Taula6" table:style-name="Taula6">
              <table:table-column table:style-name="Taula6.A"/>
              <table:table-column table:style-name="Taula6.B"/>
              <table:table-column table:style-name="Taula6.C"/>
              <table:table-row table:style-name="Taula6.1">
                <table:table-cell table:style-name="Taula6.A1" table:number-columns-spanned="2" office:value-type="string">
                  <text:p text:style-name="P37">7. BALANÇ SOCIAL</text:p>
                </table:table-cell>
                <table:covered-table-cell/>
                <table:table-cell table:style-name="Taula6.C1" office:value-type="string">
                  <text:p text:style-name="P152"/>
                </table:table-cell>
              </table:table-row>
              <table:table-row table:style-name="Taula6.1">
                <table:table-cell table:style-name="Taula6.A2" table:number-columns-spanned="2" office:value-type="string">
                  <text:p text:style-name="P14"/>
                </table:table-cell>
                <table:covered-table-cell/>
                <table:table-cell table:style-name="Taula6.C2" office:value-type="string">
                  <text:p text:style-name="P153"/>
                </table:table-cell>
              </table:table-row>
              <table:table-row table:style-name="Taula6.1">
                <table:table-cell table:style-name="Taula6.A3" table:number-columns-spanned="3" office:value-type="string">
                  <text:p text:style-name="P13">L’any 2021, heu fet ús d’alguna eina de Balanç Social, Ambiental, i/o de Transparència i Bon Govern?</text:p>
                  <text:p text:style-name="P28">*en el cas d’agrupacions especifiqueu només amb les dades de la sol·licitant</text:p>
                  <text:p text:style-name="P28"/>
                  <table:table table:name="Taula7" table:style-name="Taula7">
                    <table:table-column table:style-name="Taula7.A"/>
                    <table:table-column table:style-name="Taula7.B" table:number-columns-repeated="3"/>
                    <table:table-column table:style-name="Taula7.E"/>
                    <table:table-column table:style-name="Taula7.F"/>
                    <table:table-column table:style-name="Taula7.G"/>
                    <table:table-column table:style-name="Taula7.H"/>
                    <table:table-column table:style-name="Taula7.I"/>
                    <table:table-row table:style-name="Taula7.1">
                      <table:table-cell table:style-name="Taula7.A1" table:number-rows-spanned="2" office:value-type="string">
                        <text:p text:style-name="P13"> </text:p>
                      </table:table-cell>
                      <table:table-cell table:style-name="Taula7.B1" table:number-rows-spanned="2" office:value-type="string">
                        <text:p text:style-name="P13">Balanç Social</text:p>
                      </table:table-cell>
                      <table:table-cell table:style-name="Taula7.B1" table:number-rows-spanned="2" office:value-type="string">
                        <text:p text:style-name="P13">Responsabilitat Ambiental</text:p>
                      </table:table-cell>
                      <table:table-cell table:style-name="Taula7.B1" table:number-rows-spanned="2" office:value-type="string">
                        <text:p text:style-name="P13">Transparència i bon govern</text:p>
                      </table:table-cell>
                      <table:table-cell table:style-name="Taula7.E1" table:number-rows-spanned="5" office:value-type="string">
                        <text:p text:style-name="P14"/>
                      </table:table-cell>
                      <table:table-cell table:style-name="Taula7.F1" table:number-columns-spanned="4" office:value-type="string">
                        <text:p text:style-name="P13">Mecanismes de participació i democràcia interna (assistència de persones en %, si s’escau) 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ula7.2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ula7.F2" office:value-type="string">
                        <text:p text:style-name="P13"> </text:p>
                      </table:table-cell>
                      <table:table-cell table:style-name="Taula7.F2" office:value-type="string">
                        <text:p text:style-name="P13">Persones Treballadores</text:p>
                      </table:table-cell>
                      <table:table-cell table:style-name="Taula7.F2" office:value-type="string">
                        <text:p text:style-name="P13">Persones sòcies</text:p>
                      </table:table-cell>
                      <table:table-cell table:style-name="Taula7.I2" office:value-type="string">
                        <text:p text:style-name="P13">Altres agents</text:p>
                      </table:table-cell>
                    </table:table-row>
                    <table:table-row table:style-name="Taula7.3">
                      <table:table-cell table:style-name="Taula7.F2" office:value-type="string">
                        <text:p text:style-name="P13">SÍ</text:p>
                      </table:table-cell>
                      <table:table-cell table:style-name="Taula7.F2" office:value-type="string">
                        <text:p text:style-name="P3"><text:span text:style-name="T32"> </text:span><field:fieldmark-start text:name="__Fieldmark__934_2589006500" field:type="vnd.oasis.opendocument.field.FORMTEXT"><field:param field:name="Description" field:value=""/><field:param field:name="MaxLength" field:value="3"/><field:param field:name="Name" field:value=""/></field:fieldmark-start><text:span text:style-name="T31">   </text:span><field:fieldmark-end/></text:p>
                      </table:table-cell>
                      <table:table-cell table:style-name="Taula7.F2" office:value-type="string">
                        <text:p text:style-name="P3"><text:span text:style-name="T32"> </text:span><field:fieldmark-start text:name="__Fieldmark__944_2589006500" field:type="vnd.oasis.opendocument.field.FORMTEXT"><field:param field:name="Description" field:value=""/><field:param field:name="MaxLength" field:value="3"/><field:param field:name="Name" field:value=""/></field:fieldmark-start><text:span text:style-name="T31">   </text:span><field:fieldmark-end/></text:p>
                      </table:table-cell>
                      <table:table-cell table:style-name="Taula7.F2" office:value-type="string">
                        <text:p text:style-name="P3"><text:span text:style-name="T32"> </text:span><field:fieldmark-start text:name="__Fieldmark__954_2589006500" field:type="vnd.oasis.opendocument.field.FORMTEXT"><field:param field:name="Description" field:value=""/><field:param field:name="MaxLength" field:value="3"/><field:param field:name="Name" field:value=""/></field:fieldmark-start><text:span text:style-name="T31">   </text:span><field:fieldmark-end/></text:p>
                      </table:table-cell>
                      <table:covered-table-cell/>
                      <table:table-cell table:style-name="Taula7.F2" office:value-type="string">
                        <text:p text:style-name="P13">Assemblees</text:p>
                      </table:table-cell>
                      <table:table-cell table:style-name="Taula7.F2" office:value-type="string">
                        <text:p text:style-name="P3"><text:span text:style-name="T3"> </text:span><field:fieldmark-start text:name="__Fieldmark__967_2589006500" field:type="vnd.oasis.opendocument.field.FORMTEXT"><field:param field:name="Description" field:value=""/><field:param field:name="MaxLength" field:value="15"/><field:param field:name="Name" field:value=""/></field:fieldmark-start><text:span text:style-name="T31">     </text:span><field:fieldmark-end/></text:p>
                      </table:table-cell>
                      <table:table-cell table:style-name="Taula7.F2" office:value-type="string">
                        <text:p text:style-name="P3"><text:span text:style-name="T3"> </text:span><field:fieldmark-start text:name="__Fieldmark__977_2589006500" field:type="vnd.oasis.opendocument.field.FORMTEXT"><field:param field:name="Description" field:value=""/><field:param field:name="MaxLength" field:value="15"/><field:param field:name="Name" field:value=""/></field:fieldmark-start><text:span text:style-name="T31">     </text:span><field:fieldmark-end/></text:p>
                      </table:table-cell>
                      <table:table-cell table:style-name="Taula7.I2" office:value-type="string">
                        <text:p text:style-name="P29"><field:fieldmark-start text:name="__Fieldmark__983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            </table:table-cell>
                    </table:table-row>
                    <table:table-row table:style-name="Taula7.3">
                      <table:table-cell table:style-name="Taula7.F2" office:value-type="string">
                        <text:p text:style-name="P13">NO</text:p>
                      </table:table-cell>
                      <table:table-cell table:style-name="Taula7.F2" office:value-type="string">
                        <text:p text:style-name="P3"><text:span text:style-name="T32"> </text:span><field:fieldmark-start text:name="__Fieldmark__996_2589006500" field:type="vnd.oasis.opendocument.field.FORMTEXT"><field:param field:name="Description" field:value=""/><field:param field:name="MaxLength" field:value="3"/><field:param field:name="Name" field:value=""/></field:fieldmark-start><text:span text:style-name="T31">   </text:span><field:fieldmark-end/></text:p>
                      </table:table-cell>
                      <table:table-cell table:style-name="Taula7.F2" office:value-type="string">
                        <text:p text:style-name="P3"><text:span text:style-name="T32"> </text:span><field:fieldmark-start text:name="__Fieldmark__1006_2589006500" field:type="vnd.oasis.opendocument.field.FORMTEXT"><field:param field:name="Description" field:value=""/><field:param field:name="MaxLength" field:value="3"/><field:param field:name="Name" field:value=""/></field:fieldmark-start><text:span text:style-name="T32">   </text:span><field:fieldmark-end/></text:p>
                      </table:table-cell>
                      <table:table-cell table:style-name="Taula7.F2" office:value-type="string">
                        <text:p text:style-name="P3"><text:span text:style-name="T32"> </text:span><field:fieldmark-start text:name="__Fieldmark__1016_2589006500" field:type="vnd.oasis.opendocument.field.FORMTEXT"><field:param field:name="Description" field:value=""/><field:param field:name="MaxLength" field:value="3"/><field:param field:name="Name" field:value=""/></field:fieldmark-start><text:span text:style-name="T31">   </text:span><field:fieldmark-end/></text:p>
                      </table:table-cell>
                      <table:covered-table-cell/>
                      <table:table-cell table:style-name="Taula7.F2" office:value-type="string">
                        <text:p text:style-name="P13">Comissions</text:p>
                      </table:table-cell>
                      <table:table-cell table:style-name="Taula7.F2" office:value-type="string">
                        <text:p text:style-name="P3"><text:span text:style-name="T3"> </text:span><field:fieldmark-start text:name="__Fieldmark__1029_2589006500" field:type="vnd.oasis.opendocument.field.FORMTEXT"><field:param field:name="Description" field:value=""/><field:param field:name="MaxLength" field:value="15"/><field:param field:name="Name" field:value=""/></field:fieldmark-start><text:span text:style-name="T31">     </text:span><field:fieldmark-end/></text:p>
                      </table:table-cell>
                      <table:table-cell table:style-name="Taula7.F2" office:value-type="string">
                        <text:p text:style-name="P3"><text:span text:style-name="T3"> </text:span><field:fieldmark-start text:name="__Fieldmark__1039_2589006500" field:type="vnd.oasis.opendocument.field.FORMTEXT"><field:param field:name="Description" field:value=""/><field:param field:name="MaxLength" field:value="15"/><field:param field:name="Name" field:value=""/></field:fieldmark-start><text:span text:style-name="T31">     </text:span><field:fieldmark-end/></text:p>
                      </table:table-cell>
                      <table:table-cell table:style-name="Taula7.I2" office:value-type="string">
                        <text:p text:style-name="P29"><field:fieldmark-start text:name="__Fieldmark__1045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            </table:table-cell>
                    </table:table-row>
                    <table:table-row table:style-name="Taula7.5">
                      <table:table-cell table:style-name="Taula7.F2" office:value-type="string">
                        <text:p text:style-name="P13"><text:soft-page-break/>Quina/es?</text:p>
                      </table:table-cell>
                      <table:table-cell table:style-name="Taula7.F2" office:value-type="string">
                        <text:p text:style-name="P3"><text:span text:style-name="T32"> </text:span><field:fieldmark-start text:name="__Fieldmark__1061_2589006500" field:type="vnd.oasis.opendocument.field.FORMTEXT"><field:param field:name="Description" field:value=""/><field:param field:name="Name" field:value=""/></field:fieldmark-start><text:span text:style-name="T31">     </text:span><field:fieldmark-end/></text:p>
                      </table:table-cell>
                      <table:table-cell table:style-name="Taula7.F2" office:value-type="string">
                        <text:p text:style-name="P3"><text:span text:style-name="T32"> </text:span><field:fieldmark-start text:name="__Fieldmark__1071_2589006500" field:type="vnd.oasis.opendocument.field.FORMTEXT"><field:param field:name="Description" field:value=""/><field:param field:name="Name" field:value=""/></field:fieldmark-start><text:span text:style-name="T31">     </text:span><field:fieldmark-end/></text:p>
                      </table:table-cell>
                      <table:table-cell table:style-name="Taula7.F2" office:value-type="string">
                        <text:p text:style-name="P3"><text:span text:style-name="T32"> </text:span><field:fieldmark-start text:name="__Fieldmark__1081_2589006500" field:type="vnd.oasis.opendocument.field.FORMTEXT"><field:param field:name="Description" field:value=""/><field:param field:name="Name" field:value=""/></field:fieldmark-start><text:span text:style-name="T31">     </text:span><field:fieldmark-end/></text:p>
                      </table:table-cell>
                      <table:covered-table-cell/>
                      <table:table-cell table:style-name="Taula7.F2" office:value-type="string">
                        <text:p text:style-name="P29"><field:fieldmark-start text:name="__Fieldmark__1087_2589006500" field:type="vnd.oasis.opendocument.field.FORMTEXT"><field:param field:name="Description" field:value=""/><field:param field:name="Name" field:value=""/></field:fieldmark-start>     <field:fieldmark-end/></text:p>
                      </table:table-cell>
                      <table:table-cell table:style-name="Taula7.F2" office:value-type="string">
                        <text:p text:style-name="P3"><text:span text:style-name="T3"> </text:span><field:fieldmark-start text:name="__Fieldmark__1097_2589006500" field:type="vnd.oasis.opendocument.field.FORMTEXT"><field:param field:name="Description" field:value=""/><field:param field:name="MaxLength" field:value="15"/><field:param field:name="Name" field:value=""/></field:fieldmark-start><text:span text:style-name="T31">     </text:span><field:fieldmark-end/></text:p>
                      </table:table-cell>
                      <table:table-cell table:style-name="Taula7.F2" office:value-type="string">
                        <text:p text:style-name="P3"><text:span text:style-name="T3"> </text:span><field:fieldmark-start text:name="__Fieldmark__1107_2589006500" field:type="vnd.oasis.opendocument.field.FORMTEXT"><field:param field:name="Description" field:value=""/><field:param field:name="MaxLength" field:value="15"/><field:param field:name="Name" field:value=""/></field:fieldmark-start><text:span text:style-name="T31">     </text:span><field:fieldmark-end/></text:p>
                      </table:table-cell>
                      <table:table-cell table:style-name="Taula7.I2" office:value-type="string">
                        <text:p text:style-name="P29"><field:fieldmark-start text:name="__Fieldmark__1113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            </table:table-cell>
                    </table:table-row>
                  </table:table>
                  <text:p text:style-name="P13"/>
                </table:table-cell>
                <table:covered-table-cell/>
                <table:covered-table-cell/>
              </table:table-row>
              <table:table-row table:style-name="Taula6.4">
                <table:table-cell table:style-name="Taula6.A4" office:value-type="string">
                  <text:p text:style-name="P13">Forquilla salarial: preu brut/hora més alt / preu/brut hora més baix, (per hora treballada)</text:p>
                </table:table-cell>
                <table:table-cell table:style-name="Taula6.B4" table:number-columns-spanned="2" office:value-type="string">
                  <text:p text:style-name="P3"><text:span text:style-name="T11"> </text:span><field:fieldmark-start text:name="__Fieldmark__1128_2589006500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    </table:table-cell>
                <table:covered-table-cell/>
              </table:table-row>
              <table:table-row table:style-name="Taula6.5">
                <table:table-cell table:style-name="Taula6.A4" office:value-type="string">
                  <text:p text:style-name="P13">L'entitat disposa d'un pla d'igualtat de gènere? Especificar si és obligació legal de l’entitat o voluntari* </text:p>
                  <text:p text:style-name="P13">En cas afirmatiu, és obligatori adjuntar el document amb la sol·licitud</text:p>
                  <text:h text:style-name="P191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35">III Pla d’Igualtat d’oportunitats entre dones i homes 2020-2023 de l’Ajuntament de Barcelona</text:span></text:span></text:a><text:span text:style-name="T9"> </text:span></text:h>
                  <text:h text:style-name="P191" text:outline-level="3"><text:a xlink:type="simple" xlink:href="https://portaljuridic.gencat.cat/ca/pjur_ocults/pjur_resultats_fitxa/?action=fitxa&amp;documentId=698967" text:style-name="Internet_20_link" text:visited-style-name="Visited_20_Internet_20_Link"><text:span text:style-name="Internet_20_link"><text:span text:style-name="T35">LLEI 17/2015, del 21 de juliol, d'igualtat efectiva de dones i homes</text:span></text:span></text:a></text:h>
                  <text:h text:style-name="P192" text:outline-level="3"/>
                </table:table-cell>
                <table:table-cell table:style-name="Taula6.B4" table:number-columns-spanned="2" office:value-type="string">
                  <text:p text:style-name="P3"><text:span text:style-name="T11"> </text:span><field:fieldmark-start text:name="__Fieldmark__1163_2589006500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    </table:table-cell>
                <table:covered-table-cell/>
              </table:table-row>
              <table:table-row table:style-name="Taula6.6">
                <table:table-cell table:style-name="Taula6.A4" office:value-type="string">
                  <text:p text:style-name="P13">L'entitat explicita la igualtat de gènere en els seus estatuts, objectius o missió, memòries d'activitat i/o estructura organitzativa? </text:p>
                  <text:p text:style-name="P13">En cas afirmatiu, és obligatori adjuntar el document amb la sol·licitud</text:p>
                </table:table-cell>
                <table:table-cell table:style-name="Taula6.B4" table:number-columns-spanned="2" office:value-type="string">
                  <text:p text:style-name="P3"><text:span text:style-name="T11"> </text:span><field:fieldmark-start text:name="__Fieldmark__1178_2589006500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    </table:table-cell>
                <table:covered-table-cell/>
              </table:table-row>
              <table:table-row table:style-name="Taula6.7">
                <table:table-cell table:style-name="Taula6.A7" office:value-type="string">
                  <text:p text:style-name="P13">Altres accions positives per fer efectiva la igualtat de gènere</text:p>
                  <text:p text:style-name="P13">(Adjuntar, amb la sol•licitud, <text:s/>la documentació que ho pugui acreditar)</text:p>
                </table:table-cell>
                <table:table-cell table:style-name="Taula6.B4" table:number-columns-spanned="2" office:value-type="string">
                  <text:p text:style-name="P18"><field:fieldmark-start text:name="__Fieldmark__1191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  <table:covered-table-cell/>
              </table:table-row>
            </table:table>
            <text:p text:style-name="P46"/>
          </table:table-cell>
        </table:table-row>
      </table:table>
      <text:p text:style-name="P21"/>
      <text:p text:style-name="P21">Pertinença a estructures de segon o tercer grau.</text:p>
      <text:p text:style-name="P21">Relacions, aliances, enxarxament i/o projectes d’intercooperació. Exposeu relacions existents de l’organització – empresa.</text:p>
      <text:p text:style-name="P13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13">Indiqueu a quines organitzacions de segon i tercer grau pertany l’organització- empresa. </text:p>
          </table:table-cell>
          <table:table-cell table:style-name="Taula8.B1" office:value-type="string">
            <text:p text:style-name="P18"><field:fieldmark-start text:name="__Fieldmark__1214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2">
          <table:table-cell table:style-name="Taula8.A1" office:value-type="string">
            <text:p text:style-name="P3"><text:span text:style-name="T11">Indiqueu les relacions, aliances i projectes d’intercooperació en les que l’organització/empresa participa a </text:span><text:span text:style-name="T16">nivell sectorial –de sector econòmic-.</text:span><text:span text:style-name="T11"> Indiqueu les empreses i/o organitzacions sòcies i una breu descripció de en què consisteix la relació. <text:s/></text:span></text:p>
          </table:table-cell>
          <table:table-cell table:style-name="Taula8.B1" office:value-type="string">
            <text:p text:style-name="P18"><field:fieldmark-start text:name="__Fieldmark__1229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3">
          <table:table-cell table:style-name="Taula8.A1" office:value-type="string">
            <text:p text:style-name="P3"><text:span text:style-name="T11">Indiqueu les relacions, aliances i projectes d’intercooperació en les que l’organització/empresa participa a </text:span><text:span text:style-name="T16">nivell territorial.</text:span><text:span text:style-name="T11"> Indiqueu les empreses i/o organitzacions sòcies i una breu descripció de en què consisteix la relació. <text:s/></text:span></text:p>
          </table:table-cell>
          <table:table-cell table:style-name="Taula8.B1" office:value-type="string">
            <text:p text:style-name="P18"><field:fieldmark-start text:name="__Fieldmark__1244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3">
          <table:table-cell table:style-name="Taula8.A1" office:value-type="string">
            <text:p text:style-name="P3"><text:span text:style-name="T11">Indiqueu els projectes específics no relacionats en els apartats anteriors relacionats amb l’àmbit de </text:span><text:span text:style-name="T16">l’economia cooperativa, social, solidària i comunitària</text:span><text:span text:style-name="T11">. Anomeneu les entitats sòcies i una breu descripció d’en què consisteix la relació.</text:span></text:p>
          </table:table-cell>
          <table:table-cell table:style-name="Taula8.B1" office:value-type="string">
            <text:p text:style-name="P18"><field:fieldmark-start text:name="__Fieldmark__1259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3"/>
      <text:p text:style-name="P13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63"><text:span text:style-name="T22">8. VINCULACIÓ DE L’ORGANITZACIÓ – EMPRESA </text:span><text:span text:style-name="T43">AMB L’</text:span><text:a xlink:type="simple" xlink:href="https://essbcn2030.decidim.barcelona/" text:style-name="Internet_20_link" text:visited-style-name="Visited_20_Internet_20_Link"><text:span text:style-name="Internet_20_link"><text:span text:style-name="T43">ESTRATÈGIA #ESSBCN2030</text:span></text:span></text:a><text:span text:style-name="T44"><text:note text:id="ftn1" text:note-class="footnote"><text:note-citation>1</text:note-citation><text:note-body><text:p text:style-name="P33"><text:span text:style-name="T40"><text:s/>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41">https://ajuntament.barcelona.cat/economia-social-solidaria/ca/estrategia-essbcn2030</text:span></text:span></text:a></text:p><text:p text:style-name="P33"><text:span text:style-name="T42"><text:s/></text:span><text:a xlink:type="simple" xlink:href="https://ajuntament.barcelona.cat/economia-social-solidaria/ca/impulsem-less-piess/pla-dimpuls-de-leconomia-social-i-solidaria-2021-2023" text:style-name="Internet_20_link" text:visited-style-name="Visited_20_Internet_20_Link"><text:span text:style-name="Internet_20_link"><text:span text:style-name="T41">https://ajuntament.barcelona.cat/economia-social-solidaria/ca/impulsem-less-piess/pla-dimpuls-de-leconomia-social-i-solidaria-2021-2023</text:span></text:span></text:a></text:p><text:p text:style-name="P34"/></text:note-body></text:note></text:span><text:span text:style-name="T22"> </text:span></text:p>
          </table:table-cell>
        </table:table-row>
      </table:table>
      <text:p text:style-name="P13">Indiqueu els sectors econòmics en els que opera l’organització – empresa:</text:p>
      <text:p text:style-name="P13"/>
      <text:p text:style-name="P3"><field:fieldmark text:name="__Fieldmark__1311_2589006500" field:type="vnd.oasis.opendocument.field.FORMCHECKBOX"><field:param field:name="Checkbox_HelpText" field:value=""/><field:param field:name="Checkbox_Name" field:value="Verifica1"/></field:fieldmark><text:span text:style-name="T11"><text:s/>Alimentació sostenible i agroecologia</text:span></text:p>
      <text:p text:style-name="P3"><field:fieldmark text:name="__Fieldmark__1317_2589006500" field:type="vnd.oasis.opendocument.field.FORMCHECKBOX"><field:param field:name="Checkbox_HelpText" field:value=""/><field:param field:name="Checkbox_Name" field:value="Verifica2"/></field:fieldmark><text:span text:style-name="T11"><text:s/>Atenció i cura de les persones</text:span></text:p>
      <text:p text:style-name="P3"><field:fieldmark text:name="__Fieldmark__1323_2589006500" field:type="vnd.oasis.opendocument.field.FORMCHECKBOX"><field:param field:name="Checkbox_HelpText" field:value=""/><field:param field:name="Checkbox_Name" field:value="Verifica3"/></field:fieldmark><text:span text:style-name="T11"><text:s/>Comerç de proximitat</text:span></text:p>
      <text:p text:style-name="P3"><field:fieldmark text:name="__Fieldmark__1329_2589006500" field:type="vnd.oasis.opendocument.field.FORMCHECKBOX"><field:param field:name="Checkbox_HelpText" field:value=""/><field:param field:name="Checkbox_Name" field:value="Verifica4"/></field:fieldmark><text:span text:style-name="T11"><text:s/>Cultura</text:span></text:p>
      <text:p text:style-name="P3"><field:fieldmark text:name="__Fieldmark__1335_2589006500" field:type="vnd.oasis.opendocument.field.FORMCHECKBOX"><field:param field:name="Checkbox_HelpText" field:value=""/><field:param field:name="Checkbox_Name" field:value="Verifica5"/></field:fieldmark><text:span text:style-name="T11"><text:s/>Energia</text:span></text:p>
      <text:p text:style-name="P3"><field:fieldmark text:name="__Fieldmark__1341_2589006500" field:type="vnd.oasis.opendocument.field.FORMCHECKBOX"><field:param field:name="Checkbox_HelpText" field:value=""/><field:param field:name="Checkbox_Name" field:value="Verifica6"/></field:fieldmark><text:span text:style-name="T11"><text:s/>Habitatge</text:span></text:p>
      <text:p text:style-name="P3"><field:fieldmark text:name="__Fieldmark__1347_2589006500" field:type="vnd.oasis.opendocument.field.FORMCHECKBOX"><field:param field:name="Checkbox_HelpText" field:value=""/><field:param field:name="Checkbox_Name" field:value="Verifica7"/></field:fieldmark><text:span text:style-name="T11"><text:s/>Mobilitat</text:span></text:p>
      <text:p text:style-name="P3"><field:fieldmark text:name="__Fieldmark__1353_2589006500" field:type="vnd.oasis.opendocument.field.FORMCHECKBOX"><field:param field:name="Checkbox_HelpText" field:value=""/><field:param field:name="Checkbox_Name" field:value="Verifica8"/></field:fieldmark><text:span text:style-name="T11"><text:s/>Tecnologia i Digital</text:span></text:p>
      <text:p text:style-name="P3"><field:fieldmark text:name="__Fieldmark__1359_2589006500" field:type="vnd.oasis.opendocument.field.FORMCHECKBOX"><field:param field:name="Checkbox_HelpText" field:value=""/><field:param field:name="Checkbox_Name" field:value="Verifica8"/></field:fieldmark><text:span text:style-name="T11"><text:s/>Turisme</text:span></text:p>
      <text:p text:style-name="P3"><field:fieldmark text:name="__Fieldmark__1365_2589006500" field:type="vnd.oasis.opendocument.field.FORMCHECKBOX"><field:param field:name="Checkbox_HelpText" field:value=""/><field:param field:name="Checkbox_Name" field:value="Verifica9"/></field:fieldmark><text:span text:style-name="T11"><text:s/>Tèxtil</text:span></text:p>
      <text:p text:style-name="P3"><field:fieldmark text:name="__Fieldmark__1371_2589006500" field:type="vnd.oasis.opendocument.field.FORMCHECKBOX"><field:param field:name="Checkbox_HelpText" field:value=""/><field:param field:name="Checkbox_Name" field:value="Verifica10"/></field:fieldmark><text:span text:style-name="T11"><text:s/>Altres: Indiqueu quins: </text:span><field:fieldmark-start text:name="__Fieldmark__1378_2589006500" field:type="vnd.oasis.opendocument.field.FORMTEXT"><field:param field:name="Description" field:value=""/><field:param field:name="Name" field:value="Text104"/></field:fieldmark-start><text:span text:style-name="T13">     </text:span><field:fieldmark-end/></text:p>
      <text:p text:style-name="P13"/>
      <text:p text:style-name="P13"><text:soft-page-break/>Indiqueu la vinculació de l’empresa/organització amb els reptes i palanques de l’Estratègia ESS 2030 BCN (assenyaleu les activitats, pertinença a xarxes, projectes i/o productes i serveis relacionats amb cada un dels següents reptes i palanques estratègics): Relació amb l’economia digital, l’economia feminista, les migracions, la transició energètica i ecològica, l’educació i/o la participació i protagonisme de la joventut en l’empresa/organització.</text:p>
      <text:p text:style-name="P13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76"><field:fieldmark-start text:name="__Fieldmark__1392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3"/>
      <text:p text:style-name="P4"><text:span text:style-name="T11">Indiqueu el coneixement i el grau de participació de la vostra empresa/organització durant <text:s/>el procés de creació i desenvolupament de l’Estratègia </text:span><text:a xlink:type="simple" xlink:href="https://essbcn2030.decidim.barcelona/" text:style-name="Internet_20_link" text:visited-style-name="Visited_20_Internet_20_Link"><text:span text:style-name="Internet_20_link"><text:span text:style-name="T11">#ESSBCN2030</text:span></text:span></text:a><text:span text:style-name="T11">, indiqueu el que procedeixi:</text:span></text:p>
      <text:p text:style-name="P13"/>
      <text:p text:style-name="P3"><field:fieldmark text:name="__Fieldmark__1412_2589006500" field:type="vnd.oasis.opendocument.field.FORMCHECKBOX"><field:param field:name="Checkbox_HelpText" field:value=""/><field:param field:name="Checkbox_Name" field:value="Verifica25"/></field:fieldmark><text:span text:style-name="T11"><text:s/>Hem conegut l’Estratègia #ESSBCN2030 arrel de la presentació d’aquesta subvenció.</text:span></text:p>
      <text:p text:style-name="P3"><field:fieldmark text:name="__Fieldmark__1418_2589006500" field:type="vnd.oasis.opendocument.field.FORMCHECKBOX"><field:param field:name="Checkbox_HelpText" field:value=""/><field:param field:name="Checkbox_Name" field:value="Verifica26"/></field:fieldmark><text:span text:style-name="T11"><text:s/>Havíem rebut informació prèviament a través de la xarxa o d’altres organitzacions. Indiqueu referència: </text:span><field:fieldmark-start text:name="__Fieldmark__1425_2589006500" field:type="vnd.oasis.opendocument.field.FORMTEXT"><field:param field:name="Description" field:value=""/><field:param field:name="Name" field:value="Text105"/></field:fieldmark-start><text:span text:style-name="T11">     </text:span><field:fieldmark-end/></text:p>
      <text:p text:style-name="P3"><field:fieldmark text:name="__Fieldmark__1429_2589006500" field:type="vnd.oasis.opendocument.field.FORMCHECKBOX"><field:param field:name="Checkbox_HelpText" field:value=""/><field:param field:name="Checkbox_Name" field:value="Verifica27"/></field:fieldmark><text:span text:style-name="T11"><text:s/>La meva empresa/organització ha assistit a actes de presentació i debats. Indiqueu a quins </text:span><field:fieldmark-start text:name="__Fieldmark__1436_2589006500" field:type="vnd.oasis.opendocument.field.FORMTEXT"><field:param field:name="Description" field:value=""/><field:param field:name="Name" field:value="Text91"/></field:fieldmark-start><text:span text:style-name="T11">     </text:span><field:fieldmark-end/></text:p>
      <text:p text:style-name="P3"><field:fieldmark text:name="__Fieldmark__1440_2589006500" field:type="vnd.oasis.opendocument.field.FORMCHECKBOX"><field:param field:name="Checkbox_HelpText" field:value=""/><field:param field:name="Checkbox_Name" field:value="Verifica28"/></field:fieldmark><text:span text:style-name="T11"><text:s/>La meva empresa/organització ha participat en els grups de treball de l’Estratègia. Indiqueu en quins àmbits </text:span><field:fieldmark-start text:name="__Fieldmark__1447_2589006500" field:type="vnd.oasis.opendocument.field.FORMTEXT"><field:param field:name="Description" field:value=""/><field:param field:name="Name" field:value="Text92"/></field:fieldmark-start><text:span text:style-name="T11">     </text:span><field:fieldmark-end/></text:p>
      <text:p text:style-name="P3"><field:fieldmark text:name="__Fieldmark__1451_2589006500" field:type="vnd.oasis.opendocument.field.FORMCHECKBOX"><field:param field:name="Checkbox_HelpText" field:value=""/><field:param field:name="Checkbox_Name" field:value="Verifica29"/></field:fieldmark><text:span text:style-name="T11"><text:s/>La meva empresa/organització <text:s/>està adherida a l’Estratègia #ESSBCN2030 i participa en algun grup de treball continuat pel seu desenvolupament. Indiqueu en quin grup de treball </text:span><field:fieldmark-start text:name="__Fieldmark__1458_2589006500" field:type="vnd.oasis.opendocument.field.FORMTEXT"><field:param field:name="Description" field:value=""/><field:param field:name="Name" field:value="Text93"/></field:fieldmark-start><text:span text:style-name="T11">     </text:span><field:fieldmark-end/></text:p>
      <text:p text:style-name="P131"/>
      <text:p text:style-name="P36">9. <text:s/>VINCULACIÓ DE L’ENTITAT AMB GRUPS EN SITUACIÓ DE VULNERABILITAT</text:p>
      <text:p text:style-name="P36"/>
      <text:p text:style-name="P134">Indiqueu si l’empresa / organització és un Centre Especial de Treball, una Empresa d’Inserció, una Cooperativa d’Iniciativa Social o una Associació i o Fundació <text:s/>que té com objecte social principal la millora de les condicions de vida de les persones en situació de vulnerabilitat; indiqueu el que procedeixi:</text:p>
      <text:p text:style-name="P4"><field:fieldmark text:name="__Fieldmark__1472_2589006500" field:type="vnd.oasis.opendocument.field.FORMCHECKBOX"><field:param field:name="Checkbox_HelpText" field:value=""/><field:param field:name="Checkbox_Name" field:value="Verifica11"/></field:fieldmark><text:span text:style-name="T8"><text:s/></text:span><text:span text:style-name="T11">Centre Especial de Treball</text:span></text:p>
      <text:p text:style-name="P4"><field:fieldmark text:name="__Fieldmark__1480_2589006500" field:type="vnd.oasis.opendocument.field.FORMCHECKBOX"><field:param field:name="Checkbox_HelpText" field:value=""/><field:param field:name="Checkbox_Name" field:value="Verifica12"/></field:fieldmark><text:span text:style-name="T8"><text:s/></text:span><text:span text:style-name="T11">Empresa d’Inserció</text:span></text:p>
      <text:p text:style-name="P4"><field:fieldmark text:name="__Fieldmark__1488_2589006500" field:type="vnd.oasis.opendocument.field.FORMCHECKBOX"><field:param field:name="Checkbox_HelpText" field:value=""/><field:param field:name="Checkbox_Name" field:value="Verifica13"/></field:fieldmark><text:span text:style-name="T8"><text:s/></text:span><text:span text:style-name="T11">Cooperativa d’Iniciativa Social</text:span></text:p>
      <text:p text:style-name="P4"><field:fieldmark text:name="__Fieldmark__1496_2589006500" field:type="vnd.oasis.opendocument.field.FORMCHECKBOX"><field:param field:name="Checkbox_HelpText" field:value=""/><field:param field:name="Checkbox_Name" field:value="Verifica14"/></field:fieldmark><text:span text:style-name="T8"><text:s/></text:span><text:span text:style-name="T11">Associació amb objecte social principal amb/per col·lectius vulnerables. </text:span></text:p>
      <text:p text:style-name="P4"><field:fieldmark text:name="__Fieldmark__1504_2589006500" field:type="vnd.oasis.opendocument.field.FORMCHECKBOX"><field:param field:name="Checkbox_HelpText" field:value=""/><field:param field:name="Checkbox_Name" field:value="Verifica15"/></field:fieldmark><text:span text:style-name="T8"><text:s/></text:span><text:span text:style-name="T11">Fundació amb objecte social principal amb/per col·lectius vulnerables.</text:span></text:p>
      <text:p text:style-name="P15"/>
      <text:p text:style-name="P133"/>
      <text:p text:style-name="P133">En el cas que hagueu indicat alguna de les opcions anteriors traslladeu quin és l’objecte social de l’organització recollit en els estatuts; i si l’organització és amb o sense ànim de lucre:</text:p>
      <text:p text:style-name="P128"><text:span text:style-name="T37">Objecte social:</text:span> <field:fieldmark-start text:name="__Fieldmark__1523_2589006500" field:type="vnd.oasis.opendocument.field.FORMTEXT"><field:param field:name="Description" field:value=""/><field:param field:name="Name" field:value="Text94"/></field:fieldmark-start>     <field:fieldmark-end/>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93">Ànim de lucre:</text:p>
          </table:table-cell>
        </table:table-row>
        <table:table-row table:style-name="Taula11.1">
          <table:table-cell table:style-name="Taula11.A1" office:value-type="string">
            <text:p text:style-name="P90"><text:span text:style-name="T34">SÍ</text:span><field:fieldmark text:name="__Fieldmark__1533_2589006500" field:type="vnd.oasis.opendocument.field.FORMCHECKBOX"><field:param field:name="Checkbox_HelpText" field:value=""/><field:param field:name="Checkbox_Name" field:value="Verifica25"/></field:fieldmark><text:span text:style-name="T24"> <text:s/></text:span><text:span text:style-name="T34"><text:s/>/ <text:s/>NO </text:span><field:fieldmark text:name="__Fieldmark__1539_2589006500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13"/>
      <text:p text:style-name="P143"><text:span text:style-name="T16">Indiqueu si l’empresa/organització treballa amb algun o diversos grups en situació de vulnerabilitat que s’indiquen, i expliqueu quin tipus de relació s’estableix amb aquest col·lectius (són persones sòcies, sòcies-treballadores, clientela, persones usuàries, persones col·laboradores, persones destinatàries de l’acció o finalitat de</text:span> l’empresa/organització), indiqueu el que procedeixi:</text:p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office:value-type="string">
            <text:p text:style-name="P135">Grups</text:p>
          </table:table-cell>
          <table:table-cell table:style-name="Taula12.A1" office:value-type="string">
            <text:p text:style-name="P136"/>
          </table:table-cell>
          <table:table-cell table:style-name="Taula12.A1" office:value-type="string">
            <text:p text:style-name="P135">Tipus de relació</text:p>
          </table:table-cell>
        </table:table-row>
        <table:table-row table:style-name="Taula12.2">
          <table:table-cell table:style-name="Taula12.A1" office:value-type="string">
            <text:p text:style-name="P142"><field:fieldmark text:name="__Fieldmark__1559_2589006500" field:type="vnd.oasis.opendocument.field.FORMCHECKBOX"><field:param field:name="Checkbox_HelpText" field:value=""/><field:param field:name="Checkbox_Name" field:value="Verifica16"/></field:fieldmark><text:span text:style-name="T11"><text:s/>Persones amb discapacitat</text:span></text:p>
          </table:table-cell>
          <table:table-cell table:style-name="Taula12.A1" office:value-type="string">
            <text:p text:style-name="P137"/>
          </table:table-cell>
          <table:table-cell table:style-name="Taula12.A1" office:value-type="string">
            <text:p text:style-name="P133"><field:fieldmark-start text:name="__Fieldmark__1570_2589006500" field:type="vnd.oasis.opendocument.field.FORMTEXT"><field:param field:name="Description" field:value=""/><field:param field:name="Name" field:value="Text95"/></field:fieldmark-start>     <field:fieldmark-end/></text:p>
          </table:table-cell>
        </table:table-row>
        <table:table-row table:style-name="Taula12.3">
          <table:table-cell table:style-name="Taula12.A1" office:value-type="string">
            <text:p text:style-name="P142"><field:fieldmark text:name="__Fieldmark__1575_2589006500" field:type="vnd.oasis.opendocument.field.FORMCHECKBOX"><field:param field:name="Checkbox_HelpText" field:value=""/><field:param field:name="Checkbox_Name" field:value="Verifica17"/></field:fieldmark><text:span text:style-name="T11"><text:s/>Persones migrades i racialitzades</text:span></text:p>
          </table:table-cell>
          <table:table-cell table:style-name="Taula12.A1" office:value-type="string">
            <text:p text:style-name="P137"/>
          </table:table-cell>
          <table:table-cell table:style-name="Taula12.A1" office:value-type="string">
            <text:p text:style-name="P133"><field:fieldmark-start text:name="__Fieldmark__1586_2589006500" field:type="vnd.oasis.opendocument.field.FORMTEXT"><field:param field:name="Description" field:value=""/><field:param field:name="Name" field:value="Text96"/></field:fieldmark-start>     <field:fieldmark-end/></text:p>
          </table:table-cell>
        </table:table-row>
        <table:table-row table:style-name="Taula12.4">
          <table:table-cell table:style-name="Taula12.A1" office:value-type="string">
            <text:p text:style-name="P142"><field:fieldmark text:name="__Fieldmark__1591_2589006500" field:type="vnd.oasis.opendocument.field.FORMCHECKBOX"><field:param field:name="Checkbox_HelpText" field:value=""/><field:param field:name="Checkbox_Name" field:value="Verifica18"/></field:fieldmark><text:span text:style-name="T11"><text:s/>Persones destinatàries de la renda mínima d’inserció o ingrés mínim vital</text:span></text:p>
          </table:table-cell>
          <table:table-cell table:style-name="Taula12.A1" office:value-type="string">
            <text:p text:style-name="P137"/>
          </table:table-cell>
          <table:table-cell table:style-name="Taula12.A1" office:value-type="string">
            <text:p text:style-name="P133"><field:fieldmark-start text:name="__Fieldmark__1602_2589006500" field:type="vnd.oasis.opendocument.field.FORMTEXT"><field:param field:name="Description" field:value=""/><field:param field:name="Name" field:value="Text97"/></field:fieldmark-start>     <field:fieldmark-end/></text:p>
          </table:table-cell>
        </table:table-row>
        <table:table-row table:style-name="Taula12.5">
          <table:table-cell table:style-name="Taula12.A1" office:value-type="string">
            <text:p text:style-name="P142"><field:fieldmark text:name="__Fieldmark__1607_2589006500" field:type="vnd.oasis.opendocument.field.FORMCHECKBOX"><field:param field:name="Checkbox_HelpText" field:value=""/><field:param field:name="Checkbox_Name" field:value="Verifica19"/></field:fieldmark><text:span text:style-name="T11"><text:s/>Persones joves majors de 16 anys i menors de 30 provinents d'institucions de protecció de menors</text:span></text:p>
          </table:table-cell>
          <table:table-cell table:style-name="Taula12.A1" office:value-type="string">
            <text:p text:style-name="P137"/>
          </table:table-cell>
          <table:table-cell table:style-name="Taula12.A1" office:value-type="string">
            <text:p text:style-name="P133"><field:fieldmark-start text:name="__Fieldmark__1618_2589006500" field:type="vnd.oasis.opendocument.field.FORMTEXT"><field:param field:name="Description" field:value=""/><field:param field:name="Name" field:value="Text98"/></field:fieldmark-start>     <field:fieldmark-end/></text:p>
          </table:table-cell>
        </table:table-row>
        <table:table-row table:style-name="Taula12.6">
          <table:table-cell table:style-name="Taula12.A1" office:value-type="string">
            <text:p text:style-name="P142"><field:fieldmark text:name="__Fieldmark__1623_2589006500" field:type="vnd.oasis.opendocument.field.FORMCHECKBOX"><field:param field:name="Checkbox_HelpText" field:value=""/><field:param field:name="Checkbox_Name" field:value="Verifica20"/></field:fieldmark><text:span text:style-name="T11"><text:s/>Persones amb problemes de drogoaddicció o alcoholisme que es trobin en procés de rehabilitació i reinserció social</text:span></text:p>
          </table:table-cell>
          <table:table-cell table:style-name="Taula12.A1" office:value-type="string">
            <text:p text:style-name="P137"/>
          </table:table-cell>
          <table:table-cell table:style-name="Taula12.A1" office:value-type="string">
            <text:p text:style-name="P133"><field:fieldmark-start text:name="__Fieldmark__1634_2589006500" field:type="vnd.oasis.opendocument.field.FORMTEXT"><field:param field:name="Description" field:value=""/><field:param field:name="Name" field:value="Text99"/></field:fieldmark-start>     <field:fieldmark-end/></text:p>
          </table:table-cell>
        </table:table-row>
        <table:table-row table:style-name="Taula12.7">
          <table:table-cell table:style-name="Taula12.A1" office:value-type="string">
            <text:p text:style-name="P142"><field:fieldmark text:name="__Fieldmark__1639_2589006500" field:type="vnd.oasis.opendocument.field.FORMCHECKBOX"><field:param field:name="Checkbox_HelpText" field:value=""/><field:param field:name="Checkbox_Name" field:value="Verifica21"/></field:fieldmark><text:span text:style-name="T11"><text:s/>Persones internes de centres penitenciaris la situació dels quals els permeti accedir a una ocupació</text:span></text:p>
          </table:table-cell>
          <table:table-cell table:style-name="Taula12.A1" office:value-type="string">
            <text:p text:style-name="P137"/>
          </table:table-cell>
          <table:table-cell table:style-name="Taula12.A1" office:value-type="string">
            <text:p text:style-name="P133"><field:fieldmark-start text:name="__Fieldmark__1650_2589006500" field:type="vnd.oasis.opendocument.field.FORMTEXT"><field:param field:name="Description" field:value=""/><field:param field:name="Name" field:value="Text100"/></field:fieldmark-start>     <field:fieldmark-end/></text:p>
          </table:table-cell>
        </table:table-row>
        <table:table-row table:style-name="Taula12.8">
          <table:table-cell table:style-name="Taula12.A1" office:value-type="string">
            <text:p text:style-name="P142"><field:fieldmark text:name="__Fieldmark__1655_2589006500" field:type="vnd.oasis.opendocument.field.FORMCHECKBOX"><field:param field:name="Checkbox_HelpText" field:value=""/><field:param field:name="Checkbox_Name" field:value="Verifica22"/></field:fieldmark><text:span text:style-name="T11"><text:s/>Persones en llibertat condicional i persones exrecluses</text:span></text:p>
          </table:table-cell>
          <table:table-cell table:style-name="Taula12.A1" office:value-type="string">
            <text:p text:style-name="P137"/>
          </table:table-cell>
          <table:table-cell table:style-name="Taula12.A1" office:value-type="string">
            <text:p text:style-name="P133"><field:fieldmark-start text:name="__Fieldmark__1666_2589006500" field:type="vnd.oasis.opendocument.field.FORMTEXT"><field:param field:name="Description" field:value=""/><field:param field:name="Name" field:value="Text101"/></field:fieldmark-start>     <field:fieldmark-end/></text:p>
          </table:table-cell>
        </table:table-row>
        <table:table-row table:style-name="Taula12.9">
          <table:table-cell table:style-name="Taula12.A1" office:value-type="string">
            <text:p text:style-name="P142"><field:fieldmark text:name="__Fieldmark__1671_2589006500" field:type="vnd.oasis.opendocument.field.FORMCHECKBOX"><field:param field:name="Checkbox_HelpText" field:value=""/><field:param field:name="Checkbox_Name" field:value="Verifica23"/></field:fieldmark><text:span text:style-name="T11"><text:s/>Persones que no puguin accedir a la renda mínima d'inserció o ingrés mínim vital, </text:span><text:soft-page-break/><text:span text:style-name="T11">però que es trobin, segons el parer dels serveis socials competents, en situació de risc d'exclusió</text:span></text:p>
          </table:table-cell>
          <table:table-cell table:style-name="Taula12.A1" office:value-type="string">
            <text:p text:style-name="P137"/>
          </table:table-cell>
          <table:table-cell table:style-name="Taula12.A1" office:value-type="string">
            <text:p text:style-name="P133"><field:fieldmark-start text:name="__Fieldmark__1682_2589006500" field:type="vnd.oasis.opendocument.field.FORMTEXT"><field:param field:name="Description" field:value=""/><field:param field:name="Name" field:value="Text102"/></field:fieldmark-start>     <field:fieldmark-end/></text:p>
          </table:table-cell>
        </table:table-row>
        <table:table-row table:style-name="Taula12.10">
          <table:table-cell table:style-name="Taula12.A1" office:value-type="string">
            <text:p text:style-name="P142"><field:fieldmark text:name="__Fieldmark__1687_2589006500" field:type="vnd.oasis.opendocument.field.FORMCHECKBOX"><field:param field:name="Checkbox_HelpText" field:value=""/><field:param field:name="Checkbox_Name" field:value="Verifica24"/></field:fieldmark><text:span text:style-name="T11"><text:s/>Persones en situació d’atur</text:span></text:p>
          </table:table-cell>
          <table:table-cell table:style-name="Taula12.A1" office:value-type="string">
            <text:p text:style-name="P137"/>
          </table:table-cell>
          <table:table-cell table:style-name="Taula12.A1" office:value-type="string">
            <text:p text:style-name="P133"><field:fieldmark-start text:name="__Fieldmark__1698_2589006500" field:type="vnd.oasis.opendocument.field.FORMTEXT"><field:param field:name="Description" field:value=""/><field:param field:name="Name" field:value="Text103"/></field:fieldmark-start>     <field:fieldmark-end/></text:p>
          </table:table-cell>
        </table:table-row>
      </table:table>
      <text:p text:style-name="P9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6">10. FINANCES ÈTIQUES O COOPERATIVES</text:p>
          </table:table-cell>
        </table:table-row>
        <table:table-row table:style-name="Taula13.2">
          <table:table-cell table:style-name="Taula13.A1" office:value-type="string">
            <text:p text:style-name="P179">Indiqueu si l’empresa/organització disposa, per a la formalització de la subvenció, de comptes amb entitats de finances ètiques o cooperatives</text:p>
          </table:table-cell>
        </table:table-row>
        <table:table-row table:style-name="Taula13.3">
          <table:table-cell table:style-name="Taula13.A3" office:value-type="string">
            <text:p text:style-name="P65">Es obligatori presentar en el moment de la sol·licitud el document de titularitat del compte per a transferència bancària.</text:p>
          </table:table-cell>
        </table:table-row>
        <table:table-row table:style-name="Taula13.4">
          <table:table-cell table:style-name="Taula13.A3" office:value-type="string">
            <text:p text:style-name="P95"/>
          </table:table-cell>
        </table:table-row>
        <table:table-row table:style-name="Taula13.4">
          <table:table-cell table:style-name="Taula13.A3" office:value-type="string">
            <text:p text:style-name="P90"><text:span text:style-name="T34">SÍ</text:span><field:fieldmark text:name="__Fieldmark__1723_2589006500" field:type="vnd.oasis.opendocument.field.FORMCHECKBOX"><field:param field:name="Checkbox_HelpText" field:value=""/><field:param field:name="Checkbox_Name" field:value="Verifica25"/></field:fieldmark><text:span text:style-name="T24"> <text:s/></text:span><text:span text:style-name="T34"><text:s/>/ <text:s/>NO </text:span><field:fieldmark text:name="__Fieldmark__1729_2589006500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13"/>
      <text:p text:style-name="P35">B. SOBRE EL PROJECTE PRESENTAT A SUBVENCIÓ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row table:style-name="Taula14.1">
          <table:table-cell table:style-name="Taula14.A1" table:number-columns-spanned="8" office:value-type="string">
            <text:p text:style-name="P85"><text:span text:style-name="T29">Per poder fer la valoració tècnica dels projectes és imprescindible incloure a la descripció del projecte l'explicació corresponent a cadascun dels criteris de valoració específics de la modalitat presentada, segons </text:span><text:span text:style-name="T30">els articles 12 a 14 </text:span><text:span text:style-name="T29">de la convocatòria publicada al BOPB, <text:s/>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2">
          <table:table-cell table:style-name="Taula14.A2" table:number-columns-spanned="8" office:value-type="string">
            <text:p text:style-name="P36">1. IDEN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2" office:value-type="string">
            <text:p text:style-name="P53">Persona de contacte responsable del projecte subvencionable</text:p>
            <text:p text:style-name="P43">:</text:p>
          </table:table-cell>
          <table:table-cell table:style-name="Taula14.B3" table:number-columns-spanned="3" office:value-type="string">
            <text:p text:style-name="P48"><field:fieldmark-start text:name="__Fieldmark__1756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E3" table:number-columns-spanned="2" office:value-type="string">
            <text:p text:style-name="P188">Correu de contacte: </text:p>
          </table:table-cell>
          <table:covered-table-cell/>
          <table:table-cell table:style-name="Taula14.B3" table:number-columns-spanned="2" office:value-type="string">
            <text:p text:style-name="P104"><field:fieldmark-start text:name="__Fieldmark__1767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ula14.3">
          <table:table-cell table:style-name="Taula14.A2" office:value-type="string">
            <text:p text:style-name="P53">Títol del projecte subvencionable :</text:p>
          </table:table-cell>
          <table:table-cell table:style-name="Taula14.B3" table:number-columns-spanned="7" office:value-type="string">
            <text:p text:style-name="P53"><field:fieldmark-start text:name="__Fieldmark__1776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2" office:value-type="string">
            <text:p text:style-name="P53">Àmbit temàtic i modalitat:</text:p>
          </table:table-cell>
          <table:table-cell table:style-name="Taula14.B3" table:number-columns-spanned="7" office:value-type="string">
            <text:p text:style-name="P53"><field:fieldmark-start text:name="__Fieldmark__1785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6">
          <table:table-cell table:style-name="Taula14.A2" table:number-rows-spanned="2" office:value-type="string">
            <text:p text:style-name="P53">Àmbit territorial del projecte subvencionable</text:p>
            <text:p text:style-name="P180">*En cas de creació de nova cooperativa, cal especificar la localitat de la seu fiscal</text:p>
          </table:table-cell>
          <table:table-cell table:style-name="Taula14.B6" table:number-columns-spanned="3" office:value-type="string">
            <text:p text:style-name="P53">Barris:</text:p>
          </table:table-cell>
          <table:covered-table-cell/>
          <table:covered-table-cell/>
          <table:table-cell table:style-name="Taula14.B6" table:number-columns-spanned="2" office:value-type="string">
            <text:p text:style-name="P53">Districtes:</text:p>
          </table:table-cell>
          <table:covered-table-cell/>
          <table:table-cell table:style-name="Taula14.B6" table:number-columns-spanned="2" office:value-type="string">
            <text:p text:style-name="P53">Ciutat:</text:p>
          </table:table-cell>
          <table:covered-table-cell/>
        </table:table-row>
        <table:table-row table:style-name="Taula14.7">
          <table:covered-table-cell/>
          <table:table-cell table:style-name="Taula14.B7" table:number-columns-spanned="3" office:value-type="string">
            <text:p text:style-name="P53"><field:fieldmark-start text:name="__Fieldmark__1807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7" table:number-columns-spanned="2" office:value-type="string">
            <text:p text:style-name="P53"><field:fieldmark-start text:name="__Fieldmark__1813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4.B7" table:number-columns-spanned="2" office:value-type="string">
            <text:p text:style-name="P53"><field:fieldmark-start text:name="__Fieldmark__1819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ula14.3">
          <table:table-cell table:style-name="Taula14.A8" table:number-columns-spanned="5" office:value-type="string">
            <text:p text:style-name="P53">Altres organitzacions que formen part de l’acord d’agrupació o col·laboradores en aquest projecte subvencionable:</text:p>
          </table:table-cell>
          <table:covered-table-cell/>
          <table:covered-table-cell/>
          <table:covered-table-cell/>
          <table:covered-table-cell/>
          <table:table-cell table:style-name="Taula14.F8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ula14.9">
          <table:table-cell table:style-name="Taula14.A9" table:number-columns-spanned="8" office:value-type="string">
            <text:p text:style-name="P53"><field:fieldmark-start text:name="__Fieldmark__1831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2" table:number-columns-spanned="2" office:value-type="string">
            <text:p text:style-name="P53">Data d'inici del projecte subvencionable (dd/mm/aaaa):</text:p>
          </table:table-cell>
          <table:covered-table-cell/>
          <table:table-cell table:style-name="Taula14.B3" office:value-type="string">
            <text:p text:style-name="P53"><field:fieldmark-start text:name="__Fieldmark__1840_2589006500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ula14.A2" table:number-columns-spanned="4" office:value-type="string">
            <text:p text:style-name="P53">Data de finalització del projecte subvencionable (dd/mm/aaaa)::</text:p>
          </table:table-cell>
          <table:covered-table-cell/>
          <table:covered-table-cell/>
          <table:covered-table-cell/>
          <table:table-cell table:style-name="Taula14.B3" office:value-type="string">
            <text:p text:style-name="P53"><field:fieldmark-start text:name="__Fieldmark__1849_2589006500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</table:table>
      <text:p text:style-name="P13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36">2. BREU DESCRIPCIÓ DEL PROJECTE</text:p>
          </table:table-cell>
        </table:table-row>
        <table:table-row table:style-name="Taula15.2">
          <table:table-cell table:style-name="Taula15.A2" office:value-type="string">
            <text:p text:style-name="P53">Explicació sintètica del projecte i de les activitats (màxim 300 caràcters).</text:p>
          </table:table-cell>
        </table:table-row>
        <table:table-row table:style-name="Taula15.3">
          <table:table-cell table:style-name="Taula15.A3" office:value-type="string">
            <text:p text:style-name="P91"><field:fieldmark-start text:name="__Fieldmark__1865_2589006500" field:type="vnd.oasis.opendocument.field.FORMTEXT"><field:param field:name="Description" field:value=""/><field:param field:name="MaxLength" field:value="300"/><field:param field:name="Name" field:value=""/></field:fieldmark-start>     <field:fieldmark-end/></text:p>
          </table:table-cell>
        </table:table-row>
      </table:table>
      <text:p text:style-name="P13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36">3. OBJECTIU</text:p>
          </table:table-cell>
        </table:table-row>
        <table:table-row table:style-name="Taula16.2">
          <table:table-cell table:style-name="Taula16.A1" office:value-type="string">
            <text:p text:style-name="P57">Objectiu general</text:p>
          </table:table-cell>
        </table:table-row>
        <table:table-row table:style-name="Taula16.3">
          <table:table-cell table:style-name="Taula16.A3" office:value-type="string">
            <text:p text:style-name="P53">Finalitats genèriques del projecte subvencionable</text:p>
          </table:table-cell>
        </table:table-row>
        <table:table-row table:style-name="Taula16.4">
          <table:table-cell table:style-name="Taula16.A4" office:value-type="string">
            <text:p text:style-name="P105"><field:fieldmark-start text:name="__Fieldmark__1882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6.5">
          <table:table-cell table:style-name="Taula16.A5" office:value-type="string">
            <text:p text:style-name="Default"><text:span text:style-name="T27">Impacte del projecte en la millora dels indicadors de balanç social, responsabilitat ambiental i transparència i bon govern, i perspectiva interseccional.</text:span><text:span text:style-name="T39"> </text:span></text:p>
          </table:table-cell>
        </table:table-row>
        <table:table-row table:style-name="Taula16.6">
          <table:table-cell table:style-name="Taula16.A4" office:value-type="string">
            <text:p text:style-name="P105"><field:fieldmark-start text:name="__Fieldmark__1895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3"/>
      <text:p text:style-name="P84"/>
      <text:p text:style-name="P82">4. IMPACTES-OBJECTIU ESPECÍFICS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53">Les sol·licituds poden contenir una proposta de projecte de formació que contingui les tres submodalitats (Ac1, Ac2 i Ac3), dues d’elles o bé tant sols una submodalitat. Cal emplenar els apartats únicament de les modalitats sol·licitades. </text:p>
          </table:table-cell>
        </table:table-row>
        <table:table-row table:style-name="Taula17.2">
          <table:table-cell table:style-name="Taula17.A2" office:value-type="string">
            <text:list xml:id="list1383014185" text:style-name="WW8Num16">
              <text:list-item>
                <text:p text:style-name="P171">Ac1. Formació grupal per a persones sòcies, treballadores i voluntàries de l’empresa/organització, d’un mínim de 10 persones i de 10 hores.</text:p>
              </text:list-item>
            </text:list>
            <text:p text:style-name="P58"/>
          </table:table-cell>
        </table:table-row>
        <table:table-row table:style-name="Taula17.3">
          <table:table-cell table:style-name="Taula17.A2" office:value-type="string">
            <text:p text:style-name="P53">Contingut de la formació</text:p>
          </table:table-cell>
        </table:table-row>
        <table:table-row table:style-name="Taula17.4">
          <table:table-cell table:style-name="Taula17.A1" office:value-type="string">
            <table:table table:name="Taula18" table:style-name="Taula18">
              <table:table-column table:style-name="Taula18.A"/>
              <table:table-row table:style-name="Taula18.1">
                <table:table-cell table:style-name="Taula18.A1" office:value-type="string">
                  <text:p text:style-name="P105"><field:fieldmark-start text:name="__Fieldmark__1921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</table:table>
            <text:p text:style-name="P65"/>
            <text:p text:style-name="P65"/>
          </table:table-cell>
        </table:table-row>
        <table:table-row table:style-name="Taula17.3">
          <table:table-cell table:style-name="Taula17.A2" office:value-type="string">
            <text:p text:style-name="P53">Metodologia</text:p>
          </table:table-cell>
        </table:table-row>
        <text:soft-page-break/>
        <table:table-row table:style-name="Taula17.6">
          <table:table-cell table:style-name="Taula17.A1" office:value-type="string">
            <table:table table:name="Taula19" table:style-name="Taula19">
              <table:table-column table:style-name="Taula19.A"/>
              <table:table-row table:style-name="Taula19.1">
                <table:table-cell table:style-name="Taula19.A1" office:value-type="string">
                  <text:p text:style-name="P105"><field:fieldmark-start text:name="__Fieldmark__1935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</table:table>
            <text:p text:style-name="P65"/>
          </table:table-cell>
        </table:table-row>
        <table:table-row table:style-name="Taula17.3">
          <table:table-cell table:style-name="Taula17.A2" office:value-type="string">
            <text:p text:style-name="P53">Currículum de les persones formadores en relació amb la matèria i/o perfil d’aquestes en cas que encara s’hagin de seleccionar</text:p>
          </table:table-cell>
        </table:table-row>
        <table:table-row table:style-name="Taula17.8">
          <table:table-cell table:style-name="Taula17.A8" office:value-type="string">
            <text:p text:style-name="P105"><field:fieldmark-start text:name="__Fieldmark__1948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3">
          <table:table-cell table:style-name="Taula17.A2" office:value-type="string">
            <text:p text:style-name="P53">Impacte de la formació en l’obertura de noves línies de negoci, millores R+D+I, en la viabilitat econòmica i/o escalabilitat de l’organització</text:p>
          </table:table-cell>
        </table:table-row>
        <table:table-row table:style-name="Taula17.10">
          <table:table-cell table:style-name="Taula17.A8" office:value-type="string">
            <text:p text:style-name="P105"><field:fieldmark-start text:name="__Fieldmark__1959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11">
          <table:table-cell table:style-name="Taula17.A11" office:value-type="string">
            <text:p text:style-name="P53">A quines organitzacions afecta la formació a banda de l’organització sol·licitant</text:p>
          </table:table-cell>
        </table:table-row>
        <table:table-row table:style-name="Taula17.12">
          <table:table-cell table:style-name="Taula17.A8" office:value-type="string">
            <text:p text:style-name="P105"><field:fieldmark-start text:name="__Fieldmark__1970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13">
          <table:table-cell table:style-name="Taula17.A2" office:value-type="string">
            <text:p text:style-name="P53">Impacte del projecte subvencionable en l’enfortiment de la intercooperació i l’enxarxament amb el sector econòmic d’activitat, amb el territori d’actuació i/o amb l’àmbit de l’Economia Social Solidària i/o el Consum Responsable i el Mercat Social</text:p>
          </table:table-cell>
        </table:table-row>
        <table:table-row table:style-name="Taula17.14">
          <table:table-cell table:style-name="Taula17.A8" office:value-type="string">
            <text:p text:style-name="P105"><field:fieldmark-start text:name="__Fieldmark__1981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11">
          <table:table-cell table:style-name="Taula17.A11" office:value-type="string">
            <text:p text:style-name="P53">Durada (en hores) i calendari previst</text:p>
          </table:table-cell>
        </table:table-row>
        <table:table-row table:style-name="Taula17.16">
          <table:table-cell table:style-name="Taula17.A8" office:value-type="string">
            <text:p text:style-name="P106"><field:fieldmark-start text:name="__Fieldmark__1992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17">
          <table:table-cell table:style-name="Taula17.A2" office:value-type="string">
            <text:p text:style-name="P53">Nombre de persones participants: <text:s/></text:p>
          </table:table-cell>
        </table:table-row>
        <table:table-row table:style-name="Taula17.18">
          <table:table-cell table:style-name="Taula17.A1" office:value-type="string">
            <text:p text:style-name="P70"><draw:frame draw:style-name="fr2" draw:name="Marc2" text:anchor-type="char" svg:y="-19.024cm" svg:width="13.788cm" draw:z-index="15"><draw:text-box fo:min-height="0.041cm"><table:table table:name="Taula20" table:style-name="Taula20"><table:table-column table:style-name="Taula20.A"/><table:table-column table:style-name="Taula20.B"/><table:table-column table:style-name="Taula20.C"/><table:table-column table:style-name="Taula20.D"/><table:table-row table:style-name="Taula20.1"><table:table-cell table:style-name="Taula20.A1" office:value-type="string"><text:p text:style-name="P30"/></table:table-cell><table:table-cell table:style-name="Taula20.B1" office:value-type="string"><text:p text:style-name="P31">Femení</text:p></table:table-cell><table:table-cell table:style-name="Taula20.B1" office:value-type="string"><text:p text:style-name="P31">Masculí</text:p></table:table-cell><table:table-cell table:style-name="Taula20.B1" office:value-type="string"><text:p text:style-name="P31">No binari</text:p></table:table-cell></table:table-row><table:table-row table:style-name="Taula20.1"><table:table-cell table:style-name="Taula20.A2" office:value-type="string"><text:p text:style-name="P13">Nombre de persones treballadores participants</text:p></table:table-cell><table:table-cell table:style-name="Taula20.B2" office:value-type="string"><text:p text:style-name="P19"><field:fieldmark-start text:name="__Fieldmark__2020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B2" office:value-type="string"><text:p text:style-name="P19"><field:fieldmark-start text:name="__Fieldmark__2026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D2" office:value-type="string"><text:p text:style-name="P16"><field:fieldmark-start text:name="__Fieldmark__2032_2589006500" field:type="vnd.oasis.opendocument.field.FORMTEXT"><field:param field:name="Description" field:value=""/><field:param field:name="Name" field:value="Text106"/></field:fieldmark-start>     <field:fieldmark-end/></text:p></table:table-cell></table:table-row><table:table-row table:style-name="Taula20.1"><table:table-cell table:style-name="Taula20.A2" office:value-type="string"><text:p text:style-name="P13">Nombre de persones sòcies participants</text:p></table:table-cell><table:table-cell table:style-name="Taula20.B2" office:value-type="string"><text:p text:style-name="P19"><field:fieldmark-start text:name="__Fieldmark__2041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B2" office:value-type="string"><text:p text:style-name="P19"><field:fieldmark-start text:name="__Fieldmark__2047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D2" office:value-type="string"><text:p text:style-name="P16"><field:fieldmark-start text:name="__Fieldmark__2053_2589006500" field:type="vnd.oasis.opendocument.field.FORMTEXT"><field:param field:name="Description" field:value=""/><field:param field:name="Name" field:value="Text107"/></field:fieldmark-start>     <field:fieldmark-end/></text:p></table:table-cell></table:table-row><table:table-row table:style-name="Taula20.4"><table:table-cell table:style-name="Taula20.A2" office:value-type="string"><text:p text:style-name="P13">Nombre de persones voluntàries participants</text:p></table:table-cell><table:table-cell table:style-name="Taula20.B2" office:value-type="string"><text:p text:style-name="P19"><field:fieldmark-start text:name="__Fieldmark__2062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B2" office:value-type="string"><text:p text:style-name="P19"><field:fieldmark-start text:name="__Fieldmark__2068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D2" office:value-type="string"><text:p text:style-name="P16"><field:fieldmark-start text:name="__Fieldmark__2074_2589006500" field:type="vnd.oasis.opendocument.field.FORMTEXT"><field:param field:name="Description" field:value=""/><field:param field:name="Name" field:value="Text108"/></field:fieldmark-start>     <field:fieldmark-end/></text:p></table:table-cell></table:table-row><table:table-row table:style-name="Taula20.5"><table:table-cell table:style-name="Taula20.A5" office:value-type="string"><text:p text:style-name="P22">Totals </text:p></table:table-cell><table:table-cell table:style-name="Taula20.B5" office:value-type="string"><text:p text:style-name="P19"><field:fieldmark-start text:name="__Fieldmark__2083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B5" office:value-type="string"><text:p text:style-name="P19"><field:fieldmark-start text:name="__Fieldmark__2089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B5" office:value-type="string"><text:p text:style-name="P19"><field:fieldmark-start text:name="__Fieldmark__2095_2589006500" field:type="vnd.oasis.opendocument.field.FORMTEXT"><field:param field:name="Description" field:value=""/><field:param field:name="Name" field:value="Text110"/></field:fieldmark-start>     <field:fieldmark-end/></text:p></table:table-cell></table:table-row></table:table></draw:text-box></draw:frame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able:table table:name="Taula21" table:style-name="Taula21">
              <table:table-column table:style-name="Taula21.A"/>
              <table:table-row table:style-name="Taula21.1">
                <table:table-cell table:style-name="Taula21.A1" office:value-type="string">
                  <text:p text:style-name="P72"/>
                  <text:p text:style-name="P71"/>
                  <text:p text:style-name="P71"/>
                  <text:p text:style-name="P71"/>
                  <text:p text:style-name="P53">Temàtica de la formació que no estigui coberta pels fons públics (administració, àmbit ESS i universitats)</text:p>
                </table:table-cell>
              </table:table-row>
              <table:table-row table:style-name="Taula21.2">
                <table:table-cell table:style-name="Taula21.A2" office:value-type="string">
                  <text:p text:style-name="P106"><text:soft-page-break/><field:fieldmark-start text:name="__Fieldmark__2130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</table:table>
            <text:p text:style-name="P70"/>
          </table:table-cell>
        </table:table-row>
        <table:table-row table:style-name="Taula17.19">
          <table:table-cell table:style-name="Taula17.A2" office:value-type="string">
            <text:list xml:id="list111219302724235" text:continue-numbering="true" text:style-name="WW8Num16">
              <text:list-item>
                <text:p text:style-name="P168">Ac2. Despeses de matriculació del personal de l’organització en accions formatives externes o bé despeses salarials del personal de l’empresa/organització en la participació en accions formatives públiques o comunitàries sense cost de matriculació. </text:p>
              </text:list-item>
              <text:list-item>
                <text:p text:style-name="P181"/>
              </text:list-item>
            </text:list>
          </table:table-cell>
        </table:table-row>
        <table:table-row table:style-name="Taula17.3">
          <table:table-cell table:style-name="Taula17.A2" office:value-type="string">
            <text:p text:style-name="Default">Contingut de la formació</text:p>
          </table:table-cell>
        </table:table-row>
        <table:table-row table:style-name="Taula17.21">
          <table:table-cell table:style-name="Taula17.A1" office:value-type="string">
            <table:table table:name="Taula22" table:style-name="Taula22">
              <table:table-column table:style-name="Taula22.A"/>
              <table:table-row table:style-name="Taula22.1">
                <table:table-cell table:style-name="Taula22.A1" office:value-type="string">
                  <text:p text:style-name="P105"><field:fieldmark-start text:name="__Fieldmark__2147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</table:table>
            <text:p text:style-name="P65"/>
            <text:p text:style-name="P65"/>
          </table:table-cell>
        </table:table-row>
        <table:table-row table:style-name="Taula17.3">
          <table:table-cell table:style-name="Taula17.A2" office:value-type="string">
            <text:p text:style-name="P53">Metodologia</text:p>
          </table:table-cell>
        </table:table-row>
        <table:table-row table:style-name="Taula17.23">
          <table:table-cell table:style-name="Taula17.A1" office:value-type="string">
            <table:table table:name="Taula23" table:style-name="Taula23">
              <table:table-column table:style-name="Taula23.A"/>
              <table:table-row table:style-name="Taula23.1">
                <table:table-cell table:style-name="Taula23.A1" office:value-type="string">
                  <text:p text:style-name="P105"><field:fieldmark-start text:name="__Fieldmark__2161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</table:table>
            <text:p text:style-name="P65"/>
          </table:table-cell>
        </table:table-row>
        <table:table-row table:style-name="Taula17.24">
          <table:table-cell table:style-name="Taula17.A2" office:value-type="string">
            <table:table table:name="Taula24" table:style-name="Taula24">
              <table:table-column table:style-name="Taula24.A"/>
              <table:table-row table:style-name="Taula24.1">
                <table:table-cell table:style-name="Taula24.A1" office:value-type="string">
                  <text:p text:style-name="P53">Currículum de les persones formadores en relació amb la matèria i/o perfil d’aquestes en cas que encara s’hagin de seleccionar</text:p>
                  <text:p text:style-name="P53"/>
                </table:table-cell>
              </table:table-row>
              <table:table-row table:style-name="Taula24.2">
                <table:table-cell table:style-name="Taula24.A2" office:value-type="string">
                  <text:p text:style-name="P105"><field:fieldmark-start text:name="__Fieldmark__2177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</table:table>
            <text:p text:style-name="P53"/>
          </table:table-cell>
        </table:table-row>
        <table:table-row table:style-name="Taula17.3">
          <table:table-cell table:style-name="Taula17.A2" office:value-type="string">
            <text:p text:style-name="P55"/>
          </table:table-cell>
        </table:table-row>
        <table:table-row table:style-name="Taula17.3">
          <table:table-cell table:style-name="Taula17.A2" office:value-type="string">
            <text:p text:style-name="P53">En el cas que es tracti d’un projecte subvencionable d’ajuts a finançar matrícules externes Indiqueu quin és el centre organitzador i la trajectòria del centre organitzador en l’àmbit de l’objecte de la formació</text:p>
          </table:table-cell>
        </table:table-row>
        <table:table-row table:style-name="Taula17.27">
          <table:table-cell table:style-name="Taula17.A8" office:value-type="string">
            <text:p text:style-name="P105"><field:fieldmark-start text:name="__Fieldmark__2193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3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190">En el cas que es tracti d’un projecte subvencionable d’ajuts al cost salarial de les persones participants en assistència a cursos de formació realitzats per les administracions públiques, universitats i ateneus cooperatius, sense cost de matriculació per als participants; indiqueu el centre o programa i la trajectòria d’aquest en la impartició en programes similars. </text:p>
            <table:table table:name="Taula26" table:style-name="Taula26">
              <table:table-column table:style-name="Taula26.A"/>
              <table:table-column table:style-name="Taula26.B"/>
              <table:table-column table:style-name="Taula26.C"/>
              <table:table-row table:style-name="Taula26.1">
                <table:table-cell table:style-name="Taula26.A1" office:value-type="string">
                  <text:p text:style-name="Table_20_Heading"/>
                </table:table-cell>
                <table:table-cell table:style-name="Taula26.B1" table:number-columns-spanned="2" office:value-type="string">
                  <text:p text:style-name="P66"/>
                </table:table-cell>
                <table:covered-table-cell/>
              </table:table-row>
              <table:table-row table:style-name="Taula26.2">
                <table:table-cell table:style-name="Taula26.A1" office:value-type="string">
                  <text:p text:style-name="P119"/>
                </table:table-cell>
                <table:table-cell table:style-name="Taula26.B2" table:number-columns-spanned="2" office:value-type="string">
                  <text:p text:style-name="P64"/>
                </table:table-cell>
                <table:covered-table-cell/>
              </table:table-row>
              <table:table-row table:style-name="Taula26.3">
                <table:table-cell table:style-name="Taula26.A1" office:value-type="string">
                  <text:p text:style-name="P145"/>
                </table:table-cell>
                <table:table-cell table:style-name="Taula26.B3" table:number-columns-spanned="2" office:value-type="string">
                  <text:p text:style-name="P53">Impacte de la formació en l’obertura de noves línies de negoci, millores R+D+I, en la viabilitat econòmica i/o escalabilitat de l’organització.</text:p>
                </table:table-cell>
                <table:covered-table-cell/>
              </table:table-row>
              <table:table-row table:style-name="Taula26.4">
                <table:table-cell table:style-name="Taula26.A1" office:value-type="string">
                  <text:p text:style-name="P117"/>
                </table:table-cell>
                <table:table-cell table:style-name="Taula26.B4" table:number-columns-spanned="2" office:value-type="string">
                  <text:p text:style-name="P105"><field:fieldmark-start text:name="__Fieldmark__2229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  <table:covered-table-cell/>
              </table:table-row>
              <table:table-row table:style-name="Taula26.5">
                <table:table-cell table:style-name="Taula26.A1" office:value-type="string">
                  <text:p text:style-name="P117"/>
                </table:table-cell>
                <table:table-cell table:style-name="Taula26.B1" table:number-columns-spanned="2" office:value-type="string">
                  <text:p text:style-name="P53">Durada (en hores) i calendari previst</text:p>
                </table:table-cell>
                <table:covered-table-cell/>
              </table:table-row>
              <table:table-row table:style-name="Taula26.6">
                <table:table-cell table:style-name="Taula26.A1" office:value-type="string">
                  <text:p text:style-name="P124"><text:soft-page-break/></text:p>
                </table:table-cell>
                <table:table-cell table:style-name="Taula26.B4" table:number-columns-spanned="2" office:value-type="string">
                  <text:p text:style-name="P105"><field:fieldmark-start text:name="__Fieldmark__2247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  <table:covered-table-cell/>
              </table:table-row>
              <table:table-row table:style-name="Taula26.7">
                <table:table-cell table:style-name="Taula26.A1" office:value-type="string">
                  <text:p text:style-name="P145"/>
                </table:table-cell>
                <table:table-cell table:style-name="Taula26.B3" table:number-columns-spanned="2" office:value-type="string">
                  <table:table table:name="Taula27" table:style-name="Taula27">
                    <table:table-column table:style-name="Taula27.A"/>
                    <table:table-row table:style-name="Taula27.1">
                      <table:table-cell table:style-name="Taula27.A1" office:value-type="string">
                        <text:p text:style-name="P53">Nombre de persones participants: <text:s/></text:p>
                      </table:table-cell>
                    </table:table-row>
                    <table:table-row table:style-name="Taula27.2">
                      <table:table-cell table:style-name="Taula27.A2" office:value-type="string">
                        <text:p text:style-name="P70"><draw:frame draw:style-name="fr2" draw:name="Marc3" text:anchor-type="char" svg:y="-19.024cm" svg:width="13.788cm" draw:z-index="17"><draw:text-box fo:min-height="0.041cm"><table:table table:name="Taula28" table:style-name="Taula28"><table:table-column table:style-name="Taula28.A"/><table:table-column table:style-name="Taula28.B"/><table:table-column table:style-name="Taula28.C"/><table:table-column table:style-name="Taula28.D"/><table:table-row table:style-name="Taula28.1"><table:table-cell table:style-name="Taula28.A1" office:value-type="string"><text:p text:style-name="P30"/></table:table-cell><table:table-cell table:style-name="Taula28.B1" office:value-type="string"><text:p text:style-name="P31">Femení</text:p></table:table-cell><table:table-cell table:style-name="Taula28.B1" office:value-type="string"><text:p text:style-name="P31">Masculí</text:p></table:table-cell><table:table-cell table:style-name="Taula28.B1" office:value-type="string"><text:p text:style-name="P31">No binari</text:p></table:table-cell></table:table-row><table:table-row table:style-name="Taula28.1"><table:table-cell table:style-name="Taula28.A2" office:value-type="string"><text:p text:style-name="P13">Nombre de persones treballadores participants</text:p></table:table-cell><table:table-cell table:style-name="Taula28.B2" office:value-type="string"><text:p text:style-name="P19"><field:fieldmark-start text:name="__Fieldmark__2279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8.B2" office:value-type="string"><text:p text:style-name="P19"><field:fieldmark-start text:name="__Fieldmark__2285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8.D2" office:value-type="string"><text:p text:style-name="P16"><field:fieldmark-start text:name="__Fieldmark__2291_2589006500" field:type="vnd.oasis.opendocument.field.FORMTEXT"><field:param field:name="Description" field:value=""/><field:param field:name="Name" field:value="Text106"/></field:fieldmark-start>     <field:fieldmark-end/></text:p></table:table-cell></table:table-row><table:table-row table:style-name="Taula28.1"><table:table-cell table:style-name="Taula28.A2" office:value-type="string"><text:p text:style-name="P13">Nombre de persones sòcies participants</text:p></table:table-cell><table:table-cell table:style-name="Taula28.B2" office:value-type="string"><text:p text:style-name="P19"><field:fieldmark-start text:name="__Fieldmark__2300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8.B2" office:value-type="string"><text:p text:style-name="P19"><field:fieldmark-start text:name="__Fieldmark__2306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8.D2" office:value-type="string"><text:p text:style-name="P16"><field:fieldmark-start text:name="__Fieldmark__2312_2589006500" field:type="vnd.oasis.opendocument.field.FORMTEXT"><field:param field:name="Description" field:value=""/><field:param field:name="Name" field:value="Text107"/></field:fieldmark-start>     <field:fieldmark-end/></text:p></table:table-cell></table:table-row><table:table-row table:style-name="Taula28.4"><table:table-cell table:style-name="Taula28.A2" office:value-type="string"><text:p text:style-name="P13">Nombre de persones voluntàries participants</text:p></table:table-cell><table:table-cell table:style-name="Taula28.B2" office:value-type="string"><text:p text:style-name="P19"><field:fieldmark-start text:name="__Fieldmark__2321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8.B2" office:value-type="string"><text:p text:style-name="P19"><field:fieldmark-start text:name="__Fieldmark__2327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8.D2" office:value-type="string"><text:p text:style-name="P16"><field:fieldmark-start text:name="__Fieldmark__2333_2589006500" field:type="vnd.oasis.opendocument.field.FORMTEXT"><field:param field:name="Description" field:value=""/><field:param field:name="Name" field:value="Text108"/></field:fieldmark-start>     <field:fieldmark-end/></text:p></table:table-cell></table:table-row><table:table-row table:style-name="Taula28.5"><table:table-cell table:style-name="Taula28.A5" office:value-type="string"><text:p text:style-name="P22">Totals </text:p></table:table-cell><table:table-cell table:style-name="Taula28.B5" office:value-type="string"><text:p text:style-name="P19"><field:fieldmark-start text:name="__Fieldmark__2342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8.B5" office:value-type="string"><text:p text:style-name="P19"><field:fieldmark-start text:name="__Fieldmark__2348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8.B5" office:value-type="string"><text:p text:style-name="P19"><field:fieldmark-start text:name="__Fieldmark__2354_2589006500" field:type="vnd.oasis.opendocument.field.FORMTEXT"><field:param field:name="Description" field:value=""/><field:param field:name="Name" field:value="Text110"/></field:fieldmark-start>     <field:fieldmark-end/></text:p></table:table-cell></table:table-row></table:table></draw:text-box></draw:frame></text:p>
                      </table:table-cell>
                    </table:table-row>
                  </table:table>
                  <text:p text:style-name="P105"/>
                </table:table-cell>
                <table:covered-table-cell/>
              </table:table-row>
              <table:table-row table:style-name="Taula26.8">
                <table:table-cell table:style-name="Taula26.A8" table:number-columns-spanned="2" office:value-type="string">
                  <text:h text:style-name="P165" text:outline-level="4">Ac3. Pràctiques de les persones estudiants universitàries i de formació dual de FP en organitzacions i empreses de l’ESS</text:h>
                  <text:p text:style-name="P108"/>
                </table:table-cell>
                <table:covered-table-cell/>
                <table:table-cell table:style-name="Taula26.A1" office:value-type="string">
                  <text:p text:style-name="P150"/>
                </table:table-cell>
              </table:table-row>
              <table:table-row table:style-name="Taula26.9">
                <table:table-cell table:style-name="Taula26.A9" table:number-columns-spanned="2" office:value-type="string">
                  <text:p text:style-name="P62"><draw:frame draw:style-name="fr2" draw:name="Marc4" text:anchor-type="char" svg:y="-19.024cm" svg:width="13.273cm" draw:z-index="16"><draw:text-box fo:min-height="0.041cm"><table:table table:name="Taula29" table:style-name="Taula29"><table:table-column table:style-name="Taula29.A"/><table:table-column table:style-name="Taula29.B"/><table:table-column table:style-name="Taula29.C"/><table:table-row table:style-name="Taula29.1"><table:table-cell table:style-name="Taula29.A1" office:value-type="string"><text:p text:style-name="P32"/></table:table-cell><table:table-cell table:style-name="Taula29.B1" office:value-type="string"><text:p text:style-name="P32"/></table:table-cell><table:table-cell table:style-name="Taula29.B1" office:value-type="string"><text:p text:style-name="P32"/></table:table-cell></table:table-row><table:table-row table:style-name="Taula29.1"><table:table-cell table:style-name="Taula29.A2" office:value-type="string"><text:p text:style-name="P13">Tipus de pràctiques sol·licitades</text:p></table:table-cell><table:table-cell table:style-name="Taula29.B2" office:value-type="string"><text:p text:style-name="P13"> Preu/hora</text:p></table:table-cell><table:table-cell table:style-name="Taula29.C2" office:value-type="string"><text:p text:style-name="P13">Nombre total d'hores</text:p></table:table-cell></table:table-row><table:table-row table:style-name="Taula29.3"><table:table-cell table:style-name="Taula29.A3" office:value-type="string"><text:p text:style-name="P13">Universitàries</text:p></table:table-cell><table:table-cell table:style-name="Taula29.B3" office:value-type="string"><text:p text:style-name="P3"><text:span text:style-name="T11"> </text:span><field:fieldmark-start text:name="__Fieldmark__2402_2589006500" field:type="vnd.oasis.opendocument.field.FORMTEXT"><field:param field:name="Description" field:value=""/><field:param field:name="MaxLength" field:value="15"/><field:param field:name="Name" field:value=""/></field:fieldmark-start><text:span text:style-name="T12">     </text:span><field:fieldmark-end/></text:p></table:table-cell><table:table-cell table:style-name="Taula29.C3" office:value-type="string"><text:p text:style-name="P18"><field:fieldmark-start text:name="__Fieldmark__2408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/table:table-row><table:table-row table:style-name="Taula29.4"><table:table-cell table:style-name="Taula29.A4" office:value-type="string"><text:p text:style-name="P13">FP Dual</text:p></table:table-cell><table:table-cell table:style-name="Taula29.B4" office:value-type="string"><text:p text:style-name="P3"><text:span text:style-name="T18"><text:s/></text:span><field:fieldmark-start text:name="__Fieldmark__2421_2589006500" field:type="vnd.oasis.opendocument.field.FORMTEXT"><field:param field:name="Description" field:value=""/><field:param field:name="MaxLength" field:value="15"/><field:param field:name="Name" field:value=""/></field:fieldmark-start><text:span text:style-name="T12">     </text:span><field:fieldmark-end/></text:p></table:table-cell><table:table-cell table:style-name="Taula29.C4" office:value-type="string"><text:p text:style-name="P18"><field:fieldmark-start text:name="__Fieldmark__2427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/table:table-row><table:table-row table:style-name="Taula29.4"><table:table-cell table:style-name="Taula29.A5" office:value-type="string"><text:p text:style-name="P13">FP Cicles formatius</text:p></table:table-cell><table:table-cell table:style-name="Taula29.B5" office:value-type="string"><text:p text:style-name="P3"><text:span text:style-name="T18"><text:s/></text:span><field:fieldmark-start text:name="__Fieldmark__2440_2589006500" field:type="vnd.oasis.opendocument.field.FORMTEXT"><field:param field:name="Description" field:value=""/><field:param field:name="MaxLength" field:value="15"/><field:param field:name="Name" field:value=""/></field:fieldmark-start><text:span text:style-name="T12">     </text:span><field:fieldmark-end/></text:p></table:table-cell><table:table-cell table:style-name="Taula29.C5" office:value-type="string"><text:p text:style-name="P18"><field:fieldmark-start text:name="__Fieldmark__2446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/table:table-row><table:table-row table:style-name="Taula29.4"><table:table-cell table:style-name="Taula29.A6" office:value-type="string"><text:p text:style-name="P13">Contracte de formació</text:p></table:table-cell><table:table-cell table:style-name="Taula29.B6" office:value-type="string"><text:p text:style-name="P3"><text:span text:style-name="T11"> </text:span><field:fieldmark-start text:name="__Fieldmark__2459_2589006500" field:type="vnd.oasis.opendocument.field.FORMTEXT"><field:param field:name="Description" field:value=""/><field:param field:name="MaxLength" field:value="15"/><field:param field:name="Name" field:value=""/></field:fieldmark-start><text:span text:style-name="T12">     </text:span><field:fieldmark-end/></text:p></table:table-cell><table:table-cell table:style-name="Taula29.C6" office:value-type="string"><text:p text:style-name="P18"><field:fieldmark-start text:name="__Fieldmark__2465_2589006500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/table:table-row></table:table></draw:text-box></draw:frame></text:p>
                </table:table-cell>
                <table:covered-table-cell/>
                <table:table-cell table:style-name="Taula26.A1" office:value-type="string">
                  <text:p text:style-name="P149"/>
                </table:table-cell>
              </table:table-row>
              <table:table-row table:style-name="Taula26.10">
                <table:table-cell table:style-name="Taula26.B1" table:number-columns-spanned="2" office:value-type="string">
                  <text:p text:style-name="P53">Pla de pràctiques (planificació i metodologia)</text:p>
                </table:table-cell>
                <table:covered-table-cell/>
                <table:table-cell table:style-name="Taula26.A1" office:value-type="string">
                  <text:p text:style-name="P125"/>
                </table:table-cell>
              </table:table-row>
              <table:table-row table:style-name="Taula26.11">
                <table:table-cell table:style-name="Taula26.B4" table:number-columns-spanned="2" office:value-type="string">
                  <text:p text:style-name="P105"><field:fieldmark-start text:name="__Fieldmark__2481_2589006500" field:type="vnd.oasis.opendocument.field.FORMTEXT"><field:param field:name="Description" field:value=""/><field:param field:name="Name" field:value=""/></field:fieldmark-start>     <field:fieldmark-end/></text:p>
                  <text:p text:style-name="P92"/>
                </table:table-cell>
                <table:covered-table-cell/>
                <table:table-cell table:style-name="Taula26.A1" office:value-type="string">
                  <text:p text:style-name="P118"/>
                </table:table-cell>
              </table:table-row>
              <table:table-row table:style-name="Taula26.10">
                <table:table-cell table:style-name="Taula26.B1" table:number-columns-spanned="2" office:value-type="string">
                  <text:p text:style-name="P53">Objectius d'aprenentatge, funcions, pla de seguiment i tutories, recursos aportats per l'empresa a l'alumnat-materials, lloc de treball...</text:p>
                </table:table-cell>
                <table:covered-table-cell/>
                <table:table-cell table:style-name="Taula26.A1" office:value-type="string">
                  <text:p text:style-name="P120"/>
                </table:table-cell>
              </table:table-row>
              <table:table-row table:style-name="Taula26.13">
                <table:table-cell table:style-name="Taula26.B4" table:number-columns-spanned="2" office:value-type="string">
                  <text:p text:style-name="P105"><field:fieldmark-start text:name="__Fieldmark__2500_2589006500" field:type="vnd.oasis.opendocument.field.FORMTEXT"><field:param field:name="Description" field:value=""/><field:param field:name="Name" field:value=""/></field:fieldmark-start>     <field:fieldmark-end/></text:p>
                  <text:p text:style-name="P92"/>
                </table:table-cell>
                <table:covered-table-cell/>
                <table:table-cell table:style-name="Taula26.A1" office:value-type="string">
                  <text:p text:style-name="P118"/>
                </table:table-cell>
              </table:table-row>
              <table:table-row table:style-name="Taula26.10">
                <table:table-cell table:style-name="Taula26.B1" table:number-columns-spanned="2" office:value-type="string">
                  <text:p text:style-name="P53">Millora de l'organització sol·licitant en els àmbits de producció, prestació de serveis, comercialització o altres (nous coneixements, noves metodologies R+D+I).</text:p>
                </table:table-cell>
                <table:covered-table-cell/>
                <table:table-cell table:style-name="Taula26.A1" office:value-type="string">
                  <text:p text:style-name="P120"/>
                </table:table-cell>
              </table:table-row>
              <table:table-row table:style-name="Taula26.15">
                <table:table-cell table:style-name="Taula26.B4" table:number-columns-spanned="2" office:value-type="string">
                  <text:p text:style-name="P105"><field:fieldmark-start text:name="__Fieldmark__2519_2589006500" field:type="vnd.oasis.opendocument.field.FORMTEXT"><field:param field:name="Description" field:value=""/><field:param field:name="Name" field:value=""/></field:fieldmark-start>     <field:fieldmark-end/></text:p>
                  <text:p text:style-name="P92"/>
                </table:table-cell>
                <table:covered-table-cell/>
                <table:table-cell table:style-name="Taula26.A1" office:value-type="string">
                  <text:p text:style-name="P118"/>
                </table:table-cell>
              </table:table-row>
              <table:table-row table:style-name="Taula26.10">
                <table:table-cell table:style-name="Taula26.B1" table:number-columns-spanned="2" office:value-type="string">
                  <text:p text:style-name="P53">Experiència prèvia de l'organització en la gestió de pràctiques universitàries o formació dual.</text:p>
                </table:table-cell>
                <table:covered-table-cell/>
                <table:table-cell table:style-name="Taula26.A1" office:value-type="string">
                  <text:p text:style-name="P120"/>
                </table:table-cell>
              </table:table-row>
              <table:table-row table:style-name="Taula26.17">
                <table:table-cell table:style-name="Taula26.B4" table:number-columns-spanned="2" office:value-type="string">
                  <text:p text:style-name="P105"><text:soft-page-break/><field:fieldmark-start text:name="__Fieldmark__2539_2589006500" field:type="vnd.oasis.opendocument.field.FORMTEXT"><field:param field:name="Description" field:value=""/><field:param field:name="Name" field:value=""/></field:fieldmark-start>     <field:fieldmark-end/></text:p>
                  <text:p text:style-name="P92"/>
                </table:table-cell>
                <table:covered-table-cell/>
                <table:table-cell table:style-name="Taula26.A1" office:value-type="string">
                  <text:p text:style-name="P118"/>
                </table:table-cell>
              </table:table-row>
              <table:table-row table:style-name="Taula26.10">
                <table:table-cell table:style-name="Taula26.B1" table:number-columns-spanned="2" office:value-type="string">
                  <text:p text:style-name="P53">Millora de les remuneracions de les beques superiors als mínims establerts per a cada tipologia de pràctiques</text:p>
                </table:table-cell>
                <table:covered-table-cell/>
                <table:table-cell table:style-name="Taula26.A1" office:value-type="string">
                  <text:p text:style-name="P120"/>
                </table:table-cell>
              </table:table-row>
              <table:table-row table:style-name="Taula26.19">
                <table:table-cell table:style-name="Taula26.B4" table:number-columns-spanned="2" office:value-type="string">
                  <text:p text:style-name="P105"><field:fieldmark-start text:name="__Fieldmark__2556_2589006500" field:type="vnd.oasis.opendocument.field.FORMTEXT"><field:param field:name="Description" field:value=""/><field:param field:name="Name" field:value=""/></field:fieldmark-start>     <field:fieldmark-end/></text:p>
                  <text:p text:style-name="P92"/>
                </table:table-cell>
                <table:covered-table-cell/>
                <table:table-cell table:style-name="Taula26.A1" office:value-type="string">
                  <text:p text:style-name="P118"/>
                </table:table-cell>
              </table:table-row>
              <table:table-row table:style-name="Taula26.10">
                <table:table-cell table:style-name="Taula26.B1" table:number-columns-spanned="2" office:value-type="string">
                  <text:p text:style-name="P53">Estada de pràctiques superiors a les mínimes establertes de 400 hores</text:p>
                </table:table-cell>
                <table:covered-table-cell/>
                <table:table-cell table:style-name="Taula26.A1" office:value-type="string">
                  <text:p text:style-name="P120"/>
                </table:table-cell>
              </table:table-row>
              <table:table-row table:style-name="Taula26.21">
                <table:table-cell table:style-name="Taula26.B4" table:number-columns-spanned="2" office:value-type="string">
                  <text:p text:style-name="P105"><field:fieldmark-start text:name="__Fieldmark__2573_2589006500" field:type="vnd.oasis.opendocument.field.FORMTEXT"><field:param field:name="Description" field:value=""/><field:param field:name="Name" field:value=""/></field:fieldmark-start>     <field:fieldmark-end/></text:p>
                  <text:p text:style-name="P92"/>
                </table:table-cell>
                <table:covered-table-cell/>
                <table:table-cell table:style-name="Taula26.A1" office:value-type="string">
                  <text:p text:style-name="P118"/>
                </table:table-cell>
              </table:table-row>
              <table:table-row table:style-name="Taula26.22">
                <table:table-cell table:style-name="Taula26.B1" table:number-columns-spanned="2" office:value-type="string">
                  <text:p text:style-name="P53">Impacte de les pràctiques en la millora de la igualtat de gènere de l’organització i/o a la seva activitat i a les persones destinatàries i que incorporin de manera efectiva i integral la perspectiva interseccional en el seu plantejament</text:p>
                </table:table-cell>
                <table:covered-table-cell/>
                <table:table-cell table:style-name="Taula26.A1" office:value-type="string">
                  <text:p text:style-name="P125"/>
                </table:table-cell>
              </table:table-row>
              <table:table-row table:style-name="Taula26.21">
                <table:table-cell table:style-name="Taula26.B4" table:number-columns-spanned="2" office:value-type="string">
                  <text:p text:style-name="P105"><field:fieldmark-start text:name="__Fieldmark__2590_2589006500" field:type="vnd.oasis.opendocument.field.FORMTEXT"><field:param field:name="Description" field:value=""/><field:param field:name="Name" field:value=""/></field:fieldmark-start>     <field:fieldmark-end/></text:p>
                  <text:p text:style-name="P92"/>
                </table:table-cell>
                <table:covered-table-cell/>
                <table:table-cell table:style-name="Taula26.A1" office:value-type="string">
                  <text:p text:style-name="P118"/>
                </table:table-cell>
              </table:table-row>
            </table:table>
            <text:p text:style-name="P38"/>
            <text:p text:style-name="P38"/>
            <text:p text:style-name="P38">5. JUSTIFICACIÓ DEL PROJECTE SUBVENCIONABLE</text:p>
          </table:table-cell>
        </table:table-row>
        <table:table-row table:style-name="Taula25.2">
          <table:table-cell table:style-name="Taula25.A2" office:value-type="string">
            <text:p text:style-name="P53">Antecedents del projecte subvencionable, justificació de la seva necessitat, valors que promou.</text:p>
          </table:table-cell>
        </table:table-row>
        <table:table-row table:style-name="Taula25.3">
          <table:table-cell table:style-name="Taula25.A3" office:value-type="string">
            <text:p text:style-name="P105"><field:fieldmark-start text:name="__Fieldmark__2610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3"/>
      <text:p text:style-name="P13"/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36">6. OCUPACIÓ DE QUALITAT</text:p>
          </table:table-cell>
        </table:table-row>
        <table:table-row table:style-name="Taula30.2">
          <table:table-cell table:style-name="Taula30.A2" office:value-type="string">
            <text:p text:style-name="P53">Millores que ofereix al projecte subvencionable, en relació amb l'ocupació de qualitat, disgregat per gènere (femení/ masculí/ no binari)</text:p>
            <text:p text:style-name="P65"/>
          </table:table-cell>
        </table:table-row>
        <table:table-row table:style-name="Taula30.3">
          <table:table-cell table:style-name="Taula30.A3" office:value-type="string">
            <text:p text:style-name="P91"><field:fieldmark-start text:name="__Fieldmark__2632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3"/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53">Estimació del nombre de persones afectades per aquesta mesura de millores a l'ocupació (noves contractacions, modificacions de contractes temporals a fixes, ampliacions d'hores contractades i d'altres...), disgregat per gènere (femení/ masculí/ no binari)</text:p>
            <text:p text:style-name="P53"/>
          </table:table-cell>
        </table:table-row>
        <table:table-row table:style-name="Taula31.2">
          <table:table-cell table:style-name="Taula31.A2" office:value-type="string">
            <text:p text:style-name="P91"><field:fieldmark-start text:name="__Fieldmark__2647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3"/>
      <text:p text:style-name="P166">7. PLA D’EXECUCIÓ I AVALUACIÓ DEL PROJECTE SUBVENCIONABLE</text:p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E"/>
        <table:table-row table:style-name="Taula32.1">
          <table:table-cell table:style-name="Taula32.A1" table:number-columns-spanned="5" office:value-type="string">
            <text:p text:style-name="P126">METODOLOGIA I ORGANITZACIÓ DEL’EXECUCIÓ I AVALUACIÓ</text:p>
          </table:table-cell>
          <table:covered-table-cell/>
          <table:covered-table-cell/>
          <table:covered-table-cell/>
          <table:covered-table-cell/>
        </table:table-row>
        <table:table-row table:style-name="Taula32.2">
          <table:table-cell table:style-name="Taula32.A2" table:number-columns-spanned="5" office:value-type="string">
            <text:p text:style-name="P130">Són les accions indispensables per aconseguir cadascun dels resultats, amb els indicadors que mesuraran si s’han assolit els resultats, les persones que hi participaran i les dates d’inici i fi de cada activitat. Cal emplenar, com a mínim, un resultat i una activitat, amb els agents involucrats i dates d’inici i fi. La resta són opcionals i en funció del projecte.</text:p>
          </table:table-cell>
          <table:covered-table-cell/>
          <table:covered-table-cell/>
          <table:covered-table-cell/>
          <table:covered-table-cell/>
        </table:table-row>
        <table:table-row table:style-name="Taula32.3">
          <table:table-cell table:style-name="Taula32.A3" office:value-type="string">
            <text:p text:style-name="P138">Resultats esperats</text:p>
            <text:p text:style-name="P138">Indiquen els productes o serveis que es generen de la intervenció realitzada.</text:p>
          </table:table-cell>
          <table:table-cell table:style-name="Taula32.B3" office:value-type="string">
            <text:p text:style-name="P138">Indicadors dels resultats esperats</text:p>
            <text:p text:style-name="P138">Indicadors concrets que permeten mesurar els resultats esperats.</text:p>
          </table:table-cell>
          <table:table-cell table:style-name="Taula32.B3" office:value-type="string">
            <text:p text:style-name="P138">Activitats proposades</text:p>
            <text:p text:style-name="P138">Descripció de les activitats realitzades.</text:p>
          </table:table-cell>
          <table:table-cell table:style-name="Taula32.B3" office:value-type="string">
            <text:p text:style-name="P138">Agents involucrats</text:p>
            <text:p text:style-name="P138">Descripció de les persones involucrades en aquestes activitats.</text:p>
          </table:table-cell>
          <table:table-cell table:style-name="Taula32.E3" office:value-type="string">
            <text:p text:style-name="P138">Temporalització per cada activitat</text:p>
            <text:p text:style-name="P138">Data d’inici i finalització de cada activitat (dd/mm/aaaa).</text:p>
          </table:table-cell>
        </table:table-row>
        <table:table-row table:style-name="Taula32.4">
          <table:table-cell table:style-name="Taula32.A3" office:value-type="string">
            <text:p text:style-name="P139">“Què es vol aconseguir?”</text:p>
          </table:table-cell>
          <table:table-cell table:style-name="Taula32.B3" office:value-type="string">
            <text:p text:style-name="P139">“Com es mesurarà si s’ha aconseguit?”</text:p>
          </table:table-cell>
          <table:table-cell table:style-name="Taula32.B3" office:value-type="string">
            <text:p text:style-name="P139">“Amb quines activitats es durà a terme?”</text:p>
          </table:table-cell>
          <table:table-cell table:style-name="Taula32.B3" office:value-type="string">
            <text:p text:style-name="P139">“Qui participarà en aquestes activitats?”</text:p>
          </table:table-cell>
          <table:table-cell table:style-name="Taula32.E3" office:value-type="string">
            <text:p text:style-name="P139">“Quan es faran aquestes activitats?” </text:p>
          </table:table-cell>
        </table:table-row>
        <table:table-row table:style-name="Taula32.5">
          <table:table-cell table:style-name="Taula32.A5" office:value-type="string">
            <text:p text:style-name="P123"><field:fieldmark-start text:name="__Fieldmark__2705_2589006500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2.B5" office:value-type="string">
            <text:p text:style-name="P123"><field:fieldmark-start text:name="__Fieldmark__2711_2589006500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2.B5" office:value-type="string">
            <text:p text:style-name="P123"><field:fieldmark-start text:name="__Fieldmark__2717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2.B5" office:value-type="string">
            <text:p text:style-name="P123"><field:fieldmark-start text:name="__Fieldmark__2723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2.E5" office:value-type="string">
            <text:p text:style-name="P123"><field:fieldmark-start text:name="__Fieldmark__2729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2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126">Dinàmiques de col·laboració i cooperació entre actors en el projecte subvencionable.</text:p>
          </table:table-cell>
        </table:table-row>
        <table:table-row table:style-name="Taula33.2">
          <table:table-cell table:style-name="Taula33.A2" office:value-type="string">
            <text:p text:style-name="P121"><field:fieldmark-start text:name="__Fieldmark__2740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3.3">
          <table:table-cell table:style-name="Taula33.A3" office:value-type="string">
            <text:p text:style-name="P126">Creació de Mercat Social.</text:p>
          </table:table-cell>
        </table:table-row>
        <table:table-row table:style-name="Taula33.4">
          <table:table-cell table:style-name="Taula33.A2" office:value-type="string">
            <text:p text:style-name="P121"><field:fieldmark-start text:name="__Fieldmark__2749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3.5">
          <table:table-cell table:style-name="Taula33.A5" office:value-type="string">
            <text:p text:style-name="P121">Pràctiques de consum responsable i beneficis ambientals del projecte subvencionable (ambientalització d'esdeveniments, economia circular, etc...)</text:p>
          </table:table-cell>
        </table:table-row>
        <table:table-row table:style-name="Taula33.6">
          <table:table-cell table:style-name="Taula33.A2" office:value-type="string">
            <text:p text:style-name="P121"><field:fieldmark-start text:name="__Fieldmark__2758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67"><text:span text:style-name="T36">8.</text:span> <text:span text:style-name="T36">PLA DE COMUNICACIÓ I DIFUSIÓ DEL PROJECTE SUBVENCIONABLE</text:span></text:p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row table:style-name="Taula34.1">
          <table:table-cell table:style-name="Taula34.A1" table:number-columns-spanned="4" office:value-type="string">
            <text:p text:style-name="P126">METODOLOGIA I ORGANITZACIÓ DE LA COMUNICACIÓ:</text:p>
          </table:table-cell>
          <table:covered-table-cell/>
          <table:covered-table-cell/>
          <table:covered-table-cell/>
        </table:table-row>
        <table:table-row table:style-name="Taula34.2">
          <table:table-cell table:style-name="Taula34.A2" table:number-columns-spanned="4" office:value-type="string">
            <text:p text:style-name="P141">Descripció de les accions comunicatives, el públic objectiu i els productes que es desenvoluparan. Cal incloure’n una com a mínim i emplenar totes les columnes per a cada acció comunicativa.</text:p>
          </table:table-cell>
          <table:covered-table-cell/>
          <table:covered-table-cell/>
          <table:covered-table-cell/>
        </table:table-row>
        <table:table-row table:style-name="Taula34.3">
          <table:table-cell table:style-name="Taula34.A3" office:value-type="string">
            <text:p text:style-name="P129">Acció comunicativa</text:p>
            <text:p text:style-name="P126">Quina acció es farà?</text:p>
          </table:table-cell>
          <table:table-cell table:style-name="Taula34.B3" office:value-type="string">
            <text:p text:style-name="P129">Missatge</text:p>
            <text:p text:style-name="P126">Quin és el missatge?</text:p>
          </table:table-cell>
          <table:table-cell table:style-name="Taula34.B3" office:value-type="string">
            <text:p text:style-name="P129">Públic objectiu</text:p>
            <text:p text:style-name="P126">A qui va dirigit el missatge?</text:p>
          </table:table-cell>
          <table:table-cell table:style-name="Taula34.D3" office:value-type="string">
            <text:p text:style-name="P129">Producte</text:p>
            <text:p text:style-name="P126">Cartells, díptics, tríptics o altres programes de mà, banderoles, web o altres sistemes de difusió.</text:p>
          </table:table-cell>
        </table:table-row>
        <table:table-row table:style-name="Taula34.4">
          <table:table-cell table:style-name="Taula34.A4" office:value-type="string">
            <text:p text:style-name="P121"><field:fieldmark-start text:name="__Fieldmark__2796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B4" office:value-type="string">
            <text:p text:style-name="P121"><field:fieldmark-start text:name="__Fieldmark__2802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B4" office:value-type="string">
            <text:p text:style-name="P121"><field:fieldmark-start text:name="__Fieldmark__2808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D4" office:value-type="string">
            <text:p text:style-name="P121"><field:fieldmark-start text:name="__Fieldmark__2814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4.5">
          <table:table-cell table:style-name="Taula34.A4" office:value-type="string">
            <text:p text:style-name="P121"><field:fieldmark-start text:name="__Fieldmark__2820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B4" office:value-type="string">
            <text:p text:style-name="P121"><field:fieldmark-start text:name="__Fieldmark__2826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B4" office:value-type="string">
            <text:p text:style-name="P121"><field:fieldmark-start text:name="__Fieldmark__2832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D4" office:value-type="string">
            <text:p text:style-name="P121"><field:fieldmark-start text:name="__Fieldmark__2838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4.6">
          <table:table-cell table:style-name="Taula34.A4" office:value-type="string">
            <text:p text:style-name="P121"><field:fieldmark-start text:name="__Fieldmark__2844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B4" office:value-type="string">
            <text:p text:style-name="P121"><field:fieldmark-start text:name="__Fieldmark__2850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B4" office:value-type="string">
            <text:p text:style-name="P121"><field:fieldmark-start text:name="__Fieldmark__2856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D4" office:value-type="string">
            <text:p text:style-name="P121"><field:fieldmark-start text:name="__Fieldmark__2862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4.7">
          <table:table-cell table:style-name="Taula34.A4" office:value-type="string">
            <text:p text:style-name="P121"><field:fieldmark-start text:name="__Fieldmark__2868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B4" office:value-type="string">
            <text:p text:style-name="P121"><field:fieldmark-start text:name="__Fieldmark__2874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B4" office:value-type="string">
            <text:p text:style-name="P121"><field:fieldmark-start text:name="__Fieldmark__2880_258900650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D4" office:value-type="string">
            <text:p text:style-name="P121"><field:fieldmark-start text:name="__Fieldmark__2886_25890065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1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160"><text:span text:style-name="T45"><text:s/></text:span><text:span text:style-name="T36">9. PERSPECTIVA DE GÈNERE</text:span></text:p>
            <table:table table:name="Taula36" table:style-name="Taula36">
              <table:table-column table:style-name="Taula36.A"/>
              <table:table-row table:style-name="Taula36.1">
                <table:table-cell table:style-name="Taula36.A1" office:value-type="string">
                  <text:h text:style-name="P162" text:outline-level="3"><text:span text:style-name="T4">Breu descripció sobre com s’aplica la perspectiva de gènere en el projecte subvencionable per remoure, mitigar i/o transformar les desigualtats i fer efectiva la igualtat entre gèneres </text:span><text:span text:style-name="T7">(femení, masculí i no binari) </text:span><text:span text:style-name="T4"><text:s/>(metodologia, objectius, activitats, públic destinatari, valors que promou, etc.)</text:span></text:h>
                  <text:h text:style-name="P158" text:outline-level="3"/>
                  <text:h text:style-name="P162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T6">III Pla d’Igualtat d’oportunitats entre dones i homes 2020-2023 de l’Ajuntament de Barcelona</text:span></text:a></text:h>
                  <text:h text:style-name="P162" text:outline-level="3"><text:a xlink:type="simple" xlink:href="https://portaljuridic.gencat.cat/ca/pjur_ocults/pjur_resultats_fitxa/?action=fitxa&amp;documentId=698967" text:style-name="Internet_20_link" text:visited-style-name="Visited_20_Internet_20_Link"><text:span text:style-name="T6">LLEI 17/2015, del 21 de juliol, d'igualtat efectiva de dones i homes</text:span></text:a></text:h>
                </table:table-cell>
              </table:table-row>
              <table:table-row table:style-name="Taula36.2">
                <table:table-cell table:style-name="Taula36.A1" office:value-type="string">
                  <text:p text:style-name="P24">(Considerar les condicions, situacions i necessitats entre gèneres (femení, masculí i no binari) en la definició dels objectius, les activitats i la metodologia del projecte subvencionable).</text:p>
                </table:table-cell>
              </table:table-row>
              <table:table-row table:style-name="Taula36.3">
                <table:table-cell table:style-name="Taula36.A3" office:value-type="string">
                  <text:p text:style-name="P107"><field:fieldmark-start text:name="__Fieldmark__2929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  <table:table-row table:style-name="Taula36.4">
                <table:table-cell table:style-name="Taula36.A4" office:value-type="string">
                  <text:p text:style-name="P25">En especial es valoraran:</text:p>
                  <text:p text:style-name="P24">Mesures de corresponsabilitat de gènere (en la metodologia del projecte, en els seus objectius, en el seu contingut). </text:p>
                  <text:p text:style-name="P6"><text:a xlink:type="simple" xlink:href="https://media-edg.barcelona.cat/wp-content/uploads/2017/06/05124906/MGDCures_web.pdf" text:style-name="Internet_20_link" text:visited-style-name="Visited_20_Internet_20_Link"><text:span text:style-name="T5">Mesura de Govern per una Democratització de la Cura 2017 – 2020, de 26 de maig de 2017</text:span></text:a></text:p>
                </table:table-cell>
              </table:table-row>
              <table:table-row table:style-name="Taula36.5">
                <table:table-cell table:style-name="Taula36.A3" office:value-type="string">
                  <text:p text:style-name="P107"><field:fieldmark-start text:name="__Fieldmark__2948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  <table:table-row table:style-name="Taula36.6">
                <table:table-cell table:style-name="Taula36.A6" office:value-type="string">
                  <text:p text:style-name="P24">Efectes del projecte subvencionable en la millora de la igualtat de gènere de l'entitat a la seva activitat, i persones destinatàries.</text:p>
                </table:table-cell>
              </table:table-row>
              <table:table-row table:style-name="Taula36.7">
                <table:table-cell table:style-name="Taula36.A3" office:value-type="string">
                  <text:p text:style-name="P107"><field:fieldmark-start text:name="__Fieldmark__2957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</table:table>
            <text:p text:style-name="P13"/>
            <text:p text:style-name="P13"/>
            <text:p text:style-name="P13"/>
            <text:p text:style-name="P26"><text:soft-page-break/>SOLIDESA I FINANÇAMENT</text:p>
            <table:table table:name="Taula37" table:style-name="Taula37">
              <table:table-column table:style-name="Taula37.A"/>
              <table:table-row table:style-name="Taula37.1">
                <table:table-cell table:style-name="Taula37.A1" office:value-type="string">
                  <text:p text:style-name="P27">10. RECURSOS NECESSARIS PER DESENVOLUPAR (GESTIONAR, EXECUTAR I AVALUAR) EL PROJECTE SUBVENCIONABLE</text:p>
                </table:table-cell>
              </table:table-row>
              <table:table-row table:style-name="Taula37.2">
                <table:table-cell table:style-name="Taula37.A1" office:value-type="string">
                  <text:p text:style-name="P6"><text:span text:style-name="T15">Personals </text:span><text:span text:style-name="T2">(Nombre de persones necessàries per al desenvolupament del projecte subvencionable (quantes persones, quantes hores, per gènere )</text:span></text:p>
                </table:table-cell>
              </table:table-row>
              <table:table-row table:style-name="Taula37.2">
                <table:table-cell table:style-name="Taula37.A3" office:value-type="string">
                  <text:p text:style-name="P17">Personal propi a disposició del projecte</text:p>
                </table:table-cell>
              </table:table-row>
              <table:table-row table:style-name="Taula37.4">
                <table:table-cell table:style-name="Taula37.A4" office:value-type="string">
                  <text:p text:style-name="P97"><field:fieldmark-start text:name="__Fieldmark__2983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  <table:table-row table:style-name="Taula37.2">
                <table:table-cell table:style-name="Taula37.A5" office:value-type="string">
                  <text:p text:style-name="P17">Personal aliè per al desenvolupament del projecte. Especifiqueu el fons de finançament d'aquests recursos. </text:p>
                </table:table-cell>
              </table:table-row>
              <table:table-row table:style-name="Taula37.6">
                <table:table-cell table:style-name="Taula37.A4" office:value-type="string">
                  <text:p text:style-name="P97"><field:fieldmark-start text:name="__Fieldmark__2994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  <table:table-row table:style-name="Taula37.2">
                <table:table-cell table:style-name="Taula37.A7" office:value-type="string">
                  <text:p text:style-name="P6"><text:span text:style-name="T15">Infraestructurals</text:span><text:span text:style-name="T19"> </text:span><text:span text:style-name="T2">(locals, instal·lacions, equips tècnics per al desenvolupament del projecte subvencionable)</text:span><text:span text:style-name="T20"> </text:span></text:p>
                </table:table-cell>
              </table:table-row>
              <table:table-row table:style-name="Taula37.8">
                <table:table-cell table:style-name="Taula37.A8" office:value-type="string">
                  <text:p text:style-name="P17">Infraestructures pròpies a disposició del projecte subvencionable</text:p>
                </table:table-cell>
              </table:table-row>
              <table:table-row table:style-name="Taula37.9">
                <table:table-cell table:style-name="Taula37.A4" office:value-type="string">
                  <text:p text:style-name="P97"><field:fieldmark-start text:name="__Fieldmark__3014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  <table:table-row table:style-name="Taula37.10">
                <table:table-cell table:style-name="Taula37.A10" office:value-type="string">
                  <text:p text:style-name="P17">Infraestructures alienes previstes en règim de lloguer o compra per al desenvolupament del projecte subvencionable. Especifiqueu la procedència del finançament d'aquestes infraestructures.</text:p>
                </table:table-cell>
              </table:table-row>
              <table:table-row table:style-name="Taula37.11">
                <table:table-cell table:style-name="Taula37.A4" office:value-type="string">
                  <text:p text:style-name="P97"><field:fieldmark-start text:name="__Fieldmark__3025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  <table:table-row table:style-name="Taula37.2">
                <table:table-cell table:style-name="Taula37.A12" office:value-type="string">
                  <text:p text:style-name="P6"><text:span text:style-name="T15">Materials</text:span><text:span text:style-name="T19"> </text:span><text:span text:style-name="T2">(allò que haureu de comprar o llogar)</text:span><text:span text:style-name="T10"> Especifiqueu el fons de finançament d'aquests materials.</text:span></text:p>
                </table:table-cell>
              </table:table-row>
              <table:table-row table:style-name="Taula37.13">
                <table:table-cell table:style-name="Taula37.A4" office:value-type="string">
                  <text:p text:style-name="P97"><field:fieldmark-start text:name="__Fieldmark__3042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</table:table>
            <text:p text:style-name="P13"/>
            <text:p text:style-name="P13"/>
            <text:p text:style-name="P161"><text:soft-page-break/>11. VOLUNTAT DE PERMANÈNCIA EN EL TEMPS I OPCIONS DE SOSTENIBILITAT TÈCNICA I ECONÒMICA DEL PROJECTE SUBVENCIONABLE.</text:p>
            <table:table table:name="Taula38" table:style-name="Taula38">
              <table:table-column table:style-name="Taula38.A"/>
              <table:table-column table:style-name="Taula38.B"/>
              <table:table-column table:style-name="Taula38.C"/>
              <table:table-row table:style-name="Taula38.1">
                <table:table-cell table:style-name="Taula38.A1" table:number-columns-spanned="2" office:value-type="string">
                  <text:p text:style-name="P24">Indiqueu si l'horitzó del projecte és superior a un any (un cop acabi el projecte subvencionable). <text:s/></text:p>
                  <text:p text:style-name="P24"/>
                </table:table-cell>
                <table:covered-table-cell/>
                <table:table-cell table:style-name="Taula38.C1" office:value-type="string">
                  <text:p text:style-name="P125"/>
                </table:table-cell>
              </table:table-row>
              <table:table-row table:style-name="Taula38.2">
                <table:table-cell table:style-name="Taula38.A2" office:value-type="string">
                  <text:p text:style-name="P96"><text:span text:style-name="T34">SÍ </text:span><field:fieldmark text:name="__Fieldmark__3066_2589006500" field:type="vnd.oasis.opendocument.field.FORMCHECKBOX"><field:param field:name="Checkbox_HelpText" field:value=""/><field:param field:name="Checkbox_Name" field:value="Verifica25"/></field:fieldmark><text:span text:style-name="T24"><text:s text:c="2"/></text:span><text:span text:style-name="T34"><text:s/>/ <text:s/>NO </text:span><field:fieldmark text:name="__Fieldmark__3072_2589006500" field:type="vnd.oasis.opendocument.field.FORMCHECKBOX"><field:param field:name="Checkbox_HelpText" field:value=""/><field:param field:name="Checkbox_Name" field:value="Verifica25"/></field:fieldmark></text:p>
                </table:table-cell>
                <table:table-cell table:style-name="Taula38.B2" table:number-columns-spanned="2" office:value-type="string">
                  <text:p text:style-name="P140"/>
                </table:table-cell>
                <table:covered-table-cell/>
              </table:table-row>
              <table:table-row table:style-name="Taula38.3">
                <table:table-cell table:style-name="Taula38.A1" office:value-type="string">
                  <text:p text:style-name="P6"><text:span text:style-name="T2">En cas afirmatiu, indiqueu el temps. </text:span><text:span text:style-name="T19"><text:s/></text:span><field:fieldmark-start text:name="__Fieldmark__3087_2589006500" field:type="vnd.oasis.opendocument.field.FORMTEXT"><field:param field:name="Description" field:value=""/><field:param field:name="Name" field:value=""/></field:fieldmark-start><text:span text:style-name="T19">     </text:span><field:fieldmark-end/><text:span text:style-name="T2"> </text:span></text:p>
                </table:table-cell>
                <table:table-cell table:style-name="Taula38.B3" table:number-columns-spanned="2" office:value-type="string">
                  <text:p text:style-name="P125"/>
                </table:table-cell>
                <table:covered-table-cell/>
              </table:table-row>
              <table:table-row table:style-name="Taula38.4">
                <table:table-cell table:style-name="Taula38.A1" office:value-type="string">
                  <text:p text:style-name="P24">Expliqueu les opcions de sostenibilitat social, tècnica, ambiental i econòmica del projecte subvencionable.</text:p>
                </table:table-cell>
                <table:table-cell table:style-name="Taula38.B4" table:number-columns-spanned="2" office:value-type="string">
                  <text:p text:style-name="P125"/>
                </table:table-cell>
                <table:covered-table-cell/>
              </table:table-row>
              <table:table-row table:style-name="Taula38.5">
                <table:table-cell table:style-name="Taula38.A5" table:number-columns-spanned="3" office:value-type="string">
                  <text:p text:style-name="P107"><field:fieldmark-start text:name="__Fieldmark__3104_2589006500" field:type="vnd.oasis.opendocument.field.FORMTEXT"><field:param field:name="Description" field:value=""/><field:param field:name="Name" field:value=""/></field:fieldmark-start>     <field:fieldmark-end/></text:p>
                </table:table-cell>
                <table:covered-table-cell/>
                <table:covered-table-cell/>
              </table:table-row>
            </table:table>
            <text:p text:style-name="P13"/>
            <table:table table:name="Taula39" table:style-name="Taula39">
              <table:table-column table:style-name="Taula39.A"/>
              <table:table-row table:style-name="Taula39.1">
                <table:table-cell table:style-name="Taula39.A1" office:value-type="string">
                  <text:p text:style-name="P27">12. PLA DE REVALORACIÓ DEL PROJECTE SUBVENCIONABLE.</text:p>
                </table:table-cell>
              </table:table-row>
              <table:table-row table:style-name="Taula39.2">
                <table:table-cell table:style-name="Taula39.A2" office:value-type="string">
                  <text:p text:style-name="P109">Si el projecte no obté el total de la subvenció sol·licitada, quines serien les activitats i/o accions reformulables sense que s'afectés als objectius fonamentals i als impactes esperats.</text:p>
                  <text:p text:style-name="P189">Aquesta informació només és a tall descriptiu per a la valoració del projecte. Si el projecte ha de ser reformulat caldrà fer-ho més endavant amb el formulari i termini adient</text:p>
                </table:table-cell>
              </table:table-row>
              <table:table-row table:style-name="Taula39.3">
                <table:table-cell table:style-name="Taula39.A3" office:value-type="string">
                  <text:p text:style-name="P20"><field:fieldmark-start text:name="__Fieldmark__3122_2589006500" field:type="vnd.oasis.opendocument.field.FORMTEXT"><field:param field:name="Description" field:value=""/><field:param field:name="Name" field:value=""/></field:fieldmark-start>     <field:fieldmark-end/></text:p>
                  <text:p text:style-name="P20"/>
                </table:table-cell>
              </table:table-row>
            </table:table>
            <text:p text:style-name="P13"/>
            <text:p text:style-name="P13"/>
            <text:p text:style-name="P5"><text:span text:style-name="T14">Segons l’article 6 de les bases reguladores, no es pot incórrer en falses declaracions en facilitar la informació exigida per poder participar en la convocatòria i la persona que actua en nom i representació</text:span><text:span text:style-name="T17"> DECLARA</text:span></text:p>
            <text:p text:style-name="P21"/>
            <text:p text:style-name="P23">Que totes les dades que consten en aquest document, són certes i perquè així consti, signo la present</text:p>
            <text:p text:style-name="P21"/>
            <text:p text:style-name="P13"/>
            <table:table table:name="Taula40" table:style-name="Taula40">
              <table:table-column table:style-name="Taula40.A"/>
              <table:table-row table:style-name="Taula40.1">
                <table:table-cell table:style-name="Taula40.A1" office:value-type="string">
                  <text:p text:style-name="P110">Atenció:</text:p>
                  <text:p text:style-name="P112">En cas de persones jurídiques no signeu aquest document ara.</text:p>
                  <text:p text:style-name="P112">Més endavant signareu digitalment aquest document.</text:p>
                </table:table-cell>
              </table:table-row>
              <table:table-row table:style-name="Taula40.1">
                <table:table-cell table:style-name="Taula40.A2" office:value-type="string">
                  <text:p text:style-name="P114"/>
                </table:table-cell>
              </table:table-row>
              <table:table-row table:style-name="Taula40.3">
                <table:table-cell table:style-name="Taula40.A1" office:value-type="string">
                  <text:p text:style-name="P111">Atenció:</text:p>
                  <text:p text:style-name="P113">En cas de registre físic per les persones físiques</text:p>
                  <text:p text:style-name="P113">Afegiu la data i la signatura de la persona representant legal de l’organització aquí per tal que aquest document tingui validesa legal</text:p>
                </table:table-cell>
              </table:table-row>
              <table:table-row table:style-name="Taula40.1">
                <table:table-cell table:style-name="Taula40.A4" office:value-type="string">
                  <text:p text:style-name="P116"><text:span text:style-name="T23">Barcelona,</text:span><text:span text:style-name="T33"> </text:span><field:fieldmark-start text:name="__Fieldmark__3171_2589006500" field:type="vnd.oasis.opendocument.field.FORMTEXT"><field:param field:name="Description" field:value=""/><field:param field:name="MaxLength" field:value="10"/><field:param field:name="Name" field:value=""/></field:fieldmark-start><text:span text:style-name="T31">     </text:span><field:fieldmark-end/><text:span text:style-name="T23"> <text:s/></text:span></text:p>
                  <text:p text:style-name="P115">Signatura</text:p>
                </table:table-cell>
              </table:table-row>
            </table:table>
            <text:p text:style-name="P13"/>
            <text:p text:style-name="P4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comentari" style:display-name="Text de comentari" style:family="paragraph" style:parent-style-name="Standard">
      <style:text-properties fo:font-size="10pt" style:font-size-asian="10pt" style:font-size-complex="10pt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576e8c"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548dd4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576e8c"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548dd4"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548dd4"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/>
    </style:style>
    <style:style style:name="Tema_20_del_20_comentari_20_Car" style:display-name="Tema del comentari Car" style:family="text">
      <style:text-properties fo:language="es" fo:country="ES" fo:font-weight="bold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" style:font-family-asian="Calibri" style:font-family-generic-asian="swiss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ol_20_4_20_Car" style:display-name="Títol 4 Car" style:family="text">
      <style:text-properties style:font-name="Calibri" fo:font-family="Calibri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Calibri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501cm" fo:margin-right="0cm" fo:text-indent="0cm" style:auto-text-indent="false"/>
    </style:style>
    <style:style style:name="MP2" style:family="paragraph" style:parent-style-name="Header">
      <style:paragraph-properties fo:margin-top="0cm" fo:margin-bottom="0cm" loext:contextual-spacing="false"/>
    </style:style>
    <style:style style:name="MT1" style:family="text">
      <style:text-properties fo:color="#403152" style:font-name="Arial Narrow" fo:font-size="8pt" fo:language="ca" fo:country="ES" style:font-size-asian="8pt" style:font-name-complex="Arial Narro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469cm" fo:margin-left="1cm" fo:margin-right="1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469cm" fo:margin-left="0.501cm" fo:margin-right="2.251cm" style:writing-mode="lr-tb" style:layout-grid-color="#c0c0c0" style:layout-grid-lines="3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as-char" svg:width="3.528cm" svg:height="0.954cm" draw:z-index="9"><draw:image xlink:href="Pictures/10000201000000D000000038A410F727060904C4.png" xlink:type="simple" xlink:show="embed" xlink:actuate="onLoad" loext:mime-type="image/png"/></draw:frame></text:p>
      </style:header>
      <style:footer>
        <text:p text:style-name="MP1"><text:span text:style-name="MT1">Pàg. </text:span><text:span text:style-name="MT1"><text:page-number text:select-page="current">10</text:page-number></text:span><text:span text:style-name="MT1"><text:s/>- Document bàsic 2: Descripció bàsica del projecte modalitat Ac</text:span></text:p>
      </style:footer>
    </style:master-page>
    <style:master-page style:name="Converteix_20_1" style:display-name="Converteix 1" style:page-layout-name="Mpm2">
      <style:header>
        <text:p text:style-name="Header"><draw:frame draw:style-name="Mfr1" draw:name="Imatge2" text:anchor-type="as-char" svg:width="3.528cm" svg:height="0.954cm" draw:z-index="13"><draw:image xlink:href="Pictures/10000201000000D000000038A410F727060904C4.png" xlink:type="simple" xlink:show="embed" xlink:actuate="onLoad" loext:mime-type="image/png"/></draw:frame></text:p>
      </style:header>
      <style:footer>
        <text:p text:style-name="MP1"><text:span text:style-name="MT1">Pàg. </text:span><text:span text:style-name="MT1"><text:page-number text:select-page="current">11</text:page-number></text:span><text:span text:style-name="MT1"><text:s/>- Document bàsic 2: Descripció bàsica del projecte modalitat Ac</text:span></text:p>
      </style:footer>
    </style:master-page>
    <style:master-page style:name="Converteix_20_2" style:display-name="Converteix 2" style:page-layout-name="Mpm1">
      <style:header>
        <text:p text:style-name="MP2"><draw:frame draw:style-name="Mfr1" draw:name="Imatge3" text:anchor-type="as-char" svg:width="3.528cm" svg:height="0.954cm" draw:z-index="12"><draw:image xlink:href="Pictures/10000201000000D000000038A410F727060904C4.png" xlink:type="simple" xlink:show="embed" xlink:actuate="onLoad" loext:mime-type="image/png"/></draw:frame></text:p>
        <text:p text:style-name="MP2"/>
      </style:header>
      <style:footer>
        <text:p text:style-name="Footer"><text:span text:style-name="MT1">Pàg. </text:span><text:span text:style-name="MT1"><text:page-number text:select-page="current">13</text:page-number></text:span><text:span text:style-name="MT1"><text:s/>- Document bàsic 2: Descripció bàsica del projecte A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 misma</meta:initial-creator>
    <meta:creation-date>2022-02-15T12:26:00</meta:creation-date>
    <dc:date>2022-02-18T11:12:16.411000000</dc:date>
    <meta:print-date>2020-03-09T10:21:00</meta:print-date>
    <meta:editing-cycles>6</meta:editing-cycles>
    <meta:editing-duration>PT4M36S</meta:editing-duration>
    <meta:generator>LibreOffice/6.1.2.1$Windows_X86_64 LibreOffice_project/65905a128db06ba48db947242809d14d3f9a93fe</meta:generator>
    <meta:document-statistic meta:table-count="40" meta:image-count="3" meta:object-count="0" meta:page-count="14" meta:paragraph-count="492" meta:word-count="3295" meta:character-count="21332" meta:non-whitespace-character-count="17617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