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4.5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6.35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61.65mm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5.56mm" fo:break-before="page" style:use-optimal-row-height="true"/>
    </style:style>
    <style:style style:name="ro1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6.35mm" fo:break-before="auto" style:use-optimal-row-height="tru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41mm" fo:break-before="auto" style:use-optimal-row-height="tru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13.49mm" fo:break-before="auto" style:use-optimal-row-height="true"/>
    </style:style>
    <style:style style:name="ro32" style:family="table-row">
      <style:table-row-properties style:row-height="5.03mm" fo:break-before="auto" style:use-optimal-row-height="tru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4.5mm" fo:break-before="page" style:use-optimal-row-height="tru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6.61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361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5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none" fo:border-top="none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6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5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9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93" style:family="table-cell" style:parent-style-name="Default" style:data-style-name="N0"/>
    <style:style style:name="ce88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7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4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5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60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4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31" style:family="table-cell" style:parent-style-name="Default" style:data-style-name="N10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9" style:family="table-cell" style:parent-style-name="Default" style:data-style-name="N10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1" style:family="table-cell" style:parent-style-name="Default" style:data-style-name="N10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Default" style:data-style-name="N10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4" style:family="table-cell" style:parent-style-name="Default" style:data-style-name="N104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0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6" style:family="table-cell" style:parent-style-name="Default" style:data-style-name="N10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6" style:family="table-cell" style:parent-style-name="Default" style:data-style-name="N10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Default" style:data-style-name="N11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7" style:family="table-cell" style:parent-style-name="Default" style:data-style-name="N114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3" style:family="table-cell" style:parent-style-name="Default" style:data-style-name="N10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06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8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3" style:family="table-cell" style:parent-style-name="Default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1" style:family="table-cell" style:parent-style-name="Default" style:data-style-name="N114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9" style:family="table-cell" style:parent-style-name="Default" style:data-style-name="N114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2" style:family="table-cell" style:parent-style-name="Default" style:data-style-name="N114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0" style:family="table-cell" style:parent-style-name="Default" style:data-style-name="N11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7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8" style:family="table-cell" style:parent-style-name="Default" style:data-style-name="N114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4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5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none" fo:border-right="2.01pt solid #000000" fo:border-top="none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Default" style:data-style-name="N0">
      <style:table-cell-properties style:vertical-align="top"/>
    </style:style>
    <style:style style:name="ce115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1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9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7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5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72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1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24.71mm"/>
      <style:text-properties style:font-name="Calibri" style:font-name-asian="Calibri" style:font-name-complex="Calibri"/>
    </style:style>
    <style:style style:name="ce37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Calibri" fo:font-size="8pt" style:font-name-asian="Calibri" style:font-size-asian="8pt" style:font-name-complex="Calibri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25" style:family="table-cell" style:parent-style-name="Default" style:data-style-name="N104">
      <style:table-cell-properties style:cell-protect="protected" style:print-content="tru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6" style:family="table-cell" style:parent-style-name="Default" style:data-style-name="N104">
      <style:table-cell-properties style:cell-protect="protected" style:print-content="true"/>
      <style:text-properties style:font-name="Calibri" style:font-name-asian="Calibri" style:font-name-complex="Calibri"/>
    </style:style>
    <style:style style:name="ce39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6" style:family="table-cell" style:parent-style-name="Percentatge" style:data-style-name="N10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Percentatge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4" style:family="table-cell" style:parent-style-name="Percentatge" style:data-style-name="N10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Percentatge" style:data-style-name="N10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6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7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96" style:family="table-cell" style:parent-style-name="Default" style:data-style-name="N114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3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8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8" style:family="table-cell" style:parent-style-name="Default" style:data-style-name="N114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19" style:family="table-cell" style:parent-style-name="Default" style:data-style-name="N114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30" style:family="table-cell" style:parent-style-name="Default" style:data-style-name="N114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1" style:family="table-cell" style:parent-style-name="Default" style:data-style-name="N114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7" style:family="table-cell" style:parent-style-name="Default" style:data-style-name="N11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7" style:family="table-cell" style:parent-style-name="Default" style:data-style-name="N114"/>
    <style:style style:name="ce98" style:family="table-cell" style:parent-style-name="Default" style:data-style-name="N114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5" style:family="table-cell" style:parent-style-name="Default" style:data-style-name="N114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401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6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4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8" style:family="table-cell" style:parent-style-name="Default" style:data-style-name="N114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59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8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8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6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9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8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1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9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65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109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27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0" style:family="table-cell" style:parent-style-name="Default" style:data-style-name="N109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5" style:family="table-cell" style:parent-style-name="Default" style:data-style-name="N109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85" style:family="table-cell" style:parent-style-name="Coma" style:data-style-name="N109">
      <style:table-cell-properties fo:background-color="#fabf8f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31" style:family="table-cell" style:parent-style-name="Default" style:data-style-name="N109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6" style:family="table-cell" style:parent-style-name="Default" style:data-style-name="N109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7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32" style:family="table-cell" style:parent-style-name="Default" style:data-style-name="N10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375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7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4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3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2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7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2" style:family="table-cell" style:parent-style-name="Default" style:data-style-name="N109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55" style:family="table-cell" style:parent-style-name="Default" style:data-style-name="N109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47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56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3" style:family="table-cell" style:parent-style-name="Default" style:data-style-name="N109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109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9" style:family="table-cell" style:parent-style-name="Coma" style:data-style-name="N109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0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09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0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4" style:family="table-cell" style:parent-style-name="Default" style:data-style-name="N109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109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4" style:family="table-cell" style:parent-style-name="Default" style:data-style-name="N109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109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9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58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66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font-style="italic" style:font-style-asian="italic" style:font-style-complex="italic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font-style="normal" style:font-style-asian="normal" style:font-style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1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()&lt;=g12http://schemas.microsoft.com/office/excel/formula" table:allow-empty-cell="true" table:base-cell-address="Relació_de_despeses.H12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h12http://schemas.microsoft.com/office/excel/formula" table:allow-empty-cell="true" table:base-cell-address="Relació_de_despeses.I1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2">
        <table:table-column table:style-name="co2" table:default-cell-style-name="ce65"/>
        <table:table-column table:style-name="co3" table:default-cell-style-name="ce48"/>
        <table:table-column table:style-name="co4" table:default-cell-style-name="ce82"/>
        <table:table-column table:style-name="co5" table:default-cell-style-name="ce48"/>
        <table:table-column table:style-name="co6" table:default-cell-style-name="ce82"/>
        <table:table-column table:style-name="co7" table:default-cell-style-name="ce49"/>
        <table:table-column table:style-name="co7" table:default-cell-style-name="ce243"/>
        <table:table-column table:style-name="co8" table:number-columns-repeated="2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013" table:default-cell-style-name="ce50"/>
        <table:table-row table:style-name="ro3">
          <table:table-cell table:style-name="ce361" office:value-type="string" calcext:value-type="string" table:number-columns-spanned="11" table:number-rows-spanned="1">
            <text:p>Relació classificada de totes les despeses realitzades per a l'execució de l'activitat <text:s/>subvencionada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number-columns-repeated="2"/>
          <table:table-cell table:style-name="ce60" table:number-columns-repeated="4"/>
          <table:table-cell table:number-columns-repeated="5"/>
          <table:table-cell table:style-name="ce48" table:number-columns-repeated="1013"/>
        </table:table-row>
        <table:table-row table:style-name="ro2">
          <table:table-cell table:style-name="ce192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97"/>
          <table:table-cell table:style-name="ce196" table:number-columns-spanned="2" table:number-rows-spanned="1"/>
          <table:covered-table-cell table:style-name="ce197"/>
          <table:table-cell table:style-name="ce201" office:value-type="string" calcext:value-type="string" table:number-columns-spanned="3" table:number-rows-spanned="1">
            <text:p>Import total del projecte:</text:p>
          </table:table-cell>
          <table:covered-table-cell table:style-name="ce231"/>
          <table:covered-table-cell/>
          <table:table-cell table:style-name="ce206" table:number-columns-spanned="2" table:number-rows-spanned="1"/>
          <table:covered-table-cell table:style-name="ce197"/>
          <table:table-cell table:style-name="ce160" office:value-type="string" calcext:value-type="string">
            <text:p>euros</text:p>
          </table:table-cell>
          <table:table-cell table:style-name="ce62"/>
          <table:table-cell table:style-name="ce48" table:number-columns-repeated="1013"/>
        </table:table-row>
        <table:table-row table:style-name="ro2">
          <table:table-cell table:style-name="ce192" office:value-type="string" calcext:value-type="string" table:number-columns-spanned="2" table:number-rows-spanned="1">
            <text:p>Codi de subvenció:</text:p>
          </table:table-cell>
          <table:covered-table-cell table:style-name="ce197"/>
          <table:table-cell table:style-name="ce196" table:number-columns-spanned="2" table:number-rows-spanned="1"/>
          <table:covered-table-cell table:style-name="ce197"/>
          <table:table-cell table:style-name="ce201" office:value-type="string" calcext:value-type="string" table:number-columns-spanned="3" table:number-rows-spanned="1">
            <text:p>Import de la subvenció atorgada:</text:p>
          </table:table-cell>
          <table:covered-table-cell table:style-name="ce231"/>
          <table:covered-table-cell/>
          <table:table-cell table:style-name="ce207" table:number-columns-spanned="2" table:number-rows-spanned="1"/>
          <table:covered-table-cell table:style-name="ce197"/>
          <table:table-cell table:style-name="ce160" office:value-type="string" calcext:value-type="string">
            <text:p>euros</text:p>
          </table:table-cell>
          <table:table-cell table:style-name="ce62"/>
          <table:table-cell table:style-name="ce48" table:number-columns-repeated="1013"/>
        </table:table-row>
        <table:table-row table:style-name="ro2">
          <table:table-cell table:style-name="ce192" office:value-type="string" calcext:value-type="string" table:number-columns-spanned="2" table:number-rows-spanned="1">
            <text:p>Nom del projecte subvencionat:</text:p>
          </table:table-cell>
          <table:covered-table-cell table:style-name="ce197"/>
          <table:table-cell table:style-name="ce196" table:number-columns-spanned="2" table:number-rows-spanned="1"/>
          <table:covered-table-cell table:style-name="ce197"/>
          <table:table-cell table:style-name="ce201" office:value-type="string" calcext:value-type="string" table:number-columns-spanned="3" table:number-rows-spanned="1">
            <text:p>Període d'execució del projecte subvencionat:</text:p>
          </table:table-cell>
          <table:covered-table-cell table:style-name="ce231"/>
          <table:covered-table-cell/>
          <table:table-cell table:style-name="ce208" table:number-columns-spanned="2" table:number-rows-spanned="1"/>
          <table:covered-table-cell table:style-name="ce197"/>
          <table:table-cell table:style-name="ce160" office:value-type="string" calcext:value-type="string">
            <text:p>a</text:p>
          </table:table-cell>
          <table:table-cell table:style-name="ce173"/>
          <table:table-cell table:style-name="ce48" table:number-columns-repeated="1013"/>
        </table:table-row>
        <table:table-row table:style-name="ro4">
          <table:table-cell/>
          <table:table-cell table:style-name="ce63"/>
          <table:table-cell table:style-name="ce57"/>
          <table:table-cell table:style-name="ce65"/>
          <table:table-cell table:style-name="ce57"/>
          <table:table-cell table:style-name="ce48"/>
          <table:table-cell table:number-columns-repeated="5"/>
          <table:table-cell table:style-name="ce48" table:number-columns-repeated="1013"/>
        </table:table-row>
        <table:table-row table:style-name="ro5">
          <table:table-cell table:style-name="ce354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97"/>
          <table:covered-table-cell/>
          <table:covered-table-cell table:style-name="ce197"/>
          <table:covered-table-cell/>
          <table:table-cell/>
          <table:table-cell table:style-name="ce66"/>
          <table:table-cell table:style-name="ce67" table:number-columns-repeated="3"/>
          <table:table-cell table:style-name="ce50"/>
          <table:table-cell table:number-columns-repeated="1013"/>
        </table:table-row>
        <table:table-row table:style-name="ro6">
          <table:table-cell table:style-name="ce353" office:value-type="string" calcext:value-type="string" table:number-columns-spanned="1" table:number-rows-spanned="2">
            <office:annotation draw:style-name="gr1" draw:text-style-name="P2" svg:width="53.18mm" svg:height="19.31mm" svg:x="5.82mm" svg:y="10.58mm" draw:caption-point-x="6.25mm" draw:caption-point-y="24.18mm">
              <dc:creator>AjBcn</dc:creator>
              <dc:date>2021-04-21T00:00:00</dc:date>
              <text:p text:style-name="P1"><text:span text:style-name="T1">AjBcn:</text:span></text:p>
              <text:p text:style-name="P1"><text:span text:style-name="T2">El primer número d'ordre d'aquest annex 2.B ha de ser continuació de l'últim número de l'annex 2A, i la resta correlatius.</text:span></text:p>
            </office:annotation>
            <text:p>núm. d'ordre <text:span text:style-name="T3">(0)</text:span></text:p>
          </table:table-cell>
          <table:table-cell table:style-name="ce352" office:value-type="string" calcext:value-type="string" table:number-columns-spanned="1" table:number-rows-spanned="2">
            <office:annotation draw:style-name="gr1" draw:text-style-name="P2" svg:width="85.99mm" svg:height="19.31mm" svg:x="33.07mm" svg:y="10.58mm" draw:caption-point-x="27.41mm" draw:caption-point-y="24.18mm">
              <dc:creator>AjBcn</dc:creator>
              <dc:date>2021-04-21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<text:s/>camp d'observacions.</text:span></text:p>
            </office:annotation>
            <text:p>número de document: justificants despesa personal <text:span text:style-name="T3">(1)</text:span><text:span text:style-name="T6">, factura o rebut/tiquet</text:span><text:span text:style-name="T16">(2)</text:span></text:p>
          </table:table-cell>
          <table:table-cell table:style-name="ce362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46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11" office:value-type="string" calcext:value-type="string">
            <text:p>data d'emissió</text:p>
          </table:table-cell>
          <table:table-cell table:style-name="ce109" office:value-type="string" calcext:value-type="string">
            <text:p>Import total de la factura</text:p>
          </table:table-cell>
          <table:table-cell table:style-name="ce110" office:value-type="string" calcext:value-type="string">
            <text:p>Import imputable (dedicat) al projecte <text:span text:style-name="T3">(3)</text:span></text:p>
          </table:table-cell>
          <table:table-cell table:style-name="ce177" office:value-type="string" calcext:value-type="string">
            <text:p>Import imputable a la subvenció municipal<text:span text:style-name="T3"> (4)</text:span></text:p>
          </table:table-cell>
          <table:table-cell table:style-name="ce346" office:value-type="string" calcext:value-type="string" table:number-columns-spanned="2" table:number-rows-spanned="1">
            <text:p>Observacions</text:p>
          </table:table-cell>
          <table:covered-table-cell table:style-name="ce197"/>
          <table:table-cell table:style-name="ce29" table:number-columns-repeated="1013"/>
        </table:table-row>
        <table:table-row table:style-name="ro7">
          <table:covered-table-cell/>
          <table:covered-table-cell table:style-name="ce197"/>
          <table:covered-table-cell/>
          <table:table-cell table:style-name="ce68" office:value-type="string" calcext:value-type="string">
            <text:p>NIF</text:p>
          </table:table-cell>
          <table:table-cell table:style-name="ce68" office:value-type="string" calcext:value-type="string">
            <text:p>Nom</text:p>
          </table:table-cell>
          <table:table-cell table:style-name="ce69" office:value-type="string" calcext:value-type="string">
            <text:p>dd/mm/aaaa</text:p>
          </table:table-cell>
          <table:table-cell table:number-columns-repeated="3" table:style-name="ce68" office:value-type="string" calcext:value-type="string">
            <text:p>euros</text:p>
          </table:table-cell>
          <table:table-cell table:style-name="ce347" office:value-type="string" calcext:value-type="string" table:number-columns-spanned="2" table:number-rows-spanned="1">
            <office:annotation draw:style-name="gr1" draw:text-style-name="P2" svg:width="78.85mm" svg:height="18.79mm" svg:x="400.84mm" svg:y="31.49mm" draw:caption-point-x="-14.65mm" draw:caption-point-y="24.96mm">
              <dc:creator>AjBcn</dc:creator>
              <dc:date>2021-04-21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97"/>
          <table:table-cell table:style-name="ce29" table:number-columns-repeated="1013"/>
        </table:table-row>
        <table:table-row table:style-name="ro7">
          <table:table-cell table:style-name="ce348" office:value-type="string" calcext:value-type="string" table:number-columns-spanned="11" table:number-rows-spanned="1">
            <text:p>A. Recursos Humans (retribucions brutes i Seguretat Social del personal fix o eventual contractat)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70" table:number-columns-repeated="1013"/>
        </table:table-row>
        <table:table-row table:style-name="ro7">
          <table:table-cell table:style-name="ce186"/>
          <table:table-cell table:style-name="ce187" table:number-columns-repeated="9"/>
          <table:table-cell table:style-name="ce188"/>
          <table:table-cell table:style-name="ce70" table:number-columns-repeated="1013"/>
        </table:table-row>
        <table:table-row table:style-name="ro2">
          <table:table-cell table:style-name="ce91" table:formula="of:=IF([.B12]&lt;&gt;&quot;&quot;;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3]&lt;&gt;&quot;&quot;;MAX([.$A$12:.A12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4]&lt;&gt;&quot;&quot;;MAX([.$A$12:.A13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5]&lt;&gt;&quot;&quot;;MAX([.$A$12:.A14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6]&lt;&gt;&quot;&quot;;MAX([.$A$12:.A15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7]&lt;&gt;&quot;&quot;;MAX([.$A$12:.A16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8]&lt;&gt;&quot;&quot;;MAX([.$A$12:.A17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19]&lt;&gt;&quot;&quot;;MAX([.$A$12:.A18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180"/>
          <table:table-cell table:style-name="ce181"/>
          <table:table-cell table:style-name="ce115" table:number-columns-repeated="1013"/>
        </table:table-row>
        <table:table-row table:style-name="ro2">
          <table:table-cell table:style-name="ce91" table:formula="of:=IF([.B20]&lt;&gt;&quot;&quot;;MAX([.$A$12:.A19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1]&lt;&gt;&quot;&quot;;MAX([.$A$12:.A20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2]&lt;&gt;&quot;&quot;;MAX([.$A$12:.A21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3]&lt;&gt;&quot;&quot;;MAX([.$A$12:.A22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4]&lt;&gt;&quot;&quot;;MAX([.$A$12:.A23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5]&lt;&gt;&quot;&quot;;MAX([.$A$12:.A24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6]&lt;&gt;&quot;&quot;;MAX([.$A$12:.A25])+1;&quot;&quot;)">
            <text:p/>
          </table:table-cell>
          <table:table-cell table:style-name="ce17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91" table:formula="of:=IF([.B27]&lt;&gt;&quot;&quot;;MAX([.$A$12:.A26])+1;&quot;&quot;)">
            <text:p/>
          </table:table-cell>
          <table:table-cell table:style-name="ce32"/>
          <table:table-cell table:style-name="ce19" table:number-columns-repeated="2"/>
          <table:table-cell table:style-name="ce17"/>
          <table:table-cell table:style-name="ce114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style-name="ce115"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A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12:.H27])" office:value-type="currency" office:currency="EUR" office:value="0" calcext:value-type="currency">
            <text:p>0,00 €</text:p>
          </table:table-cell>
          <table:table-cell table:style-name="ce71" table:formula="of:=SUM([.I12:.I27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8">
          <table:table-cell table:style-name="ce349" office:value-type="string" calcext:value-type="string" table:number-columns-spanned="11" table:number-rows-spanned="1">
            <text:p>B. Lloguers (materials, infraestructures)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30]&lt;&gt;&quot;&quot;;MAX([.$A$12:.A29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31]&lt;&gt;&quot;&quot;;MAX([.$A$29:.A30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32]&lt;&gt;&quot;&quot;;MAX([.$A$29:.A31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33]&lt;&gt;&quot;&quot;;MAX([.$A$29:.A32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34]&lt;&gt;&quot;&quot;;MAX([.$A$29:.A33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35]&lt;&gt;&quot;&quot;;MAX([.$A$29:.A34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36]&lt;&gt;&quot;&quot;;MAX([.$A$29:.A35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4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B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30:.H36])" office:value-type="currency" office:currency="EUR" office:value="0" calcext:value-type="currency">
            <text:p>0,00 €</text:p>
          </table:table-cell>
          <table:table-cell table:style-name="ce71" table:formula="of:=SUM([.I30:.I36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C. Subministraments (llum, aigua, gas)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39]&lt;&gt;&quot;&quot;;MAX([.$A$12:.A38])+1;&quot;&quot;)">
            <text:p/>
          </table:table-cell>
          <table:table-cell table:style-name="ce174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0]&lt;&gt;&quot;&quot;;MAX([.$A$29:.A39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1]&lt;&gt;&quot;&quot;;MAX([.$A$29:.A40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2]&lt;&gt;&quot;&quot;;MAX([.$A$29:.A41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3]&lt;&gt;&quot;&quot;;MAX([.$A$29:.A42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C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39:.H43])" office:value-type="currency" office:currency="EUR" office:value="0" calcext:value-type="currency">
            <text:p>0,00 €</text:p>
          </table:table-cell>
          <table:table-cell table:style-name="ce71" table:formula="of:=SUM([.I39:.I43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60" office:value-type="string" calcext:value-type="string" table:number-columns-spanned="11" table:number-rows-spanned="1">
            <text:p>D. Comunicacions (telèfon, fax, correus)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46]&lt;&gt;&quot;&quot;;MAX([.$A$12:.A45])+1;&quot;&quot;)">
            <text:p/>
          </table:table-cell>
          <table:table-cell table:style-name="ce1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7]&lt;&gt;&quot;&quot;;MAX([.$A$29:.A46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8]&lt;&gt;&quot;&quot;;MAX([.$A$29:.A47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49]&lt;&gt;&quot;&quot;;MAX([.$A$29:.A48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50]&lt;&gt;&quot;&quot;;MAX([.$A$29:.A49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D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46:.H50])" office:value-type="currency" office:currency="EUR" office:value="0" calcext:value-type="currency">
            <text:p>0,00 €</text:p>
          </table:table-cell>
          <table:table-cell table:style-name="ce71" table:formula="of:=SUM([.I46:.I50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E. Manteniment d'edificis i/o instal·lacions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53]&lt;&gt;&quot;&quot;;MAX([.$A$12:.A52])+1;&quot;&quot;)">
            <text:p/>
          </table:table-cell>
          <table:table-cell table:style-name="ce1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54]&lt;&gt;&quot;&quot;;MAX([.$A$29:.A53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55]&lt;&gt;&quot;&quot;;MAX([.$A$29:.A54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56]&lt;&gt;&quot;&quot;;MAX([.$A$29:.A55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57]&lt;&gt;&quot;&quot;;MAX([.$A$29:.A56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E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53:.H57])" office:value-type="currency" office:currency="EUR" office:value="0" calcext:value-type="currency">
            <text:p>0,00 €</text:p>
          </table:table-cell>
          <table:table-cell table:style-name="ce71" table:formula="of:=SUM([.I53:.I57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10">
          <table:table-cell table:style-name="ce349" office:value-type="string" calcext:value-type="string" table:number-columns-spanned="11" table:number-rows-spanned="1">
            <text:p>F. Adquisició de material fungible (d'oficina, etc.)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60]&lt;&gt;&quot;&quot;;MAX([.$A$12:.A59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61]&lt;&gt;&quot;&quot;;MAX([.$A$29:.A60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62]&lt;&gt;&quot;&quot;;MAX([.$A$29:.A61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63]&lt;&gt;&quot;&quot;;MAX([.$A$29:.A62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64]&lt;&gt;&quot;&quot;;MAX([.$A$29:.A63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F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60:.H64])" office:value-type="currency" office:currency="EUR" office:value="0" calcext:value-type="currency">
            <text:p>0,00 €</text:p>
          </table:table-cell>
          <table:table-cell table:style-name="ce71" table:formula="of:=SUM([.I60:.I64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G. Transport - Missatgeria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67]&lt;&gt;&quot;&quot;;MAX([.$A$12:.A66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68]&lt;&gt;&quot;&quot;;MAX([.$A$29:.A67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69]&lt;&gt;&quot;&quot;;MAX([.$A$29:.A68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70]&lt;&gt;&quot;&quot;;MAX([.$A$29:.A69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71]&lt;&gt;&quot;&quot;;MAX([.$A$29:.A70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G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67:.H71])" office:value-type="currency" office:currency="EUR" office:value="0" calcext:value-type="currency">
            <text:p>0,00 €</text:p>
          </table:table-cell>
          <table:table-cell table:style-name="ce71" table:formula="of:=SUM([.I67:.I71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H. Publicitat i Propaganda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74]&lt;&gt;&quot;&quot;;MAX([.$A$12:.A73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75]&lt;&gt;&quot;&quot;;MAX([.$A$29:.A74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76]&lt;&gt;&quot;&quot;;MAX([.$A$29:.A75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77]&lt;&gt;&quot;&quot;;MAX([.$A$29:.A76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H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74:.H77])" office:value-type="currency" office:currency="EUR" office:value="0" calcext:value-type="currency">
            <text:p>0,00 €</text:p>
          </table:table-cell>
          <table:table-cell table:style-name="ce71" table:formula="of:=SUM([.I74:.I77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I. Assegurances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80]&lt;&gt;&quot;&quot;;MAX([.$A$12:.A79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81]&lt;&gt;&quot;&quot;;MAX([.$A$29:.A80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82]&lt;&gt;&quot;&quot;;MAX([.$A$29:.A81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I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80:.H82])" office:value-type="currency" office:currency="EUR" office:value="0" calcext:value-type="currency">
            <text:p>0,00 €</text:p>
          </table:table-cell>
          <table:table-cell table:style-name="ce71" table:formula="of:=SUM([.I80:.I82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11">
          <table:table-cell table:style-name="ce349" office:value-type="string" calcext:value-type="string" table:number-columns-spanned="11" table:number-rows-spanned="1">
            <text:p>J. Allotjament i dietes <text:span text:style-name="T4">(2)</text:span>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85]&lt;&gt;&quot;&quot;;MAX([.$A$12:.A84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86]&lt;&gt;&quot;&quot;;MAX([.$A$29:.A85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87]&lt;&gt;&quot;&quot;;MAX([.$A$29:.A86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J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85:.H87])" office:value-type="currency" office:currency="EUR" office:value="0" calcext:value-type="currency">
            <text:p>0,00 €</text:p>
          </table:table-cell>
          <table:table-cell table:style-name="ce71" table:formula="of:=SUM([.I85:.I87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11">
          <table:table-cell table:style-name="ce349" office:value-type="string" calcext:value-type="string" table:number-columns-spanned="11" table:number-rows-spanned="1">
            <text:p>K. Viatges i desplaçaments <text:span text:style-name="T4">(2)</text:span>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 table:style-name="ce89" table:formula="of:=IF([.B90]&lt;&gt;&quot;&quot;;MAX([.$A$12:.A89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91]&lt;&gt;&quot;&quot;;MAX([.$A$29:.A90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92]&lt;&gt;&quot;&quot;;MAX([.$A$29:.A91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K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1" table:formula="of:=SUM([.H90:.H92])" office:value-type="currency" office:currency="EUR" office:value="0" calcext:value-type="currency">
            <text:p>0,00 €</text:p>
          </table:table-cell>
          <table:table-cell table:style-name="ce71" table:formula="of:=SUM([.I90:.I92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89" table:formula="of:=IF([.B95]&lt;&gt;&quot;&quot;;MAX([.$A$12:.A94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89" table:formula="of:=IF([.B96]&lt;&gt;&quot;&quot;;MAX([.$A$29:.A95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89" table:formula="of:=IF([.B97]&lt;&gt;&quot;&quot;;MAX([.$A$29:.A96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89" table:formula="of:=IF([.B98]&lt;&gt;&quot;&quot;;MAX([.$A$29:.A97])+1;&quot;&quot;)">
            <text:p/>
          </table:table-cell>
          <table:table-cell table:style-name="ce78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89" table:formula="of:=IF([.B99]&lt;&gt;&quot;&quot;;MAX([.$A$29:.A98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350" office:value-type="string" calcext:value-type="string" table:number-columns-spanned="7" table:number-rows-spanned="1">
            <text:p>Subtotal L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79" table:formula="of:=SUM([.H95:.H99])" office:value-type="currency" office:currency="EUR" office:value="0" calcext:value-type="currency">
            <text:p>0,00 €</text:p>
          </table:table-cell>
          <table:table-cell table:style-name="ce79" table:formula="of:=SUM([.I95:.I99])" office:value-type="currency" office:currency="EUR" office:value="0" calcext:value-type="currency">
            <text:p>0,00 €</text:p>
          </table:table-cell>
          <table:table-cell table:style-name="ce345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12">
          <table:table-cell table:style-name="ce351" office:value-type="string" calcext:value-type="string" table:number-columns-spanned="11" table:number-rows-spanned="1">
            <text:p>M. Altres despeses <text:span text:style-name="T5">(a especificar)</text:span>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242"/>
          <table:table-cell table:style-name="ce48" table:number-columns-repeated="771"/>
        </table:table-row>
        <table:table-row table:style-name="ro2">
          <table:table-cell table:style-name="ce89" table:formula="of:=IF([.B102]&lt;&gt;&quot;&quot;;MAX([.$A$12:.A101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103]&lt;&gt;&quot;&quot;;MAX([.$A$29:.A102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104]&lt;&gt;&quot;&quot;;MAX([.$A$29:.A103])+1;&quot;&quot;)">
            <text:p/>
          </table:table-cell>
          <table:table-cell table:style-name="ce72"/>
          <table:table-cell table:style-name="ce17"/>
          <table:table-cell table:style-name="ce18"/>
          <table:table-cell table:style-name="ce19"/>
          <table:table-cell table:style-name="ce73"/>
          <table:table-cell table:style-name="ce74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2">
          <table:table-cell table:style-name="ce89" table:formula="of:=IF([.B105]&lt;&gt;&quot;&quot;;MAX([.$A$29:.A104])+1;&quot;&quot;)">
            <text:p/>
          </table:table-cell>
          <table:table-cell table:style-name="ce75"/>
          <table:table-cell table:style-name="ce26"/>
          <table:table-cell table:style-name="ce27"/>
          <table:table-cell table:style-name="ce34"/>
          <table:table-cell table:style-name="ce76"/>
          <table:table-cell table:style-name="ce77"/>
          <table:table-cell table:style-name="ce113" table:content-validation-name="val1"/>
          <table:table-cell table:style-name="ce178" table:content-validation-name="val2"/>
          <table:table-cell table:style-name="ce343" table:number-columns-spanned="2" table:number-rows-spanned="1"/>
          <table:covered-table-cell table:style-name="ce197"/>
          <table:table-cell table:number-columns-repeated="1013"/>
        </table:table-row>
        <table:table-row table:style-name="ro13">
          <table:table-cell table:style-name="ce355" office:value-type="string" calcext:value-type="string" table:number-columns-spanned="7" table:number-rows-spanned="1">
            <text:p>Subtotal M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table-cell table:style-name="ce112" table:formula="of:=SUM([.H102:.H105])" office:value-type="currency" office:currency="EUR" office:value="0" calcext:value-type="currency">
            <text:p>0,00 €</text:p>
          </table:table-cell>
          <table:table-cell table:style-name="ce112" table:formula="of:=SUM([.I102:.I105])" office:value-type="currency" office:currency="EUR" office:value="0" calcext:value-type="currency">
            <text:p>0,00 €</text:p>
          </table:table-cell>
          <table:table-cell table:style-name="ce357" table:number-columns-spanned="2" table:number-rows-spanned="1"/>
          <table:covered-table-cell table:style-name="ce197"/>
          <table:table-cell table:number-columns-repeated="242"/>
          <table:table-cell table:style-name="ce48" table:number-columns-repeated="771"/>
        </table:table-row>
        <table:table-row table:style-name="ro14">
          <table:table-cell table:style-name="ce359" office:value-type="string" calcext:value-type="string" table:number-columns-spanned="6" table:number-rows-spanned="1">
            <text:p>TOTAL DESPESES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table-cell table:style-name="ce121" office:value-type="string" calcext:value-type="string">
            <text:p>TOTAL</text:p>
          </table:table-cell>
          <table:table-cell table:style-name="ce80" table:formula="of:=+[.H28]+[.H37]+[.H44]+[.H51]+[.H58]+[.H65]+[.H72]+[.H78]+[.H83]+[.H88]+[.H93]+[.H100]+[.H106]" office:value-type="currency" office:currency="EUR" office:value="0" calcext:value-type="currency">
            <text:p>0,00 €</text:p>
          </table:table-cell>
          <table:table-cell table:style-name="ce80" table:formula="of:=+[.I28]+[.I37]+[.I44]+[.I51]+[.I58]+[.I65]+[.I72]+[.I78]+[.I83]+[.I88]+[.I93]+[.I100]+[.I106]" office:value-type="currency" office:currency="EUR" office:value="0" calcext:value-type="currency">
            <text:p>0,00 €</text:p>
          </table:table-cell>
          <table:table-cell table:style-name="ce358" table:number-columns-spanned="2" table:number-rows-spanned="1"/>
          <table:covered-table-cell table:style-name="ce197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233" office:value-type="string" calcext:value-type="string" table:number-columns-spanned="11" table:number-rows-spanned="1">
            <text:p><text:span text:style-name="T6">El Sr./Sra. </text:span>(<text:span text:style-name="T7">indicar el nom i cognoms de la persona representant que signa la justificació</text:span><text:span text:style-name="T8">)</text:span>  <text:span text:style-name="T6">amb DNI/NIE </text:span><text:span text:style-name="T9">(indicar el núm. DNI</text:span><text:span text:style-name="T10">)</text:span> <text:span text:style-name="T6">en qualitat de persona física beneficiària o representant legal de la persona jurídica beneficiària</text:span> (indicar nom i cognoms) <text:span text:style-name="T6">amb NIF </text:span><text:span text:style-name="T11">(indicar núm DNI</text:span><text:span text:style-name="T8">).</text:span>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169"/>
          <table:table-cell table:number-columns-repeated="1012"/>
        </table:table-row>
        <table:table-row table:style-name="ro17">
          <table:table-cell table:style-name="ce234" office:value-type="string" calcext:value-type="string" table:number-columns-spanned="11" table:number-rows-spanned="1">
            <text:p><text:span text:style-name="T12">CERTIFICA </text:span><text:span text:style-name="T13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</text:span><text:span text:style-name="T14">d'execució </text:span><text:span text:style-name="T15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6"/>
          <table:table-cell table:number-columns-repeated="1013"/>
        </table:table-row>
        <table:table-row table:style-name="ro2"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style-name="ce16"/>
          <table:table-cell table:style-name="ce82" table:number-columns-repeated="4"/>
          <table:table-cell table:number-columns-repeated="1013"/>
        </table:table-row>
        <table:table-row table:style-name="ro2">
          <table:table-cell/>
          <table:table-cell table:style-name="ce356" office:value-type="string" calcext:value-type="string" table:number-columns-spanned="3" table:number-rows-spanned="1">
            <text:p>Població i data: </text:p>
          </table:table-cell>
          <table:covered-table-cell/>
          <table:covered-table-cell table:style-name="ce197"/>
          <table:table-cell table:style-name="ce55"/>
          <table:table-cell table:style-name="ce218" office:value-type="string" calcext:value-type="string" table:number-columns-spanned="6" table:number-rows-spanned="1">
            <text:p>Signatura </text:p>
          </table:table-cell>
          <table:covered-table-cell/>
          <table:covered-table-cell table:number-columns-repeated="4" table:style-name="ce197"/>
          <table:table-cell table:number-columns-repeated="1013"/>
        </table:table-row>
        <table:table-row table:style-name="ro2">
          <table:table-cell/>
          <table:table-cell table:style-name="ce81"/>
          <table:table-cell table:number-columns-repeated="3"/>
          <table:table-cell table:style-name="ce48"/>
          <table:table-cell table:style-name="ce83"/>
          <table:table-cell table:number-columns-repeated="1017"/>
        </table:table-row>
        <table:table-row table:style-name="ro18">
          <table:table-cell table:style-name="ce90" office:value-type="string" calcext:value-type="string">
            <text:p>Notes:</text:p>
          </table:table-cell>
          <table:table-cell table:style-name="ce81"/>
          <table:table-cell table:style-name="ce85"/>
          <table:table-cell table:style-name="ce81"/>
          <table:table-cell table:style-name="ce85"/>
          <table:table-cell table:style-name="ce86"/>
          <table:table-cell table:style-name="ce87"/>
          <table:table-cell table:style-name="ce81" table:number-columns-repeated="4"/>
          <table:table-cell table:style-name="ce88" table:number-columns-repeated="1013"/>
        </table:table-row>
        <table:table-row table:style-name="ro18">
          <table:table-cell table:style-name="ce224" office:value-type="string" calcext:value-type="string" table:number-columns-spanned="11" table:number-rows-spanned="1">
            <text:p>(*) S'han de relacionar totes les despeses del projecte/activitat/servei subvencionat. En el cas que el nombre de files de cada concepte sigui insuficient podeu inserir línies dins del mateix concepte seleccionant una cel·la verda i fent clic sobre el botó d'inserir línia.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93" table:number-columns-repeated="1013"/>
        </table:table-row>
        <table:table-row table:style-name="ro18">
          <table:table-cell table:style-name="ce92" office:value-type="string" calcext:value-type="string">
            <text:p>(0) El número d'ordre ha de ser correlatiu començant per 1</text:p>
          </table:table-cell>
          <table:table-cell table:style-name="ce81"/>
          <table:table-cell table:style-name="ce85"/>
          <table:table-cell table:style-name="ce81"/>
          <table:table-cell table:style-name="ce85"/>
          <table:table-cell table:style-name="ce86"/>
          <table:table-cell table:style-name="ce87"/>
          <table:table-cell table:style-name="ce81" table:number-columns-repeated="4"/>
          <table:table-cell table:style-name="ce88" table:number-columns-repeated="1013"/>
        </table:table-row>
        <table:table-row table:style-name="ro19">
          <table:table-cell table:style-name="ce247" office:value-type="string" calcext:value-type="string" table:number-columns-spanned="11" table:number-rows-spanned="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TC1 i TC2 de la TGSS i el model 111 de l'IRPF.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88" table:number-columns-repeated="1013"/>
        </table:table-row>
        <table:table-row table:style-name="ro18">
          <table:table-cell table:style-name="ce224" office:value-type="string" calcext:value-type="string" table:number-columns-spanned="11" table:number-rows-spanned="1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88" table:number-columns-repeated="1013"/>
        </table:table-row>
        <table:table-row table:style-name="ro18">
          <table:table-cell table:style-name="ce224" office:value-type="string" calcext:value-type="string" table:number-columns-spanned="11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88" table:number-columns-repeated="1013"/>
        </table:table-row>
        <table:table-row table:style-name="ro20">
          <table:table-cell table:style-name="ce235" office:value-type="string" calcext:value-type="string" table:number-columns-spanned="11" table:number-rows-spanned="1">
            <text:p>(4) En aquesta columna s'ha d'indicar l'import total o parcial de la factura <text:s/>que s'imputa a la subvenció rebuda de l'Ajuntament de Barcelona/IBE/ICUB/IMD. El total imputat, en aquesta columna, ha de ser igual <text:s/>a l'import de la subvenció rebuda.</text:p>
          </table:table-cell>
          <table:covered-table-cell table:style-name="ce197"/>
          <table:covered-table-cell/>
          <table:covered-table-cell table:style-name="ce197"/>
          <table:covered-table-cell/>
          <table:covered-table-cell table:style-name="ce231"/>
          <table:covered-table-cell/>
          <table:covered-table-cell table:number-columns-repeated="4" table:style-name="ce197"/>
          <table:table-cell table:style-name="ce88" table:number-columns-repeated="1013"/>
        </table:table-row>
        <table:table-row table:style-name="ro2">
          <table:table-cell table:style-name="ce193" table:number-columns-repeated="1024"/>
        </table:table-row>
        <table:table-row table:style-name="ro18">
          <table:table-cell table:style-name="ce88"/>
          <table:table-cell table:style-name="ce81"/>
          <table:table-cell table:style-name="ce85"/>
          <table:table-cell table:style-name="ce81"/>
          <table:table-cell table:style-name="ce85"/>
          <table:table-cell table:style-name="ce86"/>
          <table:table-cell table:style-name="ce87"/>
          <table:table-cell table:style-name="ce81" table:number-columns-repeated="4"/>
          <table:table-cell table:style-name="ce88" table:number-columns-repeated="1013"/>
        </table:table-row>
        <table:table-row table:style-name="ro2" table:number-rows-repeated="4">
          <table:table-cell table:style-name="ce57"/>
          <table:table-cell table:style-name="ce82"/>
          <table:table-cell table:number-columns-repeated="1022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ó_d'ingressos_" table:style-name="ta3">
        <table:table-column table:style-name="co12" table:default-cell-style-name="ce6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56"/>
        <table:table-column table:style-name="co17" table:default-cell-style-name="ce337"/>
        <table:table-column table:style-name="co18" table:default-cell-style-name="ce401"/>
        <table:table-column table:style-name="co16" table:default-cell-style-name="ce412"/>
        <table:table-column table:style-name="co19" table:default-cell-style-name="ce417"/>
        <table:table-column table:style-name="co20" table:default-cell-style-name="ce420"/>
        <table:table-column table:style-name="co11" table:number-columns-repeated="1014" table:default-cell-style-name="ce3"/>
        <table:table-row table:style-name="ro3">
          <table:table-cell table:style-name="ce271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4">
          <table:table-cell table:number-columns-repeated="4"/>
          <table:table-cell table:style-name="ce47"/>
          <table:table-cell table:number-columns-repeated="3"/>
          <table:table-cell table:style-name="ce412" table:number-columns-repeated="2"/>
          <table:table-cell table:style-name="ce47" table:number-columns-repeated="1014"/>
        </table:table-row>
        <table:table-row table:style-name="ro2">
          <table:table-cell table:style-name="ce47"/>
          <table:table-cell table:style-name="ce5" office:value-type="string" calcext:value-type="string">
            <text:p>Nom de la persona física/jurídica beneficiària: <text:s text:c="7"/></text:p>
          </table:table-cell>
          <table:table-cell table:style-name="ce287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22" office:value-type="string" calcext:value-type="string">
            <text:p>Import total del projecte<text:span text:style-name="T6"> </text:span><text:span text:style-name="T18">:</text:span></text:p>
          </table:table-cell>
          <table:table-cell table:style-name="ce96"/>
          <table:table-cell table:style-name="ce22"/>
          <table:table-cell table:style-name="ce108" table:formula="of:=IF(+[$Relació_de_despeses.H3]=&quot;&quot;;&quot;&quot;;+[$Relació_de_despeses.H3])">
            <text:p/>
          </table:table-cell>
          <table:table-cell table:style-name="ce22" office:value-type="string" calcext:value-type="string">
            <text:p>euros</text:p>
          </table:table-cell>
          <table:table-cell table:style-name="ce22"/>
          <table:table-cell table:style-name="ce47" table:number-columns-repeated="1014"/>
        </table:table-row>
        <table:table-row table:style-name="ro2">
          <table:table-cell table:style-name="ce47"/>
          <table:table-cell table:style-name="ce5" office:value-type="string" calcext:value-type="string">
            <text:p>Codi de subvenció</text:p>
          </table:table-cell>
          <table:table-cell table:style-name="ce287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22" office:value-type="string" calcext:value-type="string">
            <text:p>Import de la subvenció atorgada:</text:p>
          </table:table-cell>
          <table:table-cell table:style-name="ce96"/>
          <table:table-cell table:style-name="ce22"/>
          <table:table-cell table:style-name="ce108" table:formula="of:=IF(+[$Relació_de_despeses.H4]=&quot;&quot;;&quot;&quot;;+[$Relació_de_despeses.H4])">
            <text:p/>
          </table:table-cell>
          <table:table-cell table:style-name="ce22" office:value-type="string" calcext:value-type="string">
            <text:p>euros</text:p>
          </table:table-cell>
          <table:table-cell table:style-name="ce22"/>
          <table:table-cell table:style-name="ce47" table:number-columns-repeated="1014"/>
        </table:table-row>
        <table:table-row table:style-name="ro2">
          <table:table-cell table:style-name="ce47"/>
          <table:table-cell table:style-name="ce5" office:value-type="string" calcext:value-type="string">
            <text:p>Nom del projecte subvencionat</text:p>
          </table:table-cell>
          <table:table-cell table:style-name="ce287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22" office:value-type="string" calcext:value-type="string">
            <text:p>Període d'execució del projecte subvencionat:</text:p>
          </table:table-cell>
          <table:table-cell table:style-name="ce96"/>
          <table:table-cell table:style-name="ce22"/>
          <table:table-cell table:style-name="ce159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9" table:formula="of:=IF(+[$Relació_de_despeses.K5]=&quot;&quot;;&quot;&quot;;+[$Relació_de_despeses.K5])">
            <text:p/>
          </table:table-cell>
          <table:table-cell table:style-name="ce47" table:number-columns-repeated="1014"/>
        </table:table-row>
        <table:table-row table:style-name="ro4">
          <table:table-cell/>
          <table:table-cell table:style-name="ce6" table:number-columns-repeated="2"/>
          <table:table-cell/>
          <table:table-cell table:style-name="ce47"/>
          <table:table-cell table:number-columns-repeated="3"/>
          <table:table-cell table:style-name="ce412" table:number-columns-repeated="2"/>
          <table:table-cell table:style-name="ce47" table:number-columns-repeated="1014"/>
        </table:table-row>
        <table:table-row table:style-name="ro5">
          <table:table-cell table:style-name="ce288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/>
          <table:table-cell table:style-name="ce23"/>
          <table:table-cell table:style-name="ce100"/>
          <table:table-cell table:style-name="ce7"/>
          <table:table-cell table:style-name="ce12"/>
          <table:table-cell table:number-columns-repeated="1015"/>
        </table:table-row>
        <table:table-row table:style-name="ro21">
          <table:table-cell table:style-name="ce369" office:value-type="string" calcext:value-type="string" table:number-columns-spanned="1" table:number-rows-spanned="2">
            <office:annotation draw:style-name="gr1" draw:text-style-name="P2" svg:width="33.87mm" svg:height="19.58mm" svg:x="0mm" svg:y="8.2mm" draw:caption-point-x="7.3mm" draw:caption-point-y="25.23mm">
              <dc:creator>AjBcn</dc:creator>
              <dc:date>2021-04-21T00:00:00</dc:date>
              <text:p text:style-name="P1"><text:span text:style-name="T1">AjBcn:</text:span></text:p>
              <text:p text:style-name="P1"><text:span text:style-name="T2">El número d'ordre ha de ser correlatiu començant pel número 1.</text:span></text:p>
            </office:annotation>
            <text:p>núm. d'ordre <text:span text:style-name="T3">(0)</text:span></text:p>
          </table:table-cell>
          <table:table-cell table:style-name="ce370" office:value-type="string" calcext:value-type="string" table:number-columns-spanned="1" table:number-rows-spanned="2">
            <text:p>Concepte de l'ingrés</text:p>
          </table:table-cell>
          <table:table-cell table:style-name="ce289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9" office:value-type="string" calcext:value-type="string">
            <text:p>Data de cobrament</text:p>
            <text:p>(dd/mm/aaaa)</text:p>
          </table:table-cell>
          <table:table-cell table:style-name="ce38" office:value-type="string" calcext:value-type="string">
            <text:p>Import</text:p>
          </table:table-cell>
          <table:table-cell table:style-name="ce368" office:value-type="string" calcext:value-type="string" table:number-columns-spanned="4" table:number-rows-spanned="2">
            <text:p>Observacions</text:p>
          </table:table-cell>
          <table:covered-table-cell table:number-columns-repeated="3"/>
          <table:table-cell table:style-name="ce8" table:number-columns-repeated="1014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NIF</text:p>
          </table:table-cell>
          <table:table-cell table:style-name="ce40" office:value-type="string" calcext:value-type="string">
            <text:p>Nom</text:p>
          </table:table-cell>
          <table:table-cell table:style-name="ce42" office:value-type="string" calcext:value-type="string">
            <text:p>(2)</text:p>
          </table:table-cell>
          <table:table-cell table:style-name="ce41" office:value-type="string" calcext:value-type="string">
            <text:p>euros</text:p>
          </table:table-cell>
          <table:covered-table-cell table:number-columns-repeated="4"/>
          <table:table-cell table:style-name="ce8" table:number-columns-repeated="1014"/>
        </table:table-row>
        <table:table-row table:style-name="ro22">
          <table:table-cell table:style-name="ce367" office:value-type="string" calcext:value-type="string" table:number-columns-spanned="10" table:number-rows-spanned="1">
            <office:annotation draw:style-name="gr1" draw:text-style-name="P2" svg:width="47.63mm" svg:height="23.81mm" svg:x="305.33mm" svg:y="31.49mm" draw:caption-point-x="5.45mm" draw:caption-point-y="27.34mm">
              <dc:creator>AjBcn</dc:creator>
              <dc:date>2021-04-21T00:00:00</dc:date>
              <text:p text:style-name="P1"><text:span text:style-name="T1">AjBcn:</text:span></text:p>
              <text:p text:style-name="P1"><text:span text:style-name="T2">Si per part de l'Ajuntament només s'ha rebut subvenció d'un sector o districte o institut, es poden esborrar la resta, que s'han indicat a mode d'exemple.</text:span></text:p>
            </office:annotation>
            <text:p>A. Subvencions de l'Ajuntament de Barcelona <text:span text:style-name="T17">(1)</text:span>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105" table:formula="of:=IF([.B11]&lt;&gt;&quot;&quot;;1;&quot;&quot;)">
            <text:p/>
          </table:table-cell>
          <table:table-cell table:style-name="ce106"/>
          <table:table-cell table:style-name="ce107" table:number-columns-repeated="2"/>
          <table:table-cell table:style-name="ce116"/>
          <table:table-cell table:style-name="ce118"/>
          <table:table-cell table:style-name="ce363" table:number-columns-spanned="4" table:number-rows-spanned="1"/>
          <table:covered-table-cell table:number-columns-repeated="3"/>
          <table:table-cell table:style-name="ce33" table:number-columns-repeated="1014"/>
        </table:table-row>
        <table:table-row table:style-name="ro2">
          <table:table-cell table:style-name="ce44"/>
          <table:table-cell table:style-name="ce17"/>
          <table:table-cell table:style-name="ce19" table:number-columns-repeated="2"/>
          <table:table-cell table:style-name="ce117"/>
          <table:table-cell table:style-name="ce119"/>
          <table:table-cell table:style-name="ce363" table:number-columns-spanned="4" table:number-rows-spanned="1"/>
          <table:covered-table-cell table:number-columns-repeated="3"/>
          <table:table-cell table:style-name="ce33" table:number-columns-repeated="1014"/>
        </table:table-row>
        <table:table-row table:style-name="ro2">
          <table:table-cell table:style-name="ce44"/>
          <table:table-cell table:style-name="ce17"/>
          <table:table-cell table:style-name="ce19" table:number-columns-repeated="2"/>
          <table:table-cell table:style-name="ce117"/>
          <table:table-cell table:style-name="ce119"/>
          <table:table-cell table:style-name="ce363" table:number-columns-spanned="4" table:number-rows-spanned="1"/>
          <table:covered-table-cell table:number-columns-repeated="3"/>
          <table:table-cell table:style-name="ce33" table:number-columns-repeated="1014"/>
        </table:table-row>
        <table:table-row table:style-name="ro2">
          <table:table-cell table:style-name="ce44"/>
          <table:table-cell table:style-name="ce17"/>
          <table:table-cell table:style-name="ce19" table:number-columns-repeated="2"/>
          <table:table-cell table:style-name="ce117"/>
          <table:table-cell table:style-name="ce119"/>
          <table:table-cell table:style-name="ce363" table:number-columns-spanned="4" table:number-rows-spanned="1"/>
          <table:covered-table-cell table:number-columns-repeated="3"/>
          <table:table-cell table:style-name="ce33" table:number-columns-repeated="1014"/>
        </table:table-row>
        <table:table-row table:style-name="ro2">
          <table:table-cell table:style-name="ce44" table:formula="of:=IF([.B15]&lt;&gt;&quot;&quot;;MAX([.$A$10:.A14])+1;&quot;&quot;)">
            <text:p/>
          </table:table-cell>
          <table:table-cell table:style-name="ce17"/>
          <table:table-cell table:style-name="ce19" table:number-columns-repeated="2"/>
          <table:table-cell table:style-name="ce117"/>
          <table:table-cell table:style-name="ce119"/>
          <table:table-cell table:style-name="ce363" table:number-columns-spanned="4" table:number-rows-spanned="1"/>
          <table:covered-table-cell table:number-columns-repeated="3"/>
          <table:table-cell table:style-name="ce33" table:number-columns-repeated="1014"/>
        </table:table-row>
        <table:table-row table:style-name="ro2">
          <table:table-cell table:style-name="ce44" table:formula="of:=IF([.B16]&lt;&gt;&quot;&quot;;MAX([.$A$10:.A15])+1;&quot;&quot;)">
            <text:p/>
          </table:table-cell>
          <table:table-cell table:style-name="ce32"/>
          <table:table-cell table:style-name="ce34" table:number-columns-repeated="2"/>
          <table:table-cell table:style-name="ce117"/>
          <table:table-cell table:style-name="ce119"/>
          <table:table-cell table:style-name="ce363" table:number-columns-spanned="4" table:number-rows-spanned="1"/>
          <table:covered-table-cell table:number-columns-repeated="3"/>
          <table:table-cell table:style-name="ce33"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A</text:p>
          </table:table-cell>
          <table:table-cell table:style-name="ce30" table:formula="of:=SUM([.F11:.F16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B. Subvencions d'altres administracions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19]&lt;&gt;&quot;&quot;;MAX([.$A$10:.A18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0]&lt;&gt;&quot;&quot;;MAX([.$A$10:.A19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1]&lt;&gt;&quot;&quot;;MAX([.$A$10:.A20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2]&lt;&gt;&quot;&quot;;MAX([.$A$10:.A21])+1;&quot;&quot;)">
            <text:p/>
          </table:table-cell>
          <table:table-cell table:style-name="ce26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3]&lt;&gt;&quot;&quot;;MAX([.$A$10:.A22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4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B</text:p>
          </table:table-cell>
          <table:table-cell table:style-name="ce30" table:formula="of:=SUM([.F19:.F23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C. Aportacions d'ens privats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26]&lt;&gt;&quot;&quot;;MAX([.$A$10:.A25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7]&lt;&gt;&quot;&quot;;MAX([.$A$10:.A26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8]&lt;&gt;&quot;&quot;;MAX([.$A$10:.A27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29]&lt;&gt;&quot;&quot;;MAX([.$A$10:.A28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30]&lt;&gt;&quot;&quot;;MAX([.$A$10:.A29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C</text:p>
          </table:table-cell>
          <table:table-cell table:style-name="ce30" table:formula="of:=SUM([.F26:.F30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D. Recursos propis de l'entitat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33]&lt;&gt;&quot;&quot;;MAX([.$A$10:.A32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34]&lt;&gt;&quot;&quot;;MAX([.$A$10:.A33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35]&lt;&gt;&quot;&quot;;MAX([.$A$10:.A34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36]&lt;&gt;&quot;&quot;;MAX([.$A$10:.A35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37]&lt;&gt;&quot;&quot;;MAX([.$A$10:.A36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38]&lt;&gt;&quot;&quot;;MAX([.$A$10:.A37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D</text:p>
          </table:table-cell>
          <table:table-cell table:style-name="ce30" table:formula="of:=SUM([.F33:.F38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E. Taquillatge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41]&lt;&gt;&quot;&quot;;MAX([.$A$10:.A40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42]&lt;&gt;&quot;&quot;;MAX([.$A$10:.A41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43]&lt;&gt;&quot;&quot;;MAX([.$A$10:.A42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44]&lt;&gt;&quot;&quot;;MAX([.$A$10:.A43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E</text:p>
          </table:table-cell>
          <table:table-cell table:style-name="ce30" table:formula="of:=SUM([.F41:.F44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F. Quotes d'inscripció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47]&lt;&gt;&quot;&quot;;MAX([.$A$10:.A46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48]&lt;&gt;&quot;&quot;;MAX([.$A$10:.A47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49]&lt;&gt;&quot;&quot;;MAX([.$A$10:.A48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0]&lt;&gt;&quot;&quot;;MAX([.$A$10:.A49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1]&lt;&gt;&quot;&quot;;MAX([.$A$10:.A50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2]&lt;&gt;&quot;&quot;;MAX([.$A$10:.A51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3]&lt;&gt;&quot;&quot;;MAX([.$A$10:.A52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F</text:p>
          </table:table-cell>
          <table:table-cell table:style-name="ce30" table:formula="of:=SUM([.F47:.F53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G. Venda de Productes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56]&lt;&gt;&quot;&quot;;MAX([.$A$10:.A55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7]&lt;&gt;&quot;&quot;;MAX([.$A$10:.A56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8]&lt;&gt;&quot;&quot;;MAX([.$A$10:.A57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59]&lt;&gt;&quot;&quot;;MAX([.$A$10:.A58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60]&lt;&gt;&quot;&quot;;MAX([.$A$10:.A59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182"/>
          <table:table-cell table:style-name="ce183" table:number-columns-repeated="2"/>
          <table:table-cell table:style-name="ce184"/>
          <table:table-cell table:number-columns-repeated="1014"/>
        </table:table-row>
        <table:table-row table:style-name="ro2">
          <table:table-cell table:style-name="ce45" table:formula="of:=IF([.B61]&lt;&gt;&quot;&quot;;MAX([.$A$10:.A60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62]&lt;&gt;&quot;&quot;;MAX([.$A$10:.A61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G</text:p>
          </table:table-cell>
          <table:table-cell table:style-name="ce30" table:formula="of:=SUM([.F56:.F62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H. Publicitat i/o Esponsorització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65]&lt;&gt;&quot;&quot;;MAX([.$A$10:.A64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66]&lt;&gt;&quot;&quot;;MAX([.$A$10:.A65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67]&lt;&gt;&quot;&quot;;MAX([.$A$10:.A66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68]&lt;&gt;&quot;&quot;;MAX([.$A$10:.A67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69]&lt;&gt;&quot;&quot;;MAX([.$A$10:.A68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263" table:number-columns-spanned="4" table:number-rows-spanned="1"/>
          <table:covered-table-cell table:number-columns-repeated="3"/>
          <table:table-cell table:style-name="ce123" office:value-type="string" calcext:value-type="string">
            <text:p>Subtotal H</text:p>
          </table:table-cell>
          <table:table-cell table:style-name="ce30" table:formula="of:=SUM([.F65:.F69])" office:value-type="currency" office:currency="EUR" office:value="0" calcext:value-type="currency">
            <text:p>0,00 €</text:p>
          </table:table-cell>
          <table:table-cell table:style-name="ce3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3">
          <table:table-cell table:style-name="ce366" office:value-type="string" calcext:value-type="string" table:number-columns-spanned="10" table:number-rows-spanned="1">
            <text:p>I. Altres ingressos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">
          <table:table-cell table:style-name="ce45" table:formula="of:=IF([.B72]&lt;&gt;&quot;&quot;;MAX([.$A$10:.A71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73]&lt;&gt;&quot;&quot;;MAX([.$A$10:.A72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74]&lt;&gt;&quot;&quot;;MAX([.$A$10:.A73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75]&lt;&gt;&quot;&quot;;MAX([.$A$10:.A74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76]&lt;&gt;&quot;&quot;;MAX([.$A$10:.A75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77]&lt;&gt;&quot;&quot;;MAX([.$A$10:.A76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78]&lt;&gt;&quot;&quot;;MAX([.$A$10:.A77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 table:visibility="collapse">
          <table:table-cell table:style-name="ce45" table:formula="of:=IF([.B79]&lt;&gt;&quot;&quot;;MAX([.$A$10:.A78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 table:visibility="collapse">
          <table:table-cell table:style-name="ce45" table:formula="of:=IF([.B80]&lt;&gt;&quot;&quot;;MAX([.$A$10:.A79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 table:visibility="collapse">
          <table:table-cell table:style-name="ce45" table:formula="of:=IF([.B81]&lt;&gt;&quot;&quot;;MAX([.$A$10:.A80])+1;&quot;&quot;)">
            <text:p/>
          </table:table-cell>
          <table:table-cell table:style-name="ce17"/>
          <table:table-cell table:style-name="ce18" table:number-columns-repeated="2"/>
          <table:table-cell table:style-name="ce94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5" table:formula="of:=IF([.B82]&lt;&gt;&quot;&quot;;MAX([.$A$10:.A81])+1;&quot;&quot;)">
            <text:p/>
          </table:table-cell>
          <table:table-cell table:style-name="ce32"/>
          <table:table-cell table:style-name="ce27" table:number-columns-repeated="2"/>
          <table:table-cell table:style-name="ce95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72" table:number-columns-spanned="4" table:number-rows-spanned="1"/>
          <table:covered-table-cell table:number-columns-repeated="3"/>
          <table:table-cell table:style-name="ce122" office:value-type="string" calcext:value-type="string">
            <text:p>Subtotal I</text:p>
          </table:table-cell>
          <table:table-cell table:style-name="ce31" table:formula="of:=SUM([.F72:.F82])" office:value-type="currency" office:currency="EUR" office:value="0" calcext:value-type="currency">
            <text:p>0,00 €</text:p>
          </table:table-cell>
          <table:table-cell table:style-name="ce37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71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6" office:value-type="string" calcext:value-type="string">
            <text:p>TOTAL</text:p>
          </table:table-cell>
          <table:table-cell table:style-name="ce37" table:formula="of:=+[.F17]+[.F24]+[.F31]+[.F39]+[.F45]+[.F54]+[.F63]+[.F70]+[.F83]" office:value-type="currency" office:currency="EUR" office:value="0" calcext:value-type="currency">
            <text:p>0,00 €</text:p>
          </table:table-cell>
          <table:table-cell table:style-name="ce374" table:number-columns-spanned="4" table:number-rows-spanned="1"/>
          <table:covered-table-cell table:number-columns-repeated="3"/>
          <table:table-cell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style-name="ce14"/>
          <table:table-cell table:style-name="ce15"/>
          <table:table-cell table:style-name="ce420" table:number-columns-repeated="3"/>
          <table:table-cell table:number-columns-repeated="4"/>
          <table:table-cell table:style-name="ce420"/>
          <table:table-cell table:number-columns-repeated="772"/>
        </table:table-row>
        <table:table-row table:style-name="ro15">
          <table:table-cell table:style-name="ce193" table:number-columns-repeated="5"/>
          <table:table-cell table:style-name="ce97"/>
          <table:table-cell table:style-name="ce102" table:number-columns-repeated="4"/>
          <table:table-cell table:style-name="ce193" table:number-columns-repeated="1014"/>
        </table:table-row>
        <table:table-row table:style-name="ro26">
          <table:table-cell table:style-name="ce258" table:formula="of:=[$Relació_de_despeses.A109:.K109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7">
          <table:table-cell table:style-name="ce259" office:value-type="string" calcext:value-type="string" table:number-columns-spanned="10" table:number-rows-spanned="2">
            <text:p><text:span text:style-name="T12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25"/>
          <table:covered-table-cell table:number-columns-repeated="5"/>
          <table:table-cell table:number-columns-repeated="1014"/>
        </table:table-row>
        <table:table-row table:style-name="ro28">
          <table:covered-table-cell table:number-columns-repeated="4"/>
          <table:covered-table-cell table:style-name="ce325"/>
          <table:covered-table-cell table:number-columns-repeated="5"/>
          <table:table-cell table:number-columns-repeated="1014"/>
        </table:table-row>
        <table:table-row table:style-name="ro28" table:number-rows-repeated="3">
          <table:table-cell/>
          <table:table-cell table:style-name="ce82" table:number-columns-repeated="4"/>
          <table:table-cell table:style-name="ce98"/>
          <table:table-cell table:style-name="ce55" table:number-columns-repeated="3"/>
          <table:table-cell table:number-columns-repeated="1015"/>
        </table:table-row>
        <table:table-row table:style-name="ro2">
          <table:table-cell/>
          <table:table-cell table:style-name="ce120" office:value-type="string" calcext:value-type="string">
            <text:p>Població i data: </text:p>
          </table:table-cell>
          <table:table-cell/>
          <table:table-cell table:style-name="ce10"/>
          <table:table-cell table:style-name="ce47" office:value-type="string" calcext:value-type="string">
            <text:p>Signatura</text:p>
          </table:table-cell>
          <table:table-cell table:style-name="ce98"/>
          <table:table-cell table:number-columns-repeated="2"/>
          <table:table-cell table:style-name="ce412"/>
          <table:table-cell table:number-columns-repeated="1015"/>
        </table:table-row>
        <table:table-row table:style-name="ro2">
          <table:table-cell/>
          <table:table-cell table:style-name="ce28"/>
          <table:table-cell/>
          <table:table-cell table:style-name="ce10"/>
          <table:table-cell table:number-columns-repeated="4"/>
          <table:table-cell table:style-name="ce412"/>
          <table:table-cell table:number-columns-repeated="1015"/>
        </table:table-row>
        <table:table-row table:style-name="ro2">
          <table:table-cell/>
          <table:table-cell table:style-name="ce46" office:value-type="string" calcext:value-type="string">
            <text:p>Nota:</text:p>
          </table:table-cell>
          <table:table-cell table:number-columns-repeated="1022"/>
        </table:table-row>
        <table:table-row table:style-name="ro2">
          <table:table-cell table:style-name="ce33"/>
          <table:table-cell table:style-name="ce24" office:value-type="string" calcext:value-type="string">
            <text:p>(0) El número d'ordre ha de ser correlatiu començant pel número 1</text:p>
          </table:table-cell>
          <table:table-cell table:style-name="ce10" table:number-columns-repeated="3"/>
          <table:table-cell table:style-name="ce35"/>
          <table:table-cell table:style-name="ce104"/>
          <table:table-cell table:style-name="ce417"/>
          <table:table-cell/>
          <table:table-cell table:style-name="ce101"/>
          <table:table-cell table:style-name="ce33" table:number-columns-repeated="1014"/>
        </table:table-row>
        <table:table-row table:style-name="ro2">
          <table:table-cell table:style-name="ce33"/>
          <table:table-cell table:style-name="ce24" office:value-type="string" calcext:value-type="string">
            <text:p>(1) Si per part de l'Ajuntament només s'ha rebut subvenció d'un sector o districte o institut, es poden esborrar la resta, que s'han indicat a mode d'exemple.</text:p>
          </table:table-cell>
          <table:table-cell table:style-name="ce10" table:number-columns-repeated="3"/>
          <table:table-cell table:style-name="ce35"/>
          <table:table-cell table:style-name="ce104"/>
          <table:table-cell table:style-name="ce417"/>
          <table:table-cell/>
          <table:table-cell table:style-name="ce101"/>
          <table:table-cell table:style-name="ce33" table:number-columns-repeated="1014"/>
        </table:table-row>
        <table:table-row table:style-name="ro2">
          <table:table-cell/>
          <table:table-cell office:value-type="string" calcext:value-type="string">
            <text:p>(2) En cas que l'ingrés estigui pendent cobrament, indicar "P. Cobrament" </text:p>
          </table:table-cell>
          <table:table-cell table:number-columns-repeated="102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5" table:print-ranges="'Resum_estat_despeses-ingressos'.A1:'Resum_estat_despeses-ingressos'.K48"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325"/>
        <table:table-column table:style-name="co27" table:default-cell-style-name="ce325"/>
        <table:table-column table:style-name="co18" table:default-cell-style-name="ce325"/>
        <table:table-column table:style-name="co9" table:default-cell-style-name="ce325"/>
        <table:table-column table:style-name="co28" table:default-cell-style-name="ce47"/>
        <table:table-column table:style-name="co16" table:default-cell-style-name="ce10"/>
        <table:table-column table:style-name="co29" table:default-cell-style-name="ce3"/>
        <table:table-column table:style-name="co29" table:default-cell-style-name="ce10"/>
        <table:table-column table:style-name="co29" table:number-columns-repeated="1011" table:default-cell-style-name="ce3"/>
        <table:table-row table:style-name="ro29">
          <table:table-cell table:style-name="ce164" office:value-type="string" calcext:value-type="string">
            <office:annotation draw:style-name="gr1" draw:text-style-name="P2" svg:width="60.32mm" svg:height="23.81mm" svg:x="78.58mm" svg:y="0.26mm" draw:caption-point-x="-3.81mm" draw:caption-point-y="-0.16mm">
              <dc:creator>Ajuntament de Barcelona</dc:creator>
              <dc:date>2021-04-21T00:00:00</dc:date>
              <text:p text:style-name="P1"><text:span text:style-name="T1">Ajuntament de Barcelona:</text:span></text:p>
              <text:p text:style-name="P1"><text:span text:style-name="T2">Les columnes ombrejades en color s'aniran emplenant automàticament a partir de les dades introduïdes en els annexos 2 i 3. Per tant, no imprimiu aquest full fins haver emplenat els altres.</text:span></text:p>
            </office:annotation>
            <text:p>Estat de les despeses realitzades i dels ingressos obtinguts per a l'execució de l'activitat subvencionada <text:span text:style-name="T19">(*)</text:span></text:p>
          </table:table-cell>
          <table:table-cell table:style-name="ce165" table:number-columns-repeated="8"/>
          <table:table-cell table:style-name="ce166"/>
          <table:table-cell table:style-name="ce167"/>
          <table:table-cell table:number-columns-repeated="1013"/>
        </table:table-row>
        <table:table-row table:style-name="ro2">
          <table:table-cell table:number-columns-repeated="8"/>
          <table:table-cell table:style-name="ce47"/>
          <table:table-cell table:style-name="ce10"/>
          <table:table-cell table:style-name="ce3"/>
          <table:table-cell table:style-name="ce10"/>
          <table:table-cell table:style-name="ce3"/>
          <table:table-cell table:number-columns-repeated="1011"/>
        </table:table-row>
        <table:table-row table:style-name="ro2">
          <table:table-cell table:style-name="ce338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287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171"/>
          <table:table-cell table:style-name="ce338" office:value-type="string" calcext:value-type="string" table:number-columns-spanned="2" table:number-rows-spanned="1">
            <text:p>Import total del projecte<text:span text:style-name="T20">:</text:span></text:p>
          </table:table-cell>
          <table:covered-table-cell/>
          <table:table-cell table:style-name="ce108" table:formula="of:=IF(+[$Relació_de_despeses.H3]=&quot;&quot;;&quot;&quot;;+[$Relació_de_despeses.H3])">
            <text:p/>
          </table:table-cell>
          <table:table-cell table:style-name="ce161" office:value-type="string" calcext:value-type="string">
            <text:p>euros</text:p>
          </table:table-cell>
          <table:table-cell table:style-name="ce162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38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287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124"/>
          <table:table-cell table:style-name="ce338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8" table:formula="of:=IF(+[$Relació_de_despeses.H4]=&quot;&quot;;&quot;&quot;;+[$Relació_de_despeses.H4])">
            <text:p/>
          </table:table-cell>
          <table:table-cell table:style-name="ce161" office:value-type="string" calcext:value-type="string">
            <text:p>euros</text:p>
          </table:table-cell>
          <table:table-cell table:style-name="ce162"/>
          <table:table-cell table:style-name="ce163"/>
          <table:table-cell/>
          <table:table-cell table:style-name="ce3"/>
          <table:table-cell table:number-columns-repeated="1011"/>
        </table:table-row>
        <table:table-row table:style-name="ro2">
          <table:table-cell table:style-name="ce338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287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124"/>
          <table:table-cell table:style-name="ce22" office:value-type="string" calcext:value-type="string">
            <text:p>Període d'execució del projecte subvencionat:</text:p>
          </table:table-cell>
          <table:table-cell table:style-name="ce96"/>
          <table:table-cell table:style-name="ce22"/>
          <table:table-cell table:style-name="ce159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9" table:formula="of:=IF(+[$Relació_de_despeses.K5]=&quot;&quot;;&quot;&quot;;+[$Relació_de_despeses.K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30">
          <table:table-cell table:style-name="ce379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25"/>
          <table:table-cell table:style-name="ce379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31">
          <table:table-cell table:style-name="ce376" office:value-type="string" calcext:value-type="string" table:number-columns-spanned="2" table:number-rows-spanned="1">
            <text:p>Concepte</text:p>
            <draw:frame draw:z-index="0" draw:name="QuadreDeText 1" draw:style-name="gr2" draw:text-style-name="P3" svg:width="5.13mm" svg:height="11.93mm" svg:x="33.31mm" svg:y="7.8mm">
              <draw:text-box>
                <text:p/>
              </draw:text-box>
            </draw:frame>
          </table:table-cell>
          <table:covered-table-cell/>
          <table:table-cell table:style-name="ce127" office:value-type="string" calcext:value-type="string">
            <office:annotation draw:style-name="gr1" draw:text-style-name="P2" svg:width="66.41mm" svg:height="31.75mm" svg:x="99.75mm" svg:y="32.28mm" draw:caption-point-x="11.27mm" draw:caption-point-y="3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 - pressupost general". </text:span></text:p>
              <text:p text:style-name="P1"><text:span text:style-name="T2">En cas que ja s'hagi aprovat una reformulació, s'han d'indicar les quantitats reformulades. </text:span></text:p>
            </office:annotation>
            <text:p>Previsió inicial o reformulació ja aprovada <text:span text:style-name="T24">(1)</text:span></text:p>
          </table:table-cell>
          <table:table-cell table:style-name="ce127" office:value-type="string" calcext:value-type="string">
            <office:annotation draw:style-name="gr1" draw:text-style-name="P2" svg:width="51.86mm" svg:height="23.55mm" svg:x="165.63mm" svg:y="20.64mm" draw:caption-point-x="-22.07mm" draw:caption-point-y="14.64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24">(2)</text:span></text:p>
          </table:table-cell>
          <table:table-cell table:style-name="ce126"/>
          <table:table-cell table:style-name="ce375" office:value-type="string" calcext:value-type="string" table:number-columns-spanned="2" table:number-rows-spanned="1">
            <text:p>Concepte</text:p>
          </table:table-cell>
          <table:covered-table-cell/>
          <table:table-cell table:style-name="ce128" office:value-type="string" calcext:value-type="string">
            <office:annotation draw:style-name="gr1" draw:text-style-name="P2" svg:width="48.95mm" svg:height="40.75mm" svg:x="334.96mm" svg:y="35.98mm" draw:caption-point-x="-111.23mm" draw:caption-point-y="-0.7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 - pressupost general" . </text:span></text:p>
              <text:p text:style-name="P1"><text:span text:style-name="T2">En cas que ja s'hagi aprovat una reformulació, s'han d'indicar les quantitats reformulades. </text:span></text:p>
            </office:annotation>
            <text:p>Previsió inicial o reformulació ja aprovada <text:span text:style-name="T24">(1)</text:span></text:p>
          </table:table-cell>
          <table:table-cell table:style-name="ce128" office:value-type="string" calcext:value-type="string">
            <office:annotation draw:style-name="gr1" draw:text-style-name="P2" svg:width="56.89mm" svg:height="24.34mm" svg:x="228.34mm" svg:y="9.26mm" draw:caption-point-x="18.94mm" draw:caption-point-y="26.02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Ingre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24">(3)</text:span>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number-columns-repeated="1011"/>
        </table:table-row>
        <table:table-row table:style-name="ro8">
          <table:table-cell table:style-name="ce385" office:value-type="string" calcext:value-type="string" table:number-columns-spanned="2" table:number-rows-spanned="1">
            <text:p>A. Recursos Humans </text:p>
            <text:p><text:span text:style-name="T20">(retribucions, S.Social)</text:span></text:p>
          </table:table-cell>
          <table:covered-table-cell/>
          <table:table-cell table:style-name="ce130"/>
          <table:table-cell table:style-name="ce131" table:formula="of:=[$Relació_de_despeses.H28]" office:value-type="currency" office:currency="EUR" office:value="0" calcext:value-type="currency">
            <text:p>-00 € </text:p>
          </table:table-cell>
          <table:table-cell table:style-name="ce132"/>
          <table:table-cell table:style-name="ce377" office:value-type="string" calcext:value-type="string" table:number-columns-spanned="2" table:number-rows-spanned="1">
            <text:p>A. Subvencions municipals</text:p>
          </table:table-cell>
          <table:covered-table-cell/>
          <table:table-cell table:style-name="ce133"/>
          <table:table-cell table:style-name="ce134" table:formula="of:=[$'Relació_d''ingressos_'.F17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386" office:value-type="string" calcext:value-type="string" table:number-columns-spanned="2" table:number-rows-spanned="1">
            <text:p>B. Lloguers<text:span text:style-name="T20"> </text:span></text:p>
            <text:p><text:span text:style-name="T20">(materials, infraestructures etc.)</text:span></text:p>
          </table:table-cell>
          <table:covered-table-cell/>
          <table:table-cell table:style-name="ce135"/>
          <table:table-cell table:style-name="ce136" table:formula="of:=[$Relació_de_despeses.H37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B. Subvencions d'altres administracions</text:p>
          </table:table-cell>
          <table:covered-table-cell/>
          <table:table-cell table:style-name="ce137"/>
          <table:table-cell table:style-name="ce138" table:formula="of:=[$'Relació_d''ingressos_'.F2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386" office:value-type="string" calcext:value-type="string" table:number-columns-spanned="2" table:number-rows-spanned="1">
            <text:p>C. Subministraments<text:span text:style-name="T20"> </text:span></text:p>
            <text:p><text:span text:style-name="T20">(electricitat, aigua, gas)</text:span></text:p>
          </table:table-cell>
          <table:covered-table-cell/>
          <table:table-cell table:style-name="ce135"/>
          <table:table-cell table:style-name="ce136" table:formula="of:=[$Relació_de_despeses.H44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C. Aportacions d'ens privats</text:p>
          </table:table-cell>
          <table:covered-table-cell/>
          <table:table-cell table:style-name="ce133"/>
          <table:table-cell table:style-name="ce134" table:formula="of:=[$'Relació_d''ingressos_'.F31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386" office:value-type="string" calcext:value-type="string" table:number-columns-spanned="2" table:number-rows-spanned="1">
            <text:p>D. Comunicacions (telefon, fax, correus)</text:p>
          </table:table-cell>
          <table:covered-table-cell/>
          <table:table-cell table:style-name="ce135"/>
          <table:table-cell table:style-name="ce136" table:formula="of:=[$Relació_de_despeses.H51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D. Recursos propis de la persona jurídica (l'entitat)</text:p>
          </table:table-cell>
          <table:covered-table-cell/>
          <table:table-cell table:style-name="ce137"/>
          <table:table-cell table:style-name="ce138" table:formula="of:=[$'Relació_d''ingressos_'.F39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E. Manteniment d'edificis i/o instal·lacions</text:p>
          </table:table-cell>
          <table:covered-table-cell/>
          <table:table-cell table:style-name="ce135"/>
          <table:table-cell table:style-name="ce136" table:formula="of:=[$Relació_de_despeses.H58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E. Taquillatge</text:p>
          </table:table-cell>
          <table:covered-table-cell/>
          <table:table-cell table:style-name="ce137"/>
          <table:table-cell table:style-name="ce138" table:formula="of:=[$'Relació_d''ingressos_'.F45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386" office:value-type="string" calcext:value-type="string" table:number-columns-spanned="2" table:number-rows-spanned="1">
            <text:p>F. Adquisició de material fungible</text:p>
            <text:p><text:span text:style-name="T20">(d'oficina, etc.)</text:span></text:p>
          </table:table-cell>
          <table:covered-table-cell/>
          <table:table-cell table:style-name="ce135"/>
          <table:table-cell table:style-name="ce136" table:formula="of:=[$Relació_de_despeses.H65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F. Quotes d'inscripció</text:p>
          </table:table-cell>
          <table:covered-table-cell/>
          <table:table-cell table:style-name="ce137"/>
          <table:table-cell table:style-name="ce138" table:formula="of:=[$'Relació_d''ingressos_'.F5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G. Transport - Missatgeria</text:p>
          </table:table-cell>
          <table:covered-table-cell/>
          <table:table-cell table:style-name="ce135"/>
          <table:table-cell table:style-name="ce136" table:formula="of:=[$Relació_de_despeses.H72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G. Venda de Productes</text:p>
          </table:table-cell>
          <table:covered-table-cell/>
          <table:table-cell table:style-name="ce137"/>
          <table:table-cell table:style-name="ce138" table:formula="of:=[$'Relació_d''ingressos_'.F6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H. Publicitat i Propaganda</text:p>
          </table:table-cell>
          <table:covered-table-cell/>
          <table:table-cell table:style-name="ce135"/>
          <table:table-cell table:style-name="ce136" table:formula="of:=[$Relació_de_despeses.H78]" office:value-type="currency" office:currency="EUR" office:value="0" calcext:value-type="currency">
            <text:p>-00 € </text:p>
          </table:table-cell>
          <table:table-cell table:style-name="ce132"/>
          <table:table-cell table:style-name="ce378" office:value-type="string" calcext:value-type="string" table:number-columns-spanned="2" table:number-rows-spanned="1">
            <text:p>H. Publicitat i/o Esponsorització</text:p>
          </table:table-cell>
          <table:covered-table-cell/>
          <table:table-cell table:style-name="ce137"/>
          <table:table-cell table:style-name="ce138" table:formula="of:=[$'Relació_d''ingressos_'.F70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I. Assegurances</text:p>
          </table:table-cell>
          <table:covered-table-cell/>
          <table:table-cell table:style-name="ce135"/>
          <table:table-cell table:style-name="ce136" table:formula="of:=[$Relació_de_despeses.H83]" office:value-type="currency" office:currency="EUR" office:value="0" calcext:value-type="currency">
            <text:p>-00 € </text:p>
          </table:table-cell>
          <table:table-cell table:style-name="ce132"/>
          <table:table-cell table:style-name="ce381" office:value-type="string" calcext:value-type="string" table:number-columns-spanned="2" table:number-rows-spanned="1">
            <text:p>I. Altres ingressos</text:p>
          </table:table-cell>
          <table:covered-table-cell/>
          <table:table-cell table:style-name="ce137"/>
          <table:table-cell table:style-name="ce138" table:formula="of:=[$'Relació_d''ingressos_'.F8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J. Allotjament i dietes</text:p>
          </table:table-cell>
          <table:covered-table-cell/>
          <table:table-cell table:style-name="ce135"/>
          <table:table-cell table:style-name="ce136" table:formula="of:=[$Relació_de_despeses.H88]" office:value-type="currency" office:currency="EUR" office:value="0" calcext:value-type="currency">
            <text:p>-00 € </text:p>
          </table:table-cell>
          <table:table-cell table:style-name="ce132"/>
          <table:table-cell table:style-name="ce384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39" table:formula="of:=SUM([.H8:.H16])" office:value-type="currency" office:currency="EUR" office:value="0" calcext:value-type="currency">
            <text:p>-00 € </text:p>
          </table:table-cell>
          <table:table-cell table:style-name="ce139" table:formula="of:=SUM([.I8:.I16])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2">
          <table:table-cell table:style-name="ce389" office:value-type="string" calcext:value-type="string" table:number-columns-spanned="2" table:number-rows-spanned="1">
            <text:p>K. Viatges i desplaçaments</text:p>
          </table:table-cell>
          <table:covered-table-cell/>
          <table:table-cell table:style-name="ce135"/>
          <table:table-cell table:style-name="ce136" table:formula="of:=[$Relació_de_despeses.H93]" office:value-type="currency" office:currency="EUR" office:value="0" calcext:value-type="currency">
            <text:p>-00 € </text:p>
          </table:table-cell>
          <table:table-cell table:style-name="ce132"/>
          <table:table-cell table:style-name="ce383" office:value-type="string" calcext:value-type="string" table:number-columns-spanned="2" table:number-rows-spanned="1">
            <office:annotation draw:style-name="gr1" draw:text-style-name="P2" svg:width="34.93mm" svg:height="29.9mm" svg:x="332.05mm" svg:y="104.77mm" draw:caption-point-x="-131.34mm" draw:caption-point-y="9.36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25">(5)</text:span></text:p>
          </table:table-cell>
          <table:covered-table-cell/>
          <table:table-cell table:style-name="ce140" table:formula="of:=IF([.H8]=&quot;&quot;;&quot;- %&quot;;+[.H8]/[.H17])" office:value-type="string" office:string-value="- %" calcext:value-type="string">
            <text:p>- %</text:p>
          </table:table-cell>
          <table:table-cell table:style-name="ce140" table:formula="of:=IFERROR(IF([.I8]=&quot;&quot;;&quot;- %&quot;;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386" office:value-type="string" calcext:value-type="string" table:number-columns-spanned="2" table:number-rows-spanned="1">
            <text:p>L. Treballs realitzats per empreses externes</text:p>
            <text:p><text:span text:style-name="T20">(neteja, seguretat, altres directament relacionats amb el projecte)</text:span></text:p>
          </table:table-cell>
          <table:covered-table-cell/>
          <table:table-cell table:style-name="ce135"/>
          <table:table-cell table:style-name="ce136" table:formula="of:=[$Relació_de_despeses.H100]" office:value-type="currency" office:currency="EUR" office:value="0" calcext:value-type="currency">
            <text:p>-00 € </text:p>
          </table:table-cell>
          <table:table-cell table:style-name="ce132"/>
          <table:table-cell table:style-name="ce141"/>
          <table:table-cell table:style-name="ce132"/>
          <table:table-cell table:style-name="ce142" office:value-type="string" calcext:value-type="string">
            <text:p>Previsió inicial</text:p>
          </table:table-cell>
          <table:table-cell table:style-name="ce142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92" office:value-type="string" calcext:value-type="string" table:number-columns-spanned="2" table:number-rows-spanned="1">
            <text:p>M. Altres despeses <text:span text:style-name="T20">(no incloses en cap dels apartats anteriors, com per exemple amortizacions dels bens adquirits, etc)</text:span></text:p>
          </table:table-cell>
          <table:covered-table-cell/>
          <table:table-cell table:style-name="ce135"/>
          <table:table-cell table:style-name="ce136" table:formula="of:=[$Relació_de_despeses.H106]" office:value-type="currency" office:currency="EUR" office:value="0" calcext:value-type="currency">
            <text:p>-00 € </text:p>
          </table:table-cell>
          <table:table-cell table:style-name="ce132"/>
          <table:table-cell table:style-name="ce382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143" table:formula="of:=+[.H17]-[.C21]" office:value-type="currency" office:currency="EUR" office:value="0" calcext:value-type="currency">
            <text:p>-00 € </text:p>
          </table:table-cell>
          <table:table-cell table:style-name="ce143" table:formula="of:=+[.I17]-[.D21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4">
          <table:table-cell table:style-name="ce388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85" table:formula="of:=SUM([.C8:.C20])" office:value-type="currency" office:currency="EUR" office:value="0" calcext:value-type="currency">
            <text:p>-00 € </text:p>
          </table:table-cell>
          <table:table-cell table:style-name="ce185" table:formula="of:=SUM([.D8:.D20])" office:value-type="currency" office:currency="EUR" office:value="0" calcext:value-type="currency">
            <text:p>-00 € </text:p>
          </table:table-cell>
          <table:table-cell table:style-name="ce132"/>
          <table:table-cell table:style-name="ce387" office:value-type="string" calcext:value-type="string" table:number-columns-spanned="2" table:number-rows-spanned="1">
            <office:annotation draw:style-name="gr1" draw:text-style-name="P2" svg:width="79.9mm" svg:height="16.93mm" svg:x="219.6mm" svg:y="137.05mm" draw:caption-point-x="-18.89mm" draw:caption-point-y="4.07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e Despeses <text:span text:style-name="T24">(4)</text:span></text:p>
          </table:table-cell>
          <table:covered-table-cell/>
          <table:table-cell table:style-name="ce380" office:value-type="string" calcext:value-type="string" table:number-columns-spanned="2" table:number-rows-spanned="1">
            <office:annotation draw:style-name="gr1" draw:text-style-name="P2" svg:width="38.36mm" svg:height="16.93mm" svg:x="319.09mm" svg:y="137.05mm" draw:caption-point-x="-71.81mm" draw:caption-point-y="4.07mm">
              <dc:creator>Luz Tomillo Expósito</dc:creator>
              <dc:date>2021-04-21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'ingressos <text:span text:style-name="T24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0">
          <table:table-cell table:style-name="ce144"/>
          <table:table-cell table:style-name="ce145" table:number-columns-repeated="3"/>
          <table:table-cell table:style-name="ce125"/>
          <table:table-cell table:style-name="ce146" office:value-type="string" calcext:value-type="string">
            <text:p>Import</text:p>
          </table:table-cell>
          <table:table-cell table:style-name="ce147" office:value-type="string" calcext:value-type="string">
            <text:p> % <text:span text:style-name="T24">(6)</text:span></text:p>
          </table:table-cell>
          <table:table-cell table:style-name="ce148" office:value-type="string" calcext:value-type="string">
            <text:p>Import</text:p>
          </table:table-cell>
          <table:table-cell table:style-name="ce149" office:value-type="string" calcext:value-type="string">
            <text:p>%</text:p>
          </table:table-cell>
          <table:table-cell table:number-columns-repeated="1015"/>
        </table:table-row>
        <table:table-row table:style-name="ro13">
          <table:table-cell table:style-name="ce150"/>
          <table:table-cell table:style-name="ce151" table:number-columns-repeated="3"/>
          <table:table-cell table:style-name="ce132"/>
          <table:table-cell table:style-name="ce152" table:formula="of:=+[.D21]-[.C21]" office:value-type="currency" office:currency="EUR" office:value="0" calcext:value-type="currency">
            <text:p>-00 € </text:p>
          </table:table-cell>
          <table:table-cell table:style-name="ce153" table:formula="of:=IFERROR([.F23]/[.C21];0)" office:value-type="percentage" office:value="0" calcext:value-type="percentage">
            <text:p>0,00%</text:p>
          </table:table-cell>
          <table:table-cell table:style-name="ce154" table:formula="of:=+[.I17]-[.H17]" office:value-type="currency" office:currency="EUR" office:value="0" calcext:value-type="currency">
            <text:p>-00 € </text:p>
          </table:table-cell>
          <table:table-cell table:style-name="ce179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50"/>
          <table:table-cell table:style-name="ce151" table:number-columns-repeated="3"/>
          <table:table-cell table:style-name="ce132"/>
          <table:table-cell table:style-name="ce155"/>
          <table:table-cell table:style-name="ce156"/>
          <table:table-cell table:style-name="ce157"/>
          <table:table-cell table:style-name="ce158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5">
          <table:table-cell table:style-name="ce301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0"/>
          <table:table-cell table:style-name="ce3"/>
          <table:table-cell table:style-name="ce10"/>
          <table:table-cell table:style-name="ce3"/>
          <table:table-cell table:number-columns-repeated="1011"/>
        </table:table-row>
        <table:table-row table:style-name="ro24">
          <table:table-cell table:style-name="ce390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2">
          <table:table-cell table:style-name="ce193" table:number-columns-repeated="11"/>
          <table:table-cell table:number-columns-repeated="1013"/>
        </table:table-row>
        <table:table-row table:style-name="ro30">
          <table:table-cell table:style-name="ce311" table:formula="of:=+[$Relació_de_despeses.A109:.L109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313" office:value-type="string" calcext:value-type="string" table:number-columns-spanned="11" table:number-rows-spanned="2">
            <text:p><text:span text:style-name="T21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6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91" office:value-type="string" calcext:value-type="string" table:number-columns-spanned="2" table:number-rows-spanned="1">
            <text:p>Població i data: </text:p>
          </table:table-cell>
          <table:covered-table-cell/>
          <table:table-cell table:style-name="ce172"/>
          <table:table-cell table:number-columns-repeated="2"/>
          <table:table-cell table:style-name="ce24" office:value-type="string" calcext:value-type="string">
            <text:p>Signatura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4"/>
          <table:table-cell table:number-columns-repeated="1019"/>
        </table:table-row>
        <table:table-row table:style-name="ro2">
          <table:table-cell/>
          <table:table-cell table:style-name="ce25" table:number-columns-repeated="4"/>
          <table:table-cell table:style-name="ce52" table:number-columns-repeated="2"/>
          <table:table-cell/>
          <table:table-cell table:style-name="ce24"/>
          <table:table-cell table:number-columns-repeated="1015"/>
        </table:table-row>
        <table:table-row table:style-name="ro37">
          <table:table-cell table:style-name="ce52" office:value-type="string" calcext:value-type="string">
            <text:p>Notes:</text:p>
          </table:table-cell>
          <table:table-cell table:style-name="ce52" table:number-columns-repeated="4"/>
          <table:table-cell table:style-name="ce53" table:number-columns-repeated="4"/>
          <table:table-cell table:style-name="ce24" table:number-columns-repeated="2"/>
          <table:table-cell table:style-name="ce10"/>
          <table:table-cell table:style-name="ce3"/>
          <table:table-cell table:number-columns-repeated="1011"/>
        </table:table-row>
        <table:table-row table:style-name="ro38">
          <table:table-cell table:style-name="ce312" office:value-type="string" calcext:value-type="string" table:number-columns-spanned="11" table:number-rows-spanned="1">
            <text:p>(*) Les columnes ombrejades en color  s'aniran emplenant automàticament a partir de les dades introduïdes en els documents de despeses -detall i ingressos-detall. Per tant, <text:span text:style-name="T22">no imprimiu aquest full fins haver emplenat els altres.</text:span>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39">
          <table:table-cell table:style-name="ce312" office:value-type="string" calcext:value-type="string" table:number-columns-spanned="11" table:number-rows-spanned="1">
            <text:p>(1) <text:span text:style-name="T22">Previsió inicial o reformulació ja aprovada= S'han d'indicar la previsió inicial de despeses i d'ingressos </text:span><text:span text:style-name="T23">segons allò que es va indicar al projecte original en el "pla de viabilitat econòmica del projecte - pressupost general" . En cas que ja s'hagi aprovat una reformulació, s'han d'indicar les quantitats reformulades. </text:span>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24">
          <table:table-cell table:style-name="ce316" office:value-type="string" calcext:value-type="string" table:number-columns-spanned="11" table:number-rows-spanned="1">
            <text:p>(2) Despeses reals <text:span text:style-name="T22">= Cost real total del projecte subvencionat. </text:span><text:span text:style-name="T23">Automàticament s'introduiran els subtotals de les despeses relacionades al full Despeses-detall.</text:span>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24">
          <table:table-cell table:style-name="ce316" office:value-type="string" calcext:value-type="string" table:number-columns-spanned="11" table:number-rows-spanned="1">
            <text:p>(3) Ingresos reals <text:span text:style-name="T22">= Total d'ingressos obtinguts per a la realització del projecte subvencionat. </text:span><text:span text:style-name="T23">Automàticament s'introduiran els subtotals dels ingressos relacionats al full Ingressos-detall</text:span>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24">
          <table:table-cell table:style-name="ce316" office:value-type="string" calcext:value-type="string" table:number-columns-spanned="11" table:number-rows-spanned="1">
            <text:p>(4) Desviació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24">
          <table:table-cell table:style-name="ce316" office:value-type="string" calcext:value-type="string" table:number-columns-spanned="11" table:number-rows-spanned="1">
            <text:p>(5) <text:span text:style-name="T22">% finançament municipal</text:span><text:span text:style-name="T23"> = percentatge que suposen les subvencions municipals (A) respecte del  total d'ingressos del projecte subvencionat.</text:span>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19">
          <table:table-cell table:style-name="ce316" office:value-type="string" calcext:value-type="string" table:number-columns-spanned="11" table:number-rows-spanned="1">
            <text:p>(6) <text:span text:style-name="T22">El % de la desviació</text:span><text:span text:style-name="T23"> final de despeses es calcula dividint l'import resultant de despeses reals - despeses previstes, entre el total de despeses previstes i de la mateixa manera els ingressos, En cas d'existir una desviació sempre s'ha de motivar.</text:span></text:p>
          </table:table-cell>
          <table:covered-table-cell table:number-columns-repeated="10"/>
          <table:table-cell table:style-name="ce10"/>
          <table:table-cell table:style-name="ce3"/>
          <table:table-cell table:number-columns-repeated="1011"/>
        </table:table-row>
        <table:table-row table:style-name="ro24">
          <table:table-cell table:style-name="ce50" table:number-columns-repeated="9"/>
          <table:table-cell table:style-name="ce82"/>
          <table:table-cell table:style-name="ce50"/>
          <table:table-cell table:style-name="ce82"/>
          <table:table-cell table:style-name="ce50" table:number-columns-repeated="1012"/>
        </table:table-row>
        <table:table-row table:style-name="ro2" table:number-rows-repeated="3">
          <table:table-cell table:style-name="ce50" table:number-columns-repeated="5"/>
          <table:table-cell table:style-name="ce231" table:number-columns-repeated="3"/>
          <table:table-cell table:style-name="ce197"/>
          <table:table-cell table:style-name="ce82"/>
          <table:table-cell table:style-name="ce50"/>
          <table:table-cell table:style-name="ce82"/>
          <table:table-cell table:style-name="ce50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19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4">
      <number:day/>
      <number:text>/</number:text>
      <number:month/>
      <number:text>/</number:text>
      <number:year number:style="long"/>
    </number:date-style>
    <number:date-style style:name="N105">
      <number:month number:textual="true"/>
      <number:text>-</number:text>
      <number:year/>
    </number:date-style>
    <number:currency-style style:name="N106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0">
      <number:text> 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2"/>
      <number:text>   </number:text>
    </number:number-style>
    <number:currency-style style:name="N114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3"/>
    <style:style style:name="Moneda_20_2" style:display-name="Moneda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mm" style:print-page-order="ttb" style:first-page-number="continue" style:scale-to="62%" style:print="charts drawings objects"/>
      <style:header-style>
        <style:header-footer-properties fo:min-height="11.99mm" fo:margin-left="4.99mm" fo:margin-right="4mm" fo:margin-bottom="0mm"/>
      </style:header-style>
      <style:footer-style>
        <style:header-footer-properties fo:min-height="8.01mm" fo:margin-left="4.99mm" fo:margin-right="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17mm" style:print-page-order="ttb" style:first-page-number="continue" style:scale-to="70%" style:print="charts drawings objects"/>
      <style:header-style>
        <style:header-footer-properties fo:min-height="11.25mm" fo:margin-left="11.99mm" fo:margin-right="17mm" fo:margin-bottom="0mm"/>
      </style:header-style>
      <style:footer-style>
        <style:header-footer-properties fo:min-height="10mm" fo:margin-left="11.99mm" fo:margin-right="17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Justificació subvenció convocatòria general </text:p>
          <text:p>Annex 2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right>
          <text:p>Justificació subvenció convocatòria general</text:p>
          <text:p>Annex 3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3" style:page-layout-name="Mpm5">
      <style:header>
        <style:region-right>
          <text:p><text:span text:style-name="MT1">Justificació de subvenció convocatòria general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1-04-21T08:36:05.994000000</dc:date>
    <meta:print-date>2020-01-29T12:28:06Z</meta:print-date>
    <meta:editing-duration>PT48S</meta:editing-duration>
    <meta:editing-cycles>1</meta:editing-cycles>
    <meta:document-statistic meta:table-count="4" meta:cell-count="389" meta:object-count="1"/>
  </office:meta>
</office:document-meta>
</file>