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152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0.918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1.418in" text:min-label-width="0in"/>
        <style:text-properties style:font-name="Arial"/>
      </text:list-level-style-bullet>
      <text:list-level-style-bullet text:level="4" text:style-name="WW_CharLFO1LVL4" text:bullet-char="•">
        <style:list-level-properties text:space-before="1.918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418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2.918in" text:min-label-width="0in"/>
        <style:text-properties style:font-name="Arial"/>
      </text:list-level-style-bullet>
      <text:list-level-style-bullet text:level="7" text:style-name="WW_CharLFO1LVL7" text:bullet-char="•">
        <style:list-level-properties text:space-before="3.418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3.918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4.418in" text:min-label-width="0in"/>
        <style:text-properties style:font-name="Aria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 Narrow" style:font-name-complex="Calibri" fo:color="#403152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</style:style>
    <style:style style:name="T17" style:parent-style-name="Tipusdelletraperdefectedelparàgraf" style:family="text"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T1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9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4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2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2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27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2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9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4" style:parent-style-name="Tipusdelletraperdefectedelparàgraf" style:family="text">
      <style:text-properties style:font-name="Arial Narrow" style:font-name-complex="Calibri" fo:color="#244061" style:font-size-complex="10pt" fo:background-color="#C0C0C0"/>
    </style:style>
    <style:style style:name="T3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3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40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41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42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4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4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4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4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4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4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/>
    </style:style>
    <style:style style:name="T4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5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/>
    </style:style>
    <style:style style:name="T54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5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5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T5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9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6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6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6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font-style="italic" style:font-style-asian="italic" fo:color="#244061" style:font-size-complex="10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66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67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6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69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font-style="italic" style:font-style-asian="italic" fo:color="#403152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Arial Narrow" style:font-name-complex="Calibri" fo:font-weight="bold" style:font-weight-asian="bold" fo:font-style="italic" style:font-style-asian="italic" fo:color="#403152" style:font-size-complex="10pt"/>
    </style:style>
    <style:style style:name="P72" style:parent-style-name="Normal" style:family="paragraph">
      <style:paragraph-properties style:text-autospace="none" fo:text-align="justify" fo:margin-bottom="0in" fo:line-height="100%"/>
    </style:style>
    <style:style style:name="T73" style:parent-style-name="Tipusdelletraperdefectedelparàgraf" style:family="text"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T74" style:parent-style-name="Tipusdelletraperdefectedelparàgraf" style:family="text"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8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8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8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8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86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/>
    </style:style>
    <style:style style:name="T8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88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89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90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9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9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9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9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9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9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9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9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99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02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0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0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0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09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110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111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112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13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14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1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1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1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1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1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2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21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2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2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2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2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P12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2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3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31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3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3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34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3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3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37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38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39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4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41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4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4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4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4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4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47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148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4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3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5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5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5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5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P159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6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6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64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6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6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6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6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69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7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7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72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7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7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7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7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77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7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79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18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8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8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8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84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185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8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8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8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8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90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19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19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9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9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19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P19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197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0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1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2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4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6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7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09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P210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1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12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13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21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1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1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2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3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4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4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42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24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4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24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/>
    </style:style>
    <style:style style:name="T246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/>
    </style:style>
    <style:style style:name="T247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/>
    </style:style>
    <style:style style:name="T248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/>
    </style:style>
    <style:style style:name="T249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/>
    </style:style>
    <style:style style:name="T250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/>
    </style:style>
    <style:style style:name="P25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25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5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5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5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5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5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6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266" style:parent-style-name="Normal" style:family="paragraph">
      <style:paragraph-properties fo:text-align="justify" fo:margin-bottom="0in" fo:line-height="100%"/>
      <style:text-properties style:font-name="Arial Narrow" style:font-name-complex="Calibri" fo:font-style="italic" style:font-style-asian="italic" fo:color="#403152" style:font-size-complex="10p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26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77" style:parent-style-name="Tipusdelletraperdefectedelparàgraf" style:family="text">
      <style:text-properties style:font-name="Arial Narrow" style:font-name-complex="Calibri" fo:color="#403152" style:font-size-complex="12pt"/>
    </style:style>
    <style:style style:name="T278" style:parent-style-name="Tipusdelletraperdefectedelparàgraf" style:family="text">
      <style:text-properties style:font-name="Arial Narrow" style:font-name-complex="Calibri" fo:color="#403152" style:font-size-complex="12pt"/>
    </style:style>
    <style:style style:name="T279" style:parent-style-name="Tipusdelletraperdefectedelparàgraf" style:family="text">
      <style:text-properties style:font-name="Arial Narrow" style:font-name-complex="Calibri" fo:color="#403152" style:font-size-complex="12pt"/>
    </style:style>
    <style:style style:name="T28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8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8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8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28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28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8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8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29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0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1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1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12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313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314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31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19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P320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2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2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2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2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2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28" style:parent-style-name="Normal" style:family="paragraph">
      <style:paragraph-properties fo:text-align="justify" fo:margin-bottom="0in" fo:line-height="100%"/>
      <style:text-properties style:font-name="Arial Narrow" style:font-name-complex="Calibri" fo:color="#17365D" style:font-size-complex="10pt"/>
    </style:style>
    <style:style style:name="P329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30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333" style:parent-style-name="Tipusdelletraperdefectedelparàgraf" style:family="text">
      <style:text-properties style:font-name="Arial Narrow" style:font-name-complex="Calibri" fo:font-weight="bold" style:font-weight-asian="bold" fo:color="#17365D" style:font-size-complex="10pt"/>
    </style:style>
    <style:style style:name="T334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335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36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337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/>
    </style:style>
    <style:style style:name="T33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39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342" style:parent-style-name="Tipusdelletraperdefectedelparàgraf" style:family="text">
      <style:text-properties style:font-name="Arial Narrow" style:font-name-complex="Calibri" fo:font-weight="bold" style:font-weight-asian="bold" fo:color="#17365D" style:font-size-complex="10pt"/>
    </style:style>
    <style:style style:name="T343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344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P34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T34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349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T35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5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5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6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61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62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63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64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6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6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6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7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7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7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7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374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75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76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77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78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79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80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81" style:parent-style-name="Tipusdelletraperdefectedelparàgraf" style:family="text">
      <style:text-properties style:font-name="Arial Narrow" style:font-name-complex="Calibri" fo:color="#403152" style:font-size-complex="10pt" style:text-underline-type="single" style:text-underline-style="solid" style:text-underline-width="auto" style:text-underline-mode="continuous"/>
    </style:style>
    <style:style style:name="T38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38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8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385" style:parent-style-name="Normal" style:family="paragraph">
      <style:paragraph-properties fo:text-align="justify" fo:margin-bottom="0in" fo:line-height="100%"/>
      <style:text-properties style:font-name="Arial Narrow" style:font-name-complex="Calibri" fo:font-style="italic" style:font-style-asian="italic" fo:color="#403152" style:font-size-complex="10pt"/>
    </style:style>
    <style:style style:name="TableColumn387" style:family="table-column">
      <style:table-column-properties style:column-width="0.7645in"/>
    </style:style>
    <style:style style:name="TableColumn388" style:family="table-column">
      <style:table-column-properties style:column-width="0.8854in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0.9847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7875in"/>
    </style:style>
    <style:style style:name="Table386" style:family="table">
      <style:table-properties style:width="5.3909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396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complex="Calibri" fo:color="#403152" fo:font-size="7pt" style:font-size-asian="7pt" style:font-size-complex="7pt"/>
    </style:style>
    <style:style style:name="TableCell398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complex="Calibri" fo:color="#403152" fo:font-size="7pt" style:font-size-asian="7pt" style:font-size-complex="7pt"/>
    </style:style>
    <style:style style:name="TableCell40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04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complex="Calibri" fo:color="#403152" fo:font-size="7pt" style:font-size-asian="7pt" style:font-size-complex="7pt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complex="Calibri" fo:color="#403152" style:font-size-complex="10pt"/>
    </style:style>
    <style:style style:name="TableCell407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Tipusdelletraperdefectedelparàgraf" style:family="text">
      <style:text-properties style:font-name="Arial Narrow" style:font-name-complex="Calibri" fo:color="#403152" fo:font-size="7pt" style:font-size-asian="7pt" style:font-size-complex="7pt"/>
    </style:style>
    <style:style style:name="TableCell41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15" style:parent-style-name="Normal" style:family="paragraph">
      <style:paragraph-properties fo:text-align="center" fo:margin-bottom="0in" fo:line-height="100%"/>
      <style:text-properties style:font-name="Arial Narrow" style:font-name-complex="Calibri" fo:color="#403152" fo:font-size="7pt" style:font-size-asian="7pt" style:font-size-complex="7pt"/>
    </style:style>
    <style:style style:name="TableCell416" style:family="table-cell">
      <style:table-cell-properties fo:border="0.0069in solid #000000" fo:background-color="#E5DFEC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20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Cell465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6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Cell467" style:family="table-cell">
      <style:table-cell-properties fo:border="0.0069in solid #000000" fo:background-color="#E5DFEC" fo:padding-top="0in" fo:padding-left="0.075in" fo:padding-bottom="0in" fo:padding-right="0.075in"/>
    </style:style>
    <style:style style:name="P468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Cell469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0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Cell471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TableCell473" style:family="table-cell">
      <style:table-cell-properties fo:border="0.0069in solid #000000" fo:background-color="#E5DFEC" fo:padding-top="0in" fo:padding-left="0.075in" fo:padding-bottom="0in" fo:padding-right="0.075in"/>
    </style:style>
    <style:style style:name="P474" style:parent-style-name="Normal" style:family="paragraph">
      <style:paragraph-properties fo:text-align="end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7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476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77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78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79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480" style:parent-style-name="Normal" style:family="paragraph">
      <style:paragraph-properties style:text-autospace="none" fo:text-align="justify" fo:margin-bottom="0in" fo:line-height="100%"/>
    </style:style>
    <style:style style:name="T48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8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49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6" style:parent-style-name="Tipusdelletraperdefectedelparàgraf" style:family="text">
      <style:text-properties style:font-name="Arial Narrow" style:font-name-complex="Calibri" fo:font-weight="bold" style:font-weight-asian="bold" fo:color="#403152" style:font-size-complex="10pt"/>
    </style:style>
    <style:style style:name="T50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0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1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1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1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1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1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515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color="#403152" style:font-size-complex="10pt"/>
    </style:style>
    <style:style style:name="P516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color="#403152" style:font-size-complex="10pt"/>
    </style:style>
    <style:style style:name="P517" style:parent-style-name="Normal" style:family="paragraph">
      <style:paragraph-properties fo:text-align="justify" fo:margin-top="0.1666in" fo:margin-bottom="0.1666in"/>
      <style:text-properties style:font-name="Arial Narrow" style:font-name-complex="Calibri" fo:color="#403152" style:font-size-complex="10pt"/>
    </style:style>
    <style:style style:name="P518" style:parent-style-name="Normal" style:family="paragraph">
      <style:paragraph-properties fo:text-align="justify" fo:margin-top="0.1666in" fo:margin-bottom="0.1666in"/>
      <style:text-properties style:font-name="Arial Narrow" style:font-name-complex="Calibri" fo:color="#403152" style:font-size-complex="10pt"/>
    </style:style>
    <style:style style:name="P519" style:parent-style-name="Normal" style:family="paragraph">
      <style:paragraph-properties style:text-autospace="none" fo:text-align="justify" fo:margin-bottom="0in" fo:line-height="100%"/>
      <style:text-properties style:font-name="Arial Narrow" style:font-name-complex="Calibri" fo:color="#403152" style:font-size-complex="10pt"/>
    </style:style>
    <style:style style:name="P520" style:parent-style-name="Normal" style:family="paragraph">
      <style:paragraph-properties fo:text-align="justify" fo:margin-top="0.1666in" fo:margin-bottom="0.1666in"/>
      <style:text-properties style:font-name="Arial Narrow" style:font-name-complex="Calibri" fo:color="#403152" style:font-size-complex="10pt"/>
    </style:style>
    <style:style style:name="P521" style:parent-style-name="Normal" style:family="paragraph">
      <style:paragraph-properties fo:text-align="justify" fo:margin-top="0.1666in" fo:margin-bottom="0.1666in"/>
      <style:text-properties style:font-name="Arial Narrow" style:font-name-complex="Calibri" fo:color="#403152" style:font-size-complex="10pt"/>
    </style:style>
    <style:style style:name="P522" style:parent-style-name="Normal" style:family="paragraph">
      <style:paragraph-properties fo:text-align="justify" fo:margin-bottom="0in" fo:line-height="100%"/>
    </style:style>
    <style:style style:name="T52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29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3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3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32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33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34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35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3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3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3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3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40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41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4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43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44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545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46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4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4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49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50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551" style:parent-style-name="Tipusdelletraperdefectedelparàgraf" style:family="text">
      <style:text-properties style:font-name="Arial Narrow" style:font-name-complex="Calibri" fo:font-style="italic" style:font-style-asian="italic" fo:color="#17365D" style:font-size-complex="10pt" fo:background-color="#C0C0C0"/>
    </style:style>
    <style:style style:name="T552" style:parent-style-name="Tipusdelletraperdefectedelparàgraf" style:family="text">
      <style:text-properties style:font-name="Arial Narrow" style:font-name-complex="Calibri" fo:font-style="italic" style:font-style-asian="italic" fo:color="#244061" style:font-size-complex="10pt" fo:background-color="#C0C0C0"/>
    </style:style>
    <style:style style:name="T55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5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6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6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6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56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64" style:parent-style-name="Normal" style:family="paragraph">
      <style:paragraph-properties fo:text-align="justify" fo:margin-bottom="0in" fo:line-height="100%"/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P56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66" style:parent-style-name="Paràgrafdellista" style:list-style-name="LFO2" style:family="paragraph">
      <style:paragraph-properties fo:text-align="justify" fo:margin-bottom="0in" fo:line-height="100%"/>
    </style:style>
    <style:style style:name="T56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68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69" style:parent-style-name="Tipusdelletraperdefectedelparàgraf" style:family="text">
      <style:text-properties style:font-name="Arial Narrow" style:font-name-complex="Calibri" fo:color="#17365D" style:font-size-complex="10pt"/>
    </style:style>
    <style:style style:name="P570" style:parent-style-name="Paràgrafdellista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71" style:parent-style-name="Paràgrafdellista" style:list-style-name="LFO2" style:family="paragraph">
      <style:paragraph-properties fo:text-align="justify" fo:margin-bottom="0in" fo:line-height="100%"/>
    </style:style>
    <style:style style:name="T57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73" style:parent-style-name="Tipusdelletraperdefectedelparàgraf" style:family="text">
      <style:text-properties style:font-name="Arial Narrow" style:font-name-complex="Calibri" fo:color="#17365D" style:font-size-complex="10pt"/>
    </style:style>
    <style:style style:name="T574" style:parent-style-name="Tipusdelletraperdefectedelparàgraf" style:family="text">
      <style:text-properties style:font-name="Arial Narrow" style:font-name-complex="Calibri" fo:color="#17365D" style:font-size-complex="10pt"/>
    </style:style>
    <style:style style:name="P575" style:parent-style-name="Paràgrafdellista" style:family="paragraph">
      <style:text-properties style:font-name="Arial Narrow" style:font-name-complex="Calibri" fo:color="#403152" style:font-size-complex="10pt"/>
    </style:style>
    <style:style style:name="P576" style:parent-style-name="Paràgrafdellista" style:list-style-name="LFO2" style:family="paragraph">
      <style:paragraph-properties fo:text-align="justify" fo:margin-bottom="0in" fo:line-height="100%"/>
    </style:style>
    <style:style style:name="T57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578" style:parent-style-name="Tipusdelletraperdefectedelparàgraf" style:family="text">
      <style:text-properties style:font-name="Arial Narrow" style:font-name-complex="Calibri" fo:color="#17365D" style:font-size-complex="10pt"/>
    </style:style>
    <style:style style:name="P579" style:parent-style-name="Paràgrafdellista" style:family="paragraph">
      <style:text-properties style:font-name="Arial Narrow" style:font-name-complex="Calibri" fo:color="#403152" style:font-size-complex="10pt"/>
    </style:style>
    <style:style style:name="P580" style:parent-style-name="Paràgrafdellista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81" style:parent-style-name="Normal" style:family="paragraph">
      <style:paragraph-properties fo:text-align="justify" fo:margin-bottom="0in" fo:line-height="100%"/>
    </style:style>
    <style:style style:name="T582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3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4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5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6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7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89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590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P59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92" style:parent-style-name="Paràgrafdellista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93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59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95" style:parent-style-name="Normal" style:family="paragraph">
      <style:paragraph-properties fo:text-align="justify" fo:margin-bottom="0in" fo:line-height="100%" fo:margin-left="0.0152in">
        <style:tab-stops/>
      </style:paragraph-properties>
      <style:text-properties style:font-name="Arial Narrow" style:font-name-complex="Calibri" fo:color="#403152" style:font-size-complex="10pt"/>
    </style:style>
    <style:style style:name="P59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97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598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599" style:parent-style-name="Normal" style:family="paragraph">
      <style:paragraph-properties fo:text-align="justify" fo:margin-bottom="0in" fo:line-height="100%"/>
      <style:text-properties style:font-name="Arial Narrow" style:font-name-complex="Calibri" fo:font-weight="bold" style:font-weight-asian="bold" fo:color="#403152" style:font-size-complex="10pt"/>
    </style:style>
    <style:style style:name="P600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01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02" style:parent-style-name="Normal" style:list-style-name="LFO1" style:family="paragraph">
      <style:paragraph-properties fo:text-align="justify" fo:margin-bottom="0in" fo:line-height="100%" fo:text-indent="-0.25in"/>
      <style:text-properties style:font-name="Arial Narrow" style:font-name-complex="Calibri" fo:color="#403152" style:font-size-complex="10pt"/>
    </style:style>
    <style:style style:name="P603" style:parent-style-name="Normal" style:list-style-name="LFO1" style:family="paragraph">
      <style:paragraph-properties fo:text-align="justify" fo:margin-bottom="0in" fo:line-height="100%" fo:text-indent="-0.25in"/>
      <style:text-properties style:font-name="Arial Narrow" style:font-name-complex="Calibri" fo:color="#403152" style:font-size-complex="10pt"/>
    </style:style>
    <style:style style:name="P604" style:parent-style-name="Normal" style:list-style-name="LFO1" style:family="paragraph">
      <style:paragraph-properties fo:text-align="justify" fo:margin-bottom="0in" fo:line-height="100%" fo:text-indent="-0.25in"/>
      <style:text-properties style:font-name="Arial Narrow" style:font-name-complex="Calibri" fo:color="#403152" style:font-size-complex="10pt"/>
    </style:style>
    <style:style style:name="P605" style:parent-style-name="Normal" style:list-style-name="LFO1" style:family="paragraph">
      <style:paragraph-properties fo:text-align="justify" fo:margin-bottom="0in" fo:line-height="100%" fo:text-indent="-0.25in"/>
      <style:text-properties style:font-name="Arial Narrow" style:font-name-complex="Calibri" fo:color="#403152" style:font-size-complex="10pt"/>
    </style:style>
    <style:style style:name="P60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09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0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2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3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4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5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6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7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8" style:parent-style-name="Tipusdelletraperdefectedelparàgraf" style:family="text">
      <style:text-properties style:font-name="Arial Narrow" style:font-name-complex="Calibri" fo:color="#403152" style:font-size-complex="10pt"/>
    </style:style>
    <style:style style:name="T619" style:parent-style-name="Enllaç" style:family="text">
      <style:text-properties style:font-name="Arial Narrow" style:font-name-complex="Calibri" fo:color="#5F497A" style:font-size-complex="10pt" style:text-underline-type="none"/>
    </style:style>
    <style:style style:name="T620" style:parent-style-name="Enllaç" style:family="text">
      <style:text-properties style:font-name="Arial Narrow" style:font-name-complex="Calibri" fo:color="#5F497A" style:font-size-complex="10pt" style:text-underline-type="none"/>
    </style:style>
    <style:style style:name="T621" style:parent-style-name="Tipusdelletraperdefectedelparàgraf" style:family="text">
      <style:text-properties style:font-name="Arial Narrow" style:font-name-complex="Calibri" fo:color="#403152" style:font-size-complex="10pt"/>
    </style:style>
    <style:style style:name="P622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2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2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25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626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TableColumn628" style:family="table-column">
      <style:table-column-properties style:column-width="1.8472in" style:use-optimal-column-width="false"/>
    </style:style>
    <style:style style:name="TableColumn629" style:family="table-column">
      <style:table-column-properties style:column-width="1.8701in" style:use-optimal-column-width="false"/>
    </style:style>
    <style:style style:name="TableColumn630" style:family="table-column">
      <style:table-column-properties style:column-width="1.8701in" style:use-optimal-column-width="false"/>
    </style:style>
    <style:style style:name="Table627" style:family="table">
      <style:table-properties style:width="5.5875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34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35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3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37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38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39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P640" style:parent-style-name="Default" style:family="paragraph">
      <style:paragraph-properties fo:text-align="justify" fo:margin-bottom="0.0833in" fo:margin-left="0.1972in" fo:margin-right="0.0784in">
        <style:tab-stops/>
      </style:paragraph-properties>
      <style:text-properties style:font-name-complex="Arial" style:use-window-font-color="true" fo:font-size="7pt" style:font-size-asian="7pt" style:font-size-complex="7pt" fo:language="ca" fo:country="ES"/>
    </style:style>
    <style:style style:name="P641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42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43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4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45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4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47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48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P649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403152" style:font-size-complex="10pt" fo:background-color="#C0C0C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52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53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5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55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56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57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P658" style:parent-style-name="Default" style:family="paragraph">
      <style:paragraph-properties fo:text-align="justify" fo:margin-bottom="0.0833in" fo:margin-left="0.1972in" fo:margin-right="0.0784in">
        <style:tab-stops/>
      </style:paragraph-properties>
      <style:text-properties style:font-name-complex="Arial" style:use-window-font-color="true" fo:font-size="7pt" style:font-size-asian="7pt" style:font-size-complex="7pt" fo:language="ca" fo:country="ES"/>
    </style:style>
    <style:style style:name="P659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60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61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6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63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6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65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6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69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0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72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3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4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P675" style:parent-style-name="Default" style:family="paragraph">
      <style:paragraph-properties fo:text-align="justify" fo:margin-bottom="0.0833in" fo:margin-left="0.1972in" fo:margin-right="0.0784in">
        <style:tab-stops/>
      </style:paragraph-properties>
      <style:text-properties style:font-name-complex="Arial" style:use-window-font-color="true" fo:font-size="7pt" style:font-size-asian="7pt" style:font-size-complex="7pt" fo:language="ca" fo:country="ES"/>
    </style:style>
    <style:style style:name="P676" style:parent-style-name="Default" style:family="paragraph">
      <style:paragraph-properties fo:text-align="justify" fo:margin-bottom="0.0833in" fo:margin-left="0.1972in" fo:margin-right="0.0784in">
        <style:tab-stops/>
      </style:paragraph-properties>
    </style:style>
    <style:style style:name="T677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8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79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80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68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8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68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687" style:parent-style-name="Normal" style:family="paragraph">
      <style:paragraph-properties fo:margin-bottom="0in" fo:line-height="100%"/>
    </style:style>
    <style:style style:name="T688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691" style:parent-style-name="Normal" style:family="paragraph">
      <style:paragraph-properties fo:margin-bottom="0in" fo:line-height="100%"/>
    </style:style>
    <style:style style:name="T692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695" style:parent-style-name="Normal" style:family="paragraph">
      <style:paragraph-properties fo:margin-bottom="0in" fo:line-height="100%"/>
    </style:style>
    <style:style style:name="T69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Row697" style:family="table-row">
      <style:table-row-properties style:min-row-height="0.7451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700" style:parent-style-name="Normal" style:family="paragraph">
      <style:paragraph-properties fo:margin-bottom="0in" fo:line-height="100%"/>
    </style:style>
    <style:style style:name="T701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704" style:parent-style-name="Normal" style:family="paragraph">
      <style:paragraph-properties fo:margin-bottom="0in" fo:line-height="100%"/>
    </style:style>
    <style:style style:name="T70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P708" style:parent-style-name="Normal" style:family="paragraph">
      <style:paragraph-properties fo:margin-bottom="0in" fo:line-height="100%"/>
    </style:style>
    <style:style style:name="T70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713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T714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1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1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17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18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1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P720" style:parent-style-name="Normal" style:family="paragraph">
      <style:paragraph-properties fo:margin-bottom="0in" fo:line-height="100%"/>
    </style:style>
    <style:style style:name="T721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724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T72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2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27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28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2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P730" style:parent-style-name="Normal" style:family="paragraph">
      <style:paragraph-properties fo:margin-bottom="0in" fo:line-height="100%"/>
    </style:style>
    <style:style style:name="T731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 fo:background-color="#C0C0C0"/>
    </style:style>
    <style:style style:name="T735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36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37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38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T739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P740" style:parent-style-name="Normal" style:family="paragraph">
      <style:paragraph-properties fo:margin-bottom="0in" fo:line-height="100%"/>
    </style:style>
    <style:style style:name="T741" style:parent-style-name="Tipusdelletraperdefectedelparàgraf" style:family="text">
      <style:text-properties style:font-name="Arial Narrow" style:font-name-complex="Calibri" fo:font-weight="bold" style:font-weight-asian="bold" fo:font-style="italic" style:font-style-asian="italic" fo:color="#244061" style:font-size-complex="10pt"/>
    </style:style>
    <style:style style:name="P742" style:parent-style-name="Normal" style:family="paragraph">
      <style:paragraph-properties fo:text-align="justify" fo:margin-bottom="0in" fo:line-height="100%"/>
      <style:text-properties style:font-name="Arial Narrow" style:font-name-complex="Calibri" fo:font-style="italic" style:font-style-asian="italic" fo:color="#403152" style:font-size-complex="10pt"/>
    </style:style>
    <style:style style:name="P74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744" style:parent-style-name="Paràgrafdellista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745" style:parent-style-name="Normal" style:family="paragraph">
      <style:paragraph-properties fo:text-align="justify" fo:margin-bottom="0in" fo:line-height="100%"/>
    </style:style>
    <style:style style:name="T746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47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48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49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50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51" style:parent-style-name="Tipusdelletraperdefectedelparàgraf" style:family="text">
      <style:text-properties style:font-name="Arial Narrow" style:font-name-complex="Calibri" fo:font-style="italic" style:font-style-asian="italic" fo:color="#403152" style:font-size-complex="10pt" fo:background-color="#C0C0C0"/>
    </style:style>
    <style:style style:name="T752" style:parent-style-name="Tipusdelletraperdefectedelparàgraf" style:family="text">
      <style:text-properties style:font-name="Arial Narrow" style:font-name-complex="Calibri" fo:color="#403152" style:font-size-complex="10pt" fo:background-color="#C0C0C0"/>
    </style:style>
    <style:style style:name="P753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  <style:style style:name="P754" style:parent-style-name="Normal" style:family="paragraph">
      <style:paragraph-properties fo:text-align="justify" fo:margin-bottom="0in" fo:line-height="100%"/>
      <style:text-properties style:font-name="Arial Narrow" style:font-name-complex="Calibri" fo:color="#403152" style:font-size-complex="10pt"/>
    </style:style>
  </office:automatic-styles>
  <office:body>
    <office:text text:use-soft-page-breaks="true">
      <text:p text:style-name="P1"/>
      <text:p text:style-name="P14">ACORD<text:s/>OBLIGATORI EN CAS D’AGRUPACIONS DE PERSONES FÍSIQUES:</text:p>
      <text:p text:style-name="P15"/>
      <text:p text:style-name="P16"><text:span text:style-name="T17">ENTRE<text:s/></text:span><text:span text:style-name="T18">(emplenar amb el nom</text:span><text:span text:style-name="T19"><text:s/>i cognoms</text:span><text:span text:style-name="T20"><text:s/></text:span><text:span text:style-name="T21">de la persona</text:span><text:span text:style-name="T22"><text:s/>física</text:span><text:span text:style-name="T23"><text:s/>1)</text:span><text:span text:style-name="T24"><text:s/></text:span><text:span text:style-name="T25">amb<text:s/></text:span><text:span text:style-name="T26">DNI</text:span><text:span text:style-name="T27"><text:s/></text:span><text:span text:style-name="T28">(</text:span><text:span text:style-name="T29">emplenar amb DNI</text:span><text:span text:style-name="T30"><text:s/></text:span><text:span text:style-name="T31">persona<text:s/></text:span><text:span text:style-name="T32">física<text:s/></text:span><text:span text:style-name="T33">1)</text:span><text:span text:style-name="T34">,</text:span><text:span text:style-name="T35"><text:s/>i<text:s/></text:span><text:span text:style-name="T36">(emplenar amb el nom<text:s/></text:span><text:span text:style-name="T37">de la persona física</text:span><text:span text:style-name="T38"><text:s/>2)</text:span><text:span text:style-name="T39"><text:s/></text:span><text:span text:style-name="T40">amb<text:s/></text:span><text:span text:style-name="T41">DNI</text:span><text:span text:style-name="T42"><text:s/></text:span><text:span text:style-name="T43">(emplenar amb<text:s/></text:span><text:span text:style-name="T44">DNI</text:span><text:span text:style-name="T45"><text:s/></text:span><text:span text:style-name="T46">persona física</text:span><text:span text:style-name="T47"><text:s/>2)</text:span><text:span text:style-name="T48">,</text:span><text:span text:style-name="T49">i<text:s/></text:span><text:span text:style-name="T50">(emplenar amb el nom<text:s/></text:span><text:span text:style-name="T51">de la persona física<text:s/></text:span><text:span text:style-name="T52">3)</text:span><text:span text:style-name="T53"><text:s/></text:span><text:span text:style-name="T54">amb<text:s/></text:span><text:span text:style-name="T55">DNI</text:span><text:span text:style-name="T56"><text:s/></text:span><text:span text:style-name="T57">(emplenar amb<text:s/></text:span><text:span text:style-name="T58">DNI</text:span><text:span text:style-name="T59"><text:s/></text:span><text:span text:style-name="T60">persona física</text:span><text:span text:style-name="T61"><text:s/>3)</text:span><text:span text:style-name="T62">.</text:span></text:p>
      <text:p text:style-name="P63"/>
      <text:p text:style-name="P64"><text:span text:style-name="T65">[Afegir i emplenar amb cadascuna de les<text:s/></text:span><text:span text:style-name="T66">persones físiques</text:span><text:span text:style-name="T67"><text:s/>signants,<text:s/></text:span><text:span text:style-name="T68">quan escaigui</text:span><text:span text:style-name="T69">]</text:span></text:p>
      <text:p text:style-name="P70"/>
      <text:p text:style-name="P71"/>
      <text:p text:style-name="P72"><text:span text:style-name="T73">PER A LA PRESENTACIÓ CONJUNTA DEL PROJECTE A LA<text:s/></text:span><text:span text:style-name="T74">CONVOCATÒRIA 2023 DEL PROGRAMA DE SUBVENCIONS DE L’AJUNTAMENT DE BARCELONA PER L’ENFORTIMENT DE L’ECONOMIA SOCIAL I SOLIDÀRIA I PER LA INTERCOOPERACIÓ EN L’ESTRATÈGIA #ESSBCN2030 - ENFORTIM L’ESS 2023</text:span></text:p>
      <text:p text:style-name="P75"/>
      <text:p text:style-name="P76"/>
      <text:p text:style-name="P77">INTERVENEN</text:p>
      <text:p text:style-name="P78"/>
      <text:p text:style-name="P79"/>
      <text:p text:style-name="P80"><text:span text:style-name="T81">D’una part</text:span><text:span text:style-name="T82"><text:s/></text:span><text:span text:style-name="T83">(</text:span><text:span text:style-name="T84">no</text:span><text:span text:style-name="T85">m i cognoms persona física 1</text:span><text:span text:style-name="T86">)</text:span><text:span text:style-name="T87"><text:s/></text:span><text:span text:style-name="T88">...................................</text:span><text:span text:style-name="T89">..................................................</text:span><text:span text:style-name="T90">......................</text:span><text:span text:style-name="T91">, amb<text:s/></text:span><text:span text:style-name="T92">domicili social a<text:s/></text:span><text:span text:style-name="T93">(</text:span><text:span text:style-name="T94">adreça<text:s/></text:span><text:span text:style-name="T95">domicili</text:span><text:span text:style-name="T96"><text:s/></text:span><text:span text:style-name="T97">completa<text:s/></text:span><text:span text:style-name="T98">persona física</text:span><text:span text:style-name="T99"><text:s/>1</text:span><text:span text:style-name="T100">)</text:span><text:span text:style-name="T101"><text:s/></text:span><text:span text:style-name="T102">....................................................<text:s/></text:span><text:span text:style-name="T103">de</text:span><text:span text:style-name="T104"><text:s/></text:span><text:span text:style-name="T105">(</text:span><text:span text:style-name="T106">localitat<text:s/></text:span><text:span text:style-name="T107">persona física</text:span><text:span text:style-name="T108"><text:s/>1</text:span><text:span text:style-name="T109">)</text:span><text:span text:style-name="T110"><text:s/></text:span><text:span text:style-name="T111"><text:s/></text:span><text:span text:style-name="T112">...................................</text:span><text:span text:style-name="T113">.................</text:span><text:span text:style-name="T114">.......</text:span><text:span text:style-name="T115"><text:s/></text:span><text:span text:style-name="T116">i</text:span><text:span text:style-name="T117"><text:s/></text:span><text:span text:style-name="T118">amb<text:s/></text:span><text:span text:style-name="T119">DNI</text:span><text:span text:style-name="T120"><text:s/>número</text:span><text:span text:style-name="T121">...........................................................<text:s/></text:span><text:span text:style-name="T122">(</text:span><text:span text:style-name="T123">DNI</text:span><text:span text:style-name="T124"><text:s/>persona física 1)</text:span><text:span text:style-name="T125"><text:s/></text:span></text:p>
      <text:p text:style-name="P126"/>
      <text:p text:style-name="P127"><text:span text:style-name="T128">D’una</text:span><text:span text:style-name="T129"><text:s/>altra</text:span><text:span text:style-name="T130"><text:s/>part<text:s/></text:span><text:span text:style-name="T131">(</text:span><text:span text:style-name="T132">nom i cognoms persona física 2)</text:span><text:span text:style-name="T133"><text:s/></text:span><text:span text:style-name="T134">..........................................................................................................</text:span><text:span text:style-name="T135">., amb<text:s/></text:span><text:span text:style-name="T136">domicili social a<text:s/></text:span><text:span text:style-name="T137">(</text:span><text:span text:style-name="T138">adreça domicili completa persona física 2</text:span><text:span text:style-name="T139">)</text:span><text:span text:style-name="T140"><text:s/></text:span><text:span text:style-name="T141">....................................................<text:s/></text:span><text:span text:style-name="T142">de<text:s/></text:span><text:span text:style-name="T143">(</text:span><text:span text:style-name="T144">localitat<text:s/></text:span><text:span text:style-name="T145">p</text:span><text:span text:style-name="T146">ersona física 2</text:span><text:span text:style-name="T147">)</text:span><text:span text:style-name="T148"><text:s text:c="2"/>...........................................................</text:span><text:span text:style-name="T149"><text:s/></text:span><text:span text:style-name="T150">i<text:s/></text:span><text:span text:style-name="T151">amb DNI<text:s/></text:span><text:span text:style-name="T152">número</text:span><text:span text:style-name="T153">...........................................................</text:span><text:span text:style-name="T154"><text:s/></text:span><text:span text:style-name="T155">(</text:span><text:span text:style-name="T156">DNI</text:span><text:span text:style-name="T157"><text:s/>persona física 2)</text:span><text:span text:style-name="T158"><text:s/></text:span></text:p>
      <text:p text:style-name="P159"/>
      <text:p text:style-name="P160"><text:span text:style-name="T161">D’una</text:span><text:span text:style-name="T162"><text:s/>altra</text:span><text:span text:style-name="T163"><text:s/>part<text:s/></text:span><text:span text:style-name="T164">(</text:span><text:span text:style-name="T165">nom i cognoms persona física<text:s/></text:span><text:span text:style-name="T166">3</text:span><text:span text:style-name="T167">)</text:span><text:span text:style-name="T168"><text:s/></text:span><text:span text:style-name="T169">...........................................................................................................</text:span><text:span text:style-name="T170">, amb<text:s/></text:span><text:span text:style-name="T171">domicili social a<text:s/></text:span><text:span text:style-name="T172">(</text:span><text:span text:style-name="T173">adreça domicili<text:s/></text:span><text:span text:style-name="T174">completa persona física 3</text:span><text:span text:style-name="T175">)</text:span><text:span text:style-name="T176"><text:s/></text:span><text:span text:style-name="T177">....................................................<text:s/></text:span><text:span text:style-name="T178">de<text:s/></text:span><text:span text:style-name="T179">(</text:span><text:span text:style-name="T180">localitat<text:s/></text:span><text:span text:style-name="T181">p</text:span><text:span text:style-name="T182">ersona física<text:s/></text:span><text:span text:style-name="T183">3</text:span><text:span text:style-name="T184">)</text:span><text:span text:style-name="T185"><text:s text:c="2"/>...........................................................</text:span><text:span text:style-name="T186"><text:s/></text:span><text:span text:style-name="T187">i<text:s/></text:span><text:span text:style-name="T188">amb DNI<text:s/></text:span><text:span text:style-name="T189">número</text:span><text:span text:style-name="T190">...........................................................<text:s/></text:span><text:span text:style-name="T191">(</text:span><text:span text:style-name="T192">DNI</text:span><text:span text:style-name="T193"><text:s/>persona física 3</text:span><text:span text:style-name="T194">)</text:span><text:span text:style-name="T195"><text:s/></text:span></text:p>
      <text:p text:style-name="P196"/>
      <text:p text:style-name="P197"/>
      <text:p text:style-name="P198"><text:span text:style-name="T199">[A</text:span><text:span text:style-name="T200">fegir i<text:s/></text:span><text:span text:style-name="T201">emplenar</text:span><text:span text:style-name="T202"><text:s/>amb<text:s/></text:span><text:span text:style-name="T203">cadascuna de les</text:span><text:span text:style-name="T204"><text:s/></text:span><text:span text:style-name="T205">persones físiques</text:span><text:span text:style-name="T206"><text:s/>signants</text:span><text:span text:style-name="T207">,<text:s/></text:span><text:span text:style-name="T208">quan escaigui</text:span><text:span text:style-name="T209">]</text:span></text:p>
      <text:p text:style-name="P210">............</text:p>
      <text:p text:style-name="P211"/>
      <text:p text:style-name="P212"/>
      <text:p text:style-name="P213">MANIFESTEN</text:p>
      <text:p text:style-name="P214"/>
      <text:p text:style-name="P215"><text:span text:style-name="T216">Primer.</text:span><text:span text:style-name="T217"><text:s/>Que<text:s/></text:span><text:span text:style-name="T218">totes<text:s/></text:span><text:span text:style-name="T219">les<text:s/></text:span><text:span text:style-name="T220">persones físiques</text:span><text:span text:style-name="T221"><text:s/></text:span><text:span text:style-name="T222">signants<text:s/></text:span><text:span text:style-name="T223">d</text:span><text:span text:style-name="T224">el</text:span><text:span text:style-name="T225"><text:s/>present acord<text:s/></text:span><text:span text:style-name="T226">no<text:s/></text:span><text:span text:style-name="T227">recerquen l’</text:span><text:span text:style-name="T228">ànim de lucre</text:span><text:span text:style-name="T229"><text:s/></text:span><text:span text:style-name="T230">en el desenvolupament d’aquest projecte<text:s/></text:span><text:span text:style-name="T231">i els seus objectius són</text:span><text:span text:style-name="T232"><text:s/>l’enfortiment<text:s/></text:span><text:span text:style-name="T233">de l’economia social i solidària</text:span><text:span text:style-name="T234"><text:s/>i</text:span><text:span text:style-name="T235"><text:s/>la intercooperació</text:span><text:span text:style-name="T236"><text:s/></text:span><text:span text:style-name="T237">en l’Estratègia #ESSBCN2030<text:s/></text:span><text:span text:style-name="T238">a<text:s/></text:span><text:span text:style-name="T239">Barcelona ciutat</text:span><text:span text:style-name="T240">, segons el projecte</text:span><text:span text:style-name="T241"><text:s/></text:span><text:span text:style-name="T242">[</text:span><text:span text:style-name="T243">indicació del títol del projecte subvencionat</text:span><text:span text:style-name="T244">]</text:span><text:span text:style-name="T245"><text:s/></text:span><text:span text:style-name="T246">.................................................................................................</text:span><text:span text:style-name="T247">........................................................................................</text:span><text:span text:style-name="T248">.</text:span><text:span text:style-name="T249">............</text:span><text:span text:style-name="T250"><text:s/>..........................................................................................................................................................................................</text:span></text:p>
      <text:p text:style-name="P251"/>
      <text:p text:style-name="P252"><text:span text:style-name="T253">Segon.</text:span><text:span text:style-name="T254"><text:s/></text:span><text:span text:style-name="T255">Que<text:s/></text:span><text:span text:style-name="T256">entre<text:s/></text:span><text:span text:style-name="T257">totes les<text:s/></text:span><text:span text:style-name="T258">persones físiques</text:span><text:span text:style-name="T259"><text:s/>signants<text:s/></text:span><text:span text:style-name="T260">d’aquest acord de col·laboració<text:s/></text:span><text:span text:style-name="T261">dispos</text:span><text:span text:style-name="T262">e</text:span><text:span text:style-name="T263">n dels recursos necessaris</text:span><text:span text:style-name="T264"><text:s/></text:span><text:span text:style-name="T265">per assolir els objectius del projecte.</text:span></text:p>
      <text:p text:style-name="P266"/>
      <text:p text:style-name="P267"><text:span text:style-name="T268">Tercer</text:span><text:span text:style-name="T269">. Que cadascuna de les</text:span><text:span text:style-name="T270"><text:s/></text:span><text:span text:style-name="T271">persones físiques</text:span><text:span text:style-name="T272"><text:s/>signants,</text:span><text:span text:style-name="T273"><text:s/>volen treballar unides per<text:s/></text:span><text:span text:style-name="T274">assolir els objectius del projecte presentat conjuntament</text:span><text:span text:style-name="T275"><text:s/>en aque</text:span><text:span text:style-name="T276">sta<text:s/></text:span><text:span text:style-name="T277">CONVOCATÒRIA 2023 DEL PROGRAMA DE SUBVENCIONS DE L’AJUNTAMENT DE BARCELONA PER L’ENFORTIMENT DE L’ECONOMIA SOCIAL I SOLIDÀRIA I PER LA INTERCOOPERACIÓ EN L’ESTRATÈGIA #ESSBCN2030</text:span><text:span text:style-name="T278"><text:s/></text:span><text:span text:style-name="T279">- ENFORTIM L’ESS 2023</text:span><text:span text:style-name="T280">,</text:span><text:span text:style-name="T281"><text:s/>amb la<text:s/></text:span><text:span text:style-name="T282">finalitat d’enfortir l’economia social i solidària<text:s/></text:span><text:span text:style-name="T283">a Barcelona ciutat.</text:span></text:p>
      <text:p text:style-name="P284"/>
      <text:p text:style-name="P285"><text:span text:style-name="T286">Quart</text:span><text:span text:style-name="T287">. Que aquest acord reflecteix allò que es presenta al document bàsic 2<text:s/></text:span><text:span text:style-name="T288">(formulari descriptiu de projecte)</text:span><text:span text:style-name="T289"><text:s/></text:span><text:span text:style-name="T290">i</text:span><text:span text:style-name="T291"><text:s/></text:span><text:span text:style-name="T292">al<text:s/></text:span><text:span text:style-name="T293">document<text:s/></text:span><text:span text:style-name="T294">bàsic 3<text:s/></text:span><text:span text:style-name="T295">(Pressupost de projecte)<text:s/></text:span><text:span text:style-name="T296">de</text:span><text:span text:style-name="T297"><text:s/>la<text:s/></text:span><text:span text:style-name="T298">CONVOCATÒRIA 2023 DEL PROGRAMA DE SUBVENCIONS DE L’AJUNTAMENT DE BARCELONA PER L’ENFORTIMENT DE L’ECONOMIA SOCIAL I SOLIDÀRIA I PER LA INTERCOOPERACIÓ EN L’ESTRATÈGIA #ESSBCN2030 - ENFORTIM L’ESS 2023</text:span><text:span text:style-name="T299">. Per tant, totes les<text:s/></text:span><text:span text:style-name="T300">persones físiques</text:span><text:span text:style-name="T301"><text:s/></text:span><text:span text:style-name="T302">signants del present acord són<text:s/></text:span><text:span text:style-name="T303">coneixedores de<text:s/></text:span><text:span text:style-name="T304">la proposta que es formula i/</text:span><text:span text:style-name="T305">o es<text:s/></text:span><text:span text:style-name="T306">reformula</text:span><text:span text:style-name="T307">, si<text:s/></text:span><text:span text:style-name="T308">és el cas</text:span><text:span text:style-name="T309">, en<text:s/></text:span><text:span text:style-name="T310">aquesta convocatòria</text:span><text:span text:style-name="T311">.</text:span></text:p>
      <text:p text:style-name="P312"/>
      <text:p text:style-name="P313"/>
      <text:p text:style-name="P314">ACORDEN</text:p>
      <text:p text:style-name="P315"/>
      <text:p text:style-name="P316"><text:span text:style-name="T317">Primer.</text:span><text:span text:style-name="T318"><text:s/></text:span><text:span text:style-name="T319">OBJECTE</text:span></text:p>
      <text:p text:style-name="P320"/>
      <text:p text:style-name="P321">L’objecte d’aquest acord és establir i regular la col·laboració entre les<text:s/>persones físiques<text:s/>signants del mateix,<text:s/>per al desenvolupament del projecte<text:s/>que es presenta per ser<text:s/>subvencionat<text:s/>en<text:s/>la<text:s/>CONVOCATÒRIA 2023 DEL PROGRAMA DE SUBVENCIONS DE L’AJUNTAMENT DE BARCELONA PER L’ENFORTIMENT DE L’ECONOMIA SOCIAL I SOLIDÀRIA I PER LA INTERCOOPERACIÓ EN L’ESTRATÈGIA #ESSBCN2030<text:s/>–<text:s/>ENFORTIM<text:s/>L’ESS 2023</text:p>
      <text:p text:style-name="P322"><text:span text:style-name="T323"><text:s/></text:span><text:span text:style-name="T324">[</text:span><text:span text:style-name="T325">indicació del títol <text:s/>del projecte</text:span><text:span text:style-name="T326">]</text:span><text:span text:style-name="T327"><text:s/></text:span></text:p>
      <text:p text:style-name="P328">...............................................................................................................................................................................<text:s/></text:p>
      <text:p text:style-name="P329"/>
      <text:p text:style-name="P330"/>
      <text:p text:style-name="P331"><text:span text:style-name="T332">COST TOTAL DEL PROJECTE PRESENTAT:<text:s/></text:span><text:span text:style-name="T333">...............................................</text:span><text:span text:style-name="T334"><text:s/>euros<text:s/></text:span><text:span text:style-name="T335">(</text:span><text:span text:style-name="T336">Emplenar import en euros</text:span><text:span text:style-name="T337">)</text:span><text:span text:style-name="T338"><text:s/></text:span></text:p>
      <text:p text:style-name="P339"/>
      <text:p text:style-name="P340"><text:span text:style-name="T341">SUBVENCIÓ SOL.LICITADA I/O REFORMULADA DEL PROJECTE PRESENTAT:<text:s/></text:span><text:span text:style-name="T342">...............................................</text:span><text:span text:style-name="T343"><text:s/>euros<text:s/></text:span><text:span text:style-name="T344">(Emplenar import en euros)<text:s/></text:span></text:p>
      <text:p text:style-name="P345"/>
      <text:p text:style-name="P346"><text:span text:style-name="T347">[</text:span><text:span text:style-name="T348">Emplenar la taula següent, afegint files si és necessari, per a cadascuna de les persones físiques signants d’aquest acord<text:s/></text:span><text:span text:style-name="T349">]</text:span><text:span text:style-name="T350">:</text:span></text:p>
      <text:p text:style-name="P351"/>
      <text:p text:style-name="P352"><text:span text:style-name="T353">La participació<text:s/></text:span><text:span text:style-name="T354">de les<text:s/></text:span><text:span text:style-name="T355">persones físiques</text:span><text:span text:style-name="T356"><text:s/>que integren l’agrupació</text:span><text:span text:style-name="T357">, en aquest projecte</text:span><text:span text:style-name="T358"><text:s/>i convocatòria específica 2023</text:span><text:span text:style-name="T359">, es distribueix de la següent manera</text:span><text:span text:style-name="T360">,<text:s/></text:span><text:span text:style-name="T361">sumant entre totes elles el 100%</text:span><text:span text:style-name="T362"><text:s/>de la subvenció<text:s/></text:span><text:span text:style-name="T363">sol·licitada</text:span><text:span text:style-name="T364"><text:s/>i/o reformulada si és el cas</text:span><text:span text:style-name="T365">.</text:span></text:p>
      <text:p text:style-name="P366"/>
      <text:p text:style-name="P367"><text:span text:style-name="T368">La pa</text:span><text:span text:style-name="T369">rticipació de les persones físiques</text:span><text:span text:style-name="T370"><text:s/>que integren l’agrupació, en aquest projecte</text:span><text:span text:style-name="T371"><text:s/>i convocatòria específica 202</text:span><text:span text:style-name="T372">3</text:span><text:span text:style-name="T373">, es distribueix de la següent manera,<text:s/></text:span><text:span text:style-name="T374">sumant entre totes elles el 100% de la contribució<text:s/></text:span><text:span text:style-name="T375">aportada</text:span><text:span text:style-name="T376">, que haurà de ser com a mínim<text:s/></text:span><text:span text:style-name="T377">el 20%</text:span><text:span text:style-name="T378"><text:s/>del cost total presentat</text:span><text:span text:style-name="T379"><text:s/>i/o reformula</text:span><text:span text:style-name="T380">t,<text:s/></text:span><text:span text:style-name="T381">si és el cas</text:span><text:span text:style-name="T382">.</text:span></text:p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om i cognoms persona física</text:p>
            <text:p text:style-name="P396"/>
            <text:p text:style-name="P397">*Emplenar per cadascuna de les persones signants d’aquest acord</text:p>
          </table:table-cell>
          <table:table-cell table:style-name="TableCell398">
            <text:p text:style-name="P399">Import subvenció sol·licitat en euros</text:p>
            <text:p text:style-name="P400"/>
            <text:p text:style-name="P401">*Repartiment de la subvenció per cadascuna de les <text:s/>persones signants d’aquest acord</text:p>
          </table:table-cell>
          <table:table-cell table:style-name="TableCell402">
            <text:p text:style-name="P403">% representa del total subvenció sol·licitada</text:p>
            <text:p text:style-name="P404"/>
            <text:p text:style-name="P405">*Emplenar per cadascuna de <text:s/>les <text:s/>persones signants d’aquest acord (com a màxim el 80% del cost total projecte presentat)</text:p>
            <text:p text:style-name="P406"/>
          </table:table-cell>
          <table:table-cell table:style-name="TableCell407">
            <text:p text:style-name="P408">Import contribució en euros</text:p>
            <text:p text:style-name="P409"/>
            <text:p text:style-name="P410"><text:span text:style-name="T411">*Repartiment de la contribució per cadascuna de les <text:s/>persones signants d’aquest acord</text:span></text:p>
          </table:table-cell>
          <table:table-cell table:style-name="TableCell412">
            <text:p text:style-name="P413">% representa del total contribució</text:p>
            <text:p text:style-name="P414"/>
            <text:p text:style-name="P415">*Emplenar per cadascuna de les <text:s/>persones signants d’aquest acord (com a mínim el 20% del cost total projecte presentat)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>Cost total en euros</text:p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SUMES TOTALS</text:p>
          </table:table-cell>
          <table:table-cell table:style-name="TableCell465">
            <text:p text:style-name="P466">€</text:p>
          </table:table-cell>
          <table:table-cell table:style-name="TableCell467">
            <text:p text:style-name="P468">%</text:p>
          </table:table-cell>
          <table:table-cell table:style-name="TableCell469">
            <text:p text:style-name="P470">€</text:p>
          </table:table-cell>
          <table:table-cell table:style-name="TableCell471">
            <text:p text:style-name="P472">%</text:p>
          </table:table-cell>
          <table:table-cell table:style-name="TableCell473">
            <text:p text:style-name="P474">€</text:p>
          </table:table-cell>
        </table:table-row>
      </table:table>
      <text:p text:style-name="P475"/>
      <text:p text:style-name="P476"/>
      <text:p text:style-name="P477"/>
      <text:p text:style-name="P478">Segon.<text:s/>OBLIGACIONS DE LES PARTS,<text:s/>REPRESENTACIÓ<text:s/>I INTERLOCUCIÓ DAVANT L’AJUNTAMENT DE BARCELONA<text:s/></text:p>
      <text:p text:style-name="P479"/>
      <text:p text:style-name="P480"><text:span text:style-name="T481">Les<text:s/></text:span><text:span text:style-name="T482">persones físiques</text:span><text:span text:style-name="T483"><text:s/>signants<text:s/></text:span><text:span text:style-name="T484">d’aquest acord de col·laboració<text:s/></text:span><text:span text:style-name="T485">hauran de participar en la definició i execució del projecte de manera conjunta. En conseqüència, totes les<text:s/></text:span><text:span text:style-name="T486">persones físiques</text:span><text:span text:style-name="T487"><text:s/></text:span><text:span text:style-name="T488">signants<text:s/></text:span><text:span text:style-name="T489">tindran la condició de beneficiàries. L'agrupació, però, haurà de designar</text:span><text:span text:style-name="T490"><text:s/>per aquest projecte subvencionat</text:span><text:span text:style-name="T491"><text:s/>una<text:s/></text:span><text:span text:style-name="T492">persona física</text:span><text:span text:style-name="T493"><text:s/>principal que actuarà com a representant única dav</text:span><text:span text:style-name="T494">ant l'Ajuntament. La persona física</text:span><text:span text:style-name="T495"><text:s/>designada com a representant de l'agrupació serà responsable del projecte davant l'Ajuntament respecte al compliment de les obligacions establertes en<text:s/></text:span><text:span text:style-name="T496">les</text:span><text:span text:style-name="T497"><text:s/>bases reguladores, sense perjudici de la responsabilitat de les altres<text:s/></text:span><text:span text:style-name="T498">persones físiques</text:span><text:span text:style-name="T499"><text:s/>sòcies de l'agrupació,<text:s/></text:span><text:span text:style-name="T500">a les quals els serà d’aplicació e</text:span><text:span text:style-name="T501">ls<text:s/></text:span><text:span text:style-name="T502">mateixos<text:s/></text:span><text:span text:style-name="T503">requisits previstos</text:span><text:span text:style-name="T504"><text:s/>a la normativa reguladora i, en concret, pel que fa</text:span><text:span text:style-name="T505"><text:s/>al punt<text:s/></text:span><text:span text:style-name="T506">6.1</text:span><text:span text:style-name="T507"><text:s/>Requisits de les sol·licitants</text:span><text:span text:style-name="T508"><text:s/></text:span><text:span text:style-name="T509">i</text:span><text:span text:style-name="T510"><text:s/>punt 16</text:span><text:span text:style-name="T511"><text:s/>o</text:span><text:span text:style-name="T512">bligacions de les beneficiàries,<text:s/></text:span><text:span text:style-name="T513">de les<text:s/></text:span><text:span text:style-name="T514">bases reguladores.<text:s/></text:span></text:p>
      <text:p text:style-name="P515"/>
      <text:p text:style-name="P516">En cap cas podran formar part de l'agrupació<text:s/>persones físiques<text:s/>que hagin rebut altres subvencions<text:s/>d'altres administracions públiques,<text:s/>per a<text:s/>l'execució del mateix projecte.</text:p>
      <text:p text:style-name="P517">Es limita a un màxim d’una sol·licitud de subvenció per persona física.<text:s/>La<text:s/>persona física líder de l’agrupació és la persona física o jurídica que assumeix la representació legal de l’agrupació d’organitzacions o persones físiques.</text:p>
      <text:p text:style-name="P518">En el cas que una mateixa<text:s/>persona física<text:s/>sigui sol·licitant en més d’una sol·licitud d’organització agrupada<text:s/>comportarà l’exclusió de la sol·licitud de l’agrupació<text:s/>en el seu conjunt.</text:p>
      <text:p text:style-name="P519">En el cas que un/a mateix/a sol·licitant presenti més sol·licituds de les permeses a la convocatòria, quedarà acceptada la primera sol·licitud per rigorós ordre de registre, essent inadmeses les posteriors, per duplicitat.</text:p>
      <text:p text:style-name="P520">Les<text:s/>persones físiques<text:s/>participants d’aquest acord<text:s/>de col·laboració, es comprometen a conservar els documents originals durant quatre anys, ja que podran ser requerides per part de l’Administració per aportar-los, si escau.</text:p>
      <text:p text:style-name="P521">La no realització de l'activitat subvencionada o l'incompliment de les condicions que van ser considerades per a l'atorgament de la subvenció, així com la manca de justificació o la justificació incompleta o incorrecta, pot comportar el reintegrament total o parcial de la subvenció per<text:s/>part<text:s/>de<text:s/>totes les signants de l’acord de col·laboració<text:s/>en aquesta convocatòria específica.</text:p>
      <text:p text:style-name="P522"><text:span text:style-name="T523">Les<text:s/></text:span><text:span text:style-name="T524">persones físiques</text:span><text:span text:style-name="T525"><text:s/></text:span><text:span text:style-name="T526">signants acorden</text:span><text:span text:style-name="T527">, en data</text:span><text:span text:style-name="T528"><text:s/></text:span><text:span text:style-name="T529">[</text:span><text:span text:style-name="T530">dia/mes/any</text:span><text:span text:style-name="T531">]</text:span><text:span text:style-name="T532"><text:s text:c="2"/>.......</text:span><text:span text:style-name="T533">.....</text:span><text:span text:style-name="T534">....</text:span><text:span text:style-name="T535">.</text:span><text:span text:style-name="T536">,</text:span><text:span text:style-name="T537"><text:s/></text:span><text:span text:style-name="T538">que</text:span><text:span text:style-name="T539"><text:s/></text:span><text:span text:style-name="T540">[</text:span><text:span text:style-name="T541">nom i cognoms <text:s/>de la persona representa</text:span><text:span text:style-name="T542">n</text:span><text:span text:style-name="T543">t i interlocutora</text:span><text:span text:style-name="T544">]</text:span><text:span text:style-name="T545"><text:s/>...</text:span><text:span text:style-name="T546">........</text:span><text:span text:style-name="T547">, amb<text:s/></text:span><text:span text:style-name="T548">DNI</text:span><text:span text:style-name="T549"><text:s/>......................</text:span><text:span text:style-name="T550">[</text:span><text:span text:style-name="T551">DNI</text:span><text:span text:style-name="T552"><text:s/>Persona física representant]</text:span><text:span text:style-name="T553">,<text:s/></text:span><text:span text:style-name="T554">presenti la sol·licitud de subvenció en la<text:s/></text:span><text:span text:style-name="T555">CONVOCATÒRIA 2023 DEL PROGRAMA DE SUBVENCIONS DE L’AJUNTAMENT DE BARCELONA PER L’ENFORTIMENT DE L’ECONOMIA SOCIAL I SOLIDÀRIA I PER LA INTERCOOPERACIÓ EN L’ESTRATÈGIA #ESSBCN2030 - ENFORTIM</text:span><text:span text:style-name="T556">,<text:s/></text:span><text:span text:style-name="T557">i rep</text:span><text:span text:style-name="T558">resenti aquesta<text:s/></text:span><text:span text:style-name="T559">agrupació durant</text:span><text:span text:style-name="T560"><text:s/>tota l’execució<text:s/></text:span><text:span text:style-name="T561">del projecte subvencionat</text:span><text:span text:style-name="T562">.</text:span></text:p>
      <text:p text:style-name="P563"/>
      <text:p text:style-name="P564">[Cada<text:s/>persona física<text:s/>ha de detallar els compromisos, aportacions i el seu rol<text:s/>en<text:s/>relació a aquesta proposta per rebre subvenció i<text:s/><text:s/>en coherència amb la proposta que es formula i/o es<text:s/>reformula, si escau, en aquesta convocatòria<text:s/>i el grau de complementarietat amb la resta<text:s/>de<text:s/>signants d’aquest acord].</text:p>
      <text:p text:style-name="P565"/>
      <text:list text:style-name="LFO2" text:continue-numbering="true">
        <text:list-item>
          <text:p text:style-name="P566"><text:span text:style-name="T567">Per part de <text:s/></text:span><text:span text:style-name="T568">.........</text:span><text:span text:style-name="T569">..........................................</text:span></text:p>
        </text:list-item>
      </text:list>
      <text:p text:style-name="P570"/>
      <text:list text:style-name="LFO2" text:continue-numbering="true">
        <text:list-item>
          <text:p text:style-name="P571"><text:span text:style-name="T572">Per part de <text:s/></text:span><text:span text:style-name="T573">.......</text:span><text:span text:style-name="T574">............................................</text:span></text:p>
        </text:list-item>
      </text:list>
      <text:p text:style-name="P575"/>
      <text:list text:style-name="LFO2" text:continue-numbering="true">
        <text:list-item>
          <text:p text:style-name="P576"><text:span text:style-name="T577">Per part de <text:s/></text:span><text:span text:style-name="T578">...................................................</text:span></text:p>
        </text:list-item>
      </text:list>
      <text:p text:style-name="P579"/>
      <text:p text:style-name="P580"/>
      <text:p text:style-name="P581"><text:span text:style-name="T582">[</text:span><text:span text:style-name="T583">A</text:span><text:span text:style-name="T584">fegir línies per<text:s/></text:span><text:span text:style-name="T585">emplenar</text:span><text:span text:style-name="T586"><text:s/>amb totes les persones físiques</text:span><text:span text:style-name="T587"><text:s/>signants d’aquest acord de<text:s/></text:span><text:span text:style-name="T588">col·laboració</text:span><text:span text:style-name="T589">, si és el cas</text:span><text:span text:style-name="T590">]</text:span></text:p>
      <text:p text:style-name="P591"/>
      <text:p text:style-name="P592"/>
      <text:soft-page-break/>
      <text:p text:style-name="P593">Tercer.<text:s/>VIGÈNCIA</text:p>
      <text:p text:style-name="P594"/>
      <text:p text:style-name="P595">Aquest acord tindrà vigència des de la data de la seva signatura fins<text:s/>a<text:s/>la data de finalització del projecte<text:s/>subvencionat<text:s/>i abastarà en el seu àmbit totes les col·laboracions<text:s/>entre les parts des de l’inici de l’activitat fins a la seva justificació i tancament de l’expedient.</text:p>
      <text:p text:style-name="P596"/>
      <text:p text:style-name="P597"/>
      <text:p text:style-name="P598">Quart. CAUSES DE RESOLUCIÓ I EFECTES<text:s/></text:p>
      <text:p text:style-name="P599"/>
      <text:p text:style-name="P600">El present acord de col·laboració s'extingirà per alguna de les causes següents:<text:s/></text:p>
      <text:p text:style-name="P601"/>
      <text:list text:style-name="LFO1" text:continue-numbering="true">
        <text:list-item>
          <text:p text:style-name="P602">Caducitat de la vigència del present acord de col·laboració.<text:s/></text:p>
        </text:list-item>
        <text:list-item>
          <text:p text:style-name="P603">Per mutu acord de les parts manifestat per escrit.<text:s/></text:p>
        </text:list-item>
        <text:list-item>
          <text:p text:style-name="P604">Per incompliment de<text:s/>qualsevol dels compromisos establerts en aquest acord de<text:s/>col·laboració<text:s/>i aquells que assumeixen les parts durant el transcurs de la seva vigència.</text:p>
        </text:list-item>
        <text:list-item>
          <text:p text:style-name="P605">Per les causes generals establertes en la legislació vigent.<text:s/></text:p>
        </text:list-item>
      </text:list>
      <text:p text:style-name="P606"/>
      <text:p text:style-name="P607"><text:span text:style-name="T608">Si alguna de les parts que constitueixen l’agrupació causa baixa</text:span><text:span text:style-name="T609"><text:s/>o modifica el seu rol segons aquest acord i<text:s/></text:span><text:span text:style-name="T610">proposta</text:span><text:span text:style-name="T611">,</text:span><text:span text:style-name="T612"><text:s/>que es formula i/o es<text:s/></text:span><text:span text:style-name="T613">reformula</text:span><text:span text:style-name="T614">, si escau,</text:span><text:span text:style-name="T615"><text:s/>caldrà notificar-ho per escrit</text:span><text:span text:style-name="T616"><text:s/>a l’Ajuntament<text:s/></text:span><text:span text:style-name="T617">de Barcelona<text:s/></text:span><text:span text:style-name="T618">en el correu:<text:s/></text:span><text:a xlink:href="file:///C:/Users/Z350902/AppData/Local/AppData/A344401/AppData/Local/Microsoft/Windows/INetCache/Content.Outlook/VP4KNWAX/subvencions_ec_solidaria@bcn.cat" office:target-frame-name="_top" xlink:show="replace"><text:span text:style-name="T619">subvencions_ec_solidaria@bcn.cat</text:span></text:a><text:span text:style-name="T620">,<text:s/></text:span><text:span text:style-name="T621">per tal de ser aprovat per l’òrgan gestor.</text:span></text:p>
      <text:p text:style-name="P622"/>
      <text:p text:style-name="P623"/>
      <text:p text:style-name="P624">I, en prova de conformitat, les parts<text:s/>signen el present document<text:s/>i a un únic efecte, al lloc i data indicats a l’encapçalament.<text:s/>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La persona física</text:span><text:span text:style-name="T635"><text:s/></text:span><text:span text:style-name="T636">es troba al corrent en el compliment de les obligacions tributàries amb la AEAT, de les obligacions amb la Seguretat Social així com amb la Hisenda Municipal, i</text:span><text:span text:style-name="T637"><text:s/>autoritza a l'Ajuntament de Barcelona <text:s/>perquè pugui obtenir l'acreditació d'estar al corrent del compliment de les obligacions amb l'AEAT, la TGSS i la Hisenda Municipal a través de certificats telemàtics, així com p</text:span><text:span text:style-name="T638">er a la verificació de la<text:s/></text:span><text:span text:style-name="T639">identitat i compulsa automàtica de les dades facilitades amb la DGP.</text:span></text:p>
            <text:p text:style-name="P640">En<text:s/>cas que el sol·licitant<text:s/>vulgui denegar el consentiment<text:s/>d'accés de l'Ajuntament de Barcelona als esmentats certificats telemàtics, haurà de marcar la següent casella: <text:s/></text:p>
            <text:p text:style-name="P641"><text:span text:style-name="T642"><text:s/>(Reial Decret 887/2006, de 21 de juliol, pel qual s'aprova el Reglament de la Llei 38/2003, de 17 de novembre, General de Subvencions.)<text:s/></text:span><text:span text:style-name="T643"><text:s/></text:span><text:span text:style-name="T644">En</text:span><text:span text:style-name="T645"><text:s/></text:span><text:span text:style-name="T646">aquest<text:s/></text:span><text:span text:style-name="T647">supòsit, com a beneficiari, haurà</text:span><text:span text:style-name="T648"><text:s/>de presentar els certificats corresponents durant el període de 10 dies hàbils des de la notificació de la resolució provisional de la concessió de la subvenció.</text:span></text:p>
            <text:p text:style-name="P649"/>
          </table:table-cell>
          <table:table-cell table:style-name="TableCell650">
            <text:p text:style-name="P651"><text:span text:style-name="T652">La persona física</text:span><text:span text:style-name="T653"><text:s/></text:span><text:span text:style-name="T654">es troba al corrent en el compliment de les obligacions tributàries amb la AEAT, de les obligacions amb la Seguretat Social així com amb la Hisenda Municipal, i</text:span><text:span text:style-name="T655"><text:s/>autoritza a l'Ajuntament de Barcelona <text:s/>perquè pugui obtenir l'acreditació d'estar al corrent del compliment de les obligacions amb l'AEAT, la TGSS i la Hisenda Municipal a través de certificats telemàtics, així com p</text:span><text:span text:style-name="T656">er a la verificació de la<text:s/></text:span><text:span text:style-name="T657">identitat i compulsa automàtica de les dades facilitades amb la DGP.</text:span></text:p>
            <text:p text:style-name="P658">En<text:s/>cas que el sol·licitant<text:s/>vulgui denegar el consentiment<text:s/>d'accés de l'Ajuntament de Barcelona als esmentats certificats telemàtics, haurà de marcar la següent casella: <text:s/></text:p>
            <text:p text:style-name="P659"><text:span text:style-name="T660"><text:s/>(Reial Decret 887/2006, de 21 de juliol, pel qual s'aprova el Reglament de la Llei 38/2003, de 17 de novembre, General de Subvencions.)<text:s/></text:span><text:span text:style-name="T661"><text:s/></text:span><text:span text:style-name="T662">En</text:span><text:span text:style-name="T663"><text:s/></text:span><text:span text:style-name="T664">aquest<text:s/></text:span><text:span text:style-name="T665">supòsit, com a beneficiari, haurà</text:span><text:span text:style-name="T666"><text:s/>de presentar els certificats corresponents durant el període de 10 dies hàbils des de la notificació de la resolució provisional de la concessió de la subvenció.</text:span></text:p>
          </table:table-cell>
          <table:table-cell table:style-name="TableCell667">
            <text:p text:style-name="P668"><text:span text:style-name="T669">La persona física</text:span><text:span text:style-name="T670"><text:s/></text:span><text:span text:style-name="T671">es troba al corrent en el compliment de les obligacions tributàries amb la AEAT, de les obligacions amb la Seguretat Social així com amb la Hisenda Municipal, i</text:span><text:span text:style-name="T672"><text:s/>autoritza a l'Ajuntament de Barcelona <text:s/>perquè pugui obtenir l'acreditació d'estar al corrent del compliment de les obligacions amb l'AEAT, la TGSS i la Hisenda Municipal a través de certificats telemàtics, així com p</text:span><text:span text:style-name="T673">er a la verificació de la<text:s/></text:span><text:span text:style-name="T674">identitat i compulsa automàtica de les dades facilitades amb la DGP.</text:span></text:p>
            <text:p text:style-name="P675">En<text:s/>cas que el sol·licitant<text:s/>vulgui denegar el consentiment<text:s/>d'accés de l'Ajuntament de Barcelona als esmentats certificats telemàtics, haurà de marcar la següent casella: <text:s/></text:p>
            <text:p text:style-name="P676"><text:span text:style-name="T677"><text:s/>(Reial Decret 887/2006, de 21 de juliol, pel qual s'aprova el Reglament de la Llei 38/2003, de 17 de novembre, General de Subvencions.)<text:s/></text:span><text:span text:style-name="T678"><text:s/></text:span><text:span text:style-name="T679">En</text:span><text:span text:style-name="T680"><text:s/></text:span><text:span text:style-name="T681">aquest<text:s/></text:span><text:span text:style-name="T682">supòsit, com a beneficiari, haurà</text:span><text:span text:style-name="T683"><text:s/>de presentar els certificats corresponents durant el període de 10 dies hàbils des de la notificació de la resolució provisional de la concessió de la subvenció.</text:span></text:p>
          </table:table-cell>
        </table:table-row>
        <table:table-row table:style-name="TableRow684">
          <table:table-cell table:style-name="TableCell685">
            <text:p text:style-name="P686">[Nom i cognoms]</text:p>
            <text:p text:style-name="P687"><text:span text:style-name="T688"><text:s/>..................................................................................<text:s/></text:span></text:p>
          </table:table-cell>
          <table:table-cell table:style-name="TableCell689">
            <text:p text:style-name="P690">[Nom i cognoms]</text:p>
            <text:p text:style-name="P691"><text:span text:style-name="T692">..............................................................................</text:span></text:p>
          </table:table-cell>
          <table:table-cell table:style-name="TableCell693">
            <text:p text:style-name="P694">[Nom i cognoms]</text:p>
            <text:p text:style-name="P695"><text:span text:style-name="T696">..............................................................................</text:span></text:p>
          </table:table-cell>
        </table:table-row>
        <text:soft-page-break/>
        <table:table-row table:style-name="TableRow697">
          <table:table-cell table:style-name="TableCell698">
            <text:p text:style-name="P699">[DNI]</text:p>
            <text:p text:style-name="P700"><text:span text:style-name="T701">.....................................................................................</text:span></text:p>
          </table:table-cell>
          <table:table-cell table:style-name="TableCell702">
            <text:p text:style-name="P703">[DNI]</text:p>
            <text:p text:style-name="P704"><text:span text:style-name="T705">.....................................................................................</text:span></text:p>
          </table:table-cell>
          <table:table-cell table:style-name="TableCell706">
            <text:p text:style-name="P707">[DNI]</text:p>
            <text:p text:style-name="P708"><text:span text:style-name="T709">.....................................................................................</text:span></text:p>
          </table:table-cell>
        </table:table-row>
        <table:table-row table:style-name="TableRow710">
          <table:table-cell table:style-name="TableCell711">
            <text:p text:style-name="P712"><text:span text:style-name="T713">[signatura]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/text:p>
            <text:p text:style-name="P720"><text:span text:style-name="T721">..................................................................................</text:span></text:p>
          </table:table-cell>
          <table:table-cell table:style-name="TableCell722">
            <text:p text:style-name="P723"><text:span text:style-name="T724">[signatura]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/text:p>
            <text:p text:style-name="P730"><text:span text:style-name="T731">..............................................................................<text:s/></text:span></text:p>
          </table:table-cell>
          <table:table-cell table:style-name="TableCell732">
            <text:p text:style-name="P733"><text:span text:style-name="T734">[signatura]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/text:p>
            <text:p text:style-name="P740"><text:span text:style-name="T741">..............................................................................<text:s/></text:span></text:p>
          </table:table-cell>
        </table:table-row>
      </table:table>
      <text:p text:style-name="P742"/>
      <text:p text:style-name="P743"/>
      <text:p text:style-name="P744"/>
      <text:p text:style-name="P745"><text:span text:style-name="T746">[</text:span><text:span text:style-name="T747">E</text:span><text:span text:style-name="T748">mplenar</text:span><text:span text:style-name="T749"><text:s/>amb més<text:s/></text:span><text:span text:style-name="T750">persones físiques</text:span><text:span text:style-name="T751">, si és el cas</text:span><text:span text:style-name="T752">]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style:language-asian="en" style:country-asian="US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language="ca" fo:country="ES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language="ca" fo:country="E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style:font-size-complex="10pt" fo:hyphenate="false"/>
    </style:style>
    <style:style style:name="TextdecomentariCar" style:display-name="Text de comentari Car" style:family="text">
      <style:text-properties style:font-size-complex="10pt" fo:language="ca" fo:country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>
      <style:text-properties fo:font-weight="bold" style:font-weight-asian="bold" style:font-weight-complex="bold" style:font-size-complex="10pt" fo:language="ca" fo:country="ES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size-complex="10pt" fo:hyphenate="false"/>
    </style:style>
    <style:style style:name="TextdenotaapeudepàginaCar" style:display-name="Text de nota a peu de pàgina Car" style:family="text">
      <style:text-properties style:font-size-complex="10pt" fo:language="ca" fo:country="ES"/>
    </style:style>
    <style:style style:name="Referènciadenotaapeudepàgina" style:display-name="Referència de nota a peu de pàgina" style:family="text">
      <style:text-properties style:text-position="super 65%"/>
    </style:style>
    <style:style style:name="Revisió" style:display-name="Revisió" style:family="paragraph">
      <style:text-properties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152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0.918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1.418in" text:min-label-width="0in"/>
        <style:text-properties style:font-name="Arial"/>
      </text:list-level-style-bullet>
      <text:list-level-style-bullet text:level="4" text:style-name="WW_CharLFO1LVL4" text:bullet-char="•">
        <style:list-level-properties text:space-before="1.918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2.418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2.918in" text:min-label-width="0in"/>
        <style:text-properties style:font-name="Arial"/>
      </text:list-level-style-bullet>
      <text:list-level-style-bullet text:level="7" text:style-name="WW_CharLFO1LVL7" text:bullet-char="•">
        <style:list-level-properties text:space-before="3.418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3.918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4.418in" text:min-label-width="0in"/>
        <style:text-properties style:font-name="Aria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Capçalera" style:family="paragraph">
      <style:text-properties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margin-bottom="0in" fo:line-height="100%"/>
    </style:style>
    <style:style style:name="T4" style:parent-style-name="Tipusdelletraperdefectedelparàgraf" style:family="text">
      <style:text-properties fo:font-size="8pt" style:font-size-asian="8pt" style:font-size-complex="8pt" style:language-asian="ca" style:country-asian="ES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7" style:parent-style-name="Tipusdelletraperdefectedelparàgraf" style:family="text">
      <style:text-properties style:font-name="Arial Narrow" style:font-weight-complex="bold" fo:color="#403152" fo:font-size="8pt" style:font-size-asian="8pt" style:font-size-complex="8pt"/>
    </style:style>
    <style:style style:name="T8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0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T11" style:parent-style-name="Tipusdelletraperdefectedelparàgraf" style:family="text">
      <style:text-properties style:font-name="Arial Narrow" fo:color="#403152" fo:font-size="8pt" style:font-size-asian="8pt" style:font-size-complex="8pt"/>
    </style:style>
    <style:style style:name="P12" style:parent-style-name="Peu" style:family="paragraph">
      <style:text-properties style:font-name="Arial Narrow" fo:color="#403152" fo:font-size="8pt" style:font-size-asian="8pt" style:font-size-complex="8pt"/>
    </style:style>
    <style:style style:name="P13" style:parent-style-name="Peu" style:family="paragraph">
      <style:text-properties fo:color="#403152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tge 1" text:anchor-type="as-char" svg:x="0in" svg:y="0in" svg:width="1.38889in" svg:height="0.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span text:style-name="T6">Pàgina<text:s/></text:span><text:span text:style-name="T7"><text:page-number text:fixed="false">2</text:page-number></text:span><text:span text:style-name="T8"><text:s/>de<text:s/></text:span><text:span text:style-name="T9"><text:page-count>5</text:page-count></text:span><text:span text:style-name="T10"><text:s/>ACORD OBLIGATORI EN CAS D’AGRUPACIONS DE PERSONES FÍSIQUES</text:span><text:span text:style-name="T11">.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3-03-07T11:38:00Z</meta:creation-date>
    <dc:date>2023-03-07T11:38:00Z</dc:date>
    <meta:print-date>2023-02-27T12:25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2291" meta:character-count="15323" meta:row-count="108" meta:non-whitespace-character-count="13062"/>
  </office:meta>
</office:document-meta>
</file>