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52in" text:min-label-width="0in"/>
        <style:text-properties style:font-name="Arial"/>
      </text:list-level-style-bullet>
      <text:list-level-style-bullet text:level="2" text:style-name="WW_CharLFO1LVL2" text:bullet-char="o">
        <style:list-level-properties text:space-before="0.918in" text:min-label-width="0in"/>
        <style:text-properties style:font-name="Arial"/>
      </text:list-level-style-bullet>
      <text:list-level-style-bullet text:level="3" text:style-name="WW_CharLFO1LVL3" text:bullet-char="▪">
        <style:list-level-properties text:space-before="1.418in" text:min-label-width="0in"/>
        <style:text-properties style:font-name="Arial"/>
      </text:list-level-style-bullet>
      <text:list-level-style-bullet text:level="4" text:style-name="WW_CharLFO1LVL4" text:bullet-char="•">
        <style:list-level-properties text:space-before="1.918in" text:min-label-width="0in"/>
        <style:text-properties style:font-name="Arial"/>
      </text:list-level-style-bullet>
      <text:list-level-style-bullet text:level="5" text:style-name="WW_CharLFO1LVL5" text:bullet-char="o">
        <style:list-level-properties text:space-before="2.418in" text:min-label-width="0in"/>
        <style:text-properties style:font-name="Arial"/>
      </text:list-level-style-bullet>
      <text:list-level-style-bullet text:level="6" text:style-name="WW_CharLFO1LVL6" text:bullet-char="▪">
        <style:list-level-properties text:space-before="2.918in" text:min-label-width="0in"/>
        <style:text-properties style:font-name="Arial"/>
      </text:list-level-style-bullet>
      <text:list-level-style-bullet text:level="7" text:style-name="WW_CharLFO1LVL7" text:bullet-char="•">
        <style:list-level-properties text:space-before="3.418in" text:min-label-width="0in"/>
        <style:text-properties style:font-name="Arial"/>
      </text:list-level-style-bullet>
      <text:list-level-style-bullet text:level="8" text:style-name="WW_CharLFO1LVL8" text:bullet-char="o">
        <style:list-level-properties text:space-before="3.918in" text:min-label-width="0in"/>
        <style:text-properties style:font-name="Arial"/>
      </text:list-level-style-bullet>
      <text:list-level-style-bullet text:level="9" text:style-name="WW_CharLFO1LVL9" text:bullet-char="▪">
        <style:list-level-properties text:space-before="4.418in" text:min-label-width="0in"/>
        <style:text-properties style:font-name="Aria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fo:line-height="100%"/>
      <style:text-properties style:font-name="Arial Narrow" style:font-name-complex="Calibri" fo:color="#403152" fo:language="es" fo:country="ES"/>
    </style:style>
    <style:style style:name="P12" style:parent-style-name="Normal" style:family="paragraph">
      <style:paragraph-properties style:text-autospace="none" fo:text-align="center"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3" style:parent-style-name="Normal" style:family="paragraph">
      <style:paragraph-properties style:text-autospace="none"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4" style:parent-style-name="Normal" style:family="paragraph">
      <style:paragraph-properties style:text-autospace="none" fo:margin-bottom="0in" fo:line-height="100%"/>
    </style:style>
    <style:style style:name="T15"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16"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17"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18"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19"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20"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21"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22"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23"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24"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25"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6"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7"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8"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9"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30"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1"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2"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3"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4"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5" style:parent-style-name="Tipusdelletraperdefectedelparàgraf" style:family="text">
      <style:text-properties style:font-name="Arial Narrow" style:font-name-complex="Calibri" fo:color="#244061" style:font-size-complex="10pt" fo:background-color="#C0C0C0"/>
    </style:style>
    <style:style style:name="T36"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37"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8"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39"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0"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1"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2"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3"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4"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5"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46"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47"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48"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49"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50"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51"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2"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3"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4"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5"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6"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7"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8"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59"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0" style:parent-style-name="Tipusdelletraperdefectedelparàgraf" style:family="text">
      <style:text-properties style:font-name="Arial Narrow" style:font-name-complex="Calibri" fo:font-style="italic" style:font-style-asian="italic" fo:color="#403152" style:font-size-complex="10pt"/>
    </style:style>
    <style:style style:name="T61" style:parent-style-name="Tipusdelletraperdefectedelparàgraf" style:family="text">
      <style:text-properties style:font-name="Arial Narrow" style:font-name-complex="Calibri" fo:font-style="italic" style:font-style-asian="italic" fo:color="#403152" style:font-size-complex="10pt"/>
    </style:style>
    <style:style style:name="T62"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63"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4"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5"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6"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7"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8"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69"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70"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71"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72" style:parent-style-name="Tipusdelletraperdefectedelparàgraf" style:family="text">
      <style:text-properties style:font-name="Arial Narrow" style:font-name-complex="Calibri" fo:font-style="italic" style:font-style-asian="italic" fo:color="#403152" style:font-size-complex="10pt"/>
    </style:style>
    <style:style style:name="T73" style:parent-style-name="Tipusdelletraperdefectedelparàgraf" style:family="text">
      <style:text-properties style:font-name="Arial Narrow" style:font-name-complex="Calibri" fo:font-style="italic" style:font-style-asian="italic" fo:color="#403152" style:font-size-complex="10pt"/>
    </style:style>
    <style:style style:name="T74"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75"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76"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77"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78"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79"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0"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1"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2"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3"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4"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5" style:parent-style-name="Tipusdelletraperdefectedelparàgraf" style:family="text">
      <style:text-properties style:font-name="Arial Narrow" style:font-name-complex="Calibri" fo:font-style="italic" style:font-style-asian="italic" fo:color="#244061" style:font-size-complex="10pt" fo:background-color="#C0C0C0"/>
    </style:style>
    <style:style style:name="T86" style:parent-style-name="Tipusdelletraperdefectedelparàgraf" style:family="text">
      <style:text-properties style:font-name="Arial Narrow" style:font-name-complex="Calibri" fo:font-style="italic" style:font-style-asian="italic" fo:color="#244061" style:font-size-complex="10pt"/>
    </style:style>
    <style:style style:name="P87" style:parent-style-name="Normal" style:family="paragraph">
      <style:paragraph-properties style:text-autospace="none" fo:margin-bottom="0in" fo:line-height="100%"/>
      <style:text-properties style:font-name="Arial Narrow" style:font-name-complex="Calibri" fo:font-weight="bold" style:font-weight-asian="bold" fo:font-style="italic" style:font-style-asian="italic" fo:color="#403152" style:font-size-complex="10pt" fo:language="es" fo:country="ES"/>
    </style:style>
    <style:style style:name="P88"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89" style:parent-style-name="Normal" style:family="paragraph">
      <style:paragraph-properties style:text-autospace="none" fo:margin-bottom="0in" fo:line-height="100%"/>
      <style:text-properties style:font-name="Arial Narrow" style:font-name-complex="Calibri" fo:font-weight="bold" style:font-weight-asian="bold" fo:font-style="italic" style:font-style-asian="italic" fo:color="#403152" style:font-size-complex="10pt" fo:language="es" fo:country="ES"/>
    </style:style>
    <style:style style:name="P90" style:parent-style-name="Normal" style:family="paragraph">
      <style:paragraph-properties style:text-autospace="none" fo:margin-bottom="0in" fo:line-height="100%"/>
      <style:text-properties style:font-name="Arial Narrow" style:font-name-complex="Calibri" fo:font-weight="bold" style:font-weight-asian="bold" fo:font-style="italic" style:font-style-asian="italic" fo:color="#403152" style:font-size-complex="10pt" fo:language="es" fo:country="ES"/>
    </style:style>
    <style:style style:name="P91" style:parent-style-name="Normal" style:family="paragraph">
      <style:paragraph-properties style:text-autospace="none" fo:text-align="justify" fo:margin-bottom="0in" fo:line-height="100%"/>
    </style:style>
    <style:style style:name="T92"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93"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94"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95"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96"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97"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98"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99"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0"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1"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2"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3"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4"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5"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6"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7"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8"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09"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0"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1"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2"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3"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4"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5"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6"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7"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8"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19"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0"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1"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2"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3"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4"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5"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6"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7"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8"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29"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30"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31"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32"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33"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P134" style:parent-style-name="Normal" style:family="paragraph">
      <style:paragraph-properties style:text-autospace="none"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35"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136"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37"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138" style:parent-style-name="Normal" style:family="paragraph">
      <style:paragraph-properties fo:margin-bottom="0in" fo:line-height="100%"/>
      <style:text-properties style:font-name="Arial Narrow" style:font-name-complex="Calibri" fo:color="#403152" style:font-size-complex="10pt" fo:language="es" fo:country="ES"/>
    </style:style>
    <style:style style:name="P139" style:parent-style-name="Normal" style:family="paragraph">
      <style:paragraph-properties fo:margin-bottom="0in" fo:line-height="100%"/>
    </style:style>
    <style:style style:name="T140" style:parent-style-name="Tipusdelletraperdefectedelparàgraf" style:family="text">
      <style:text-properties style:font-name="Arial Narrow" style:font-name-complex="Calibri" fo:color="#403152" style:font-size-complex="10pt" fo:language="es" fo:country="ES"/>
    </style:style>
    <style:style style:name="T141"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42" style:parent-style-name="Tipusdelletraperdefectedelparàgraf" style:family="text">
      <style:text-properties style:font-name="Arial Narrow" style:font-name-complex="Calibri" fo:color="#17365D" style:font-size-complex="10pt" fo:language="es" fo:country="ES"/>
    </style:style>
    <style:style style:name="T143" style:parent-style-name="Tipusdelletraperdefectedelparàgraf" style:family="text">
      <style:text-properties style:font-name="Arial Narrow" style:font-name-complex="Calibri" fo:color="#403152" style:font-size-complex="10pt" fo:language="es" fo:country="ES"/>
    </style:style>
    <style:style style:name="T144"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45"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46" style:parent-style-name="Tipusdelletraperdefectedelparàgraf" style:family="text">
      <style:text-properties style:font-name="Arial Narrow" style:font-name-complex="Calibri" fo:color="#17365D" style:font-size-complex="10pt" fo:language="es" fo:country="ES"/>
    </style:style>
    <style:style style:name="T147" style:parent-style-name="Tipusdelletraperdefectedelparàgraf" style:family="text">
      <style:text-properties style:font-name="Arial Narrow" style:font-name-complex="Calibri" fo:color="#403152" style:font-size-complex="10pt" fo:language="es" fo:country="ES"/>
    </style:style>
    <style:style style:name="T14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49" style:parent-style-name="Tipusdelletraperdefectedelparàgraf" style:family="text">
      <style:text-properties style:font-name="Arial Narrow" style:font-name-complex="Calibri" fo:color="#17365D" style:font-size-complex="10pt" fo:language="es" fo:country="ES"/>
    </style:style>
    <style:style style:name="T150" style:parent-style-name="Tipusdelletraperdefectedelparàgraf" style:family="text">
      <style:text-properties style:font-name="Arial Narrow" style:font-name-complex="Calibri" fo:color="#403152" style:font-size-complex="10pt" fo:language="es" fo:country="ES"/>
    </style:style>
    <style:style style:name="T151" style:parent-style-name="Tipusdelletraperdefectedelparàgraf" style:family="text">
      <style:text-properties style:font-name="Arial Narrow" style:font-name-complex="Calibri" fo:color="#17365D" style:font-size-complex="10pt" fo:language="es" fo:country="ES"/>
    </style:style>
    <style:style style:name="T152"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P15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54" style:parent-style-name="Normal" style:family="paragraph">
      <style:paragraph-properties fo:margin-bottom="0in" fo:line-height="100%"/>
    </style:style>
    <style:style style:name="T155" style:parent-style-name="Tipusdelletraperdefectedelparàgraf" style:family="text">
      <style:text-properties style:font-name="Arial Narrow" style:font-name-complex="Calibri" fo:color="#403152" style:font-size-complex="10pt" fo:language="es" fo:country="ES"/>
    </style:style>
    <style:style style:name="T156"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57" style:parent-style-name="Tipusdelletraperdefectedelparàgraf" style:family="text">
      <style:text-properties style:font-name="Arial Narrow" style:font-name-complex="Calibri" fo:color="#17365D" style:font-size-complex="10pt" fo:language="es" fo:country="ES"/>
    </style:style>
    <style:style style:name="T158" style:parent-style-name="Tipusdelletraperdefectedelparàgraf" style:family="text">
      <style:text-properties style:font-name="Arial Narrow" style:font-name-complex="Calibri" fo:color="#403152" style:font-size-complex="10pt" fo:language="es" fo:country="ES"/>
    </style:style>
    <style:style style:name="T159"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60"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61" style:parent-style-name="Tipusdelletraperdefectedelparàgraf" style:family="text">
      <style:text-properties style:font-name="Arial Narrow" style:font-name-complex="Calibri" fo:color="#17365D" style:font-size-complex="10pt" fo:language="es" fo:country="ES"/>
    </style:style>
    <style:style style:name="T162" style:parent-style-name="Tipusdelletraperdefectedelparàgraf" style:family="text">
      <style:text-properties style:font-name="Arial Narrow" style:font-name-complex="Calibri" fo:color="#403152" style:font-size-complex="10pt" fo:language="es" fo:country="ES"/>
    </style:style>
    <style:style style:name="T163"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64" style:parent-style-name="Tipusdelletraperdefectedelparàgraf" style:family="text">
      <style:text-properties style:font-name="Arial Narrow" style:font-name-complex="Calibri" fo:color="#17365D" style:font-size-complex="10pt" fo:language="es" fo:country="ES"/>
    </style:style>
    <style:style style:name="T165" style:parent-style-name="Tipusdelletraperdefectedelparàgraf" style:family="text">
      <style:text-properties style:font-name="Arial Narrow" style:font-name-complex="Calibri" fo:color="#403152" style:font-size-complex="10pt" fo:language="es" fo:country="ES"/>
    </style:style>
    <style:style style:name="T166" style:parent-style-name="Tipusdelletraperdefectedelparàgraf" style:family="text">
      <style:text-properties style:font-name="Arial Narrow" style:font-name-complex="Calibri" fo:color="#17365D" style:font-size-complex="10pt" fo:language="es" fo:country="ES"/>
    </style:style>
    <style:style style:name="T16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6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69"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P170" style:parent-style-name="Normal" style:family="paragraph">
      <style:paragraph-properties fo:margin-bottom="0in" fo:line-height="100%"/>
      <style:text-properties style:font-name="Arial Narrow" style:font-name-complex="Calibri" fo:color="#403152" style:font-size-complex="10pt" fo:language="es" fo:country="ES"/>
    </style:style>
    <style:style style:name="P17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72" style:parent-style-name="Normal" style:family="paragraph">
      <style:paragraph-properties fo:margin-bottom="0in" fo:line-height="100%"/>
    </style:style>
    <style:style style:name="T173" style:parent-style-name="Tipusdelletraperdefectedelparàgraf" style:family="text">
      <style:text-properties style:font-name="Arial Narrow" style:font-name-complex="Calibri" fo:color="#403152" style:font-size-complex="10pt" fo:language="es" fo:country="ES"/>
    </style:style>
    <style:style style:name="T174"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75" style:parent-style-name="Tipusdelletraperdefectedelparàgraf" style:family="text">
      <style:text-properties style:font-name="Arial Narrow" style:font-name-complex="Calibri" fo:color="#17365D" style:font-size-complex="10pt" fo:language="es" fo:country="ES"/>
    </style:style>
    <style:style style:name="T176" style:parent-style-name="Tipusdelletraperdefectedelparàgraf" style:family="text">
      <style:text-properties style:font-name="Arial Narrow" style:font-name-complex="Calibri" fo:color="#403152" style:font-size-complex="10pt" fo:language="es" fo:country="ES"/>
    </style:style>
    <style:style style:name="T17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78"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179" style:parent-style-name="Tipusdelletraperdefectedelparàgraf" style:family="text">
      <style:text-properties style:font-name="Arial Narrow" style:font-name-complex="Calibri" fo:color="#17365D" style:font-size-complex="10pt" fo:language="es" fo:country="ES"/>
    </style:style>
    <style:style style:name="T180" style:parent-style-name="Tipusdelletraperdefectedelparàgraf" style:family="text">
      <style:text-properties style:font-name="Arial Narrow" style:font-name-complex="Calibri" fo:color="#403152" style:font-size-complex="10pt" fo:language="es" fo:country="ES"/>
    </style:style>
    <style:style style:name="T181"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82" style:parent-style-name="Tipusdelletraperdefectedelparàgraf" style:family="text">
      <style:text-properties style:font-name="Arial Narrow" style:font-name-complex="Calibri" fo:color="#17365D" style:font-size-complex="10pt" fo:language="es" fo:country="ES"/>
    </style:style>
    <style:style style:name="T183" style:parent-style-name="Tipusdelletraperdefectedelparàgraf" style:family="text">
      <style:text-properties style:font-name="Arial Narrow" style:font-name-complex="Calibri" fo:color="#403152" style:font-size-complex="10pt" fo:language="es" fo:country="ES"/>
    </style:style>
    <style:style style:name="T184" style:parent-style-name="Tipusdelletraperdefectedelparàgraf" style:family="text">
      <style:text-properties style:font-name="Arial Narrow" style:font-name-complex="Calibri" fo:color="#17365D" style:font-size-complex="10pt" fo:language="es" fo:country="ES"/>
    </style:style>
    <style:style style:name="T185"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86"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8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P188" style:parent-style-name="Normal" style:family="paragraph">
      <style:paragraph-properties fo:margin-bottom="0in" fo:line-height="100%"/>
      <style:text-properties style:font-name="Arial Narrow" style:font-name-complex="Calibri" fo:color="#403152" style:font-size-complex="10pt" fo:language="es" fo:country="ES"/>
    </style:style>
    <style:style style:name="P18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0"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19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5"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9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197" style:parent-style-name="Normal" style:family="paragraph">
      <style:paragraph-properties fo:text-align="justify" fo:margin-bottom="0in" fo:line-height="100%"/>
    </style:style>
    <style:style style:name="T198"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99"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00"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01" style:parent-style-name="Tipusdelletraperdefectedelparàgraf" style:family="text">
      <style:text-properties style:font-name="Arial Narrow" style:font-name-complex="Calibri" fo:color="#403152" style:font-size-complex="10pt" fo:language="es" fo:country="ES"/>
    </style:style>
    <style:style style:name="T202" style:parent-style-name="Tipusdelletraperdefectedelparàgraf" style:family="text">
      <style:text-properties style:font-name="Arial Narrow" style:font-name-complex="Calibri" fo:color="#403152" style:font-size-complex="10pt" fo:language="es" fo:country="ES"/>
    </style:style>
    <style:style style:name="T203" style:parent-style-name="Tipusdelletraperdefectedelparàgraf" style:family="text">
      <style:text-properties style:font-name="Arial Narrow" style:font-name-complex="Calibri" fo:color="#403152" style:font-size-complex="10pt" fo:language="es" fo:country="ES"/>
    </style:style>
    <style:style style:name="T204" style:parent-style-name="Tipusdelletraperdefectedelparàgraf" style:family="text">
      <style:text-properties style:font-name="Arial Narrow" style:font-name-complex="Calibri" fo:color="#403152" style:font-size-complex="10pt" fo:language="es" fo:country="ES"/>
    </style:style>
    <style:style style:name="T205" style:parent-style-name="Tipusdelletraperdefectedelparàgraf" style:family="text">
      <style:text-properties style:font-name="Arial Narrow" style:font-name-complex="Calibri" fo:color="#403152" style:font-size-complex="10pt" fo:language="es" fo:country="ES"/>
    </style:style>
    <style:style style:name="T206" style:parent-style-name="Tipusdelletraperdefectedelparàgraf" style:family="text">
      <style:text-properties style:font-name="Arial Narrow" style:font-name-complex="Calibri" fo:color="#403152" style:font-size-complex="10pt"/>
    </style:style>
    <style:style style:name="T207" style:parent-style-name="Tipusdelletraperdefectedelparàgraf" style:family="text">
      <style:text-properties style:font-name="Arial Narrow" style:font-name-complex="Calibri" fo:color="#403152" style:font-size-complex="10pt" fo:language="es" fo:country="ES"/>
    </style:style>
    <style:style style:name="T20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209" style:parent-style-name="Tipusdelletraperdefectedelparàgraf" style:family="text">
      <style:text-properties style:font-name="Arial Narrow" style:font-name-complex="Calibri" fo:color="#17365D" style:font-size-complex="10pt" fo:background-color="#C0C0C0" fo:language="es" fo:country="ES"/>
    </style:style>
    <style:style style:name="T210" style:parent-style-name="Tipusdelletraperdefectedelparàgraf" style:family="text">
      <style:text-properties style:font-name="Arial Narrow" style:font-name-complex="Calibri" fo:color="#403152" style:font-size-complex="10pt" fo:language="es" fo:country="ES"/>
    </style:style>
    <style:style style:name="T211" style:parent-style-name="Tipusdelletraperdefectedelparàgraf" style:family="text">
      <style:text-properties style:font-name="Arial Narrow" style:font-name-complex="Calibri" fo:color="#403152" style:font-size-complex="10pt" fo:language="es" fo:country="ES"/>
    </style:style>
    <style:style style:name="T212" style:parent-style-name="Tipusdelletraperdefectedelparàgraf" style:family="text">
      <style:text-properties style:font-name="Arial Narrow" style:font-name-complex="Calibri" fo:color="#403152" style:font-size-complex="10pt" fo:language="es" fo:country="ES"/>
    </style:style>
    <style:style style:name="T213" style:parent-style-name="Tipusdelletraperdefectedelparàgraf" style:family="text">
      <style:text-properties style:font-name="Arial Narrow" style:font-name-complex="Calibri" fo:color="#403152" style:font-size-complex="10pt" fo:language="es" fo:country="ES"/>
    </style:style>
    <style:style style:name="T214" style:parent-style-name="Tipusdelletraperdefectedelparàgraf" style:family="text">
      <style:text-properties style:font-name="Arial Narrow" style:font-name-complex="Calibri" fo:color="#403152" style:font-size-complex="10pt" fo:language="es" fo:country="ES"/>
    </style:style>
    <style:style style:name="T215" style:parent-style-name="Tipusdelletraperdefectedelparàgraf" style:family="text">
      <style:text-properties style:font-name="Arial Narrow" style:font-name-complex="Calibri" fo:color="#403152" style:font-size-complex="10pt" fo:language="es" fo:country="ES"/>
    </style:style>
    <style:style style:name="P21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17" style:parent-style-name="Normal" style:family="paragraph">
      <style:paragraph-properties fo:text-align="justify" fo:margin-bottom="0in" fo:line-height="100%"/>
    </style:style>
    <style:style style:name="T218"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19" style:parent-style-name="Tipusdelletraperdefectedelparàgraf" style:family="text">
      <style:text-properties style:font-name="Arial Narrow" style:font-name-complex="Calibri" fo:color="#403152" style:font-size-complex="10pt" fo:language="es" fo:country="ES"/>
    </style:style>
    <style:style style:name="T220" style:parent-style-name="Tipusdelletraperdefectedelparàgraf" style:family="text">
      <style:text-properties style:font-name="Arial Narrow" style:font-name-complex="Calibri" fo:color="#403152" style:font-size-complex="10pt" fo:language="es" fo:country="ES"/>
    </style:style>
    <style:style style:name="T221" style:parent-style-name="Tipusdelletraperdefectedelparàgraf" style:family="text">
      <style:text-properties style:font-name="Arial Narrow" style:font-name-complex="Calibri" fo:color="#403152" style:font-size-complex="10pt" fo:language="es" fo:country="ES"/>
    </style:style>
    <style:style style:name="T222" style:parent-style-name="Tipusdelletraperdefectedelparàgraf" style:family="text">
      <style:text-properties style:font-name="Arial Narrow" style:font-name-complex="Calibri" fo:color="#403152" style:font-size-complex="10pt" fo:language="es" fo:country="ES"/>
    </style:style>
    <style:style style:name="T223" style:parent-style-name="Tipusdelletraperdefectedelparàgraf" style:family="text">
      <style:text-properties style:font-name="Arial Narrow" style:font-name-complex="Calibri" fo:color="#403152" style:font-size-complex="10pt" fo:language="es" fo:country="ES"/>
    </style:style>
    <style:style style:name="T224" style:parent-style-name="Tipusdelletraperdefectedelparàgraf" style:family="text">
      <style:text-properties style:font-name="Arial Narrow" style:font-name-complex="Calibri" fo:color="#403152" style:font-size-complex="10pt" fo:language="es" fo:country="ES"/>
    </style:style>
    <style:style style:name="P22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26" style:parent-style-name="Normal" style:family="paragraph">
      <style:paragraph-properties fo:text-align="justify" fo:margin-bottom="0in" fo:line-height="100%"/>
    </style:style>
    <style:style style:name="T227"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28" style:parent-style-name="Tipusdelletraperdefectedelparàgraf" style:family="text">
      <style:text-properties style:font-name="Arial Narrow" style:font-name-complex="Calibri" fo:color="#403152" style:font-size-complex="10pt" fo:language="es" fo:country="ES"/>
    </style:style>
    <style:style style:name="T229" style:parent-style-name="Tipusdelletraperdefectedelparàgraf" style:family="text">
      <style:text-properties style:font-name="Arial Narrow" style:font-name-complex="Calibri" fo:color="#403152" style:font-size-complex="12pt"/>
    </style:style>
    <style:style style:name="T230" style:parent-style-name="Tipusdelletraperdefectedelparàgraf" style:family="text">
      <style:text-properties style:font-name="Arial Narrow" style:font-name-complex="Calibri" fo:color="#403152" style:font-size-complex="12pt"/>
    </style:style>
    <style:style style:name="T231" style:parent-style-name="Tipusdelletraperdefectedelparàgraf" style:family="text">
      <style:text-properties style:font-name="Arial Narrow" style:font-name-complex="Calibri" fo:color="#403152" style:font-size-complex="12pt"/>
    </style:style>
    <style:style style:name="T232" style:parent-style-name="Tipusdelletraperdefectedelparàgraf" style:family="text">
      <style:text-properties style:font-name="Arial Narrow" style:font-name-complex="Calibri" fo:color="#403152" style:font-size-complex="12pt"/>
    </style:style>
    <style:style style:name="T233" style:parent-style-name="Tipusdelletraperdefectedelparàgraf" style:family="text">
      <style:text-properties style:font-name="Arial Narrow" style:font-name-complex="Calibri" fo:color="#403152" style:font-size-complex="12pt"/>
    </style:style>
    <style:style style:name="T234" style:parent-style-name="Tipusdelletraperdefectedelparàgraf" style:family="text">
      <style:text-properties style:font-name="Arial Narrow" style:font-name-complex="Calibri" fo:color="#403152" style:font-size-complex="12pt"/>
    </style:style>
    <style:style style:name="T235" style:parent-style-name="Tipusdelletraperdefectedelparàgraf" style:family="text">
      <style:text-properties style:font-name="Arial Narrow" style:font-name-complex="Calibri" fo:color="#403152" style:font-size-complex="12pt"/>
    </style:style>
    <style:style style:name="T236" style:parent-style-name="Tipusdelletraperdefectedelparàgraf" style:family="text">
      <style:text-properties style:font-name="Arial Narrow" style:font-name-complex="Calibri" fo:color="#403152" style:font-size-complex="12pt"/>
    </style:style>
    <style:style style:name="T237" style:parent-style-name="Tipusdelletraperdefectedelparàgraf" style:family="text">
      <style:text-properties style:font-name="Arial Narrow" style:font-name-complex="Calibri" fo:color="#403152" style:font-size-complex="12pt"/>
    </style:style>
    <style:style style:name="T238" style:parent-style-name="Tipusdelletraperdefectedelparàgraf" style:family="text">
      <style:text-properties style:font-name="Arial Narrow" style:font-name-complex="Calibri" fo:color="#403152" style:font-size-complex="12pt"/>
    </style:style>
    <style:style style:name="T239" style:parent-style-name="Tipusdelletraperdefectedelparàgraf" style:family="text">
      <style:text-properties style:font-name="Arial Narrow" style:font-name-complex="Calibri" fo:color="#403152" style:font-size-complex="12pt"/>
    </style:style>
    <style:style style:name="T240" style:parent-style-name="Tipusdelletraperdefectedelparàgraf" style:family="text">
      <style:text-properties style:font-name="Arial Narrow" style:font-name-complex="Calibri" fo:color="#403152" style:font-size-complex="12pt"/>
    </style:style>
    <style:style style:name="T241" style:parent-style-name="Tipusdelletraperdefectedelparàgraf" style:family="text">
      <style:text-properties style:font-name="Arial Narrow" style:font-name-complex="Calibri" fo:color="#403152" style:font-size-complex="12pt"/>
    </style:style>
    <style:style style:name="T242" style:parent-style-name="Tipusdelletraperdefectedelparàgraf" style:family="text">
      <style:text-properties style:font-name="Arial Narrow" style:font-name-complex="Calibri" fo:color="#403152" style:font-size-complex="12pt"/>
    </style:style>
    <style:style style:name="T243" style:parent-style-name="Tipusdelletraperdefectedelparàgraf" style:family="text">
      <style:text-properties style:font-name="Arial Narrow" style:font-name-complex="Calibri" fo:color="#403152" style:font-size-complex="12pt"/>
    </style:style>
    <style:style style:name="T244" style:parent-style-name="Tipusdelletraperdefectedelparàgraf" style:family="text">
      <style:text-properties style:font-name="Arial Narrow" style:font-name-complex="Calibri" fo:color="#403152" style:font-size-complex="12pt"/>
    </style:style>
    <style:style style:name="T245" style:parent-style-name="Tipusdelletraperdefectedelparàgraf" style:family="text">
      <style:text-properties style:font-name="Arial Narrow" style:font-name-complex="Calibri" fo:color="#403152" style:font-size-complex="12pt"/>
    </style:style>
    <style:style style:name="T246" style:parent-style-name="Tipusdelletraperdefectedelparàgraf" style:family="text">
      <style:text-properties style:font-name="Arial Narrow" style:font-name-complex="Calibri" fo:color="#403152" style:font-size-complex="12pt"/>
    </style:style>
    <style:style style:name="T247" style:parent-style-name="Tipusdelletraperdefectedelparàgraf" style:family="text">
      <style:text-properties style:font-name="Arial Narrow" style:font-name-complex="Calibri" fo:color="#403152" style:font-size-complex="12pt"/>
    </style:style>
    <style:style style:name="T248" style:parent-style-name="Tipusdelletraperdefectedelparàgraf" style:family="text">
      <style:text-properties style:font-name="Arial Narrow" style:font-name-complex="Calibri" fo:color="#403152" style:font-size-complex="12pt"/>
    </style:style>
    <style:style style:name="T249" style:parent-style-name="Tipusdelletraperdefectedelparàgraf" style:family="text">
      <style:text-properties style:font-name="Arial Narrow" style:font-name-complex="Calibri" fo:color="#403152" style:font-size-complex="12pt"/>
    </style:style>
    <style:style style:name="T250" style:parent-style-name="Tipusdelletraperdefectedelparàgraf" style:family="text">
      <style:text-properties style:font-name="Arial Narrow" style:font-name-complex="Calibri" fo:color="#403152" style:font-size-complex="12pt"/>
    </style:style>
    <style:style style:name="T251" style:parent-style-name="Tipusdelletraperdefectedelparàgraf" style:family="text">
      <style:text-properties style:font-name="Arial Narrow" style:font-name-complex="Calibri" fo:color="#403152" style:font-size-complex="12pt"/>
    </style:style>
    <style:style style:name="T252" style:parent-style-name="Tipusdelletraperdefectedelparàgraf" style:family="text">
      <style:text-properties style:font-name="Arial Narrow" style:font-name-complex="Calibri" fo:color="#403152" style:font-size-complex="12pt"/>
    </style:style>
    <style:style style:name="T253" style:parent-style-name="Tipusdelletraperdefectedelparàgraf" style:family="text">
      <style:text-properties style:font-name="Arial Narrow" style:font-name-complex="Calibri" fo:color="#403152" style:font-size-complex="12pt"/>
    </style:style>
    <style:style style:name="T254" style:parent-style-name="Tipusdelletraperdefectedelparàgraf" style:family="text">
      <style:text-properties style:font-name="Arial Narrow" style:font-name-complex="Calibri" fo:color="#403152" style:font-size-complex="12pt"/>
    </style:style>
    <style:style style:name="T255" style:parent-style-name="Tipusdelletraperdefectedelparàgraf" style:family="text">
      <style:text-properties style:font-name="Arial Narrow" style:font-name-complex="Calibri" fo:color="#403152" style:font-size-complex="12pt"/>
    </style:style>
    <style:style style:name="T256" style:parent-style-name="Tipusdelletraperdefectedelparàgraf" style:family="text">
      <style:text-properties style:font-name="Arial Narrow" style:font-name-complex="Calibri" fo:color="#403152" style:font-size-complex="12pt"/>
    </style:style>
    <style:style style:name="T257" style:parent-style-name="Tipusdelletraperdefectedelparàgraf" style:family="text">
      <style:text-properties style:font-name="Arial Narrow" style:font-name-complex="Calibri" fo:color="#403152" style:font-size-complex="12pt"/>
    </style:style>
    <style:style style:name="T258" style:parent-style-name="Tipusdelletraperdefectedelparàgraf" style:family="text">
      <style:text-properties style:font-name="Arial Narrow" style:font-name-complex="Calibri" fo:color="#403152" style:font-size-complex="12pt"/>
    </style:style>
    <style:style style:name="T259" style:parent-style-name="Tipusdelletraperdefectedelparàgraf" style:family="text">
      <style:text-properties style:font-name="Arial Narrow" style:font-name-complex="Calibri" fo:color="#403152" style:font-size-complex="12pt"/>
    </style:style>
    <style:style style:name="T260" style:parent-style-name="Tipusdelletraperdefectedelparàgraf" style:family="text">
      <style:text-properties style:font-name="Arial Narrow" style:font-name-complex="Calibri" fo:color="#403152" style:font-size-complex="12pt"/>
    </style:style>
    <style:style style:name="T261" style:parent-style-name="Tipusdelletraperdefectedelparàgraf" style:family="text">
      <style:text-properties style:font-name="Arial Narrow" style:font-name-complex="Calibri" fo:color="#403152" style:font-size-complex="12pt"/>
    </style:style>
    <style:style style:name="T262" style:parent-style-name="Tipusdelletraperdefectedelparàgraf" style:family="text">
      <style:text-properties style:font-name="Arial Narrow" style:font-name-complex="Calibri" fo:color="#403152" style:font-size-complex="12pt"/>
    </style:style>
    <style:style style:name="T263" style:parent-style-name="Tipusdelletraperdefectedelparàgraf" style:family="text">
      <style:text-properties style:font-name="Arial Narrow" style:font-name-complex="Calibri" fo:color="#403152" style:font-size-complex="12pt"/>
    </style:style>
    <style:style style:name="T264" style:parent-style-name="Tipusdelletraperdefectedelparàgraf" style:family="text">
      <style:text-properties style:font-name="Arial Narrow" style:font-name-complex="Calibri" fo:color="#403152" style:font-size-complex="12pt"/>
    </style:style>
    <style:style style:name="T265" style:parent-style-name="Tipusdelletraperdefectedelparàgraf" style:family="text">
      <style:text-properties style:font-name="Arial Narrow" style:font-name-complex="Calibri" fo:color="#403152" style:font-size-complex="12pt"/>
    </style:style>
    <style:style style:name="T266" style:parent-style-name="Tipusdelletraperdefectedelparàgraf" style:family="text">
      <style:text-properties style:font-name="Arial Narrow" style:font-name-complex="Calibri" fo:color="#403152" style:font-size-complex="12pt"/>
    </style:style>
    <style:style style:name="T267" style:parent-style-name="Tipusdelletraperdefectedelparàgraf" style:family="text">
      <style:text-properties style:font-name="Arial Narrow" style:font-name-complex="Calibri" fo:color="#403152" style:font-size-complex="12pt"/>
    </style:style>
    <style:style style:name="T268" style:parent-style-name="Tipusdelletraperdefectedelparàgraf" style:family="text">
      <style:text-properties style:font-name="Arial Narrow" style:font-name-complex="Calibri" fo:color="#403152" style:font-size-complex="12pt"/>
    </style:style>
    <style:style style:name="T269" style:parent-style-name="Tipusdelletraperdefectedelparàgraf" style:family="text">
      <style:text-properties style:font-name="Arial Narrow" style:font-name-complex="Calibri" fo:color="#403152" style:font-size-complex="12pt"/>
    </style:style>
    <style:style style:name="T270" style:parent-style-name="Tipusdelletraperdefectedelparàgraf" style:family="text">
      <style:text-properties style:font-name="Arial Narrow" style:font-name-complex="Calibri" fo:color="#403152" style:font-size-complex="12pt"/>
    </style:style>
    <style:style style:name="T271" style:parent-style-name="Tipusdelletraperdefectedelparàgraf" style:family="text">
      <style:text-properties style:font-name="Arial Narrow" style:font-name-complex="Calibri" fo:color="#403152" style:font-size-complex="10pt" fo:language="es" fo:country="ES"/>
    </style:style>
    <style:style style:name="P27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273" style:parent-style-name="Normal" style:family="paragraph">
      <style:paragraph-properties fo:text-align="justify" fo:margin-bottom="0in" fo:line-height="100%"/>
    </style:style>
    <style:style style:name="T274"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75" style:parent-style-name="Tipusdelletraperdefectedelparàgraf" style:family="text">
      <style:text-properties style:font-name="Arial Narrow" style:font-name-complex="Calibri" fo:color="#403152" style:font-size-complex="10pt" fo:language="es" fo:country="ES"/>
    </style:style>
    <style:style style:name="T276" style:parent-style-name="Tipusdelletraperdefectedelparàgraf" style:family="text">
      <style:text-properties style:font-name="Arial Narrow" style:font-name-complex="Calibri" fo:color="#403152" style:font-size-complex="10pt" fo:language="es" fo:country="ES"/>
    </style:style>
    <style:style style:name="T277" style:parent-style-name="Tipusdelletraperdefectedelparàgraf" style:family="text">
      <style:text-properties style:font-name="Arial Narrow" style:font-name-complex="Calibri" fo:color="#403152" style:font-size-complex="10pt" fo:language="es" fo:country="ES"/>
    </style:style>
    <style:style style:name="T278" style:parent-style-name="Tipusdelletraperdefectedelparàgraf" style:family="text">
      <style:text-properties style:font-name="Arial Narrow" style:font-name-complex="Calibri" fo:color="#403152" style:font-size-complex="10pt" fo:language="es" fo:country="ES"/>
    </style:style>
    <style:style style:name="T279" style:parent-style-name="Tipusdelletraperdefectedelparàgraf" style:family="text">
      <style:text-properties style:font-name="Arial Narrow" style:font-name-complex="Calibri" fo:color="#403152" style:font-size-complex="10pt" fo:language="es" fo:country="ES"/>
    </style:style>
    <style:style style:name="T280" style:parent-style-name="Tipusdelletraperdefectedelparàgraf" style:family="text">
      <style:text-properties style:font-name="Arial Narrow" style:font-name-complex="Calibri" fo:color="#403152" style:font-size-complex="10pt" fo:language="es" fo:country="ES"/>
    </style:style>
    <style:style style:name="T281" style:parent-style-name="Tipusdelletraperdefectedelparàgraf" style:family="text">
      <style:text-properties style:font-name="Arial Narrow" style:font-name-complex="Calibri" fo:color="#403152" style:font-size-complex="10pt" fo:language="es" fo:country="ES"/>
    </style:style>
    <style:style style:name="T282" style:parent-style-name="Tipusdelletraperdefectedelparàgraf" style:family="text">
      <style:text-properties style:font-name="Arial Narrow" style:font-name-complex="Calibri" fo:color="#403152" style:font-size-complex="10pt" fo:language="es" fo:country="ES"/>
    </style:style>
    <style:style style:name="T283" style:parent-style-name="Tipusdelletraperdefectedelparàgraf" style:family="text">
      <style:text-properties style:font-name="Arial Narrow" style:font-name-complex="Calibri" fo:color="#403152" style:font-size-complex="10pt" fo:language="es" fo:country="ES"/>
    </style:style>
    <style:style style:name="T284" style:parent-style-name="Tipusdelletraperdefectedelparàgraf" style:family="text">
      <style:text-properties style:font-name="Arial Narrow" style:font-name-complex="Calibri" fo:color="#403152" style:font-size-complex="10pt" fo:language="es" fo:country="ES"/>
    </style:style>
    <style:style style:name="T285" style:parent-style-name="Tipusdelletraperdefectedelparàgraf" style:family="text">
      <style:text-properties style:font-name="Arial Narrow" style:font-name-complex="Calibri" fo:color="#403152" style:font-size-complex="10pt" fo:language="es" fo:country="ES"/>
    </style:style>
    <style:style style:name="T286" style:parent-style-name="Tipusdelletraperdefectedelparàgraf" style:family="text">
      <style:text-properties style:font-name="Arial Narrow" style:font-name-complex="Calibri" fo:color="#403152" style:font-size-complex="10pt" fo:language="es" fo:country="ES"/>
    </style:style>
    <style:style style:name="T287" style:parent-style-name="Tipusdelletraperdefectedelparàgraf" style:family="text">
      <style:text-properties style:font-name="Arial Narrow" style:font-name-complex="Calibri" fo:color="#403152" style:font-size-complex="10pt" fo:language="es" fo:country="ES"/>
    </style:style>
    <style:style style:name="T288" style:parent-style-name="Tipusdelletraperdefectedelparàgraf" style:family="text">
      <style:text-properties style:font-name="Arial Narrow" style:font-name-complex="Calibri" fo:color="#403152" style:font-size-complex="10pt" fo:language="es" fo:country="ES"/>
    </style:style>
    <style:style style:name="T289" style:parent-style-name="Tipusdelletraperdefectedelparàgraf" style:family="text">
      <style:text-properties style:font-name="Arial Narrow" style:font-name-complex="Calibri" fo:color="#403152" style:font-size-complex="10pt" fo:language="es" fo:country="ES"/>
    </style:style>
    <style:style style:name="T290" style:parent-style-name="Tipusdelletraperdefectedelparàgraf" style:family="text">
      <style:text-properties style:font-name="Arial Narrow" style:font-name-complex="Calibri" fo:color="#403152" style:font-size-complex="10pt" fo:language="es" fo:country="ES"/>
    </style:style>
    <style:style style:name="T291" style:parent-style-name="Tipusdelletraperdefectedelparàgraf" style:family="text">
      <style:text-properties style:font-name="Arial Narrow" style:font-name-complex="Calibri" fo:color="#403152" style:font-size-complex="10pt" fo:language="es" fo:country="ES"/>
    </style:style>
    <style:style style:name="T292" style:parent-style-name="Tipusdelletraperdefectedelparàgraf" style:family="text">
      <style:text-properties style:font-name="Arial Narrow" style:font-name-complex="Calibri" fo:color="#403152" style:font-size-complex="10pt" fo:language="es" fo:country="ES"/>
    </style:style>
    <style:style style:name="T293" style:parent-style-name="Tipusdelletraperdefectedelparàgraf" style:family="text">
      <style:text-properties style:font-name="Arial Narrow" style:font-name-complex="Calibri" fo:color="#403152" style:font-size-complex="10pt" fo:language="es" fo:country="ES"/>
    </style:style>
    <style:style style:name="T294" style:parent-style-name="Tipusdelletraperdefectedelparàgraf" style:family="text">
      <style:text-properties style:font-name="Arial Narrow" style:font-name-complex="Calibri" fo:color="#403152" style:font-size-complex="10pt" fo:language="es" fo:country="ES"/>
    </style:style>
    <style:style style:name="T295" style:parent-style-name="Tipusdelletraperdefectedelparàgraf" style:family="text">
      <style:text-properties style:font-name="Arial Narrow" style:font-name-complex="Calibri" fo:color="#403152" style:font-size-complex="10pt" fo:language="es" fo:country="ES"/>
    </style:style>
    <style:style style:name="T296" style:parent-style-name="Tipusdelletraperdefectedelparàgraf" style:family="text">
      <style:text-properties style:font-name="Arial Narrow" style:font-name-complex="Calibri" fo:color="#403152" style:font-size-complex="10pt" fo:language="es" fo:country="ES"/>
    </style:style>
    <style:style style:name="T297" style:parent-style-name="Tipusdelletraperdefectedelparàgraf" style:family="text">
      <style:text-properties style:font-name="Arial Narrow" style:font-name-complex="Calibri" fo:color="#403152" style:font-size-complex="10pt" fo:language="es" fo:country="ES"/>
    </style:style>
    <style:style style:name="T298" style:parent-style-name="Tipusdelletraperdefectedelparàgraf" style:family="text">
      <style:text-properties style:font-name="Arial Narrow" style:font-name-complex="Calibri" fo:color="#403152" style:font-size-complex="10pt" fo:language="es" fo:country="ES"/>
    </style:style>
    <style:style style:name="T299" style:parent-style-name="Tipusdelletraperdefectedelparàgraf" style:family="text">
      <style:text-properties style:font-name="Arial Narrow" style:font-name-complex="Calibri" fo:color="#403152" style:font-size-complex="10pt" fo:language="es" fo:country="ES"/>
    </style:style>
    <style:style style:name="T300" style:parent-style-name="Tipusdelletraperdefectedelparàgraf" style:family="text">
      <style:text-properties style:font-name="Arial Narrow" style:font-name-complex="Calibri" fo:color="#403152" style:font-size-complex="10pt" fo:language="es" fo:country="ES"/>
    </style:style>
    <style:style style:name="T301" style:parent-style-name="Tipusdelletraperdefectedelparàgraf" style:family="text">
      <style:text-properties style:font-name="Arial Narrow" style:font-name-complex="Calibri" fo:color="#403152" style:font-size-complex="10pt" fo:language="es" fo:country="ES"/>
    </style:style>
    <style:style style:name="T302" style:parent-style-name="Tipusdelletraperdefectedelparàgraf" style:family="text">
      <style:text-properties style:font-name="Arial Narrow" style:font-name-complex="Calibri" fo:color="#403152" style:font-size-complex="10pt" fo:language="es" fo:country="ES"/>
    </style:style>
    <style:style style:name="T303" style:parent-style-name="Tipusdelletraperdefectedelparàgraf" style:family="text">
      <style:text-properties style:font-name="Arial Narrow" style:font-name-complex="Calibri" fo:color="#403152" style:font-size-complex="10pt" fo:language="es" fo:country="ES"/>
    </style:style>
    <style:style style:name="T304" style:parent-style-name="Tipusdelletraperdefectedelparàgraf" style:family="text">
      <style:text-properties style:font-name="Arial Narrow" style:font-name-complex="Calibri" fo:color="#403152" style:font-size-complex="10pt" fo:language="es" fo:country="ES"/>
    </style:style>
    <style:style style:name="T305" style:parent-style-name="Tipusdelletraperdefectedelparàgraf" style:family="text">
      <style:text-properties style:font-name="Arial Narrow" style:font-name-complex="Calibri" fo:color="#403152" style:font-size-complex="10pt" fo:language="es" fo:country="ES"/>
    </style:style>
    <style:style style:name="T306" style:parent-style-name="Tipusdelletraperdefectedelparàgraf" style:family="text">
      <style:text-properties style:font-name="Arial Narrow" style:font-name-complex="Calibri" fo:color="#403152" style:font-size-complex="10pt" fo:language="es" fo:country="ES"/>
    </style:style>
    <style:style style:name="T307" style:parent-style-name="Tipusdelletraperdefectedelparàgraf" style:family="text">
      <style:text-properties style:font-name="Arial Narrow" style:font-name-complex="Calibri" fo:color="#403152" style:font-size-complex="10pt" fo:language="es" fo:country="ES"/>
    </style:style>
    <style:style style:name="T308" style:parent-style-name="Tipusdelletraperdefectedelparàgraf" style:family="text">
      <style:text-properties style:font-name="Arial Narrow" style:font-name-complex="Calibri" fo:color="#403152" style:font-size-complex="10pt" fo:language="es" fo:country="ES"/>
    </style:style>
    <style:style style:name="T309" style:parent-style-name="Tipusdelletraperdefectedelparàgraf" style:family="text">
      <style:text-properties style:font-name="Arial Narrow" style:font-name-complex="Calibri" fo:color="#403152" style:font-size-complex="10pt" fo:language="es" fo:country="ES"/>
    </style:style>
    <style:style style:name="T310" style:parent-style-name="Tipusdelletraperdefectedelparàgraf" style:family="text">
      <style:text-properties style:font-name="Arial Narrow" style:font-name-complex="Calibri" fo:color="#403152" style:font-size-complex="10pt" fo:language="es" fo:country="ES"/>
    </style:style>
    <style:style style:name="T311" style:parent-style-name="Tipusdelletraperdefectedelparàgraf" style:family="text">
      <style:text-properties style:font-name="Arial Narrow" style:font-name-complex="Calibri" fo:color="#403152" style:font-size-complex="10pt" fo:language="es" fo:country="ES"/>
    </style:style>
    <style:style style:name="T312" style:parent-style-name="Tipusdelletraperdefectedelparàgraf" style:family="text">
      <style:text-properties style:font-name="Arial Narrow" style:font-name-complex="Calibri" fo:color="#403152" style:font-size-complex="10pt" fo:language="es" fo:country="ES"/>
    </style:style>
    <style:style style:name="T313" style:parent-style-name="Tipusdelletraperdefectedelparàgraf" style:family="text">
      <style:text-properties style:font-name="Arial Narrow" style:font-name-complex="Calibri" fo:color="#403152" style:font-size-complex="10pt" fo:language="es" fo:country="ES"/>
    </style:style>
    <style:style style:name="T314" style:parent-style-name="Tipusdelletraperdefectedelparàgraf" style:family="text">
      <style:text-properties style:font-name="Arial Narrow" style:font-name-complex="Calibri" fo:color="#403152" style:font-size-complex="10pt" fo:language="es" fo:country="ES"/>
    </style:style>
    <style:style style:name="T315" style:parent-style-name="Tipusdelletraperdefectedelparàgraf" style:family="text">
      <style:text-properties style:font-name="Arial Narrow" style:font-name-complex="Calibri" fo:color="#403152" style:font-size-complex="10pt" fo:language="es" fo:country="ES"/>
    </style:style>
    <style:style style:name="T316" style:parent-style-name="Tipusdelletraperdefectedelparàgraf" style:family="text">
      <style:text-properties style:font-name="Arial Narrow" style:font-name-complex="Calibri" fo:color="#403152" style:font-size-complex="10pt" fo:language="es" fo:country="ES"/>
    </style:style>
    <style:style style:name="T317" style:parent-style-name="Tipusdelletraperdefectedelparàgraf" style:family="text">
      <style:text-properties style:font-name="Arial Narrow" style:font-name-complex="Calibri" fo:color="#403152" style:font-size-complex="10pt" fo:language="es" fo:country="ES"/>
    </style:style>
    <style:style style:name="P31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19"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0"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321" style:parent-style-name="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32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23"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2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2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26" style:parent-style-name="Normal" style:family="paragraph">
      <style:paragraph-properties fo:text-align="justify" fo:margin-bottom="0in" fo:line-height="100%"/>
    </style:style>
    <style:style style:name="T327" style:parent-style-name="Tipusdelletraperdefectedelparàgraf" style:family="text">
      <style:text-properties style:font-name="Arial Narrow" style:font-name-complex="Calibri" fo:color="#403152" style:font-size-complex="10pt" fo:language="es" fo:country="ES"/>
    </style:style>
    <style:style style:name="T328" style:parent-style-name="Tipusdelletraperdefectedelparàgraf" style:family="text">
      <style:text-properties style:font-name="Arial Narrow" style:font-name-complex="Calibri" fo:color="#17365D" style:font-size-complex="10pt" fo:background-color="#C0C0C0" fo:language="es" fo:country="ES"/>
    </style:style>
    <style:style style:name="T329"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330"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331"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332"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333"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334" style:parent-style-name="Tipusdelletraperdefectedelparàgraf" style:family="text">
      <style:text-properties style:font-name="Arial Narrow" style:font-name-complex="Calibri" fo:color="#17365D" style:font-size-complex="10pt" fo:background-color="#C0C0C0" fo:language="es" fo:country="ES"/>
    </style:style>
    <style:style style:name="T335" style:parent-style-name="Tipusdelletraperdefectedelparàgraf" style:family="text">
      <style:text-properties style:font-name="Arial Narrow" style:font-name-complex="Calibri" fo:color="#17365D" style:font-size-complex="10pt" fo:language="es" fo:country="ES"/>
    </style:style>
    <style:style style:name="P336" style:parent-style-name="Normal" style:family="paragraph">
      <style:paragraph-properties fo:text-align="justify" fo:margin-bottom="0in" fo:line-height="100%"/>
      <style:text-properties style:font-name="Arial Narrow" style:font-name-complex="Calibri" fo:color="#17365D" style:font-size-complex="10pt" fo:language="es" fo:country="ES"/>
    </style:style>
    <style:style style:name="P33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38" style:parent-style-name="Normal" style:family="paragraph">
      <style:paragraph-properties fo:text-align="justify" fo:margin-bottom="0in" fo:line-height="100%"/>
    </style:style>
    <style:style style:name="T339"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0"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1"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2"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3"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4"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5"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6" style:parent-style-name="Tipusdelletraperdefectedelparàgraf" style:family="text">
      <style:text-properties style:font-name="Arial Narrow" style:font-name-complex="Calibri" fo:font-weight="bold" style:font-weight-asian="bold" fo:color="#17365D" style:font-size-complex="10pt" fo:language="es" fo:country="ES"/>
    </style:style>
    <style:style style:name="T347"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8"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49" style:parent-style-name="Tipusdelletraperdefectedelparàgraf" style:family="text">
      <style:text-properties style:font-name="Arial Narrow" style:font-name-complex="Calibri" fo:color="#17365D" style:font-size-complex="10pt" fo:background-color="#C0C0C0" fo:language="es" fo:country="ES"/>
    </style:style>
    <style:style style:name="T350"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351" style:parent-style-name="Tipusdelletraperdefectedelparàgraf" style:family="text">
      <style:text-properties style:font-name="Arial Narrow" style:font-name-complex="Calibri" fo:color="#403152" style:font-size-complex="10pt" fo:language="es" fo:country="ES"/>
    </style:style>
    <style:style style:name="P35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53" style:parent-style-name="Normal" style:family="paragraph">
      <style:paragraph-properties fo:text-align="justify" fo:margin-bottom="0in" fo:line-height="100%"/>
    </style:style>
    <style:style style:name="T354"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55" style:parent-style-name="Tipusdelletraperdefectedelparàgraf" style:family="text">
      <style:text-properties style:font-name="Arial Narrow" style:font-name-complex="Calibri" fo:font-weight="bold" style:font-weight-asian="bold" fo:color="#17365D" style:font-size-complex="10pt" fo:language="es" fo:country="ES"/>
    </style:style>
    <style:style style:name="T356"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57"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58"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359"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60"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36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62" style:parent-style-name="Normal" style:family="paragraph">
      <style:paragraph-properties fo:text-align="justify" fo:margin-bottom="0in" fo:line-height="100%"/>
    </style:style>
    <style:style style:name="T363" style:parent-style-name="Tipusdelletraperdefectedelparàgraf" style:family="text">
      <style:text-properties style:font-name="Arial Narrow" style:font-name-complex="Calibri" fo:color="#403152" style:font-size-complex="10pt" fo:background-color="#C0C0C0" fo:language="es" fo:country="ES"/>
    </style:style>
    <style:style style:name="T364" style:parent-style-name="Tipusdelletraperdefectedelparàgraf" style:family="text">
      <style:text-properties style:font-name="Arial Narrow" style:font-name-complex="Calibri" fo:color="#403152" style:font-size-complex="10pt" fo:background-color="#C0C0C0" fo:language="es" fo:country="ES"/>
    </style:style>
    <style:style style:name="T365" style:parent-style-name="Tipusdelletraperdefectedelparàgraf" style:family="text">
      <style:text-properties style:font-name="Arial Narrow" style:font-name-complex="Calibri" fo:color="#403152" style:font-size-complex="10pt" fo:background-color="#C0C0C0" fo:language="es" fo:country="ES"/>
    </style:style>
    <style:style style:name="T366" style:parent-style-name="Tipusdelletraperdefectedelparàgraf" style:family="text">
      <style:text-properties style:font-name="Arial Narrow" style:font-name-complex="Calibri" fo:color="#403152" style:font-size-complex="10pt" fo:language="es" fo:country="ES"/>
    </style:style>
    <style:style style:name="P36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68" style:parent-style-name="Normal" style:family="paragraph">
      <style:paragraph-properties fo:text-align="justify" fo:margin-bottom="0in" fo:line-height="100%"/>
    </style:style>
    <style:style style:name="T369" style:parent-style-name="Tipusdelletraperdefectedelparàgraf" style:family="text">
      <style:text-properties style:font-name="Arial Narrow" style:font-name-complex="Calibri" fo:color="#403152" style:font-size-complex="10pt" fo:language="es" fo:country="ES"/>
    </style:style>
    <style:style style:name="T370" style:parent-style-name="Tipusdelletraperdefectedelparàgraf" style:family="text">
      <style:text-properties style:font-name="Arial Narrow" style:font-name-complex="Calibri" fo:color="#403152" style:font-size-complex="10pt" fo:language="es" fo:country="ES"/>
    </style:style>
    <style:style style:name="T371" style:parent-style-name="Tipusdelletraperdefectedelparàgraf" style:family="text">
      <style:text-properties style:font-name="Arial Narrow" style:font-name-complex="Calibri" fo:color="#403152" style:font-size-complex="10pt" fo:language="es" fo:country="ES"/>
    </style:style>
    <style:style style:name="T372" style:parent-style-name="Tipusdelletraperdefectedelparàgraf" style:family="text">
      <style:text-properties style:font-name="Arial Narrow" style:font-name-complex="Calibri" fo:color="#403152" style:font-size-complex="10pt" fo:language="es" fo:country="ES"/>
    </style:style>
    <style:style style:name="T373" style:parent-style-name="Tipusdelletraperdefectedelparàgraf" style:family="text">
      <style:text-properties style:font-name="Arial Narrow" style:font-name-complex="Calibri" fo:color="#403152" style:font-size-complex="10pt" fo:language="es" fo:country="ES"/>
    </style:style>
    <style:style style:name="T374"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T375"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T376"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37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378" style:parent-style-name="Normal" style:family="paragraph">
      <style:paragraph-properties fo:text-align="justify" fo:margin-bottom="0in" fo:line-height="100%"/>
    </style:style>
    <style:style style:name="T379" style:parent-style-name="Tipusdelletraperdefectedelparàgraf" style:family="text">
      <style:text-properties style:font-name="Arial Narrow" style:font-name-complex="Calibri" fo:color="#403152" style:font-size-complex="10pt" fo:language="es" fo:country="ES"/>
    </style:style>
    <style:style style:name="T380" style:parent-style-name="Tipusdelletraperdefectedelparàgraf" style:family="text">
      <style:text-properties style:font-name="Arial Narrow" style:font-name-complex="Calibri" fo:color="#403152" style:font-size-complex="10pt" fo:language="es" fo:country="ES"/>
    </style:style>
    <style:style style:name="T381" style:parent-style-name="Tipusdelletraperdefectedelparàgraf" style:family="text">
      <style:text-properties style:font-name="Arial Narrow" style:font-name-complex="Calibri" fo:color="#403152" style:font-size-complex="10pt" fo:language="es" fo:country="ES"/>
    </style:style>
    <style:style style:name="T382" style:parent-style-name="Tipusdelletraperdefectedelparàgraf" style:family="text">
      <style:text-properties style:font-name="Arial Narrow" style:font-name-complex="Calibri" fo:color="#403152" style:font-size-complex="10pt" fo:language="es" fo:country="ES"/>
    </style:style>
    <style:style style:name="T383" style:parent-style-name="Tipusdelletraperdefectedelparàgraf" style:family="text">
      <style:text-properties style:font-name="Arial Narrow" style:font-name-complex="Calibri" fo:color="#403152" style:font-size-complex="10pt" fo:language="es" fo:country="ES"/>
    </style:style>
    <style:style style:name="T384" style:parent-style-name="Tipusdelletraperdefectedelparàgraf" style:family="text">
      <style:text-properties style:font-name="Arial Narrow" style:font-name-complex="Calibri" fo:color="#403152" style:font-size-complex="10pt" fo:language="es" fo:country="ES"/>
    </style:style>
    <style:style style:name="T385" style:parent-style-name="Tipusdelletraperdefectedelparàgraf" style:family="text">
      <style:text-properties style:font-name="Arial Narrow" style:font-name-complex="Calibri" fo:color="#403152" style:font-size-complex="10pt" fo:language="es" fo:country="ES"/>
    </style:style>
    <style:style style:name="T386" style:parent-style-name="Tipusdelletraperdefectedelparàgraf" style:family="text">
      <style:text-properties style:font-name="Arial Narrow" style:font-name-complex="Calibri" fo:color="#403152" style:font-size-complex="10pt" fo:language="es" fo:country="ES"/>
    </style:style>
    <style:style style:name="T387"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388" style:parent-style-name="Normal" style:family="paragraph">
      <style:paragraph-properties fo:text-align="justify" fo:margin-bottom="0in" fo:line-height="100%"/>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389"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language="es" fo:country="ES"/>
    </style:style>
    <style:style style:name="P390"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language="es" fo:country="ES"/>
    </style:style>
    <style:style style:name="TableColumn392" style:family="table-column">
      <style:table-column-properties style:column-width="0.8625in"/>
    </style:style>
    <style:style style:name="TableColumn393" style:family="table-column">
      <style:table-column-properties style:column-width="0.9847in"/>
    </style:style>
    <style:style style:name="TableColumn394" style:family="table-column">
      <style:table-column-properties style:column-width="1.1812in"/>
    </style:style>
    <style:style style:name="TableColumn395" style:family="table-column">
      <style:table-column-properties style:column-width="1.0826in"/>
    </style:style>
    <style:style style:name="TableColumn396" style:family="table-column">
      <style:table-column-properties style:column-width="0.9847in"/>
    </style:style>
    <style:style style:name="TableColumn397" style:family="table-column">
      <style:table-column-properties style:column-width="0.8854in"/>
    </style:style>
    <style:style style:name="Table391" style:family="table">
      <style:table-properties style:width="5.9812in" fo:margin-left="0in" table:align="left"/>
    </style:style>
    <style:style style:name="TableRow398" style:family="table-row">
      <style:table-row-properties/>
    </style:style>
    <style:style style:name="TableCell399" style:family="table-cell">
      <style:table-cell-properties fo:border="0.0069in solid #000000" fo:background-color="#E5DFEC"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01"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02"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403" style:family="table-cell">
      <style:table-cell-properties fo:border="0.0069in solid #000000" fo:background-color="#E5DFEC"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05"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06"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407" style:family="table-cell">
      <style:table-cell-properties fo:border="0.0069in solid #000000" fo:background-color="#E5DFEC"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09"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10"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P411" style:parent-style-name="Normal" style:family="paragraph">
      <style:paragraph-properties fo:text-align="center" fo:margin-bottom="0in" fo:line-height="100%"/>
      <style:text-properties style:font-name="Arial Narrow" style:font-name-complex="Calibri" fo:color="#403152" style:font-size-complex="10pt" fo:language="es" fo:country="ES"/>
    </style:style>
    <style:style style:name="TableCell412" style:family="table-cell">
      <style:table-cell-properties fo:border="0.0069in solid #000000" fo:background-color="#E5DFEC"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14"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15" style:parent-style-name="Normal" style:family="paragraph">
      <style:paragraph-properties fo:text-align="center" fo:margin-bottom="0in" fo:line-height="100%"/>
    </style:style>
    <style:style style:name="T416" style:parent-style-name="Tipusdelletraperdefectedelparàgraf" style:family="text">
      <style:text-properties style:font-name="Arial Narrow" style:font-name-complex="Calibri" fo:color="#403152" fo:font-size="7pt" style:font-size-asian="7pt" style:font-size-complex="7pt" fo:language="es" fo:country="ES"/>
    </style:style>
    <style:style style:name="T417" style:parent-style-name="Tipusdelletraperdefectedelparàgraf" style:family="text">
      <style:text-properties style:font-name="Arial Narrow" style:font-name-complex="Calibri" fo:color="#403152" fo:font-size="7pt" style:font-size-asian="7pt" style:font-size-complex="7pt" fo:language="es" fo:country="ES"/>
    </style:style>
    <style:style style:name="T418" style:parent-style-name="Tipusdelletraperdefectedelparàgraf" style:family="text">
      <style:text-properties style:font-name="Arial Narrow" style:font-name-complex="Calibri" fo:color="#403152" fo:font-size="7pt" style:font-size-asian="7pt" style:font-size-complex="7pt" fo:language="es" fo:country="ES"/>
    </style:style>
    <style:style style:name="T419" style:parent-style-name="Tipusdelletraperdefectedelparàgraf" style:family="text">
      <style:text-properties style:font-name="Arial Narrow" style:font-name-complex="Calibri" fo:color="#403152" fo:font-size="7pt" style:font-size-asian="7pt" style:font-size-complex="7pt" fo:language="es" fo:country="ES"/>
    </style:style>
    <style:style style:name="T420" style:parent-style-name="Tipusdelletraperdefectedelparàgraf" style:family="text">
      <style:text-properties style:font-name="Arial Narrow" style:font-name-complex="Calibri" fo:color="#403152" fo:font-size="7pt" style:font-size-asian="7pt" style:font-size-complex="7pt" fo:language="es" fo:country="ES"/>
    </style:style>
    <style:style style:name="TableCell421" style:family="table-cell">
      <style:table-cell-properties fo:border="0.0069in solid #000000" fo:background-color="#E5DFEC"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23"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24" style:parent-style-name="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425" style:family="table-cell">
      <style:table-cell-properties fo:border="0.0069in solid #000000" fo:background-color="#E5DFEC" fo:padding-top="0in" fo:padding-left="0.075in" fo:padding-bottom="0in" fo:padding-right="0.075in"/>
    </style:style>
    <style:style style:name="P426"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27"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428" style:parent-style-name="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468" style:family="table-row">
      <style:table-row-properties/>
    </style:style>
    <style:style style:name="TableCell469" style:family="table-cell">
      <style:table-cell-properties fo:border="0.0069in solid #000000" fo:background-color="#E5DFEC" fo:padding-top="0in" fo:padding-left="0.075in" fo:padding-bottom="0in" fo:padding-right="0.075in"/>
    </style:style>
    <style:style style:name="P470"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471" style:family="table-cell">
      <style:table-cell-properties fo:border="0.0069in solid #000000" fo:background-color="#E5DFEC" fo:padding-top="0in" fo:padding-left="0.075in" fo:padding-bottom="0in" fo:padding-right="0.075in"/>
    </style:style>
    <style:style style:name="P472"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473" style:family="table-cell">
      <style:table-cell-properties fo:border="0.0069in solid #000000" fo:background-color="#E5DFEC" fo:padding-top="0in" fo:padding-left="0.075in" fo:padding-bottom="0in" fo:padding-right="0.075in"/>
    </style:style>
    <style:style style:name="P474"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475" style:family="table-cell">
      <style:table-cell-properties fo:border="0.0069in solid #000000" fo:background-color="#E5DFEC" fo:padding-top="0in" fo:padding-left="0.075in" fo:padding-bottom="0in" fo:padding-right="0.075in"/>
    </style:style>
    <style:style style:name="P476"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477" style:family="table-cell">
      <style:table-cell-properties fo:border="0.0069in solid #000000" fo:background-color="#E5DFEC" fo:padding-top="0in" fo:padding-left="0.075in" fo:padding-bottom="0in" fo:padding-right="0.075in"/>
    </style:style>
    <style:style style:name="P478"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479" style:family="table-cell">
      <style:table-cell-properties fo:border="0.0069in solid #000000" fo:background-color="#E5DFEC" fo:padding-top="0in" fo:padding-left="0.075in" fo:padding-bottom="0in" fo:padding-right="0.075in"/>
    </style:style>
    <style:style style:name="P480" style:parent-style-name="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P481"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482"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3"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4"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5"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6"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7"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8"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89"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90"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491" style:parent-style-name="Normal" style:family="paragraph">
      <style:paragraph-properties style:text-autospace="none" fo:text-align="justify" fo:margin-bottom="0in" fo:line-height="100%"/>
    </style:style>
    <style:style style:name="T492" style:parent-style-name="Tipusdelletraperdefectedelparàgraf" style:family="text">
      <style:text-properties style:font-name="Arial Narrow" style:font-name-complex="Calibri" fo:color="#403152" style:font-size-complex="10pt" fo:language="es" fo:country="ES"/>
    </style:style>
    <style:style style:name="T493" style:parent-style-name="Tipusdelletraperdefectedelparàgraf" style:family="text">
      <style:text-properties style:font-name="Arial Narrow" style:font-name-complex="Calibri" fo:color="#403152" style:font-size-complex="10pt" fo:language="es" fo:country="ES"/>
    </style:style>
    <style:style style:name="T494" style:parent-style-name="Tipusdelletraperdefectedelparàgraf" style:family="text">
      <style:text-properties style:font-name="Arial Narrow" style:font-name-complex="Calibri" fo:color="#403152" style:font-size-complex="10pt" fo:language="es" fo:country="ES"/>
    </style:style>
    <style:style style:name="T495" style:parent-style-name="Tipusdelletraperdefectedelparàgraf" style:family="text">
      <style:text-properties style:font-name="Arial Narrow" style:font-name-complex="Calibri" fo:color="#403152" style:font-size-complex="10pt" fo:language="es" fo:country="ES"/>
    </style:style>
    <style:style style:name="T496" style:parent-style-name="Tipusdelletraperdefectedelparàgraf" style:family="text">
      <style:text-properties style:font-name="Arial Narrow" style:font-name-complex="Calibri" fo:color="#403152" style:font-size-complex="10pt" fo:language="es" fo:country="ES"/>
    </style:style>
    <style:style style:name="T497" style:parent-style-name="Tipusdelletraperdefectedelparàgraf" style:family="text">
      <style:text-properties style:font-name="Arial Narrow" style:font-name-complex="Calibri" fo:color="#403152" style:font-size-complex="10pt" fo:language="es" fo:country="ES"/>
    </style:style>
    <style:style style:name="T498" style:parent-style-name="Tipusdelletraperdefectedelparàgraf" style:family="text">
      <style:text-properties style:font-name="Arial Narrow" style:font-name-complex="Calibri" fo:color="#403152" style:font-size-complex="10pt" fo:language="es" fo:country="ES"/>
    </style:style>
    <style:style style:name="T499" style:parent-style-name="Tipusdelletraperdefectedelparàgraf" style:family="text">
      <style:text-properties style:font-name="Arial Narrow" style:font-name-complex="Calibri" fo:color="#403152" style:font-size-complex="10pt" fo:language="es" fo:country="ES"/>
    </style:style>
    <style:style style:name="T500" style:parent-style-name="Tipusdelletraperdefectedelparàgraf" style:family="text">
      <style:text-properties style:font-name="Arial Narrow" style:font-name-complex="Calibri" fo:color="#403152" style:font-size-complex="10pt" fo:language="es" fo:country="ES"/>
    </style:style>
    <style:style style:name="T501" style:parent-style-name="Tipusdelletraperdefectedelparàgraf" style:family="text">
      <style:text-properties style:font-name="Arial Narrow" style:font-name-complex="Calibri" fo:color="#403152" style:font-size-complex="10pt" fo:language="es" fo:country="ES"/>
    </style:style>
    <style:style style:name="T502" style:parent-style-name="Tipusdelletraperdefectedelparàgraf" style:family="text">
      <style:text-properties style:font-name="Arial Narrow" style:font-name-complex="Calibri" fo:color="#403152" style:font-size-complex="10pt" fo:language="es" fo:country="ES"/>
    </style:style>
    <style:style style:name="T503" style:parent-style-name="Tipusdelletraperdefectedelparàgraf" style:family="text">
      <style:text-properties style:font-name="Arial Narrow" style:font-name-complex="Calibri" fo:color="#403152" style:font-size-complex="10pt" fo:language="es" fo:country="ES"/>
    </style:style>
    <style:style style:name="T504" style:parent-style-name="Tipusdelletraperdefectedelparàgraf" style:family="text">
      <style:text-properties style:font-name="Arial Narrow" style:font-name-complex="Calibri" fo:color="#403152" style:font-size-complex="10pt" fo:language="es" fo:country="ES"/>
    </style:style>
    <style:style style:name="T505" style:parent-style-name="Tipusdelletraperdefectedelparàgraf" style:family="text">
      <style:text-properties style:font-name="Arial Narrow" style:font-name-complex="Calibri" fo:color="#403152" style:font-size-complex="10pt" fo:language="es" fo:country="ES"/>
    </style:style>
    <style:style style:name="T506" style:parent-style-name="Tipusdelletraperdefectedelparàgraf" style:family="text">
      <style:text-properties style:font-name="Arial Narrow" style:font-name-complex="Calibri" fo:color="#403152" style:font-size-complex="10pt" fo:language="es" fo:country="ES"/>
    </style:style>
    <style:style style:name="T507" style:parent-style-name="Tipusdelletraperdefectedelparàgraf" style:family="text">
      <style:text-properties style:font-name="Arial Narrow" style:font-name-complex="Calibri" fo:color="#403152" style:font-size-complex="10pt" fo:language="es" fo:country="ES"/>
    </style:style>
    <style:style style:name="T508" style:parent-style-name="Tipusdelletraperdefectedelparàgraf" style:family="text">
      <style:text-properties style:font-name="Arial Narrow" style:font-name-complex="Calibri" fo:color="#403152" style:font-size-complex="10pt" fo:language="es" fo:country="ES"/>
    </style:style>
    <style:style style:name="T509" style:parent-style-name="Tipusdelletraperdefectedelparàgraf" style:family="text">
      <style:text-properties style:font-name="Arial Narrow" style:font-name-complex="Calibri" fo:color="#403152" style:font-size-complex="10pt" fo:language="es" fo:country="ES"/>
    </style:style>
    <style:style style:name="T510" style:parent-style-name="Tipusdelletraperdefectedelparàgraf" style:family="text">
      <style:text-properties style:font-name="Arial Narrow" style:font-name-complex="Calibri" fo:color="#403152" style:font-size-complex="10pt" fo:language="es" fo:country="ES"/>
    </style:style>
    <style:style style:name="T511" style:parent-style-name="Tipusdelletraperdefectedelparàgraf" style:family="text">
      <style:text-properties style:font-name="Arial Narrow" style:font-name-complex="Calibri" fo:color="#403152" style:font-size-complex="10pt" fo:language="es" fo:country="ES"/>
    </style:style>
    <style:style style:name="T512" style:parent-style-name="Tipusdelletraperdefectedelparàgraf" style:family="text">
      <style:text-properties style:font-name="Arial Narrow" style:font-name-complex="Calibri" fo:color="#403152" style:font-size-complex="10pt" fo:language="es" fo:country="ES"/>
    </style:style>
    <style:style style:name="T513" style:parent-style-name="Tipusdelletraperdefectedelparàgraf" style:family="text">
      <style:text-properties style:font-name="Arial Narrow" style:font-name-complex="Calibri" fo:color="#403152" style:font-size-complex="10pt" fo:language="es" fo:country="ES"/>
    </style:style>
    <style:style style:name="T514"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515" style:parent-style-name="Tipusdelletraperdefectedelparàgraf" style:family="text">
      <style:text-properties style:font-name="Arial Narrow" style:font-name-complex="Calibri" fo:color="#403152" style:font-size-complex="10pt" fo:language="es" fo:country="ES"/>
    </style:style>
    <style:style style:name="T516" style:parent-style-name="Tipusdelletraperdefectedelparàgraf" style:family="text">
      <style:text-properties style:font-name="Arial Narrow" style:font-name-complex="Calibri" fo:color="#403152" style:font-size-complex="10pt" fo:language="es" fo:country="ES"/>
    </style:style>
    <style:style style:name="T517" style:parent-style-name="Tipusdelletraperdefectedelparàgraf" style:family="text">
      <style:text-properties style:font-name="Arial Narrow" style:font-name-complex="Calibri" fo:color="#403152" style:font-size-complex="10pt" fo:language="es" fo:country="ES"/>
    </style:style>
    <style:style style:name="T518" style:parent-style-name="Tipusdelletraperdefectedelparàgraf" style:family="text">
      <style:text-properties style:font-name="Arial Narrow" style:font-name-complex="Calibri" fo:color="#403152" style:font-size-complex="10pt" fo:language="es" fo:country="ES"/>
    </style:style>
    <style:style style:name="T519" style:parent-style-name="Tipusdelletraperdefectedelparàgraf" style:family="text">
      <style:text-properties style:font-name="Arial Narrow" style:font-name-complex="Calibri" fo:color="#403152" style:font-size-complex="10pt" fo:language="es" fo:country="ES"/>
    </style:style>
    <style:style style:name="T520" style:parent-style-name="Tipusdelletraperdefectedelparàgraf" style:family="text">
      <style:text-properties style:font-name="Arial Narrow" style:font-name-complex="Calibri" fo:color="#403152" style:font-size-complex="10pt" fo:language="es" fo:country="ES"/>
    </style:style>
    <style:style style:name="T521" style:parent-style-name="Tipusdelletraperdefectedelparàgraf" style:family="text">
      <style:text-properties style:font-name="Arial Narrow" style:font-name-complex="Calibri" fo:color="#403152" style:font-size-complex="10pt" fo:language="es" fo:country="ES"/>
    </style:style>
    <style:style style:name="P522"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523"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524"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525"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526" style:parent-style-name="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527"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528" style:parent-style-name="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529" style:parent-style-name="Normal" style:family="paragraph">
      <style:paragraph-properties fo:text-align="justify" fo:margin-bottom="0in" fo:line-height="100%"/>
    </style:style>
    <style:style style:name="T530" style:parent-style-name="Tipusdelletraperdefectedelparàgraf" style:family="text">
      <style:text-properties style:font-name="Arial Narrow" style:font-name-complex="Calibri" fo:color="#403152" style:font-size-complex="10pt" fo:language="es" fo:country="ES"/>
    </style:style>
    <style:style style:name="T531" style:parent-style-name="Tipusdelletraperdefectedelparàgraf" style:family="text">
      <style:text-properties style:font-name="Arial Narrow" style:font-name-complex="Calibri" fo:color="#403152" style:font-size-complex="10pt" fo:language="es" fo:country="ES"/>
    </style:style>
    <style:style style:name="T532" style:parent-style-name="Tipusdelletraperdefectedelparàgraf" style:family="text">
      <style:text-properties style:font-name="Arial Narrow" style:font-name-complex="Calibri" fo:color="#403152" style:font-size-complex="10pt" fo:language="es" fo:country="ES"/>
    </style:style>
    <style:style style:name="T533"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534" style:parent-style-name="Tipusdelletraperdefectedelparàgraf" style:family="text">
      <style:text-properties style:font-name="Arial Narrow" style:font-name-complex="Calibri" fo:color="#403152" style:font-size-complex="10pt" fo:language="es" fo:country="ES"/>
    </style:style>
    <style:style style:name="T535"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536"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53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538" style:parent-style-name="Tipusdelletraperdefectedelparàgraf" style:family="text">
      <style:text-properties style:font-name="Arial Narrow" style:font-name-complex="Calibri" fo:font-style="italic" style:font-style-asian="italic" fo:color="#403152" style:font-size-complex="10pt" fo:language="es" fo:country="ES"/>
    </style:style>
    <style:style style:name="T539" style:parent-style-name="Tipusdelletraperdefectedelparàgraf" style:family="text">
      <style:text-properties style:font-name="Arial Narrow" style:font-name-complex="Calibri" fo:color="#403152" style:font-size-complex="10pt" fo:language="es" fo:country="ES"/>
    </style:style>
    <style:style style:name="T540" style:parent-style-name="Tipusdelletraperdefectedelparàgraf" style:family="text">
      <style:text-properties style:font-name="Arial Narrow" style:font-name-complex="Calibri" fo:color="#403152" style:font-size-complex="10pt" fo:language="es" fo:country="ES"/>
    </style:style>
    <style:style style:name="T541" style:parent-style-name="Tipusdelletraperdefectedelparàgraf" style:family="text">
      <style:text-properties style:font-name="Arial Narrow" style:font-name-complex="Calibri" fo:color="#403152" style:font-size-complex="10pt" fo:language="es" fo:country="ES"/>
    </style:style>
    <style:style style:name="T542" style:parent-style-name="Tipusdelletraperdefectedelparàgraf" style:family="text">
      <style:text-properties style:font-name="Arial Narrow" style:font-name-complex="Calibri" fo:color="#403152" style:font-size-complex="10pt" fo:language="es" fo:country="ES"/>
    </style:style>
    <style:style style:name="T543" style:parent-style-name="Tipusdelletraperdefectedelparàgraf" style:family="text">
      <style:text-properties style:font-name="Arial Narrow" style:font-name-complex="Calibri" fo:font-style="italic" style:font-style-asian="italic" fo:color="#17365D" style:font-size-complex="10pt" fo:background-color="#BFBFBF" fo:language="es" fo:country="ES"/>
    </style:style>
    <style:style style:name="T544" style:parent-style-name="Tipusdelletraperdefectedelparàgraf" style:family="text">
      <style:text-properties style:font-name="Arial Narrow" style:font-name-complex="Calibri" fo:font-style="italic" style:font-style-asian="italic" fo:color="#17365D" style:font-size-complex="10pt" fo:background-color="#BFBFBF" fo:language="es" fo:country="ES"/>
    </style:style>
    <style:style style:name="T545" style:parent-style-name="Tipusdelletraperdefectedelparàgraf" style:family="text">
      <style:text-properties style:font-name="Arial Narrow" style:font-name-complex="Calibri" fo:color="#403152" style:font-size-complex="10pt" fo:language="es" fo:country="ES"/>
    </style:style>
    <style:style style:name="T546" style:parent-style-name="Tipusdelletraperdefectedelparàgraf" style:family="text">
      <style:text-properties style:font-name="Arial Narrow" style:font-name-complex="Calibri" fo:color="#403152" style:font-size-complex="10pt" fo:language="es" fo:country="ES"/>
    </style:style>
    <style:style style:name="T547" style:parent-style-name="Tipusdelletraperdefectedelparàgraf" style:family="text">
      <style:text-properties style:font-name="Arial Narrow" style:font-name-complex="Calibri" fo:color="#403152" style:font-size-complex="10pt" fo:language="es" fo:country="ES"/>
    </style:style>
    <style:style style:name="T548" style:parent-style-name="Tipusdelletraperdefectedelparàgraf" style:family="text">
      <style:text-properties style:font-name="Arial Narrow" style:font-name-complex="Calibri" fo:color="#403152" style:font-size-complex="10pt" fo:language="es" fo:country="ES"/>
    </style:style>
    <style:style style:name="T549" style:parent-style-name="Tipusdelletraperdefectedelparàgraf" style:family="text">
      <style:text-properties style:font-name="Arial Narrow" style:font-name-complex="Calibri" fo:color="#403152" style:font-size-complex="10pt" fo:language="es" fo:country="ES"/>
    </style:style>
    <style:style style:name="P55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51"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552"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53" style:parent-style-name="Paràgrafdellista" style:list-style-name="LFO2" style:family="paragraph">
      <style:paragraph-properties fo:text-align="justify" fo:margin-bottom="0in" fo:line-height="100%"/>
      <style:text-properties style:font-name="Arial Narrow" style:font-name-complex="Calibri" fo:color="#403152" style:font-size-complex="10pt" fo:language="es" fo:country="ES"/>
    </style:style>
    <style:style style:name="P554" style:parent-style-name="Paràgrafdellista" style:family="paragraph">
      <style:paragraph-properties fo:text-align="justify" fo:margin-bottom="0in" fo:line-height="100%"/>
      <style:text-properties style:font-name="Arial Narrow" style:font-name-complex="Calibri" fo:color="#403152" style:font-size-complex="10pt" fo:language="es" fo:country="ES"/>
    </style:style>
    <style:style style:name="P555" style:parent-style-name="Paràgrafdellista" style:list-style-name="LFO2" style:family="paragraph">
      <style:paragraph-properties fo:text-align="justify" fo:margin-bottom="0in" fo:line-height="100%"/>
      <style:text-properties style:font-name="Arial Narrow" style:font-name-complex="Calibri" fo:color="#403152" style:font-size-complex="10pt" fo:language="es" fo:country="ES"/>
    </style:style>
    <style:style style:name="P556" style:parent-style-name="Paràgrafdellista" style:family="paragraph">
      <style:text-properties style:font-name="Arial Narrow" style:font-name-complex="Calibri" fo:color="#403152" style:font-size-complex="10pt" fo:language="es" fo:country="ES"/>
    </style:style>
    <style:style style:name="P557" style:parent-style-name="Paràgrafdellista" style:list-style-name="LFO2" style:family="paragraph">
      <style:paragraph-properties fo:text-align="justify" fo:margin-bottom="0in" fo:line-height="100%"/>
      <style:text-properties style:font-name="Arial Narrow" style:font-name-complex="Calibri" fo:color="#403152" style:font-size-complex="10pt" fo:language="es" fo:country="ES"/>
    </style:style>
    <style:style style:name="P558" style:parent-style-name="Paràgrafdellista" style:family="paragraph">
      <style:text-properties style:font-name="Arial Narrow" style:font-name-complex="Calibri" fo:color="#403152" style:font-size-complex="10pt" fo:language="es" fo:country="ES"/>
    </style:style>
    <style:style style:name="P559" style:parent-style-name="Paràgrafdellista" style:family="paragraph">
      <style:paragraph-properties fo:text-align="justify" fo:margin-bottom="0in" fo:line-height="100%"/>
      <style:text-properties style:font-name="Arial Narrow" style:font-name-complex="Calibri" fo:color="#403152" style:font-size-complex="10pt" fo:language="es" fo:country="ES"/>
    </style:style>
    <style:style style:name="P560" style:parent-style-name="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561"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562"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563"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6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65"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P566"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567" style:parent-style-name="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56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6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70"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571"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572"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573" style:parent-style-name="Normal" style:list-style-name="LFO1" style:family="paragraph">
      <style:paragraph-properties fo:text-align="justify" fo:margin-bottom="0in" fo:line-height="100%" fo:text-indent="-0.25in"/>
      <style:text-properties style:font-name="Arial Narrow" style:font-name-complex="Calibri" fo:color="#403152" style:font-size-complex="10pt" fo:language="es" fo:country="ES"/>
    </style:style>
    <style:style style:name="P574"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75"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76" style:parent-style-name="Normal" style:family="paragraph">
      <style:paragraph-properties fo:text-align="justify" fo:margin-bottom="0in" fo:line-height="100%"/>
    </style:style>
    <style:style style:name="T577" style:parent-style-name="Enllaç" style:family="text">
      <style:text-properties style:font-name="Arial Narrow" style:font-name-complex="Calibri" fo:color="#5F497A" style:font-size-complex="10pt" style:text-underline-type="none" fo:language="es" fo:country="ES"/>
    </style:style>
    <style:style style:name="P578"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79"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80" style:parent-style-name="Normal" style:family="paragraph">
      <style:paragraph-properties fo:text-align="justify" fo:margin-bottom="0in" fo:line-height="100%"/>
      <style:text-properties style:font-name="Arial Narrow" style:font-name-complex="Calibri" fo:color="#403152" style:font-size-complex="10pt" fo:language="es" fo:country="ES"/>
    </style:style>
    <style:style style:name="P581"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TableColumn583" style:family="table-column">
      <style:table-column-properties style:column-width="2.0437in" style:use-optimal-column-width="false"/>
    </style:style>
    <style:style style:name="TableColumn584" style:family="table-column">
      <style:table-column-properties style:column-width="1.9687in" style:use-optimal-column-width="false"/>
    </style:style>
    <style:style style:name="TableColumn585" style:family="table-column">
      <style:table-column-properties style:column-width="1.9687in" style:use-optimal-column-width="false"/>
    </style:style>
    <style:style style:name="Table582" style:family="table">
      <style:table-properties style:width="5.9812in" fo:margin-left="0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Default" style:family="paragraph">
      <style:paragraph-properties fo:text-align="justify" fo:margin-bottom="0.0833in" fo:margin-left="0.1972in" fo:margin-right="0.0784in">
        <style:tab-stops/>
      </style:paragraph-properties>
    </style:style>
    <style:style style:name="T589" style:parent-style-name="Tipusdelletraperdefectedelparàgraf" style:family="text">
      <style:text-properties style:font-name-complex="Arial" style:use-window-font-color="true" fo:font-size="7pt" style:font-size-asian="7pt" style:font-size-complex="7pt"/>
    </style:style>
    <style:style style:name="T590"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591" style:parent-style-name="Tipusdelletraperdefectedelparàgraf" style:family="text">
      <style:text-properties style:font-name-complex="Arial" style:use-window-font-color="true" fo:font-size="7pt" style:font-size-asian="7pt" style:font-size-complex="7pt"/>
    </style:style>
    <style:style style:name="P592"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593" style:parent-style-name="Default" style:family="paragraph">
      <style:paragraph-properties fo:text-align="justify" fo:margin-bottom="0.0833in" fo:margin-left="0.1972in" fo:margin-right="0.0784in">
        <style:tab-stops/>
      </style:paragraph-properties>
    </style:style>
    <style:style style:name="T594" style:parent-style-name="Tipusdelletraperdefectedelparàgraf" style:family="text">
      <style:text-properties style:font-name-complex="Arial" style:use-window-font-color="true" fo:font-size="7pt" style:font-size-asian="7pt" style:font-size-complex="7pt"/>
    </style:style>
    <style:style style:name="T595" style:parent-style-name="Tipusdelletraperdefectedelparàgraf" style:family="text">
      <style:text-properties style:font-name-complex="Arial" style:use-window-font-color="true" fo:font-size="7pt" style:font-size-asian="7pt" style:font-size-complex="7pt"/>
    </style:style>
    <style:style style:name="T596" style:parent-style-name="Tipusdelletraperdefectedelparàgraf" style:family="text">
      <style:text-properties style:font-name-complex="Arial" style:use-window-font-color="true" fo:font-size="7pt" style:font-size-asian="7pt" style:font-size-complex="7pt"/>
    </style:style>
    <style:style style:name="T597"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Cell598" style:family="table-cell">
      <style:table-cell-properties fo:border="0.0069in solid #000000" fo:padding-top="0in" fo:padding-left="0.075in" fo:padding-bottom="0in" fo:padding-right="0.075in"/>
    </style:style>
    <style:style style:name="P599" style:parent-style-name="Default" style:family="paragraph">
      <style:paragraph-properties fo:text-align="justify" fo:margin-bottom="0.0833in" fo:margin-left="0.1972in" fo:margin-right="0.0784in">
        <style:tab-stops/>
      </style:paragraph-properties>
    </style:style>
    <style:style style:name="T600" style:parent-style-name="Tipusdelletraperdefectedelparàgraf" style:family="text">
      <style:text-properties style:font-name-complex="Arial" style:use-window-font-color="true" fo:font-size="7pt" style:font-size-asian="7pt" style:font-size-complex="7pt"/>
    </style:style>
    <style:style style:name="T601"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602" style:parent-style-name="Tipusdelletraperdefectedelparàgraf" style:family="text">
      <style:text-properties style:font-name-complex="Arial" style:use-window-font-color="true" fo:font-size="7pt" style:font-size-asian="7pt" style:font-size-complex="7pt"/>
    </style:style>
    <style:style style:name="P603"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604" style:parent-style-name="Default" style:family="paragraph">
      <style:paragraph-properties fo:text-align="justify" fo:margin-bottom="0.0833in" fo:margin-left="0.1972in" fo:margin-right="0.0784in">
        <style:tab-stops/>
      </style:paragraph-properties>
    </style:style>
    <style:style style:name="T605" style:parent-style-name="Tipusdelletraperdefectedelparàgraf" style:family="text">
      <style:text-properties style:font-name-complex="Arial" style:use-window-font-color="true" fo:font-size="7pt" style:font-size-asian="7pt" style:font-size-complex="7pt"/>
    </style:style>
    <style:style style:name="T606" style:parent-style-name="Tipusdelletraperdefectedelparàgraf" style:family="text">
      <style:text-properties style:font-name-complex="Arial" style:use-window-font-color="true" fo:font-size="7pt" style:font-size-asian="7pt" style:font-size-complex="7pt"/>
    </style:style>
    <style:style style:name="T607" style:parent-style-name="Tipusdelletraperdefectedelparàgraf" style:family="text">
      <style:text-properties style:font-name-complex="Arial" style:use-window-font-color="true" fo:font-size="7pt" style:font-size-asian="7pt" style:font-size-complex="7pt"/>
    </style:style>
    <style:style style:name="T608"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Cell609" style:family="table-cell">
      <style:table-cell-properties fo:border="0.0069in solid #000000" fo:padding-top="0in" fo:padding-left="0.075in" fo:padding-bottom="0in" fo:padding-right="0.075in"/>
    </style:style>
    <style:style style:name="P610" style:parent-style-name="Default" style:family="paragraph">
      <style:paragraph-properties fo:text-align="justify" fo:margin-bottom="0.0833in" fo:margin-left="0.1972in" fo:margin-right="0.0784in">
        <style:tab-stops/>
      </style:paragraph-properties>
    </style:style>
    <style:style style:name="T611" style:parent-style-name="Tipusdelletraperdefectedelparàgraf" style:family="text">
      <style:text-properties style:font-name-complex="Arial" style:use-window-font-color="true" fo:font-size="7pt" style:font-size-asian="7pt" style:font-size-complex="7pt"/>
    </style:style>
    <style:style style:name="T612"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613" style:parent-style-name="Tipusdelletraperdefectedelparàgraf" style:family="text">
      <style:text-properties style:font-name-complex="Arial" style:use-window-font-color="true" fo:font-size="7pt" style:font-size-asian="7pt" style:font-size-complex="7pt"/>
    </style:style>
    <style:style style:name="P614"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615" style:parent-style-name="Default" style:family="paragraph">
      <style:paragraph-properties fo:text-align="justify" fo:margin-bottom="0.0833in" fo:margin-left="0.1972in" fo:margin-right="0.0784in">
        <style:tab-stops/>
      </style:paragraph-properties>
    </style:style>
    <style:style style:name="T616" style:parent-style-name="Tipusdelletraperdefectedelparàgraf" style:family="text">
      <style:text-properties style:font-name-complex="Arial" style:use-window-font-color="true" fo:font-size="7pt" style:font-size-asian="7pt" style:font-size-complex="7pt"/>
    </style:style>
    <style:style style:name="T617" style:parent-style-name="Tipusdelletraperdefectedelparàgraf" style:family="text">
      <style:text-properties style:font-name-complex="Arial" style:use-window-font-color="true" fo:font-size="7pt" style:font-size-asian="7pt" style:font-size-complex="7pt"/>
    </style:style>
    <style:style style:name="T618" style:parent-style-name="Tipusdelletraperdefectedelparàgraf" style:family="text">
      <style:text-properties style:font-name-complex="Arial" style:use-window-font-color="true" fo:font-size="7pt" style:font-size-asian="7pt" style:font-size-complex="7pt"/>
    </style:style>
    <style:style style:name="T619"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00%"/>
    </style:style>
    <style:style style:name="T623"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24" style:parent-style-name="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bottom="0in" fo:line-height="100%"/>
    </style:style>
    <style:style style:name="T627"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28" style:parent-style-name="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style>
    <style:style style:name="T631"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32" style:parent-style-name="Normal" style:family="paragraph">
      <style:paragraph-properties fo:margin-bottom="0in" fo:line-height="100%"/>
    </style:style>
    <style:style style:name="T633"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Row634" style:family="table-row">
      <style:table-row-properties style:min-row-height="0.486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style>
    <style:style style:name="T637"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38"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39" style:parent-style-name="Normal" style:family="paragraph">
      <style:paragraph-properties fo:margin-bottom="0in" fo:line-height="100%"/>
    </style:style>
    <style:style style:name="T640"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in" fo:line-height="100%"/>
    </style:style>
    <style:style style:name="T643"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44"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45" style:parent-style-name="Normal" style:family="paragraph">
      <style:paragraph-properties fo:margin-bottom="0in" fo:line-height="100%"/>
    </style:style>
    <style:style style:name="T646"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00%"/>
    </style:style>
    <style:style style:name="T649"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50"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51" style:parent-style-name="Normal" style:family="paragraph">
      <style:paragraph-properties fo:margin-bottom="0in" fo:line-height="100%"/>
    </style:style>
    <style:style style:name="T652"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style>
    <style:style style:name="T656"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57"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58"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59" style:parent-style-name="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bottom="0in" fo:line-height="100%"/>
    </style:style>
    <style:style style:name="T662"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63"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64"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65" style:parent-style-name="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bottom="0in" fo:line-height="100%"/>
    </style:style>
    <style:style style:name="T668"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69"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T670"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671" style:parent-style-name="Normal" style:family="paragraph">
      <style:paragraph-properties fo:margin-bottom="0in" fo:line-height="100%"/>
    </style:style>
    <style:style style:name="T672"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P673" style:parent-style-name="Normal" style:family="paragraph">
      <style:paragraph-properties fo:text-align="justify" fo:margin-bottom="0in" fo:line-height="100%"/>
      <style:text-properties style:font-name="Arial Narrow" style:font-name-complex="Calibri" fo:color="#FF0000" style:font-size-complex="10pt" fo:language="es" fo:country="ES"/>
    </style:style>
    <style:style style:name="P674" style:parent-style-name="Paràgrafdellista" style:family="paragraph">
      <style:paragraph-properties fo:text-align="justify" fo:margin-bottom="0in" fo:line-height="100%"/>
      <style:text-properties style:font-name="Arial Narrow" style:font-name-complex="Calibri" fo:color="#FF0000" style:font-size-complex="10pt" fo:language="es" fo:country="ES"/>
    </style:style>
    <style:style style:name="P675" style:parent-style-name="Normal" style:family="paragraph">
      <style:paragraph-properties fo:text-align="justify" fo:margin-bottom="0in" fo:line-height="100%"/>
    </style:style>
    <style:style style:name="T676"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677"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678" style:parent-style-name="Tipusdelletraperdefectedelparàgraf" style:family="text">
      <style:text-properties style:font-name="Arial Narrow" style:font-name-complex="Calibri" style:font-size-complex="10pt" fo:background-color="#C0C0C0" fo:language="es" fo:country="ES"/>
    </style:style>
    <style:style style:name="P679" style:parent-style-name="Normal" style:family="paragraph">
      <style:paragraph-properties fo:text-align="justify" fo:margin-bottom="0in" fo:line-height="100%"/>
      <style:text-properties style:font-name="Arial Narrow" style:font-name-complex="Calibri" style:font-size-complex="10pt" fo:language="es" fo:country="ES"/>
    </style:style>
    <style:style style:name="P680" style:parent-style-name="Normal" style:family="paragraph">
      <style:paragraph-properties fo:text-align="justify" fo:margin-bottom="0in" fo:line-height="100%"/>
      <style:text-properties style:font-name="Arial Narrow" style:font-name-complex="Calibri" style:font-size-complex="10pt" fo:language="es" fo:country="ES"/>
    </style:style>
  </office:automatic-styles>
  <office:body>
    <office:text text:use-soft-page-breaks="true">
      <text:p text:style-name="P1"/>
      <text:p text:style-name="P12">ACUERDO<text:s/>OBLIGATORIO EN CASO DE<text:s/>AGRUPACIONES DE PERSONAS FÍSICAS:</text:p>
      <text:p text:style-name="P13"/>
      <text:p text:style-name="P14"><text:span text:style-name="T15">ENTRE<text:s/></text:span><text:span text:style-name="T16">(</text:span><text:span text:style-name="T17">rellenar</text:span><text:span text:style-name="T18"><text:s/></text:span><text:span text:style-name="T19">con</text:span><text:span text:style-name="T20"><text:s/>el nom</text:span><text:span text:style-name="T21">bre y apellidos</text:span><text:span text:style-name="T22"><text:s/></text:span><text:span text:style-name="T23">de la persona física</text:span><text:span text:style-name="T24"><text:s/>1)</text:span><text:span text:style-name="T25"><text:s/></text:span><text:span text:style-name="T26">con</text:span><text:span text:style-name="T27"><text:s/></text:span><text:span text:style-name="T28">DNI</text:span><text:span text:style-name="T29"><text:s/></text:span><text:span text:style-name="T30">(</text:span><text:span text:style-name="T31">rellenar con DNI</text:span><text:span text:style-name="T32"><text:s/></text:span><text:span text:style-name="T33">persona física<text:s/></text:span><text:span text:style-name="T34">1)</text:span><text:span text:style-name="T35">,</text:span><text:span text:style-name="T36"><text:s/>y<text:s/></text:span><text:span text:style-name="T37">(</text:span><text:span text:style-name="T38">rellen</text:span><text:span text:style-name="T39">ar<text:s/></text:span><text:span text:style-name="T40">con</text:span><text:span text:style-name="T41"><text:s/>el nom</text:span><text:span text:style-name="T42">bre</text:span><text:span text:style-name="T43"><text:s/></text:span><text:span text:style-name="T44">de la persona física</text:span><text:span text:style-name="T45"><text:s/>2)</text:span><text:span text:style-name="T46"><text:s/></text:span><text:span text:style-name="T47">con</text:span><text:span text:style-name="T48"><text:s/></text:span><text:span text:style-name="T49">DNI</text:span><text:span text:style-name="T50"><text:s/></text:span><text:span text:style-name="T51">(</text:span><text:span text:style-name="T52">rell</text:span><text:span text:style-name="T53">enar<text:s/></text:span><text:span text:style-name="T54">con</text:span><text:span text:style-name="T55"><text:s/></text:span><text:span text:style-name="T56">DNI</text:span><text:span text:style-name="T57"><text:s/></text:span><text:span text:style-name="T58">persona física</text:span><text:span text:style-name="T59"><text:s/>2)</text:span><text:span text:style-name="T60">,</text:span><text:span text:style-name="T61">y</text:span><text:span text:style-name="T62"><text:s/></text:span><text:span text:style-name="T63">(</text:span><text:span text:style-name="T64">rell</text:span><text:span text:style-name="T65">enar<text:s/></text:span><text:span text:style-name="T66">con</text:span><text:span text:style-name="T67"><text:s/>el nom</text:span><text:span text:style-name="T68">bre</text:span><text:span text:style-name="T69"><text:s/></text:span><text:span text:style-name="T70">de la persona física<text:s/></text:span><text:span text:style-name="T71">3)</text:span><text:span text:style-name="T72"><text:s/></text:span><text:span text:style-name="T73">con</text:span><text:span text:style-name="T74"><text:s/></text:span><text:span text:style-name="T75">DNI</text:span><text:span text:style-name="T76"><text:s/></text:span><text:span text:style-name="T77">(</text:span><text:span text:style-name="T78">rel</text:span><text:span text:style-name="T79">lenar<text:s/></text:span><text:span text:style-name="T80">con</text:span><text:span text:style-name="T81"><text:s/></text:span><text:span text:style-name="T82">DNI</text:span><text:span text:style-name="T83"><text:s/></text:span><text:span text:style-name="T84">persona física</text:span><text:span text:style-name="T85"><text:s/>3)</text:span><text:span text:style-name="T86">.</text:span></text:p>
      <text:p text:style-name="P87"/>
      <text:p text:style-name="P88">[Añadir y cumplimentar con cada una de las organizaciones firmantes, en su caso]</text:p>
      <text:p text:style-name="P89"/>
      <text:p text:style-name="P90"/>
      <text:p text:style-name="P91"><text:span text:style-name="T92">PARA LA PRESENTACIÓN CONJUNTA DEL<text:s/></text:span><text:span text:style-name="T93">PROYECTO EN LA<text:s/></text:span><text:span text:style-name="T94">CONVOCAT</text:span><text:span text:style-name="T95">O</text:span><text:span text:style-name="T96">RIA 2023 DEL PROGRAMA DE SUBVENCION</text:span><text:span text:style-name="T97">E</text:span><text:span text:style-name="T98">S DE</text:span><text:span text:style-name="T99">L</text:span><text:span text:style-name="T100"><text:s/>A</text:span><text:span text:style-name="T101">Y</text:span><text:span text:style-name="T102">UNTAM</text:span><text:span text:style-name="T103">I</text:span><text:span text:style-name="T104">ENT</text:span><text:span text:style-name="T105">O</text:span><text:span text:style-name="T106"><text:s/>DE BARCELONA P</text:span><text:span text:style-name="T107">ARA</text:span><text:span text:style-name="T108"><text:s/></text:span><text:span text:style-name="T109">EL<text:s/></text:span><text:span text:style-name="T110">FORT</text:span><text:span text:style-name="T111">ALECI</text:span><text:span text:style-name="T112">M</text:span><text:span text:style-name="T113">I</text:span><text:span text:style-name="T114">ENT</text:span><text:span text:style-name="T115">O</text:span><text:span text:style-name="T116"><text:s/>DE L</text:span><text:span text:style-name="T117">A ECONOMÍ</text:span><text:span text:style-name="T118">A SOCIAL<text:s/></text:span><text:span text:style-name="T119">Y SOLIDA</text:span><text:span text:style-name="T120">RIA<text:s/></text:span><text:span text:style-name="T121">Y</text:span><text:span text:style-name="T122"><text:s/>P</text:span><text:span text:style-name="T123">A</text:span><text:span text:style-name="T124">R</text:span><text:span text:style-name="T125">A</text:span><text:span text:style-name="T126"><text:s/>LA<text:s/></text:span><text:span text:style-name="T127">INTERCOOPERACIÓ</text:span><text:span text:style-name="T128">N</text:span><text:span text:style-name="T129"><text:s/>EN L</text:span><text:span text:style-name="T130">A<text:s/></text:span><text:span text:style-name="T131">ESTRAT</text:span><text:span text:style-name="T132">E</text:span><text:span text:style-name="T133">GIA #ESSBCN2030 - ENFORTIM L’ESS 2023</text:span></text:p>
      <text:p text:style-name="P134"/>
      <text:p text:style-name="P135"/>
      <text:p text:style-name="P136">INTERVIENEN</text:p>
      <text:p text:style-name="P137"/>
      <text:p text:style-name="P138"/>
      <text:p text:style-name="P139"><text:span text:style-name="T140">De una parte<text:s/></text:span><text:span text:style-name="T141">[nombre y apellidos persona física 1]</text:span><text:span text:style-name="T142"><text:s/>........................................................................................................,</text:span><text:span text:style-name="T143">con domicilio social en<text:s/></text:span><text:span text:style-name="T144">[dirección domicilio social/fiscal completo persona física 1]</text:span><text:span text:style-name="T145">……….</text:span><text:span text:style-name="T146">...............................................</text:span><text:span text:style-name="T147"><text:s/>de<text:s/></text:span><text:span text:style-name="T148">[localidad domicilio fiscal persona física 1]</text:span><text:span text:style-name="T149"><text:s/>...........................................................</text:span><text:span text:style-name="T150">y con DNI número</text:span><text:span text:style-name="T151"><text:s/>………………..<text:s/></text:span><text:span text:style-name="T152">[DNI persona física 1]</text:span></text:p>
      <text:p text:style-name="P153"/>
      <text:p text:style-name="P154"><text:span text:style-name="T155">De otra parte<text:s/></text:span><text:span text:style-name="T156">[nombre y apellidos persona física 2]</text:span><text:span text:style-name="T157"><text:s/>.........................................................................................................,</text:span><text:span text:style-name="T158">con domicilio social en<text:s/></text:span><text:span text:style-name="T159">[dirección domicilio social/fiscal completo persona física 2]</text:span><text:span text:style-name="T160">……….</text:span><text:span text:style-name="T161">...............................................</text:span><text:span text:style-name="T162"><text:s/>de<text:s/></text:span><text:span text:style-name="T163">[localidad domicilio fiscal persona física 2]</text:span><text:span text:style-name="T164"><text:s/>...........................................................</text:span><text:span text:style-name="T165"><text:s/>y con DNI número</text:span><text:span text:style-name="T166"><text:s/>………………..<text:s/></text:span><text:span text:style-name="T167">[DNI persona f</text:span><text:span text:style-name="T168">ísica 2</text:span><text:span text:style-name="T169">]</text:span></text:p>
      <text:p text:style-name="P170"/>
      <text:p text:style-name="P171"/>
      <text:p text:style-name="P172"><text:span text:style-name="T173">De otra parte<text:s/></text:span><text:span text:style-name="T174">[nombre y apellidos persona física 3]</text:span><text:span text:style-name="T175"><text:s/>.........................................................................................................,</text:span><text:span text:style-name="T176">con domicilio social en<text:s/></text:span><text:span text:style-name="T177">[dirección domicilio social/fiscal completo persona física 3]</text:span><text:span text:style-name="T178">……….</text:span><text:span text:style-name="T179">...............................................</text:span><text:span text:style-name="T180"><text:s/>de<text:s/></text:span><text:span text:style-name="T181">[localidad domicilio fiscal persona física 3]</text:span><text:span text:style-name="T182"><text:s/>...........................................................</text:span><text:span text:style-name="T183"><text:s/>y con DNI número</text:span><text:span text:style-name="T184"><text:s/>………………..<text:s/></text:span><text:span text:style-name="T185">[DNI persona física<text:s/></text:span><text:span text:style-name="T186">3</text:span><text:span text:style-name="T187">]</text:span></text:p>
      <text:p text:style-name="P188"/>
      <text:p text:style-name="P189"/>
      <text:p text:style-name="P190">[Añadir y cumplimentar con cada una de las organizaciones firmantes, en su caso]</text:p>
      <text:p text:style-name="P191"/>
      <text:p text:style-name="P192">............</text:p>
      <text:p text:style-name="P193"/>
      <text:p text:style-name="P194"/>
      <text:p text:style-name="P195">MANIFIESTAN</text:p>
      <text:p text:style-name="P196"/>
      <text:p text:style-name="P197"><text:span text:style-name="T198">Primer</text:span><text:span text:style-name="T199">o</text:span><text:span text:style-name="T200">.</text:span><text:span text:style-name="T201"><text:s/>Que</text:span><text:span text:style-name="T202"><text:s/>las personas físicas firmantes del presente acuerdo<text:s/></text:span><text:span text:style-name="T203">no pretenden el ánimo de lucro en el desarrollo de este proyecto y sus objetivos son el fortalecimiento de la economía social y solidaria</text:span><text:span text:style-name="T204"><text:s/>y la intercooperación</text:span><text:span text:style-name="T205"><text:s/></text:span><text:span text:style-name="T206">en la Estrategia #ESSBCN2030<text:s/></text:span><text:span text:style-name="T207">en Barcelona ciudad, según el proyecto<text:s/></text:span><text:span text:style-name="T208">[Indicación del título del proyecto subvencionado</text:span><text:span text:style-name="T209">]</text:span><text:span text:style-name="T210">...............................................</text:span><text:span text:style-name="T211">..................................................................................................................</text:span><text:span text:style-name="T212">…....</text:span><text:span text:style-name="T213">.</text:span><text:span text:style-name="T214">............................................................................................................................................................................</text:span><text:span text:style-name="T215">....................</text:span></text:p>
      <text:p text:style-name="P216"/>
      <text:p text:style-name="P217"><text:span text:style-name="T218">Segundo.</text:span><text:span text:style-name="T219"><text:s/>Que entre todas las<text:s/></text:span><text:span text:style-name="T220">personas</text:span><text:span text:style-name="T221"><text:s/>físicas</text:span><text:span text:style-name="T222"><text:s/>firmantes</text:span><text:span text:style-name="T223"><text:s/>de este acuerdo<text:s/></text:span><text:span text:style-name="T224">disponen de los recursos necesarios para alcanzar los objetivos del proyecto.</text:span></text:p>
      <text:p text:style-name="P225"/>
      <text:p text:style-name="P226"><text:span text:style-name="T227">Tercero.</text:span><text:span text:style-name="T228"><text:s/>Que cada una de las personas físicas firmantes, quieren trabajar unidas para alcanzar los objetivos del proyecto presentado conjuntamente, en esta<text:s/></text:span><text:span text:style-name="T229">CONVOCATO</text:span><text:span text:style-name="T230">RIA 2023 DEL PROGRAMA DE SUBVENCION</text:span><text:span text:style-name="T231">E</text:span><text:span text:style-name="T232">S DE</text:span><text:span text:style-name="T233">L</text:span><text:span text:style-name="T234"><text:s/></text:span><text:soft-page-break/><text:span text:style-name="T235">AY</text:span><text:span text:style-name="T236">UNTAM</text:span><text:span text:style-name="T237">I</text:span><text:span text:style-name="T238">ENT</text:span><text:span text:style-name="T239">O</text:span><text:span text:style-name="T240"><text:s/>DE BARCELONA P</text:span><text:span text:style-name="T241">A</text:span><text:span text:style-name="T242">R</text:span><text:span text:style-name="T243">A</text:span><text:span text:style-name="T244"><text:s/></text:span><text:span text:style-name="T245">EL F</text:span><text:span text:style-name="T246">ORT</text:span><text:span text:style-name="T247">ALECI</text:span><text:span text:style-name="T248">M</text:span><text:span text:style-name="T249">I</text:span><text:span text:style-name="T250">ENT</text:span><text:span text:style-name="T251">O</text:span><text:span text:style-name="T252"><text:s/>DE<text:s/></text:span><text:span text:style-name="T253">LA ECONOMÍ</text:span><text:span text:style-name="T254">A SOCIAL<text:s/></text:span><text:span text:style-name="T255">Y</text:span><text:span text:style-name="T256"><text:s/>SOLID</text:span><text:span text:style-name="T257">A</text:span><text:span text:style-name="T258">RIA<text:s/></text:span><text:span text:style-name="T259">Y PA</text:span><text:span text:style-name="T260">R</text:span><text:span text:style-name="T261">A</text:span><text:span text:style-name="T262"><text:s/>LA INTERCOOPERACIÓ</text:span><text:span text:style-name="T263">N</text:span><text:span text:style-name="T264"><text:s/>EN L</text:span><text:span text:style-name="T265">A<text:s/></text:span><text:span text:style-name="T266">ESTRAT</text:span><text:span text:style-name="T267">E</text:span><text:span text:style-name="T268">GIA #ESSBCN2030</text:span><text:span text:style-name="T269"><text:s/></text:span><text:span text:style-name="T270">- ENFORTIM L’ESS 2023</text:span><text:span text:style-name="T271"><text:s/>en Barcelona ciudad.</text:span></text:p>
      <text:p text:style-name="P272"/>
      <text:p text:style-name="P273"><text:span text:style-name="T274">Cuarto.</text:span><text:span text:style-name="T275"><text:s/>Que este acuerdo refleja lo que se presenta en el documento básico 2<text:s/></text:span><text:span text:style-name="T276">(formulario descriptivo del proyecto)<text:s/></text:span><text:span text:style-name="T277">de la<text:s/></text:span><text:span text:style-name="T278">CONVOCAT</text:span><text:span text:style-name="T279">O</text:span><text:span text:style-name="T280">RIA 2023 DEL PROGRAMA DE SUBVENCION</text:span><text:span text:style-name="T281">E</text:span><text:span text:style-name="T282">S DE</text:span><text:span text:style-name="T283">L</text:span><text:span text:style-name="T284"><text:s/>A</text:span><text:span text:style-name="T285">Y</text:span><text:span text:style-name="T286">UNTAM</text:span><text:span text:style-name="T287">I</text:span><text:span text:style-name="T288">ENT</text:span><text:span text:style-name="T289">O</text:span><text:span text:style-name="T290"><text:s/>DE BARCELONA P</text:span><text:span text:style-name="T291">A</text:span><text:span text:style-name="T292">R</text:span><text:span text:style-name="T293">A<text:s/></text:span><text:span text:style-name="T294">FORT</text:span><text:span text:style-name="T295">ALEC</text:span><text:span text:style-name="T296">IM</text:span><text:span text:style-name="T297">I</text:span><text:span text:style-name="T298">ENT</text:span><text:span text:style-name="T299">O</text:span><text:span text:style-name="T300"><text:s/>DE L</text:span><text:span text:style-name="T301">A ECONOMÍA SOCIAL Y</text:span><text:span text:style-name="T302"><text:s/>SOLID</text:span><text:span text:style-name="T303">A</text:span><text:span text:style-name="T304">RIA<text:s/></text:span><text:span text:style-name="T305">Y</text:span><text:span text:style-name="T306"><text:s/>P</text:span><text:span text:style-name="T307">A</text:span><text:span text:style-name="T308">R</text:span><text:span text:style-name="T309">A</text:span><text:span text:style-name="T310"><text:s/>LA INTERCOOPERACIÓ</text:span><text:span text:style-name="T311">N</text:span><text:span text:style-name="T312"><text:s/>EN L</text:span><text:span text:style-name="T313">A ESTRATE</text:span><text:span text:style-name="T314">GIA #ESSBCN2030 - ENFORTIM L’ESS 2023</text:span><text:span text:style-name="T315">. Por lo tanto, todas las<text:s/></text:span><text:span text:style-name="T316">personas físicas</text:span><text:span text:style-name="T317"><text:s/>firmantes del presente acuerdo son conocedoras de la propuesta que se formula y / o se reformula, en su caso, en esta convocatoria.</text:span></text:p>
      <text:p text:style-name="P318"/>
      <text:p text:style-name="P319"/>
      <text:p text:style-name="P320"/>
      <text:p text:style-name="P321">ACUERDAN</text:p>
      <text:p text:style-name="P322"/>
      <text:p text:style-name="P323">Primero. OBJETO</text:p>
      <text:p text:style-name="P324"/>
      <text:p text:style-name="P325">El objeto de este acuerdo es establecer y regular la colaboración entre las<text:s/>personas físicas<text:s/>firmantes del mismo, para el desarrollo del proyecto que se presenta para ser subvencionado<text:s/>en la<text:s/>CONVOCATORIA 2023 DEL PROGRAMA DE SUBVENCIONES DEL AYUNTAMIENTO DE BARCELONA PARA FORTALECIMIENTO DE LA ECONOMÍA SOCIAL Y SOLIDARIA Y PARA LA INTERCOOPERACIÓN EN LA ESTRATEGIA #ESSBCN2030 - ENFORTIM L’ESS 2023</text:p>
      <text:p text:style-name="P326"><text:span text:style-name="T327"><text:s/></text:span><text:span text:style-name="T328">[</text:span><text:span text:style-name="T329">Indicación</text:span><text:span text:style-name="T330"><text:s/>del<text:s/></text:span><text:span text:style-name="T331">título</text:span><text:span text:style-name="T332"><text:s text:c="2"/>del<text:s/></text:span><text:span text:style-name="T333">proyecto</text:span><text:span text:style-name="T334">]</text:span><text:span text:style-name="T335"><text:s/></text:span></text:p>
      <text:p text:style-name="P336">...............................................................................................................................................................................<text:s/></text:p>
      <text:p text:style-name="P337"/>
      <text:p text:style-name="P338"><text:span text:style-name="T339">COST</text:span><text:span text:style-name="T340">E</text:span><text:span text:style-name="T341"><text:s/>TOTAL DEL PRO</text:span><text:span text:style-name="T342">YECTO</text:span><text:span text:style-name="T343"><text:s/>PRESENTA</text:span><text:span text:style-name="T344">DO</text:span><text:span text:style-name="T345">:<text:s/></text:span><text:span text:style-name="T346">...............................................<text:s/></text:span><text:span text:style-name="T347">e</text:span><text:span text:style-name="T348">uros<text:s/></text:span><text:span text:style-name="T349">(</text:span><text:span text:style-name="T350">Rellenar importe en euros)</text:span><text:span text:style-name="T351"><text:s/></text:span></text:p>
      <text:p text:style-name="P352"/>
      <text:p text:style-name="P353"><text:span text:style-name="T354">SUBVENCIÓN SOLICITADA Y/O REFORMULADA DEL PROYECTO PRESENTADO:<text:s/></text:span><text:span text:style-name="T355">...............................................</text:span><text:span text:style-name="T356"><text:s/></text:span><text:span text:style-name="T357">e</text:span><text:span text:style-name="T358">uros<text:s/></text:span><text:span text:style-name="T359">(</text:span><text:span text:style-name="T360">Rellenar importe en euros)<text:s/></text:span></text:p>
      <text:p text:style-name="P361"/>
      <text:p text:style-name="P362"><text:span text:style-name="T363">[</text:span><text:span text:style-name="T364">Rellenar la tabla siguiente, añadiendo las filas si es necesario para cada una de las personas físicas firmantes del acuerdo</text:span><text:span text:style-name="T365">]</text:span><text:span text:style-name="T366">:</text:span></text:p>
      <text:p text:style-name="P367"/>
      <text:p text:style-name="P368"><text:span text:style-name="T369">La participación de las<text:s/></text:span><text:span text:style-name="T370">personas físicas<text:s/></text:span><text:span text:style-name="T371">que integran la agrupación, en este proyecto</text:span><text:span text:style-name="T372"><text:s/>y convocatoria especifica 2023</text:span><text:span text:style-name="T373">, se distribuye de la siguiente manera,<text:s/></text:span><text:span text:style-name="T374">sumando entre todas ella</text:span><text:span text:style-name="T375">s el 100% de la subvención so</text:span><text:span text:style-name="T376">licitada y / o reformulada en su caso</text:span></text:p>
      <text:p text:style-name="P377"/>
      <text:p text:style-name="P378"><text:span text:style-name="T379">La pa</text:span><text:span text:style-name="T380">rticipació</text:span><text:span text:style-name="T381">n de las pers</text:span><text:span text:style-name="T382">onas físicas que integran la agrupación en este proyecto y convocatoria</text:span><text:span text:style-name="T383"><text:s/>específica 202</text:span><text:span text:style-name="T384">3</text:span><text:span text:style-name="T385">,<text:s/></text:span><text:span text:style-name="T386">se distribuye de la siguiente manera,<text:s/></text:span><text:span text:style-name="T387">sumando entre todas ellas el 100% de la contribución aportada, que deberá ser como mínimo el 20% del coste total presentado y/o reformulado, si es el caso.</text:span></text:p>
      <text:p text:style-name="P388"/>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Nombre y<text:s/>apellido persona<text:s/>física</text:p>
            <text:p text:style-name="P401"/>
            <text:p text:style-name="P402">*Rellenar para cada una de las personas firmantes de este acuerdo</text:p>
          </table:table-cell>
          <table:table-cell table:style-name="TableCell403">
            <text:p text:style-name="P404">Importe<text:s/>subvención solicitada<text:s/>en euros</text:p>
            <text:p text:style-name="P405"/>
            <text:p text:style-name="P406">*Reparto de la subvención para cada una de las personas firmantes de este acuerdo</text:p>
          </table:table-cell>
          <table:table-cell table:style-name="TableCell407">
            <text:p text:style-name="P408">% representa del total subvención<text:s/>solicitada</text:p>
            <text:p text:style-name="P409"/>
            <text:p text:style-name="P410">*Rellenar para cada una de las personas firmantes de este acuerdo<text:s/>(como máximo el 80% del proyecto presentado)</text:p>
            <text:p text:style-name="P411"/>
          </table:table-cell>
          <table:table-cell table:style-name="TableCell412">
            <text:p text:style-name="P413">Importe<text:s/>contribución<text:s/>en euros</text:p>
            <text:p text:style-name="P414"/>
            <text:p text:style-name="P415"><text:span text:style-name="T416">*Reparto<text:s/></text:span><text:span text:style-name="T417">de la contribució</text:span><text:span text:style-name="T418">n</text:span><text:span text:style-name="T419"><text:s/></text:span><text:span text:style-name="T420">para cada una de las personas firmantes de este acuerdo</text:span></text:p>
          </table:table-cell>
          <table:table-cell table:style-name="TableCell421">
            <text:p text:style-name="P422">% representa del total contribución</text:p>
            <text:p text:style-name="P423"/>
            <text:p text:style-name="P424">*Rellenar con cada una de las personas firmantes de este acuerdo<text:s/>(como mínimo el 20% del coste total del proyecto presentado)</text:p>
          </table:table-cell>
          <table:table-cell table:style-name="TableCell425">
            <text:p text:style-name="P426"/>
            <text:p text:style-name="P427"/>
            <text:p text:style-name="P428">Coste total en euro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SUMAS<text:s/>TOTALES</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
      <text:p text:style-name="P481"/>
      <text:p text:style-name="P482"/>
      <text:p text:style-name="P483"/>
      <text:p text:style-name="P484"/>
      <text:p text:style-name="P485"/>
      <text:p text:style-name="P486"/>
      <text:p text:style-name="P487"/>
      <text:p text:style-name="P488"/>
      <text:p text:style-name="P489">Segundo. OBLIGACIONES DE LAS PARTES, REPRESENTACIÓN E INTERLOCUCIÓN ANTE EL AYUNTAMIENTO DE BARCELONA</text:p>
      <text:p text:style-name="P490"/>
      <text:p text:style-name="P491"><text:span text:style-name="T492">Las<text:s/></text:span><text:span text:style-name="T493">personas físicas</text:span><text:span text:style-name="T494"><text:s/>firmantes<text:s/></text:span><text:span text:style-name="T495">de este acuerdo<text:s/></text:span><text:span text:style-name="T496">de colaboración<text:s/></text:span><text:span text:style-name="T497">deberán participar en la definición y ejecución del proyecto de manera conjunta. En consecuencia, todas las<text:s/></text:span><text:span text:style-name="T498">personas físicas firmantes</text:span><text:span text:style-name="T499"><text:s/>tend</text:span><text:span text:style-name="T500">rán la condición de<text:s/></text:span><text:span text:style-name="T501">beneficiaria</text:span><text:span text:style-name="T502">s. La</text:span><text:span text:style-name="T503"><text:s/>agrupación, sin embargo, deberá designar una<text:s/></text:span><text:span text:style-name="T504">persona física<text:s/></text:span><text:span text:style-name="T505">principal que<text:s/></text:span><text:span text:style-name="T506">actuará como representante única</text:span><text:span text:style-name="T507"><text:s/>ante el Ayuntamiento. La<text:s/></text:span><text:span text:style-name="T508">persona física</text:span><text:span text:style-name="T509"><text:s/>designada como representante de la agrupación será plenamente responsable del proyecto ante el Ayuntamiento respecto al cumplimiento de las obligaciones establecidas en las bases reguladoras, sin perjuicio de la responsabilidad de las otras<text:s/></text:span><text:span text:style-name="T510">personas físicas</text:span><text:span text:style-name="T511"><text:s/>socias de la agrupación, siéndoles de aplicación los requisitos previstos</text:span><text:span text:style-name="T512"><text:s/>en la normativa reguladora y, en concreto,</text:span><text:span text:style-name="T513"><text:s/>el punto<text:s/></text:span><text:span text:style-name="T514">6.1</text:span><text:span text:style-name="T515"><text:s/></text:span><text:span text:style-name="T516">Requisitos de los solicitantes<text:s/></text:span><text:span text:style-name="T517">y<text:s/></text:span><text:span text:style-name="T518">punto 16<text:s/></text:span><text:span text:style-name="T519">obligaciones de las beneficiarias</text:span><text:span text:style-name="T520">,<text:s/></text:span><text:span text:style-name="T521">de las bases reguladoras.</text:span></text:p>
      <text:p text:style-name="P522"/>
      <text:p text:style-name="P523">En ningún<text:s/>caso podrán formar parte de la agrupación las<text:s/>personas físicas<text:s/>que hayan recibido otras subvenciones para la ejecución del mismo proyecto de otras administraciones públicas.</text:p>
      <text:p text:style-name="P524">Se limita a un máximo de una solicitud de subvención por persona física.<text:s/>La<text:s/>persona física líder de la<text:s/>agrupación<text:s/>es<text:s/>la persona física o jurídica que asume la representación legal de la<text:s/>agrupación de organizaciones o personas físicas.</text:p>
      <text:p text:style-name="P525">En el caso de que una misma persona física sea solicitante en más de una solicitud de organización agrupada comportará la exclusión de la solicitud de la agrupación en su conjunto.</text:p>
      <text:p text:style-name="P526">En el caso de que un/a mismo/a solicitante presente más solicitudes de las permitidas a la convocatoria, quedará aceptada la primera solicitud por riguroso orden de registro, siendo inadmitidas las posteriores, por duplicidad.</text:p>
      <text:p text:style-name="P527">Las personas físicas participantes de este acuerdo de colaboración, se comprometen a conservar los documentos originales durante cuatro años, puesto que podrán ser requeridas por parte de la Administración para aportarlos, si procede.</text:p>
      <text:p text:style-name="P528">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 firmantes del acuerdo de colaboración en esta convocatoria específica.</text:p>
      <text:p text:style-name="P529"><text:span text:style-name="T530">Las<text:s/></text:span><text:span text:style-name="T531">personas físicas</text:span><text:span text:style-name="T532"><text:s/>firmantes acuerdan, en fecha<text:s/></text:span><text:span text:style-name="T533">[día / mes / año]</text:span><text:span text:style-name="T534"><text:s/>................., que<text:s/></text:span><text:span text:style-name="T535">[nombre y apellidos de la persona representa</text:span><text:span text:style-name="T536">nte</text:span><text:span text:style-name="T537"><text:s/>e interlocutora]</text:span><text:span text:style-name="T538"><text:s/></text:span><text:span text:style-name="T539">..........., con<text:s/></text:span><text:span text:style-name="T540">DNI</text:span><text:span text:style-name="T541"><text:s/>..........................</text:span><text:span text:style-name="T542"><text:s/></text:span><text:span text:style-name="T543">[DNI</text:span><text:span text:style-name="T544"><text:s/>persona representante]</text:span><text:span text:style-name="T545">, presente la solicitud de su</text:span><text:span text:style-name="T546">bvención en la convocatoria 2023</text:span><text:span text:style-name="T547"><text:s/>de subvenciones del Ayuntamiento de Barcelona para<text:s/></text:span><text:span text:style-name="T548">la reactivación y fortalecimiento</text:span><text:span text:style-name="T549"><text:s/>de la economía social y solidaria y el desarrollo de proyectos que ejecutan la estrategia ESS 2030 BCN, y represente la agrupación durante toda la ejecución del proyecto subvencionado.</text:span></text:p>
      <text:p text:style-name="P550"/>
      <text:p text:style-name="P551">[Cada<text:s/>persona física<text:s/>debe detallar los compromisos, aportaciones y su rol en el proyecto en coherencia con la propuesta que se formula y / o se reformula, en su caso, en esta convocatoria y el grado de complementariedad con el resto de organizaciones firmantes de este acuerdo]</text:p>
      <text:p text:style-name="P552"/>
      <text:list text:style-name="LFO2" text:continue-numbering="true">
        <text:list-item>
          <text:p text:style-name="P553">Por parte de...................................................</text:p>
        </text:list-item>
      </text:list>
      <text:p text:style-name="P554"/>
      <text:list text:style-name="LFO2" text:continue-numbering="true">
        <text:list-item>
          <text:p text:style-name="P555">Por parte de...................................................</text:p>
        </text:list-item>
      </text:list>
      <text:p text:style-name="P556"/>
      <text:list text:style-name="LFO2" text:continue-numbering="true">
        <text:list-item>
          <text:p text:style-name="P557">Por parte de……………………………………..</text:p>
        </text:list-item>
      </text:list>
      <text:p text:style-name="P558"/>
      <text:p text:style-name="P559"/>
      <text:p text:style-name="P560">[Añadir líneas para cumplimentar con todas las<text:s/>personas físicas firmantes de este acuerdo de colaboración, en su caso]</text:p>
      <text:p text:style-name="P561"/>
      <text:p text:style-name="P562">Tercero. VIGENCIA</text:p>
      <text:p text:style-name="P563"/>
      <text:p text:style-name="P564">Este acuerdo tendrá vigencia desde la fecha de su firma hasta la fecha de finalización del proyecto subvencionado y abarcará en su ámbito toda la colaboración entre las partes<text:s/>desde el inicio de la actividad hasta su justificación y cierre del expediente.</text:p>
      <text:p text:style-name="P565"/>
      <text:p text:style-name="P566">Cuarto. CAUSAS DE RESOLUCIÓN Y EFECTOS</text:p>
      <text:p text:style-name="P567"/>
      <text:p text:style-name="P568">El presente acuerdo de colaboración se extinguirá por alguna de las causas siguientes:</text:p>
      <text:p text:style-name="P569"/>
      <text:list text:style-name="LFO1" text:continue-numbering="true">
        <text:list-item>
          <text:p text:style-name="P570">Caducidad de la vigencia del presente acuerdo de colaboración.</text:p>
        </text:list-item>
        <text:list-item>
          <text:p text:style-name="P571">Por mutuo acuerdo de las partes manifestado por escrito.</text:p>
        </text:list-item>
        <text:list-item>
          <text:p text:style-name="P572">Por incumplimiento de cualquiera de los compromisos establecidos en este acuerdo de<text:s/>colaboración y aquellos que asumen las partes durante el transcurso de su vigencia.</text:p>
        </text:list-item>
        <text:list-item>
          <text:p text:style-name="P573">Por las causas generales establecidas en la legislación vigente.</text:p>
        </text:list-item>
      </text:list>
      <text:p text:style-name="P574"/>
      <text:p text:style-name="P575">Si alguna de las partes que constituyen la agrupación causa baja o modifica su rol según este acuerdo y propuesta, que se formula y / o se reformula, en su caso, habrá que notificarlo por escrito al Ayuntamiento de Barcelona en el correo:</text:p>
      <text:p text:style-name="P576"><text:a xlink:href="file://NAS_DEPT2.IMI.BCN/DEPT2/CASAGRAN1/QUOTA/COMISSIONAT%20DE%20ECONOMIA%20COOPERATIVA/SUBVENCIONS/SUBVENCIONS%20ESPECÍFIQUES/SUBVENCIONS%20ESPECIFIQUES%202023/A344401/AppData/Local/Microsoft/Windows/INetCache/Content.Outlook/VP4KNWAX/subvencions_ec_solidaria@bcn.cat" office:target-frame-name="_top" xlink:show="replace"><text:span text:style-name="T577">subvencions_ec_solidaria@bcn.cat</text:span></text:a></text:p>
      <text:p text:style-name="P578"/>
      <text:p text:style-name="P579">Y, en prueba de conformidad, las partes firman el presente documento y a un solo efecto, en el lugar y fecha indicados en el encabezamiento.</text:p>
      <text:p text:style-name="P580"/>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La persona física se<text:s/></text:span><text:span text:style-name="T590">encuentra al corriente en el cumplimiento de las obligaciones tributarias con la AEAT, de las obligaciones con la Seguridad Social así como con la Hacienda Municipal</text:span><text:span text:style-name="T591">,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592">En caso de que el solicitante quiera denegar el consentimiento de acceso del Ayuntamiento de Barcelona a los mencionados certificados telemáticos, tendrá que marcar la siguiente casilla:</text:p>
            <text:p text:style-name="P593"><text:span text:style-name="T594"><text:line-break/></text:span><text:span text:style-name="T595"><text:s/>(Real</text:span><text:span text:style-name="T596"><text:s/>Decreto 887/2006, de 21 de julio, por el cual se aprueba el Reglamento de la Ley 38/2003, de 17 de noviembre, General de Subvenciones.)<text:s/></text:span><text:span text:style-name="T597">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eCell598">
            <text:p text:style-name="P599"><text:span text:style-name="T600">La persona física se<text:s/></text:span><text:span text:style-name="T601">encuentra al corriente en el cumplimiento de las obligaciones tributarias con la AEAT, de las obligaciones con la Seguridad Social así como con la Hacienda Municipal</text:span><text:span text:style-name="T602">,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603">En caso de que el solicitante quiera denegar el consentimiento de acceso del Ayuntamiento de Barcelona a los mencionados certificados telemáticos, tendrá que marcar la siguiente casilla:</text:p>
            <text:p text:style-name="P604"><text:span text:style-name="T605"><text:line-break/></text:span><text:span text:style-name="T606"><text:s/>(Real</text:span><text:span text:style-name="T607"><text:s/>Decreto 887/2006, de 21 de julio, por el cual se aprueba el Reglamento de la Ley 38/2003, de 17 de noviembre, General de Subvenciones.)<text:s/></text:span><text:span text:style-name="T608">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eCell609">
            <text:p text:style-name="P610"><text:span text:style-name="T611">La persona física se<text:s/></text:span><text:span text:style-name="T612">encuentra al corriente en el cumplimiento de las obligaciones tributarias con la AEAT, de las obligaciones con la Seguridad Social así como con la Hacienda Municipal</text:span><text:span text:style-name="T613">,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614">En caso de que el solicitante quiera denegar el consentimiento de acceso del Ayuntamiento de Barcelona a los mencionados certificados telemáticos, tendrá que marcar la siguiente casilla:</text:p>
            <text:p text:style-name="P615"><text:span text:style-name="T616"><text:line-break/></text:span><text:span text:style-name="T617"><text:s/>(Real</text:span><text:span text:style-name="T618"><text:s/>Decreto 887/2006, de 21 de julio, por el cual se aprueba el Reglamento de la Ley 38/2003, de 17 de noviembre, General de Subvenciones.)<text:s/></text:span><text:span text:style-name="T619">En este supuesto, como beneficiario, tendrá que presentar los certificados correspondientes durante el periodo de 10 días hábiles desde la notificación de la resolución provisional de la concesión de la subvención.</text:span></text:p>
          </table:table-cell>
        </table:table-row>
        <table:table-row table:style-name="TableRow620">
          <table:table-cell table:style-name="TableCell621">
            <text:p text:style-name="P622"><text:span text:style-name="T623">[Nombre y apellidos]</text:span></text:p>
            <text:p text:style-name="P624"><text:s/>..................................................................................<text:s/></text:p>
          </table:table-cell>
          <table:table-cell table:style-name="TableCell625">
            <text:p text:style-name="P626"><text:span text:style-name="T627">[Nombre y apellidos]</text:span></text:p>
            <text:p text:style-name="P628"><text:s/>..................................................................................<text:s/></text:p>
          </table:table-cell>
          <table:table-cell table:style-name="TableCell629">
            <text:p text:style-name="P630"><text:span text:style-name="T631">[Nombre y apellidos]</text:span></text:p>
            <text:p text:style-name="P632"><text:span text:style-name="T633"><text:s/>..................................................................................</text:span></text:p>
          </table:table-cell>
        </table:table-row>
        <table:table-row table:style-name="TableRow634">
          <table:table-cell table:style-name="TableCell635">
            <text:p text:style-name="P636"><text:span text:style-name="T637">[DNI</text:span><text:span text:style-name="T638">]</text:span></text:p>
            <text:p text:style-name="P639"><text:span text:style-name="T640">.....................................................................................</text:span></text:p>
          </table:table-cell>
          <table:table-cell table:style-name="TableCell641">
            <text:p text:style-name="P642"><text:span text:style-name="T643">[DNI</text:span><text:span text:style-name="T644">]</text:span></text:p>
            <text:p text:style-name="P645"><text:span text:style-name="T646">.....................................................................................</text:span></text:p>
          </table:table-cell>
          <table:table-cell table:style-name="TableCell647">
            <text:p text:style-name="P648"><text:span text:style-name="T649">[DNI</text:span><text:span text:style-name="T650">]</text:span></text:p>
            <text:p text:style-name="P651"><text:span text:style-name="T652">.....................................................................................</text:span></text:p>
          </table:table-cell>
        </table:table-row>
        <text:soft-page-break/>
        <table:table-row table:style-name="TableRow653">
          <table:table-cell table:style-name="TableCell654">
            <text:p text:style-name="P655"><text:span text:style-name="T656">[</text:span><text:span text:style-name="T657">firm</text:span><text:span text:style-name="T658">a]</text:span></text:p>
            <text:p text:style-name="P659">..................................................................................</text:p>
          </table:table-cell>
          <table:table-cell table:style-name="TableCell660">
            <text:p text:style-name="P661"><text:span text:style-name="T662">[</text:span><text:span text:style-name="T663">firm</text:span><text:span text:style-name="T664">a]</text:span></text:p>
            <text:p text:style-name="P665">..................................................................................</text:p>
          </table:table-cell>
          <table:table-cell table:style-name="TableCell666">
            <text:p text:style-name="P667"><text:span text:style-name="T668">[</text:span><text:span text:style-name="T669">firm</text:span><text:span text:style-name="T670">a]</text:span></text:p>
            <text:p text:style-name="P671"><text:span text:style-name="T672">..................................................................................</text:span></text:p>
          </table:table-cell>
        </table:table-row>
      </table:table>
      <text:p text:style-name="P673"/>
      <text:p text:style-name="P674"/>
      <text:p text:style-name="P675"><text:span text:style-name="T676">[</text:span><text:span text:style-name="T677">Rellenar con más personas físicas, si procede</text:span><text:span text:style-name="T678">]</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size-complex="11pt" style:language-asian="en" style:country-asian="U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text-properties fo:language="ca" fo:country="ES"/>
    </style:style>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text-properties fo:language="ca" fo:country="ES"/>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text-properties style:font-name="Tahoma" style:font-name-complex="Tahoma" fo:font-size="8pt" style:font-size-asian="8pt" style:font-size-complex="8pt" fo:language="ca" fo:country="ES"/>
    </style:style>
    <style:style style:name="Paràgrafdellista" style:display-name="Paràgraf de llista" style:family="paragraph" style:parent-style-name="Normal">
      <style:paragraph-properties fo:margin-left="0.5in">
        <style:tab-stops/>
      </style:paragraph-properties>
      <style:text-properties fo:hyphenate="false"/>
    </style:style>
    <style:style style:name="Referènciadecomentari" style:display-name="Referència de comentari" style:family="text">
      <style:text-properties fo:font-size="8pt" style:font-size-asian="8pt" style:font-size-complex="8pt"/>
    </style:style>
    <style:style style:name="Textdecomentari" style:display-name="Text de comentari" style:family="paragraph" style:parent-style-name="Normal">
      <style:paragraph-properties fo:line-height="100%"/>
      <style:text-properties style:font-size-complex="10pt" fo:hyphenate="false"/>
    </style:style>
    <style:style style:name="TextdecomentariCar" style:display-name="Text de comentari Car" style:family="text">
      <style:text-properties style:font-size-complex="10pt" fo:language="ca" fo:country="ES"/>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madelcomentariCar" style:display-name="Tema del comentari Car" style:family="text">
      <style:text-properties fo:font-weight="bold" style:font-weight-asian="bold" style:font-weight-complex="bold" style:font-size-complex="10pt" fo:language="ca" fo:country="ES"/>
    </style:style>
    <style:style style:name="Enllaç" style:display-name="Enllaç" style:family="text">
      <style:text-properties fo:color="#0000FF" style:text-underline-type="single" style:text-underline-style="solid" style:text-underline-width="auto" style:text-underline-mode="continuous"/>
    </style:style>
    <style:style style:name="Textdenotaapeudepàgina" style:display-name="Text de nota a peu de pàgina" style:family="paragraph" style:parent-style-name="Normal">
      <style:paragraph-properties fo:margin-bottom="0in" fo:line-height="100%"/>
      <style:text-properties style:font-size-complex="10pt" fo:hyphenate="false"/>
    </style:style>
    <style:style style:name="TextdenotaapeudepàginaCar" style:display-name="Text de nota a peu de pàgina Car" style:family="text">
      <style:text-properties style:font-size-complex="10pt" fo:language="ca" fo:country="ES"/>
    </style:style>
    <style:style style:name="Referènciadenotaapeudepàgina" style:display-name="Referència de nota a peu de pàgina" style:family="text">
      <style:text-properties style:text-position="super 65%"/>
    </style:style>
    <style:style style:name="Revisió" style:display-name="Revisió" style:family="paragraph">
      <style:text-properties style:font-size-complex="11pt" style:language-asian="en" style:country-asian="US" fo:hyphenate="false"/>
    </style:style>
    <style:style style:name="Default" style:display-name="Default" style:family="paragraph">
      <style:paragraph-properties fo:widows="0" fo:orphans="0" style:text-autospace="none"/>
      <style:text-properties style:font-name="Arial Narrow" style:font-name-asian="Times New Roman" style:font-name-complex="Arial Narrow" fo:color="#000000" fo:font-size="12pt" style:font-size-asian="12pt" style:font-size-complex="12pt" fo:language="es" fo:country="ES" style:language-asian="es" style:country-asian="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52in" text:min-label-width="0in"/>
        <style:text-properties style:font-name="Arial"/>
      </text:list-level-style-bullet>
      <text:list-level-style-bullet text:level="2" text:style-name="WW_CharLFO1LVL2" text:bullet-char="o">
        <style:list-level-properties text:space-before="0.918in" text:min-label-width="0in"/>
        <style:text-properties style:font-name="Arial"/>
      </text:list-level-style-bullet>
      <text:list-level-style-bullet text:level="3" text:style-name="WW_CharLFO1LVL3" text:bullet-char="▪">
        <style:list-level-properties text:space-before="1.418in" text:min-label-width="0in"/>
        <style:text-properties style:font-name="Arial"/>
      </text:list-level-style-bullet>
      <text:list-level-style-bullet text:level="4" text:style-name="WW_CharLFO1LVL4" text:bullet-char="•">
        <style:list-level-properties text:space-before="1.918in" text:min-label-width="0in"/>
        <style:text-properties style:font-name="Arial"/>
      </text:list-level-style-bullet>
      <text:list-level-style-bullet text:level="5" text:style-name="WW_CharLFO1LVL5" text:bullet-char="o">
        <style:list-level-properties text:space-before="2.418in" text:min-label-width="0in"/>
        <style:text-properties style:font-name="Arial"/>
      </text:list-level-style-bullet>
      <text:list-level-style-bullet text:level="6" text:style-name="WW_CharLFO1LVL6" text:bullet-char="▪">
        <style:list-level-properties text:space-before="2.918in" text:min-label-width="0in"/>
        <style:text-properties style:font-name="Arial"/>
      </text:list-level-style-bullet>
      <text:list-level-style-bullet text:level="7" text:style-name="WW_CharLFO1LVL7" text:bullet-char="•">
        <style:list-level-properties text:space-before="3.418in" text:min-label-width="0in"/>
        <style:text-properties style:font-name="Arial"/>
      </text:list-level-style-bullet>
      <text:list-level-style-bullet text:level="8" text:style-name="WW_CharLFO1LVL8" text:bullet-char="o">
        <style:list-level-properties text:space-before="3.918in" text:min-label-width="0in"/>
        <style:text-properties style:font-name="Arial"/>
      </text:list-level-style-bullet>
      <text:list-level-style-bullet text:level="9" text:style-name="WW_CharLFO1LVL9" text:bullet-char="▪">
        <style:list-level-properties text:space-before="4.418in" text:min-label-width="0in"/>
        <style:text-properties style:font-name="Aria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name="P2" style:parent-style-name="Capçalera" style:family="paragraph">
      <style:text-properties fo:font-weight="bold" style:font-weight-asian="bold" fo:font-size="8pt" style:font-size-asian="8pt" style:font-size-complex="8pt"/>
    </style:style>
    <style:style style:name="P3" style:parent-style-name="Normal" style:family="paragraph">
      <style:paragraph-properties fo:margin-bottom="0in" fo:line-height="100%"/>
    </style:style>
    <style:style style:name="T4" style:parent-style-name="Tipusdelletraperdefectedelparàgraf" style:family="text">
      <style:text-properties fo:font-size="8pt" style:font-size-asian="8pt" style:font-size-complex="8pt" style:language-asian="ca" style:country-asian="ES"/>
    </style:style>
    <style:style style:name="P5" style:parent-style-name="Normal" style:family="paragraph">
      <style:paragraph-properties style:text-autospace="none" fo:text-align="center" fo:margin-bottom="0in" fo:line-height="100%"/>
    </style:style>
    <style:style style:name="T6" style:parent-style-name="Tipusdelletraperdefectedelparàgraf" style:family="text">
      <style:text-properties style:font-name="Arial Narrow" fo:color="#403152" fo:font-size="8pt" style:font-size-asian="8pt" style:font-size-complex="8pt" fo:language="es" fo:country="ES"/>
    </style:style>
    <style:style style:name="T7" style:parent-style-name="Tipusdelletraperdefectedelparàgraf" style:family="text">
      <style:text-properties style:font-name="Arial Narrow" style:font-weight-complex="bold" fo:color="#403152" fo:font-size="8pt" style:font-size-asian="8pt" style:font-size-complex="8pt" fo:language="es" fo:country="ES"/>
    </style:style>
    <style:style style:name="T8" style:parent-style-name="Tipusdelletraperdefectedelparàgraf" style:family="text">
      <style:text-properties style:font-name="Arial Narrow" fo:color="#403152" fo:font-size="8pt" style:font-size-asian="8pt" style:font-size-complex="8pt" fo:language="es" fo:country="ES"/>
    </style:style>
    <style:style style:name="T9" style:parent-style-name="Tipusdelletraperdefectedelparàgraf" style:family="text">
      <style:text-properties style:font-name="Arial Narrow" fo:color="#403152" fo:font-size="8pt" style:font-size-asian="8pt" style:font-size-complex="8pt" fo:language="es" fo:country="ES"/>
    </style:style>
    <style:style style:name="T10" style:parent-style-name="Tipusdelletraperdefectedelparàgraf" style:family="text">
      <style:text-properties style:font-name="Arial Narrow" fo:color="#403152" fo:font-size="8pt" style:font-size-asian="8pt" style:font-size-complex="8pt" fo:language="es" fo:country="ES"/>
    </style:style>
    <style:style style:name="P11" style:parent-style-name="Peu" style:family="paragraph">
      <style:text-properties fo:color="#403152"/>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tge 1" text:anchor-type="as-char" svg:x="0in" svg:y="0in" svg:width="1.38889in" svg:height="0.375in" style:rel-width="scale" style:rel-height="scale"><draw:image xlink:href="media/image1.png" xlink:type="simple" xlink:show="embed" xlink:actuate="onLoad"/><svg:title/><svg:desc/></draw:frame></text:span></text:p>
      </style:header>
      <style:footer>
        <text:p text:style-name="P5"><text:span text:style-name="T6">Página<text:s/></text:span><text:span text:style-name="T7"><text:page-number text:fixed="false">2</text:page-number></text:span><text:span text:style-name="T8"><text:s/>de<text:s/></text:span><text:span text:style-name="T9"><text:page-count>5</text:page-count></text:span><text:span text:style-name="T10"><text:s/>ACUERDO OBLIGATORIO EN CASO DE AGRUPACIONES DE PERSONAS FÍSICA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ntament de Barcelona</meta:initial-creator>
    <dc:creator>Ajuntament de Barcelona</dc:creator>
    <meta:creation-date>2023-03-07T11:35:00Z</meta:creation-date>
    <dc:date>2023-03-07T11:35:00Z</dc:date>
    <meta:print-date>2021-03-09T18:47:00Z</meta:print-date>
    <meta:template xlink:href="Normal.dotm" xlink:type="simple"/>
    <meta:editing-cycles>2</meta:editing-cycles>
    <meta:editing-duration>PT0S</meta:editing-duration>
    <meta:document-statistic meta:page-count="5" meta:paragraph-count="30" meta:word-count="2285" meta:character-count="15280" meta:row-count="108" meta:non-whitespace-character-count="13025"/>
  </office:meta>
</office:document-meta>
</file>