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4cm"/>
    </style:style>
    <style:style style:name="Taula1.B" style:family="table-column">
      <style:table-column-properties style:column-width="0.363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2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1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0.933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" style:family="table">
      <style:table-properties style:width="19.547cm" fo:margin-left="-0.191cm" fo:margin-top="0cm" fo:margin-bottom="0cm" table:align="left" style:writing-mode="lr-tb"/>
    </style:style>
    <style:style style:name="Taula16.A" style:family="table-column">
      <style:table-column-properties style:column-width="0.048cm"/>
    </style:style>
    <style:style style:name="Taula16.B" style:family="table-column">
      <style:table-column-properties style:column-width="1.586cm"/>
    </style:style>
    <style:style style:name="Taula16.C" style:family="table-column">
      <style:table-column-properties style:column-width="1.337cm"/>
    </style:style>
    <style:style style:name="Taula16.D" style:family="table-column">
      <style:table-column-properties style:column-width="6.548cm"/>
    </style:style>
    <style:style style:name="Taula16.E" style:family="table-column">
      <style:table-column-properties style:column-width="2.607cm"/>
    </style:style>
    <style:style style:name="Taula16.F" style:family="table-column">
      <style:table-column-properties style:column-width="7.177cm"/>
    </style:style>
    <style:style style:name="Taula16.G" style:family="table-column">
      <style:table-column-properties style:column-width="0.245cm"/>
    </style:style>
    <style:style style:name="Taula16.1" style:family="table-row">
      <style:table-row-properties style:row-height="1.757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G1" style:family="table-cell">
      <style:table-cell-properties fo:padding-left="0.191cm" fo:padding-right="0.191cm" fo:padding-top="0cm" fo:padding-bottom="0cm" fo:border="none"/>
    </style:style>
    <style:style style:name="Taula16.2" style:family="table-row">
      <style:table-row-properties style:row-height="0.824cm" fo:keep-together="auto"/>
    </style:style>
    <style:style style:name="Taula16.D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E2" style:family="table-cell">
      <style:table-cell-properties style:vertical-align="middle" fo:padding-left="0.191cm" fo:padding-right="0.191cm" fo:padding-top="0cm" fo:padding-bottom="0cm" fo:border="none"/>
    </style:style>
    <style:style style:name="Taula16.G2" style:family="table-cell">
      <style:table-cell-properties fo:padding-left="0.191cm" fo:padding-right="0.191cm" fo:padding-top="0cm" fo:padding-bottom="0cm" fo:border="none"/>
    </style:style>
    <style:style style:name="Taula16.3" style:family="table-row">
      <style:table-row-properties style:min-row-height="0.386cm" fo:keep-together="auto"/>
    </style:style>
    <style:style style:name="Taula16.A3" style:family="table-cell">
      <style:table-cell-properties fo:padding-left="0.191cm" fo:padding-right="0.191cm" fo:padding-top="0cm" fo:padding-bottom="0cm" fo:border="none"/>
    </style:style>
    <style:style style:name="Taula16.B3" style:family="table-cell">
      <style:table-cell-properties fo:padding-left="0.049cm" fo:padding-right="0.049cm" fo:padding-top="0cm" fo:padding-bottom="0cm" fo:border="none"/>
    </style:style>
    <style:style style:name="Taula16.4" style:family="table-row">
      <style:table-row-properties style:min-row-height="2.2cm" fo:keep-together="auto"/>
    </style:style>
    <style:style style:name="Taula16.A4" style:family="table-cell">
      <style:table-cell-properties fo:padding-left="0.191cm" fo:padding-right="0.191cm" fo:padding-top="0cm" fo:padding-bottom="0cm" fo:border="none"/>
    </style:style>
    <style:style style:name="Taula16.B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5" style:family="table-row">
      <style:table-row-properties style:row-height="0.612cm" fo:keep-together="auto"/>
    </style:style>
    <style:style style:name="Taula16.A5" style:family="table-cell">
      <style:table-cell-properties style:vertical-align="bottom" fo:padding-left="0.049cm" fo:padding-right="0.049cm" fo:padding-top="0cm" fo:padding-bottom="0cm" fo:border="none"/>
    </style:style>
    <style:style style:name="Taula16.C5" style:family="table-cell">
      <style:table-cell-properties style:vertical-align="bottom" fo:padding-left="0.191cm" fo:padding-right="0.191cm" fo:padding-top="0cm" fo:padding-bottom="0cm" fo:border="none"/>
    </style:style>
    <style:style style:name="Taula16.G5" style:family="table-cell">
      <style:table-cell-properties fo:padding-left="0.191cm" fo:padding-right="0.191cm" fo:padding-top="0cm" fo:padding-bottom="0cm" fo:border="none"/>
    </style:style>
    <style:style style:name="Taula16.6" style:family="table-row">
      <style:table-row-properties style:min-row-height="2.004cm" fo:keep-together="auto"/>
    </style:style>
    <style:style style:name="Taula16.A6" style:family="table-cell">
      <style:table-cell-properties fo:padding-left="0.049cm" fo:padding-right="0.049cm" fo:padding-top="0cm" fo:padding-bottom="0cm" fo:border="none"/>
    </style:style>
    <style:style style:name="Taula16.G6" style:family="table-cell">
      <style:table-cell-properties fo:padding-left="0.191cm" fo:padding-right="0.191cm" fo:padding-top="0cm" fo:padding-bottom="0cm" fo:border="none"/>
    </style:style>
    <style:style style:name="Taula16.A7" style:family="table-cell">
      <style:table-cell-properties fo:padding-left="0.049cm" fo:padding-right="0.049cm" fo:padding-top="0cm" fo:padding-bottom="0cm" fo:border="none"/>
    </style:style>
    <style:style style:name="Taula16.G7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9.302cm" fo:margin-left="0cm" fo:margin-top="0cm" fo:margin-bottom="0cm" table:align="left" style:writing-mode="lr-tb"/>
    </style:style>
    <style:style style:name="Taula3.A" style:family="table-column">
      <style:table-column-properties style:column-width="2.094cm"/>
    </style:style>
    <style:style style:name="Taula3.B" style:family="table-column">
      <style:table-column-properties style:column-width="3.295cm"/>
    </style:style>
    <style:style style:name="Taula3.C" style:family="table-column">
      <style:table-column-properties style:column-width="1.901cm"/>
    </style:style>
    <style:style style:name="Taula3.D" style:family="table-column">
      <style:table-column-properties style:column-width="2.66cm"/>
    </style:style>
    <style:style style:name="Taula3.E" style:family="table-column">
      <style:table-column-properties style:column-width="0.109cm"/>
    </style:style>
    <style:style style:name="Taula3.F" style:family="table-column">
      <style:table-column-properties style:column-width="1.632cm"/>
    </style:style>
    <style:style style:name="Taula3.G" style:family="table-column">
      <style:table-column-properties style:column-width="2cm"/>
    </style:style>
    <style:style style:name="Taula3.H" style:family="table-column">
      <style:table-column-properties style:column-width="0.603cm"/>
    </style:style>
    <style:style style:name="Taula3.I" style:family="table-column">
      <style:table-column-properties style:column-width="0.213cm"/>
    </style:style>
    <style:style style:name="Taula3.J" style:family="table-column">
      <style:table-column-properties style:column-width="0.938cm"/>
    </style:style>
    <style:style style:name="Taula3.K" style:family="table-column">
      <style:table-column-properties style:column-width="0.446cm"/>
    </style:style>
    <style:style style:name="Taula3.L" style:family="table-column">
      <style:table-column-properties style:column-width="2.99cm"/>
    </style:style>
    <style:style style:name="Taula3.M" style:family="table-column">
      <style:table-column-properties style:column-width="0.42cm"/>
    </style:style>
    <style:style style:name="Taula3.1" style:family="table-row">
      <style:table-row-properties style:min-row-height="0.617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/>
    </style:style>
    <style:style style:name="Taula3.2" style:family="table-row">
      <style:table-row-properties style:min-row-height="0.744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/>
    </style:style>
    <style:style style:name="Taula3.3" style:family="table-row">
      <style:table-row-properties style:min-row-height="0.512cm" fo:keep-together="auto"/>
    </style:style>
    <style:style style:name="Taula3.D3" style:family="table-cell">
      <style:table-cell-properties style:vertical-align="bottom" fo:padding-left="0.191cm" fo:padding-right="0.191cm" fo:padding-top="0cm" fo:padding-bottom="0cm" fo:border="none"/>
    </style:style>
    <style:style style:name="Taula3.H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min-row-height="0.169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="none"/>
    </style:style>
    <style:style style:name="Taula3.L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="none"/>
    </style:style>
    <style:style style:name="Taula3.L7" style:family="table-cell">
      <style:table-cell-properties style:vertical-align="middle" fo:padding-left="0.191cm" fo:padding-right="0.191cm" fo:padding-top="0cm" fo:padding-bottom="0cm" fo:border="none"/>
    </style:style>
    <style:style style:name="Taula3.G8" style:family="table-cell">
      <style:table-cell-properties style:vertical-align="middle" fo:padding-left="0.191cm" fo:padding-right="0.191cm" fo:padding-top="0cm" fo:padding-bottom="0cm" fo:border="none"/>
    </style:style>
    <style:style style:name="Taula3.G9" style:family="table-cell">
      <style:table-cell-properties style:vertical-align="middle" fo:padding-left="0.191cm" fo:padding-right="0.191cm" fo:padding-top="0cm" fo:padding-bottom="0cm" fo:border="none"/>
    </style:style>
    <style:style style:name="Taula3.G10" style:family="table-cell">
      <style:table-cell-properties style:vertical-align="middle" fo:padding-left="0.191cm" fo:padding-right="0.191cm" fo:padding-top="0cm" fo:padding-bottom="0cm" fo:border="none"/>
    </style:style>
    <style:style style:name="Taula3.11" style:family="table-row">
      <style:table-row-properties style:row-height="1.268cm" fo:keep-together="auto"/>
    </style:style>
    <style:style style:name="Taula3.12" style:family="table-row">
      <style:table-row-properties style:row-height="0.612cm" fo:keep-together="auto"/>
    </style:style>
    <style:style style:name="Taula3.15" style:family="table-row">
      <style:table-row-properties style:row-height="0.123cm" fo:keep-together="auto"/>
    </style:style>
    <style:style style:name="Taula3.A15" style:family="table-cell">
      <style:table-cell-properties fo:padding-left="0.049cm" fo:padding-right="0.049cm" fo:padding-top="0cm" fo:padding-bottom="0cm" fo:border="none"/>
    </style:style>
    <style:style style:name="Taula3.C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F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16" style:family="table-row">
      <style:table-row-properties style:min-row-height="0.386cm" fo:keep-together="auto"/>
    </style:style>
    <style:style style:name="Taula3.A16" style:family="table-cell">
      <style:table-cell-properties fo:padding-left="0.049cm" fo:padding-right="0.049cm" fo:padding-top="0cm" fo:padding-bottom="0cm" fo:border="none"/>
    </style:style>
    <style:style style:name="Taula3.17" style:family="table-row">
      <style:table-row-properties style:min-row-height="2.2cm" fo:keep-together="auto"/>
    </style:style>
    <style:style style:name="Taula3.A1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75cm" fo:margin-left="0.078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064cm" fo:margin-left="0cm" fo:margin-top="0cm" fo:margin-bottom="0cm" table:align="left" style:writing-mode="lr-tb"/>
    </style:style>
    <style:style style:name="Taula5.A" style:family="table-column">
      <style:table-column-properties style:column-width="19.064cm"/>
    </style:style>
    <style:style style:name="Taula5.1" style:family="table-row">
      <style:table-row-properties style:min-row-height="0.526cm"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5.2" style:family="table-row">
      <style:table-row-properties style:min-row-height="0.127cm" fo:keep-together="auto"/>
    </style:style>
    <style:style style:name="Taula5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ula5.3" style:family="table-row">
      <style:table-row-properties style:min-row-height="0.422cm" fo:keep-together="auto"/>
    </style:style>
    <style:style style:name="Taula5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ula6" style:family="table">
      <style:table-properties style:width="19.258cm" fo:margin-left="0cm" fo:margin-top="0cm" fo:margin-bottom="0cm" table:align="left" style:writing-mode="lr-tb"/>
    </style:style>
    <style:style style:name="Taula6.A" style:family="table-column">
      <style:table-column-properties style:column-width="2.014cm"/>
    </style:style>
    <style:style style:name="Taula6.B" style:family="table-column">
      <style:table-column-properties style:column-width="3.274cm"/>
    </style:style>
    <style:style style:name="Taula6.E" style:family="table-column">
      <style:table-column-properties style:column-width="0.339cm"/>
    </style:style>
    <style:style style:name="Taula6.F" style:family="table-column">
      <style:table-column-properties style:column-width="1.921cm"/>
    </style:style>
    <style:style style:name="Taula6.G" style:family="table-column">
      <style:table-column-properties style:column-width="1.831cm"/>
    </style:style>
    <style:style style:name="Taula6.H" style:family="table-column">
      <style:table-column-properties style:column-width="1.628cm"/>
    </style:style>
    <style:style style:name="Taula6.I" style:family="table-column">
      <style:table-column-properties style:column-width="1.704cm"/>
    </style:style>
    <style:style style:name="Taula6.1" style:family="table-row">
      <style:table-row-properties style:min-row-height="0.635cm" fo:keep-together="auto"/>
    </style:style>
    <style:style style:name="Taula6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2" style:family="table-row">
      <style:table-row-properties style:min-row-height="0.721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797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393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0.018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0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9" style:family="table">
      <style:table-properties style:width="19.302cm" fo:margin-left="0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0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2" style:family="table">
      <style:table-properties style:width="19.357cm" fo:margin-left="0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0.018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0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5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9.302cm" fo:margin-left="0cm" fo:margin-top="0cm" fo:margin-bottom="0cm" table:align="left" style:writing-mode="lr-tb"/>
    </style:style>
    <style:style style:name="Taula3.A" style:family="table-column">
      <style:table-column-properties style:column-width="2.094cm"/>
    </style:style>
    <style:style style:name="Taula3.B" style:family="table-column">
      <style:table-column-properties style:column-width="3.295cm"/>
    </style:style>
    <style:style style:name="Taula3.C" style:family="table-column">
      <style:table-column-properties style:column-width="1.901cm"/>
    </style:style>
    <style:style style:name="Taula3.D" style:family="table-column">
      <style:table-column-properties style:column-width="2.66cm"/>
    </style:style>
    <style:style style:name="Taula3.E" style:family="table-column">
      <style:table-column-properties style:column-width="0.109cm"/>
    </style:style>
    <style:style style:name="Taula3.F" style:family="table-column">
      <style:table-column-properties style:column-width="1.632cm"/>
    </style:style>
    <style:style style:name="Taula3.G" style:family="table-column">
      <style:table-column-properties style:column-width="2cm"/>
    </style:style>
    <style:style style:name="Taula3.H" style:family="table-column">
      <style:table-column-properties style:column-width="0.603cm"/>
    </style:style>
    <style:style style:name="Taula3.I" style:family="table-column">
      <style:table-column-properties style:column-width="0.213cm"/>
    </style:style>
    <style:style style:name="Taula3.J" style:family="table-column">
      <style:table-column-properties style:column-width="0.938cm"/>
    </style:style>
    <style:style style:name="Taula3.K" style:family="table-column">
      <style:table-column-properties style:column-width="0.446cm"/>
    </style:style>
    <style:style style:name="Taula3.L" style:family="table-column">
      <style:table-column-properties style:column-width="2.99cm"/>
    </style:style>
    <style:style style:name="Taula3.M" style:family="table-column">
      <style:table-column-properties style:column-width="0.42cm"/>
    </style:style>
    <style:style style:name="Taula3.1" style:family="table-row">
      <style:table-row-properties style:min-row-height="0.617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/>
    </style:style>
    <style:style style:name="Taula3.2" style:family="table-row">
      <style:table-row-properties style:min-row-height="0.744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/>
    </style:style>
    <style:style style:name="Taula3.3" style:family="table-row">
      <style:table-row-properties style:min-row-height="0.512cm" fo:keep-together="auto"/>
    </style:style>
    <style:style style:name="Taula3.D3" style:family="table-cell">
      <style:table-cell-properties style:vertical-align="bottom" fo:padding-left="0.191cm" fo:padding-right="0.191cm" fo:padding-top="0cm" fo:padding-bottom="0cm" fo:border="none"/>
    </style:style>
    <style:style style:name="Taula3.H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min-row-height="0.169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="none"/>
    </style:style>
    <style:style style:name="Taula3.L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="none"/>
    </style:style>
    <style:style style:name="Taula3.L7" style:family="table-cell">
      <style:table-cell-properties style:vertical-align="middle" fo:padding-left="0.191cm" fo:padding-right="0.191cm" fo:padding-top="0cm" fo:padding-bottom="0cm" fo:border="none"/>
    </style:style>
    <style:style style:name="Taula3.G8" style:family="table-cell">
      <style:table-cell-properties style:vertical-align="middle" fo:padding-left="0.191cm" fo:padding-right="0.191cm" fo:padding-top="0cm" fo:padding-bottom="0cm" fo:border="none"/>
    </style:style>
    <style:style style:name="Taula3.G9" style:family="table-cell">
      <style:table-cell-properties style:vertical-align="middle" fo:padding-left="0.191cm" fo:padding-right="0.191cm" fo:padding-top="0cm" fo:padding-bottom="0cm" fo:border="none"/>
    </style:style>
    <style:style style:name="Taula3.G10" style:family="table-cell">
      <style:table-cell-properties style:vertical-align="middle" fo:padding-left="0.191cm" fo:padding-right="0.191cm" fo:padding-top="0cm" fo:padding-bottom="0cm" fo:border="none"/>
    </style:style>
    <style:style style:name="Taula3.11" style:family="table-row">
      <style:table-row-properties style:row-height="1.268cm" fo:keep-together="auto"/>
    </style:style>
    <style:style style:name="Taula3.12" style:family="table-row">
      <style:table-row-properties style:row-height="0.612cm" fo:keep-together="auto"/>
    </style:style>
    <style:style style:name="Taula3.15" style:family="table-row">
      <style:table-row-properties style:row-height="0.123cm" fo:keep-together="auto"/>
    </style:style>
    <style:style style:name="Taula3.A15" style:family="table-cell">
      <style:table-cell-properties fo:padding-left="0.049cm" fo:padding-right="0.049cm" fo:padding-top="0cm" fo:padding-bottom="0cm" fo:border="none"/>
    </style:style>
    <style:style style:name="Taula3.C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F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16" style:family="table-row">
      <style:table-row-properties style:min-row-height="0.386cm" fo:keep-together="auto"/>
    </style:style>
    <style:style style:name="Taula3.A16" style:family="table-cell">
      <style:table-cell-properties fo:padding-left="0.049cm" fo:padding-right="0.049cm" fo:padding-top="0cm" fo:padding-bottom="0cm" fo:border="none"/>
    </style:style>
    <style:style style:name="Taula3.17" style:family="table-row">
      <style:table-row-properties style:min-row-height="2.2cm" fo:keep-together="auto"/>
    </style:style>
    <style:style style:name="Taula3.A1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75cm" fo:margin-left="0.078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064cm" fo:margin-left="0cm" fo:margin-top="0cm" fo:margin-bottom="0cm" table:align="left" style:writing-mode="lr-tb"/>
    </style:style>
    <style:style style:name="Taula5.A" style:family="table-column">
      <style:table-column-properties style:column-width="19.064cm"/>
    </style:style>
    <style:style style:name="Taula5.1" style:family="table-row">
      <style:table-row-properties style:min-row-height="0.526cm"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5.2" style:family="table-row">
      <style:table-row-properties style:min-row-height="0.127cm" fo:keep-together="auto"/>
    </style:style>
    <style:style style:name="Taula5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ula5.3" style:family="table-row">
      <style:table-row-properties style:min-row-height="0.422cm" fo:keep-together="auto"/>
    </style:style>
    <style:style style:name="Taula5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ula6" style:family="table">
      <style:table-properties style:width="19.258cm" fo:margin-left="0cm" fo:margin-top="0cm" fo:margin-bottom="0cm" table:align="left" style:writing-mode="lr-tb"/>
    </style:style>
    <style:style style:name="Taula6.A" style:family="table-column">
      <style:table-column-properties style:column-width="2.014cm"/>
    </style:style>
    <style:style style:name="Taula6.B" style:family="table-column">
      <style:table-column-properties style:column-width="3.274cm"/>
    </style:style>
    <style:style style:name="Taula6.E" style:family="table-column">
      <style:table-column-properties style:column-width="0.339cm"/>
    </style:style>
    <style:style style:name="Taula6.F" style:family="table-column">
      <style:table-column-properties style:column-width="1.921cm"/>
    </style:style>
    <style:style style:name="Taula6.G" style:family="table-column">
      <style:table-column-properties style:column-width="1.831cm"/>
    </style:style>
    <style:style style:name="Taula6.H" style:family="table-column">
      <style:table-column-properties style:column-width="1.628cm"/>
    </style:style>
    <style:style style:name="Taula6.I" style:family="table-column">
      <style:table-column-properties style:column-width="1.704cm"/>
    </style:style>
    <style:style style:name="Taula6.1" style:family="table-row">
      <style:table-row-properties style:min-row-height="0.635cm" fo:keep-together="auto"/>
    </style:style>
    <style:style style:name="Taula6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2" style:family="table-row">
      <style:table-row-properties style:min-row-height="0.721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797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393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0.018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0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9" style:family="table">
      <style:table-properties style:width="19.302cm" fo:margin-left="0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0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2" style:family="table">
      <style:table-properties style:width="19.357cm" fo:margin-left="0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0.018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0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5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5.299cm"/>
    </style:style>
    <style:style style:name="Taula17.B" style:family="table-column">
      <style:table-column-properties style:column-width="0.866cm"/>
    </style:style>
    <style:style style:name="Taula17.C" style:family="table-column">
      <style:table-column-properties style:column-width="3.055cm"/>
    </style:style>
    <style:style style:name="Taula17.D" style:family="table-column">
      <style:table-column-properties style:column-width="1.187cm"/>
    </style:style>
    <style:style style:name="Taula17.E" style:family="table-column">
      <style:table-column-properties style:column-width="1.893cm"/>
    </style:style>
    <style:style style:name="Taula17.F" style:family="table-column">
      <style:table-column-properties style:column-width="2.265cm"/>
    </style:style>
    <style:style style:name="Taula17.G" style:family="table-column">
      <style:table-column-properties style:column-width="1.533cm"/>
    </style:style>
    <style:style style:name="Taula17.H" style:family="table-column">
      <style:table-column-properties style:column-width="3.205cm"/>
    </style:style>
    <style:style style:name="Taula17.1" style:family="table-row">
      <style:table-row-properties style:row-height="0.953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702cm" fo:keep-together="auto"/>
    </style:style>
    <style:style style:name="Taula17.3" style:family="table-row">
      <style:table-row-properties style:row-height="0.647cm" fo:keep-together="auto"/>
    </style:style>
    <style:style style:name="Taula17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5" style:family="table-row">
      <style:table-row-properties style:row-height="0.141cm" fo:keep-together="auto"/>
    </style:style>
    <style:style style:name="Taula17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ula17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7.6" style:family="table-row">
      <style:table-row-properties style:row-height="0.676cm" fo:keep-together="auto"/>
    </style:style>
    <style:style style:name="Taula17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7.7" style:family="table-row">
      <style:table-row-properties style:row-height="1.004cm" fo:keep-together="auto"/>
    </style:style>
    <style:style style:name="Taula17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A8" style:family="table-cell">
      <style:table-cell-properties style:vertical-align="bottom" fo:padding-left="0.049cm" fo:padding-right="0.049cm" fo:padding-top="0cm" fo:padding-bottom="0cm" fo:border="none"/>
    </style:style>
    <style:style style:name="Taula17.F8" style:family="table-cell">
      <style:table-cell-properties style:vertical-align="bottom" fo:padding-left="0.191cm" fo:padding-right="0.191cm" fo:padding-top="0cm" fo:padding-bottom="0cm" fo:border="none"/>
    </style:style>
    <style:style style:name="Taula17.9" style:family="table-row">
      <style:table-row-properties style:min-row-height="1.236cm" fo:keep-together="auto"/>
    </style:style>
    <style:style style:name="Taula17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7.10" style:family="table-row">
      <style:table-row-properties style:min-row-height="0.141cm" fo:keep-together="auto"/>
    </style:style>
    <style:style style:name="Taula17.A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39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2" style:family="table-row">
      <style:table-row-properties style:row-height="0.295cm" fo:keep-together="auto"/>
    </style:style>
    <style:style style:name="Taula18.A2" style:family="table-cell">
      <style:table-cell-properties style:vertical-align="bottom" fo:padding-left="0.049cm" fo:padding-right="0.049cm" fo:padding-top="0cm" fo:padding-bottom="0cm" fo:border="none"/>
    </style:style>
    <style:style style:name="Taula18.3" style:family="table-row">
      <style:table-row-properties style:min-row-height="1.931cm" fo:keep-together="auto"/>
    </style:style>
    <style:style style:name="Taula18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min-row-height="0.605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1.931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.3" style:family="table-row">
      <style:table-row-properties style:min-row-height="0.515cm" fo:keep-together="auto"/>
    </style:style>
    <style:style style:name="Taula19.A4" style:family="table-cell">
      <style:table-cell-properties fo:padding-left="0.049cm" fo:padding-right="0.049cm" fo:padding-top="0cm" fo:padding-bottom="0cm" fo:border="none"/>
    </style:style>
    <style:style style:name="Taula19.5" style:family="table-row">
      <style:table-row-properties style:min-row-height="2.184cm" fo:keep-together="auto"/>
    </style:style>
    <style:style style:name="Taula19.A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9.302cm" fo:margin-left="-0.191cm" fo:margin-top="0cm" fo:margin-bottom="0cm" table:align="left" style:writing-mode="lr-tb"/>
    </style:style>
    <style:style style:name="Taula20.A" style:family="table-column">
      <style:table-column-properties style:column-width="19.302cm"/>
    </style:style>
    <style:style style:name="Taula20.1" style:family="table-row">
      <style:table-row-properties style:row-height="0.443cm" fo:keep-together="auto"/>
    </style:style>
    <style:style style:name="Taula20.A1" style:family="table-cell">
      <style:table-cell-properties style:vertical-align="bottom" fo:padding-left="0.049cm" fo:padding-right="0.049cm" fo:padding-top="0cm" fo:padding-bottom="0cm" fo:border="none"/>
    </style:style>
    <style:style style:name="Taula20.2" style:family="table-row">
      <style:table-row-properties style:min-row-height="3.902cm" fo:keep-together="auto"/>
    </style:style>
    <style:style style:name="Taula2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.3" style:family="table-row">
      <style:table-row-properties style:min-row-height="0.88cm" fo:keep-together="auto"/>
    </style:style>
    <style:style style:name="Taula21" style:family="table">
      <style:table-properties style:width="19.302cm" fo:margin-left="-0.191cm" fo:margin-top="0cm" fo:margin-bottom="0cm" fo:break-before="page" table:align="left" style:writing-mode="lr-tb"/>
    </style:style>
    <style:style style:name="Taula21.A" style:family="table-column">
      <style:table-column-properties style:column-width="19.302cm"/>
    </style:style>
    <style:style style:name="Taula21.1" style:family="table-row">
      <style:table-row-properties style:row-height="0.813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/>
    </style:style>
    <style:style style:name="Taula21.2" style:family="table-row">
      <style:table-row-properties style:min-row-height="2.76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" style:family="table">
      <style:table-properties style:width="19.302cm" fo:margin-left="-0.191cm" fo:margin-top="0cm" fo:margin-bottom="0cm" table:align="left" style:writing-mode="lr-tb"/>
    </style:style>
    <style:style style:name="Taula22.A" style:family="table-column">
      <style:table-column-properties style:column-width="19.302cm"/>
    </style:style>
    <style:style style:name="Taula22.1" style:family="table-row">
      <style:table-row-properties style:row-height="0.813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2" style:family="table-row">
      <style:table-row-properties style:min-row-height="2.76cm" fo:keep-together="auto"/>
    </style:style>
    <style:style style:name="Tau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02cm" fo:margin-left="-0.191cm" fo:margin-top="0cm" fo:margin-bottom="0cm" table:align="left" style:writing-mode="lr-tb"/>
    </style:style>
    <style:style style:name="Taula24.A" style:family="table-column">
      <style:table-column-properties style:column-width="19.302cm"/>
    </style:style>
    <style:style style:name="Taula24.1" style:family="table-row">
      <style:table-row-properties style:row-height="0.81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2" style:family="table-row">
      <style:table-row-properties style:min-row-height="2.76cm" fo:keep-together="auto"/>
    </style:style>
    <style:style style:name="Tau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553cm" fo:margin-left="0cm" fo:margin-top="0cm" fo:margin-bottom="0cm" table:align="left" style:writing-mode="lr-tb"/>
    </style:style>
    <style:style style:name="Taula23.A" style:family="table-column">
      <style:table-column-properties style:column-width="19.553cm"/>
    </style:style>
    <style:style style:name="Taula23.1" style:family="table-row">
      <style:table-row-properties style:row-height="0.612cm" fo:keep-together="auto"/>
    </style:style>
    <style:style style:name="Taula23.A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3" style:family="table">
      <style:table-properties style:width="19.553cm" fo:margin-left="0cm" fo:margin-top="0cm" fo:margin-bottom="0cm" table:align="left" style:writing-mode="lr-tb"/>
    </style:style>
    <style:style style:name="Taula23.A" style:family="table-column">
      <style:table-column-properties style:column-width="19.553cm"/>
    </style:style>
    <style:style style:name="Taula23.1" style:family="table-row">
      <style:table-row-properties style:row-height="0.612cm" fo:keep-together="auto"/>
    </style:style>
    <style:style style:name="Taula23.A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6" style:family="table">
      <style:table-properties style:width="19.357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B" style:family="table-column">
      <style:table-column-properties style:column-width="0.055cm"/>
    </style:style>
    <style:style style:name="Taula26.1" style:family="table-row">
      <style:table-row-properties style:row-height="0.77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B1" style:family="table-cell">
      <style:table-cell-properties fo:padding-left="0.191cm" fo:padding-right="0.191cm" fo:padding-top="0cm" fo:padding-bottom="0cm" fo:border="none"/>
    </style:style>
    <style:style style:name="Taula26.2" style:family="table-row">
      <style:table-row-properties style:min-row-height="3.902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6.3" style:family="table-row">
      <style:table-row-properties style:min-row-height="0.614cm" fo:keep-together="auto"/>
    </style:style>
    <style:style style:name="Taula26.4" style:family="table-row">
      <style:table-row-properties style:min-row-height="2.842cm" fo:keep-together="auto"/>
    </style:style>
    <style:style style:name="Taula26.A4" style:family="table-cell">
      <style:table-cell-properties fo:padding-left="0.049cm" fo:padding-right="0.049cm" fo:padding-top="0cm" fo:padding-bottom="0cm" fo:border="none"/>
    </style:style>
    <style:style style:name="Taula25" style:family="table">
      <style:table-properties style:width="18.805cm" fo:margin-left="0cm" fo:margin-top="0cm" fo:margin-bottom="0cm" table:align="left" style:writing-mode="lr-tb"/>
    </style:style>
    <style:style style:name="Taula25.A" style:family="table-column">
      <style:table-column-properties style:column-width="10.573cm"/>
    </style:style>
    <style:style style:name="Taula25.B" style:family="table-column">
      <style:table-column-properties style:column-width="2.759cm"/>
    </style:style>
    <style:style style:name="Taula25.C" style:family="table-column">
      <style:table-column-properties style:column-width="2.736cm"/>
    </style:style>
    <style:style style:name="Taula25.D" style:family="table-column">
      <style:table-column-properties style:column-width="2.738cm"/>
    </style:style>
    <style:style style:name="Taula25.1" style:family="table-row">
      <style:table-row-properties style:min-row-height="0.46cm" fo:keep-together="auto"/>
    </style:style>
    <style:style style:name="Taula25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5.B2" style:family="table-cell">
      <style:table-cell-properties fo:padding-left="0.123cm" fo:padding-right="0.123cm" fo:padding-top="0cm" fo:padding-bottom="0cm" fo:border="0.75pt solid #5f497a"/>
    </style:style>
    <style:style style:name="Taula25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3" style:family="table-row">
      <style:table-row-properties style:min-row-height="0.446cm" fo:keep-together="auto"/>
    </style:style>
    <style:style style:name="Taula25.B3" style:family="table-cell">
      <style:table-cell-properties fo:padding-left="0.123cm" fo:padding-right="0.123cm" fo:padding-top="0cm" fo:padding-bottom="0cm" fo:border="0.75pt solid #5f497a"/>
    </style:style>
    <style:style style:name="Taula25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4" style:family="table-row">
      <style:table-row-properties style:min-row-height="0.453cm" fo:keep-together="auto"/>
    </style:style>
    <style:style style:name="Taula25.B4" style:family="table-cell">
      <style:table-cell-properties fo:padding-left="0.123cm" fo:padding-right="0.123cm" fo:padding-top="0cm" fo:padding-bottom="0cm" fo:border="0.75pt solid #5f497a"/>
    </style:style>
    <style:style style:name="Taula25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B5" style:family="table-cell">
      <style:table-cell-properties fo:padding-left="0.123cm" fo:padding-right="0.123cm" fo:padding-top="0cm" fo:padding-bottom="0cm" fo:border="0.75pt solid #5f497a"/>
    </style:style>
    <style:style style:name="Taula25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" style:family="table">
      <style:table-properties style:width="18.805cm" fo:margin-left="0cm" fo:margin-top="0cm" fo:margin-bottom="0cm" table:align="left" style:writing-mode="lr-tb"/>
    </style:style>
    <style:style style:name="Taula25.A" style:family="table-column">
      <style:table-column-properties style:column-width="10.573cm"/>
    </style:style>
    <style:style style:name="Taula25.B" style:family="table-column">
      <style:table-column-properties style:column-width="2.759cm"/>
    </style:style>
    <style:style style:name="Taula25.C" style:family="table-column">
      <style:table-column-properties style:column-width="2.736cm"/>
    </style:style>
    <style:style style:name="Taula25.D" style:family="table-column">
      <style:table-column-properties style:column-width="2.738cm"/>
    </style:style>
    <style:style style:name="Taula25.1" style:family="table-row">
      <style:table-row-properties style:min-row-height="0.46cm" fo:keep-together="auto"/>
    </style:style>
    <style:style style:name="Taula25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5.B2" style:family="table-cell">
      <style:table-cell-properties fo:padding-left="0.123cm" fo:padding-right="0.123cm" fo:padding-top="0cm" fo:padding-bottom="0cm" fo:border="0.75pt solid #5f497a"/>
    </style:style>
    <style:style style:name="Taula25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3" style:family="table-row">
      <style:table-row-properties style:min-row-height="0.446cm" fo:keep-together="auto"/>
    </style:style>
    <style:style style:name="Taula25.B3" style:family="table-cell">
      <style:table-cell-properties fo:padding-left="0.123cm" fo:padding-right="0.123cm" fo:padding-top="0cm" fo:padding-bottom="0cm" fo:border="0.75pt solid #5f497a"/>
    </style:style>
    <style:style style:name="Taula25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4" style:family="table-row">
      <style:table-row-properties style:min-row-height="0.453cm" fo:keep-together="auto"/>
    </style:style>
    <style:style style:name="Taula25.B4" style:family="table-cell">
      <style:table-cell-properties fo:padding-left="0.123cm" fo:padding-right="0.123cm" fo:padding-top="0cm" fo:padding-bottom="0cm" fo:border="0.75pt solid #5f497a"/>
    </style:style>
    <style:style style:name="Taula25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B5" style:family="table-cell">
      <style:table-cell-properties fo:padding-left="0.123cm" fo:padding-right="0.123cm" fo:padding-top="0cm" fo:padding-bottom="0cm" fo:border="0.75pt solid #5f497a"/>
    </style:style>
    <style:style style:name="Taula25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7" style:family="table">
      <style:table-properties style:width="19.431cm" fo:margin-left="-0.191cm" fo:margin-top="0cm" fo:margin-bottom="0cm" fo:break-before="page" table:align="left" style:writing-mode="lr-tb"/>
    </style:style>
    <style:style style:name="Taula27.A" style:family="table-column">
      <style:table-column-properties style:column-width="19.431cm"/>
    </style:style>
    <style:style style:name="Taula27.1" style:family="table-row">
      <style:table-row-properties style:min-row-height="0.706cm" fo:keep-together="auto"/>
    </style:style>
    <style:style style:name="Taula27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7.2" style:family="table-row">
      <style:table-row-properties style:min-row-height="0.605cm" fo:keep-together="auto"/>
    </style:style>
    <style:style style:name="Taula27.A3" style:family="table-cell">
      <style:table-cell-properties style:vertical-align="bottom" fo:padding-left="0.049cm" fo:padding-right="0.049cm" fo:padding-top="0cm" fo:padding-bottom="0cm" fo:border="none"/>
    </style:style>
    <style:style style:name="Taula27.4" style:family="table-row">
      <style:table-row-properties style:min-row-height="4.073cm" fo:keep-together="auto"/>
    </style:style>
    <style:style style:name="Taula27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A5" style:family="table-cell">
      <style:table-cell-properties style:vertical-align="bottom" fo:padding-left="0.049cm" fo:padding-right="0.049cm" fo:padding-top="0cm" fo:padding-bottom="0cm" fo:border="none"/>
    </style:style>
    <style:style style:name="Taula27.6" style:family="table-row">
      <style:table-row-properties style:min-row-height="0.392cm" fo:keep-together="auto"/>
    </style:style>
    <style:style style:name="Taula27.A6" style:family="table-cell">
      <style:table-cell-properties style:vertical-align="bottom" fo:padding-left="0.049cm" fo:padding-right="0.049cm" fo:padding-top="0cm" fo:padding-bottom="0cm" fo:border="none"/>
    </style:style>
    <style:style style:name="Taula27.7" style:family="table-row">
      <style:table-row-properties style:min-row-height="4.025cm" fo:keep-together="auto"/>
    </style:style>
    <style:style style:name="Taula27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A8" style:family="table-cell">
      <style:table-cell-properties style:vertical-align="bottom" fo:padding-left="0.049cm" fo:padding-right="0.049cm" fo:padding-top="0cm" fo:padding-bottom="0cm" fo:border="none"/>
    </style:style>
    <style:style style:name="Taula27.9" style:family="table-row">
      <style:table-row-properties style:min-row-height="3.627cm" fo:keep-together="auto"/>
    </style:style>
    <style:style style:name="Taula27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57cm" fo:margin-left="-0.191cm" fo:margin-top="0cm" fo:margin-bottom="0cm" table:align="left" style:writing-mode="lr-tb"/>
    </style:style>
    <style:style style:name="Taula28.A" style:family="table-column">
      <style:table-column-properties style:column-width="19.357cm"/>
    </style:style>
    <style:style style:name="Taula28.1" style:family="table-row">
      <style:table-row-properties style:min-row-height="3.902cm" fo:keep-together="auto"/>
    </style:style>
    <style:style style:name="Taula2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57cm" fo:margin-left="-0.191cm" fo:margin-top="0cm" fo:margin-bottom="0cm" table:align="left" style:writing-mode="lr-tb"/>
    </style:style>
    <style:style style:name="Taula29.A" style:family="table-column">
      <style:table-column-properties style:column-width="19.357cm"/>
    </style:style>
    <style:style style:name="Taula29.1" style:family="table-row">
      <style:table-row-properties style:min-row-height="3.902cm" fo:keep-together="auto"/>
    </style:style>
    <style:style style:name="Taula2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9.431cm" fo:margin-left="-0.191cm" fo:margin-top="0cm" fo:margin-bottom="0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3.627cm" fo:keep-together="auto"/>
    </style:style>
    <style:style style:name="Taula3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9.302cm" fo:margin-left="-0.191cm" fo:margin-top="0cm" fo:margin-bottom="0cm" table:align="left" style:writing-mode="lr-tb"/>
    </style:style>
    <style:style style:name="Taula31.A" style:family="table-column">
      <style:table-column-properties style:column-width="19.302cm"/>
    </style:style>
    <style:style style:name="Taula31.1" style:family="table-row">
      <style:table-row-properties style:min-row-height="0.413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/>
    </style:style>
    <style:style style:name="Taula31.2" style:family="table-row">
      <style:table-row-properties style:min-row-height="3.036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.3" style:family="table-row">
      <style:table-row-properties style:row-height="1.064cm" fo:keep-together="auto"/>
    </style:style>
    <style:style style:name="Taula31.A3" style:family="table-cell">
      <style:table-cell-properties style:vertical-align="bottom" fo:padding-left="0.049cm" fo:padding-right="0.049cm" fo:padding-top="0cm" fo:padding-bottom="0cm" fo:border="none"/>
    </style:style>
    <style:style style:name="Taula31.4" style:family="table-row">
      <style:table-row-properties style:min-row-height="2.76cm" fo:keep-together="auto"/>
    </style:style>
    <style:style style:name="Taula3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9.302cm" fo:margin-left="-0.191cm" fo:margin-top="0cm" fo:margin-bottom="0cm" table:align="left" style:writing-mode="lr-tb"/>
    </style:style>
    <style:style style:name="Taula32.A" style:family="table-column">
      <style:table-column-properties style:column-width="19.302cm"/>
    </style:style>
    <style:style style:name="Taula32.1" style:family="table-row">
      <style:table-row-properties style:min-row-height="2.76cm" fo:keep-together="auto"/>
    </style:style>
    <style:style style:name="Taula3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9.302cm" fo:margin-left="-0.191cm" fo:margin-top="0cm" fo:margin-bottom="0cm" table:align="left" style:writing-mode="lr-tb"/>
    </style:style>
    <style:style style:name="Taula33.A" style:family="table-column">
      <style:table-column-properties style:column-width="19.302cm"/>
    </style:style>
    <style:style style:name="Taula33.1" style:family="table-row">
      <style:table-row-properties style:row-height="0.813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4" style:family="table">
      <style:table-properties style:width="27.314cm" fo:margin-left="-0.191cm" fo:margin-top="0cm" fo:margin-bottom="0cm" table:align="left" style:writing-mode="lr-tb"/>
    </style:style>
    <style:style style:name="Taula34.A" style:family="table-column">
      <style:table-column-properties style:column-width="8.647cm"/>
    </style:style>
    <style:style style:name="Taula34.B" style:family="table-column">
      <style:table-column-properties style:column-width="7.1cm"/>
    </style:style>
    <style:style style:name="Taula34.C" style:family="table-column">
      <style:table-column-properties style:column-width="6.309cm"/>
    </style:style>
    <style:style style:name="Taula34.D" style:family="table-column">
      <style:table-column-properties style:column-width="5.258cm"/>
    </style:style>
    <style:style style:name="Taula34.1" style:family="table-row">
      <style:table-row-properties style:row-height="1.259cm" fo:keep-together="auto"/>
    </style:style>
    <style:style style:name="Taula34.A1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4.B1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4.2" style:family="table-row">
      <style:table-row-properties style:row-height="1.923cm" fo:keep-together="auto"/>
    </style:style>
    <style:style style:name="Taula34.3" style:family="table-row">
      <style:table-row-properties style:min-row-height="7.438cm" fo:keep-together="auto"/>
    </style:style>
    <style:style style:name="Taula34.A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4.B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.C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.D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5" style:family="table">
      <style:table-properties style:width="28.616cm" fo:margin-left="0.025cm" fo:margin-top="0cm" fo:margin-bottom="0cm" fo:break-before="page" table:align="left" style:writing-mode="lr-tb"/>
    </style:style>
    <style:style style:name="Taula35.A" style:family="table-column">
      <style:table-column-properties style:column-width="5.473cm"/>
    </style:style>
    <style:style style:name="Taula35.B" style:family="table-column">
      <style:table-column-properties style:column-width="1.931cm"/>
    </style:style>
    <style:style style:name="Taula35.C" style:family="table-column">
      <style:table-column-properties style:column-width="1.928cm"/>
    </style:style>
    <style:style style:name="Taula35.D" style:family="table-column">
      <style:table-column-properties style:column-width="1.93cm"/>
    </style:style>
    <style:style style:name="Taula35.H" style:family="table-column">
      <style:table-column-properties style:column-width="1.926cm"/>
    </style:style>
    <style:style style:name="Taula35.1" style:family="table-row">
      <style:table-row-properties style:min-row-height="0.381cm" fo:keep-together="auto"/>
    </style:style>
    <style:style style:name="Taula35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35.2" style:family="table-row">
      <style:table-row-properties style:row-height="0.972cm" fo:keep-together="auto"/>
    </style:style>
    <style:style style:name="Taula3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5.3" style:family="table-row">
      <style:table-row-properties style:row-height="2.265cm" fo:keep-together="auto"/>
    </style:style>
    <style:style style:name="Taula35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5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4" style:family="table-row">
      <style:table-row-properties style:min-row-height="6.937cm" fo:keep-together="auto"/>
    </style:style>
    <style:style style:name="Taula35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5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6" style:family="table">
      <style:table-properties style:width="19.431cm" fo:margin-left="-0.191cm" fo:margin-top="0cm" fo:margin-bottom="0cm" table:align="left" style:writing-mode="lr-tb"/>
    </style:style>
    <style:style style:name="Taula36.A" style:family="table-column">
      <style:table-column-properties style:column-width="0.048cm"/>
    </style:style>
    <style:style style:name="Taula36.B" style:family="table-column">
      <style:table-column-properties style:column-width="4.745cm"/>
    </style:style>
    <style:style style:name="Taula36.C" style:family="table-column">
      <style:table-column-properties style:column-width="4.692cm"/>
    </style:style>
    <style:style style:name="Taula36.D" style:family="table-column">
      <style:table-column-properties style:column-width="4.214cm"/>
    </style:style>
    <style:style style:name="Taula36.E" style:family="table-column">
      <style:table-column-properties style:column-width="5.378cm"/>
    </style:style>
    <style:style style:name="Taula36.F" style:family="table-column">
      <style:table-column-properties style:column-width="0.355cm"/>
    </style:style>
    <style:style style:name="Taula36.1" style:family="table-row">
      <style:table-row-properties style:min-row-height="0.388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/>
    </style:style>
    <style:style style:name="Taula36.2" style:family="table-row">
      <style:table-row-properties style:min-row-height="0.123cm" fo:keep-together="auto"/>
    </style:style>
    <style:style style:name="Taula36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6.3" style:family="table-row">
      <style:table-row-properties style:min-row-height="1.319cm" fo:keep-together="auto"/>
    </style:style>
    <style:style style:name="Taula36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6.C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6.4" style:family="table-row">
      <style:table-row-properties style:min-row-height="1.842cm" fo:keep-together="auto"/>
    </style:style>
    <style:style style:name="Taula36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5" style:family="table-row">
      <style:table-row-properties style:min-row-height="1.993cm" fo:keep-together="auto"/>
    </style:style>
    <style:style style:name="Taula36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6" style:family="table-row">
      <style:table-row-properties style:min-row-height="1.905cm" fo:keep-together="auto"/>
    </style:style>
    <style:style style:name="Taula36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7" style:family="table-row">
      <style:table-row-properties style:min-row-height="1.961cm" fo:keep-together="auto"/>
    </style:style>
    <style:style style:name="Taula36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8" style:family="table-row">
      <style:table-row-properties style:min-row-height="0.801cm" fo:keep-together="auto"/>
    </style:style>
    <style:style style:name="Taula36.F8" style:family="table-cell">
      <style:table-cell-properties fo:padding-left="0.191cm" fo:padding-right="0.191cm" fo:padding-top="0cm" fo:padding-bottom="0cm" fo:border="none"/>
    </style:style>
    <style:style style:name="Taula36.9" style:family="table-row">
      <style:table-row-properties style:min-row-height="0.706cm" fo:keep-together="auto"/>
    </style:style>
    <style:style style:name="Taula36.A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ula36.10" style:family="table-row">
      <style:table-row-properties style:min-row-height="0.728cm" fo:keep-together="auto"/>
    </style:style>
    <style:style style:name="Taula36.A10" style:family="table-cell">
      <style:table-cell-properties fo:padding-left="0.191cm" fo:padding-right="0.191cm" fo:padding-top="0cm" fo:padding-bottom="0cm" fo:border="none"/>
    </style:style>
    <style:style style:name="Taula36.11" style:family="table-row">
      <style:table-row-properties style:min-row-height="0.138cm" fo:keep-together="auto"/>
    </style:style>
    <style:style style:name="Taula36.A11" style:family="table-cell">
      <style:table-cell-properties fo:padding-left="0.191cm" fo:padding-right="0.191cm" fo:padding-top="0cm" fo:padding-bottom="0cm" fo:border="none"/>
    </style:style>
    <style:style style:name="Taula36.B11" style:family="table-cell">
      <style:table-cell-properties fo:padding-left="0.049cm" fo:padding-right="0.049cm" fo:padding-top="0cm" fo:padding-bottom="0cm" fo:border="none"/>
    </style:style>
    <style:style style:name="Taula36.12" style:family="table-row">
      <style:table-row-properties style:min-row-height="2.099cm" fo:keep-together="auto"/>
    </style:style>
    <style:style style:name="Taula36.A12" style:family="table-cell">
      <style:table-cell-properties fo:padding-left="0.191cm" fo:padding-right="0.191cm" fo:padding-top="0cm" fo:padding-bottom="0cm" fo:border="none"/>
    </style:style>
    <style:style style:name="Taula36.B1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asian="9pt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9" style:family="paragraph" style:parent-style-name="Footer">
      <style:paragraph-properties fo:margin-left="0.501cm" fo:margin-right="0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size-complex="9pt"/>
    </style:style>
    <style:style style:name="P11" style:family="paragraph" style:parent-style-name="Default"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12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3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5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6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17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18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19" style:family="paragraph" style:parent-style-name="Default">
      <style:paragraph-properties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0" style:family="paragraph" style:parent-style-name="Default">
      <style:text-properties fo:color="#403152" loext:opacity="100%" fo:font-size="9pt" fo:language="ca" fo:country="ES" style:font-size-asian="9pt" style:font-name-complex="Arial1" style:font-size-complex="9pt"/>
    </style:style>
    <style:style style:name="P21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1" style:font-size-complex="9pt"/>
    </style:style>
    <style:style style:name="P22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1" style:font-size-complex="9pt"/>
    </style:style>
    <style:style style:name="P23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style:font-size-asian="9pt" style:font-name-complex="Arial1" style:font-size-complex="9pt"/>
    </style:style>
    <style:style style:name="P24" style:family="paragraph" style:parent-style-name="Default">
      <style:paragraph-properties fo:orphans="0" fo:widows="0"/>
      <style:text-properties fo:color="#403152" loext:opacity="100%" fo:font-size="9pt" fo:language="ca" fo:country="ES" style:font-size-asian="9pt" style:font-name-complex="Arial1" style:font-size-complex="9pt"/>
    </style:style>
    <style:style style:name="P25" style:family="paragraph" style:parent-style-name="Default">
      <style:paragraph-properties fo:margin-top="0.423cm" fo:margin-bottom="0.353cm" style:contextual-spacing="false" fo:orphans="0" fo:widows="0" text:number-lines="false" text:line-number="0"/>
      <style:text-properties fo:color="#403152" loext:opacity="100%" fo:font-size="9pt" fo:language="ca" fo:country="ES" style:font-size-asian="9pt" style:font-name-complex="Arial1" style:font-size-complex="9pt"/>
    </style:style>
    <style:style style:name="P26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1" style:font-size-complex="9pt" style:font-weight-complex="bold"/>
    </style:style>
    <style:style style:name="P27" style:family="paragraph" style:parent-style-name="Default">
      <style:paragraph-properties fo:text-align="center" style:justify-single-word="false" fo:orphans="0" fo:widows="0"/>
      <style:text-properties fo:color="#403152" loext:opacity="100%" fo:font-size="9pt" fo:language="ca" fo:country="ES" style:font-size-asian="9pt" style:font-name-complex="Arial1" style:font-size-complex="9pt"/>
    </style:style>
    <style:style style:name="P28" style:family="paragraph" style:parent-style-name="Default">
      <style:paragraph-properties fo:break-before="page"/>
      <style:text-properties fo:color="#403152" loext:opacity="100%" fo:font-size="9pt" fo:language="ca" fo:country="ES" style:font-size-asian="9pt" style:font-name-complex="Arial1" style:font-size-complex="9pt"/>
    </style:style>
    <style:style style:name="P29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1" style:font-size-complex="8pt"/>
    </style:style>
    <style:style style:name="P3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background-color="#ffff00" style:font-size-asian="9pt" style:font-name-complex="Arial1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fo:font-size="9pt" style:font-size-asian="9pt" style:font-name-complex="Arial1"/>
    </style:style>
    <style:style style:name="P32" style:family="paragraph" style:parent-style-name="Default">
      <style:paragraph-properties style:line-height-at-least="0.353cm" fo:orphans="0" fo:widows="0"/>
      <style:text-properties fo:color="#403152" loext:opacity="100%" fo:font-size="9pt" style:font-size-asian="9pt" style:font-name-complex="Arial1" style:font-size-complex="9pt" style:font-weight-complex="bold"/>
    </style:style>
    <style:style style:name="P33" style:family="paragraph" style:parent-style-name="Default">
      <style:paragraph-properties fo:orphans="0" fo:widows="0"/>
      <style:text-properties fo:color="#403152" loext:opacity="100%" fo:font-size="9pt" style:font-size-asian="9pt" style:font-name-complex="Arial1" style:font-size-complex="9pt"/>
    </style:style>
    <style:style style:name="P34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-complex="Arial1"/>
    </style:style>
    <style:style style:name="P36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language="ca" fo:country="ES" style:font-size-asian="9pt" style:font-name-complex="Arial1" style:font-size-complex="8pt"/>
    </style:style>
    <style:style style:name="P38" style:family="paragraph" style:parent-style-name="Default">
      <style:paragraph-properties fo:orphans="0" fo:widows="0"/>
      <style:text-properties fo:color="#403152" loext:opacity="100%" style:font-name="Arial" fo:font-size="9pt" fo:language="ca" fo:country="ES" style:font-size-asian="9pt" style:font-name-complex="Arial1" style:font-size-complex="8pt"/>
    </style:style>
    <style:style style:name="P39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40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41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42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1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1" style:font-size-complex="8pt" style:font-weight-complex="bold"/>
    </style:style>
    <style:style style:name="P44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" fo:font-size="8pt" fo:language="ca" fo:country="ES" style:font-size-asian="8pt" style:font-name-complex="Arial1" style:font-size-complex="8pt"/>
    </style:style>
    <style:style style:name="P45" style:family="paragraph" style:parent-style-name="Default">
      <style:paragraph-properties fo:orphans="0" fo:widows="0"/>
      <style:text-properties fo:color="#403152" loext:opacity="100%" style:font-name="Arial" fo:font-size="8pt" fo:language="ca" fo:country="ES" fo:font-weight="bold" style:font-size-asian="8pt" style:font-weight-asian="bold" style:font-name-complex="Arial1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style:font-size-asian="8pt" style:font-name-complex="Arial1" style:font-size-complex="8pt"/>
    </style:style>
    <style:style style:name="P47" style:family="paragraph" style:parent-style-name="Default">
      <style:paragraph-properties fo:orphans="0" fo:widows="0"/>
      <style:text-properties fo:color="#403152" loext:opacity="100%" style:font-name="Arial" fo:font-size="2pt" fo:language="ca" fo:country="ES" style:font-size-asian="2pt" style:font-name-complex="Arial1" style:font-size-complex="2pt"/>
    </style:style>
    <style:style style:name="P4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" fo:font-size="7pt" fo:language="ca" fo:country="ES" style:font-size-asian="7pt" style:font-name-complex="Arial1" style:font-size-complex="7pt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fo:font-size="7pt" fo:language="ca" fo:country="ES" style:font-size-asian="7pt" style:font-name-complex="Arial1" style:font-size-complex="7pt"/>
    </style:style>
    <style:style style:name="P50" style:family="paragraph" style:parent-style-name="Default">
      <style:paragraph-properties fo:orphans="0" fo:widows="0"/>
      <style:text-properties fo:color="#403152" loext:opacity="100%" fo:font-size="7pt" fo:language="ca" fo:country="ES" style:font-size-asian="7pt" style:font-name-complex="Arial1" style:font-size-complex="7pt"/>
    </style:style>
    <style:style style:name="P5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7pt" fo:language="ca" fo:country="ES" style:font-size-asian="7pt" style:font-name-complex="Arial1" style:font-size-complex="7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53" style:family="paragraph" style:parent-style-name="Standard">
      <style:paragraph-properties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55" style:family="paragraph" style:parent-style-name="Heading_20_3">
      <style:paragraph-properties fo:margin-top="0cm" fo:margin-bottom="0cm" style:contextual-spacing="false" fo:orphans="0" fo:widows="0"/>
      <style:text-properties fo:color="#403152" loext:opacity="100%" style:font-name="Arial Narrow" fo:font-size="9pt" style:font-size-asian="9pt" style:font-name-complex="Arial1" style:font-size-complex="9pt" style:font-weight-complex="normal"/>
    </style:style>
    <style:style style:name="P56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9pt" style:font-size-asian="9pt" style:font-size-complex="9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fo:background-color="#ffff00" style:font-size-asian="9pt" style:font-name-complex="Arial1" style:font-size-complex="9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1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fo:font-weight="bold" fo:background-color="#00ff00" style:font-size-asian="14pt" style:font-weight-asian="bold" style:font-name-complex="Arial1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0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5pt" fo:language="ca" fo:country="ES" style:font-size-asian="5pt" style:font-name-complex="Arial1" style:font-size-complex="5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1" style:font-size-complex="5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7pt" fo:language="ca" fo:country="ES" style:font-size-asian="7pt" style:font-name-complex="Arial1" style:font-size-complex="7pt" style:font-weight-complex="bold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7pt" style:font-size-asian="7pt" style:font-size-complex="7pt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1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8pt" fo:language="ca" fo:country="ES" fo:background-color="#00ff00" style:font-size-asian="8pt" style:font-name-complex="Arial1" style:font-size-complex="8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77" style:family="paragraph" style:parent-style-name="Default">
      <style:paragraph-properties style:line-height-at-least="0.353cm" fo:orphans="0" fo:widows="0"/>
      <style:text-properties fo:color="#403152" loext:opacity="100%"/>
    </style:style>
    <style:style style:name="P78" style:family="paragraph" style:parent-style-name="Default">
      <style:paragraph-properties style:line-height-at-least="0.353cm" fo:orphans="0" fo:widows="0"/>
      <style:text-properties fo:color="#403152" loext:opacity="100%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P79" style:family="paragraph" style:parent-style-name="Default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80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1" style:font-size-complex="8pt"/>
    </style:style>
    <style:style style:name="P81" style:family="paragraph" style:parent-style-name="Default">
      <style:paragraph-properties style:line-height-at-least="0.353cm" fo:text-align="justify" style:justify-single-word="false" fo:orphans="0" fo:widows="0"/>
      <style:text-properties fo:color="#403152" loext:opacity="100%" fo:font-size="8pt" fo:language="ca" fo:country="ES" style:font-size-asian="8pt" style:font-name-complex="Arial1" style:font-size-complex="8pt"/>
    </style:style>
    <style:style style:name="P82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1" style:font-size-complex="8pt"/>
    </style:style>
    <style:style style:name="P83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84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85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1" style:font-size-complex="8pt" style:font-weight-complex="bold"/>
    </style:style>
    <style:style style:name="P86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1" style:font-size-complex="8pt"/>
    </style:style>
    <style:style style:name="P87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88" style:family="paragraph" style:parent-style-name="Default">
      <style:paragraph-properties fo:orphans="0" fo:widows="0"/>
      <style:text-properties fo:color="#403152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P89" style:family="paragraph" style:parent-style-name="Default"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0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2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3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4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1" style:font-size-complex="11pt"/>
    </style:style>
    <style:style style:name="P95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1" style:font-size-complex="2pt"/>
    </style:style>
    <style:style style:name="P96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1" style:font-size-complex="10pt"/>
    </style:style>
    <style:style style:name="P97" style:family="paragraph" style:parent-style-name="Default">
      <style:paragraph-properties fo:margin-left="-0.191cm" fo:margin-right="0cm" fo:text-indent="0cm" style:auto-text-indent="false"/>
      <style:text-properties fo:color="#403152" loext:opacity="100%" fo:language="ca" fo:country="ES" fo:font-weight="bold" style:font-weight-asian="bold" style:font-name-complex="Arial1"/>
    </style:style>
    <style:style style:name="P98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1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language="ca" fo:country="ES" fo:font-weight="bold" style:font-size-asian="9pt" style:font-weight-asian="bold" style:font-size-complex="9pt"/>
    </style:style>
    <style:style style:name="P101" style:family="paragraph" style:parent-style-name="Default">
      <style:paragraph-properties fo:orphans="0" fo:widows="0"/>
      <style:text-properties fo:font-size="9pt" style:font-size-asian="9pt" style:font-name-complex="Arial1" style:font-size-complex="9pt"/>
    </style:style>
    <style:style style:name="P102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asian="9pt" style:font-name-complex="Arial1" style:font-size-complex="9pt"/>
    </style:style>
    <style:style style:name="P103" style:family="paragraph" style:parent-style-name="Default">
      <style:paragraph-properties style:line-height-at-least="0.353cm" fo:orphans="0" fo:widows="0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104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105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106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107" style:family="paragraph" style:parent-style-name="Default">
      <style:paragraph-properties fo:orphans="0" fo:widows="0"/>
      <style:text-properties fo:font-size="9pt" style:font-size-complex="9pt"/>
    </style:style>
    <style:style style:name="P10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109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font-size="9pt" fo:font-style="italic" style:font-size-asian="9pt" style:font-style-asian="italic" style:font-name-complex="Arial1" style:font-size-complex="9pt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complex="8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complex="8pt"/>
    </style:style>
    <style:style style:name="P112" style:family="paragraph" style:parent-style-name="Default">
      <style:paragraph-properties fo:orphans="0" fo:widows="0"/>
      <style:text-properties style:font-name="Arial" fo:font-size="9pt" style:font-size-complex="8pt"/>
    </style:style>
    <style:style style:name="P113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style:font-size-complex="8pt"/>
    </style:style>
    <style:style style:name="P114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style:font-size-complex="8pt"/>
    </style:style>
    <style:style style:name="P115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" fo:font-size="9pt" style:font-size-complex="8pt"/>
    </style:style>
    <style:style style:name="P116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style:font-name="Arial" fo:font-size="9pt" style:font-size-complex="8pt"/>
    </style:style>
    <style:style style:name="P117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" fo:font-size="9pt" style:font-size-complex="8pt"/>
    </style:style>
    <style:style style:name="P118" style:family="paragraph" style:parent-style-name="Standard">
      <style:paragraph-properties fo:orphans="0" fo:widows="0"/>
      <style:text-properties style:font-name="Arial" fo:font-size="9pt"/>
    </style:style>
    <style:style style:name="P119" style:family="paragraph" style:parent-style-name="Default">
      <style:paragraph-properties style:line-height-at-least="0.353cm" fo:orphans="0" fo:widows="0"/>
      <style:text-properties style:font-name="Arial" fo:font-size="9pt" style:font-size-complex="9pt"/>
    </style:style>
    <style:style style:name="P120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" fo:font-size="9pt" style:font-size-complex="9pt"/>
    </style:style>
    <style:style style:name="P121" style:family="paragraph" style:parent-style-name="Default">
      <style:paragraph-properties style:line-height-at-least="0.353cm" fo:text-align="end" style:justify-single-word="false" fo:orphans="0" fo:widows="0"/>
      <style:text-properties style:font-name="Arial" fo:font-size="9pt" style:font-size-complex="11pt"/>
    </style:style>
    <style:style style:name="P122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" fo:font-size="9pt" fo:language="ca" fo:country="ES" style:font-size-asian="9pt" style:font-name-complex="Arial1" style:font-size-complex="9pt"/>
    </style:style>
    <style:style style:name="P123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fo:language="ca" fo:country="ES" style:font-size-asian="9pt" style:font-name-complex="Arial1" style:font-size-complex="8pt"/>
    </style:style>
    <style:style style:name="P124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fo:language="ca" fo:country="ES" fo:background-color="#ffff00" style:font-size-asian="9pt" style:font-name-complex="Arial1" style:font-size-complex="8pt"/>
    </style:style>
    <style:style style:name="P125" style:family="paragraph" style:parent-style-name="Default">
      <style:paragraph-properties fo:margin-left="1.27cm" fo:margin-right="0.199cm" fo:orphans="0" fo:widows="0" fo:text-indent="0cm" style:auto-text-indent="false"/>
      <style:text-properties style:font-name="Arial" fo:font-size="9pt" fo:language="ca" fo:country="ES" fo:background-color="#ffff00" style:font-size-asian="9pt" style:font-name-complex="Arial1" style:font-size-complex="8pt"/>
    </style:style>
    <style:style style:name="P126" style:family="paragraph" style:parent-style-name="List_20_Paragraph">
      <style:paragraph-properties fo:margin-left="2.046cm" fo:margin-right="0cm" fo:margin-top="0.423cm" fo:margin-bottom="0.423cm" style:contextual-spacing="true" fo:text-align="justify" style:justify-single-word="false" fo:orphans="0" fo:widows="0" fo:text-indent="0cm" style:auto-text-indent="false"/>
      <style:text-properties style:font-name="Arial" fo:font-size="9pt" style:font-size-asian="9pt" style:font-name-complex="Arial1" style:font-size-complex="8pt"/>
    </style:style>
    <style:style style:name="P127" style:family="paragraph" style:parent-style-name="Default">
      <style:paragraph-properties fo:orphans="0" fo:widows="0"/>
      <style:text-properties style:font-name="Arial" fo:font-size="8pt" style:font-size-complex="8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62626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62626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31" style:family="paragraph" style:parent-style-name="Default">
      <style:paragraph-properties fo:orphans="0" fo:widows="0"/>
      <style:text-properties fo:color="#262626" loext:opacity="100%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132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color="#262626" loext:opacity="100%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34" style:family="paragraph" style:parent-style-name="Default">
      <style:paragraph-properties fo:orphans="0" fo:widows="0"/>
      <style:text-properties fo:color="#943634" loext:opacity="100%" fo:font-size="8pt" fo:language="ca" fo:country="ES" style:font-size-asian="8pt" style:font-name-complex="Arial1" style:font-size-complex="8pt"/>
    </style:style>
    <style:style style:name="P135" style:family="paragraph" style:parent-style-name="Default">
      <style:paragraph-properties fo:orphans="0" fo:widows="0"/>
      <style:text-properties fo:color="#943634" loext:opacity="100%" fo:font-size="8pt" fo:language="ca" fo:country="ES" style:text-underline-style="solid" style:text-underline-width="auto" style:text-underline-color="font-color" style:font-size-asian="8pt" style:font-name-complex="Arial1" style:font-size-complex="8pt"/>
    </style:style>
    <style:style style:name="P136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943634" loext:opacity="100%" fo:font-size="9pt" fo:language="ca" fo:country="ES" style:font-size-asian="9pt" style:font-name-complex="Arial1" style:font-size-complex="9pt"/>
    </style:style>
    <style:style style:name="P137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Arial" fo:font-size="9pt" fo:language="ca" fo:country="ES" style:font-size-asian="9pt" style:font-name-complex="Arial1" style:font-size-complex="8pt"/>
    </style:style>
    <style:style style:name="P138" style:family="paragraph" style:parent-style-name="Default">
      <style:paragraph-properties fo:margin-left="0cm" fo:margin-right="0.199cm" fo:orphans="0" fo:widows="0" fo:text-indent="0cm" style:auto-text-indent="false"/>
      <style:text-properties fo:color="#ff0000" loext:opacity="100%" style:font-name="Arial" fo:font-size="9pt" fo:language="ca" fo:country="ES" fo:background-color="#ffff00" style:font-size-asian="9pt" style:font-name-complex="Arial1" style:font-size-complex="8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40" style:family="paragraph" style:parent-style-name="Default">
      <style:paragraph-properties fo:orphans="0" fo:widows="0"/>
      <style:text-properties fo:color="#ff0000" loext:opacity="100%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141" style:family="paragraph" style:parent-style-name="Default">
      <style:text-properties fo:color="#ff0000" loext:opacity="100%" fo:font-size="8pt" fo:language="ca" fo:country="ES" style:font-size-asian="8pt" style:font-name-complex="Arial1" style:font-size-complex="8pt"/>
    </style:style>
    <style:style style:name="P142" style:family="paragraph" style:parent-style-name="Standard">
      <style:paragraph-properties fo:margin-top="0cm" fo:margin-bottom="0cm" style:contextual-spacing="false" fo:orphans="0" fo:widows="0"/>
    </style:style>
    <style:style style:name="P143" style:family="paragraph" style:parent-style-name="Standard">
      <style:paragraph-properties fo:orphans="0" fo:widows="0"/>
    </style:style>
    <style:style style:name="P144" style:family="paragraph" style:parent-style-name="Default">
      <style:paragraph-properties fo:orphans="0" fo:widows="0" text:number-lines="false" text:line-number="0"/>
    </style:style>
    <style:style style:name="P145" style:family="paragraph" style:parent-style-name="Standard">
      <style:paragraph-properties fo:margin-top="0cm" fo:margin-bottom="0cm" style:contextual-spacing="false" fo:line-height="100%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48" style:family="paragraph" style:parent-style-name="Standard">
      <style:paragraph-properties fo:margin-top="0cm" fo:margin-bottom="0cm" style:contextual-spacing="false" fo:line-height="100%" fo:orphans="0" fo:widows="0"/>
    </style:style>
    <style:style style:name="P149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fo:color="#c0504d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1f497d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53" style:family="paragraph" style:parent-style-name="Default">
      <style:paragraph-properties style:line-height-at-least="0.353cm" fo:text-align="center" style:justify-single-word="false" fo:orphans="0" fo:widows="0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54" style:family="paragraph" style:parent-style-name="Standard">
      <style:text-properties fo:background-color="#ffff00"/>
    </style:style>
    <style:style style:name="P155" style:family="paragraph" style:parent-style-name="Default">
      <style:paragraph-properties fo:orphans="0" fo:widows="0"/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Default">
      <style:paragraph-properties style:line-height-at-least="0.353cm" fo:orphans="0" fo:widows="0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7" style:family="paragraph" style:parent-style-name="Default">
      <style:paragraph-properties style:line-height-at-least="0.353cm" fo:orphans="0" fo:widows="0"/>
    </style:style>
    <style:style style:name="P158" style:family="paragraph" style:parent-style-name="Default">
      <style:paragraph-properties fo:margin-left="0cm" fo:margin-right="-0.002cm" style:line-height-at-least="0.353cm" fo:orphans="0" fo:widows="0" fo:text-indent="0cm" style:auto-text-indent="false"/>
    </style:style>
    <style:style style:name="P159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160" style:family="paragraph" style:parent-style-name="Default">
      <style:paragraph-properties fo:orphans="0" fo:widows="0"/>
      <style:text-properties style:font-name-complex="Arial1"/>
    </style:style>
    <style:style style:name="P161" style:family="paragraph" style:parent-style-name="Default">
      <style:paragraph-properties style:line-height-at-least="0.353cm" fo:orphans="0" fo:widows="0"/>
      <style:text-properties fo:font-weight="bold" style:font-weight-asian="bold" style:font-name-complex="Arial1" style:font-weight-complex="bold"/>
    </style:style>
    <style:style style:name="P162" style:family="paragraph" style:parent-style-name="Default">
      <style:paragraph-properties style:line-height-at-least="0.353cm" fo:orphans="0" fo:widows="0"/>
      <style:text-properties style:use-window-font-color="true" loext:opacity="0%" style:font-name="ArialNarrow,Bold" fo:font-size="11pt" fo:language="ca" fo:country="ES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63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164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style:use-window-font-color="true" loext:opacity="0%" fo:font-size="9pt" fo:language="ca" fo:country="ES" fo:font-weight="bold" style:font-size-asian="9pt" style:font-weight-asian="bold" style:font-name-complex="Arial1" style:font-size-complex="9pt"/>
    </style:style>
    <style:style style:name="P165" style:family="paragraph" style:parent-style-name="Default">
      <style:paragraph-properties fo:margin-left="-0.053cm" fo:margin-right="0cm" fo:text-align="justify" style:justify-single-word="false" fo:text-indent="0cm" style:auto-text-indent="false"/>
      <style:text-properties style:use-window-font-color="true" loext:opacity="0%" fo:font-size="9pt" fo:language="ca" fo:country="ES" fo:font-weight="bold" style:font-size-asian="9pt" style:font-weight-asian="bold" style:font-size-complex="9pt"/>
    </style:style>
    <style:style style:name="P166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style:use-window-font-color="true" loext:opacity="0%" fo:font-size="9pt" fo:language="ca" fo:country="ES" style:font-size-asian="9pt" style:font-name-complex="Arial1" style:font-size-complex="9pt"/>
    </style:style>
    <style:style style:name="P167" style:family="paragraph" style:parent-style-name="Default">
      <style:paragraph-properties fo:margin-left="0.201cm" fo:margin-right="0cm" fo:orphans="0" fo:widows="0" fo:text-indent="-0.201cm" style:auto-text-indent="false"/>
      <style:text-properties style:use-window-font-color="true" loext:opacity="0%" style:font-name="Arial" fo:font-size="9pt" fo:language="ca" fo:country="ES" style:font-size-asian="9pt" style:font-name-complex="Arial1" style:font-size-complex="6pt" style:font-weight-complex="bold"/>
    </style:style>
    <style:style style:name="P168" style:family="paragraph" style:parent-style-name="Default">
      <style:paragraph-properties style:line-height-at-least="0.353cm" fo:orphans="0" fo:widows="0"/>
      <style:text-properties fo:color="#ffff00" loext:opacity="100%" fo:font-size="8pt" fo:language="ca" fo:country="ES" style:text-underline-style="solid" style:text-underline-width="auto" style:text-underline-color="font-color" style:font-size-asian="8pt" style:font-name-complex="Arial1" style:font-size-complex="8pt"/>
    </style:style>
    <style:style style:name="P169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1" style:font-size-complex="9pt"/>
    </style:style>
    <style:style style:name="P170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1" style:font-size-complex="9pt"/>
    </style:style>
    <style:style style:name="P171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1" style:font-size-complex="8pt" style:font-weight-complex="bold"/>
    </style:style>
    <style:style style:name="P172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P173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1" style:font-size-complex="9pt"/>
    </style:style>
    <style:style style:name="P174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75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1" style:font-size-complex="8pt"/>
    </style:style>
    <style:style style:name="P176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1" style:font-size-complex="8pt" style:font-weight-complex="bold"/>
    </style:style>
    <style:style style:name="P177" style:family="paragraph" style:parent-style-name="Default">
      <style:paragraph-properties fo:orphans="0" fo:widows="0"/>
      <style:text-properties fo:font-size="8pt" style:font-size-asian="8pt" style:font-name-complex="Arial1" style:font-size-complex="8pt"/>
    </style:style>
    <style:style style:name="P178" style:family="paragraph" style:parent-style-name="Default">
      <style:paragraph-properties fo:orphans="0" fo:widows="0"/>
      <style:text-properties fo:color="#984806" loext:opacity="100%" fo:font-size="8pt" fo:language="ca" fo:country="ES" fo:background-color="#ffff00" style:font-size-asian="8pt" style:font-name-complex="Arial1" style:font-size-complex="8pt"/>
    </style:style>
    <style:style style:name="P179" style:family="paragraph" style:parent-style-name="Default" style:master-page-name="Converted2">
      <style:paragraph-properties style:page-number="auto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80" style:family="paragraph" style:parent-style-name="Default">
      <style:paragraph-properties fo:orphans="0" fo:widows="0"/>
      <style:text-properties fo:color="#403152" loext:opacity="100%" style:font-name="Arial Narrow" fo:font-size="9pt" fo:language="ca" fo:country="ES" fo:font-weight="normal" style:font-size-asian="9pt" style:language-asian="es" style:country-asian="ES" style:font-weight-asian="normal" style:font-name-complex="Arial1" style:font-size-complex="9pt" style:font-weight-complex="normal"/>
    </style:style>
    <style:style style:name="P181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1" style:font-weight-complex="bold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fo:language="ca" fo:country="ES" style:font-size-asian="8pt" style:font-name-complex="Arial1" style:font-size-complex="8pt"/>
    </style:style>
    <style:style style:name="T3" style:family="text">
      <style:text-properties fo:color="#403152" loext:opacity="100%" style:font-name="Arial Narrow" fo:font-size="8pt" fo:language="ca" fo:country="ES" style:font-size-asian="8pt" style:font-name-complex="Arial1" style:font-size-complex="8pt" style:font-weight-complex="bold"/>
    </style:style>
    <style:style style:name="T4" style:family="text"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T5" style:family="text">
      <style:text-properties fo:color="#403152" loext:opacity="100%" style:font-name="Arial Narrow" fo:font-size="9pt" fo:language="ca" fo:country="ES" style:font-size-asian="9pt" style:font-name-complex="Arial Narrow1" style:font-size-complex="9pt"/>
    </style:style>
    <style:style style:name="T6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8" style:family="text">
      <style:text-properties fo:color="#403152" loext:opacity="100%" style:font-name="Arial Narrow" fo:language="ca" fo:country="ES" style:font-size-asian="9pt" style:font-name-complex="Arial1" style:font-size-complex="9pt" style:font-weight-complex="bold"/>
    </style:style>
    <style:style style:name="T9" style:family="text">
      <style:text-properties fo:color="#403152" loext:opacity="100%" style:font-name="Arial Narrow" fo:language="ca" fo:country="ES" style:font-size-asian="9pt" style:language-asian="es" style:country-asian="ES" style:font-name-complex="Arial1"/>
    </style:style>
    <style:style style:name="T10" style:family="text">
      <style:text-properties fo:color="#403152" loext:opacity="100%" style:font-name="Arial Narrow" fo:language="ca" fo:country="ES" officeooo:rsid="0009d4b5" style:font-size-asian="9pt" style:language-asian="es" style:country-asian="ES" style:font-name-complex="Arial1"/>
    </style:style>
    <style:style style:name="T11" style:family="text"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403152" loext:opacity="100%" fo:font-size="11pt" fo:language="ca" fo:country="ES" style:font-size-asian="11pt" style:font-name-complex="Arial1" style:font-size-complex="11pt" style:font-weight-complex="bold"/>
    </style:style>
    <style:style style:name="T13" style:family="text">
      <style:text-properties fo:color="#403152" loext:opacity="100%" fo:font-size="11pt" fo:language="ca" fo:country="ES" style:font-size-asian="11pt" style:font-size-complex="11pt"/>
    </style:style>
    <style:style style:name="T14" style:family="text"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T15" style:family="text">
      <style:text-properties fo:color="#403152" loext:opacity="100%" fo:font-size="9pt" fo:language="ca" fo:country="ES" fo:font-weight="bold" style:font-size-asian="9pt" style:font-weight-asian="bold" style:font-size-complex="9pt"/>
    </style:style>
    <style:style style:name="T16" style:family="text">
      <style:text-properties fo:color="#403152" loext:opacity="100%" fo:font-size="9pt" fo:language="ca" fo:country="ES" style:font-size-asian="9pt" style:font-name-complex="Arial1" style:font-size-complex="9pt"/>
    </style:style>
    <style:style style:name="T17" style:family="text">
      <style:text-properties fo:color="#403152" loext:opacity="100%" fo:font-size="9pt" fo:language="ca" fo:country="ES" style:font-size-asian="9pt" style:font-name-complex="Arial1" style:font-size-complex="8pt"/>
    </style:style>
    <style:style style:name="T18" style:family="text">
      <style:text-properties fo:color="#403152" loext:opacity="100%" fo:font-size="9pt" fo:language="ca" fo:country="ES" style:font-size-asian="9pt" style:font-size-complex="9pt"/>
    </style:style>
    <style:style style:name="T19" style:family="text">
      <style:text-properties fo:color="#403152" loext:opacity="100%" fo:language="ca" fo:country="ES"/>
    </style:style>
    <style:style style:name="T20" style:family="text">
      <style:text-properties fo:color="#403152" loext:opacity="100%" fo:language="ca" fo:country="ES" fo:font-weight="bold" style:font-size-asian="9pt" style:font-weight-asian="bold" style:font-name-complex="Arial1" style:font-weight-complex="bold"/>
    </style:style>
    <style:style style:name="T21" style:family="text">
      <style:text-properties fo:color="#403152" loext:opacity="100%" fo:language="ca" fo:country="ES" fo:font-weight="bold" style:font-weight-asian="bold"/>
    </style:style>
    <style:style style:name="T22" style:family="text">
      <style:text-properties fo:color="#403152" loext:opacity="100%" fo:language="ca" fo:country="ES" fo:font-weight="bold" style:font-weight-asian="bold" style:font-weight-complex="bold"/>
    </style:style>
    <style:style style:name="T23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24" style:family="text">
      <style:text-properties fo:color="#403152" loext:opacity="100%" fo:language="ca" fo:country="ES" style:font-size-asian="9pt" style:font-name-complex="Arial1"/>
    </style:style>
    <style:style style:name="T25" style:family="text">
      <style:text-properties fo:color="#403152" loext:opacity="100%" fo:language="ca" fo:country="ES" style:font-size-asian="9pt" style:font-name-complex="Arial1" style:font-weight-complex="bold"/>
    </style:style>
    <style:style style:name="T26" style:family="text">
      <style:text-properties fo:color="#403152" loext:opacity="100%" fo:language="ca" fo:country="ES" officeooo:rsid="0009d4b5" style:font-size-asian="9pt" style:font-name-complex="Arial1"/>
    </style:style>
    <style:style style:name="T27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28" style:family="text">
      <style:text-properties fo:color="#403152" loext:opacity="100%" fo:language="ca" fo:country="ES" style:font-size-asian="8pt" style:font-name-complex="Arial1"/>
    </style:style>
    <style:style style:name="T29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30" style:family="text"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T31" style:family="text">
      <style:text-properties fo:color="#403152" loext:opacity="100%" style:font-name="Arial" fo:language="ca" fo:country="ES" style:font-size-asian="9pt" style:font-name-complex="Arial1"/>
    </style:style>
    <style:style style:name="T32" style:family="text">
      <style:text-properties fo:color="#403152" loext:opacity="100%" style:font-name="Arial" fo:language="ca" fo:country="ES" style:font-size-asian="9pt" style:font-name-complex="Arial1" style:font-size-complex="8pt"/>
    </style:style>
    <style:style style:name="T33" style:family="text">
      <style:text-properties fo:color="#403152" loext:opacity="100%" style:font-name="Arial" fo:font-size="8pt" fo:language="ca" fo:country="ES" style:font-size-asian="8pt" style:font-name-complex="Arial1" style:font-size-complex="8pt"/>
    </style:style>
    <style:style style:name="T34" style:family="text">
      <style:text-properties fo:color="#403152" loext:opacity="100%" style:text-position="super 58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35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6" style:family="text">
      <style:text-properties style:font-name="Arial Narrow" fo:font-size="9pt" fo:language="ca" fo:country="ES" fo:font-weight="bold" style:font-size-asian="9pt" style:font-weight-asian="bold" style:font-size-complex="9pt" style:font-weight-complex="bold"/>
    </style:style>
    <style:style style:name="T37" style:family="text">
      <style:text-properties style:font-name="Arial Narrow" fo:font-size="8pt" fo:language="ca" fo:country="ES" style:font-size-asian="8pt" style:font-name-complex="Arial1" style:font-size-complex="8pt"/>
    </style:style>
    <style:style style:name="T38" style:family="text">
      <style:text-properties style:font-name="Arial Narrow" fo:font-size="8pt" fo:language="ca" fo:country="ES" style:font-size-asian="8pt" style:font-size-complex="8pt" style:font-weight-complex="bold"/>
    </style:style>
    <style:style style:name="T39" style:family="text">
      <style:text-properties style:font-name="Arial Narrow" fo:font-size="8pt" fo:language="ca" fo:country="ES" fo:font-weight="bold" style:font-size-asian="8pt" style:font-weight-asian="bold" style:font-name-complex="Arial1" style:font-size-complex="8pt"/>
    </style:style>
    <style:style style:name="T40" style:family="text">
      <style:text-properties style:font-name="Arial Narrow" fo:language="ca" fo:country="ES" style:font-size-complex="9pt" style:font-weight-complex="bold"/>
    </style:style>
    <style:style style:name="T41" style:family="text">
      <style:text-properties fo:language="ca" fo:country="ES"/>
    </style:style>
    <style:style style:name="T42" style:family="text">
      <style:text-properties fo:language="ca" fo:country="ES" fo:font-weight="bold" style:font-weight-asian="bold"/>
    </style:style>
    <style:style style:name="T43" style:family="text">
      <style:text-properties fo:language="ca" fo:country="ES" style:font-size-asian="9pt" style:font-name-complex="Arial1"/>
    </style:style>
    <style:style style:name="T44" style:family="text">
      <style:text-properties fo:language="ca" fo:country="ES" style:font-weight-complex="bold"/>
    </style:style>
    <style:style style:name="T45" style:family="text">
      <style:text-properties fo:language="ca" fo:country="ES" fo:font-style="italic" style:font-style-asian="itali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language="ca" fo:country="ES" style:font-size-asian="10pt" style:font-size-complex="10pt"/>
    </style:style>
    <style:style style:name="T48" style:family="text">
      <style:text-properties fo:color="#ff0000" loext:opacity="100%" fo:language="ca" fo:country="ES" style:text-underline-style="solid" style:text-underline-width="auto" style:text-underline-color="font-color"/>
    </style:style>
    <style:style style:name="T49" style:family="text">
      <style:text-properties fo:color="#ff0000" loext:opacity="100%" fo:language="ca" fo:country="ES" style:font-size-asian="9pt" style:font-name-complex="Arial1"/>
    </style:style>
    <style:style style:name="T50" style:family="text">
      <style:text-properties fo:color="#ff0000" loext:opacity="100%" fo:language="ca" fo:country="ES" style:font-size-asian="9pt" style:font-name-complex="Arial1" style:font-weight-complex="bold"/>
    </style:style>
    <style:style style:name="T51" style:family="text">
      <style:text-properties fo:color="#ff0000" loext:opacity="100%" fo:language="ca" fo:country="ES" style:font-size-asian="8pt" style:font-name-complex="Arial1"/>
    </style:style>
    <style:style style:name="T52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53" style:family="text">
      <style:text-properties fo:color="#ff0000" loext:opacity="100%" fo:font-size="10pt" fo:language="ca" fo:country="ES" fo:font-weight="bold"/>
    </style:style>
    <style:style style:name="T54" style:family="text">
      <style:text-properties fo:font-size="8pt" fo:language="ca" fo:country="ES" style:font-size-asian="8pt" style:font-name-complex="Tahoma1" style:font-size-complex="8pt"/>
    </style:style>
    <style:style style:name="T55" style:family="text">
      <style:text-properties style:font-name="Arial" fo:font-size="8pt" fo:language="ca" fo:country="ES" style:font-size-asian="8pt" style:font-size-complex="8pt"/>
    </style:style>
    <style:style style:name="T56" style:family="text">
      <style:text-properties style:font-name="Arial" fo:language="ca" fo:country="ES" style:font-size-complex="8pt"/>
    </style:style>
    <style:style style:name="T57" style:family="text">
      <style:text-properties fo:font-size="9pt" fo:language="ca" fo:country="ES" fo:font-weight="bold" style:font-size-asian="9pt" style:font-weight-asian="bold" style:font-name-complex="Arial1" style:font-size-complex="9pt"/>
    </style:style>
    <style:style style:name="T58" style:family="text">
      <style:text-properties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59" style:family="text">
      <style:text-properties fo:font-size="9pt" fo:language="ca" fo:country="ES" style:font-size-asian="9pt" style:font-name-complex="Arial1" style:font-size-complex="9pt"/>
    </style:style>
    <style:style style:name="T60" style:family="text">
      <style:text-properties fo:font-size="9pt" fo:language="ca" fo:country="ES" style:font-size-asian="9pt" style:font-name-complex="Arial1" style:font-size-complex="9pt" style:font-weight-complex="bold"/>
    </style:style>
    <style:style style:name="T61" style:family="text">
      <style:text-properties fo:font-size="9pt" fo:language="ca" fo:country="ES" style:font-size-asian="9pt" style:font-name-complex="Arial1" style:font-size-complex="8pt"/>
    </style:style>
    <style:style style:name="T62" style:family="text">
      <style:text-properties fo:font-size="9pt" fo:language="ca" fo:country="ES" style:font-size-asian="9pt" style:font-size-complex="9pt" style:font-weight-complex="bold"/>
    </style:style>
    <style:style style:name="T63" style:family="text">
      <style:text-properties style:use-window-font-color="true" loext:opacity="0%" fo:font-size="8pt" fo:language="ca" fo:country="ES" style:font-size-asian="8pt" style:font-size-complex="8pt"/>
    </style:style>
    <style:style style:name="T64" style:family="text">
      <style:text-properties style:use-window-font-color="true" loext:opacity="0%" fo:font-size="9pt" fo:language="ca" fo:country="ES" style:font-size-asian="9pt" style:font-size-complex="9pt"/>
    </style:style>
    <style:style style:name="T65" style:family="text">
      <style:text-properties style:use-window-font-color="true" loext:opacity="0%" fo:font-size="9pt" fo:language="ca" fo:country="ES" style:font-size-asian="9pt" style:font-name-complex="Arial1" style:font-size-complex="9pt"/>
    </style:style>
    <style:style style:name="T66" style:family="text">
      <style:text-properties style:use-window-font-color="true" loext:opacity="0%" fo:font-size="9pt" fo:language="ca" fo:country="ES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67" style:family="text">
      <style:text-properties style:use-window-font-color="true" loext:opacity="0%" fo:language="ca" fo:country="ES"/>
    </style:style>
    <style:style style:name="T68" style:family="text">
      <style:text-properties style:use-window-font-color="true" loext:opacity="0%" fo:language="ca" fo:country="ES" fo:font-weight="bold" style:font-weight-asian="bold" style:font-weight-complex="bold"/>
    </style:style>
    <style:style style:name="T69" style:family="text">
      <style:text-properties style:use-window-font-color="true" loext:opacity="0%" fo:language="ca" fo:country="E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0" style:family="text">
      <style:text-properties style:use-window-font-color="true" loext:opacity="0%" fo:language="ca" fo:country="ES" style:font-size-asian="9pt" style:font-name-complex="Arial1"/>
    </style:style>
    <style:style style:name="T71" style:family="text">
      <style:text-properties style:use-window-font-color="true" loext:opacity="0%" fo:font-size="10pt" fo:font-style="italic" fo:font-weight="bold" style:font-size-asian="10pt" style:font-style-asian="italic" style:font-weight-asian="bold" style:font-size-complex="10pt"/>
    </style:style>
    <style:style style:name="T72" style:family="text">
      <style:text-properties fo:color="#404040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73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74" style:family="text">
      <style:text-properties fo:font-size="6pt" fo:language="ca" fo:country="ES" fo:font-style="italic" style:font-size-asian="6pt" style:font-style-asian="italic" style:font-size-complex="6pt"/>
    </style:style>
    <style:style style:name="T75" style:family="text">
      <style:text-properties fo:color="#943634" loext:opacity="100%" fo:language="ca" fo:country="ES"/>
    </style:style>
    <style:style style:name="T76" style:family="text">
      <style:text-properties fo:color="#943634" loext:opacity="100%" fo:language="ca" fo:country="ES" style:font-size-asian="9pt" style:font-name-complex="Arial1" style:font-weight-complex="bold"/>
    </style:style>
    <style:style style:name="T77" style:family="text">
      <style:text-properties fo:color="#262626" loext:opacity="100%" fo:language="ca" fo:country="ES" style:font-size-asian="9pt" style:font-name-complex="Arial1"/>
    </style:style>
    <style:style style:name="T78" style:family="text">
      <style:text-properties fo:color="#262626" loext:opacity="100%" fo:language="ca" fo:country="ES" style:font-size-asian="9pt" style:font-name-complex="Arial1" style:font-weight-complex="bold"/>
    </style:style>
    <style:style style:name="T79" style:family="text">
      <style:text-properties fo:color="#262626" loext:opacity="100%" fo:language="ca" fo:country="ES" fo:font-weight="bold" style:font-weight-asian="bold" style:font-weight-complex="bold"/>
    </style:style>
    <style:style style:name="T80" style:family="text">
      <style:text-properties fo:color="#262626" loext:opacity="100%" fo:language="ca" fo:country="ES" style:font-weight-complex="bold"/>
    </style:style>
    <style:style style:name="T81" style:family="text">
      <style:text-properties fo:color="#000000" loext:opacity="100%" fo:language="ca" fo:country="ES" style:font-size-asian="9pt" style:font-name-complex="Arial1" style:font-size-complex="8pt"/>
    </style:style>
    <style:style style:name="T82" style:family="text">
      <style:text-properties fo:font-weight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fo:background-color="transparent" loext:char-shading-value="0" style:font-weight-asian="bold" style:font-weight-complex="bold"/>
    </style:style>
    <style:style style:name="T85" style:family="text">
      <style:text-properties fo:font-weight="bold" fo:background-color="transparent" loext:char-shading-value="0" style:font-weight-asian="bold" style:font-weight-complex="bold"/>
    </style:style>
    <style:style style:name="T86" style:family="text">
      <style:text-properties fo:font-weight="bold" officeooo:rsid="000bd102" fo:background-color="transparent" loext:char-shading-value="0" style:font-weight-asian="bold" style:font-weight-complex="bold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0bd10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CONVOCATÒRIA 2023 DEL PROGRAMA DE SUBVENCIONS DE L’AJUNTAMENT DE BARCELONA PER L’ENFORTIMENT DE L’ECONOMIA SOCIAL I SOLIDÀRIA I PER LA INTERCOOPERACIÓ EN L’ESTRATÈ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66"/>
            <text:p text:style-name="P66">Document bàsic 2</text:p>
          </table:table-cell>
          <table:table-cell table:style-name="Taula1.B1" office:value-type="string">
            <text:p text:style-name="P143"/>
          </table:table-cell>
          <table:table-cell table:style-name="Taula1.C1" office:value-type="string">
            <text:p text:style-name="P143"/>
          </table:table-cell>
          <table:table-cell table:style-name="Taula1.D1" office:value-type="string">
            <text:p text:style-name="P143"/>
          </table:table-cell>
          <table:table-cell table:style-name="Taula1.E1" office:value-type="string">
            <text:p text:style-name="P143"/>
          </table:table-cell>
          <table:table-cell table:style-name="Taula1.F1" office:value-type="string">
            <text:p text:style-name="P143"/>
          </table:table-cell>
          <table:table-cell table:style-name="Taula1.G1" office:value-type="string">
            <text:p text:style-name="P143"/>
          </table:table-cell>
        </table:table-row>
        <table:table-row table:style-name="Taula1.2">
          <table:table-cell table:style-name="Taula1.A1" table:number-columns-spanned="7" office:value-type="string">
            <text:p text:style-name="P155"><text:span text:style-name="T12">ÀMBIT C. SECTORS ESTRATÈGICS:</text:span><text:span text:style-name="T46"> <text:s/></text:span><text:span text:style-name="T12">Cooperativisme d’Habitatge en cessió d’ú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78">Descripció bàsica del projecte subvencionable</text:p>
            <text:p text:style-name="P103"><text:span text:style-name="T19">Per poder fer la valoració tècnica dels projectes és imprescindible incloure l'explicació corresponent emplenant tots els apartats següents de la modalitat presentada, segons </text:span><text:span text:style-name="T23">els articles 12 a 14</text:span><text:span text:style-name="T48"> </text:span><text:span text:style-name="T19">de la convocatòria publicada al BOPB: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153">SOBR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90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80">Nom de l’organització:</text:p>
          </table:table-cell>
          <table:table-cell table:style-name="Taula1.B6" table:number-columns-spanned="4" office:value-type="string">
            <text:p text:style-name="P105"><field:fieldmark-start text:name="__Fieldmark__206_350905698" field:type="vnd.oasis.opendocument.field.FORMTEXT"><field:param field:name="Format" field:value="PRIMERA MAJÚSCULA"/></field:fieldmark-start><text:span text:style-name="T31">     </text:span><field:fieldmark-end/></text:p>
          </table:table-cell>
          <table:covered-table-cell/>
          <table:covered-table-cell/>
          <table:covered-table-cell/>
          <table:table-cell table:style-name="Taula1.F6" office:value-type="string">
            <text:p text:style-name="P17">NIF:</text:p>
          </table:table-cell>
          <table:table-cell table:style-name="Taula1.G6" office:value-type="string">
            <text:p text:style-name="P119"><field:fieldmark-start text:name="__Fieldmark__217_350905698" field:type="vnd.oasis.opendocument.field.FORMTEXT"><field:param field:name="Format" field:value="MAJÚSCULA"/></field:fieldmark-start><text:span text:style-name="T24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81">Forma jurídica de l’organització/empresa:</text:p>
            <text:p text:style-name="P80">(Associació, fundació, cooperativa de consum, cooperativa de serveis, cooperativa de treball, etc.)</text:p>
          </table:table-cell>
          <table:table-cell table:style-name="Taula1.B7" table:number-columns-spanned="6" office:value-type="string">
            <text:p text:style-name="P119"><field:fieldmark-start text:name="__Fieldmark__230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90">2. SEU SOCIAL DE L’ORGANITZACIÓ SOL·LICITANT: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21">Seu social (domicili fiscal):</text:p>
          </table:table-cell>
          <table:covered-table-cell/>
          <table:table-cell table:style-name="Taula1.C9" office:value-type="string">
            <text:p text:style-name="P80">Quin barri?</text:p>
          </table:table-cell>
          <table:table-cell table:style-name="Taula1.C9" office:value-type="string">
            <text:p text:style-name="P80">Quin districte?</text:p>
          </table:table-cell>
          <table:table-cell table:style-name="Taula1.C9" table:number-columns-spanned="3" office:value-type="string">
            <text:p text:style-name="P80">Barcelona ciutat/altres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21"/>
          </table:table-cell>
          <table:covered-table-cell/>
          <table:table-cell table:style-name="Taula1.C10" office:value-type="string">
            <text:p text:style-name="P119"><field:fieldmark-start text:name="__Fieldmark__256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D10" office:value-type="string">
            <text:p text:style-name="P119"><field:fieldmark-start text:name="__Fieldmark__264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E10" table:number-columns-spanned="3" office:value-type="string">
            <text:p text:style-name="P119"><field:fieldmark-start text:name="__Fieldmark__272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</table:table-row>
      </table:table>
      <text:p text:style-name="P67"/>
      <text:p text:style-name="P68">A. ORGANITZACIÓ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table:number-columns-spanned="6" office:value-type="string">
            <text:p text:style-name="P161"><text:span text:style-name="T13">3. BREU DESCRIPCIÓ DE LA SOL·LICITANT </text:span><text:span text:style-name="T18">(trajectòria, objectius i valors en els quals se sustenta la </text:span><text:span text:style-name="T64">seva activitat)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ula16.G1" office:value-type="string">
            <text:p text:style-name="P143"/>
          </table:table-cell>
        </table:table-row>
        <table:table-row table:style-name="Taula16.2">
          <table:table-cell table:style-name="Taula16.A1" table:number-columns-spanned="3" office:value-type="string">
            <text:p text:style-name="P21">Any de constitució (o previsió de la creació):</text:p>
          </table:table-cell>
          <table:covered-table-cell/>
          <table:covered-table-cell/>
          <table:table-cell table:style-name="Taula16.D2" office:value-type="string">
            <text:p text:style-name="P119"><field:fieldmark-start text:name="__Fieldmark__301_350905698" field:type="vnd.oasis.opendocument.field.FORMTEXT"><field:param field:name="Type" field:value="number"/></field:fieldmark-start><text:span text:style-name="T24">    </text:span><field:fieldmark-end/></text:p>
          </table:table-cell>
          <table:table-cell table:style-name="Taula16.E2" office:value-type="string">
            <text:p text:style-name="P21">Anys en activitat:</text:p>
          </table:table-cell>
          <table:table-cell table:style-name="Taula16.D2" office:value-type="string">
            <text:p text:style-name="P119"><field:fieldmark-start text:name="__Fieldmark__312_350905698" field:type="vnd.oasis.opendocument.field.FORMTEXT"><field:param field:name="Type" field:value="number"/></field:fieldmark-start><text:span text:style-name="T24">     </text:span><field:fieldmark-end/></text:p>
          </table:table-cell>
          <table:table-cell table:style-name="Taula16.G2" office:value-type="string">
            <text:p text:style-name="P143"/>
          </table:table-cell>
        </table:table-row>
        <table:table-row table:style-name="Taula16.3">
          <table:table-cell table:style-name="Taula16.A3" office:value-type="string">
            <text:p text:style-name="P164"/>
          </table:table-cell>
          <table:table-cell table:style-name="Taula16.B3" table:number-columns-spanned="6" office:value-type="string">
            <text:p text:style-name="P164"/>
            <text:p text:style-name="P166">Objecte social de l’organitzaci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4">
          <table:table-cell table:style-name="Taula16.A4" office:value-type="string">
            <text:p text:style-name="P116"/>
          </table:table-cell>
          <table:table-cell table:style-name="Taula16.B4" table:number-columns-spanned="6" office:value-type="string">
            <text:p text:style-name="P116"><field:fieldmark-start text:name="__Fieldmark__334_350905698" field:type="vnd.oasis.opendocument.field.FORMTEXT"><field:param field:name="Format" field:value="Primera majúscula"/></field:fieldmark-start><text:span text:style-name="T4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5" table:number-columns-spanned="2" office:value-type="string">
            <text:p text:style-name="P21"/>
            <text:p text:style-name="Default"/>
            <text:p text:style-name="P21"/>
          </table:table-cell>
          <table:covered-table-cell/>
          <table:table-cell table:style-name="Taula16.C5" table:number-columns-spanned="4" office:value-type="string">
            <text:p text:style-name="Default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ula16.G5" office:value-type="string">
            <text:p text:style-name="P143"/>
          </table:table-cell>
        </table:table-row>
        <table:table-row table:style-name="Taula16.6">
          <table:table-cell table:style-name="Taula16.A6" table:number-columns-spanned="6" office:value-type="string">
            <text:p text:style-name="P92">4. PRINCIPALS PROJECTES I/O SERVEIS DESENVOLUPATS DURANT EL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6.G6" office:value-type="string">
            <text:p text:style-name="P143"/>
          </table:table-cell>
        </table:table-row>
        <table:table-row table:style-name="Taula16.6">
          <table:table-cell table:style-name="Taula16.A7" table:number-columns-spanned="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4" office:value-type="string">
                  <text:p text:style-name="P80">Nombre de projectes desenvolupats durant el 2022 en col·laboració amb altres, o no (màxim 10)</text:p>
                </table:table-cell>
                <table:covered-table-cell/>
                <table:covered-table-cell/>
                <table:covered-table-cell/>
                <table:table-cell table:style-name="Taula2.E1" office:value-type="string">
                  <text:p text:style-name="P168"/>
                </table:table-cell>
              </table:table-row>
              <table:table-row table:style-name="Taula2.1">
                <table:table-cell table:style-name="Taula2.A2" office:value-type="string">
                  <text:p text:style-name="P170">Títol del/s projecte/s</text:p>
                </table:table-cell>
                <table:table-cell table:style-name="Taula2.A2" office:value-type="string">
                  <text:p text:style-name="P170">Durada</text:p>
                  <text:p text:style-name="P173">(en mesos)</text:p>
                </table:table-cell>
                <table:table-cell table:style-name="Taula2.A2" office:value-type="string">
                  <text:p text:style-name="P170">Organitzacions col·laboradores d’ESS</text:p>
                  <text:p text:style-name="P173">(si escau)</text:p>
                </table:table-cell>
                <table:table-cell table:style-name="Taula2.D2" office:value-type="string">
                  <text:p text:style-name="P170">Administracions públiques col·laboradores i/o finançadores</text:p>
                  <text:p text:style-name="P173">(si escau)</text:p>
                  <text:p text:style-name="P173">(Indiqueu l’import finançat)</text:p>
                </table:table-cell>
                <table:table-cell table:style-name="Taula2.E2" office:value-type="string">
                  <text:p text:style-name="P170">Beneficiàries directes</text:p>
                  <text:p text:style-name="P173">(Nª persones per gènere, col·lectius en risc o d'atenció preferent)</text:p>
                </table:table-cell>
              </table:table-row>
              <table:table-row table:style-name="Taula2.3">
                <table:table-cell table:style-name="Taula2.A3" office:value-type="string">
                  <text:p text:style-name="P106"><field:fieldmark-start text:name="__Fieldmark__399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3" office:value-type="string">
                  <text:p text:style-name="P106"><field:fieldmark-start text:name="__Fieldmark__40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3" office:value-type="string">
                  <text:p text:style-name="P106"><field:fieldmark-start text:name="__Fieldmark__415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420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3" office:value-type="string">
                  <text:p text:style-name="P3"><field:fieldmark-start text:name="__Fieldmark__42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3" office:value-type="string">
                  <text:p text:style-name="P3"><field:fieldmark-start text:name="__Fieldmark__436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106"><field:fieldmark-start text:name="__Fieldmark__44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4" office:value-type="string">
                  <text:p text:style-name="P106"><field:fieldmark-start text:name="__Fieldmark__452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4" office:value-type="string">
                  <text:p text:style-name="P106"><field:fieldmark-start text:name="__Fieldmark__460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465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4" office:value-type="string">
                  <text:p text:style-name="P3"><field:fieldmark-start text:name="__Fieldmark__47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4" office:value-type="string">
                  <text:p text:style-name="P3"><field:fieldmark-start text:name="__Fieldmark__481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106"><field:fieldmark-start text:name="__Fieldmark__489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5" office:value-type="string">
                  <text:p text:style-name="P106"><field:fieldmark-start text:name="__Fieldmark__49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5" office:value-type="string">
                  <text:p text:style-name="P106"><field:fieldmark-start text:name="__Fieldmark__505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510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5" office:value-type="string">
                  <text:p text:style-name="P3"><field:fieldmark-start text:name="__Fieldmark__51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5" office:value-type="string">
                  <text:p text:style-name="P3"><field:fieldmark-start text:name="__Fieldmark__526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106"><field:fieldmark-start text:name="__Fieldmark__535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6" office:value-type="string">
                  <text:p text:style-name="P106"><field:fieldmark-start text:name="__Fieldmark__54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6" office:value-type="string">
                  <text:p text:style-name="P106"><field:fieldmark-start text:name="__Fieldmark__551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556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6" office:value-type="string">
                  <text:p text:style-name="P3"><field:fieldmark-start text:name="__Fieldmark__56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6" office:value-type="string">
                  <text:p text:style-name="P3"><field:fieldmark-start text:name="__Fieldmark__572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106"><text:soft-page-break/><field:fieldmark-start text:name="__Fieldmark__580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7" office:value-type="string">
                  <text:p text:style-name="P106"><field:fieldmark-start text:name="__Fieldmark__58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7" office:value-type="string">
                  <text:p text:style-name="P106"><field:fieldmark-start text:name="__Fieldmark__596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601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7" office:value-type="string">
                  <text:p text:style-name="P3"><field:fieldmark-start text:name="__Fieldmark__609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7" office:value-type="string">
                  <text:p text:style-name="P3"><field:fieldmark-start text:name="__Fieldmark__61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106"><field:fieldmark-start text:name="__Fieldmark__625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8" office:value-type="string">
                  <text:p text:style-name="P106"><field:fieldmark-start text:name="__Fieldmark__63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8" office:value-type="string">
                  <text:p text:style-name="P106"><field:fieldmark-start text:name="__Fieldmark__641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646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8" office:value-type="string">
                  <text:p text:style-name="P3"><field:fieldmark-start text:name="__Fieldmark__65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8" office:value-type="string">
                  <text:p text:style-name="P3"><field:fieldmark-start text:name="__Fieldmark__662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106"><field:fieldmark-start text:name="__Fieldmark__670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9" office:value-type="string">
                  <text:p text:style-name="P106"><field:fieldmark-start text:name="__Fieldmark__67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9" office:value-type="string">
                  <text:p text:style-name="P106"><field:fieldmark-start text:name="__Fieldmark__686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691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9" office:value-type="string">
                  <text:p text:style-name="P3"><field:fieldmark-start text:name="__Fieldmark__699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9" office:value-type="string">
                  <text:p text:style-name="P3"><field:fieldmark-start text:name="__Fieldmark__70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106"><field:fieldmark-start text:name="__Fieldmark__715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0" office:value-type="string">
                  <text:p text:style-name="P106"><field:fieldmark-start text:name="__Fieldmark__72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0" office:value-type="string">
                  <text:p text:style-name="P106"><field:fieldmark-start text:name="__Fieldmark__731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736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0" office:value-type="string">
                  <text:p text:style-name="P3"><field:fieldmark-start text:name="__Fieldmark__74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0" office:value-type="string">
                  <text:p text:style-name="P3"><field:fieldmark-start text:name="__Fieldmark__752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106"><field:fieldmark-start text:name="__Fieldmark__760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1" office:value-type="string">
                  <text:p text:style-name="P106"><field:fieldmark-start text:name="__Fieldmark__76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1" office:value-type="string">
                  <text:p text:style-name="P106"><field:fieldmark-start text:name="__Fieldmark__776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781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1" office:value-type="string">
                  <text:p text:style-name="P3"><field:fieldmark-start text:name="__Fieldmark__789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1" office:value-type="string">
                  <text:p text:style-name="P3"><field:fieldmark-start text:name="__Fieldmark__79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106"><field:fieldmark-start text:name="__Fieldmark__805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2" office:value-type="string">
                  <text:p text:style-name="P106"><field:fieldmark-start text:name="__Fieldmark__81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2" office:value-type="string">
                  <text:p text:style-name="P106"><field:fieldmark-start text:name="__Fieldmark__821_350905698" field:type="vnd.oasis.opendocument.field.FORMTEXT"><field:param field:name="Format" field:value="PRIMERA MAJÚSCULA"/></field:fieldmark-start><text:span text:style-name="T24">     </text:span><field:fieldmark-end/><field:fieldmark-start text:name="__Fieldmark__826_350905698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2" office:value-type="string">
                  <text:p text:style-name="P3"><field:fieldmark-start text:name="__Fieldmark__83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2" office:value-type="string">
                  <text:p text:style-name="P3"><field:fieldmark-start text:name="__Fieldmark__842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122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column table:style-name="Taula3.F"/>
              <table:table-column table:style-name="Taula3.G"/>
              <table:table-column table:style-name="Taula3.H"/>
              <table:table-column table:style-name="Taula3.I"/>
              <table:table-column table:style-name="Taula3.J"/>
              <table:table-column table:style-name="Taula3.K"/>
              <table:table-column table:style-name="Taula3.L"/>
              <table:table-column table:style-name="Taula3.M"/>
              <table:table-row table:style-name="Taula3.1">
                <table:table-cell table:style-name="Taula3.A1" table:number-columns-spanned="13" office:value-type="string">
                  <text:p text:style-name="P156"><text:span text:style-name="T19">5. FINANÇAMENT DE L’ORGANITZACIÓ </text:span><text:span text:style-name="T67">(en el cas d’agrupacions especifiqueu només amb les dades de la sol·licitant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2">
                <table:table-cell table:style-name="Taula3.A2" table:number-columns-spanned="13" office:value-type="string">
                  <text:p text:style-name="P15">Ingressos i despeses de l'any 2022</text:p>
                  <text:p text:style-name="P83">En cas de no disposar de les dades de tancament de l’any 2022, introduir una previsi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3">
                <table:table-cell table:style-name="Taula3.A1" table:number-columns-spanned="3" office:value-type="string">
                  <text:p text:style-name="P77"><text:span text:style-name="T59">Ingressos </text:span><text:span text:style-name="T54">de l’any 2022:</text:span></text:p>
                </table:table-cell>
                <table:covered-table-cell/>
                <table:covered-table-cell/>
                <table:table-cell table:style-name="Taula3.D3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  <table:table-cell table:style-name="Taula3.H3" table:number-columns-spanned="5" office:value-type="string">
                  <text:p text:style-name="P120"><field:fieldmark-start text:name="__Fieldmark__874_350905698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D3" office:value-type="string">
                  <text:p text:style-name="P39">€</text:p>
                </table:table-cell>
              </table:table-row>
              <table:table-row table:style-name="Taula3.3">
                <table:table-cell table:style-name="Taula3.A1" table:number-columns-spanned="3" office:value-type="string">
                  <text:p text:style-name="P77"><text:span text:style-name="T59">Despeses </text:span><text:span text:style-name="T54">de l’any 2022:</text:span></text:p>
                </table:table-cell>
                <table:covered-table-cell/>
                <table:covered-table-cell/>
                <table:table-cell table:style-name="Taula3.D3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  <table:table-cell table:style-name="Taula3.H3" table:number-columns-spanned="5" office:value-type="string">
                  <text:p text:style-name="P120"><field:fieldmark-start text:name="__Fieldmark__895_350905698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D3" office:value-type="string">
                  <text:p text:style-name="P39">€</text:p>
                </table:table-cell>
              </table:table-row>
              <table:table-row table:style-name="Taula3.5">
                <table:table-cell table:style-name="Taula3.A1" office:value-type="string">
                  <text:p text:style-name="P21"/>
                </table:table-cell>
                <table:table-cell table:style-name="Taula3.D3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D3" table:number-columns-spanned="2" office:value-type="string">
                  <text:p text:style-name="P15"/>
                </table:table-cell>
                <table:covered-table-cell/>
                <table:table-cell table:style-name="Taula3.A1" office:value-type="string">
                  <text:p text:style-name="P41"/>
                </table:table-cell>
              </table:table-row>
              <table:table-row table:style-name="Taula3.3">
                <table:table-cell table:style-name="Taula3.A2" office:value-type="string">
                  <text:p text:style-name="P23"/>
                </table:table-cell>
                <table:table-cell table:style-name="Taula3.B6" table:number-columns-spanned="10" office:value-type="string">
                  <text:p text:style-name="P14">Balanç fin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L6" office:value-type="string">
                  <text:p text:style-name="P117"><field:fieldmark-start text:name="__Fieldmark__924_350905698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      </table:table-cell>
                <table:table-cell table:style-name="Taula3.A1" office:value-type="string">
                  <text:p text:style-name="P40">€</text:p>
                </table:table-cell>
              </table:table-row>
              <table:table-row table:style-name="Taula3.5">
                <table:table-cell table:style-name="Taula3.A2" office:value-type="string">
                  <text:p text:style-name="P23"/>
                </table:table-cell>
                <table:table-cell table:style-name="Taula3.B7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L7" office:value-type="string">
                  <text:p text:style-name="P15"/>
                </table:table-cell>
                <table:table-cell table:style-name="Taula3.A1" office:value-type="string">
                  <text:p text:style-name="P42"/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26">Percentatge del volum d’ingressos propis respecte el total d’ingressos:</text:p>
                  <text:p text:style-name="P85">(No es contempla com a fons propis el capital social de les cooperative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8" table:number-columns-spanned="2" office:value-type="string">
                  <text:p text:style-name="P16"/>
                </table:table-cell>
                <table:covered-table-cell/>
                <table:table-cell table:style-name="Taula3.L6" table:number-columns-spanned="4" office:value-type="string">
                  <text:p text:style-name="P121"><field:fieldmark-start text:name="__Fieldmark__955_350905698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42">%</text:p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26">Percentatge de subvencions de fons privat respecte el total d’ingresso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9" table:number-columns-spanned="2" office:value-type="string">
                  <text:p text:style-name="P16"/>
                </table:table-cell>
                <table:covered-table-cell/>
                <table:table-cell table:style-name="Taula3.L6" table:number-columns-spanned="4" office:value-type="string">
                  <text:p text:style-name="P121"><field:fieldmark-start text:name="__Fieldmark__972_350905698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42">%</text:p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26">Percentatge de subvencions de fons públic respecte el total d’ingresso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10" table:number-columns-spanned="2" office:value-type="string">
                  <text:p text:style-name="P16"/>
                </table:table-cell>
                <table:covered-table-cell/>
                <table:table-cell table:style-name="Taula3.L6" table:number-columns-spanned="4" office:value-type="string">
                  <text:p text:style-name="P121"><field:fieldmark-start text:name="__Fieldmark__989_350905698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42">%</text:p>
                </table:table-cell>
              </table:table-row>
              <table:table-row table:style-name="Taula3.11">
                <table:table-cell table:style-name="Taula3.A1" table:number-columns-spanned="13" office:value-type="string">
                  <text:p text:style-name="P90"/>
                  <text:p text:style-name="P90">6. BASE SOCIAL DE LA SOL·LICITANT</text:p>
                  <text:p text:style-name="P48">*en cas d’agrupació empleneu el nombre de persones de totes les organitzacions</text:p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83">Nombre de persones associades per gènere:</text:p>
                </table:table-cell>
                <table:covered-table-cell/>
                <table:table-cell table:style-name="Taula3.L6" table:number-columns-spanned="2" office:value-type="string">
                  <text:p text:style-name="P157"><field:fieldmark-start text:name="__Fieldmark__1012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Femení</text:span></text:p>
                </table:table-cell>
                <table:covered-table-cell/>
                <table:table-cell table:style-name="Taula3.L6" table:number-columns-spanned="5" office:value-type="string">
                  <text:p text:style-name="P157"><field:fieldmark-start text:name="__Fieldmark__1024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Masculí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57"><field:fieldmark-start text:name="__Fieldmark__1036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No binari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84">Nombre de persones assalariades per gènere:</text:p>
                </table:table-cell>
                <table:covered-table-cell/>
                <table:table-cell table:style-name="Taula3.L6" table:number-columns-spanned="2" office:value-type="string">
                  <text:p text:style-name="P157"><field:fieldmark-start text:name="__Fieldmark__1051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Femení</text:span></text:p>
                </table:table-cell>
                <table:covered-table-cell/>
                <table:table-cell table:style-name="Taula3.L6" table:number-columns-spanned="5" office:value-type="string">
                  <text:p text:style-name="P157"><field:fieldmark-start text:name="__Fieldmark__1063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Masculí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57"><field:fieldmark-start text:name="__Fieldmark__1075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No binari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83">Nombre de persones voluntàries per gènere:</text:p>
                </table:table-cell>
                <table:covered-table-cell/>
                <table:table-cell table:style-name="Taula3.L6" table:number-columns-spanned="2" office:value-type="string">
                  <text:p text:style-name="P157"><field:fieldmark-start text:name="__Fieldmark__1090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Femení</text:span></text:p>
                </table:table-cell>
                <table:covered-table-cell/>
                <table:table-cell table:style-name="Taula3.L6" table:number-columns-spanned="5" office:value-type="string">
                  <text:p text:style-name="P157"><field:fieldmark-start text:name="__Fieldmark__1102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Masculí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57"><field:fieldmark-start text:name="__Fieldmark__1114_350905698" field:type="vnd.oasis.opendocument.field.FORMTEXT"><field:param field:name="Type" field:value="number"/></field:fieldmark-start><text:span text:style-name="T30">     </text:span><field:fieldmark-end/><text:span text:style-name="T30"> </text:span><text:span text:style-name="T29">No binari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5">
                <table:table-cell table:style-name="Taula3.A15" table:number-columns-spanned="2" office:value-type="string">
                  <text:p text:style-name="P22"/>
                </table:table-cell>
                <table:covered-table-cell/>
                <table:table-cell table:style-name="Taula3.C15" table:number-columns-spanned="3" office:value-type="string">
                  <text:p text:style-name="P22"/>
                </table:table-cell>
                <table:covered-table-cell/>
                <table:covered-table-cell/>
                <table:table-cell table:style-name="Taula3.F15" table:number-columns-spanned="8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6">
                <table:table-cell table:style-name="Taula3.A16" table:number-columns-spanned="13" office:value-type="string">
                  <text:p text:style-name="P22">Observacion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7">
                <table:table-cell table:style-name="Taula3.A17" table:number-columns-spanned="13" office:value-type="string">
                  <text:p text:style-name="P108"><field:fieldmark-start text:name="__Fieldmark__113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6"/>
            <text:p text:style-name="P90">7. PERTINENÇA A ESTRUCTURES DE SEGON O MAJOR NIVELL.</text:p>
            <text:p text:style-name="P63">Relacions, aliances, enxarxament i/o projectes d’intercooperació. Exposeu relacions existents de l’organització – empresa.</text:p>
            <text:p text:style-name="P72"/>
            <table:table table:name="Taula4" table:style-name="Taula4">
              <table:table-column table:style-name="Taula4.A"/>
              <table:table-column table:style-name="Taula4.B"/>
              <table:table-row table:style-name="Taula4.1">
                <table:table-cell table:style-name="Taula4.A1" office:value-type="string">
                  <text:p text:style-name="P52"><text:span text:style-name="T41">Indiqueu a quines organitzacions de </text:span><text:span text:style-name="T42">segon i major</text:span><text:span text:style-name="T41"> nivell pertany l’organització- empresa.</text:span></text:p>
                </table:table-cell>
                <table:table-cell table:style-name="Taula4.A1" office:value-type="string">
                  <text:p text:style-name="P110"><field:fieldmark-start text:name="__Fieldmark__1163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52"><text:span text:style-name="T41">Indiqueu les relacions, aliances i projectes d’intercooperació en les que l’organització/empresa participa a </text:span><text:span text:style-name="T42">nivell sectorial –de sector econòmic-</text:span></text:p>
                  <text:p text:style-name="P59">Indiqueu les empreses i/o organitzacions sòcies i una breu descripció de la relació que existeix.</text:p>
                </table:table-cell>
                <table:table-cell table:style-name="Taula4.A1" office:value-type="string">
                  <text:p text:style-name="P110"><field:fieldmark-start text:name="__Fieldmark__1180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52"><text:span text:style-name="T41">Indiqueu les relacions, aliances i projectes d’intercooperació en les que l’organització/empresa participa a </text:span><text:span text:style-name="T42">nivell territorial.</text:span><text:span text:style-name="T41"> Indiqueu les empreses i/o organitzacions sòcies i una breu descripció de la relació que existeix.</text:span></text:p>
                </table:table-cell>
                <table:table-cell table:style-name="Taula4.A1" office:value-type="string">
                  <text:p text:style-name="P110"><field:fieldmark-start text:name="__Fieldmark__1197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52"><text:span text:style-name="T41">Indiqueu els projectes específics no relacionats en els apartats anteriors relacionats amb l’àmbit de </text:span><text:span text:style-name="T42">l’economia, social, solidària i comunitària</text:span><text:span text:style-name="T41">. Anomeneu les organitzacions sòcies i una breu descripció de la relació que existeix.</text:span></text:p>
                </table:table-cell>
                <table:table-cell table:style-name="Taula4.A1" office:value-type="string">
                  <text:p text:style-name="P110"><field:fieldmark-start text:name="__Fieldmark__121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56"/>
            <text:p text:style-name="P69"/>
            <text:p text:style-name="P69"/>
            <text:p text:style-name="P69"><text:soft-page-break/>B. SOLIDESA: EINES DE BALANÇ SOCIAL, AMBIENTAL I/O DE TRANSPARÈNCIA I BON GOVERN DE L'ORGANITZACIÓ:</text:p>
            <text:p text:style-name="P58"/>
            <table:table table:name="Taula5" table:style-name="Taula5">
              <table:table-column table:style-name="Taula5.A"/>
              <table:table-row table:style-name="Taula5.1">
                <table:table-cell table:style-name="Taula5.A1" office:value-type="string">
                  <text:p text:style-name="P90">8. BALANÇ SOCIAL</text:p>
                </table:table-cell>
              </table:table-row>
              <table:table-row table:style-name="Taula5.2">
                <table:table-cell table:style-name="Taula5.A2" office:value-type="string">
                  <text:p text:style-name="P71"/>
                </table:table-cell>
              </table:table-row>
              <table:table-row table:style-name="Taula5.3">
                <table:table-cell table:style-name="Taula5.A3" office:value-type="string">
                  <text:p text:style-name="P58">L’any 2022, heu fet ús d’alguna eina de Balanç Social, Ambiental, i/o de Transparència i Bon Govern?</text:p>
                  <text:p text:style-name="P51"/>
                </table:table-cell>
              </table:table-row>
            </table:table>
            <text:p text:style-name="P73"/>
            <table:table table:name="Taula6" table:style-name="Taula6">
              <table:table-column table:style-name="Taula6.A"/>
              <table:table-column table:style-name="Taula6.B" table:number-columns-repeated="3"/>
              <table:table-column table:style-name="Taula6.E"/>
              <table:table-column table:style-name="Taula6.F"/>
              <table:table-column table:style-name="Taula6.G"/>
              <table:table-column table:style-name="Taula6.H"/>
              <table:table-column table:style-name="Taula6.I"/>
              <table:table-row table:style-name="Taula6.1">
                <table:table-cell table:style-name="Taula6.A1" table:number-rows-spanned="2" office:value-type="string">
                  <text:p text:style-name="P58"/>
                </table:table-cell>
                <table:table-cell table:style-name="Taula6.B1" table:number-rows-spanned="2" office:value-type="string">
                  <text:p text:style-name="P58">Balanç Social</text:p>
                </table:table-cell>
                <table:table-cell table:style-name="Taula6.B1" table:number-rows-spanned="2" office:value-type="string">
                  <text:p text:style-name="P58">Responsabilitat Ambiental</text:p>
                </table:table-cell>
                <table:table-cell table:style-name="Taula6.B1" table:number-rows-spanned="2" office:value-type="string">
                  <text:p text:style-name="P58">Transparència i bon govern</text:p>
                </table:table-cell>
                <table:table-cell table:style-name="Taula6.E5" table:number-rows-spanned="5" office:value-type="string">
                  <text:p text:style-name="P58"/>
                </table:table-cell>
                <table:table-cell table:style-name="Taula6.B1" table:number-columns-spanned="4" office:value-type="string">
                  <text:p text:style-name="P54"><text:span text:style-name="T41">Mecanismes de participació i democràcia interna (</text:span><text:span text:style-name="T42">assistència de persones en %,</text:span><text:span text:style-name="T41"> si s’escau)</text:span></text:p>
                </table:table-cell>
                <table:covered-table-cell/>
                <table:covered-table-cell/>
                <table:covered-table-cell/>
              </table:table-row>
              <table:table-row table:style-name="Taula6.2">
                <table:covered-table-cell table:style-name="Taula6.A1"/>
                <table:covered-table-cell table:style-name="Taula6.B1"/>
                <table:covered-table-cell table:style-name="Taula6.B1"/>
                <table:covered-table-cell table:style-name="Taula6.B1"/>
                <table:covered-table-cell table:style-name="Taula6.E5"/>
                <table:table-cell table:style-name="Taula6.B1" office:value-type="string">
                  <text:p text:style-name="P58"/>
                </table:table-cell>
                <table:table-cell table:style-name="Taula6.B1" office:value-type="string">
                  <text:p text:style-name="P58">Persones Treballadores</text:p>
                </table:table-cell>
                <table:table-cell table:style-name="Taula6.B1" office:value-type="string">
                  <text:p text:style-name="P58">Persones sòcies</text:p>
                </table:table-cell>
                <table:table-cell table:style-name="Taula6.B1" office:value-type="string">
                  <text:p text:style-name="P58">Altres agents</text:p>
                </table:table-cell>
              </table:table-row>
              <table:table-row table:style-name="Taula6.3">
                <table:table-cell table:style-name="Taula6.B1" office:value-type="string">
                  <text:p text:style-name="P58">SÍ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283_350905698" field:type="vnd.oasis.opendocument.field.FORMTEXT"/><text:span text:style-name="T41">   </text:span><field:fieldmark-end/>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293_350905698" field:type="vnd.oasis.opendocument.field.FORMTEXT"><field:param field:name="Format" field:value="PRIMERA MAJÚSCULA"/></field:fieldmark-start><text:span text:style-name="T41">   </text:span><field:fieldmark-end/>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303_350905698" field:type="vnd.oasis.opendocument.field.FORMTEXT"><field:param field:name="Format" field:value="PRIMERA MAJÚSCULA"/></field:fieldmark-start><text:span text:style-name="T41">   </text:span><field:fieldmark-end/></text:p>
                </table:table-cell>
                <table:covered-table-cell table:style-name="Taula6.E5"/>
                <table:table-cell table:style-name="Taula6.B1" office:value-type="string">
                  <text:p text:style-name="P58">Assemblees</text:p>
                </table:table-cell>
                <table:table-cell table:style-name="Taula6.B1" office:value-type="string">
                  <text:p text:style-name="P35"><text:span text:style-name="T38"> </text:span><field:fieldmark-start text:name="__Fieldmark__1316_350905698" field:type="vnd.oasis.opendocument.field.FORMTEXT"><field:param field:name="Type" field:value="number"/></field:fieldmark-start><text:span text:style-name="T55">     </text:span><field:fieldmark-end/><text:span text:style-name="T36">%</text:span></text:p>
                </table:table-cell>
                <table:table-cell table:style-name="Taula6.B1" office:value-type="string">
                  <text:p text:style-name="P35"><text:span text:style-name="T38"> </text:span><field:fieldmark-start text:name="__Fieldmark__1328_350905698" field:type="vnd.oasis.opendocument.field.FORMTEXT"><field:param field:name="Type" field:value="number"/></field:fieldmark-start><text:span text:style-name="T55">     </text:span><field:fieldmark-end/><text:span text:style-name="T36">%</text:span></text:p>
                </table:table-cell>
                <table:table-cell table:style-name="Taula6.B1" office:value-type="string">
                  <text:p text:style-name="P148"><field:fieldmark-start text:name="__Fieldmark__1338_350905698" field:type="vnd.oasis.opendocument.field.FORMTEXT"><field:param field:name="Type" field:value="number"/></field:fieldmark-start><text:span text:style-name="T33">     </text:span><field:fieldmark-end/><text:span text:style-name="T6">%</text:span></text:p>
                </table:table-cell>
              </table:table-row>
              <table:table-row table:style-name="Taula6.3">
                <table:table-cell table:style-name="Taula6.B1" office:value-type="string">
                  <text:p text:style-name="P58">NO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353_350905698" field:type="vnd.oasis.opendocument.field.FORMTEXT"><field:param field:name="Format" field:value="PRIMERA MAJÚSCULA"/></field:fieldmark-start><text:span text:style-name="T41">   </text:span><field:fieldmark-end/></text:p>
                </table:table-cell>
                <table:table-cell table:style-name="Taula6.B1" office:value-type="string">
                  <text:p text:style-name="P43"> <field:fieldmark-start text:name="__Fieldmark__1359_350905698" field:type="vnd.oasis.opendocument.field.FORMTEXT"><field:param field:name="Format" field:value="PRIMERA MAJÚSCULA"/></field:fieldmark-start>   <field:fieldmark-end/>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369_350905698" field:type="vnd.oasis.opendocument.field.FORMTEXT"><field:param field:name="Format" field:value="PRIMERA MAJÚSCULA"/></field:fieldmark-start><text:span text:style-name="T41">   </text:span><field:fieldmark-end/></text:p>
                </table:table-cell>
                <table:covered-table-cell table:style-name="Taula6.E5"/>
                <table:table-cell table:style-name="Taula6.B1" office:value-type="string">
                  <text:p text:style-name="P58">Comissions</text:p>
                </table:table-cell>
                <table:table-cell table:style-name="Taula6.B1" office:value-type="string">
                  <text:p text:style-name="P35"><text:span text:style-name="T38"> </text:span><field:fieldmark-start text:name="__Fieldmark__1382_350905698" field:type="vnd.oasis.opendocument.field.FORMTEXT"><field:param field:name="Type" field:value="number"/></field:fieldmark-start><text:span text:style-name="T55">     </text:span><field:fieldmark-end/><text:span text:style-name="T36">%</text:span></text:p>
                </table:table-cell>
                <table:table-cell table:style-name="Taula6.B1" office:value-type="string">
                  <text:p text:style-name="P35"><text:span text:style-name="T38"> </text:span><field:fieldmark-start text:name="__Fieldmark__1394_350905698" field:type="vnd.oasis.opendocument.field.FORMTEXT"><field:param field:name="Type" field:value="number"/></field:fieldmark-start><text:span text:style-name="T55">     </text:span><field:fieldmark-end/><text:span text:style-name="T36">%</text:span></text:p>
                </table:table-cell>
                <table:table-cell table:style-name="Taula6.B1" office:value-type="string">
                  <text:p text:style-name="P148"><field:fieldmark-start text:name="__Fieldmark__1404_350905698" field:type="vnd.oasis.opendocument.field.FORMTEXT"><field:param field:name="Type" field:value="number"/></field:fieldmark-start><text:span text:style-name="T33">     </text:span><field:fieldmark-end/><text:span text:style-name="T6">%</text:span></text:p>
                </table:table-cell>
              </table:table-row>
              <table:table-row table:style-name="Taula6.5">
                <table:table-cell table:style-name="Taula6.B1" office:value-type="string">
                  <text:p text:style-name="P58">Quina/es?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419_350905698" field:type="vnd.oasis.opendocument.field.FORMTEXT"><field:param field:name="Format" field:value="PRIMERA MAJÚSCULA"/></field:fieldmark-start><text:span text:style-name="T41">     </text:span><field:fieldmark-end/>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429_350905698" field:type="vnd.oasis.opendocument.field.FORMTEXT"><field:param field:name="Format" field:value="PRIMERA MAJÚSCULA"/></field:fieldmark-start><text:span text:style-name="T41">     </text:span><field:fieldmark-end/></text:p>
                </table:table-cell>
                <table:table-cell table:style-name="Taula6.B1" office:value-type="string">
                  <text:p text:style-name="P46"><text:span text:style-name="T44"> </text:span><field:fieldmark-start text:name="__Fieldmark__1439_350905698" field:type="vnd.oasis.opendocument.field.FORMTEXT"><field:param field:name="Format" field:value="PRIMERA MAJÚSCULA"/></field:fieldmark-start><text:span text:style-name="T41">     </text:span><field:fieldmark-end/></text:p>
                </table:table-cell>
                <table:covered-table-cell table:style-name="Taula6.E5"/>
                <table:table-cell table:style-name="Taula6.B1" office:value-type="string">
                  <text:p text:style-name="P43"/>
                </table:table-cell>
                <table:table-cell table:style-name="Taula6.B1" office:value-type="string">
                  <text:p text:style-name="P74"/>
                </table:table-cell>
                <table:table-cell table:style-name="Taula6.B1" office:value-type="string">
                  <text:p text:style-name="P74"/>
                </table:table-cell>
                <table:table-cell table:style-name="Taula6.B1" office:value-type="string">
                  <text:p text:style-name="P74"/>
                </table:table-cell>
              </table:table-row>
            </table:table>
            <text:p text:style-name="P162"/>
            <table:table table:name="Taula7" table:style-name="Taula7">
              <table:table-column table:style-name="Taula7.A"/>
              <table:table-column table:style-name="Taula7.B"/>
              <table:table-row table:style-name="Taula7.1">
                <table:table-cell table:style-name="Taula7.A1" office:value-type="string">
                  <text:p text:style-name="P26">Preu brut/ per hora més alt:</text:p>
                  <text:p text:style-name="P26">Preu brut/ per hora més baix:</text:p>
                  <text:p text:style-name="P133"/>
                  <text:p text:style-name="P15">Forquilla salarial:</text:p>
                  <text:p text:style-name="P26">(Preu brut/hora més alt) / (Preu brut/hora més baix) per hora treballada</text:p>
                  <text:p text:style-name="P30"/>
                </table:table-cell>
                <table:table-cell table:style-name="Taula7.B1" office:value-type="string">
                  <text:p text:style-name="P31"><text:span text:style-name="T40"> </text:span><field:fieldmark-start text:name="__Fieldmark__1476_350905698" field:type="vnd.oasis.opendocument.field.FORMTEXT"><field:param field:name="Format" field:value="PRIMERA MAJÚSCULA"/></field:fieldmark-start><text:span text:style-name="T56">     </text:span><field:fieldmark-end/><text:span text:style-name="T56">€</text:span></text:p>
                  <text:p text:style-name="P110"><field:fieldmark-start text:name="__Fieldmark__1485_350905698" field:type="vnd.oasis.opendocument.field.FORMTEXT"><field:param field:name="Format" field:value="PRIMERA MAJÚSCULA"/></field:fieldmark-start><text:span text:style-name="T24">     </text:span><field:fieldmark-end/><text:span text:style-name="T24">€</text:span></text:p>
                  <text:p text:style-name="P37"/>
                  <text:p text:style-name="P37"/>
                  <text:p text:style-name="P110"><field:fieldmark-start text:name="__Fieldmark__1498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7.1">
                <table:table-cell table:style-name="Taula7.A1" office:value-type="string">
                  <text:p text:style-name="P26">Salari mitjà brut homes:</text:p>
                  <text:p text:style-name="P26">Salari mitjà brut dones:</text:p>
                  <text:p text:style-name="P26"/>
                  <text:p text:style-name="P15">Bretxa salarial:</text:p>
                  <text:p text:style-name="P26">((Salari mitjà brut homes-Salari mitjà brut dones)/ Salari mitjà brut homes)*100</text:p>
                  <text:p text:style-name="P26"/>
                </table:table-cell>
                <table:table-cell table:style-name="Taula7.B2" office:value-type="string">
                  <text:p text:style-name="P99"><field:fieldmark-start text:name="__Fieldmark__1519_350905698" field:type="vnd.oasis.opendocument.field.FORMTEXT"><field:param field:name="Format" field:value="PRIMERA MAJÚSCULA"/></field:fieldmark-start><text:span text:style-name="T8">     </text:span><field:fieldmark-end/><text:span text:style-name="T32">€</text:span></text:p>
                  <text:p text:style-name="P99"><field:fieldmark-start text:name="__Fieldmark__1528_350905698" field:type="vnd.oasis.opendocument.field.FORMTEXT"><field:param field:name="Format" field:value="PRIMERA MAJÚSCULA"/></field:fieldmark-start><text:span text:style-name="T8">     </text:span><field:fieldmark-end/><text:span text:style-name="T32">€</text:span></text:p>
                  <text:p text:style-name="P58"/>
                  <text:p text:style-name="P3"><field:fieldmark-start text:name="__Fieldmark__1539_350905698" field:type="vnd.oasis.opendocument.field.FORMTEXT"><field:param field:name="Format" field:value="PRIMERA MAJÚSCULA"/></field:fieldmark-start><text:span text:style-name="T25">     </text:span><field:fieldmark-end/><text:span text:style-name="T20">%</text:span></text:p>
                </table:table-cell>
              </table:table-row>
            </table:table>
            <text:p text:style-name="P162"/>
            <text:p text:style-name="P69">C. FONAMENTS I QUALITAT: VINCULACIÓ DE L’EMPRESA – ORGANITZACIÓ AMB L’ESTRATÈGIA ESS 2030 BCN:</text:p>
            <text:p text:style-name="P58"/>
            <table:table table:name="Taula8" table:style-name="Taula8">
              <table:table-column table:style-name="Taula8.A"/>
              <table:table-row table:style-name="Taula8.1">
                <table:table-cell table:style-name="Taula8.A1" office:value-type="string">
                  <text:p text:style-name="P157"><text:span text:style-name="T11">9. VINCULACIÓ DE L’ORGANITZACIÓ – </text:span><text:span text:style-name="T72">EMPRESA</text:span><text:span text:style-name="T11"> </text:span><text:span text:style-name="T72">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2">L’ESTRATÈGIA #ESSBCN2030</text:span></text:span></text:a><text:span text:style-name="T34"><text:note text:id="ftn1" text:note-class="footnote"><text:note-citation>1</text:note-citation><text:note-body><text:p text:style-name="P149"><text:span text:style-name="T52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3">https://ajuntament.barcelona.cat/economia-social-solidaria/ca/estrategia-essbcn2030</text:span></text:span></text:a></text:p><text:p text:style-name="P149"><text:span text:style-name="T35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74">https://ajuntament.barcelona.cat/economia-social-solidaria/ca/impulsem-less-piess/pla-dimpuls-de-leconomia-social-i-solidaria-2021-2023</text:span></text:span></text:a></text:p><text:p text:style-name="P149"/></text:note-body></text:note></text:span></text:p>
                </table:table-cell>
              </table:table-row>
            </table:table>
            <text:p text:style-name="P54"><text:span text:style-name="T41">Indiqueu els </text:span><text:span text:style-name="T42">sectors estratègics</text:span><text:span text:style-name="T41"> en els que opera l’organització – empresa:</text:span></text:p>
            <text:p text:style-name="P49">*en el cas d’agrupacions especifiqueu només amb les dades de la sol·licitant</text:p>
            <text:p text:style-name="P58"/>
            <text:p text:style-name="P3"><field:fieldmark text:name="__Fieldmark__1907_2489504109" field:type="vnd.oasis.opendocument.field.FORMCHECKBOX"/><text:span text:style-name="T25"><text:s/>Alimentació sostenible i agroecologia.</text:span></text:p>
            <text:p text:style-name="P3"><field:fieldmark text:name="__Fieldmark__1913_2489504109" field:type="vnd.oasis.opendocument.field.FORMCHECKBOX"/><text:span text:style-name="T25"><text:s/>Atenció i cura de les persones</text:span></text:p>
            <text:p text:style-name="P3"><field:fieldmark text:name="__Fieldmark__1919_2489504109" field:type="vnd.oasis.opendocument.field.FORMCHECKBOX"/><text:span text:style-name="T25"><text:s/>Comerç de proximitat</text:span></text:p>
            <text:p text:style-name="P3"><field:fieldmark text:name="__Fieldmark__1925_2489504109" field:type="vnd.oasis.opendocument.field.FORMCHECKBOX"/><text:span text:style-name="T25"><text:s/>Cultura</text:span></text:p>
            <text:p text:style-name="P3"><field:fieldmark text:name="__Fieldmark__1931_2489504109" field:type="vnd.oasis.opendocument.field.FORMCHECKBOX"/><text:span text:style-name="T25"><text:s/>Energia</text:span></text:p>
            <text:p text:style-name="P3"><field:fieldmark text:name="__Fieldmark__1937_2489504109" field:type="vnd.oasis.opendocument.field.FORMCHECKBOX"/><text:span text:style-name="T25"><text:s/>Habitatge</text:span></text:p>
            <text:p text:style-name="P3"><field:fieldmark text:name="__Fieldmark__1943_2489504109" field:type="vnd.oasis.opendocument.field.FORMCHECKBOX"/><text:span text:style-name="T25"><text:s/>Mobilitat</text:span></text:p>
            <text:p text:style-name="P3"><field:fieldmark text:name="__Fieldmark__1949_2489504109" field:type="vnd.oasis.opendocument.field.FORMCHECKBOX"/><text:span text:style-name="T25"><text:s/>Tecnologia i Digital</text:span></text:p>
            <text:p text:style-name="P3"><field:fieldmark text:name="__Fieldmark__1955_2489504109" field:type="vnd.oasis.opendocument.field.FORMCHECKBOX"/><text:span text:style-name="T25"><text:s/>Turisme</text:span></text:p>
            <text:p text:style-name="P3"><field:fieldmark text:name="__Fieldmark__1961_2489504109" field:type="vnd.oasis.opendocument.field.FORMCHECKBOX"/><text:span text:style-name="T25"><text:s/>Tèxtil</text:span></text:p>
            <text:p text:style-name="P3"><field:fieldmark text:name="__Fieldmark__1967_2489504109" field:type="vnd.oasis.opendocument.field.FORMCHECKBOX"/><text:span text:style-name="T25"><text:s/>Altres: Indiqueu quins: </text:span><field:fieldmark-start text:name="__Fieldmark__1672_350905698" field:type="vnd.oasis.opendocument.field.FORMTEXT"/><text:span text:style-name="T25">     </text:span><field:fieldmark-end/></text:p>
            <text:p text:style-name="P58"/>
            <text:p text:style-name="P54"><text:span text:style-name="T41">Indiqueu </text:span><text:span text:style-name="T42">la vinculació de l’empresa/organització amb els reptes i palanques</text:span><text:span text:style-name="T41">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      <text:p text:style-name="P6">MARCAR REPTES</text:p>
            <text:p text:style-name="P3"><field:fieldmark text:name="__Fieldmark__1993_2489504109" field:type="vnd.oasis.opendocument.field.FORMCHECKBOX"/><text:span text:style-name="T25"><text:s/>Relació amb l’economia digital</text:span></text:p>
            <text:p text:style-name="P3"><field:fieldmark text:name="__Fieldmark__1999_2489504109" field:type="vnd.oasis.opendocument.field.FORMCHECKBOX"/><text:span text:style-name="T25"><text:s/>Economia feminista</text:span></text:p>
            <text:p text:style-name="P3"><field:fieldmark text:name="__Fieldmark__2005_2489504109" field:type="vnd.oasis.opendocument.field.FORMCHECKBOX"/><text:span text:style-name="T25"><text:s/>Les migracions</text:span></text:p>
            <text:p text:style-name="P3"><field:fieldmark text:name="__Fieldmark__2011_2489504109" field:type="vnd.oasis.opendocument.field.FORMCHECKBOX"/><text:span text:style-name="T25"><text:s/>Transició energètica i ecològica</text:span></text:p>
            <text:p text:style-name="P3"><text:soft-page-break/><field:fieldmark text:name="__Fieldmark__2018_2489504109" field:type="vnd.oasis.opendocument.field.FORMCHECKBOX"/><text:span text:style-name="T25"><text:s/>Educació</text:span></text:p>
            <text:p text:style-name="P3"><field:fieldmark text:name="__Fieldmark__2024_2489504109" field:type="vnd.oasis.opendocument.field.FORMCHECKBOX"/><text:span text:style-name="T25"><text:s/>Participació i protagonisme de la joventut en l’empresa/organització.</text:span></text:p>
            <text:p text:style-name="P5"><text:span text:style-name="T21"><text:s/></text:span><text:span text:style-name="T42">MARCAR PALANQUES</text:span></text:p>
            <text:p text:style-name="P3"><field:fieldmark text:name="__Fieldmark__2036_2489504109" field:type="vnd.oasis.opendocument.field.FORMCHECKBOX"/><text:span text:style-name="T25"><text:s/>Consum conscient i transformador</text:span></text:p>
            <text:p text:style-name="P3"><field:fieldmark text:name="__Fieldmark__2042_2489504109" field:type="vnd.oasis.opendocument.field.FORMCHECKBOX"/><text:span text:style-name="T25"><text:s/>Compra pública i contractació pública</text:span></text:p>
            <text:p text:style-name="P3"><field:fieldmark text:name="__Fieldmark__2048_2489504109" field:type="vnd.oasis.opendocument.field.FORMCHECKBOX"/><text:span text:style-name="T25"><text:s/>Educació</text:span></text:p>
            <text:p text:style-name="P3"><field:fieldmark text:name="__Fieldmark__2054_2489504109" field:type="vnd.oasis.opendocument.field.FORMCHECKBOX"/><text:span text:style-name="T25"><text:s/>Finançament</text:span></text:p>
            <text:p text:style-name="P3"><field:fieldmark text:name="__Fieldmark__2060_2489504109" field:type="vnd.oasis.opendocument.field.FORMCHECKBOX"/><text:span text:style-name="T25"><text:s/>Gestió pública deliberativa</text:span></text:p>
            <text:p text:style-name="P3"><field:fieldmark text:name="__Fieldmark__2066_2489504109" field:type="vnd.oasis.opendocument.field.FORMCHECKBOX"/><text:span text:style-name="T25"><text:s/>Intercooperació i creació de mercat social</text:span></text:p>
            <table:table table:name="Taula9" table:style-name="Taula9">
              <table:table-column table:style-name="Taula9.A"/>
              <table:table-row table:style-name="Taula9.1">
                <table:table-cell table:style-name="Taula9.A1" office:value-type="string">
                  <text:p text:style-name="P22">Observacions:</text:p>
                </table:table-cell>
              </table:table-row>
              <table:table-row table:style-name="Taula9.2">
                <table:table-cell table:style-name="Taula9.A2" office:value-type="string">
                  <text:p text:style-name="P108"><field:fieldmark-start text:name="__Fieldmark__1774_350905698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58"/>
            <text:p text:style-name="P148"><text:span text:style-name="T4">Indiqueu el coneixement i el grau de participació de la vostra empresa/organització durant en el procés de creació i desenvolupament de </text:span><text:span text:style-name="T6">l’Estratègia </text:span><text:a xlink:type="simple" xlink:href="https://ajuntament.barcelona.cat/economia-social-solidaria/ca/estrategia-essbcn2030" text:style-name="Internet_20_link" text:visited-style-name="Visited_20_Internet_20_Link">#ESSBCN2030</text:a><text:span text:style-name="T6">,</text:span><text:span text:style-name="T4"> indiqueu el que procedeixi:</text:span></text:p>
            <text:p text:style-name="P3"><field:fieldmark text:name="__Fieldmark__2100_2489504109" field:type="vnd.oasis.opendocument.field.FORMCHECKBOX"/><text:span text:style-name="T25"><text:s/>Hem conegut l’Estratègia #ESSBCN2030 arrel de la presentació d’aquesta subvenció.</text:span></text:p>
            <text:p text:style-name="P3"><field:fieldmark text:name="__Fieldmark__2106_2489504109" field:type="vnd.oasis.opendocument.field.FORMCHECKBOX"/><text:span text:style-name="T25"><text:s/>Havíem rebut informació prèviament a través de la xarxa o d’altres organitzacions. Indica referència: </text:span><field:fieldmark-start text:name="__Fieldmark__1807_350905698" field:type="vnd.oasis.opendocument.field.FORMTEXT"/><text:span text:style-name="T25">     </text:span><field:fieldmark-end/><field:fieldmark-start text:name="__Fieldmark__1812_350905698" field:type="vnd.oasis.opendocument.field.FORMTEXT"/><text:span text:style-name="T25">     </text:span><field:fieldmark-end/></text:p>
            <text:p text:style-name="P3"><field:fieldmark text:name="__Fieldmark__2128_2489504109" field:type="vnd.oasis.opendocument.field.FORMCHECKBOX"/><text:span text:style-name="T25"><text:s/>La meva empresa/organització ESTA ADHERIDA <text:s/>a l’Estratègia #ESSBCN2030: </text:span><field:fieldmark-start text:name="__Fieldmark__1823_350905698" field:type="vnd.oasis.opendocument.field.FORMTEXT"/><text:span text:style-name="T25">     </text:span><field:fieldmark-end/></text:p>
            <text:p text:style-name="P3"><field:fieldmark text:name="__Fieldmark__2142_2489504109" field:type="vnd.oasis.opendocument.field.FORMCHECKBOX"/><text:span text:style-name="T25"><text:s/>La meva empresa/organització PARTICIPA <text:s/>ACTIVAMENT en els grups de treball de l’Estratègia. Indiqueu a quin grup/grups: </text:span><field:fieldmark-start text:name="__Fieldmark__1834_350905698" field:type="vnd.oasis.opendocument.field.FORMTEXT"/><text:span text:style-name="T76">     </text:span><field:fieldmark-end/><field:fieldmark-start text:name="__Fieldmark__1839_350905698" field:type="vnd.oasis.opendocument.field.FORMTEXT"/><text:span text:style-name="T76">     </text:span><field:fieldmark-end/></text:p>
            <text:p text:style-name="P58"/>
            <text:p text:style-name="P93">10. <text:s/>VINCULACIÓ DE L’ORGANITZACIÓ AMB GRUPS EN SITUACIÓ DE VULNERABILITAT</text:p>
            <text:p text:style-name="P61"/>
            <text:p text:style-name="P62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      <text:p text:style-name="P147"><field:fieldmark text:name="__Fieldmark__2172_2489504109" field:type="vnd.oasis.opendocument.field.FORMCHECKBOX"/><text:span text:style-name="T27"><text:s/></text:span><text:span text:style-name="T4">Centre Especial de Treball</text:span></text:p>
            <text:p text:style-name="P147"><field:fieldmark text:name="__Fieldmark__2180_2489504109" field:type="vnd.oasis.opendocument.field.FORMCHECKBOX"/><text:span text:style-name="T27"><text:s/></text:span><text:span text:style-name="T4">Empresa d’Inserció</text:span></text:p>
            <text:p text:style-name="P147"><field:fieldmark text:name="__Fieldmark__2188_2489504109" field:type="vnd.oasis.opendocument.field.FORMCHECKBOX"/><text:span text:style-name="T27"><text:s/></text:span><text:span text:style-name="T4">Cooperativa d’Iniciativa Social</text:span></text:p>
            <text:p text:style-name="P147"><field:fieldmark text:name="__Fieldmark__2196_2489504109" field:type="vnd.oasis.opendocument.field.FORMCHECKBOX"/><text:span text:style-name="T27"><text:s/></text:span><text:span text:style-name="T4">Associació amb objecte social principal amb/per grups en situació de vulnerabilitat</text:span></text:p>
            <text:p text:style-name="P147"><field:fieldmark text:name="__Fieldmark__2204_2489504109" field:type="vnd.oasis.opendocument.field.FORMCHECKBOX"/><text:span text:style-name="T27"><text:s/></text:span><text:span text:style-name="T4">Fundació amb objecte social principal amb/ per grups en situació de vulnerabilitat</text:span></text:p>
            <text:p text:style-name="P59"/>
            <table:table table:name="Taula10" table:style-name="Taula10">
              <table:table-column table:style-name="Taula10.A"/>
              <table:table-row table:style-name="Taula10.1">
                <table:table-cell table:style-name="Taula10.A1" office:value-type="string">
                  <text:p text:style-name="P13">La vostra organització té ànim de lucre a l’objecte social?</text:p>
                </table:table-cell>
              </table:table-row>
              <table:table-row table:style-name="Taula10.1">
                <table:table-cell table:style-name="Taula10.A1" office:value-type="string">
                  <text:p text:style-name="P36"><text:span text:style-name="T47">SÍ</text:span><field:fieldmark text:name="__Fieldmark__2220_2489504109" field:type="vnd.oasis.opendocument.field.FORMCHECKBOX"/><text:span text:style-name="T62"> <text:s/></text:span><text:span text:style-name="T47"><text:s/>/ <text:s/>NO </text:span><field:fieldmark text:name="__Fieldmark__2226_2489504109" field:type="vnd.oasis.opendocument.field.FORMCHECKBOX"/></text:p>
                </table:table-cell>
              </table:table-row>
            </table:table>
            <text:p text:style-name="P59"/>
            <table:table table:name="Taula12" table:style-name="Taula12">
              <table:table-column table:style-name="Taula12.A"/>
              <table:table-row table:style-name="Taula12.1">
                <table:table-cell table:style-name="Taula12.A1" office:value-type="string">
                  <text:p text:style-name="P101"><text:span text:style-name="T22">Indiqueu si l’empresa/organització treballa amb algun o diversos grups en situació de vulnerabilitat que s’indiquen, i expliqueu quin tipus de relació s’estableix amb aquests grups </text:span><text:span text:style-name="T68">(</text:span><text:span text:style-name="T69">*)són persones sòcies, sòcies-treballadores, persones usuàries, persones col·laboradores, persones destinatàries de l’acció o finalitat de l’empresa/organització), indiqueu el que procedeixi:</text:span></text:p>
                </table:table-cell>
              </table:table-row>
              <table:table-row table:style-name="Taula12.2">
                <table:table-cell table:style-name="Taula12.A2" office:value-type="string">
                  <table:table table:name="Taula11" table:style-name="Taula11">
                    <table:table-column table:style-name="Taula11.A"/>
                    <table:table-column table:style-name="Taula11.B" table:number-columns-repeated="4"/>
                    <table:table-row table:style-name="Taula11.1">
                      <table:table-cell table:style-name="Taula11.A1" office:value-type="string">
                        <text:p text:style-name="P129">GRUPS</text:p>
                      </table:table-cell>
                      <table:table-cell table:style-name="Taula11.B1" office:value-type="string">
                        <text:p text:style-name="P129">Tipus de relació(*)</text:p>
                      </table:table-cell>
                      <table:table-cell table:style-name="Taula11.A1" office:value-type="string">
                        <text:p text:style-name="P129">% femení</text:p>
                      </table:table-cell>
                      <table:table-cell table:style-name="Taula11.D1" office:value-type="string">
                        <text:p text:style-name="P129">%masculí</text:p>
                      </table:table-cell>
                      <table:table-cell table:style-name="Taula11.E1" office:value-type="string">
                        <text:p text:style-name="P129"/>
                        <text:p text:style-name="P129"/>
                        <text:p text:style-name="P129">%no binari</text:p>
                      </table:table-cell>
                    </table:table-row>
                    <table:table-row table:style-name="Taula11.1">
                      <table:table-cell table:style-name="Taula11.A2" office:value-type="string">
                        <text:p text:style-name="P3"><field:fieldmark text:name="__Fieldmark__2262_2489504109" field:type="vnd.oasis.opendocument.field.FORMCHECKBOX"/><text:span text:style-name="T78"><text:s/>Persones amb discapacitat</text:span></text:p>
                      </table:table-cell>
                      <table:table-cell table:style-name="Taula11.B2" office:value-type="string">
                        <text:p text:style-name="P111"><field:fieldmark-start text:name="__Fieldmark__1951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2" office:value-type="string">
                        <text:p text:style-name="P111"><field:fieldmark-start text:name="__Fieldmark__1959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2" office:value-type="string">
                        <text:p text:style-name="P4"><field:fieldmark-start text:name="__Fieldmark__1967_350905698" field:type="vnd.oasis.opendocument.field.FORMTEXT"/><text:span text:style-name="T78">     </text:span><field:fieldmark-end/></text:p>
                      </table:table-cell>
                      <table:table-cell table:style-name="Taula11.E2" office:value-type="string">
                        <text:p text:style-name="P4"><field:fieldmark-start text:name="__Fieldmark__1975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1">
                      <table:table-cell table:style-name="Taula11.A2" office:value-type="string">
                        <text:p text:style-name="P3"><field:fieldmark text:name="__Fieldmark__2313_2489504109" field:type="vnd.oasis.opendocument.field.FORMCHECKBOX"/><text:span text:style-name="T78"><text:s/>Persones migrades i racialitzades</text:span></text:p>
                      </table:table-cell>
                      <table:table-cell table:style-name="Taula11.B3" office:value-type="string">
                        <text:p text:style-name="P111"><field:fieldmark-start text:name="__Fieldmark__1990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3" office:value-type="string">
                        <text:p text:style-name="P111"><field:fieldmark-start text:name="__Fieldmark__1998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3" office:value-type="string">
                        <text:p text:style-name="P4"><field:fieldmark-start text:name="__Fieldmark__2006_350905698" field:type="vnd.oasis.opendocument.field.FORMTEXT"/><text:span text:style-name="T78">     </text:span><field:fieldmark-end/></text:p>
                      </table:table-cell>
                      <table:table-cell table:style-name="Taula11.E3" office:value-type="string">
                        <text:p text:style-name="P4"><field:fieldmark-start text:name="__Fieldmark__2014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3"><field:fieldmark text:name="__Fieldmark__2364_2489504109" field:type="vnd.oasis.opendocument.field.FORMCHECKBOX"/><text:span text:style-name="T78"><text:s/>Persones destinatàries de la renda mínima d’inserció o ingrés mínim vital</text:span></text:p>
                      </table:table-cell>
                      <table:table-cell table:style-name="Taula11.B4" office:value-type="string">
                        <text:p text:style-name="P111"><field:fieldmark-start text:name="__Fieldmark__2029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4" office:value-type="string">
                        <text:p text:style-name="P111"><field:fieldmark-start text:name="__Fieldmark__2037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4" office:value-type="string">
                        <text:p text:style-name="P4"><field:fieldmark-start text:name="__Fieldmark__2045_350905698" field:type="vnd.oasis.opendocument.field.FORMTEXT"/><text:span text:style-name="T78">     </text:span><field:fieldmark-end/></text:p>
                      </table:table-cell>
                      <table:table-cell table:style-name="Taula11.E4" office:value-type="string">
                        <text:p text:style-name="P4"><field:fieldmark-start text:name="__Fieldmark__2053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3"><field:fieldmark text:name="__Fieldmark__2415_2489504109" field:type="vnd.oasis.opendocument.field.FORMCHECKBOX"/><text:span text:style-name="T78"><text:s/>Persones joves majors de 16 anys i menors de 30 provinents d'institucions de protecció de menors</text:span></text:p>
                      </table:table-cell>
                      <table:table-cell table:style-name="Taula11.B5" office:value-type="string">
                        <text:p text:style-name="P111"><field:fieldmark-start text:name="__Fieldmark__2068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5" office:value-type="string">
                        <text:p text:style-name="P111"><field:fieldmark-start text:name="__Fieldmark__2076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5" office:value-type="string">
                        <text:p text:style-name="P4"><field:fieldmark-start text:name="__Fieldmark__2084_350905698" field:type="vnd.oasis.opendocument.field.FORMTEXT"/><text:span text:style-name="T78">     </text:span><field:fieldmark-end/></text:p>
                      </table:table-cell>
                      <table:table-cell table:style-name="Taula11.E5" office:value-type="string">
                        <text:p text:style-name="P4"><field:fieldmark-start text:name="__Fieldmark__2092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3"><field:fieldmark text:name="__Fieldmark__2466_2489504109" field:type="vnd.oasis.opendocument.field.FORMCHECKBOX"/><text:span text:style-name="T78"><text:s/>Persones amb problemes de drogoaddicció o alcoholisme que es trobin en procés de rehabilitació i reinserció social</text:span></text:p>
                      </table:table-cell>
                      <table:table-cell table:style-name="Taula11.B6" office:value-type="string">
                        <text:p text:style-name="P111"><field:fieldmark-start text:name="__Fieldmark__2107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6" office:value-type="string">
                        <text:p text:style-name="P111"><field:fieldmark-start text:name="__Fieldmark__2115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6" office:value-type="string">
                        <text:p text:style-name="P4"><field:fieldmark-start text:name="__Fieldmark__2123_350905698" field:type="vnd.oasis.opendocument.field.FORMTEXT"/><text:span text:style-name="T78">     </text:span><field:fieldmark-end/></text:p>
                      </table:table-cell>
                      <table:table-cell table:style-name="Taula11.E6" office:value-type="string">
                        <text:p text:style-name="P4"><field:fieldmark-start text:name="__Fieldmark__2131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3"><field:fieldmark text:name="__Fieldmark__2517_2489504109" field:type="vnd.oasis.opendocument.field.FORMCHECKBOX"/><text:span text:style-name="T78"><text:s/>Persones internes de centres penitenciaris, la situació dels quals els permeti accedir a una ocupació</text:span></text:p>
                      </table:table-cell>
                      <table:table-cell table:style-name="Taula11.B7" office:value-type="string">
                        <text:p text:style-name="P111"><field:fieldmark-start text:name="__Fieldmark__2146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7" office:value-type="string">
                        <text:p text:style-name="P111"><field:fieldmark-start text:name="__Fieldmark__2154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7" office:value-type="string">
                        <text:p text:style-name="P4"><field:fieldmark-start text:name="__Fieldmark__2162_350905698" field:type="vnd.oasis.opendocument.field.FORMTEXT"/><text:span text:style-name="T78">     </text:span><field:fieldmark-end/></text:p>
                      </table:table-cell>
                      <table:table-cell table:style-name="Taula11.E7" office:value-type="string">
                        <text:p text:style-name="P4"><field:fieldmark-start text:name="__Fieldmark__2170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3"><field:fieldmark text:name="__Fieldmark__2568_2489504109" field:type="vnd.oasis.opendocument.field.FORMCHECKBOX"/><text:span text:style-name="T78"><text:s/>Persones en llibertat condicional i persones exrecluses</text:span></text:p>
                      </table:table-cell>
                      <table:table-cell table:style-name="Taula11.B8" office:value-type="string">
                        <text:p text:style-name="P111"><field:fieldmark-start text:name="__Fieldmark__2185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8" office:value-type="string">
                        <text:p text:style-name="P111"><field:fieldmark-start text:name="__Fieldmark__2193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8" office:value-type="string">
                        <text:p text:style-name="P4"><field:fieldmark-start text:name="__Fieldmark__2201_350905698" field:type="vnd.oasis.opendocument.field.FORMTEXT"/><text:span text:style-name="T78">     </text:span><field:fieldmark-end/></text:p>
                      </table:table-cell>
                      <table:table-cell table:style-name="Taula11.E8" office:value-type="string">
                        <text:p text:style-name="P4"><field:fieldmark-start text:name="__Fieldmark__2209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9">
                      <table:table-cell table:style-name="Taula11.A2" office:value-type="string">
                        <text:p text:style-name="P3"><field:fieldmark text:name="__Fieldmark__2619_2489504109" field:type="vnd.oasis.opendocument.field.FORMCHECKBOX"/><text:span text:style-name="T78"><text:s/>Persones que no puguin accedir a la renda mínima d'inserció o ingrés mínim vital, però que es trobin, segons el parer dels serveis socials competents, en situació de risc d'exclusió</text:span></text:p>
                      </table:table-cell>
                      <table:table-cell table:style-name="Taula11.B9" office:value-type="string">
                        <text:p text:style-name="P111"><field:fieldmark-start text:name="__Fieldmark__2224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9" office:value-type="string">
                        <text:p text:style-name="P111"><field:fieldmark-start text:name="__Fieldmark__2232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9" office:value-type="string">
                        <text:p text:style-name="P4"><field:fieldmark-start text:name="__Fieldmark__2240_350905698" field:type="vnd.oasis.opendocument.field.FORMTEXT"/><text:span text:style-name="T78">     </text:span><field:fieldmark-end/></text:p>
                      </table:table-cell>
                      <table:table-cell table:style-name="Taula11.E9" office:value-type="string">
                        <text:p text:style-name="P4"><field:fieldmark-start text:name="__Fieldmark__2248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9">
                      <table:table-cell table:style-name="Taula11.A2" office:value-type="string">
                        <text:p text:style-name="P3"><field:fieldmark text:name="__Fieldmark__2670_2489504109" field:type="vnd.oasis.opendocument.field.FORMCHECKBOX"/><text:span text:style-name="T78"><text:s/>Persones en situació d’atur</text:span></text:p>
                      </table:table-cell>
                      <table:table-cell table:style-name="Taula11.B10" office:value-type="string">
                        <text:p text:style-name="P111"><field:fieldmark-start text:name="__Fieldmark__2263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10" office:value-type="string">
                        <text:p text:style-name="P111"><field:fieldmark-start text:name="__Fieldmark__2271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10" office:value-type="string">
                        <text:p text:style-name="P4"><field:fieldmark-start text:name="__Fieldmark__2279_350905698" field:type="vnd.oasis.opendocument.field.FORMTEXT"/><text:span text:style-name="T78">     </text:span><field:fieldmark-end/></text:p>
                      </table:table-cell>
                      <table:table-cell table:style-name="Taula11.E10" office:value-type="string">
                        <text:p text:style-name="P4"><field:fieldmark-start text:name="__Fieldmark__2287_350905698" field:type="vnd.oasis.opendocument.field.FORMTEXT"/><text:span text:style-name="T78">     </text:span><field:fieldmark-end/></text:p>
                      </table:table-cell>
                    </table:table-row>
                    <table:table-row table:style-name="Taula11.9">
                      <table:table-cell table:style-name="Taula11.A11" office:value-type="string">
                        <text:p text:style-name="P130">Totals</text:p>
                      </table:table-cell>
                      <table:table-cell table:style-name="Taula11.B11" office:value-type="string">
                        <text:p text:style-name="P111"><field:fieldmark-start text:name="__Fieldmark__2298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C11" office:value-type="string">
                        <text:p text:style-name="P111"><field:fieldmark-start text:name="__Fieldmark__2306_350905698" field:type="vnd.oasis.opendocument.field.FORMTEXT"><field:param field:name="Type" field:value="number"/></field:fieldmark-start><text:span text:style-name="T77">     </text:span><field:fieldmark-end/></text:p>
                      </table:table-cell>
                      <table:table-cell table:style-name="Taula11.D11" office:value-type="string">
                        <text:p text:style-name="P111"><field:fieldmark-start text:name="__Fieldmark__2314_350905698" field:type="vnd.oasis.opendocument.field.FORMTEXT"/><text:span text:style-name="T77">     </text:span><field:fieldmark-end/></text:p>
                      </table:table-cell>
                      <table:table-cell table:style-name="Taula11.E11" office:value-type="string">
                        <text:p text:style-name="P111"><field:fieldmark-start text:name="__Fieldmark__2322_350905698" field:type="vnd.oasis.opendocument.field.FORMTEXT"/><text:span text:style-name="T77">     </text:span><field:fieldmark-end/></text:p>
                      </table:table-cell>
                    </table:table-row>
                  </table:table>
                  <text:p text:style-name="P131"/>
                </table:table-cell>
              </table:table-row>
            </table:table>
            <text:p text:style-name="P69"/>
            <text:p text:style-name="P69"/>
            <text:p text:style-name="P69"/>
            <text:p text:style-name="P69"><text:soft-page-break/>D. INCORPORACIÓ DE LA PERSPECTIVA DE GÈNERE A L’EMPRESA/ORGANITZACIÓ:</text:p>
            <text:p text:style-name="P90">11. PERSPECTIVA DE GÈNERE</text:p>
            <table:table table:name="Taula14" table:style-name="Taula14">
              <table:table-column table:style-name="Taula14.A"/>
              <table:table-column table:style-name="Taula14.B"/>
              <table:table-column table:style-name="Taula14.C"/>
              <table:table-row table:style-name="Taula14.1">
                <table:table-cell table:style-name="Taula14.A1" table:number-columns-spanned="2" office:value-type="string">
                  <text:p text:style-name="P32"><text:span text:style-name="T41">L’organització disposa d'un </text:span><text:span text:style-name="T42">pla d'igualtat de gènere</text:span><text:span text:style-name="T41">? En cas afirmatiu, és obligatori adjuntar el document amb la sol·licitud per poder-ho valorar:</text:span></text:p>
                  <text:p text:style-name="P157"><text:a xlink:type="simple" xlink:href="https://www.boe.es/boe_catalan/dias/2020/10/14/pdfs/BOE-A-2020-12214-C.pdf" text:style-name="Internet_20_link" text:visited-style-name="Visited_20_Internet_20_Link"><text:span text:style-name="Internet_20_link"><text:span text:style-name="T60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      <text:p text:style-name="P26"/>
                  <text:p text:style-name="P157"><text:a xlink:type="simple" xlink:href="https://ajuntament.barcelona.cat/transparencia/sites/default/files/8._projecte_normatiu_reglament_igualtat_genere_aprovat_cg_.pdf" text:style-name="Internet_20_link" text:visited-style-name="Visited_20_Internet_20_Link"><text:span text:style-name="Internet_20_link"><text:span text:style-name="T60">Reglament igualtat de gènere</text:span></text:span></text:a></text:p>
                  <text:h text:style-name="P55" text:outline-level="3"/>
                </table:table-cell>
                <table:covered-table-cell/>
                <table:table-cell table:style-name="Taula14.C1" office:value-type="string">
                  <text:p text:style-name="P31"><text:span text:style-name="T40"> </text:span><field:fieldmark-start text:name="__Fieldmark__2372_350905698" field:type="vnd.oasis.opendocument.field.FORMTEXT"><field:param field:name="Format" field:value="PRIMERA MAJÚSCULA"/></field:fieldmark-start><text:span text:style-name="T56">     </text:span><field:fieldmark-end/></text:p>
                </table:table-cell>
              </table:table-row>
              <table:table-row table:style-name="Taula14.2">
                <table:table-cell table:style-name="Taula14.A2" office:value-type="string">
                  <text:p text:style-name="P21"/>
                </table:table-cell>
                <table:table-cell table:style-name="Taula14.B2" table:number-columns-spanned="2" office:value-type="string">
                  <text:p text:style-name="P21"/>
                  <text:p text:style-name="P102"><text:span text:style-name="T19">Valoració de les </text:span><text:span text:style-name="T21">mesures d’igualtat i coresponsabilitat de gènere</text:span><text:span text:style-name="T19"> més enllà del pla d’igualtat: </text:span><text:span text:style-name="T21">en l’operativa de l’empresa/organització</text:span><text:span text:style-name="T19">, en els seus objectius, en el seu pla estratègic, operatiu, comercialització i a</text:span><text:span text:style-name="T80">ltres accions positives per fer </text:span><text:span text:style-name="T79">efectiva la</text:span><text:span text:style-name="T80"> </text:span><text:span text:style-name="T79">igualtat de gènere</text:span><text:span text:style-name="T80"> a l´organització</text:span></text:p>
                  <text:p text:style-name="P109"><text:span text:style-name="T19">(Per poder ser valorat caldrà adjuntar el/els document/s en el moment de presentació de la sol·licitud de subvenció)</text:span><text:span text:style-name="T75">.</text:span></text:p>
                  <text:p text:style-name="P132">Perquè la igualtat sigui efectiva es requereixen accions compensatòries/ positives (ex: quotes de representació ). (=igualtat real, efectiva, substantiva, de punt d’arribada, de resultats, etc.)</text:p>
                  <text:p text:style-name="P159"><text:a xlink:type="simple" xlink:href="http://portaldogc.gencat.cat/utilsEADOP/PDF/6919/1436051.pdf" text:style-name="Internet_20_link" text:visited-style-name="Visited_20_Internet_20_Link"><text:span text:style-name="Internet_20_link"><text:span text:style-name="T58">LLEI 17/2015, del 21 de juliol, d'igualtat efectiva de dones i homes:</text:span></text:span></text:a></text:p>
                  <text:p text:style-name="P159"><text:a xlink:type="simple" xlink:href="https://ajuntament.barcelona.cat/dones/ca/recursos/documentacio" text:style-name="Internet_20_link" text:visited-style-name="Visited_20_Internet_20_Link"><text:span text:style-name="Internet_20_link"><text:span text:style-name="T61">Recursos de l’Àrea de Dones i Feminismes de l’Ajuntament de Barcelona</text:span></text:span></text:a></text:p>
                  <table:table table:name="Taula13" table:style-name="Taula13">
                    <table:table-column table:style-name="Taula13.A"/>
                    <table:table-row table:style-name="Taula13.1">
                      <table:table-cell table:style-name="Taula13.A1" office:value-type="string">
                        <text:p text:style-name="P158"><text:a xlink:type="simple" xlink:href="https://ajuntament.barcelona.cat/dones/sites/default/files/documentacio/p_4.2_estrategia-contra-feminitzacio-pobresa-precarietat-barcelona-2016-2024.pdf" text:style-name="Internet_20_link" text:visited-style-name="Visited_20_Internet_20_Link"><text:span text:style-name="Internet_20_link"><text:span text:style-name="T57">Estratègia contra la feminització de la pobresa i de la precarietat a Barcelona</text:span></text:span></text:a></text:p>
                      </table:table-cell>
                    </table:table-row>
                    <table:table-row table:style-name="Taula13.2">
                      <table:table-cell table:style-name="Taula13.A2" office:value-type="string">
                        <text:p text:style-name="P159"><field:fieldmark-start text:name="__Fieldmark__2441_350905698" field:type="vnd.oasis.opendocument.field.FORMTEXT"><field:param field:name="Format" field:value="PRIMERA MAJÚSCULA"/></field:fieldmark-start><text:span text:style-name="T17">     </text:span><field:fieldmark-end/></text:p>
                        <text:p text:style-name="P159"/>
                        <text:p text:style-name="P29"/>
                      </table:table-cell>
                    </table:table-row>
                  </table:table>
                  <text:p text:style-name="P136"/>
                </table:table-cell>
                <table:covered-table-cell/>
              </table:table-row>
            </table:table>
            <text:p text:style-name="P69"/>
            <text:p text:style-name="P69">E. FINANÇAMENT: FINANCES ÈTIQUES I COOPERATIVES:</text:p>
            <text:p text:style-name="P128"/>
            <table:table table:name="Taula15" table:style-name="Taula15">
              <table:table-column table:style-name="Taula15.A"/>
              <table:table-row table:style-name="Taula15.1">
                <table:table-cell table:style-name="Taula15.A1" office:value-type="string">
                  <text:p text:style-name="P93">12. FINANCES ÈTIQUES O COOPERATIVES</text:p>
                  <text:p text:style-name="P93"/>
                </table:table-cell>
              </table:table-row>
              <table:table-row table:style-name="Taula15.2">
                <table:table-cell table:style-name="Taula15.A1" office:value-type="string">
                  <text:p text:style-name="P53"><text:span text:style-name="T41">Indiqueu si l’empresa/organització disposa, per a la formalització de la subvenció, d’un compte bancari amb </text:span><text:span text:style-name="T42">alguna entitat de finances ètiques o cooperatives.</text:span></text:p>
                  <text:p text:style-name="P65">ÉS OBLIGATORI PRESENTAR EN EL MOMENT DE LA SOL·LICITUD EL DOCUMENT DE TITULARITAT DEL COMPTE PER A TRANSFERÈNCIA BANCÀRIA.</text:p>
                  <text:p text:style-name="P86"/>
                </table:table-cell>
              </table:table-row>
              <table:table-row table:style-name="Taula15.3">
                <table:table-cell table:style-name="Taula15.A3" office:value-type="string">
                  <text:p text:style-name="P87"/>
                </table:table-cell>
              </table:table-row>
              <table:table-row table:style-name="Taula15.4">
                <table:table-cell table:style-name="Taula15.A4" office:value-type="string">
                  <text:p text:style-name="P36"><text:span text:style-name="T47">SÍ</text:span><field:fieldmark text:name="__Fieldmark__2928_2489504109" field:type="vnd.oasis.opendocument.field.FORMCHECKBOX"/><text:span text:style-name="T62"> <text:s/></text:span><text:span text:style-name="T47"><text:s/>/ <text:s/>NO </text:span><field:fieldmark text:name="__Fieldmark__2934_2489504109" field:type="vnd.oasis.opendocument.field.FORMCHECKBOX"/></text:p>
                  <text:p text:style-name="P44"/>
                </table:table-cell>
              </table:table-row>
              <table:table-row table:style-name="Taula15.4">
                <table:table-cell table:style-name="Taula15.A5" office:value-type="string">
                  <text:p text:style-name="P59">Nom entitat finances ètiques i cooperatives : <field:fieldmark-start text:name="__Fieldmark__2491_350905698" field:type="vnd.oasis.opendocument.field.FORMTEXT"><field:param field:name="Type" field:value="number"/></field:fieldmark-start>     <field:fieldmark-end/></text:p>
                  <text:p text:style-name="P96"/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ula16.G7" office:value-type="string">
            <text:p text:style-name="P143"/>
          </table:table-cell>
        </table:table-row>
      </table:table>
      <text:p text:style-name="P152">SOBRE EL PROJECTE PRESENTAT A SUBVENCIÓ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table:number-columns-spanned="8" office:value-type="string">
            <text:p text:style-name="P104"><text:span text:style-name="T19">Per poder fer la valoració tècnica dels projectes és imprescindible incloure a la descripció del projecte l'explicació corresponent a cadascun dels criteris de valoració específics de la modalitat presentada, segons </text:span><text:span text:style-name="T23">els articles 12 a 14</text:span><text:span text:style-name="T48"> </text:span><text:span text:style-name="T19">de la convocatòria publicada al BOPB,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1" table:number-columns-spanned="8" office:value-type="string">
            <text:p text:style-name="P93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office:value-type="string">
            <text:p text:style-name="P82">Títol del projecte subvencionable :</text:p>
          </table:table-cell>
          <table:table-cell table:style-name="Taula17.B3" table:number-columns-spanned="7" office:value-type="string">
            <text:p text:style-name="P127"><field:fieldmark-start text:name="__Fieldmark__2525_350905698" field:type="vnd.oasis.opendocument.field.FORMTEXT"><field:param field:name="Format" field:value="PRIMERA MAJÚSCULA"/></field:fieldmark-start><text:span text:style-name="T2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office:value-type="string">
            <text:p text:style-name="P82">Àmbit temàtic i modalitat:</text:p>
          </table:table-cell>
          <table:table-cell table:style-name="Taula17.B3" table:number-columns-spanned="7" office:value-type="string">
            <text:p text:style-name="P45">C: Cooperativisme d’habitatge en cessió d’ú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5">
          <table:table-cell table:style-name="Taula17.A5" office:value-type="string">
            <text:p text:style-name="P95"/>
          </table:table-cell>
          <table:table-cell table:style-name="Taula17.B5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6">
          <table:table-cell table:style-name="Taula17.A1" table:number-rows-spanned="2" office:value-type="string">
            <text:p text:style-name="P82">Àmbit territorial del projecte subvencionable</text:p>
            <text:p text:style-name="P50">*En cas de creació de nova cooperativa, cal especificar la localitat de la seu fiscal</text:p>
          </table:table-cell>
          <table:table-cell table:style-name="Taula17.B6" table:number-columns-spanned="3" office:value-type="string">
            <text:p text:style-name="P82">Barri/s:</text:p>
          </table:table-cell>
          <table:covered-table-cell/>
          <table:covered-table-cell/>
          <table:table-cell table:style-name="Taula17.B6" table:number-columns-spanned="2" office:value-type="string">
            <text:p text:style-name="P82">Districte/s:</text:p>
          </table:table-cell>
          <table:covered-table-cell/>
          <table:table-cell table:style-name="Taula17.B6" table:number-columns-spanned="2" office:value-type="string">
            <text:p text:style-name="P79"><text:span text:style-name="T41">Barcelona ciutat/altres </text:span><text:span text:style-name="T45">(justificar si la zona d’intervenció es fora de Barcelona)</text:span></text:p>
          </table:table-cell>
          <table:covered-table-cell/>
        </table:table-row>
        <table:table-row table:style-name="Taula17.7">
          <table:covered-table-cell table:style-name="Taula17.A1"/>
          <table:table-cell table:style-name="Taula17.B7" table:number-columns-spanned="3" office:value-type="string">
            <text:p text:style-name="P127"><field:fieldmark-start text:name="__Fieldmark__2563_350905698" field:type="vnd.oasis.opendocument.field.FORMTEXT"><field:param field:name="Format" field:value="PRIMERA MAJÚSCULA"/></field:fieldmark-start><text:span text:style-name="T28">     </text:span><field:fieldmark-end/></text:p>
          </table:table-cell>
          <table:covered-table-cell/>
          <table:covered-table-cell/>
          <table:table-cell table:style-name="Taula17.E7" table:number-columns-spanned="2" office:value-type="string">
            <text:p text:style-name="P127"><field:fieldmark-start text:name="__Fieldmark__2571_350905698" field:type="vnd.oasis.opendocument.field.FORMTEXT"><field:param field:name="Format" field:value="PRIMERA MAJÚSCULA"/></field:fieldmark-start><text:span text:style-name="T28">     </text:span><field:fieldmark-end/></text:p>
          </table:table-cell>
          <table:covered-table-cell/>
          <table:table-cell table:style-name="Taula17.G7" table:number-columns-spanned="2" office:value-type="string">
            <text:p text:style-name="P127"><field:fieldmark-start text:name="__Fieldmark__2579_350905698" field:type="vnd.oasis.opendocument.field.FORMTEXT"><field:param field:name="Format" field:value="PRIMERA MAJÚSCULA"/></field:fieldmark-start><text:span text:style-name="T28">     </text:span><field:fieldmark-end/></text:p>
          </table:table-cell>
          <table:covered-table-cell/>
        </table:table-row>
        <table:table-row table:style-name="Taula17.3">
          <table:table-cell table:style-name="Taula17.A8" table:number-columns-spanned="5" office:value-type="string">
            <text:p text:style-name="P82">Altres 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ula17.F8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ula17.9">
          <table:table-cell table:style-name="Taula17.A9" table:number-columns-spanned="8" office:value-type="string">
            <text:p text:style-name="P127"><field:fieldmark-start text:name="__Fieldmark__2593_350905698" field:type="vnd.oasis.opendocument.field.FORMTEXT"><field:param field:name="Format" field:value="PRIMERA MAJÚSCULA"/></field:fieldmark-start><text:span text:style-name="T5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0">
          <table:table-cell table:style-name="Taula17.A10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table:number-columns-spanned="2" office:value-type="string">
            <text:p text:style-name="P82">Data d'inici del projecte subvencionable (dd/mm/aaaa):</text:p>
          </table:table-cell>
          <table:covered-table-cell/>
          <table:table-cell table:style-name="Taula17.B3" office:value-type="string">
            <text:p text:style-name="P127"><field:fieldmark-start text:name="__Fieldmark__2607_350905698" field:type="vnd.oasis.opendocument.field.FORMTEXT"><field:param field:name="Format" field:value="dd/MM/yyyy"/><field:param field:name="Type" field:value="date"/></field:fieldmark-start><text:span text:style-name="T28">     </text:span><field:fieldmark-end/></text:p>
          </table:table-cell>
          <table:table-cell table:style-name="Taula17.A1" table:number-columns-spanned="4" office:value-type="string">
            <text:p text:style-name="P82">Data de finalització del projecte subvencionable (dd/mm/aaaa):</text:p>
          </table:table-cell>
          <table:covered-table-cell/>
          <table:covered-table-cell/>
          <table:covered-table-cell/>
          <table:table-cell table:style-name="Taula17.B3" office:value-type="string">
            <text:p text:style-name="P127"><field:fieldmark-start text:name="__Fieldmark__2618_350905698" field:type="vnd.oasis.opendocument.field.FORMTEXT"><field:param field:name="Format" field:value="dd/MM/yyyy"/><field:param field:name="Type" field:value="date"/></field:fieldmark-start><text:span text:style-name="T28">     </text:span><field:fieldmark-end/></text:p>
          </table:table-cell>
        </table:table-row>
      </table:table>
      <text:p text:style-name="P57"/>
      <text:p text:style-name="P5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93">2. ANTECEDENTS I BREU DESCRIPCIÓ DEL PROJECTE SUBVENCIONABLE</text:p>
          </table:table-cell>
        </table:table-row>
        <table:table-row table:style-name="Taula18.2">
          <table:table-cell table:style-name="Taula18.A2" office:value-type="string">
            <text:p text:style-name="P177"><text:span text:style-name="T21">Antecedents</text:span><text:span text:style-name="T19"> del projecte subvencionable, justificació de la seva necessitat, valors que promou <text:s/>i explicació sintètica </text:span><text:span text:style-name="T21">del projecte i de les activitats</text:span><text:span text:style-name="T19"> (màxim 300 caràcters).</text:span></text:p>
          </table:table-cell>
        </table:table-row>
        <table:table-row table:style-name="Taula18.3">
          <table:table-cell table:style-name="Taula18.A3" office:value-type="string">
            <text:p text:style-name="P113"><field:fieldmark-start text:name="__Fieldmark__2644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</table:table-row>
      </table:table>
      <text:p text:style-name="P57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93">3. OBJECTIU GENERAL I ESPECÍFIC/S <text:s/>DEL PROJECTE SUBVENCIONABLE</text:p>
            <text:p text:style-name="P93"/>
            <text:p text:style-name="P79"><text:span text:style-name="T42">Objectiu general</text:span><text:span text:style-name="T41"> del projecte subvencionable (només sobre el projecte que es presenta per rebre subvenció)</text:span></text:p>
          </table:table-cell>
        </table:table-row>
        <table:table-row table:style-name="Taula19.2">
          <table:table-cell table:style-name="Taula19.A2" office:value-type="string">
            <text:p text:style-name="P113"><field:fieldmark-start text:name="__Fieldmark__2665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</table:table-row>
        <table:table-row table:style-name="Taula19.3">
          <table:table-cell table:style-name="Taula19.A1" office:value-type="string">
            <text:p text:style-name="P79"><text:span text:style-name="T42">Objectiu/s específics</text:span><text:span text:style-name="T41"> del projecte subvencionable (només sobre el projecte que es presenta per rebre subvenció)</text:span></text:p>
          </table:table-cell>
        </table:table-row>
        <table:table-row table:style-name="Taula19.3">
          <table:table-cell table:style-name="Taula19.A4" office:value-type="string">
            <text:p text:style-name="P123"/>
          </table:table-cell>
        </table:table-row>
        <table:table-row table:style-name="Taula19.5">
          <table:table-cell table:style-name="Taula19.A5" office:value-type="string">
            <text:p text:style-name="P114"><field:fieldmark-start text:name="__Fieldmark__2683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</table:table-row>
      </table:table>
      <text:p text:style-name="P57"/>
      <text:p text:style-name="P57"/>
      <text:p text:style-name="P89">4. DESCRIPCIÓ DELS OBJECTIUS ESPECÍFICS (com el projecte dóna resposta als objectius específics) </text:p>
      <text:p text:style-name="P89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34"><text:span text:style-name="T41">Qualitat i innovació de </text:span><text:span text:style-name="T42">la proposta arquitectònica</text:span><text:span text:style-name="T41"> del projecte subvencionable:</text:span></text:p>
          </table:table-cell>
        </table:table-row>
        <table:table-row table:style-name="Taula20.2">
          <table:table-cell table:style-name="Taula20.A2" office:value-type="string">
            <text:p text:style-name="P138"/>
            <text:p text:style-name="P138"/>
            <text:p text:style-name="P124"/>
          </table:table-cell>
        </table:table-row>
        <table:table-row table:style-name="Taula20.3">
          <table:table-cell table:style-name="Taula20.A1" office:value-type="string">
            <text:p text:style-name="P178"/>
          </table:table-cell>
        </table:table-row>
      </table:table>
      <text:p text:style-name="P154"/>
      <text:p text:style-name="P154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160"><text:span text:style-name="T63">Si </text:span><text:span text:style-name="T18">la proposta arquitectònica del projecte subvencionable contempla la </text:span><text:span text:style-name="T15">certificació energètica A</text:span></text:p>
          </table:table-cell>
        </table:table-row>
        <table:table-row table:style-name="Taula21.2">
          <table:table-cell table:style-name="Taula21.A2" office:value-type="string">
            <text:p text:style-name="P125"/>
          </table:table-cell>
        </table:table-row>
      </table:table>
      <text:p text:style-name="P60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33"><text:span text:style-name="T41">Qualitat i nivell de detall de les accions del Projecte Col·laboratiu en </text:span><text:span text:style-name="T42">funció de l’eficiència i innovació dels serveis i instal•lacions</text:span></text:p>
          </table:table-cell>
        </table:table-row>
        <table:table-row table:style-name="Taula22.2">
          <table:table-cell table:style-name="Taula22.A2" office:value-type="string">
            <text:p text:style-name="P125"/>
          </table:table-cell>
        </table:table-row>
      </table:table>
      <text:p text:style-name="P60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80"><text:span text:style-name="T83">Percentatge superior al 50% de la totalitat dels hab</text:span><text:span text:style-name="T85">itatge</text:span><text:span text:style-name="T86">s</text:span><text:span text:style-name="T85"> subjectes v</text:span><text:span text:style-name="T83">oluntàriament al règim d’HPO</text:span> ( i per tant els socis i sòcies estar inscrits en el Registre de Sol•licitants d’Habitatges d’HPO de la ciutat de Barcelona): </text:p>
          </table:table-cell>
        </table:table-row>
        <table:table-row table:style-name="Taula24.2">
          <table:table-cell table:style-name="Taula24.A2" office:value-type="string">
            <table:table table:name="Taula23" table:style-name="Taula23">
              <table:table-column table:style-name="Taula23.A"/>
              <table:table-row table:style-name="Taula23.1">
                <table:table-cell table:style-name="Taula23.A1" office:value-type="string">
                  <text:p text:style-name="P107"><field:fieldmark-start text:name="__Fieldmark__2757_350905698" field:type="vnd.oasis.opendocument.field.FORMTEXT"><field:param field:name="Type" field:value="number"/></field:fieldmark-start><text:span text:style-name="T9">     </text:span><field:fieldmark-end/><text:span text:style-name="T9"> </text:span><text:span text:style-name="T10">Sí</text:span></text:p>
                </table:table-cell>
              </table:table-row>
              <table:table-row table:style-name="Taula23.1">
                <table:table-cell table:style-name="Taula23.A1" office:value-type="string">
                  <text:p text:style-name="P107"><field:fieldmark-start text:name="__Fieldmark__2767_350905698" field:type="vnd.oasis.opendocument.field.FORMTEXT"><field:param field:name="Type" field:value="number"/></field:fieldmark-start><text:span text:style-name="T24">     </text:span><field:fieldmark-end/><text:span text:style-name="T24"> </text:span><text:span text:style-name="T26">No</text:span></text:p>
                </table:table-cell>
              </table:table-row>
              <table:table-row table:style-name="Taula23.1">
                <table:table-cell table:style-name="Taula23.A1" office:value-type="string">
                  <text:p text:style-name="P107"><text:span text:style-name="T24">     </text:span></text:p>
                </table:table-cell>
              </table:table-row>
            </table:table>
            <text:p text:style-name="P126"/>
          </table:table-cell>
        </table:table-row>
      </table:table>
      <text:p text:style-name="P20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33"><text:span text:style-name="T41">Impacte del projecte subvencionable en </text:span><text:span text:style-name="T42">l’augment de persones beneficiàries directes i indirectes i en l’ocupació de qualitat</text:span><text:span text:style-name="T41"> (en relació a noves contractacions i en l’estabilitat)</text:span></text:p>
            <text:p text:style-name="P24"/>
          </table:table-cell>
          <table:table-cell table:style-name="Taula26.B1" office:value-type="string">
            <text:p text:style-name="P143"/>
          </table:table-cell>
        </table:table-row>
        <table:table-row table:style-name="Taula26.2">
          <table:table-cell table:style-name="Taula26.A2" office:value-type="string">
            <text:p text:style-name="P107"><field:fieldmark-start text:name="__Fieldmark__2805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26.B2" office:value-type="string">
            <text:p text:style-name="P143"/>
          </table:table-cell>
        </table:table-row>
        <table:table-row table:style-name="Taula26.3">
          <table:table-cell table:style-name="Taula26.A1" table:number-columns-spanned="2" office:value-type="string">
            <text:p text:style-name="P33"><text:span text:style-name="T42">Augment de persones</text:span><text:span text:style-name="T41"> (treballadores, sòcies, voluntàries, usuàries) a l’empresa/organització amb l’execució del projecte subvencionable</text:span></text:p>
          </table:table-cell>
          <table:covered-table-cell/>
        </table:table-row>
        <table:table-row table:style-name="Taula26.4">
          <table:table-cell table:style-name="Taula26.A4" table:number-columns-spanned="2" office:value-type="string">
            <table:table table:name="Taula25" table:style-name="Taula25">
              <table:table-column table:style-name="Taula25.A"/>
              <table:table-column table:style-name="Taula25.B"/>
              <table:table-column table:style-name="Taula25.C"/>
              <table:table-column table:style-name="Taula25.D"/>
              <table:table-row table:style-name="Taula25.1">
                <table:table-cell table:style-name="Taula25.A1" office:value-type="string">
                  <text:p text:style-name="P139"/>
                </table:table-cell>
                <table:table-cell table:style-name="Taula25.B1" office:value-type="string">
                  <text:p text:style-name="P27">Femení</text:p>
                </table:table-cell>
                <table:table-cell table:style-name="Taula25.A1" office:value-type="string">
                  <text:p text:style-name="P27">Masculí</text:p>
                </table:table-cell>
                <table:table-cell table:style-name="Taula25.D1" office:value-type="string">
                  <text:p text:style-name="P27">No binari</text:p>
                </table:table-cell>
              </table:table-row>
              <table:table-row table:style-name="Taula25.1">
                <table:table-cell table:style-name="Taula25.A2" office:value-type="string">
                  <text:p text:style-name="P24">Nombre de persones treballadores a les que afecta el projecte</text:p>
                </table:table-cell>
                <table:table-cell table:style-name="Taula25.B2" office:value-type="string">
                  <text:p text:style-name="P111"><field:fieldmark-start text:name="__Fieldmark__2839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C2" office:value-type="string">
                  <text:p text:style-name="P111"><field:fieldmark-start text:name="__Fieldmark__2847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D2" office:value-type="string">
                  <text:p text:style-name="P4"><field:fieldmark-start text:name="__Fieldmark__2855_350905698" field:type="vnd.oasis.opendocument.field.FORMTEXT"/><text:span text:style-name="T50">     </text:span><field:fieldmark-end/></text:p>
                </table:table-cell>
              </table:table-row>
              <table:table-row table:style-name="Taula25.3">
                <table:table-cell table:style-name="Taula25.A2" office:value-type="string">
                  <text:p text:style-name="P24">Nombre de persones sòcies a les que afecta el projecte</text:p>
                </table:table-cell>
                <table:table-cell table:style-name="Taula25.B3" office:value-type="string">
                  <text:p text:style-name="P111"><field:fieldmark-start text:name="__Fieldmark__2866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C3" office:value-type="string">
                  <text:p text:style-name="P111"><field:fieldmark-start text:name="__Fieldmark__2874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D3" office:value-type="string">
                  <text:p text:style-name="P4"><field:fieldmark-start text:name="__Fieldmark__2882_350905698" field:type="vnd.oasis.opendocument.field.FORMTEXT"/><text:span text:style-name="T50">     </text:span><field:fieldmark-end/></text:p>
                </table:table-cell>
              </table:table-row>
              <table:table-row table:style-name="Taula25.4">
                <table:table-cell table:style-name="Taula25.A2" office:value-type="string">
                  <text:p text:style-name="P24">Nombre de persones voluntàries a les que afecta el projecte</text:p>
                </table:table-cell>
                <table:table-cell table:style-name="Taula25.B4" office:value-type="string">
                  <text:p text:style-name="P111"><field:fieldmark-start text:name="__Fieldmark__2893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C4" office:value-type="string">
                  <text:p text:style-name="P111"><field:fieldmark-start text:name="__Fieldmark__2901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D4" office:value-type="string">
                  <text:p text:style-name="P4"><field:fieldmark-start text:name="__Fieldmark__2909_350905698" field:type="vnd.oasis.opendocument.field.FORMTEXT"/><text:span text:style-name="T50">     </text:span><field:fieldmark-end/></text:p>
                </table:table-cell>
              </table:table-row>
              <table:table-row table:style-name="Taula25.4">
                <table:table-cell table:style-name="Taula25.A2" office:value-type="string">
                  <text:p text:style-name="P24">Nombre de persones usuàries a les que afecta el projecte</text:p>
                </table:table-cell>
                <table:table-cell table:style-name="Taula25.B5" office:value-type="string">
                  <text:p text:style-name="P111"><field:fieldmark-start text:name="__Fieldmark__2920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C5" office:value-type="string">
                  <text:p text:style-name="P111"><field:fieldmark-start text:name="__Fieldmark__2928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D5" office:value-type="string">
                  <text:p text:style-name="P4"><field:fieldmark-start text:name="__Fieldmark__2936_350905698" field:type="vnd.oasis.opendocument.field.FORMTEXT"/><text:span text:style-name="T50">     </text:span><field:fieldmark-end/></text:p>
                </table:table-cell>
              </table:table-row>
              <table:table-row table:style-name="Taula25.4">
                <table:table-cell table:style-name="Taula25.A6" office:value-type="string">
                  <text:p text:style-name="P19">Totals</text:p>
                </table:table-cell>
                <table:table-cell table:style-name="Taula25.B6" office:value-type="string">
                  <text:p text:style-name="P111"><field:fieldmark-start text:name="__Fieldmark__2947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C6" office:value-type="string">
                  <text:p text:style-name="P111"><field:fieldmark-start text:name="__Fieldmark__2955_350905698" field:type="vnd.oasis.opendocument.field.FORMTEXT"><field:param field:name="Type" field:value="number"/></field:fieldmark-start><text:span text:style-name="T49">     </text:span><field:fieldmark-end/></text:p>
                </table:table-cell>
                <table:table-cell table:style-name="Taula25.D6" office:value-type="string">
                  <text:p text:style-name="P111"><field:fieldmark-start text:name="__Fieldmark__2963_350905698" field:type="vnd.oasis.opendocument.field.FORMTEXT"/><text:span text:style-name="T49">     </text:span><field:fieldmark-end/></text:p>
                </table:table-cell>
              </table:table-row>
            </table:table>
            <text:p text:style-name="P140"/>
          </table:table-cell>
          <table:covered-table-cell/>
        </table:table-row>
      </table:table>
      <text:p text:style-name="P141"/>
      <text:p text:style-name="P20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8">Sostenibilitat del projecte subvencionable: Capacitat i recursos per gestionar i executar el projecte.</text:p>
            <text:p text:style-name="P18"/>
            <text:p text:style-name="P24"/>
          </table:table-cell>
        </table:table-row>
        <table:table-row table:style-name="Taula27.2">
          <table:table-cell table:style-name="Taula27.A1" office:value-type="string">
            <text:p text:style-name="P18">Personals</text:p>
          </table:table-cell>
        </table:table-row>
        <table:table-row table:style-name="Taula27.2">
          <table:table-cell table:style-name="Taula27.A3" office:value-type="string">
            <text:p text:style-name="P33"><text:span text:style-name="T42">Personal propi i aliè a disposició del projecte subvencionables i procedència d’aquest recursos </text:span><text:span text:style-name="T41">(Nombre de persones (disgregat per <text:s/>gènere: Femení, masculí, no binari)( quantes hores, quantes persones )</text:span></text:p>
            <text:p text:style-name="P24"/>
          </table:table-cell>
        </table:table-row>
        <table:table-row table:style-name="Taula27.4">
          <table:table-cell table:style-name="Taula27.A4" office:value-type="string">
            <text:p text:style-name="P107"><field:fieldmark-start text:name="__Fieldmark__2996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27.2">
          <table:table-cell table:style-name="Taula27.A5" office:value-type="string">
            <text:p text:style-name="P18">Infraestructurals (locals, instal·lacions, equips tècnics per al desenvolupament del projecte subvencionable)</text:p>
          </table:table-cell>
        </table:table-row>
        <table:table-row table:style-name="Taula27.6">
          <table:table-cell table:style-name="Taula27.A6" office:value-type="string">
            <text:p text:style-name="P33"><text:span text:style-name="T42">Infraestructures pròpies i alienes a disposició del projecte subvencionable i la seva</text:span><text:span text:style-name="T41"> procedència (infraestructures i materials <text:s/>necessaris per al desenvolupament del projecte subvencionable)</text:span></text:p>
            <text:p text:style-name="P24"/>
          </table:table-cell>
        </table:table-row>
        <table:table-row table:style-name="Taula27.7">
          <table:table-cell table:style-name="Taula27.A7" office:value-type="string">
            <text:p text:style-name="P107"><field:fieldmark-start text:name="__Fieldmark__3016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27.2">
          <table:table-cell table:style-name="Taula27.A8" office:value-type="string">
            <text:p text:style-name="P33"><text:span text:style-name="T42">Materials </text:span><text:span text:style-name="T41">(especifiqueu si son lloguer o compra i la seva procedència)</text:span></text:p>
          </table:table-cell>
        </table:table-row>
        <table:table-row table:style-name="Taula27.9">
          <table:table-cell table:style-name="Taula27.A9" office:value-type="string">
            <text:p text:style-name="P107"><field:fieldmark-start text:name="__Fieldmark__3031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20"/>
      <text:p text:style-name="P20"/>
      <text:p text:style-name="P11">Capacitat de permanència i sosteniment del projecte en el futur 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07"><field:fieldmark-start text:name="__Fieldmark__3045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20"/>
      <text:p text:style-name="P20"/>
      <text:p text:style-name="P28"/>
      <text:p text:style-name="Default"><text:span text:style-name="T14">Capacitat d’implicació amb altres agents externs</text:span><text:span text:style-name="T16"> implicats en el projecte: <text:s/></text:span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07"><field:fieldmark-start text:name="__Fieldmark__3065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20"/>
      <text:p text:style-name="P20"/>
      <text:p text:style-name="P11">Impacte del projecte subvencionable en el Mercat Social, en pràctiques de consum responsable i beneficis ambientals</text:p>
      <text:p text:style-name="P20">(Com l’organització satisfà <text:s/>les seves necessitats amb béns i serveis de l’ESS, pràctiques de consum responsable i beneficis ambientals per <text:s/>l’execució del projecte subvencionable)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07"><field:fieldmark-start text:name="__Fieldmark__3081_350905698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7"/>
      <text:p text:style-name="P7">MARCAR REPTES de l’Estratègia #ESSBCN2030 vinculats amb el projecte presentat:</text:p>
      <text:p text:style-name="P145"><field:fieldmark text:name="__Fieldmark__3647_2489504109" field:type="vnd.oasis.opendocument.field.FORMCHECKBOX"/><text:span text:style-name="T3"><text:s/>Relació amb l’economia digital </text:span></text:p>
      <text:p text:style-name="P145"><field:fieldmark text:name="__Fieldmark__3653_2489504109" field:type="vnd.oasis.opendocument.field.FORMCHECKBOX"/><text:span text:style-name="T3"><text:s/>Economia feminista </text:span></text:p>
      <text:p text:style-name="P145"><field:fieldmark text:name="__Fieldmark__3659_2489504109" field:type="vnd.oasis.opendocument.field.FORMCHECKBOX"/><text:span text:style-name="T3"><text:s/>Les migracions</text:span></text:p>
      <text:p text:style-name="P145"><field:fieldmark text:name="__Fieldmark__3665_2489504109" field:type="vnd.oasis.opendocument.field.FORMCHECKBOX"/><text:span text:style-name="T3"><text:s/>Transició energètica i ecològica</text:span></text:p>
      <text:p text:style-name="P145"><field:fieldmark text:name="__Fieldmark__3671_2489504109" field:type="vnd.oasis.opendocument.field.FORMCHECKBOX"/><text:span text:style-name="T3"><text:s/>Educació</text:span></text:p>
      <text:p text:style-name="P145"><field:fieldmark text:name="__Fieldmark__3677_2489504109" field:type="vnd.oasis.opendocument.field.FORMCHECKBOX"/><text:span text:style-name="T3"><text:s/>Participació i protagonisme de la joventut en l’empresa/organització.</text:span></text:p>
      <text:p text:style-name="P76"/>
      <text:p text:style-name="P7">MARCAR PALANQUES de l’Estratègia #ESSBCN2030 vinculats amb el projecte presentat:</text:p>
      <text:p text:style-name="P145"><field:fieldmark text:name="__Fieldmark__3687_2489504109" field:type="vnd.oasis.opendocument.field.FORMCHECKBOX"/><text:span text:style-name="T3"><text:s/>Consum conscient i transformador </text:span></text:p>
      <text:p text:style-name="P145"><field:fieldmark text:name="__Fieldmark__3693_2489504109" field:type="vnd.oasis.opendocument.field.FORMCHECKBOX"/><text:span text:style-name="T3"><text:s/>Compra pública i contractació pública</text:span></text:p>
      <text:p text:style-name="P145"><field:fieldmark text:name="__Fieldmark__3699_2489504109" field:type="vnd.oasis.opendocument.field.FORMCHECKBOX"/><text:span text:style-name="T3"><text:s/>Educació</text:span></text:p>
      <text:p text:style-name="P145"><field:fieldmark text:name="__Fieldmark__3705_2489504109" field:type="vnd.oasis.opendocument.field.FORMCHECKBOX"/><text:span text:style-name="T3"><text:s/>Finançament</text:span></text:p>
      <text:p text:style-name="P145"><field:fieldmark text:name="__Fieldmark__3711_2489504109" field:type="vnd.oasis.opendocument.field.FORMCHECKBOX"/><text:span text:style-name="T3"><text:s/>Gestió pública deliberativa</text:span></text:p>
      <text:p text:style-name="P145"><field:fieldmark text:name="__Fieldmark__3717_2489504109" field:type="vnd.oasis.opendocument.field.FORMCHECKBOX"/><text:span text:style-name="T3"><text:s/>Intercooperació i creació de mercat social</text:span></text:p>
      <text:p text:style-name="P76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142"><text:span text:style-name="T37">Explicació de la contribució, específica, directa i pràctica, </text:span><text:span text:style-name="T39">del projecte subvencionable amb els reptes i palanques de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39">Estratègia #ESSBCN2030</text:span></text:span></text:a><text:span text:style-name="T2"> </text:span><text:span text:style-name="T37">i/o els projectes de ciutat:</text:span></text:p>
          </table:table-cell>
        </table:table-row>
        <table:table-row table:style-name="Taula31.2">
          <table:table-cell table:style-name="Taula31.A2" office:value-type="string">
            <text:p text:style-name="P114"><field:fieldmark-start text:name="__Fieldmark__3188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</table:table-row>
        <table:table-row table:style-name="Taula31.3">
          <table:table-cell table:style-name="Taula31.A3" office:value-type="string">
            <text:p text:style-name="P24"/>
            <text:p text:style-name="P33"><text:span text:style-name="T41">Incorporació d’indicadors <text:s/>dels impactes i millores <text:s/>del projecte subvencionable en relació </text:span><text:span text:style-name="T42">al balanç social, la responsabilitat ambiental, la transparència i bon govern</text:span></text:p>
          </table:table-cell>
        </table:table-row>
        <table:table-row table:style-name="Taula31.4">
          <table:table-cell table:style-name="Taula31.A4" office:value-type="string">
            <text:p text:style-name="P24"/>
          </table:table-cell>
        </table:table-row>
      </table:table>
      <text:p text:style-name="P20"/>
      <text:p text:style-name="P20"/>
      <text:p text:style-name="P28"/>
      <text:p text:style-name="Default"><text:span text:style-name="T16">Efectes del projecte subvencionable en la millora de la </text:span><text:span text:style-name="T14">desigualtat de gènere amb perspectiva interseccional i disgregat per gènere</text:span><text:span text:style-name="T16"> <text:s/>(femení, masculí i no binàries)</text:span></text:p>
      <text:p text:style-name="P20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24"/>
          </table:table-cell>
        </table:table-row>
      </table:table>
      <text:p text:style-name="P20"/>
      <text:p text:style-name="P20"/>
      <text:p text:style-name="P20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24"/>
          </table:table-cell>
        </table:table-row>
      </table:table>
      <text:p text:style-name="P20"/>
      <text:p text:style-name="P181">5. PLA D’EXECUCIÓ I AVALUACIÓ DEL PROJECTE SUBVENCIONABLE </text:p>
      <text:p text:style-name="P57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row table:style-name="Taula34.1">
          <table:table-cell table:style-name="Taula34.A1" office:value-type="string">
            <text:p text:style-name="P174">Resultats esperats</text:p>
            <text:p text:style-name="P176">Indiquen els productes o serveis que es generen de la intervenció realitzada.</text:p>
          </table:table-cell>
          <table:table-cell table:style-name="Taula34.B1" office:value-type="string">
            <text:p text:style-name="P174">Indicadors dels resultats esperats</text:p>
            <text:p text:style-name="P176">Indicadors concrets que permeten mesurar els resultats esperats.</text:p>
          </table:table-cell>
          <table:table-cell table:style-name="Taula34.B1" office:value-type="string">
            <text:p text:style-name="P174">Activitats proposades</text:p>
            <text:p text:style-name="P176">Descripció de les activitats realitzades.</text:p>
          </table:table-cell>
          <table:table-cell table:style-name="Taula34.B1" office:value-type="string">
            <text:p text:style-name="P174">Productes derivats de les activitats proposades</text:p>
          </table:table-cell>
        </table:table-row>
        <table:table-row table:style-name="Taula34.2">
          <table:table-cell table:style-name="Taula34.A1" office:value-type="string">
            <text:p text:style-name="P171">“Què es vol aconseguir?”</text:p>
          </table:table-cell>
          <table:table-cell table:style-name="Taula34.B1" office:value-type="string">
            <text:p text:style-name="P172">“Com es mesurarà si s’ha aconseguit?”</text:p>
          </table:table-cell>
          <table:table-cell table:style-name="Taula34.B1" office:value-type="string">
            <text:p text:style-name="P172">“Amb quines activitats es durà a terme?”</text:p>
          </table:table-cell>
          <table:table-cell table:style-name="Taula34.B1" office:value-type="string">
            <text:p text:style-name="P172">Productes associats a la proposta subvencionable amb les eines i activitats de comunicació associades que fomentin el coneixement de l’Estratègia <text:s/>ESS 2030”</text:p>
          </table:table-cell>
        </table:table-row>
        <table:table-row table:style-name="Taula34.3">
          <table:table-cell table:style-name="Taula34.A3" office:value-type="string">
            <text:p text:style-name="P115"><field:fieldmark-start text:name="__Fieldmark__3272_350905698" field:type="vnd.oasis.opendocument.field.FORMTEXT"><field:param field:name="Format" field:value="PRIMERA MAJÚSCULA"/></field:fieldmark-start><text:span text:style-name="T43">   </text:span><field:fieldmark-end/></text:p>
          </table:table-cell>
          <table:table-cell table:style-name="Taula34.B3" office:value-type="string">
            <text:p text:style-name="P112"><field:fieldmark-start text:name="__Fieldmark__3280_350905698" field:type="vnd.oasis.opendocument.field.FORMTEXT"><field:param field:name="Format" field:value="PRIMERA MAJÚSCULA"/></field:fieldmark-start><text:span text:style-name="T43">    </text:span><field:fieldmark-end/></text:p>
          </table:table-cell>
          <table:table-cell table:style-name="Taula34.C3" office:value-type="string">
            <text:p text:style-name="P112"><field:fieldmark-start text:name="__Fieldmark__3288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  <table:table-cell table:style-name="Taula34.D3" office:value-type="string">
            <text:p text:style-name="P112"><field:fieldmark-start text:name="__Fieldmark__3296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</table:table-row>
      </table:table>
      <text:p text:style-name="P57"/>
      <text:p text:style-name="P97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C"/>
        <table:table-column table:style-name="Taula35.D"/>
        <table:table-column table:style-name="Taula35.C"/>
        <table:table-column table:style-name="Taula35.H"/>
        <table:table-column table:style-name="Taula35.C"/>
        <table:table-column table:style-name="Taula35.D"/>
        <table:table-column table:style-name="Taula35.C"/>
        <table:table-column table:style-name="Taula35.H"/>
        <table:table-column table:style-name="Taula35.D"/>
        <table:table-row table:style-name="Taula35.1">
          <table:table-cell table:style-name="Taula35.A1" table:number-columns-spanned="13" office:value-type="string">
            <text:p text:style-name="P98">TEMPORITZACIÓ: FASES I CRONOGRAMA DE LES ACTIVITATS PLANIFIC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2">
          <table:table-cell table:style-name="Taula35.A2" table:number-columns-spanned="13" office:value-type="string">
            <text:p text:style-name="P82">Relacioneu les fases i el cronograma de les activitats abans descrites.</text:p>
            <text:p text:style-name="P134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3">
          <table:table-cell table:style-name="Taula35.A3" office:value-type="string">
            <text:p text:style-name="P150">ACTIVITAT PLANIFICADA</text:p>
          </table:table-cell>
          <table:table-cell table:style-name="Taula35.B3" office:value-type="string">
            <text:p text:style-name="P163">MES 1</text:p>
          </table:table-cell>
          <table:table-cell table:style-name="Taula35.C3" office:value-type="string">
            <text:p text:style-name="P163">MES 2</text:p>
          </table:table-cell>
          <table:table-cell table:style-name="Taula35.C3" office:value-type="string">
            <text:p text:style-name="P163">MES 3</text:p>
          </table:table-cell>
          <table:table-cell table:style-name="Taula35.B3" office:value-type="string">
            <text:p text:style-name="P163">MES 4</text:p>
          </table:table-cell>
          <table:table-cell table:style-name="Taula35.C3" office:value-type="string">
            <text:p text:style-name="P163">MES 5</text:p>
          </table:table-cell>
          <table:table-cell table:style-name="Taula35.C3" office:value-type="string">
            <text:p text:style-name="P163">MES 6</text:p>
          </table:table-cell>
          <table:table-cell table:style-name="Taula35.B3" office:value-type="string">
            <text:p text:style-name="P163">MES 7</text:p>
          </table:table-cell>
          <table:table-cell table:style-name="Taula35.C3" office:value-type="string">
            <text:p text:style-name="P163">MES 8</text:p>
          </table:table-cell>
          <table:table-cell table:style-name="Taula35.C3" office:value-type="string">
            <text:p text:style-name="P163">MES 9</text:p>
          </table:table-cell>
          <table:table-cell table:style-name="Taula35.B3" office:value-type="string">
            <text:p text:style-name="P163">MES 10</text:p>
          </table:table-cell>
          <table:table-cell table:style-name="Taula35.C3" office:value-type="string">
            <text:p text:style-name="P163">MES 11</text:p>
          </table:table-cell>
          <table:table-cell table:style-name="Taula35.C3" office:value-type="string">
            <text:p text:style-name="P163">MES 12</text:p>
          </table:table-cell>
        </table:table-row>
        <table:table-row table:style-name="Taula35.4">
          <table:table-cell table:style-name="Taula35.A4" office:value-type="string">
            <text:p text:style-name="P115"><field:fieldmark-start text:name="__Fieldmark__3357_350905698" field:type="vnd.oasis.opendocument.field.FORMTEXT"><field:param field:name="Format" field:value="PRIMERA MAJÚSCULA"/></field:fieldmark-start><text:span text:style-name="T70">   </text:span><field:fieldmark-end/></text:p>
            <text:p text:style-name="P167"/>
          </table:table-cell>
          <table:table-cell table:style-name="Taula35.B4" office:value-type="string">
            <text:p text:style-name="P112"><field:fieldmark-start text:name="__Fieldmark__3367_350905698" field:type="vnd.oasis.opendocument.field.FORMTEXT"><field:param field:name="Format" field:value="PRIMERA MAJÚSCULA"/></field:fieldmark-start><text:span text:style-name="T70">    </text:span><field:fieldmark-end/></text:p>
          </table:table-cell>
          <table:table-cell table:style-name="Taula35.C4" office:value-type="string">
            <text:p text:style-name="P112"><field:fieldmark-start text:name="__Fieldmark__3375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D4" office:value-type="string">
            <text:p text:style-name="P112"><field:fieldmark-start text:name="__Fieldmark__3383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E4" office:value-type="string">
            <text:p text:style-name="P112"><field:fieldmark-start text:name="__Fieldmark__3391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F4" office:value-type="string">
            <text:p text:style-name="P112"><field:fieldmark-start text:name="__Fieldmark__3399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G4" office:value-type="string">
            <text:p text:style-name="P112"><field:fieldmark-start text:name="__Fieldmark__3407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H4" office:value-type="string">
            <text:p text:style-name="P112"><field:fieldmark-start text:name="__Fieldmark__3415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I4" office:value-type="string">
            <text:p text:style-name="P112"><field:fieldmark-start text:name="__Fieldmark__3423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J4" office:value-type="string">
            <text:p text:style-name="P112"><field:fieldmark-start text:name="__Fieldmark__3431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K4" office:value-type="string">
            <text:p text:style-name="P112"><field:fieldmark-start text:name="__Fieldmark__3439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L4" office:value-type="string">
            <text:p text:style-name="P112"><field:fieldmark-start text:name="__Fieldmark__3447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5.M4" office:value-type="string">
            <text:p text:style-name="P112"><field:fieldmark-start text:name="__Fieldmark__3455_350905698" field:type="vnd.oasis.opendocument.field.FORMTEXT"><field:param field:name="Format" field:value="PRIMERA MAJÚSCULA"/></field:fieldmark-start><text:span text:style-name="T70">     </text:span><field:fieldmark-end/></text:p>
          </table:table-cell>
        </table:table-row>
      </table:table>
      <text:p text:style-name="P57"/>
      <text:p text:style-name="P151"/>
      <text:p text:style-name="P179">6. PLA DE COMUNICACIÓ I DIFUSIÓ DEL PROJECTE SUBVENCIONABLE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row table:style-name="Taula36.1">
          <table:table-cell table:style-name="Taula36.A1" table:number-columns-spanned="6" office:value-type="string">
            <text:p text:style-name="P82">METODOLOGIA I ORGANITZACIÓ DE LA COMUNICACI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2">
          <table:table-cell table:style-name="Taula36.A2" table:number-columns-spanned="6" office:value-type="string">
            <text:p text:style-name="P79"><text:span text:style-name="T41">Descripció de les </text:span><text:span text:style-name="T42">accions comunicatives</text:span><text:span text:style-name="T41">, el públic objectiu i els productes que es desenvoluparan. Cal incloure’n una com a mínim i emplenar totes les columnes per a cada acció comunicativa.</text:span></text:p>
            <text:p text:style-name="P88"><text:span text:style-name="T41">Indicar específicament aquells productes </text:span><text:span text:style-name="T42">amb llicència lliure.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3">
          <table:table-cell table:style-name="Taula36.A3" table:number-columns-spanned="2" office:value-type="string">
            <text:p text:style-name="P170">Acció comunicativa</text:p>
            <text:p text:style-name="P175">Quina acció es farà?</text:p>
          </table:table-cell>
          <table:covered-table-cell/>
          <table:table-cell table:style-name="Taula36.C3" office:value-type="string">
            <text:p text:style-name="P169">Missatge</text:p>
            <text:p text:style-name="P175">Quin és el missatge?</text:p>
          </table:table-cell>
          <table:table-cell table:style-name="Taula36.C3" office:value-type="string">
            <text:p text:style-name="P169">Públic objectiu</text:p>
            <text:p text:style-name="P175">A qui va dirigit el missatge?</text:p>
          </table:table-cell>
          <table:table-cell table:style-name="Taula36.C3" table:number-columns-spanned="2" office:value-type="string">
            <text:p text:style-name="P169">Producte</text:p>
            <text:p text:style-name="P175">Cartells, díptics, tríptics o altres programes de mà, banderoles, web o altres sistemes de difusió.</text:p>
          </table:table-cell>
          <table:covered-table-cell/>
        </table:table-row>
        <table:table-row table:style-name="Taula36.4">
          <table:table-cell table:style-name="Taula36.A4" table:number-columns-spanned="2" office:value-type="string">
            <text:p text:style-name="P112"><field:fieldmark-start text:name="__Fieldmark__3509_350905698" field:type="vnd.oasis.opendocument.field.FORMTEXT"><field:param field:name="Format" field:value="PRIMERA MAJÚSCULA"/></field:fieldmark-start><text:span text:style-name="T43">     </text:span><field:fieldmark-end/></text:p>
          </table:table-cell>
          <table:covered-table-cell/>
          <table:table-cell table:style-name="Taula36.C4" office:value-type="string">
            <text:p text:style-name="P118"><field:fieldmark-start text:name="__Fieldmark__3517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D4" office:value-type="string">
            <text:p text:style-name="P118"><field:fieldmark-start text:name="__Fieldmark__3525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E4" table:number-columns-spanned="2" office:value-type="string">
            <text:p text:style-name="P118"><field:fieldmark-start text:name="__Fieldmark__3533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6.5">
          <table:table-cell table:style-name="Taula36.A5" table:number-columns-spanned="2" office:value-type="string">
            <text:p text:style-name="P118"><field:fieldmark-start text:name="__Fieldmark__3541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6.C5" office:value-type="string">
            <text:p text:style-name="P118"><field:fieldmark-start text:name="__Fieldmark__3549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D5" office:value-type="string">
            <text:p text:style-name="P118"><field:fieldmark-start text:name="__Fieldmark__3557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E5" table:number-columns-spanned="2" office:value-type="string">
            <text:p text:style-name="P118"><field:fieldmark-start text:name="__Fieldmark__3565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6.6">
          <table:table-cell table:style-name="Taula36.A6" table:number-columns-spanned="2" office:value-type="string">
            <text:p text:style-name="P118"><field:fieldmark-start text:name="__Fieldmark__3573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6.C6" office:value-type="string">
            <text:p text:style-name="P118"><field:fieldmark-start text:name="__Fieldmark__3581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D6" office:value-type="string">
            <text:p text:style-name="P118"><field:fieldmark-start text:name="__Fieldmark__3589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E6" table:number-columns-spanned="2" office:value-type="string">
            <text:p text:style-name="P118"><field:fieldmark-start text:name="__Fieldmark__3597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6.7">
          <table:table-cell table:style-name="Taula36.A7" table:number-columns-spanned="2" office:value-type="string">
            <text:p text:style-name="P118"><field:fieldmark-start text:name="__Fieldmark__3605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6.C7" office:value-type="string">
            <text:p text:style-name="P118"><field:fieldmark-start text:name="__Fieldmark__3613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D7" office:value-type="string">
            <text:p text:style-name="P118"><field:fieldmark-start text:name="__Fieldmark__3621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6.E7" table:number-columns-spanned="2" office:value-type="string">
            <text:p text:style-name="P118"><field:fieldmark-start text:name="__Fieldmark__3629_350905698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6.8">
          <table:table-cell table:style-name="Taula36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ula36.F8" office:value-type="string">
            <text:p text:style-name="P143"/>
          </table:table-cell>
        </table:table-row>
        <table:table-row table:style-name="Taula36.9">
          <table:table-cell table:style-name="Taula36.A9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10">
          <table:table-cell table:style-name="Taula36.A10" office:value-type="string">
            <text:p text:style-name="P93"/>
          </table:table-cell>
          <table:table-cell table:style-name="Taula36.A1" table:number-columns-spanned="5" office:value-type="string">
            <text:p text:style-name="P93">7. REFORMULACIÓ DEL PROJECTE SUBVENCIONABLE.</text:p>
          </table:table-cell>
          <table:covered-table-cell/>
          <table:covered-table-cell/>
          <table:covered-table-cell/>
          <table:covered-table-cell/>
        </table:table-row>
        <table:table-row table:style-name="Taula36.11">
          <table:table-cell table:style-name="Taula36.A11" office:value-type="string">
            <text:p text:style-name="P25"/>
          </table:table-cell>
          <table:table-cell table:style-name="Taula36.B11" table:number-columns-spanned="5" office:value-type="string">
            <text:p text:style-name="P25">Si el projecte no obté el total de la subvenció sol·licitada, quines serien les activitats i/o accions reformulables sense que s'afectés als objectius fonamentals i als impactes esperats.</text:p>
            <text:p text:style-name="P144"><text:span text:style-name="T16">Aquesta informació només és a tall descriptiu per la valoració del projecte. Si el projecte ha de ser reformulat caldrà fer-ho més endavant amb el formulari i termini </text:span><text:span text:style-name="T65">adient.</text:span><text:span text:style-name="T71"> </text:span><text:span text:style-name="T66">En aquesta convocatòria específica no es permet reformular més d’un 25% del cost total del projecte presentat inicialm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6.12">
          <table:table-cell table:style-name="Taula36.A12" office:value-type="string">
            <text:p text:style-name="P112"/>
          </table:table-cell>
          <table:table-cell table:style-name="Taula36.B12" table:number-columns-spanned="5" office:value-type="string">
            <text:p text:style-name="P112"><field:fieldmark-start text:name="__Fieldmark__3671_350905698" field:type="vnd.oasis.opendocument.field.FORMTEXT"><field:param field:name="Format" field:value="PRIMERA MAJÚSCULA"/></field:fieldmark-start><text:span text:style-name="T24">     </text:span><field:fieldmark-end/></text:p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46"><text:span text:style-name="T5">Segons </text:span><text:span text:style-name="T7">l’article 6 de les bases reguladores</text:span><text:span text:style-name="T5">, no es pot incórrer en falses declaracions en facilitar la informació exigida per poder participar en la convocatòria i la persona que actua en nom i representació</text:span><text:span text:style-name="T7"> DECLARA</text:span></text:p>
      <text:p text:style-name="P57"/>
      <text:p text:style-name="P64">Que totes les dades que consten en aquest document, són certes i perquè així consti, signo la present</text:p>
      <text:p text:style-name="P10"/>
      <text:p text:style-name="P10"/>
      <text:p text:style-name="P94">Atenció:</text:p>
      <text:p text:style-name="P165">És obligatori signar el document digitalment.</text:p>
      <text:p text:style-name="P165">En cas de persones jurídiques no signeu aquest document ara.</text:p>
      <text:p text:style-name="P100">Més endavant signareu digitalment aquest document durant el tràmit específic del <text:s/>registre telemàt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iddengrammarerror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3.519cm" svg:height="0.953cm" draw:z-index="12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gen 2" text:anchor-type="as-char" svg:width="3.519cm" svg:height="0.953cm" draw:z-index="5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</text:page-number></text:span><text:span text:style-name="MT1"><text:s/>- Document bàsic 2: Descripció bàsica del projecte modalitat C</text:span></text:p>
      </style:footer>
      <style:footer-left>
        <text:p text:style-name="MP3"><text:span text:style-name="MT1">Pàg. </text:span><text:span text:style-name="MT1"><text:page-number text:select-page="current">6</text:page-number></text:span><text:span text:style-name="MT1"><text:s/>- Document bàsic 2: Descripció bàsica del projecte modalitat C</text:span></text:p>
      </style:footer-left>
    </style:master-page>
    <style:master-page style:name="Converted1" style:page-layout-name="Mpm2" draw:style-name="Mdp1">
      <style:header>
        <text:p text:style-name="MP1"><draw:frame draw:style-name="Mfr1" draw:name="Imatge1" text:anchor-type="as-char" svg:width="3.519cm" svg:height="0.953cm" draw:z-index="8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1" text:anchor-type="as-char" svg:width="3.519cm" svg:height="0.953cm" draw:z-index="9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C</text:span></text:p>
      </style:footer>
      <style:footer-left>
        <text:p text:style-name="MP3"><text:span text:style-name="MT1">Pàg. </text:span><text:span text:style-name="MT1"><text:page-number text:select-page="current">12</text:page-number></text:span><text:span text:style-name="MT1"><text:s/>- Document bàsic 2: Descripció bàsica del projecte modalitat C</text:span></text:p>
      </style:footer-left>
    </style:master-page>
    <style:master-page style:name="Converted2" style:page-layout-name="Mpm1" draw:style-name="Mdp1">
      <style:header>
        <text:p text:style-name="MP1"><draw:frame draw:style-name="Mfr1" draw:name="2" text:anchor-type="as-char" svg:width="3.519cm" svg:height="0.953cm" draw:z-index="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gen 3" text:anchor-type="as-char" svg:width="3.519cm" svg:height="0.953cm" draw:z-index="0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 modalitat C</text:span></text:p>
      </style:footer>
      <style:footer-left>
        <text:p text:style-name="MP3"><text:span text:style-name="MT1">Pàg. </text:span><text:span text:style-name="MT1"><text:page-number text:select-page="current">0</text:page-number></text:span><text:span text:style-name="MT1"><text:s/>- Document bàsic 2: Descripció bàsica del projecte modalitat <text:s/>C</text:span></text:p>
      </style:footer-left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7</meta:editing-cycles>
    <meta:print-date>2023-01-24T10:42:00</meta:print-date>
    <meta:creation-date>2023-02-24T09:25:00</meta:creation-date>
    <dc:date>2023-03-24T10:55:09.200000000</dc:date>
    <meta:editing-duration>PT7M58S</meta:editing-duration>
    <meta:generator>LibreOffice/7.2.5.2$Windows_X86_64 LibreOffice_project/499f9727c189e6ef3471021d6132d4c694f357e5</meta:generator>
    <meta:document-statistic meta:table-count="36" meta:image-count="6" meta:object-count="0" meta:page-count="13" meta:paragraph-count="499" meta:word-count="3229" meta:character-count="19352" meta:non-whitespace-character-count="15954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