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0AC14E48828465D34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a1" style:family="table">
      <style:table-properties style:width="18.503cm" fo:margin-left="-1.127cm" table:align="left"/>
    </style:style>
    <style:style style:name="Taula1.A" style:family="table-column">
      <style:table-column-properties style:column-width="6.50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8.503cm" fo:margin-left="-1.127cm" table:align="left"/>
    </style:style>
    <style:style style:name="Taula2.A" style:family="table-column">
      <style:table-column-properties style:column-width="6.50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table:align="left"/>
    </style:style>
    <style:style style:name="Taula3.A" style:family="table-column">
      <style:table-column-properties style:column-width="0.494cm"/>
    </style:style>
    <style:style style:name="Taula3.B" style:family="table-column">
      <style:table-column-properties style:column-width="2.254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1.75cm"/>
    </style:style>
    <style:style style:name="Taula3.K" style:family="table-column">
      <style:table-column-properties style:column-width="0.75cm"/>
    </style:style>
    <style:style style:name="Taula3.L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style:use-optimal-row-height="false"/>
    </style:style>
    <style:style style:name="Taula3.A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5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6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7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8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9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0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1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2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33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5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6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7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8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9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0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1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2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-left="2.25pt solid #ff0000" fo:border-right="none" fo:border-top="2.25pt solid #ff0000" fo:border-bottom="2.25pt solid #ff0000" fo:wrap-option="no-wrap">
        <style:background-image/>
      </style:table-cell-properties>
    </style:style>
    <style:style style:name="Taula3.K45" style:family="table-cell">
      <style:table-cell-properties style:vertical-align="middle" fo:background-color="#d99594" fo:padding-left="0.191cm" fo:padding-right="0.191cm" fo:padding-top="0cm" fo:padding-bottom="0cm" fo:border-left="none" fo:border-right="2.25pt solid #ff0000" fo:border-top="2.25pt solid #ff0000" fo:border-bottom="2.25pt solid #ff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4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5" style:family="paragraph" style:parent-style-name="Normal">
      <style:paragraph-properties fo:margin-left="-1.251cm" fo:margin-right="-1.501cm" fo:text-align="center" style:justify-single-word="false" fo:text-indent="0cm" style:auto-text-indent="fals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7" style:family="paragraph" style:parent-style-name="Normal">
      <style:paragraph-properties fo:margin-left="0cm" fo:margin-right="-1.501cm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fo:language="es" fo:country="ES" style:font-size-asian="10pt" style:font-name-complex="Calibri"/>
    </style:style>
    <style:style style:name="P12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  <style:text-properties style:font-name="Calibri" fo:font-size="8pt" fo:language="es" fo:country="ES" style:font-size-asian="8pt" style:font-name-complex="Calibri" style:font-size-complex="11pt"/>
    </style:style>
    <style:style style:name="P13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loext:opacity="100%" style:font-name="Calibri" fo:font-size="11pt" fo:language="es" fo:country="ES" style:font-size-asian="11pt" style:font-name-complex="Calibri"/>
    </style:style>
    <style:style style:name="P14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5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6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9" style:family="paragraph" style:parent-style-name="Text_20_de_20_nota_20_a_20_peu_20_de_20_pàgina">
      <style:paragraph-properties fo:margin-left="-1.75cm" fo:margin-right="-1.75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2" style:family="paragraph" style:parent-style-name="Normal">
      <style:paragraph-properties fo:margin-left="0.201cm" fo:margin-right="-2.501cm" fo:margin-top="0.106cm" fo:margin-bottom="0cm" style:contextual-spacing="false" fo:text-indent="0cm" style:auto-text-indent="false" style:text-autospace="none">
        <style:tab-stops/>
      </style:paragraph-properties>
    </style:style>
    <style:style style:name="P23" style:family="paragraph" style:parent-style-name="Normal">
      <style:paragraph-properties fo:margin-left="-1.251cm" fo:margin-right="-1.501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font-weight="bold" style:font-size-asian="9pt" style:font-weight-asian="bold" style:font-name-complex="Arial" style:font-size-complex="7pt" style:font-weight-complex="bold"/>
    </style:style>
    <style:style style:name="P29" style:family="paragraph" style:parent-style-name="Normal">
      <style:paragraph-properties fo:margin-left="0.201cm" fo:margin-right="-2.501cm" fo:margin-top="0.106cm" fo:margin-bottom="0cm" style:contextual-spacing="false" fo:text-indent="0cm" style:auto-text-indent="false" style:text-autospace="none">
        <style:tab-stops/>
      </style:paragraph-properties>
      <style:text-properties fo:color="#ff0000" loext:opacity="100%" fo:font-size="10pt" fo:language="es" fo:country="ES" fo:font-weight="bold" style:font-size-asian="10pt" style:font-weight-asian="bold" style:font-name-complex="Arial" style:font-weight-complex="bold"/>
    </style:style>
    <style:style style:name="P30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loext:opacity="100%" fo:font-size="10pt" fo:font-weight="bold" officeooo:paragraph-rsid="0015f730" style:font-size-asian="10pt" style:font-weight-asian="bold" style:font-name-complex="Arial" style:font-size-complex="10pt" style:font-weight-complex="bold"/>
    </style:style>
    <style:style style:name="P31" style:family="paragraph" style:parent-style-name="Default">
      <style:paragraph-properties fo:margin-left="0cm" fo:margin-right="-2.501cm" fo:text-indent="0cm" style:auto-text-indent="false">
        <style:tab-stops/>
      </style:paragraph-properties>
      <style:text-properties fo:color="#ff0000" loext:opacity="100%" fo:font-size="10pt" fo:font-weight="bold" officeooo:paragraph-rsid="0015f730" style:font-size-asian="10pt" style:font-weight-asian="bold" style:font-name-complex="Arial" style:font-size-complex="10pt" style:font-weight-complex="bold"/>
    </style:style>
    <style:style style:name="P32" style:family="paragraph" style:parent-style-name="Default">
      <loext:graphic-properties draw:fill="none"/>
      <style:paragraph-properties fo:margin-left="0cm" fo:margin-right="-2.4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font-weight="bold" officeooo:paragraph-rsid="0015f730" style:font-size-asian="10pt" style:font-weight-asian="bold" style:font-name-complex="Arial" style:font-size-complex="10pt" style:font-weight-complex="bold" fo:hyphenate="false" loext:hyphenation-no-caps="false"/>
    </style:style>
    <style:style style:name="P33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34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ff0000" loext:opacity="100%" fo:font-size="9pt" fo:language="es" fo:country="ES" fo:font-style="italic" style:font-size-asian="9pt" style:language-asian="es" style:country-asian="ES" style:font-style-asian="italic" style:font-name-complex="Arial" style:font-size-complex="9pt"/>
    </style:style>
    <style:style style:name="P35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text-align="end" style:justify-single-word="false"/>
    </style:style>
    <style:style style:name="P39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40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41" style:family="paragraph" style:parent-style-name="Default">
      <style:paragraph-properties style:line-height-at-least="0.353cm" fo:text-align="end" style:justify-single-word="false"/>
    </style:style>
    <style:style style:name="P42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43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44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5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9pt"/>
    </style:style>
    <style:style style:name="P46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8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49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loext:opacity="100%" fo:font-size="9pt" style:font-size-asian="9pt" style:font-name-complex="Arial" style:font-size-complex="9pt"/>
    </style:style>
    <style:style style:name="P50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51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2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loext:opacity="100%" fo:font-size="9pt" fo:language="es" fo:country="ES" style:font-size-asian="9pt" style:font-name-complex="Arial" style:font-size-complex="9pt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s" fo:country="ES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fo:language="es" fo:country="ES" style:font-size-asian="11pt" style:font-name-complex="Calibri" style:font-size-complex="11pt"/>
    </style:style>
    <style:style style:name="T6" style:family="text"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weight="bold" style:font-weight-asian="bold" style:font-name-complex="Arial" style:font-size-complex="11pt" style:font-weight-complex="bold"/>
    </style:style>
    <style:style style:name="T10" style:family="text">
      <style:text-properties fo:color="#ff0000" loext:opacity="100%" fo:font-size="9pt" style:font-size-asian="9pt" style:font-name-complex="Arial" style:font-size-complex="9pt"/>
    </style:style>
    <style:style style:name="T11" style:family="text">
      <style:text-properties fo:color="#ff0000" loext:opacity="100%" fo:font-size="9pt" fo:language="es" fo:country="ES" style:font-size-asian="9pt" style:font-name-complex="Arial"/>
    </style:style>
    <style:style style:name="T12" style:family="text">
      <style:text-properties fo:color="#ff0000" loext:opacity="100%" fo:font-size="9pt" fo:language="es" fo:country="ES" style:font-size-asian="9pt" style:font-name-complex="Arial" style:font-size-complex="9pt"/>
    </style:style>
    <style:style style:name="T13" style:family="text">
      <style:text-properties fo:color="#ff0000" loext:opacity="100%" fo:font-size="9pt" fo:language="es" fo:country="ES" fo:font-weight="bold" style:font-size-asian="9pt" style:font-weight-asian="bold" style:font-name-complex="Arial" style:font-weight-complex="bold"/>
    </style:style>
    <style:style style:name="T14" style:family="text">
      <style:text-properties fo:color="#ff0000" loext:opacity="100%" fo:font-size="11pt" fo:font-style="italic" style:font-size-asian="11pt" style:font-style-asian="italic" style:font-name-complex="Arial" style:font-size-complex="8pt"/>
    </style:style>
    <style:style style:name="T15" style:family="text">
      <style:text-properties fo:color="#ff0000" loext:opacity="100%" fo:font-size="11pt" style:font-size-asian="11pt" style:font-size-complex="11pt"/>
    </style:style>
    <style:style style:name="T16" style:family="text">
      <style:text-properties fo:color="#ff0000" loext:opacity="100%" fo:language="es" fo:country="ES" fo:background-color="#d3d3d3" loext:char-shading-value="0"/>
    </style:style>
    <style:style style:name="T17" style:family="text">
      <style:text-properties fo:color="#ff0000" loext:opacity="100%" fo:font-size="10pt" fo:font-weight="bold" style:font-size-asian="10pt" style:font-weight-asian="bold" style:font-name-complex="Arial" style:font-size-complex="9pt" style:font-weight-complex="bold"/>
    </style:style>
    <style:style style:name="T18" style:family="text">
      <style:text-properties fo:color="#ff0000" loext:opacity="100%" fo:font-size="10pt" fo:language="es" fo:country="ES" fo:font-weight="bold" style:font-size-asian="10pt" style:font-weight-asian="bold" style:font-name-complex="Arial" style:font-size-complex="9pt" style:font-weight-complex="bold"/>
    </style:style>
    <style:style style:name="T19" style:family="text">
      <style:text-properties fo:color="#ff0000" loext:opacity="100%" fo:font-size="10pt" fo:language="es" fo:country="ES" fo:font-weight="bold" style:font-size-asian="10pt" style:font-weight-asian="bold" style:font-name-complex="Arial" style:font-weight-complex="bold"/>
    </style:style>
    <style:style style:name="T20" style:family="text">
      <style:text-properties fo:color="#ff0000" loext:opacity="100%" fo:font-size="12pt" fo:language="es" fo:country="ES" style:font-size-asian="12pt"/>
    </style:style>
    <style:style style:name="T21" style:family="text">
      <style:text-properties fo:color="#ff0000" loext:opacity="100%" style:font-name="Calibri" fo:font-size="10pt" fo:language="es" fo:country="ES" fo:font-weight="bold" fo:background-color="#ffff00" loext:char-shading-value="0" style:font-size-asian="10pt" style:font-weight-asian="bold" style:font-name-complex="Calibri" style:font-size-complex="9pt"/>
    </style:style>
    <style:style style:name="T22" style:family="text">
      <style:text-properties fo:color="#ff0000" loext:opacity="100%" style:font-name="Calibri" fo:font-size="10pt" fo:language="es" fo:country="ES" fo:background-color="#ffff00" loext:char-shading-value="0" style:font-size-asian="10pt" style:font-name-complex="Calibri" style:font-size-complex="9pt"/>
    </style:style>
    <style:style style:name="T23" style:family="text">
      <style:text-properties fo:color="#ff0000" loext:opacity="100%" style:font-name="Calibri" fo:font-size="10pt" fo:language="es" fo:country="ES" style:font-size-asian="10pt" style:font-name-complex="Calibri" style:font-size-complex="9pt"/>
    </style:style>
    <style:style style:name="T24" style:family="text">
      <style:text-properties fo:color="#548dd4" loext:opacity="100%" fo:font-size="8pt" style:font-size-asian="8pt" style:font-name-complex="Arial" style:font-size-complex="8pt"/>
    </style:style>
    <style:style style:name="T25" style:family="text">
      <style:text-properties fo:color="#548dd4" loext:opacity="100%" fo:font-size="9pt" style:font-size-asian="9pt" style:font-name-complex="Arial" style:font-size-complex="9pt"/>
    </style:style>
    <style:style style:name="T26" style:family="text">
      <style:text-properties fo:color="#548dd4" loext:opacity="100%" fo:font-size="9pt" fo:language="es" fo:country="ES" style:font-size-asian="9pt" style:font-name-complex="Arial" style:font-size-complex="9pt"/>
    </style:style>
    <style:style style:name="T27" style:family="text">
      <style:text-properties fo:font-size="6pt" fo:font-style="italic" style:font-size-asian="6pt" style:font-style-asian="italic" style:font-name-complex="Arial" style:font-size-complex="6pt"/>
    </style:style>
    <style:style style:name="T28" style:family="text">
      <style:text-properties fo:font-size="8pt" fo:font-style="italic" style:font-size-asian="8pt" style:font-style-asian="italic" style:font-name-complex="Arial" style:font-size-complex="8pt"/>
    </style:style>
    <style:style style:name="T29" style:family="text">
      <style:text-properties fo:font-size="8pt" fo:language="es" fo:country="ES" style:font-size-asian="8pt" style:font-name-complex="Arial" style:font-size-complex="8pt"/>
    </style:style>
    <style:style style:name="T30" style:family="text">
      <style:text-properties fo:color="#be529f" loext:opacity="100%" fo:font-size="9pt" style:font-size-asian="9pt" style:font-name-complex="Arial" style:font-size-complex="9pt"/>
    </style:style>
    <style:style style:name="T31" style:family="text">
      <style:text-properties style:use-window-font-color="true" loext:opacity="0%" fo:font-size="8pt" fo:font-style="italic" style:font-size-asian="8pt" style:font-style-asian="italic" style:font-name-complex="Arial" style:font-size-complex="8pt"/>
    </style:style>
    <style:style style:name="T32" style:family="text">
      <style:text-properties style:use-window-font-color="true" loext:opacity="0%" fo:font-size="8pt" style:font-size-asian="8pt" style:font-name-complex="Arial" style:font-size-complex="8pt"/>
    </style:style>
    <style:style style:name="T33" style:family="text">
      <style:text-properties style:use-window-font-color="true" loext:opacity="0%" fo:font-size="11pt" fo:font-style="italic" style:font-size-asian="11pt" style:font-style-asian="italic" style:font-name-complex="Arial" style:font-size-complex="8pt"/>
    </style:style>
    <style:style style:name="T34" style:family="text">
      <style:text-properties style:use-window-font-color="true" loext:opacity="0%" fo:font-size="10pt" fo:font-style="italic" style:font-size-asian="10pt" style:font-style-asian="italic" style:font-name-complex="Arial" style:font-size-complex="8pt"/>
    </style:style>
    <style:style style:name="T35" style:family="text">
      <style:text-properties style:use-window-font-color="true" loext:opacity="0%" fo:font-size="7pt" fo:font-style="italic" style:font-size-asian="7pt" style:font-style-asian="italic" style:font-name-complex="Arial" style:font-size-complex="8pt"/>
    </style:style>
    <style:style style:name="T36" style:family="text">
      <style:text-properties style:use-window-font-color="true" loext:opacity="0%" fo:font-size="7pt" style:font-size-asian="7pt" style:font-name-complex="Arial" style:font-size-complex="7pt" style:font-weight-complex="bold"/>
    </style:style>
    <style:style style:name="T37" style:family="text">
      <style:text-properties fo:color="#566d8b" loext:opacity="100%" fo:font-size="8pt" fo:font-style="italic" style:font-size-asian="8pt" style:font-style-asian="italic" style:font-name-complex="Arial" style:font-size-complex="8pt"/>
    </style:style>
    <style:style style:name="T38" style:family="text">
      <style:text-properties fo:language="es" fo:country="ES"/>
    </style:style>
    <style:style style:name="T39" style:family="text">
      <style:text-properties fo:color="#000000" loext:opacity="100%" style:font-name="Arial" fo:font-size="9pt" fo:language="es" fo:country="ES" fo:font-style="italic" style:font-size-asian="9pt" style:font-style-asian="italic" style:font-name-complex="Arial" style:font-size-complex="9pt"/>
    </style:style>
    <style:style style:name="T40" style:family="text">
      <style:text-properties fo:color="#000000" loext:opacity="100%" fo:font-size="8pt" fo:language="es" fo:country="ES" style:font-size-asian="8pt" style:font-name-complex="Arial" style:font-size-complex="8pt" style:font-weight-complex="bold"/>
    </style:style>
    <style:style style:name="T41" style:family="text">
      <style:text-properties officeooo:rsid="0015f7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loext:num-list-format="%1%." style:num-suffix=".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A" style:num-letter-sync="true">
        <style:list-level-properties text:space-before="0.49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69cm" text:min-label-width="0.635cm"/>
      </text:list-level-style-number>
      <text:list-level-style-number text:level="3" loext:num-list-format="%3%." style:num-suffix="." style:num-format="i">
        <style:list-level-properties text:space-before="3.356cm" text:min-label-width="0.318cm" fo:text-align="end"/>
      </text:list-level-style-number>
      <text:list-level-style-number text:level="4" loext:num-list-format="%4%." style:num-suffix="." style:num-format="1">
        <style:list-level-properties text:space-before="4.30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79cm" text:min-label-width="0.635cm"/>
      </text:list-level-style-number>
      <text:list-level-style-number text:level="6" loext:num-list-format="%6%." style:num-suffix="." style:num-format="i">
        <style:list-level-properties text:space-before="7.166cm" text:min-label-width="0.318cm" fo:text-align="end"/>
      </text:list-level-style-number>
      <text:list-level-style-number text:level="7" loext:num-list-format="%7%." style:num-suffix="." style:num-format="1">
        <style:list-level-properties text:space-before="8.11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89cm" text:min-label-width="0.635cm"/>
      </text:list-level-style-number>
      <text:list-level-style-number text:level="9" loext:num-list-format="%9%." style:num-suffix="." style:num-format="i">
        <style:list-level-properties text:space-before="10.97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SOLICITUD DE REFORMULACIÓN DE PROYECTO SUBVENCIONADO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3">Nombre de la persona física o jurídica</text:p>
          </table:table-cell>
          <table:table-cell table:style-name="Taula1.B1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  <table:table-cell table:style-name="TableBox2524000104320" office:value-type="string">
            <text:p text:style-name="P16"/>
          </table:table-cell>
        </table:table-row>
        <table:table-row table:style-name="Taula1.1">
          <table:table-cell table:style-name="Taula1.A2" office:value-type="string">
            <text:p text:style-name="P13">NIF: <text:s text:c="2"/></text:p>
          </table:table-cell>
          <table:table-cell table:style-name="Taula1.B2" table:number-columns-spanned="2" office:value-type="string">
            <text:p text:style-name="P3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Nombre del proyecto subvencionado: <text:s/></text:p>
          </table:table-cell>
          <table:table-cell table:style-name="Taula2.B1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3">Código de subvención: <text:s text:c="2"/></text:p>
          </table:table-cell>
          <table:table-cell table:style-name="Taula2.B2" office:value-type="string">
            <text:p text:style-name="P3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3">Importe total del proyecto: <text:s/></text:p>
          </table:table-cell>
          <table:table-cell table:style-name="Taula2.B3" office:value-type="string">
            <text:p text:style-name="P16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3">importe solicitado: <text:s text:c="2"/></text:p>
          </table:table-cell>
          <table:table-cell table:style-name="Taula2.B4" office:value-type="string">
            <text:p text:style-name="P3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3">Importe otorgado: <text:s text:c="2"/></text:p>
          </table:table-cell>
          <table:table-cell table:style-name="Taula2.B5" office:value-type="string">
            <text:p text:style-name="P3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7"/>
      <text:p text:style-name="P8"/>
      <text:p text:style-name="P10">Motivación de la solicitud de reformulación:</text:p>
      <text:p text:style-name="P10"/>
      <text:p text:style-name="P17"><text:span text:style-name="Tipus_20_de_20_lletra_20_per_20_defecte_20_del_20_paràgraf"><text:span text:style-name="T5">El importe solicitado inicialmente fue de      . En la resolución provisional se ha otorgado un importe de      , inferior al solicitado. Aceptamos la diferencia entre la subvención concedida y la solicitada y procedemos a reformular el proyecto con tal de adaptar los ingresos y los gastos del mismo.</text:span></text:span></text:p>
      <text:p text:style-name="P8"/>
      <text:p text:style-name="P17"><text:span text:style-name="Tipus_20_de_20_lletra_20_per_20_defecte_20_del_20_paràgraf"><text:span text:style-name="T6">Modificaciones en el proyecto</text:span></text:span><text:span text:style-name="Tipus_20_de_20_lletra_20_per_20_defecte_20_del_20_paràgraf"><text:span text:style-name="T5"> (relacionar qué modificaciones se realizarán):</text:span></text:span></text:p>
      <text:p text:style-name="P8"/>
      <text:p text:style-name="P17"><text:span text:style-name="Tipus_20_de_20_lletra_20_per_20_defecte_20_del_20_paràgraf"><text:span text:style-name="T5">     </text:span></text:span></text:p>
      <text:p text:style-name="P8"/>
      <text:p text:style-name="P17"><text:span text:style-name="Tipus_20_de_20_lletra_20_per_20_defecte_20_del_20_paràgraf"><text:span text:style-name="T7">NOTA</text:span></text:span><text:span text:style-name="Tipus_20_de_20_lletra_20_per_20_defecte_20_del_20_paràgraf"><text:span text:style-name="T5">: Se puede utilizar el </text:span></text:span><text:span text:style-name="Tipus_20_de_20_lletra_20_per_20_defecte_20_del_20_paràgraf"><text:span text:style-name="T6">Documento básico 2</text:span></text:span><text:span text:style-name="Tipus_20_de_20_lletra_20_per_20_defecte_20_del_20_paràgraf"><text:span text:style-name="T5"> para ampliar la información sobre les variaciones a realizar en el proyecto reformulado.</text:span></text:span></text:p>
      <text:p text:style-name="P8"/>
      <text:p text:style-name="P17"><text:span text:style-name="Tipus_20_de_20_lletra_20_per_20_defecte_20_del_20_paràgraf"><text:span text:style-name="T6">El presupuesto total reformulado del proyecto</text:span></text:span><text:span text:style-name="Tipus_20_de_20_lletra_20_per_20_defecte_20_del_20_paràgraf"><text:span text:style-name="T5"> después de la reformulación es de      . </text:span></text:span></text:p>
      <text:p text:style-name="P8"/>
      <text:p text:style-name="P8">Esta reformulación no implica cambios sustanciales en el proyecto y respeta los motivos de su concesión, así como los objetivos y finalidades esperados en el proyecto original.</text:p>
      <text:p text:style-name="P8"/>
      <text:p text:style-name="P8"/>
      <text:p text:style-name="P6">Se adjunta el proyecto reformulado con el detalle del presupuesto reformulado y se solicita que se acepe la reformulación presentada.</text:p>
      <text:p text:style-name="P11"/>
      <text:p text:style-name="P11"/>
      <text:p text:style-name="P11"/>
      <text:p text:style-name="P11"/>
      <text:p text:style-name="P11"/>
      <text:p text:style-name="P23"><text:span text:style-name="Tipus_20_de_20_lletra_20_per_20_defecte_20_del_20_paràgraf"><text:span text:style-name="T5">Barcelona, a      </text:span></text:span></text:p>
      <text:p text:style-name="P9">Firmado digitalmente,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ext:soft-page-break/>
        <table:table-row table:style-name="Taula3.1">
          <table:table-cell table:style-name="Taula3.A1" table:number-columns-spanned="11" office:value-type="string">
            <text:p text:style-name="P18"><text:span text:style-name="Tipus_20_de_20_lletra_20_per_20_defecte_20_del_20_paràgraf"><text:span text:style-name="T9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8"/>
          </table:table-cell>
        </table:table-row>
        <table:table-row table:style-name="Taula3.2">
          <table:table-cell table:style-name="Taula3.A2" table:number-columns-spanned="4" office:value-type="string">
            <text:p text:style-name="P25">Previsión de gastos e ingresos vinculados al proyecto presentado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6">Previsión inicial</text:p>
          </table:table-cell>
          <table:covered-table-cell/>
          <table:table-cell table:style-name="Taula3.E2" table:number-columns-spanned="2" office:value-type="string">
            <text:p text:style-name="P27">Imp. reformulado</text:p>
          </table:table-cell>
          <table:covered-table-cell/>
          <table:table-cell table:style-name="Taula3.I2" table:number-columns-spanned="3" office:value-type="string">
            <text:p text:style-name="P27">Diferencia</text:p>
          </table:table-cell>
          <table:covered-table-cell/>
          <table:covered-table-cell/>
          <table:table-cell table:style-name="TableBox2524000095888" office:value-type="string">
            <text:p text:style-name="P27"/>
          </table:table-cell>
        </table:table-row>
        <table:table-row table:style-name="Taula3.3">
          <table:table-cell table:style-name="Taula3.A3" table:number-rows-spanned="29" office:value-type="string">
            <text:p text:style-name="P32"/>
          </table:table-cell>
          <table:table-cell table:style-name="Taula3.B3" table:number-columns-spanned="3" office:value-type="string">
            <text:list xml:id="list1838155107" text:style-name="L1">
              <text:list-item>
                <text:p text:style-name="P46"><text:span text:style-name="Tipus_20_de_20_lletra_20_per_20_defecte_20_del_20_paràgraf"><text:span text:style-name="T10">Recursos humanos</text:span></text:span><text:span text:style-name="Tipus_20_de_20_lletra_20_per_20_defecte_20_del_20_paràgraf"><text:span text:style-name="T24"> </text:span></text:span><text:span text:style-name="Tipus_20_de_20_lletra_20_per_20_defecte_20_del_20_paràgraf"><text:span text:style-name="T27">(</text:span></text:span><text:span text:style-name="Tipus_20_de_20_lletra_20_per_20_defecte_20_del_20_paràgraf"><text:span text:style-name="T28">Nómina i Seguridad social del personal fijo y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3" office:value-type="string">
            <text:p text:style-name="P35"><text:span text:style-name="Tipus_20_de_20_lletra_20_per_20_defecte_20_del_20_paràgraf"><text:span text:style-name="T2">0,00 €</text:span></text:span></text:p>
          </table:table-cell>
        </table:table-row>
        <table:table-row table:style-name="Taula3.4">
          <table:covered-table-cell table:style-name="Taula3.A3"/>
          <table:table-cell table:style-name="Taula3.B4" table:number-columns-spanned="3" office:value-type="string">
            <text:list xml:id="list172448909629518" text:continue-numbering="true" text:style-name="L1">
              <text:list-item>
                <text:p text:style-name="P46"><text:span text:style-name="Tipus_20_de_20_lletra_20_per_20_defecte_20_del_20_paràgraf"><text:span text:style-name="T10">Alquiler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28">(de materiales, locales, <text:s/>infraestructura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4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4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5" table:number-columns-spanned="3" office:value-type="string">
            <text:list xml:id="list172448345426861" text:continue-numbering="true" text:style-name="L1">
              <text:list-item>
                <text:p text:style-name="P46"><text:span text:style-name="Tipus_20_de_20_lletra_20_per_20_defecte_20_del_20_paràgraf"><text:span text:style-name="T10">Suministros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31">(luz, a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5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5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5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6" table:number-columns-spanned="3" office:value-type="string">
            <text:list xml:id="list172448658947720" text:continue-numbering="true" text:style-name="L1">
              <text:list-item>
                <text:p text:style-name="P46"><text:span text:style-name="Tipus_20_de_20_lletra_20_per_20_defecte_20_del_20_paràgraf"><text:span text:style-name="T10">Comunicaciones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32">(teléfono, correo, mensajerí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6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6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6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7" table:number-columns-spanned="3" office:value-type="string">
            <text:list xml:id="list172449264678168" text:continue-numbering="true" text:style-name="L1">
              <text:list-item>
                <text:p text:style-name="P49">Mantenimiento de edificios y/o instalacione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7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7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7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8" table:number-columns-spanned="3" office:value-type="string">
            <text:list xml:id="list172449955219997" text:continue-numbering="true" text:style-name="L1">
              <text:list-item>
                <text:p text:style-name="P46"><text:span text:style-name="Tipus_20_de_20_lletra_20_per_20_defecte_20_del_20_paràgraf"><text:span text:style-name="T10">Adquisición de material fungible</text:span></text:span><text:span text:style-name="Tipus_20_de_20_lletra_20_per_20_defecte_20_del_20_paràgraf"><text:span text:style-name="T25"> </text:span></text:span><text:span text:style-name="Tipus_20_de_20_lletra_20_per_20_defecte_20_del_20_paràgraf"><text:span text:style-name="T31">(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8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8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8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9" table:number-columns-spanned="3" office:value-type="string">
            <text:list xml:id="list172449631388530" text:continue-numbering="true" text:style-name="L1">
              <text:list-item>
                <text:p text:style-name="P49">Transporte – mensajerí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9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9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9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10" table:number-columns-spanned="3" office:value-type="string">
            <text:list xml:id="list172450006614389" text:continue-numbering="true" text:style-name="L1">
              <text:list-item>
                <text:p text:style-name="P49">Publicidad y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0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0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0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 table:style-name="Taula3.A3"/>
          <table:table-cell table:style-name="Taula3.B11" table:number-columns-spanned="3" office:value-type="string">
            <text:list xml:id="list172448219170332" text:continue-numbering="true" text:style-name="L1">
              <text:list-item>
                <text:p text:style-name="P49">Seguro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1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1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1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12">
          <table:covered-table-cell table:style-name="Taula3.A3"/>
          <table:table-cell table:style-name="Taula3.B12" table:number-columns-spanned="3" office:value-type="string">
            <text:list xml:id="list172449706478939" text:continue-numbering="true" text:style-name="L1">
              <text:list-item>
                <text:p text:style-name="P49">Alojamiento y dieta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2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2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2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13">
          <table:covered-table-cell table:style-name="Taula3.A3"/>
          <table:table-cell table:style-name="Taula3.B13" table:number-columns-spanned="3" office:value-type="string">
            <text:list xml:id="list172448153409801" text:continue-numbering="true" text:style-name="L1">
              <text:list-item>
                <text:p text:style-name="P49">Viajes y desplazamiento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36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3" table:number-columns-spanned="3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3" office:value-type="string">
            <text:p text:style-name="P36"><text:span text:style-name="Tipus_20_de_20_lletra_20_per_20_defecte_20_del_20_paràgraf"><text:span text:style-name="T3">0,00 €</text:span></text:span></text:p>
          </table:table-cell>
        </table:table-row>
        <table:table-row table:style-name="Taula3.14">
          <table:covered-table-cell table:style-name="Taula3.A3"/>
          <table:table-cell table:style-name="Taula3.B14" table:number-columns-spanned="3" office:value-type="string">
            <text:list xml:id="list172449948148045" text:continue-numbering="true" text:style-name="L1">
              <text:list-item>
                <text:p text:style-name="P47"><text:span text:style-name="Tipus_20_de_20_lletra_20_per_20_defecte_20_del_20_paràgraf"><text:span text:style-name="T10">Trabajos realizados por empresas externas</text:span></text:span><text:span text:style-name="Tipus_20_de_20_lletra_20_per_20_defecte_20_del_20_paràgraf"><text:span text:style-name="T37"> </text:span></text:span><text:bookmark-start text:name="_Ref92277198"/><text:span text:style-name="Referència_20_de_20_nota_20_a_20_peu_20_de_20_pàgina"><text:span text:style-name="T14"><text:note text:id="ftn1" text:note-class="footnote"><text:note-citation>1</text:note-citation><text:note-body><text:p text:style-name="P19"><text:span text:style-name="Tipus_20_de_20_lletra_20_per_20_defecte_20_del_20_paràgraf"><text:span text:style-name="T38"><text:s/></text:span></text:span><text:span text:style-name="Tipus_20_de_20_lletra_20_per_20_defecte_20_del_20_paràgraf"><text:span text:style-name="T16">Los importes embreados y con un recuadro no se deben rellenar manualmente, son fórmulas que se actualizan automáticamente</text:span></text:span></text:p></text:note-body></text:note></text:span></text:span><text:bookmark-end text:name="_Ref92277198"/><text:span text:style-name="Tipus_20_de_20_lletra_20_per_20_defecte_20_del_20_paràgraf"><text:span text:style-name="T33"><text:s/></text:span></text:span><text:span text:style-name="Tipus_20_de_20_lletra_20_per_20_defecte_20_del_20_paràgraf"><text:span text:style-name="T34"><text:s/></text:span></text:span><text:span text:style-name="Tipus_20_de_20_lletra_20_per_20_defecte_20_del_20_paràgraf"><text:span text:style-name="T35"><text:s/></text:span></text:span><text:span text:style-name="Tipus_20_de_20_lletra_20_per_20_defecte_20_del_20_paràgraf"><text:span text:style-name="T31"><text:s text:c="40"/>TOTAL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3" office:value-type="string">
            <text:p text:style-name="P35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L14" office:value-type="string">
            <text:p text:style-name="P36"><text:span text:style-name="Tipus_20_de_20_lletra_20_per_20_defecte_20_del_20_paràgraf"><text:span text:style-name="T39"><text:s text:c="3"/>0,00 €</text:span></text:span></text:p>
          </table:table-cell>
        </table:table-row>
        <table:table-row table:style-name="Taula3.15">
          <table:covered-table-cell table:style-name="Taula3.A3"/>
          <table:table-cell table:style-name="Taula3.B15" table:number-columns-spanned="2" office:value-type="string">
            <text:p text:style-name="P42"><text:span text:style-name="Tipus_20_de_20_lletra_20_per_20_defecte_20_del_20_paràgraf"><text:span text:style-name="T36">(Desglosamiento trabajos)</text:span></text:span></text:p>
          </table:table-cell>
          <table:covered-table-cell/>
          <table:table-cell table:style-name="Taula3.D15" table:number-columns-spanned="2" office:value-type="string">
            <text:p text:style-name="P28">Inicial</text:p>
          </table:table-cell>
          <table:covered-table-cell/>
          <table:table-cell table:style-name="Taula3.F15" office:value-type="string">
            <text:p text:style-name="P28">Reformula<text:span text:style-name="T41">do</text:span></text:p>
          </table:table-cell>
          <table:table-cell table:style-name="Taula3.G22" table:number-rows-spanned="8" table:number-columns-spanned="5" office:value-type="string">
            <text:p text:style-name="P14"><text:tab/></text:p>
          </table:table-cell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4"/>
          </table:table-cell>
        </table:table-row>
        <table:table-row table:style-name="Taula3.16">
          <table:covered-table-cell table:style-name="Taula3.A3"/>
          <table:table-cell table:style-name="Taula3.B16" office:value-type="string">
            <text:p text:style-name="P33">Trabajo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6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4"/>
          </table:table-cell>
        </table:table-row>
        <table:table-row table:style-name="Taula3.17">
          <table:covered-table-cell table:style-name="Taula3.A3"/>
          <table:table-cell table:style-name="Taula3.B17" office:value-type="string">
            <text:p text:style-name="P33">Trabajo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7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7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4"/>
          </table:table-cell>
        </table:table-row>
        <table:table-row table:style-name="Taula3.17">
          <table:covered-table-cell table:style-name="Taula3.A3"/>
          <table:table-cell table:style-name="Taula3.B18" office:value-type="string">
            <text:p text:style-name="P33">Trabajo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8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8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4"/>
          </table:table-cell>
        </table:table-row>
        <table:table-row table:style-name="Taula3.17">
          <table:covered-table-cell table:style-name="Taula3.A3"/>
          <table:table-cell table:style-name="Taula3.B19" office:value-type="string">
            <text:p text:style-name="P33">Trabajo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9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9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20" office:value-type="string">
            <text:p text:style-name="P33">Trabajo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0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0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21" office:value-type="string">
            <text:p text:style-name="P33">Trabajo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1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1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22" office:value-type="string">
            <text:p text:style-name="P33">Trabajo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2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23">
          <table:covered-table-cell table:style-name="Taula3.A3"/>
          <table:table-cell table:style-name="Taula3.B23" table:number-columns-spanned="3" office:value-type="string">
            <text:list xml:id="list172448642860022" text:continue-numbering="true" text:style-name="L1">
              <text:list-item>
                <text:p text:style-name="P48"><text:span text:style-name="Tipus_20_de_20_lletra_20_per_20_defecte_20_del_20_paràgraf"><text:span text:style-name="T10">Otros gastos </text:span></text:span><text:span text:style-name="Tipus_20_de_20_lletra_20_per_20_defecte_20_del_20_paràgraf"><text:span text:style-name="T37"><text:s/></text:span></text:span><text:span text:style-name="Tipus_20_de_20_lletra_20_per_20_defecte_20_del_20_paràgraf"><text:span text:style-name="T31">(no incluidos en los apartas anterior) </text:span></text:span><text:span text:style-name="Referència_20_de_20_nota_20_a_20_peu_20_de_20_pàgina"><text:span text:style-name="T15"><text:note-ref text:note-class="footnote" text:reference-format="text" text:ref-name="ftn1">1</text:note-ref></text:span></text:span><text:span text:style-name="Tipus_20_de_20_lletra_20_per_20_defecte_20_del_20_paràgraf"><text:span text:style-name="T31"><text:s text:c="35"/>TOTAL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bleBox2524000095888" office:value-type="string">
            <text:p text:style-name="P40"/>
          </table:table-cell>
        </table:table-row>
        <table:table-row table:style-name="Taula3.24">
          <table:covered-table-cell table:style-name="Taula3.A3"/>
          <table:table-cell table:style-name="Taula3.B24" table:number-columns-spanned="2" office:value-type="string">
            <text:p text:style-name="P42"><text:span text:style-name="Tipus_20_de_20_lletra_20_per_20_defecte_20_del_20_paràgraf"><text:span text:style-name="T36">(Desglosamiento gastos)</text:span></text:span></text:p>
          </table:table-cell>
          <table:covered-table-cell/>
          <table:table-cell table:style-name="Taula3.D24" table:number-columns-spanned="2" office:value-type="string">
            <text:p text:style-name="P28">Inicial</text:p>
          </table:table-cell>
          <table:covered-table-cell/>
          <table:table-cell table:style-name="Taula3.F24" office:value-type="string">
            <text:p text:style-name="P28">Reformula<text:span text:style-name="T41">do</text:span></text:p>
          </table:table-cell>
          <table:table-cell table:style-name="Taula3.G31" table:number-rows-spanned="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25">
          <table:covered-table-cell table:style-name="Taula3.A3"/>
          <table:table-cell table:style-name="Taula3.B25" office:value-type="string">
            <text:p text:style-name="P33">Otr.gasto 1:</text:p>
          </table:table-cell>
          <table:table-cell table:style-name="Taula3.C25" office:value-type="string">
            <text:p text:style-name="P44"><text:span text:style-name="Tipus_20_de_20_lletra_20_per_20_defecte_20_del_20_paràgraf"><text:span text:style-name="T2">     </text:span></text:span></text:p>
          </table:table-cell>
          <table:table-cell table:style-name="Taula3.D25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34"/>
          </table:table-cell>
        </table:table-row>
        <table:table-row table:style-name="Taula3.17">
          <table:covered-table-cell table:style-name="Taula3.A3"/>
          <table:table-cell table:style-name="Taula3.B26" office:value-type="string">
            <text:p text:style-name="P33">Otr.gasto 2:</text:p>
          </table:table-cell>
          <table:table-cell table:style-name="Taula3.C26" office:value-type="string">
            <text:p text:style-name="P20"><text:span text:style-name="Tipus_20_de_20_lletra_20_per_20_defecte_20_del_20_paràgraf"><text:span text:style-name="T3">     </text:span></text:span></text:p>
          </table:table-cell>
          <table:table-cell table:style-name="Taula3.D26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6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27" office:value-type="string">
            <text:p text:style-name="P33">Otr.gasto 3:</text:p>
          </table:table-cell>
          <table:table-cell table:style-name="Taula3.C27" office:value-type="string">
            <text:p text:style-name="P20"><text:span text:style-name="Tipus_20_de_20_lletra_20_per_20_defecte_20_del_20_paràgraf"><text:span text:style-name="T3">     </text:span></text:span></text:p>
          </table:table-cell>
          <table:table-cell table:style-name="Taula3.D27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7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28" office:value-type="string">
            <text:p text:style-name="P33">Otr.gasto 4:</text:p>
          </table:table-cell>
          <table:table-cell table:style-name="Taula3.C28" office:value-type="string">
            <text:p text:style-name="P20"><text:span text:style-name="Tipus_20_de_20_lletra_20_per_20_defecte_20_del_20_paràgraf"><text:span text:style-name="T3">     </text:span></text:span></text:p>
          </table:table-cell>
          <table:table-cell table:style-name="Taula3.D28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8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29" office:value-type="string">
            <text:p text:style-name="P33">Otr.gasto 5:</text:p>
          </table:table-cell>
          <table:table-cell table:style-name="Taula3.C29" office:value-type="string">
            <text:p text:style-name="P20"><text:span text:style-name="Tipus_20_de_20_lletra_20_per_20_defecte_20_del_20_paràgraf"><text:span text:style-name="T3">     </text:span></text:span></text:p>
          </table:table-cell>
          <table:table-cell table:style-name="Taula3.D29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9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30" office:value-type="string">
            <text:p text:style-name="P33">Otr.gasto 6:</text:p>
          </table:table-cell>
          <table:table-cell table:style-name="Taula3.C30" office:value-type="string">
            <text:p text:style-name="P20"><text:span text:style-name="Tipus_20_de_20_lletra_20_per_20_defecte_20_del_20_paràgraf"><text:span text:style-name="T3">     </text:span></text:span></text:p>
          </table:table-cell>
          <table:table-cell table:style-name="Taula3.D30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30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17">
          <table:covered-table-cell table:style-name="Taula3.A3"/>
          <table:table-cell table:style-name="Taula3.B31" office:value-type="string">
            <text:p text:style-name="P33">Otr.gasto 7:</text:p>
          </table:table-cell>
          <table:table-cell table:style-name="Taula3.C31" office:value-type="string">
            <text:p text:style-name="P20"><text:span text:style-name="Tipus_20_de_20_lletra_20_per_20_defecte_20_del_20_paràgraf"><text:span text:style-name="T3">     </text:span></text:span></text:p>
          </table:table-cell>
          <table:table-cell table:style-name="Taula3.D31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31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table-cell table:style-name="TableBox2524000095888" office:value-type="string">
            <text:p text:style-name="P15"/>
          </table:table-cell>
        </table:table-row>
        <table:table-row table:style-name="Taula3.4">
          <table:table-cell table:style-name="Taula3.A32" table:number-columns-spanned="4" office:value-type="string">
            <text:p text:style-name="P43"><text:span text:style-name="Tipus_20_de_20_lletra_20_per_20_defecte_20_del_20_paràgraf"><text:span text:style-name="T17">Total de gastos previstos</text:span></text:span><text:span text:style-name="Referència_20_de_20_nota_20_a_20_peu_20_de_20_pàgina"><text:span text:style-name="T8"><text:note-ref text:note-class="footnote" text:reference-format="text" text:ref-name="ftn1">1</text:note-ref>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40"/>
          </table:table-cell>
        </table:table-row>
        <table:table-row table:style-name="Taula3.4">
          <table:table-cell table:style-name="Taula3.A42" table:number-rows-spanned="10" office:value-type="string">
            <text:p text:style-name="P30"/>
            <text:p text:style-name="P31"/>
            <text:p text:style-name="P31"><text:s text:c="7"/>Ingresos </text:p>
          </table:table-cell>
          <table:table-cell table:style-name="Taula3.B33" table:number-columns-spanned="3" office:value-type="string">
            <text:list xml:id="list556231298" text:style-name="L2">
              <text:list-item>
                <text:p text:style-name="P51"><text:span text:style-name="Tipus_20_de_20_lletra_20_per_20_defecte_20_del_20_paràgraf"><text:span text:style-name="T12">Subvención municipal (importe</text:span></text:span><text:span text:style-name="Tipus_20_de_20_lletra_20_per_20_defecte_20_del_20_paràgraf"><text:span text:style-name="T26"> </text:span></text:span><text:span text:style-name="Tipus_20_de_20_lletra_20_per_20_defecte_20_del_20_paràgraf"><text:span text:style-name="T12">solicitado en la instancia)</text:span></text:span></text:p>
              </text:list-item>
            </text:list>
            <text:p text:style-name="P21"><text:span text:style-name="Tipus_20_de_20_lletra_20_per_20_defecte_20_del_20_paràgraf"><text:span text:style-name="T29">Es el importe solicitado en esta solicitud de subvención, tal como se detalla en la insta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34" table:number-columns-spanned="3" office:value-type="string">
            <text:list xml:id="list172448206027480" text:continue-numbering="true" text:style-name="L2">
              <text:list-item>
                <text:p text:style-name="P52">Otras subvenciones municipales para este proyecto</text:p>
              </text:list-item>
            </text:list>
            <text:p text:style-name="P21"><text:span text:style-name="Tipus_20_de_20_lletra_20_per_20_defecte_20_del_20_paràgraf"><text:span text:style-name="T29">Es la suma de los importes solicitados para el proyecto a otras modalidade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35" table:number-columns-spanned="3" office:value-type="string">
            <text:list xml:id="list172449848737855" text:continue-numbering="true" text:style-name="L2">
              <text:list-item>
                <text:p text:style-name="P51"><text:span text:style-name="Tipus_20_de_20_lletra_20_per_20_defecte_20_del_20_paràgraf"><text:span text:style-name="T12">Subvenciones de otras administraciones</text:span></text:span></text:p>
              </text:list-item>
            </text:list>
            <text:p text:style-name="P21"><text:span text:style-name="Tipus_20_de_20_lletra_20_per_20_defecte_20_del_20_paràgraf"><text:span text:style-name="T40">Total de subvenciones recibidas o solicitadas para este proyecto a otras administracione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36" table:number-columns-spanned="3" office:value-type="string">
            <text:p text:style-name="P21"><text:span text:style-name="Tipus_20_de_20_lletra_20_per_20_defecte_20_del_20_paràgraf"><text:span text:style-name="T12">Subvenciones de entes privado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37" table:number-columns-spanned="3" office:value-type="string">
            <text:list xml:id="list172448586530545" text:continue-numbering="true" text:style-name="L2">
              <text:list-item>
                <text:p text:style-name="P51"><text:span text:style-name="Tipus_20_de_20_lletra_20_per_20_defecte_20_del_20_paràgraf"><text:span text:style-name="T12">Recursos propios de la entidad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38" table:number-columns-spanned="3" office:value-type="string">
            <text:list xml:id="list172449613175056" text:continue-numbering="true" text:style-name="L2">
              <text:list-item>
                <text:p text:style-name="P51"><text:span text:style-name="Tipus_20_de_20_lletra_20_per_20_defecte_20_del_20_paràgraf"><text:span text:style-name="T12">Taquillaj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39" table:number-columns-spanned="3" office:value-type="string">
            <text:list xml:id="list172449495242129" text:continue-numbering="true" text:style-name="L2">
              <text:list-item>
                <text:p text:style-name="P51"><text:span text:style-name="Tipus_20_de_20_lletra_20_per_20_defecte_20_del_20_paràgraf"><text:span text:style-name="T12">Cuotas de inscripción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40" table:number-columns-spanned="3" office:value-type="string">
            <text:list xml:id="list172448761937040" text:continue-numbering="true" text:style-name="L2">
              <text:list-item>
                <text:p text:style-name="P51"><text:span text:style-name="Tipus_20_de_20_lletra_20_per_20_defecte_20_del_20_paràgraf"><text:span text:style-name="T12">Venta de producto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41" table:number-columns-spanned="3" office:value-type="string">
            <text:list xml:id="list172448761330821" text:continue-numbering="true" text:style-name="L2">
              <text:list-item>
                <text:p text:style-name="P51"><text:span text:style-name="Tipus_20_de_20_lletra_20_per_20_defecte_20_del_20_paràgraf"><text:span text:style-name="T11">Publicidad y/o esponsorización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34">
          <table:covered-table-cell table:style-name="Taula3.A42"/>
          <table:table-cell table:style-name="Taula3.B42" table:number-columns-spanned="3" office:value-type="string">
            <text:list xml:id="list172449487704021" text:continue-numbering="true" text:style-name="L2">
              <text:list-item>
                <text:p text:style-name="P51"><text:span text:style-name="Tipus_20_de_20_lletra_20_per_20_defecte_20_del_20_paràgraf"><text:span text:style-name="T12">Otros ingre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3" office:value-type="string">
            <text:p text:style-name="P37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37"/>
          </table:table-cell>
        </table:table-row>
        <table:table-row table:style-name="Taula3.43">
          <table:table-cell table:style-name="Taula3.A43" table:number-columns-spanned="4" office:value-type="string">
            <text:list xml:id="list172449109437735" text:continue-numbering="true" text:style-name="L2">
              <text:list-item>
                <text:p text:style-name="P51"><text:span text:style-name="Tipus_20_de_20_lletra_20_per_20_defecte_20_del_20_paràgraf"><text:span text:style-name="T18">Total de ingresos previstos</text:span></text:span><text:span text:style-name="Referència_20_de_20_nota_20_a_20_peu_20_de_20_pàgina"><text:span text:style-name="T20"><text:note-ref text:note-class="footnote" text:reference-format="text" text:ref-name="ftn1">1</text:note-ref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40"/>
          </table:table-cell>
        </table:table-row>
        <table:table-row table:style-name="Taula3.4">
          <table:table-cell table:style-name="Taula3.A44" table:number-columns-spanned="4" office:value-type="string">
            <text:p text:style-name="P22"><text:span text:style-name="Tipus_20_de_20_lletra_20_per_20_defecte_20_del_20_paràgraf"><text:span text:style-name="T19">Balance final (ingresos menos gastos ha de ser 0 €</text:span></text:span><text:span text:style-name="Referència_20_de_20_nota_20_a_20_peu_20_de_20_pàgina"><text:span text:style-name="T20"><text:note-ref text:note-class="footnote" text:reference-format="text" text:ref-name="ftn1">1</text:note-ref></text:span></text:span><text:span text:style-name="Tipus_20_de_20_lletra_20_per_20_defecte_20_del_20_paràgraf"><text:span text:style-name="T13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bleBox2524000095888" office:value-type="string">
            <text:p text:style-name="P40"/>
          </table:table-cell>
        </table:table-row>
        <table:table-row table:style-name="Taula3.4">
          <table:table-cell table:style-name="Taula3.A45" table:number-columns-spanned="7" office:value-type="string">
            <text:p text:style-name="P29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40"/>
          </table:table-cell>
          <table:covered-table-cell/>
          <table:covered-table-cell/>
          <table:table-cell table:style-name="Taula3.K45" office:value-type="string">
            <text:p text:style-name="P45"/>
          </table:table-cell>
          <table:table-cell table:style-name="TableBox2524000095888" office:value-type="string">
            <text:p text:style-name="P45"/>
          </table:table-cell>
        </table:table-row>
      </table:table>
      <text:p text:style-name="P24"><text:span text:style-name="Tipus_20_de_20_lletra_20_per_20_defecte_20_del_20_paràgraf"><text:span text:style-name="T21">ATENCIÓN</text:span></text:span><text:span text:style-name="Tipus_20_de_20_lletra_20_per_20_defecte_20_del_20_paràgraf"><text:span text:style-name="T22">:</text:span></text:span><text:span text:style-name="Tipus_20_de_20_lletra_20_per_20_defecte_20_del_20_paràgraf"><text:span text:style-name="T23"> Utilizar tabulaciones o teclas de desplazamiento para introducir los importes (NO FEU SERVIR INTRO)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style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Text_20_del_20_contenidor" style:display-name="Text del contenidor" style:family="text">
      <style:text-properties fo:color="#808080" loext:opacity="100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fo:font-size="10pt" style:font-size-asian="10pt" style:font-size-complex="10pt"/>
    </style:style>
    <style:style style:name="WW_5f_CharLFO8LVL1" style:display-name="WW_CharLFO8LVL1" style:family="text">
      <style:text-properties fo:color="#ff0000" loext:opacity="100%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2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14E48828465D34FE.png" xlink:type="simple" xlink:show="embed" xlink:actuate="onLoad" draw:mime-type="image/png"/></draw:frame></text:span></text:span></text:p>
      </style:header>
      <style:footer>
        <text:p text:style-name="MP3"/>
      </style:footer>
    </style:master-page>
    <style:master-page style:name="MP1" style:page-layout-name="Mpm3" draw:style-name="Mdp1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14E48828465D34FE.png" xlink:type="simple" xlink:show="embed" xlink:actuate="onLoad" draw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23-07-04T15:15:00Z</meta:creation-date>
    <dc:date>2023-07-04T17:24:47.538000000</dc:date>
    <meta:print-date>2014-04-23T16:10:00Z</meta:print-date>
    <meta:editing-cycles>4</meta:editing-cycles>
    <meta:editing-duration>PT6M14S</meta:editing-duration>
    <meta:document-statistic meta:table-count="3" meta:image-count="2" meta:object-count="0" meta:page-count="2" meta:paragraph-count="218" meta:word-count="699" meta:character-count="4095" meta:non-whitespace-character-count="3321"/>
    <meta:template xlink:type="simple" xlink:actuate="onRequest" xlink:title="" xlink:href="Normal.dotm"/>
  </office:meta>
</office:document-meta>
</file>