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2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47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5f497a" style:font-name="Arial" fo:font-size="10pt" officeooo:paragraph-rsid="0014632b" style:font-size-asian="10pt" style:language-asian="es" style:country-asian="ES" style:font-name-complex="Arial1"/>
    </style:style>
    <style:style style:name="P49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50" style:family="paragraph">
      <style:paragraph-properties fo:text-align="start"/>
    </style:style>
    <style:style style:name="T1" style:family="text">
      <style:text-properties officeooo:rsid="00154d3b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9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emòria final d’actuació del projecte/ activitat/ servei subvencionat en la convocatòria per a l’Enfortiment de l'ESS i la Intercooperació 2023 amb indicació de les activitats realitzades i resultats obtinguts.</text:p>
      <text:p text:style-name="P4"/>
      <text:p text:style-name="P4">Modalitat Aa</text:p>
      <text:p text:style-name="P6"/>
      <text:p text:style-name="P21">A. SOBRE L’ORGANITZACIÓ</text:p>
      <text:p text:style-name="P10"/>
      <text:p text:style-name="P23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5">Nom de l’organització: </text:p>
          </table:table-cell>
          <table:table-cell table:style-name="Taula1.B1" table:number-columns-spanned="2" office:value-type="string">
            <text:p text:style-name="P20"><text:bookmark-start text:name="_GoBack"/><text:span text:style-name="Placeholder_20_Text">Indiqueu nom de l’organització</text:span><text:bookmark-end text:name="_GoBack"/></text:p>
          </table:table-cell>
          <table:covered-table-cell/>
          <table:table-cell table:style-name="Taula1.A1" office:value-type="string">
            <text:p text:style-name="P25">NIF: </text:p>
          </table:table-cell>
          <table:table-cell table:style-name="Taula1.B1" office:value-type="string">
            <text:p text:style-name="P20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4">Persona responsable del projecte: </text:p>
          </table:table-cell>
          <table:covered-table-cell/>
          <table:table-cell table:style-name="Taula1.C2" table:number-columns-spanned="3" office:value-type="string">
            <text:p text:style-name="P19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1"/>
          </table:table-cell>
          <table:covered-table-cell/>
          <table:covered-table-cell/>
          <table:table-cell table:style-name="Taula1.D3" table:number-columns-spanned="2" office:value-type="string">
            <text:p text:style-name="P11"/>
          </table:table-cell>
          <table:covered-table-cell/>
        </table:table-row>
      </table:table>
      <text:p text:style-name="P21"/>
      <text:p text:style-name="P21">B. SOBRE EL PROJECTE A JUSTIFICAR:</text:p>
      <text:p text:style-name="P13"/>
      <text:p text:style-name="P23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5">Nom projecte: <text:s/></text:p>
          </table:table-cell>
          <table:table-cell table:style-name="Taula2.B1" office:value-type="string">
            <text:p text:style-name="P20"><text:span text:style-name="Placeholder_20_Text">Indiqueu nom del projecte</text:span></text:p>
          </table:table-cell>
          <table:table-cell table:style-name="Taula2.C1" office:value-type="string">
            <text:p text:style-name="P25">Codi subvenció: </text:p>
          </table:table-cell>
          <table:table-cell table:style-name="Taula2.B1" office:value-type="string">
            <text:p text:style-name="P20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0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0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23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2">Descripció breu del projecte un cop executat.</text:p>
            <text:p text:style-name="P42">Indicar les variacions que s’hagin produït, si escau, respecte del projecte presentat a la convocatòria i/o reformulat, i els motius de les mateixes.</text:p>
            <text:p text:style-name="P42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19"><text:span text:style-name="Placeholder_20_Text">Feu clic aquí per escriure text.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3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5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44"><draw:control text:anchor-type="as-char" draw:z-index="5" draw:style-name="gr1" draw:text-style-name="P50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5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4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5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4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5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4"><draw:control text:anchor-type="as-char" draw:z-index="6" draw:style-name="gr2" draw:text-style-name="P50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5">Data d’inici:</text:p>
                </table:table-cell>
                <table:table-cell table:style-name="Taula4.C1" table:number-columns-spanned="5" office:value-type="string">
                  <text:p text:style-name="P44"><draw:control text:anchor-type="as-char" draw:z-index="7" draw:style-name="gr2" draw:text-style-name="P50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5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44"><draw:control text:anchor-type="as-char" draw:z-index="8" draw:style-name="gr2" draw:text-style-name="P50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5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4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5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44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5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4"><text:span text:style-name="Placeholder_20_Text">%</text:span></text:p>
                </table:table-cell>
              </table:table-row>
            </table:table>
            <text:p text:style-name="P43"><text:soft-page-break/></text:p>
            <text:p text:style-name="P45"/>
          </table:table-cell>
        </table:table-row>
      </table:table>
      <text:p text:style-name="P23">3. JUSTIFICACIÓ DEL PROJECTE SUBVENCIONAT</text:p>
      <text:p text:style-name="P42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9"><text:span text:style-name="Placeholder_20_Text">Feu clic aquí per escriure text.</text:span></text:p>
            <text:p text:style-name="P24"/>
          </table:table-cell>
        </table:table-row>
      </table:table>
      <text:p text:style-name="P14"/>
      <text:p text:style-name="P23">4. PERSONES DESTINATÀRIES DEL PROJECTE SUBVENCIONAT</text:p>
      <text:p text:style-name="P42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9"><text:span text:style-name="Placeholder_20_Text">Feu clic aquí per escriure text.</text:span></text:p>
            <text:p text:style-name="P24"/>
          </table:table-cell>
        </table:table-row>
      </table:table>
      <text:p text:style-name="P9"/>
      <text:p text:style-name="P23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4">Objectiu general: </text:p>
            <text:p text:style-name="P28">Quin/s ha/n estat l’objectiu/els objectius assolit/s pel projecte subvencionat executat</text:p>
          </table:table-cell>
        </table:table-row>
        <table:table-row table:style-name="Taula8.2">
          <table:table-cell table:style-name="Taula8.A2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  <table:table-row table:style-name="Taula8.3">
          <table:table-cell table:style-name="Taula8.A3" office:value-type="string">
            <text:p text:style-name="P11"/>
          </table:table-cell>
        </table:table-row>
      </table:table>
      <text:p text:style-name="P9"/>
      <text:p text:style-name="P23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8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  <table:table-row table:style-name="Taula9.1">
          <table:table-cell table:style-name="Taula9.A1" office:value-type="string">
            <text:p text:style-name="P28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  <table:table-row table:style-name="Taula9.1">
          <table:table-cell table:style-name="Taula9.A1" office:value-type="string">
            <text:p text:style-name="P28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  <table:table-row table:style-name="Taula9.1">
          <table:table-cell table:style-name="Taula9.A1" office:value-type="string">
            <text:p text:style-name="P28"/>
            <text:p text:style-name="P28"/>
            <text:p text:style-name="P28"><text:soft-page-break/></text:p>
            <text:p text:style-name="P28"/>
            <text:p text:style-name="P28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  <table:table-row table:style-name="Taula9.1">
          <table:table-cell table:style-name="Taula9.A1" office:value-type="string">
            <text:p text:style-name="P28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  <table:table-row table:style-name="Taula9.1">
          <table:table-cell table:style-name="Taula9.A1" office:value-type="string">
            <text:p text:style-name="P28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</table:table>
      <text:p text:style-name="P3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"><text:span text:style-name="T4">Descripció de l’i</text:span><text:span text:style-name="T7">mpacte del projecte executat en la millora dels indicadors de balanç social, responsabilitat</text:span></text:p>
            <text:p text:style-name="P36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</table:table>
      <text:p text:style-name="P3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1"><text:span text:style-name="T4">Descripció dels efectes </text:span><text:span text:style-name="T7">del projecte en </text:span><text:span text:style-name="T4">l’eradicació o disminució de les desigualtats de gènere</text:span><text:span text:style-name="T7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19"><text:span text:style-name="Placeholder_20_Text">Feu clic aquí per escriure text.</text:span></text:p>
            <text:p text:style-name="P46"/>
          </table:table-cell>
        </table:table-row>
      </table:table>
      <text:p text:style-name="P15"/>
      <text:p text:style-name="P23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5">Accions comunicatives dutes a terme</text:p>
          </table:table-cell>
          <table:table-cell table:style-name="Taula12.A1" office:value-type="string">
            <text:p text:style-name="P35">Missatge transmès en aquestes accions</text:p>
          </table:table-cell>
          <table:table-cell table:style-name="Taula12.A1" office:value-type="string">
            <text:p text:style-name="P35">Públic objectiu destinatari d’aquestes accions</text:p>
          </table:table-cell>
          <table:table-cell table:style-name="Taula12.A1" office:value-type="string">
            <text:p text:style-name="P35">Productes desenvolupats</text:p>
            <text:p text:style-name="P35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2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2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2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3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3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3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3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4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4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4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4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5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5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5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5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6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6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6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6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7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7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7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7" office:value-type="string">
            <text:p text:style-name="P19"><text:span text:style-name="Placeholder_20_Text">Escriviu aquí.</text:span></text:p>
            <text:p text:style-name="P37"/>
          </table:table-cell>
        </table:table-row>
        <text:soft-page-break/>
        <table:table-row table:style-name="Taula12.1">
          <table:table-cell table:style-name="Taula12.A8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8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8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8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9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9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9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9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10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10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10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10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11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11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11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11" office:value-type="string">
            <text:p text:style-name="P19"><text:span text:style-name="Placeholder_20_Text">Escriviu aquí.</text:span></text:p>
            <text:p text:style-name="P37"/>
          </table:table-cell>
        </table:table-row>
        <table:table-row table:style-name="Taula12.1">
          <table:table-cell table:style-name="Taula12.A12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B12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C12" office:value-type="string">
            <text:p text:style-name="P19"><text:span text:style-name="Placeholder_20_Text">Escriviu aquí.</text:span></text:p>
            <text:p text:style-name="P37"/>
          </table:table-cell>
          <table:table-cell table:style-name="Taula12.D12" office:value-type="string">
            <text:p text:style-name="P19"><text:span text:style-name="Placeholder_20_Text">Escriviu aquí.</text:span></text:p>
            <text:p text:style-name="P37"/>
          </table:table-cell>
        </table:table-row>
      </table:table>
      <text:p text:style-name="P21"/>
      <text:p text:style-name="P21">SOLIDESA I FINANÇAMENT</text:p>
      <text:p text:style-name="P9"/>
      <text:p text:style-name="P23">8. RECURSOS UTILITZATS PER DESENVOLUPAR EL PROJECTE SUBVENCIONAT</text:p>
      <text:p text:style-name="P29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1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40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3.4">
          <table:table-cell table:style-name="Taula13.A4" office:value-type="string">
            <text:p text:style-name="P40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3.6">
          <table:table-cell table:style-name="Taula13.A6" office:value-type="string">
            <text:p text:style-name="P11"/>
          </table:table-cell>
        </table:table-row>
      </table:table>
      <text:p text:style-name="P16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"><text:span text:style-name="T8">Infraestructurals: </text:span><text:span text:style-name="T5">Locals, instal·lacions, equips tècnics per al desenvolupament del projecte</text:span></text:p>
            <text:p text:style-name="P32"/>
          </table:table-cell>
        </table:table-row>
        <table:table-row table:style-name="Taula14.2">
          <table:table-cell table:style-name="Taula14.A2" office:value-type="string">
            <text:p text:style-name="P40">Infraestructures pròpies:</text:p>
          </table:table-cell>
        </table:table-row>
        <table:table-row table:style-name="Taula14.3">
          <table:table-cell table:style-name="Taula14.A3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4.4">
          <table:table-cell table:style-name="Taula14.A4" office:value-type="string">
            <text:p text:style-name="P40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4.6">
          <table:table-cell table:style-name="Taula14.A6" office:value-type="string">
            <text:p text:style-name="P38"/>
          </table:table-cell>
        </table:table-row>
      </table:table>
      <text:p text:style-name="P39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"><text:span text:style-name="T6">Materials: </text:span><text:span text:style-name="T9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5.3">
          <table:table-cell table:style-name="Taula15.A3" office:value-type="string">
            <text:p text:style-name="P11"/>
          </table:table-cell>
        </table:table-row>
      </table:table>
      <text:p text:style-name="P16"/>
      <text:p text:style-name="P22"/>
      <text:p text:style-name="P22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2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9"><text:span text:style-name="Placeholder_20_Text">Feu clic aquí per escriure text.</text:span></text:p>
            <text:p text:style-name="P27"/>
            <text:p text:style-name="P8"/>
            <text:p text:style-name="P8"/>
            <text:p text:style-name="P8"><text:soft-page-break/></text:p>
            <text:p text:style-name="P8"/>
            <text:p text:style-name="P11"/>
          </table:table-cell>
        </table:table-row>
      </table:table>
      <text:p text:style-name="P8"/>
      <text:p text:style-name="P16"/>
      <text:p text:style-name="P23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19"><text:span text:style-name="Placeholder_20_Text">Feu clic aquí per escriure text.</text:span></text:p>
            <text:p text:style-name="P2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</table:table-row>
      </table:table>
      <text:p text:style-name="P16"/>
      <text:p text:style-name="P23">11. ANNEXES DEL PROJECTE SUBVENCIONAT</text:p>
      <text:p text:style-name="P23"/>
      <text:p text:style-name="P33">Adjunteu llistat dels annexes que s’adjunten en la justificació: tríptic, dossiers de premsa, fotografies, memòria de l’organització, etc.</text:p>
      <text:p text:style-name="P33"/>
      <text:p text:style-name="P33">Reviseu els documents justificatius obligatoris segons normativa reguladora específica 2023</text:p>
      <text:p text:style-name="P4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19"><text:span text:style-name="Placeholder_20_Text">Numereu els documents adjunts.</text:span></text:p>
          </table:table-cell>
        </table:table-row>
      </table:table>
      <text:p text:style-name="P18"/>
      <text:p text:style-name="P33"/>
      <text:p text:style-name="P18"/>
      <text:p text:style-name="P17"/>
      <text:p text:style-name="P17"/>
      <text:p text:style-name="P17"/>
      <text:p text:style-name="P17"/>
      <text:p text:style-name="P17"/>
      <text:p text:style-name="P5"><text:span text:style-name="T10">Si us plau, reviseu abans de registrar aquest document que s’han omplert </text:span><text:span text:style-name="T11">tots els camp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154d3b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ó</text:span>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1</meta:editing-cycles>
    <meta:print-date>2011-01-19T14:22:00</meta:print-date>
    <meta:creation-date>2023-06-09T12:22:00</meta:creation-date>
    <dc:date>2023-10-11T13:42:04.111000000</dc:date>
    <meta:editing-duration>PT4H29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5" meta:word-count="866" meta:character-count="5988" meta:non-whitespace-character-count="5246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