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9" style:family="table">
      <style:table-properties style:width="19.002cm" fo:margin-left="-0.009cm" fo:margin-top="0cm" fo:margin-bottom="0cm" table:align="left" style:writing-mode="lr-tb"/>
    </style:style>
    <style:style style:name="Taula19.A" style:family="table-column">
      <style:table-column-properties style:column-width="19.002cm"/>
    </style:style>
    <style:style style:name="Taula19.1" style:family="table-row">
      <style:table-row-properties fo:keep-together="auto"/>
    </style:style>
    <style:style style:name="Taula19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7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9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7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ca" style:country-asian="ES" style:font-name-complex="Arial1" style:font-size-complex="10pt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language-asian="ca" style:country-asian="ES" style:font-style-asian="italic" style:font-name-complex="Arial1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ca" style:country-asian="ES" style:font-style-asian="italic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es" style:country-asian="ES" style:font-style-asian="italic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5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9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60" style:family="paragraph" style:parent-style-name="Standard" style:list-style-name="WWNum4">
      <style:paragraph-properties fo:text-align="justify" style:justify-single-word="false"/>
    </style:style>
    <style:style style:name="P61" style:family="paragraph" style:parent-style-name="Standard" style:list-style-name="WWNum4">
      <style:paragraph-properties fo:text-align="justify" style:justify-single-word="false"/>
      <style:text-properties style:font-name="Arial" fo:font-size="10pt" style:font-size-asian="10pt" style:language-asian="ca" style:country-asian="ES" style:font-name-complex="Arial1" style:font-size-complex="10pt"/>
    </style:style>
    <style:style style:name="P62" style:family="paragraph">
      <style:paragraph-properties fo:text-align="start"/>
    </style:style>
    <style:style style:name="T1" style:family="text">
      <style:text-properties officeooo:rsid="0013480c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fo:font-style="italic" fo:font-weight="bold" style:font-size-asian="10pt" style:language-asian="es" style:country-asian="ES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4pt"/>
    </style:style>
    <style:style style:name="T9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11" style:family="text">
      <style:text-properties style:font-name="Arial" fo:font-size="10pt" fo:font-style="italic" style:font-size-asian="10pt" style:language-asian="ca" style:country-asian="ES" style:font-style-asian="italic" style:font-name-complex="Arial1" style:font-size-complex="10pt" style:font-style-complex="italic"/>
    </style:style>
    <style:style style:name="T12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4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5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Memòria final d’actuació del projecte/ activitat/ servei subvencionat en la convocatòria per a l’Enfortiment de l'ESS i la Intercooperació 2023 amb indicació de les activitats realitzades i resultats obtinguts.</text:p>
      <text:p text:style-name="P6"/>
      <text:p text:style-name="P6">Modalitat Bb1</text:p>
      <text:p text:style-name="P11"/>
      <text:p text:style-name="P26">A. SOBRE L’ORGANITZACIÓ</text:p>
      <text:p text:style-name="P15"/>
      <text:p text:style-name="P28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30">Nom de l’organització: </text:p>
          </table:table-cell>
          <table:table-cell table:style-name="Taula1.B1" table:number-columns-spanned="2" office:value-type="string">
            <text:p text:style-name="P25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30">NIF: </text:p>
          </table:table-cell>
          <table:table-cell table:style-name="Taula1.B1" office:value-type="string">
            <text:p text:style-name="P25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9">Persona responsable del projecte: </text:p>
          </table:table-cell>
          <table:covered-table-cell/>
          <table:table-cell table:style-name="Taula1.C2" table:number-columns-spanned="3" office:value-type="string">
            <text:p text:style-name="P24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6"/>
          </table:table-cell>
          <table:covered-table-cell/>
          <table:covered-table-cell/>
          <table:table-cell table:style-name="Taula1.D3" table:number-columns-spanned="2" office:value-type="string">
            <text:p text:style-name="P16"/>
          </table:table-cell>
          <table:covered-table-cell/>
        </table:table-row>
      </table:table>
      <text:p text:style-name="P26"/>
      <text:p text:style-name="P26">B. SOBRE EL PROJECTE A JUSTIFICAR:</text:p>
      <text:p text:style-name="P18"/>
      <text:p text:style-name="P28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30">Nom projecte: <text:s/></text:p>
          </table:table-cell>
          <table:table-cell table:style-name="Taula2.B1" office:value-type="string">
            <text:p text:style-name="P25"><text:span text:style-name="Placeholder_20_Text">Indiqueu nom del projecte</text:span></text:p>
          </table:table-cell>
          <table:table-cell table:style-name="Taula2.C1" office:value-type="string">
            <text:p text:style-name="P30">Codi subvenció: </text:p>
          </table:table-cell>
          <table:table-cell table:style-name="Taula2.B1" office:value-type="string">
            <text:p text:style-name="P25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7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5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28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4">Descripció breu del projecte un cop executat.</text:p>
            <text:p text:style-name="P54">Indicar les variacions que s’hagin produït, si escau, respecte del projecte presentat a la convocatòria i/o reformulat, i els motius de les mateixes.</text:p>
            <text:p text:style-name="P54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4"><text:span text:style-name="Placeholder_20_Text">Feu clic aquí per escriure text.</text:span></text:p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</table:table-row>
            </table:table>
            <text:p text:style-name="P55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7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56"><draw:control text:anchor-type="as-char" draw:z-index="6" draw:style-name="gr1" draw:text-style-name="P62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7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56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7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56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7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56"><draw:control text:anchor-type="as-char" draw:z-index="7" draw:style-name="gr2" draw:text-style-name="P62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7">Data d’inici:</text:p>
                </table:table-cell>
                <table:table-cell table:style-name="Taula4.C1" table:number-columns-spanned="5" office:value-type="string">
                  <text:p text:style-name="P56"><draw:control text:anchor-type="as-char" draw:z-index="8" draw:style-name="gr2" draw:text-style-name="P62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7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56"><draw:control text:anchor-type="as-char" draw:z-index="9" draw:style-name="gr2" draw:text-style-name="P62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7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56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7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56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57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56"><text:span text:style-name="Placeholder_20_Text">%</text:span></text:p>
                </table:table-cell>
              </table:table-row>
            </table:table>
            <text:p text:style-name="P55"><text:soft-page-break/></text:p>
            <text:p text:style-name="P57"/>
          </table:table-cell>
        </table:table-row>
      </table:table>
      <text:p text:style-name="P28">3. JUSTIFICACIÓ DEL PROJECTE SUBVENCIONAT</text:p>
      <text:p text:style-name="P54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</table:table>
      <text:p text:style-name="P19"/>
      <text:p text:style-name="P28">4. PERSONES DESTINATÀRIES DEL PROJECTE SUBVENCIONAT</text:p>
      <text:p text:style-name="P54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</table:table>
      <text:p text:style-name="P14"/>
      <text:p text:style-name="P28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8">Quin/s ha/n estat l’objectiu/els objectius assolit/s pel projecte subvencionat executat en relació amb:</text:p>
            <text:p text:style-name="P4"><text:span text:style-name="T4">Promoure la creació de nous ecosistemes cooperatius, nous </text:span><text:span text:style-name="T5">clústers</text:span><text:span text:style-name="T4"> o </text:span><text:span text:style-name="T5">hubs</text:span><text:span text:style-name="T4"> sectorials, intersectorials o temàtics de l’ESS i reforçar els ja existents donant suport al desenvolupament de nous projectes o nous instruments:</text:span></text:p>
          </table:table-cell>
        </table:table-row>
        <table:table-row table:style-name="Taula8.2">
          <table:table-cell table:style-name="Taula8.A2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able:table-row table:style-name="Taula8.3">
          <table:table-cell table:style-name="Taula8.A3" office:value-type="string">
            <text:p text:style-name="P16"/>
          </table:table-cell>
        </table:table-row>
      </table:table>
      <text:p text:style-name="P14"/>
      <text:p text:style-name="P28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5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able:table-row table:style-name="Taula9.1">
          <table:table-cell table:style-name="Taula9.A1" office:value-type="string">
            <text:p text:style-name="P35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able:table-row table:style-name="Taula9.1">
          <table:table-cell table:style-name="Taula9.A1" office:value-type="string">
            <text:p text:style-name="P35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ext:soft-page-break/>
        <table:table-row table:style-name="Taula9.1">
          <table:table-cell table:style-name="Taula9.A1" office:value-type="string">
            <text:p text:style-name="P35"/>
            <text:p text:style-name="P35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able:table-row table:style-name="Taula9.1">
          <table:table-cell table:style-name="Taula9.A1" office:value-type="string">
            <text:p text:style-name="P35">Indicadors de seguiment del projecte subvencionat durant l’execució del mateix</text:p>
          </table:table-cell>
        </table:table-row>
        <table:table-row table:style-name="Taula9.2">
          <table:table-cell table:style-name="Taula9.A10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  <table:table-row table:style-name="Taula9.1">
          <table:table-cell table:style-name="Taula9.A1" office:value-type="string">
            <text:p text:style-name="P35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</table:table>
      <text:p text:style-name="P4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9">mpacte del projecte executat en la millora dels indicadors de balanç social, responsabilitat</text:span></text:p>
            <text:p text:style-name="P44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</table:table>
      <text:p text:style-name="P4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2"><text:span text:style-name="T4">Descripció dels efectes </text:span><text:span text:style-name="T9">del projecte en </text:span><text:span text:style-name="T4">l’eradicació o disminució de les desigualtats de gènere</text:span><text:span text:style-name="T9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4"><text:span text:style-name="Placeholder_20_Text">Feu clic aquí per escriure text.</text:span></text:p>
            <text:p text:style-name="P58"/>
          </table:table-cell>
        </table:table-row>
      </table:table>
      <text:p text:style-name="P20"/>
      <text:p text:style-name="P28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43">Accions comunicatives dutes a terme</text:p>
          </table:table-cell>
          <table:table-cell table:style-name="Taula12.A1" office:value-type="string">
            <text:p text:style-name="P43">Missatge transmès en aquestes accions</text:p>
          </table:table-cell>
          <table:table-cell table:style-name="Taula12.A1" office:value-type="string">
            <text:p text:style-name="P43">Públic objectiu destinatari d’aquestes accions</text:p>
          </table:table-cell>
          <table:table-cell table:style-name="Taula12.A1" office:value-type="string">
            <text:p text:style-name="P43">Productes desenvolupats</text:p>
            <text:p text:style-name="P43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2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3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3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3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3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4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4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4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4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5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5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5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5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6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6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6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6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7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7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7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7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8" office:value-type="string">
            <text:p text:style-name="P24"><text:span text:style-name="Placeholder_20_Text">Escriviu aquí.</text:span></text:p>
            <text:p text:style-name="P48"><text:soft-page-break/></text:p>
          </table:table-cell>
          <table:table-cell table:style-name="Taula12.B8" office:value-type="string">
            <text:p text:style-name="P24"><text:span text:style-name="Placeholder_20_Text">Escriviu aquí.</text:span></text:p>
            <text:p text:style-name="P48"><text:soft-page-break/></text:p>
          </table:table-cell>
          <table:table-cell table:style-name="Taula12.C8" office:value-type="string">
            <text:p text:style-name="P24"><text:span text:style-name="Placeholder_20_Text">Escriviu aquí.</text:span></text:p>
            <text:p text:style-name="P48"><text:soft-page-break/></text:p>
          </table:table-cell>
          <table:table-cell table:style-name="Taula12.D8" office:value-type="string">
            <text:p text:style-name="P24"><text:span text:style-name="Placeholder_20_Text">Escriviu aquí.</text:span></text:p>
            <text:p text:style-name="P48"><text:soft-page-break/></text:p>
          </table:table-cell>
        </table:table-row>
        <table:table-row table:style-name="Taula12.1">
          <table:table-cell table:style-name="Taula12.A9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9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9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9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10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10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10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10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11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11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11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11" office:value-type="string">
            <text:p text:style-name="P24"><text:span text:style-name="Placeholder_20_Text">Escriviu aquí.</text:span></text:p>
            <text:p text:style-name="P48"/>
          </table:table-cell>
        </table:table-row>
        <table:table-row table:style-name="Taula12.1">
          <table:table-cell table:style-name="Taula12.A1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B1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C12" office:value-type="string">
            <text:p text:style-name="P24"><text:span text:style-name="Placeholder_20_Text">Escriviu aquí.</text:span></text:p>
            <text:p text:style-name="P48"/>
          </table:table-cell>
          <table:table-cell table:style-name="Taula12.D12" office:value-type="string">
            <text:p text:style-name="P24"><text:span text:style-name="Placeholder_20_Text">Escriviu aquí.</text:span></text:p>
            <text:p text:style-name="P48"/>
          </table:table-cell>
        </table:table-row>
      </table:table>
      <text:p text:style-name="P26"/>
      <text:p text:style-name="P26">SOLIDESA I FINANÇAMENT</text:p>
      <text:p text:style-name="P14"/>
      <text:p text:style-name="P28">8. RECURSOS UTILITZATS PER DESENVOLUPAR EL PROJECTE SUBVENCIONAT</text:p>
      <text:p text:style-name="P36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9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51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4"><text:span text:style-name="Placeholder_20_Text">Feu clic aquí per escriure text.</text:span></text:p>
            <text:p text:style-name="P31"/>
          </table:table-cell>
        </table:table-row>
        <table:table-row table:style-name="Taula13.4">
          <table:table-cell table:style-name="Taula13.A4" office:value-type="string">
            <text:p text:style-name="P51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4"><text:span text:style-name="Placeholder_20_Text">Feu clic aquí per escriure text.</text:span></text:p>
            <text:p text:style-name="P31"/>
          </table:table-cell>
        </table:table-row>
        <table:table-row table:style-name="Taula13.6">
          <table:table-cell table:style-name="Taula13.A6" office:value-type="string">
            <text:p text:style-name="P16"/>
          </table:table-cell>
        </table:table-row>
      </table:table>
      <text:p text:style-name="P21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10">Infraestructurals: </text:span><text:span text:style-name="T6">Locals, instal·lacions, equips tècnics per al desenvolupament del projecte</text:span></text:p>
            <text:p text:style-name="P40"/>
          </table:table-cell>
        </table:table-row>
        <table:table-row table:style-name="Taula14.2">
          <table:table-cell table:style-name="Taula14.A2" office:value-type="string">
            <text:p text:style-name="P51">Infraestructures pròpies:</text:p>
          </table:table-cell>
        </table:table-row>
        <table:table-row table:style-name="Taula14.3">
          <table:table-cell table:style-name="Taula14.A3" office:value-type="string">
            <text:p text:style-name="P24"><text:span text:style-name="Placeholder_20_Text">Feu clic aquí per escriure text.</text:span></text:p>
            <text:p text:style-name="P31"/>
          </table:table-cell>
        </table:table-row>
        <table:table-row table:style-name="Taula14.4">
          <table:table-cell table:style-name="Taula14.A4" office:value-type="string">
            <text:p text:style-name="P51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4"><text:span text:style-name="Placeholder_20_Text">Feu clic aquí per escriure text.</text:span></text:p>
            <text:p text:style-name="P31"/>
          </table:table-cell>
        </table:table-row>
        <table:table-row table:style-name="Taula14.6">
          <table:table-cell table:style-name="Taula14.A6" office:value-type="string">
            <text:p text:style-name="P49"/>
          </table:table-cell>
        </table:table-row>
      </table:table>
      <text:p text:style-name="P50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7">Materials: </text:span><text:span text:style-name="T12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4"><text:span text:style-name="Placeholder_20_Text">Feu clic aquí per escriure text.</text:span></text:p>
            <text:p text:style-name="P31"/>
          </table:table-cell>
        </table:table-row>
        <table:table-row table:style-name="Taula15.3">
          <table:table-cell table:style-name="Taula15.A3" office:value-type="string">
            <text:p text:style-name="P16"/>
          </table:table-cell>
        </table:table-row>
      </table:table>
      <text:p text:style-name="P21"/>
      <text:p text:style-name="P27"/>
      <text:p text:style-name="P27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4"><text:span text:style-name="Placeholder_20_Text">Feu clic aquí per escriure text.</text:span></text:p>
            <text:p text:style-name="P33"/>
            <text:p text:style-name="P13"/>
            <text:p text:style-name="P13"/>
            <text:p text:style-name="P13"/>
            <text:p text:style-name="P13"><text:soft-page-break/></text:p>
            <text:p text:style-name="P16"/>
          </table:table-cell>
        </table:table-row>
      </table:table>
      <text:p text:style-name="P13"/>
      <text:p text:style-name="P21"/>
      <text:p text:style-name="P28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4"><text:span text:style-name="Placeholder_20_Text">Feu clic aquí per escriure text.</text:span></text:p>
            <text:p text:style-name="P3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21"/>
      <text:p text:style-name="P28">11. ANNEXES DEL PROJECTE SUBVENCIONAT</text:p>
      <text:p text:style-name="P28"/>
      <text:p text:style-name="P41">Adjunteu llistat dels annexes que s’adjunten en la justificació: tríptic, dossiers de premsa, fotografies, memòria de l’organització, etc.</text:p>
      <text:p text:style-name="P41"/>
      <text:p text:style-name="P41">Reviseu els documents justificatius obligatoris segons normativa reguladora específica 2023</text:p>
      <text:p text:style-name="P5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4"><text:span text:style-name="Placeholder_20_Text">Numereu els documents adjunts.</text:span></text:p>
          </table:table-cell>
        </table:table-row>
      </table:table>
      <text:p text:style-name="P41"/>
      <text:p text:style-name="P4"><text:span text:style-name="T7">D’acord amb l’apartat 15 de la convocatòria específica de 2023, en el cas de la </text:span><text:span text:style-name="T8">submodalitat Bb1</text:span><text:span text:style-name="T7"> és OBLIGATORI el lliurament d’un producte, a més a més, que haurà de contenir: </text:span></text:p>
      <text:p text:style-name="P34"/>
      <text:p text:style-name="P47">Pels Grups cooperatius i les organitzacions agrupades:</text:p>
      <text:p text:style-name="P45"/>
      <text:list xml:id="list1719426260" text:style-name="WWNum4">
        <text:list-item>
          <text:p text:style-name="P60"><text:span text:style-name="T3">La descripció de la necessitat i oportunitat de la creació del nou grup cooperatiu i/o la creació de l’ecosistema cooperatiu o el </text:span><text:span text:style-name="T11">hub </text:span><text:span text:style-name="T3">sectorial.</text:span></text:p>
        </text:list-item>
        <text:list-item>
          <text:p text:style-name="P61">El pla d’operacions, pressupost i calendari d’execució que demostri la viabilitat i sostenibilitat del projecte en la fase d’execució 2023-2024.</text:p>
        </text:list-item>
        <text:list-item>
          <text:p text:style-name="P61">Els possibles acords públics-privats necessaris pel seu desenvolupament així com el possible suport financer públic pel seu desplegament.</text:p>
        </text:list-item>
        <text:list-item>
          <text:p text:style-name="P61">Una memòria del procés realitzat pels treballs de preparació i disseny indicant les diferents accions dutes a terme d’acord amb el projecte subvencionat.</text:p>
        </text:list-item>
      </text:list>
      <text:p text:style-name="P34"/>
      <text:p text:style-name="P46">Només per les organitzacions agrupades:</text:p>
      <text:p text:style-name="P46"/>
      <text:list xml:id="list134455790948262" text:continue-numbering="true" text:style-name="WWNum4">
        <text:list-item>
          <text:p text:style-name="P61">Els acords i responsabilitats en el disseny de cada organització agrupada.</text:p>
        </text:list-item>
        <text:list-item>
          <text:p text:style-name="P61">La definició del acords i compromisos financers que s’establiran en la fase de disseny i en la fase posterior de desenvolupament.</text:p>
        </text:list-item>
      </text:list>
      <text:p text:style-name="P41"/>
      <text:p text:style-name="P41"/>
      <text:p text:style-name="P42">Llistat dels documents de la submodalitat Bb1 que s’adjunten en aquesta justificació:</text:p>
      <text:p text:style-name="P41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5"><text:span text:style-name="Placeholder_20_Text">Numereu els documents adjunts.</text:span></text:p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53"/>
          </table:table-cell>
        </table:table-row>
      </table:table>
      <text:p text:style-name="P41"/>
      <text:p text:style-name="P41"/>
      <text:p text:style-name="P41"/>
      <text:p text:style-name="P41"/>
      <text:p text:style-name="P23"/>
      <text:p text:style-name="P22"/>
      <text:p text:style-name="P22"/>
      <text:p text:style-name="P22"/>
      <text:p text:style-name="P22"/>
      <text:p text:style-name="P22"/>
      <text:p text:style-name="P10"><text:span text:style-name="T13">Si us plau, reviseu abans de registrar aquest document que s’han omplert </text:span><text:span text:style-name="T14">tots els camps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13480c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6</meta:editing-cycles>
    <meta:print-date>2011-01-19T14:22:00</meta:print-date>
    <meta:creation-date>2023-06-09T12:22:00</meta:creation-date>
    <dc:date>2023-10-11T13:44:54.548000000</dc:date>
    <meta:editing-duration>PT4H12M8S</meta:editing-duration>
    <meta:generator>LibreOffice/6.1.2.1$Windows_X86_64 LibreOffice_project/65905a128db06ba48db947242809d14d3f9a93fe</meta:generator>
    <meta:document-statistic meta:table-count="19" meta:image-count="1" meta:object-count="0" meta:page-count="6" meta:paragraph-count="156" meta:word-count="1081" meta:character-count="7378" meta:non-whitespace-character-count="643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