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3.999cm"/>
    </style:style>
    <style:style style:name="Taula1.B" style:family="table-column">
      <style:table-column-properties style:column-width="1.753cm"/>
    </style:style>
    <style:style style:name="Taula1.C" style:family="table-column">
      <style:table-column-properties style:column-width="9.001cm"/>
    </style:style>
    <style:style style:name="Taula1.D" style:family="table-column">
      <style:table-column-properties style:column-width="0.998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0.7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2" style:family="table-row">
      <style:table-row-properties style:row-height="0.836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2.623cm" style:rel-column-width="9043*"/>
    </style:style>
    <style:style style:name="Taula2.B" style:family="table-column">
      <style:table-column-properties style:column-width="9.682cm" style:rel-column-width="33390*"/>
    </style:style>
    <style:style style:name="Taula2.C" style:family="table-column">
      <style:table-column-properties style:column-width="2.727cm" style:rel-column-width="9405*"/>
    </style:style>
    <style:style style:name="Taula2.D" style:family="table-column">
      <style:table-column-properties style:column-width="3.971cm" style:rel-column-width="13694*"/>
    </style:style>
    <style:style style:name="Taula2.1" style:family="table-row">
      <style:table-row-properties style:row-height="0.739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2.2" style:family="table-row">
      <style:table-row-properties style:min-row-height="0.035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/>
    </style:style>
    <style:style style:name="Taula2.3" style:family="table-row">
      <style:table-row-properties style:row-height="0.584cm" fo:keep-together="auto"/>
    </style:style>
    <style:style style:name="Taula2.A3" style:family="table-cell">
      <style:table-cell-properties style:vertical-align="bottom" fo:background-color="#e5dfec" fo:padding-left="0.141cm" fo:padding-right="0.141cm" fo:padding-top="0cm" fo:padding-bottom="0cm" fo:border-left="none" fo:border-right="none" fo:border-top="none" fo:border-bottom="0.5pt dotted #000000">
        <style:background-image/>
      </style:table-cell-properties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332cm" fo:keep-together="auto"/>
    </style:style>
    <style:style style:name="Taula5.A1" style:family="table-cell">
      <style:table-cell-properties style:vertical-align="bottom" fo:padding-left="0.141cm" fo:padding-right="0.141cm" fo:padding-top="0.141cm" fo:padding-bottom="0cm" fo:border="none"/>
    </style:style>
    <style:style style:name="Taula3" style:family="table">
      <style:table-properties style:width="18.604cm" fo:margin-left="0cm" fo:margin-top="0cm" fo:margin-bottom="0cm" table:align="left" style:writing-mode="lr-tb"/>
    </style:style>
    <style:style style:name="Taula3.A" style:family="table-column">
      <style:table-column-properties style:column-width="18.604cm"/>
    </style:style>
    <style:style style:name="Taula3.1" style:family="table-row">
      <style:table-row-properties style:min-row-height="3.154cm" fo:keep-together="auto"/>
    </style:style>
    <style:style style:name="Taula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4" style:family="table">
      <style:table-properties style:width="18.604cm" fo:margin-left="0cm" fo:margin-top="0cm" fo:margin-bottom="0cm" table:align="left" style:writing-mode="lr-tb"/>
    </style:style>
    <style:style style:name="Taula4.A" style:family="table-column">
      <style:table-column-properties style:column-width="2.268cm"/>
    </style:style>
    <style:style style:name="Taula4.B" style:family="table-column">
      <style:table-column-properties style:column-width="2.081cm"/>
    </style:style>
    <style:style style:name="Taula4.C" style:family="table-column">
      <style:table-column-properties style:column-width="1cm"/>
    </style:style>
    <style:style style:name="Taula4.D" style:family="table-column">
      <style:table-column-properties style:column-width="1.132cm"/>
    </style:style>
    <style:style style:name="Taula4.E" style:family="table-column">
      <style:table-column-properties style:column-width="0.868cm"/>
    </style:style>
    <style:style style:name="Taula4.G" style:family="table-column">
      <style:table-column-properties style:column-width="1.252cm"/>
    </style:style>
    <style:style style:name="Taula4.H" style:family="table-column">
      <style:table-column-properties style:column-width="2.247cm"/>
    </style:style>
    <style:style style:name="Taula4.I" style:family="table-column">
      <style:table-column-properties style:column-width="2.753cm"/>
    </style:style>
    <style:style style:name="Taula4.J" style:family="table-column">
      <style:table-column-properties style:column-width="1.748cm"/>
    </style:style>
    <style:style style:name="Taula4.K" style:family="table-column">
      <style:table-column-properties style:column-width="2.252cm"/>
    </style:style>
    <style:style style:name="Taula4.1" style:family="table-row">
      <style:table-row-properties style:min-row-height="0.594cm" fo:keep-together="auto"/>
    </style:style>
    <style:style style:name="Taula4.A1" style:family="table-cell">
      <style:table-cell-properties fo:padding-left="0.191cm" fo:padding-right="0.191cm" fo:padding-top="0cm" fo:padding-bottom="0cm" fo:border="0.5pt dotted #000000"/>
    </style:style>
    <style:style style:name="Taula4.C1" style:family="table-cell">
      <style:table-cell-properties fo:background-color="#e5dfec" fo:padding-left="0.191cm" fo:padding-right="0.191cm" fo:padding-top="0cm" fo:padding-bottom="0cm" fo:border="0.5pt dotted #000000">
        <style:background-image/>
      </style:table-cell-properties>
    </style:style>
    <style:style style:name="Taula4.2" style:family="table-row">
      <style:table-row-properties style:min-row-height="0.728cm" fo:keep-together="auto"/>
    </style:style>
    <style:style style:name="Taula4.3" style:family="table-row">
      <style:table-row-properties style:min-row-height="0.737cm" fo:keep-together="auto"/>
    </style:style>
    <style:style style:name="Taula4.4" style:family="table-row">
      <style:table-row-properties style:min-row-height="0.723cm" fo:keep-together="auto"/>
    </style:style>
    <style:style style:name="Taula4.5" style:family="table-row">
      <style:table-row-properties style:min-row-height="0.736cm" fo:keep-together="auto"/>
    </style:style>
    <style:style style:name="Taula4.6" style:family="table-row">
      <style:table-row-properties style:min-row-height="0.804cm" fo:keep-together="auto"/>
    </style:style>
    <style:style style:name="Taula6" style:family="table">
      <style:table-properties style:width="18.754cm" fo:margin-left="0.132cm" fo:margin-top="0cm" fo:margin-bottom="0cm" table:align="left" style:writing-mode="lr-tb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7" style:family="table">
      <style:table-properties style:width="18.754cm" fo:margin-left="0.132cm" fo:margin-top="0cm" fo:margin-bottom="0cm" table:align="left" style:writing-mode="lr-tb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1.591cm" fo:keep-together="auto"/>
    </style:style>
    <style:style style:name="Taula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8" style:family="table">
      <style:table-properties style:width="18.754cm" fo:margin-left="0.141cm" fo:margin-top="0cm" fo:margin-bottom="0cm" table:align="left" style:writing-mode="lr-tb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="none"/>
    </style:style>
    <style:style style:name="Taula8.2" style:family="table-row">
      <style:table-row-properties style:min-row-height="2.051cm" fo:keep-together="auto"/>
    </style:style>
    <style:style style:name="Taula8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3" style:family="table-row">
      <style:table-row-properties style:row-height="0.106cm" fo:keep-together="auto"/>
    </style:style>
    <style:style style:name="Taula8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9" style:family="table">
      <style:table-properties style:width="18.754cm" fo:margin-left="0.141cm" fo:margin-top="0cm" fo:margin-bottom="0cm" table:align="left" style:writing-mode="lr-tb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0" style:family="table">
      <style:table-properties style:width="18.754cm" fo:margin-left="0.141cm" fo:margin-top="0cm" fo:margin-bottom="0cm" table:align="left" style:writing-mode="lr-tb"/>
    </style:style>
    <style:style style:name="Taula10.A" style:family="table-column">
      <style:table-column-properties style:column-width="18.754cm"/>
    </style:style>
    <style:style style:name="Taula10.1" style:family="table-row">
      <style:table-row-properties style:min-row-height="0.841cm" fo:keep-together="auto"/>
    </style:style>
    <style:style style:name="Taula10.A1" style:family="table-cell">
      <style:table-cell-properties style:vertical-align="middle" fo:padding-left="0.141cm" fo:padding-right="0.141cm" fo:padding-top="0cm" fo:padding-bottom="0cm" fo:border="none"/>
    </style:style>
    <style:style style:name="Taula10.2" style:family="table-row">
      <style:table-row-properties style:min-row-height="2.051cm" fo:keep-together="auto"/>
    </style:style>
    <style:style style:name="Taula10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" style:family="table">
      <style:table-properties style:width="18.754cm" fo:margin-left="0.141cm" fo:margin-top="0cm" fo:margin-bottom="0cm" table:align="left" style:writing-mode="lr-tb"/>
    </style:style>
    <style:style style:name="Taula11.A" style:family="table-column">
      <style:table-column-properties style:column-width="18.754cm"/>
    </style:style>
    <style:style style:name="Taula11.1" style:family="table-row">
      <style:table-row-properties style:min-row-height="0.841cm" fo:keep-together="auto"/>
    </style:style>
    <style:style style:name="Taula11.A1" style:family="table-cell">
      <style:table-cell-properties style:vertical-align="middle" fo:padding-left="0.141cm" fo:padding-right="0.141cm" fo:padding-top="0cm" fo:padding-bottom="0cm" fo:border="none"/>
    </style:style>
    <style:style style:name="Taula11.2" style:family="table-row">
      <style:table-row-properties style:min-row-height="2.051cm" fo:keep-together="auto"/>
    </style:style>
    <style:style style:name="Taula11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2" style:family="table">
      <style:table-properties style:width="19.249cm" fo:margin-left="-0.199cm" fo:margin-top="0cm" fo:margin-bottom="0cm" table:align="left" style:writing-mode="lr-tb"/>
    </style:style>
    <style:style style:name="Taula12.A" style:family="table-column">
      <style:table-column-properties style:column-width="4.812cm"/>
    </style:style>
    <style:style style:name="Taula12.D" style:family="table-column">
      <style:table-column-properties style:column-width="4.81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dotted #000000"/>
    </style:style>
    <style:style style:name="Taula12.A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3" style:family="table">
      <style:table-properties style:width="18.965cm" fo:margin-left="0.141cm" fo:margin-top="0cm" fo:margin-bottom="0cm" table:align="left" style:writing-mode="lr-tb"/>
    </style:style>
    <style:style style:name="Taula13.A" style:family="table-column">
      <style:table-column-properties style:column-width="18.965cm"/>
    </style:style>
    <style:style style:name="Taula13.1" style:family="table-row">
      <style:table-row-properties style:row-height="1.222cm" fo:keep-together="auto"/>
    </style:style>
    <style:style style:name="Taula13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3.2" style:family="table-row">
      <style:table-row-properties style:row-height="0.501cm" fo:keep-together="auto"/>
    </style:style>
    <style:style style:name="Taula13.3" style:family="table-row">
      <style:table-row-properties style:min-row-height="0.935cm" fo:keep-together="auto"/>
    </style:style>
    <style:style style:name="Taula13.A3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3.4" style:family="table-row">
      <style:table-row-properties style:row-height="0.801cm" fo:keep-together="auto"/>
    </style:style>
    <style:style style:name="Taula13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3.5" style:family="table-row">
      <style:table-row-properties style:min-row-height="1.005cm" fo:keep-together="auto"/>
    </style:style>
    <style:style style:name="Taula13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6" style:family="table-row">
      <style:table-row-properties style:row-height="0.106cm" fo:keep-together="auto"/>
    </style:style>
    <style:style style:name="Taula13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" style:family="table">
      <style:table-properties style:width="18.965cm" fo:margin-left="0.141cm" fo:margin-top="0cm" fo:margin-bottom="0cm" table:align="left" style:writing-mode="lr-tb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row-height="0.699cm" fo:keep-together="auto"/>
    </style:style>
    <style:style style:name="Taula14.A1" style:family="table-cell">
      <style:table-cell-properties style:vertical-align="middle" fo:padding-left="0.141cm" fo:padding-right="0.141cm" fo:padding-top="0.141cm" fo:padding-bottom="0cm" fo:border="none"/>
    </style:style>
    <style:style style:name="Taula14.2" style:family="table-row">
      <style:table-row-properties style:row-height="0.501cm" fo:keep-together="auto"/>
    </style:style>
    <style:style style:name="Taula14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4.3" style:family="table-row">
      <style:table-row-properties style:min-row-height="0.953cm" fo:keep-together="auto"/>
    </style:style>
    <style:style style:name="Taula14.A3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4" style:family="table-row">
      <style:table-row-properties style:row-height="0.801cm" fo:keep-together="auto"/>
    </style:style>
    <style:style style:name="Taula14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4.5" style:family="table-row">
      <style:table-row-properties style:min-row-height="1.005cm" fo:keep-together="auto"/>
    </style:style>
    <style:style style:name="Taula14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6" style:family="table-row">
      <style:table-row-properties style:row-height="0.106cm" fo:keep-together="auto"/>
    </style:style>
    <style:style style:name="Taula14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5" style:family="table">
      <style:table-properties style:width="18.965cm" fo:margin-left="0.141cm" fo:margin-top="0cm" fo:margin-bottom="0cm" table:align="left" style:writing-mode="lr-tb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row-height="0.501cm" fo:keep-together="auto"/>
    </style:style>
    <style:style style:name="Taula15.A1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5.2" style:family="table-row">
      <style:table-row-properties style:min-row-height="0.953cm" fo:keep-together="auto"/>
    </style:style>
    <style:style style:name="Taula15.A2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5.3" style:family="table-row">
      <style:table-row-properties style:row-height="0.106cm" fo:keep-together="auto"/>
    </style:style>
    <style:style style:name="Taula15.A3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6" style:family="table">
      <style:table-properties style:width="18.965cm" fo:margin-left="0.132cm" fo:margin-top="0cm" fo:margin-bottom="0cm" table:align="left" style:writing-mode="lr-tb"/>
    </style:style>
    <style:style style:name="Taula16.A" style:family="table-column">
      <style:table-column-properties style:column-width="18.965cm"/>
    </style:style>
    <style:style style:name="Taula16.1" style:family="table-row">
      <style:table-row-properties style:min-row-height="2.094cm" fo:keep-together="auto"/>
    </style:style>
    <style:style style:name="Taula1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7" style:family="table">
      <style:table-properties style:width="18.965cm" fo:margin-left="0.132cm" fo:margin-top="0cm" fo:margin-bottom="0cm" table:align="left" style:writing-mode="lr-tb"/>
    </style:style>
    <style:style style:name="Taula17.A" style:family="table-column">
      <style:table-column-properties style:column-width="18.965cm"/>
    </style:style>
    <style:style style:name="Taula17.1" style:family="table-row">
      <style:table-row-properties style:min-row-height="2.094cm" fo:keep-together="auto"/>
    </style:style>
    <style:style style:name="Taula1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8" style:family="table">
      <style:table-properties style:width="19.002cm" fo:margin-left="-0.009cm" fo:margin-top="0cm" fo:margin-bottom="0cm" table:align="left" style:writing-mode="lr-tb"/>
    </style:style>
    <style:style style:name="Taula18.A" style:family="table-column">
      <style:table-column-properties style:column-width="19.002cm"/>
    </style:style>
    <style:style style:name="Taula18.1" style:family="table-row">
      <style:table-row-properties style:min-row-height="2.013cm" fo:keep-together="auto"/>
    </style:style>
    <style:style style:name="Taula18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5f497a" style:font-name="Arial" fo:font-size="10pt" fo:font-weight="bold" style:font-size-asian="10pt" style:language-asian="es" style:country-asian="ES" style:font-weight-asian="bold" style:font-name-complex="Arial1"/>
    </style:style>
    <style:style style:name="P6" style:family="paragraph" style:parent-style-name="Standard">
      <style:paragraph-properties fo:margin-left="0cm" fo:margin-right="0cm" style:line-height-at-least="0.071cm" fo:text-indent="0cm" style:auto-text-indent="false" style:vertical-align="middle"/>
      <style:text-properties fo:color="#5f497a" style:font-name="Arial" fo:font-size="10pt" style:font-size-asian="10pt" style:language-asian="es" style:country-asian="ES" style:font-name-complex="Arial1"/>
    </style:style>
    <style:style style:name="P7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12pt" style:font-size-asian="12pt" style:language-asian="es" style:country-asian="ES" style:font-name-complex="Arial1" style:font-size-complex="12pt"/>
    </style:style>
    <style:style style:name="P8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8pt" style:font-size-asian="8pt" style:language-asian="es" style:country-asian="ES" style:font-name-complex="Arial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1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style:text-underline-style="solid" style:text-underline-width="bold" style:text-underline-color="font-color" style:font-size-asian="6pt" style:language-asian="es" style:country-asian="ES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6" style:family="paragraph" style:parent-style-name="Standard">
      <style:paragraph-properties fo:margin-left="0cm" fo:margin-right="0cm" style:line-height-at-least="0.071cm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/>
    </style:style>
    <style:style style:name="P1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style:font-name-complex="Arial1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ff0000" style:font-name="Arial" fo:font-style="italic" fo:font-weight="bold" style:font-style-asian="italic" style:font-weight-asian="bold" style:font-name-complex="Arial1"/>
    </style:style>
    <style:style style:name="P2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style:language-asian="es" style:country-asian="ES" style:font-name-complex="Arial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3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P3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font-size-asian="10pt" style:language-asian="es" style:country-asian="ES" style:font-name-complex="Arial1" style:font-size-complex="8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style:line-height-at-least="0.141cm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ca" style:country-asian="ES" style:font-weight-asian="bold" style:font-name-complex="Arial1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language-asian="es" style:country-asian="ES" style:font-name-complex="Arial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1" style:font-size-complex="10pt"/>
    </style:style>
    <style:style style:name="P4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9pt" fo:font-weight="bold" style:font-size-asian="9pt" style:language-asian="es" style:country-asian="ES" style:font-weight-asian="bold" style:font-name-complex="Arial1" style:font-size-complex="6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text-position="30% 100%"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51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vertical-align="middle"/>
      <style:text-properties fo:color="#5f497a" style:font-name="Arial" fo:font-size="16pt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52" style:family="paragraph">
      <style:paragraph-properties fo:text-align="start"/>
    </style:style>
    <style:style style:name="T1" style:family="text">
      <style:text-properties officeooo:rsid="001bb6aa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Arial" fo:font-size="10pt" style:font-size-asian="10pt" style:language-asian="ca" style:country-asian="ES" style:font-name-complex="Arial1" style:font-size-complex="10pt"/>
    </style:style>
    <style:style style:name="T4" style:family="text"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T5" style:family="text"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es" style:country-asian="ES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language-asian="ca" style:country-asian="ES" style:font-weight-asian="bold" style:font-name-complex="Arial1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9" style:family="text">
      <style:text-properties style:font-name="Arial" fo:font-size="9pt" fo:letter-spacing="0.004cm" fo:font-style="italic" fo:font-weight="bold" style:font-size-asian="9pt" style:language-asian="es" style:country-asian="ES" style:font-style-asian="italic" style:font-weight-asian="bold" style:font-name-complex="Arial1" style:font-size-complex="9pt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1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T12" style:family="text">
      <style:text-properties fo:color="#5f497a" style:font-name="Arial" fo:font-size="10pt" style:font-size-asian="10pt" style:language-asian="es" style:country-asian="ES" style:font-name-complex="Arial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Quadre combinat 1" form:control-implementation="ooo:com.sun.star.form.component.ComboBox" xml:id="control1" form:id="control1" form:dropdown="true" form:current-value="Trieu un element." form:value="Trieu un ele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Àmbit A. Modalitat Aa"/>
            <form:item form:label="Àmbit A. Modalitat Ab"/>
            <form:item form:label="Àmbit A. Modalitat Ac"/>
            <form:item form:label="Àmbit A. Modalitat Ad"/>
            <form:item form:label="Àmbit B. Modalitat Ba"/>
            <form:item form:label="Àmbit B. Modalitat Bb1"/>
            <form:item form:label="Àmbit B. Modalitat Bb2"/>
            <form:item form:label="Àmbit B. Modalitat Bc"/>
            <form:item form:label="Àmbit C. Modalitat C"/>
          </form:combobox>
          <form:date form:name="Camp de dat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Memòria final d’actuació del projecte/ activitat/ servei subvencionat en la convocatòria per a l’Enfortiment de l'ESS i la Intercooperació 2023 amb indicació de les activitats realitzades i resultats obtinguts.</text:p>
      <text:p text:style-name="P5"/>
      <text:p text:style-name="P5">Modalitat C</text:p>
      <text:p text:style-name="P10"/>
      <text:p text:style-name="P25">A. SOBRE L’ORGANITZACIÓ</text:p>
      <text:p text:style-name="P14"/>
      <text:p text:style-name="P27">DADES BÀSIQUE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29">Nom de l’organització: </text:p>
          </table:table-cell>
          <table:table-cell table:style-name="Taula1.B1" table:number-columns-spanned="2" office:value-type="string">
            <text:p text:style-name="P24"><text:bookmark-start text:name="_GoBack"/><text:span text:style-name="Placeholder_20_Text">Indiqueu nom de l’organització</text:span><text:bookmark-end text:name="_GoBack"/></text:p>
          </table:table-cell>
          <table:covered-table-cell/>
          <table:table-cell table:style-name="Taula1.A1" office:value-type="string">
            <text:p text:style-name="P29">NIF: </text:p>
          </table:table-cell>
          <table:table-cell table:style-name="Taula1.B1" office:value-type="string">
            <text:p text:style-name="P24"><text:span text:style-name="Placeholder_20_Text">Indiqueu NIF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28">Persona responsable del projecte: </text:p>
          </table:table-cell>
          <table:covered-table-cell/>
          <table:table-cell table:style-name="Taula1.C2" table:number-columns-spanned="3" office:value-type="string">
            <text:p text:style-name="P23"><text:span text:style-name="Placeholder_20_Text">Indiqueu nom de la persona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15"/>
          </table:table-cell>
          <table:covered-table-cell/>
          <table:covered-table-cell/>
          <table:table-cell table:style-name="Taula1.D3" table:number-columns-spanned="2" office:value-type="string">
            <text:p text:style-name="P15"/>
          </table:table-cell>
          <table:covered-table-cell/>
        </table:table-row>
      </table:table>
      <text:p text:style-name="P25"/>
      <text:p text:style-name="P25">B. SOBRE EL PROJECTE A JUSTIFICAR:</text:p>
      <text:p text:style-name="P17"/>
      <text:p text:style-name="P27">1. NOM DEL PROJECTE SUBVENCIONAT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9">Nom projecte: <text:s/></text:p>
          </table:table-cell>
          <table:table-cell table:style-name="Taula2.B1" office:value-type="string">
            <text:p text:style-name="P24"><text:span text:style-name="Placeholder_20_Text">Indiqueu nom del projecte</text:span></text:p>
          </table:table-cell>
          <table:table-cell table:style-name="Taula2.C1" office:value-type="string">
            <text:p text:style-name="P29">Codi subvenció: </text:p>
          </table:table-cell>
          <table:table-cell table:style-name="Taula2.B1" office:value-type="string">
            <text:p text:style-name="P24"><text:span text:style-name="Placeholder_20_Text">Indiqueu codi subvenció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34">Indiqueu a quina convocatòria es va finançar (any i nom convocatòria)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4"><text:span text:style-name="Placeholder_20_Text">Indiqueu nom de la convocatòria i any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27">2. BREU DESCRIPCIÓ I DADES CLAU DEL PROJECTE SUBVENCIONAT JA EXECUTAT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6">Descripció breu del projecte un cop executat.</text:p>
            <text:p text:style-name="P46">Indicar les variacions que s’hagin produït, si escau, respecte del projecte presentat a la convocatòria i/o reformulat, i els motius de les mateixes.</text:p>
            <text:p text:style-name="P46">Principals dificultats trobades durant l’execució i com s’han resolt per part de l’organització, en cada cas.</text:p>
            <table:table table:name="Taula3" table:style-name="Taula3">
              <table:table-column table:style-name="Taula3.A"/>
              <table:table-row table:style-name="Taula3.1">
                <table:table-cell table:style-name="Taula3.A1" office:value-type="string">
                  <text:p text:style-name="P23"><text:span text:style-name="Placeholder_20_Text">Feu clic aquí per escriure text.</text:span>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</table:table>
            <text:p text:style-name="P47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column table:style-name="Taula4.C"/>
              <table:table-column table:style-name="Taula4.G"/>
              <table:table-column table:style-name="Taula4.H"/>
              <table:table-column table:style-name="Taula4.I"/>
              <table:table-column table:style-name="Taula4.J"/>
              <table:table-column table:style-name="Taula4.K"/>
              <table:table-row table:style-name="Taula4.1">
                <table:table-cell table:style-name="Taula4.A1" table:number-columns-spanned="2" office:value-type="string">
                  <text:p text:style-name="P49">Àmbit temàtic i modalitat:</text:p>
                </table:table-cell>
                <table:covered-table-cell/>
                <table:table-cell table:style-name="Taula4.C1" table:number-columns-spanned="9" office:value-type="string">
                  <text:p text:style-name="P48"><draw:control text:anchor-type="as-char" draw:z-index="5" draw:style-name="gr1" draw:text-style-name="P52" svg:width="3.977cm" svg:height="0.526cm" draw:control="control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2">
                <table:table-cell table:style-name="Taula4.A1" table:number-columns-spanned="3" office:value-type="string">
                  <text:p text:style-name="P49">Lloc de realització del projecte:</text:p>
                </table:table-cell>
                <table:covered-table-cell/>
                <table:covered-table-cell/>
                <table:table-cell table:style-name="Taula4.C1" table:number-columns-spanned="8" office:value-type="string">
                  <text:p text:style-name="P48"><text:span text:style-name="Placeholder_20_Text">Indiqueu lloc de realització del projecte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3">
                <table:table-cell table:style-name="Taula4.A1" table:number-columns-spanned="6" office:value-type="string">
                  <text:p text:style-name="P49">Altres entitats col·laboradores en aquest projecte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table:number-columns-spanned="5" office:value-type="string">
                  <text:p text:style-name="P48"><text:span text:style-name="Placeholder_20_Text">Indiqueu altres entitats col·laboradores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4.4">
                <table:table-cell table:style-name="Taula4.A1" table:number-columns-spanned="5" office:value-type="string">
                  <text:p text:style-name="P49">Data/es registre de la darrera reformulació: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C1" table:number-columns-spanned="6" office:value-type="string">
                  <text:p text:style-name="P48"><draw:control text:anchor-type="as-char" draw:z-index="6" draw:style-name="gr2" draw:text-style-name="P52" svg:width="5.585cm" svg:height="0.526cm" draw:control="control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5">
                <table:table-cell table:style-name="Taula4.A1" office:value-type="string">
                  <text:p text:style-name="P49">Data d’inici:</text:p>
                </table:table-cell>
                <table:table-cell table:style-name="Taula4.C1" table:number-columns-spanned="5" office:value-type="string">
                  <text:p text:style-name="P48"><draw:control text:anchor-type="as-char" draw:z-index="7" draw:style-name="gr2" draw:text-style-name="P52" svg:width="5.585cm" svg:height="0.526cm" draw:control="control3"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49">Data de finalització:</text:p>
                </table:table-cell>
                <table:covered-table-cell/>
                <table:table-cell table:style-name="Taula4.C1" table:number-columns-spanned="3" office:value-type="string">
                  <text:p text:style-name="P48"><draw:control text:anchor-type="as-char" draw:z-index="8" draw:style-name="gr2" draw:text-style-name="P52" svg:width="5.585cm" svg:height="0.526cm" draw:control="control4"/></text:p>
                </table:table-cell>
                <table:covered-table-cell/>
                <table:covered-table-cell/>
              </table:table-row>
              <table:table-row table:style-name="Taula4.6">
                <table:table-cell table:style-name="Taula4.A1" table:number-columns-spanned="4" office:value-type="string">
                  <text:p text:style-name="P49">Import finançat per l’Ajuntament de Barcelona (en euros):</text:p>
                </table:table-cell>
                <table:covered-table-cell/>
                <table:covered-table-cell/>
                <table:covered-table-cell/>
                <table:table-cell table:style-name="Taula4.C1" table:number-columns-spanned="3" office:value-type="string">
                  <text:p text:style-name="P48"><text:span text:style-name="Placeholder_20_Text">€</text:span></text:p>
                </table:table-cell>
                <table:covered-table-cell/>
                <table:covered-table-cell/>
                <table:table-cell table:style-name="Taula4.A1" table:number-columns-spanned="2" office:value-type="string">
                  <text:p text:style-name="P49">Import total final del projecte (en euros):</text:p>
                </table:table-cell>
                <table:covered-table-cell/>
                <table:table-cell table:style-name="Taula4.C1" table:number-columns-spanned="2" office:value-type="string">
                  <text:p text:style-name="P48"><text:span text:style-name="Placeholder_20_Text">€</text:span></text:p>
                </table:table-cell>
                <table:covered-table-cell/>
              </table:table-row>
              <table:table-row table:style-name="Taula4.5">
                <table:table-cell table:style-name="Taula4.A1" table:number-columns-spanned="10" office:value-type="string">
                  <text:p text:style-name="P49">Percentatge dels fons Ajuntament de Barcelona / respecte import total final projecte (en percentatge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office:value-type="string">
                  <text:p text:style-name="P48"><text:span text:style-name="Placeholder_20_Text">%</text:span></text:p>
                </table:table-cell>
              </table:table-row>
            </table:table>
            <text:p text:style-name="P47"><text:soft-page-break/></text:p>
            <text:p text:style-name="P49"/>
          </table:table-cell>
        </table:table-row>
      </table:table>
      <text:p text:style-name="P27">3. JUSTIFICACIÓ DEL PROJECTE SUBVENCIONAT</text:p>
      <text:p text:style-name="P46">Indiqueu el grau d’adequació dels antecedents plantejats i de la necessitat del projecte subvencionat respecte de l’execució real del mateix – revisar respecte de la proposta aprovada inicialment o reformulada i acceptada per l’òrgan gestor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3"><text:span text:style-name="Placeholder_20_Text">Feu clic aquí per escriure text.</text:span></text:p>
            <text:p text:style-name="P28"/>
          </table:table-cell>
        </table:table-row>
      </table:table>
      <text:p text:style-name="P18"/>
      <text:p text:style-name="P27">4. PERSONES DESTINATÀRIES DEL PROJECTE SUBVENCIONAT</text:p>
      <text:p text:style-name="P46">Quines han estat les persones destinatàries. Emplenar les dades desagregades per gènere (homes, dones, no binaris), del projecte subvencionat i quina ha estat la seva participació en el procés d’execució i/o seguiment i avaluació final del mateix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3"><text:span text:style-name="Placeholder_20_Text">Feu clic aquí per escriure text.</text:span></text:p>
            <text:p text:style-name="P28"/>
          </table:table-cell>
        </table:table-row>
      </table:table>
      <text:p text:style-name="P13"/>
      <text:p text:style-name="P27">5. ASSOLIMENT D’OBJECTIUS 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8">Objectiu general: </text:p>
            <text:p text:style-name="P32">Quin/s ha/n estat l’objectiu/els objectius assolit/s pel projecte subvencionat executat</text:p>
          </table:table-cell>
        </table:table-row>
        <table:table-row table:style-name="Taula8.2">
          <table:table-cell table:style-name="Taula8.A2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  <table:table-row table:style-name="Taula8.3">
          <table:table-cell table:style-name="Taula8.A3" office:value-type="string">
            <text:p text:style-name="P15"/>
          </table:table-cell>
        </table:table-row>
      </table:table>
      <text:p text:style-name="P13"/>
      <text:p text:style-name="P27">6. FASES DEL PROJECTE (EXECUCIÓ, AVALUACIÓ i SEGUIMENT) SUBVENCIONAT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2">Resultats obtinguts (Què s’ha assolit amb l’execució del projecte subvencionat?)</text:p>
          </table:table-cell>
        </table:table-row>
        <table:table-row table:style-name="Taula9.2">
          <table:table-cell table:style-name="Taula9.A2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32">Indicadors dels resultats assolits (Com s’han mesurat?)</text:p>
          </table:table-cell>
        </table:table-row>
        <table:table-row table:style-name="Taula9.2">
          <table:table-cell table:style-name="Taula9.A4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32">Descripció de les activitats realitzades</text:p>
          </table:table-cell>
        </table:table-row>
        <table:table-row table:style-name="Taula9.2">
          <table:table-cell table:style-name="Taula9.A6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32"/>
            <text:p text:style-name="P32"/>
            <text:p text:style-name="P32"><text:soft-page-break/></text:p>
            <text:p text:style-name="P32"/>
            <text:p text:style-name="P32">Descripció de les persones involucrades i rols, <text:s/>en l’execució d’aquestes activitats</text:p>
          </table:table-cell>
        </table:table-row>
        <table:table-row table:style-name="Taula9.2">
          <table:table-cell table:style-name="Taula9.A8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32">Indicadors de seguiment del projecte subvencionat durant l’execució del mateix</text:p>
          </table:table-cell>
        </table:table-row>
        <table:table-row table:style-name="Taula9.2">
          <table:table-cell table:style-name="Taula9.A10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32">Descripció dels elements o metodologies que us han permès fer el seguiment del projecte executat</text:p>
          </table:table-cell>
        </table:table-row>
        <table:table-row table:style-name="Taula9.2">
          <table:table-cell table:style-name="Taula9.A12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</table:table>
      <text:p text:style-name="P41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"><text:span text:style-name="T4">Descripció de l’i</text:span><text:span text:style-name="T7">mpacte del projecte executat en la millora dels indicadors de balanç social, responsabilitat</text:span></text:p>
            <text:p text:style-name="P40">mediambiental, transparència i bon govern i perspectiva interseccional</text:p>
          </table:table-cell>
        </table:table-row>
        <table:table-row table:style-name="Taula10.2">
          <table:table-cell table:style-name="Taula10.A2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</table:table>
      <text:p text:style-name="P41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5"><text:span text:style-name="T4">Descripció dels efectes </text:span><text:span text:style-name="T7">del projecte en </text:span><text:span text:style-name="T4">l’eradicació o disminució de les desigualtats de gènere</text:span><text:span text:style-name="T7"> respecte a l’organització i a les persones destinatàries, incorporant la perspectiva interseccional de manera efectiva i integral</text:span><text:span text:style-name="T3"> </text:span></text:p>
          </table:table-cell>
        </table:table-row>
        <table:table-row table:style-name="Taula11.2">
          <table:table-cell table:style-name="Taula11.A2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</table:table>
      <text:p text:style-name="P19"/>
      <text:p text:style-name="P27">7. PLA DE COMUNICACIÓ I DIFUSIÓ DEL PROJECTE SUBVENCIONAT</text:p>
      <table:table table:name="Taula12" table:style-name="Taula12">
        <table:table-column table:style-name="Taula12.A" table:number-columns-repeated="3"/>
        <table:table-column table:style-name="Taula12.D"/>
        <table:table-row table:style-name="Taula12.1">
          <table:table-cell table:style-name="Taula12.A1" office:value-type="string">
            <text:p text:style-name="P39">Accions comunicatives dutes a terme</text:p>
          </table:table-cell>
          <table:table-cell table:style-name="Taula12.A1" office:value-type="string">
            <text:p text:style-name="P39">Missatge transmès en aquestes accions</text:p>
          </table:table-cell>
          <table:table-cell table:style-name="Taula12.A1" office:value-type="string">
            <text:p text:style-name="P39">Públic objectiu destinatari d’aquestes accions</text:p>
          </table:table-cell>
          <table:table-cell table:style-name="Taula12.A1" office:value-type="string">
            <text:p text:style-name="P39">Productes desenvolupats</text:p>
            <text:p text:style-name="P39">Cartells, díptics o altres sistemes de difusió</text:p>
          </table:table-cell>
        </table:table-row>
        <table:table-row table:style-name="Taula12.1">
          <table:table-cell table:style-name="Taula12.A2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2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2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2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3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3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3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3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4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4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4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4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5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5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5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5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6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6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6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6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7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7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7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7" office:value-type="string">
            <text:p text:style-name="P23"><text:span text:style-name="Placeholder_20_Text">Escriviu aquí.</text:span></text:p>
            <text:p text:style-name="P41"/>
          </table:table-cell>
        </table:table-row>
        <text:soft-page-break/>
        <table:table-row table:style-name="Taula12.1">
          <table:table-cell table:style-name="Taula12.A8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8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8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8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9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9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9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9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10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10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10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10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11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11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11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11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12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12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12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12" office:value-type="string">
            <text:p text:style-name="P23"><text:span text:style-name="Placeholder_20_Text">Escriviu aquí.</text:span></text:p>
            <text:p text:style-name="P41"/>
          </table:table-cell>
        </table:table-row>
      </table:table>
      <text:p text:style-name="P25"/>
      <text:p text:style-name="P25">SOLIDESA I FINANÇAMENT</text:p>
      <text:p text:style-name="P13"/>
      <text:p text:style-name="P27">8. RECURSOS UTILITZATS PER DESENVOLUPAR EL PROJECTE SUBVENCIONAT</text:p>
      <text:p text:style-name="P33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5">Nombre de persones que han participat en el projecte, amb dades desagregades per gènere (homes, dones, no binaris) i el seu rol:</text:p>
          </table:table-cell>
        </table:table-row>
        <table:table-row table:style-name="Taula13.2">
          <table:table-cell table:style-name="Taula13.A1" office:value-type="string">
            <text:p text:style-name="P44">Personal propi de l’organització (nombre desagregat i rol):</text:p>
          </table:table-cell>
        </table:table-row>
        <table:table-row table:style-name="Taula13.3">
          <table:table-cell table:style-name="Taula13.A3" office:value-type="string">
            <text:p text:style-name="P23"><text:span text:style-name="Placeholder_20_Text">Feu clic aquí per escriure text.</text:span></text:p>
            <text:p text:style-name="P30"/>
          </table:table-cell>
        </table:table-row>
        <table:table-row table:style-name="Taula13.4">
          <table:table-cell table:style-name="Taula13.A4" office:value-type="string">
            <text:p text:style-name="P44">Personal aliè de l’organització (nombre desagregat i rol):</text:p>
          </table:table-cell>
        </table:table-row>
        <table:table-row table:style-name="Taula13.5">
          <table:table-cell table:style-name="Taula13.A5" office:value-type="string">
            <text:p text:style-name="P23"><text:span text:style-name="Placeholder_20_Text">Feu clic aquí per escriure text.</text:span></text:p>
            <text:p text:style-name="P30"/>
          </table:table-cell>
        </table:table-row>
        <table:table-row table:style-name="Taula13.6">
          <table:table-cell table:style-name="Taula13.A6" office:value-type="string">
            <text:p text:style-name="P15"/>
          </table:table-cell>
        </table:table-row>
      </table:table>
      <text:p text:style-name="P20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4"><text:span text:style-name="T8">Infraestructurals: </text:span><text:span text:style-name="T5">Locals, instal·lacions, equips tècnics per al desenvolupament del projecte</text:span></text:p>
            <text:p text:style-name="P36"/>
          </table:table-cell>
        </table:table-row>
        <table:table-row table:style-name="Taula14.2">
          <table:table-cell table:style-name="Taula14.A2" office:value-type="string">
            <text:p text:style-name="P44">Infraestructures pròpies:</text:p>
          </table:table-cell>
        </table:table-row>
        <table:table-row table:style-name="Taula14.3">
          <table:table-cell table:style-name="Taula14.A3" office:value-type="string">
            <text:p text:style-name="P23"><text:span text:style-name="Placeholder_20_Text">Feu clic aquí per escriure text.</text:span></text:p>
            <text:p text:style-name="P30"/>
          </table:table-cell>
        </table:table-row>
        <table:table-row table:style-name="Taula14.4">
          <table:table-cell table:style-name="Taula14.A4" office:value-type="string">
            <text:p text:style-name="P44">Infraestructures alienes en règim de lloguer o compra:</text:p>
          </table:table-cell>
        </table:table-row>
        <table:table-row table:style-name="Taula14.5">
          <table:table-cell table:style-name="Taula14.A5" office:value-type="string">
            <text:p text:style-name="P23"><text:span text:style-name="Placeholder_20_Text">Feu clic aquí per escriure text.</text:span></text:p>
            <text:p text:style-name="P30"/>
          </table:table-cell>
        </table:table-row>
        <table:table-row table:style-name="Taula14.6">
          <table:table-cell table:style-name="Taula14.A6" office:value-type="string">
            <text:p text:style-name="P42"/>
          </table:table-cell>
        </table:table-row>
      </table:table>
      <text:p text:style-name="P43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"><text:span text:style-name="T6">Materials: </text:span><text:span text:style-name="T9">allò que heu comprat o llogat</text:span></text:p>
          </table:table-cell>
        </table:table-row>
        <table:table-row table:style-name="Taula15.2">
          <table:table-cell table:style-name="Taula15.A2" office:value-type="string">
            <text:p text:style-name="P23"><text:span text:style-name="Placeholder_20_Text">Feu clic aquí per escriure text.</text:span></text:p>
            <text:p text:style-name="P30"/>
          </table:table-cell>
        </table:table-row>
        <table:table-row table:style-name="Taula15.3">
          <table:table-cell table:style-name="Taula15.A3" office:value-type="string">
            <text:p text:style-name="P15"/>
          </table:table-cell>
        </table:table-row>
      </table:table>
      <text:p text:style-name="P20"/>
      <text:p text:style-name="P26"/>
      <text:p text:style-name="P26">9. CONTRIBUCIÓ AL DESENVOLUPAMENT DE L’ESTRATÈGIA ESS 2030 BCN EN GENERAL I EN EL DESENVOLUPAMENT DE LES PALANQUES ESTRATÈGIQUES EN PARTICULAR: CONSUM CONSCIENT I TRANSFORMADOR, COMPRA PÚBLICA I CONTRACTACIÓ PÚBLICA, EDUCACIÓ, FINANÇAMENT, GESTIÓ PÚBLICA DELIBERATIVA, INTERCOOPERACIÓ I CREACIÓ DE MERCAT SOCIAL</text:p>
      <text:p text:style-name="P26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3"><text:span text:style-name="Placeholder_20_Text">Feu clic aquí per escriure text.</text:span></text:p>
            <text:p text:style-name="P31"/>
            <text:p text:style-name="P12"/>
            <text:p text:style-name="P12"/>
            <text:p text:style-name="P12"><text:soft-page-break/></text:p>
            <text:p text:style-name="P12"/>
            <text:p text:style-name="P15"/>
          </table:table-cell>
        </table:table-row>
      </table:table>
      <text:p text:style-name="P12"/>
      <text:p text:style-name="P20"/>
      <text:p text:style-name="P27">10. VALORACIÓ QUALITATIVA I CONCLUSIONS DEL PROJECTE SUBVENCIONAT EXECUTAT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23"><text:span text:style-name="Placeholder_20_Text">Feu clic aquí per escriure text.</text:span></text:p>
            <text:p text:style-name="P3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/>
          </table:table-cell>
        </table:table-row>
      </table:table>
      <text:p text:style-name="P20"/>
      <text:p text:style-name="P27">11. ANNEXES DEL PROJECTE SUBVENCIONAT</text:p>
      <text:p text:style-name="P27"/>
      <text:p text:style-name="P37">Adjunteu llistat dels annexes que s’adjunten en la justificació: tríptic, dossiers de premsa, fotografies, memòria de l’organització, etc.</text:p>
      <text:p text:style-name="P37"/>
      <text:p text:style-name="P37">Reviseu els documents justificatius obligatoris segons normativa reguladora específica 2023</text:p>
      <text:p text:style-name="P44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23"><text:span text:style-name="Placeholder_20_Text">Numereu els documents adjunts.</text:span></text:p>
          </table:table-cell>
        </table:table-row>
      </table:table>
      <text:p text:style-name="P22"/>
      <text:p text:style-name="P37"/>
      <text:p text:style-name="P22"/>
      <text:p text:style-name="P21"/>
      <text:p text:style-name="P21"/>
      <text:p text:style-name="P21"/>
      <text:p text:style-name="P21"/>
      <text:p text:style-name="P21"/>
      <text:p text:style-name="P9"><text:span text:style-name="T10">Si us plau, reviseu abans de registrar aquest document que s’han omplert </text:span><text:span text:style-name="T11">tots els camps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text-align="start" style:justify-single-word="false" fo:orphans="2" fo:widows="2" fo:text-indent="-0.63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ca" fo:country="ES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ca" fo:country="ES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T1" style:family="text">
      <style:text-properties officeooo:rsid="001bb6aa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093cm" svg:y="-0.053cm" svg:width="3.528cm" svg:height="0.953cm" draw:z-index="4"><draw:image xlink:href="Pictures/10000201000000D000000038332944BC6C6C3F85.png" xlink:type="simple" xlink:show="embed" xlink:actuate="onLoad" loext:mime-type="image/png"/></draw:frame><text:tab/><text:tab/>Justificació de subvenció per a l’Enfortiment i <text:span text:style-name="MT1">la Intercooperaci</text:span>ó de l’ESS 2023</text:p>
        <text:p text:style-name="MP2"><text:tab/><text:tab/><text:span text:style-name="MT2">Memòria d’actuació<text:tab/><text:tab/></text:span>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34</meta:editing-cycles>
    <meta:print-date>2011-01-19T14:22:00</meta:print-date>
    <meta:creation-date>2023-06-09T12:22:00</meta:creation-date>
    <dc:date>2023-10-11T13:46:25.406000000</dc:date>
    <meta:editing-duration>PT4H16M47S</meta:editing-duration>
    <meta:generator>LibreOffice/6.1.2.1$Windows_X86_64 LibreOffice_project/65905a128db06ba48db947242809d14d3f9a93fe</meta:generator>
    <meta:document-statistic meta:table-count="18" meta:image-count="1" meta:object-count="0" meta:page-count="5" meta:paragraph-count="145" meta:word-count="866" meta:character-count="5987" meta:non-whitespace-character-count="5245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