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0.998cm"/>
    </style:style>
    <style:style style:name="Taula1.C" style:family="table-column">
      <style:table-column-properties style:column-width="9.003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593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62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12cm" style:rel-column-width="10760*"/>
    </style:style>
    <style:style style:name="Taula2.B" style:family="table-column">
      <style:table-column-properties style:column-width="9.192cm" style:rel-column-width="31700*"/>
    </style:style>
    <style:style style:name="Taula2.C" style:family="table-column">
      <style:table-column-properties style:column-width="2.729cm" style:rel-column-width="9410*"/>
    </style:style>
    <style:style style:name="Taula2.D" style:family="table-column">
      <style:table-column-properties style:column-width="3.962cm" style:rel-column-width="13662*"/>
    </style:style>
    <style:style style:name="Taula2.1" style:family="table-row">
      <style:table-row-properties style:row-height="0.884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52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3.101cm"/>
    </style:style>
    <style:style style:name="Taula4.B" style:family="table-column">
      <style:table-column-properties style:column-width="1.998cm"/>
    </style:style>
    <style:style style:name="Taula4.C" style:family="table-column">
      <style:table-column-properties style:column-width="0.751cm"/>
    </style:style>
    <style:style style:name="Taula4.D" style:family="table-column">
      <style:table-column-properties style:column-width="1cm"/>
    </style:style>
    <style:style style:name="Taula4.E" style:family="table-column">
      <style:table-column-properties style:column-width="0.501cm"/>
    </style:style>
    <style:style style:name="Taula4.F" style:family="table-column">
      <style:table-column-properties style:column-width="0.998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2.752cm"/>
    </style:style>
    <style:style style:name="Taula4.I" style:family="table-column">
      <style:table-column-properties style:column-width="2.249cm"/>
    </style:style>
    <style:style style:name="Taula4.J" style:family="table-column">
      <style:table-column-properties style:column-width="2.498cm"/>
    </style:style>
    <style:style style:name="Taula4.K" style:family="table-column">
      <style:table-column-properties style:column-width="1.503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639cm" fo:keep-together="auto"/>
    </style:style>
    <style:style style:name="Taula4.3" style:family="table-row">
      <style:table-row-properties style:min-row-height="0.725cm" fo:keep-together="auto"/>
    </style:style>
    <style:style style:name="Taula4.4" style:family="table-row">
      <style:table-row-properties style:min-row-height="0.723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9.249cm" fo:margin-left="-0.199cm" fo:margin-top="0cm" fo:margin-bottom="0cm" table:align="left" style:writing-mode="lr-tb"/>
    </style:style>
    <style:style style:name="Taula10.A" style:family="table-column">
      <style:table-column-properties style:column-width="4.812cm"/>
    </style:style>
    <style:style style:name="Taula10.D" style:family="table-column">
      <style:table-column-properties style:column-width="4.814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0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0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1" style:family="table">
      <style:table-properties style:width="18.965cm" fo:margin-left="0.141cm" fo:margin-top="0cm" fo:margin-bottom="0cm" table:align="left" style:writing-mode="lr-tb"/>
    </style:style>
    <style:style style:name="Taula11.A" style:family="table-column">
      <style:table-column-properties style:column-width="18.965cm"/>
    </style:style>
    <style:style style:name="Taula11.1" style:family="table-row">
      <style:table-row-properties style:row-height="1.222cm" fo:keep-together="auto"/>
    </style:style>
    <style:style style:name="Taula11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1.2" style:family="table-row">
      <style:table-row-properties style:row-height="0.501cm" fo:keep-together="auto"/>
    </style:style>
    <style:style style:name="Taula11.3" style:family="table-row">
      <style:table-row-properties style:min-row-height="0.935cm" fo:keep-together="auto"/>
    </style:style>
    <style:style style:name="Taula11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.4" style:family="table-row">
      <style:table-row-properties style:row-height="0.801cm" fo:keep-together="auto"/>
    </style:style>
    <style:style style:name="Taula11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1.5" style:family="table-row">
      <style:table-row-properties style:min-row-height="1.005cm" fo:keep-together="auto"/>
    </style:style>
    <style:style style:name="Taula11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1.6" style:family="table-row">
      <style:table-row-properties style:row-height="0.106cm" fo:keep-together="auto"/>
    </style:style>
    <style:style style:name="Taula11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1.7" style:family="table-row">
      <style:table-row-properties style:row-height="0.709cm" fo:keep-together="auto"/>
    </style:style>
    <style:style style:name="Taula11.A7" style:family="table-cell">
      <style:table-cell-properties style:vertical-align="middle" fo:padding-left="0.141cm" fo:padding-right="0.141cm" fo:padding-top="0.141cm" fo:padding-bottom="0cm" fo:border="none"/>
    </style:style>
    <style:style style:name="Taula11.9" style:family="table-row">
      <style:table-row-properties style:min-row-height="0.953cm" fo:keep-together="auto"/>
    </style:style>
    <style:style style:name="Taula11.A9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1.A11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1.A12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1.A13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1.A14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1.A15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2" style:family="table">
      <style:table-properties style:width="18.965cm" fo:margin-left="0.132cm" fo:margin-top="0cm" fo:margin-bottom="0cm" table:align="left" style:writing-mode="lr-tb"/>
    </style:style>
    <style:style style:name="Taula12.A" style:family="table-column">
      <style:table-column-properties style:column-width="18.965cm"/>
    </style:style>
    <style:style style:name="Taula12.1" style:family="table-row">
      <style:table-row-properties style:min-row-height="2.094cm" fo:keep-together="auto"/>
    </style:style>
    <style:style style:name="Taula12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32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min-row-height="2.094cm" fo:keep-together="auto"/>
    </style:style>
    <style:style style:name="Taula1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4" style:family="table">
      <style:table-properties style:width="19.002cm" fo:margin-left="-0.009cm" fo:margin-top="0cm" fo:margin-bottom="0cm" table:align="left" style:writing-mode="lr-tb"/>
    </style:style>
    <style:style style:name="Taula14.A" style:family="table-column">
      <style:table-column-properties style:column-width="19.002cm"/>
    </style:style>
    <style:style style:name="Taula14.1" style:family="table-row">
      <style:table-row-properties style:min-row-height="2.013cm" fo:keep-together="auto"/>
    </style:style>
    <style:style style:name="Taula14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5" style:family="table">
      <style:table-properties style:width="19.002cm" fo:margin-left="-0.009cm" fo:margin-top="0cm" fo:margin-bottom="0cm" table:align="left" style:writing-mode="lr-tb"/>
    </style:style>
    <style:style style:name="Taula15.A" style:family="table-column">
      <style:table-column-properties style:column-width="19.002cm"/>
    </style:style>
    <style:style style:name="Taula15.1" style:family="table-row">
      <style:table-row-properties fo:keep-together="auto"/>
    </style:style>
    <style:style style:name="Taula15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line-height="120%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language="es" fo:country="ES" fo:font-weight="bold" style:font-size-asian="10pt" style:language-asian="es" style:country-asian="ES" style:font-weight-asian="bold" style:font-name-complex="Arial1"/>
    </style:style>
    <style:style style:name="P5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P6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fo:language="es" fo:country="ES" style:font-size-asian="12pt" style:language-asian="es" style:country-asian="ES" style:font-name-complex="Arial1" style:font-size-complex="12pt"/>
    </style:style>
    <style:style style:name="P7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fo:language="es" fo:country="ES" style:font-size-asian="8pt" style:language-asian="es" style:country-asian="ES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1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es" style:country-asian="ES" style:font-name-complex="Arial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4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style:font-name-complex="Arial1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ff0000" style:font-name="Arial" fo:language="es" fo:country="ES" fo:font-style="italic" fo:font-weight="bold" style:font-style-asian="italic" style:font-weight-asian="bold" style:font-name-complex="Arial1"/>
    </style:style>
    <style:style style:name="P2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language="es" fo:country="ES" style:language-asian="es" style:country-asian="ES" style:font-name-complex="Arial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20%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style:font-size-asian="10pt" style:language-asian="ca" style:country-asian="ES" style:font-name-complex="Arial1" style:font-size-complex="10pt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fo:font-style="italic" style:text-underline-style="solid" style:text-underline-width="auto" style:text-underline-color="font-color" style:font-size-asian="10pt" style:language-asian="ca" style:country-asian="ES" style:font-style-asian="italic" style:font-name-complex="Arial1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fo:font-style="italic" style:text-underline-style="solid" style:text-underline-width="auto" style:text-underline-color="font-color" fo:font-weight="bold" style:font-size-asian="10pt" style:language-asian="ca" style:country-asian="ES" style:font-style-asian="italic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fo:font-style="italic" style:text-underline-style="solid" style:text-underline-width="auto" style:text-underline-color="font-color" fo:font-weight="bold" style:font-size-asian="10pt" style:language-asian="es" style:country-asian="ES" style:font-style-asian="italic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4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1" style:font-size-complex="12pt"/>
    </style:style>
    <style:style style:name="P4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language="es" fo:country="ES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P50" style:family="paragraph" style:parent-style-name="Standard">
      <style:paragraph-properties fo:margin-left="0cm" fo:margin-right="0cm" fo:line-height="120%" fo:hyphenation-ladder-count="no-limit" fo:text-indent="0cm" style:auto-text-indent="false" style:vertical-align="middle"/>
      <style:text-properties style:text-position="super 58%" style:font-name="Arial" fo:letter-spacing="0.004cm" fo:language="es" fo:country="ES" style:language-asian="es" style:country-asian="ES" style:font-name-complex="Arial1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56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language="es" fo:country="ES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7" style:family="paragraph" style:parent-style-name="Standard" style:list-style-name="WWNum4">
      <style:paragraph-properties fo:text-align="justify" style:justify-single-word="false"/>
      <style:text-properties style:font-name="Arial" fo:font-size="10pt" fo:language="es" fo:country="ES" style:font-size-asian="10pt" style:language-asian="ca" style:country-asian="ES" style:font-name-complex="Arial1" style:font-size-complex="10pt"/>
    </style:style>
    <style:style style:name="P58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language="es" fo:country="ES" style:font-size-asian="8pt" style:font-name-complex="Arial1" style:font-size-complex="8pt"/>
    </style:style>
    <style:style style:name="T3" style:family="text">
      <style:text-properties fo:language="es" fo:country="ES"/>
    </style:style>
    <style:style style:name="T4" style:family="text"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Seleccione un elemento." form:value="Seleccione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fecha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fecha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fecha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Memoria final de actuación del proyecto/ actividad/ servicio subvencionado en la convocatoria para el Fortalecimiento de la ESS y la Intercooperación 2023 con indicación de las actividades realizadas y resultados obtenidos.</text:p>
      <text:p text:style-name="P4"/>
      <text:p text:style-name="P4">Modalidad Bb1</text:p>
      <text:p text:style-name="P8"/>
      <text:p text:style-name="P23">A. SOBRE LA ORGANIZACIÓN</text:p>
      <text:p text:style-name="P12"/>
      <text:p text:style-name="P26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office:value-type="string">
            <text:p text:style-name="P28">Nombre de la organización: </text:p>
          </table:table-cell>
          <table:table-cell table:style-name="Taula1.B1" table:number-columns-spanned="2" office:value-type="string">
            <text:p text:style-name="P22"><text:bookmark-start text:name="_GoBack"/><text:span text:style-name="Placeholder_20_Text"><text:span text:style-name="T3">Indique nombre de la organización</text:span></text:span><text:bookmark-end text:name="_GoBack"/></text:p>
          </table:table-cell>
          <table:covered-table-cell/>
          <table:table-cell table:style-name="Taula1.A1" office:value-type="string">
            <text:p text:style-name="P28">NIF: </text:p>
          </table:table-cell>
          <table:table-cell table:style-name="Taula1.B1" office:value-type="string">
            <text:p text:style-name="P22"><text:span text:style-name="Placeholder_20_Text"><text:span text:style-name="T3">Indique NIF</text:span>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7">Persona responsable del proyecto: </text:p>
          </table:table-cell>
          <table:covered-table-cell/>
          <table:table-cell table:style-name="Taula1.C2" table:number-columns-spanned="3" office:value-type="string">
            <text:p text:style-name="P21"><text:span text:style-name="Placeholder_20_Text"><text:span text:style-name="T3">Indique nombre de la persona</text:span>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3"/>
          </table:table-cell>
          <table:covered-table-cell/>
          <table:covered-table-cell/>
          <table:table-cell table:style-name="Taula1.D3" table:number-columns-spanned="2" office:value-type="string">
            <text:p text:style-name="P13"/>
          </table:table-cell>
          <table:covered-table-cell/>
        </table:table-row>
      </table:table>
      <text:p text:style-name="P23"/>
      <text:p text:style-name="P23">B. SOBRE EL PROYECTO A JUSTIFICAR:</text:p>
      <text:p text:style-name="P15"/>
      <text:p text:style-name="P26">1. NOMBRE DEL PROYECTO SUBVENCIONAD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8">Nombre proyecto: <text:s/></text:p>
          </table:table-cell>
          <table:table-cell table:style-name="Taula2.B1" office:value-type="string">
            <text:p text:style-name="P22"><text:span text:style-name="Placeholder_20_Text"><text:span text:style-name="T3">Indique nombre del proyecto</text:span></text:span></text:p>
          </table:table-cell>
          <table:table-cell table:style-name="Taula2.C1" office:value-type="string">
            <text:p text:style-name="P28">Código subvención: </text:p>
          </table:table-cell>
          <table:table-cell table:style-name="Taula2.B1" office:value-type="string">
            <text:p text:style-name="P22"><text:span text:style-name="Placeholder_20_Text"><text:span text:style-name="T3">Indique código</text:span>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43">Indique en que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2"><text:span text:style-name="Placeholder_20_Text"><text:span text:style-name="T3">Indique nombre de la convocatoria y año</text:span>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26">2. BREVE DESCRIPCIÓN Y DATOS CLAVE DEL PROYECTO SUBVENCIONADO YA EJECUT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1">Breve descripción del proyecto una vez ejecutado.</text:p>
            <text:p text:style-name="P51">Indicar las variaciones que se hayan producido, si procede, respecto del proyecto presentado en la convocatoria y/o reformulado, y los motivos de las mismas.</text:p>
            <text:p text:style-name="P51">Principales dificultades encontradas durante la ejecución y cómo se han resuelto por parte de la organización, en cada caso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1"><text:span text:style-name="Placeholder_20_Text"><text:span text:style-name="T3">Haga clic aquí para escribir.</text:span></text:span>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</table:table-row>
            </table:table>
            <text:p text:style-name="P52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F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54">Ámbito temático y modalidad:</text:p>
                </table:table-cell>
                <table:covered-table-cell/>
                <table:table-cell table:style-name="Taula4.C1" table:number-columns-spanned="9" office:value-type="string">
                  <text:p text:style-name="P53"><draw:control text:anchor-type="as-char" draw:z-index="6" draw:style-name="gr1" draw:text-style-name="P58" svg:width="4.082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54">Lugar de realización del proyecto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53"><text:span text:style-name="Placeholder_20_Text"><text:span text:style-name="T3">Indique lugar de realización del proyecto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54">Otras entidades colaboradoras en este proyect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53"><text:span text:style-name="Placeholder_20_Text"><text:span text:style-name="T3">Indique entidades colaboradoras.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54">Fecha/s registro de la última reformulación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53"><draw:control text:anchor-type="as-char" draw:z-index="7" draw:style-name="gr2" draw:text-style-name="P58" svg:width="2.918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54">Fecha de inicio:</text:p>
                </table:table-cell>
                <table:table-cell table:style-name="Taula4.C1" table:number-columns-spanned="5" office:value-type="string">
                  <text:p text:style-name="P53"><draw:control text:anchor-type="as-char" draw:z-index="8" draw:style-name="gr2" draw:text-style-name="P58" svg:width="2.918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54">Fecha de finalización:</text:p>
                </table:table-cell>
                <table:covered-table-cell/>
                <table:table-cell table:style-name="Taula4.C1" table:number-columns-spanned="3" office:value-type="string">
                  <text:p text:style-name="P53"><draw:control text:anchor-type="as-char" draw:z-index="9" draw:style-name="gr2" draw:text-style-name="P58" svg:width="2.918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54">Importe financiado por el Ayuntamiento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53"><text:span text:style-name="Placeholder_20_Text"><text:span text:style-name="T3">€</text:span>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54">Importe total final del proyecto (en euros):</text:p>
                </table:table-cell>
                <table:covered-table-cell/>
                <table:table-cell table:style-name="Taula4.C1" table:number-columns-spanned="2" office:value-type="string">
                  <text:p text:style-name="P53"><text:span text:style-name="Placeholder_20_Text"><text:span text:style-name="T3">€</text:span>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54">Porcentaje de los fondos Ayuntamiento de Barcelona / respeto importe total final proyecto (en porcentaj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53"><text:span text:style-name="Placeholder_20_Text"><text:span text:style-name="T3">%</text:span></text:span></text:p>
                </table:table-cell>
              </table:table-row>
            </table:table>
            <text:p text:style-name="P52"><text:soft-page-break/></text:p>
            <text:p text:style-name="P54"/>
          </table:table-cell>
        </table:table-row>
      </table:table>
      <text:p text:style-name="P26">3. JUSTIFICACIÓN DEL PROYECTO SUBVENCIONADO</text:p>
      <text:p text:style-name="P51">Indique el grado de adecuación de los antecedentes planteados y de la necesidad del proyecto subvencionado respecto de la ejecución real del mismo – revisar respecto de la propuesta aprobada inicialmente o reformulada y aceptada por el órgano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1"><text:span text:style-name="Placeholder_20_Text"><text:span text:style-name="T3">Haga clic aquí para escribir.</text:span></text:span></text:p>
            <text:p text:style-name="P27"/>
          </table:table-cell>
        </table:table-row>
      </table:table>
      <text:p text:style-name="P16"/>
      <text:p text:style-name="P26">4. PERSONAS DESTINATARIAS DEL PROYECTO SUBVENCIONADO</text:p>
      <text:p text:style-name="P51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1"><text:span text:style-name="Placeholder_20_Text"><text:span text:style-name="T3">Haga clic aquí para escribir.</text:span></text:span></text:p>
            <text:p text:style-name="P27"/>
          </table:table-cell>
        </table:table-row>
      </table:table>
      <text:p text:style-name="P11"/>
      <text:p text:style-name="P26">5. LOGRO DE OBJETIVO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44">¿Cuál/es ha/n sido el objetivo/los objetivos alcanzado/s por el proyecto subvencionado ejecutado en relación con:</text:p>
            <text:p text:style-name="P40">Promover la creación de nuevos ecosistemas cooperativos, nuevos clusters o hubs sectoriales, intersectoriales o temáticos de la ESS y reforzar los ya existentes apoyando el desarrollo de nuevos proyectos o nuevos instrumentos:</text:p>
          </table:table-cell>
        </table:table-row>
        <table:table-row table:style-name="Taula8.2">
          <table:table-cell table:style-name="Taula8.A2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  <table:table-row table:style-name="Taula8.3">
          <table:table-cell table:style-name="Taula8.A3" office:value-type="string">
            <text:p text:style-name="P13"/>
          </table:table-cell>
        </table:table-row>
      </table:table>
      <text:p text:style-name="P11"/>
      <text:p text:style-name="P26">6. FASES DEL PROYECTO (EJECUCIÓN, EVALUACIÓN y SEGUIMIENTO) SUBVENCIONADO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0">Resultados obtenidos (¿Qué se ha logrado con la ejecución del proyecto subvencionado?)</text:p>
          </table:table-cell>
        </table:table-row>
        <table:table-row table:style-name="Taula9.2">
          <table:table-cell table:style-name="Taula9.A2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  <table:table-row table:style-name="Taula9.1">
          <table:table-cell table:style-name="Taula9.A1" office:value-type="string">
            <text:p text:style-name="P40">Indicadores de los resultados logrados (¿Cómo se han medido?)</text:p>
          </table:table-cell>
        </table:table-row>
        <table:table-row table:style-name="Taula9.2">
          <table:table-cell table:style-name="Taula9.A4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  <table:table-row table:style-name="Taula9.1">
          <table:table-cell table:style-name="Taula9.A1" office:value-type="string">
            <text:p text:style-name="P40">Descripción de las actividades realizadas</text:p>
          </table:table-cell>
        </table:table-row>
        <table:table-row table:style-name="Taula9.2">
          <table:table-cell table:style-name="Taula9.A6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  <text:soft-page-break/>
        <table:table-row table:style-name="Taula9.1">
          <table:table-cell table:style-name="Taula9.A1" office:value-type="string">
            <text:p text:style-name="P40"/>
            <text:p text:style-name="P40">Descripción de las personas involucradas y roles, en la ejecución de estas actividades</text:p>
          </table:table-cell>
        </table:table-row>
        <table:table-row table:style-name="Taula9.2">
          <table:table-cell table:style-name="Taula9.A8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  <table:table-row table:style-name="Taula9.1">
          <table:table-cell table:style-name="Taula9.A1" office:value-type="string">
            <text:p text:style-name="P40">Indicadores de seguimiento del proyecto subvencionado durante la ejecución del mismo</text:p>
          </table:table-cell>
        </table:table-row>
        <table:table-row table:style-name="Taula9.2">
          <table:table-cell table:style-name="Taula9.A10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  <table:table-row table:style-name="Taula9.1">
          <table:table-cell table:style-name="Taula9.A1" office:value-type="string">
            <text:p text:style-name="P40">Descripción de los elementos o metodologías que le han permitido realizar el seguimiento del proyecto ejecutado</text:p>
          </table:table-cell>
        </table:table-row>
        <table:table-row table:style-name="Taula9.2">
          <table:table-cell table:style-name="Taula9.A12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  <table:table-row table:style-name="Taula9.1">
          <table:table-cell table:style-name="Taula9.A1" office:value-type="string">
            <text:p text:style-name="P40">Descripción del impacto del proyecto ejecutado en la mejora de los indicadores de balance social, responsabilidad medioambiental, transparencia y buen gobierno y perspectiva interseccional</text:p>
          </table:table-cell>
        </table:table-row>
        <table:table-row table:style-name="Taula9.2">
          <table:table-cell table:style-name="Taula9.A14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  <table:table-row table:style-name="Taula9.1">
          <table:table-cell table:style-name="Taula9.A1" office:value-type="string">
            <text:p text:style-name="P42">Descripción de los efectos del proyecto en la erradicación o disminución de las desigualdades de género respecto a la organización ya las personas destinatarias, incorporando la perspectiva interseccional de forma efectiva e integral</text:p>
          </table:table-cell>
        </table:table-row>
        <table:table-row table:style-name="Taula9.2">
          <table:table-cell table:style-name="Taula9.A16" office:value-type="string">
            <text:p text:style-name="P21"><text:span text:style-name="Placeholder_20_Text"><text:span text:style-name="T3">Haga clic aquí para escribir.</text:span></text:span></text:p>
            <text:p text:style-name="P55"/>
          </table:table-cell>
        </table:table-row>
      </table:table>
      <text:p text:style-name="P17"/>
      <text:p text:style-name="P26">7. PLAN DE COMUNICACIÓN Y DIFUSIÓN DEL PROYECTO SUBVENCIONADO</text:p>
      <table:table table:name="Taula10" table:style-name="Taula10">
        <table:table-column table:style-name="Taula10.A" table:number-columns-repeated="3"/>
        <table:table-column table:style-name="Taula10.D"/>
        <table:table-row table:style-name="Taula10.1">
          <table:table-cell table:style-name="Taula10.A1" office:value-type="string">
            <text:p text:style-name="P36">Acciones comunicativas llevadas a cabo</text:p>
          </table:table-cell>
          <table:table-cell table:style-name="Taula10.A1" office:value-type="string">
            <text:p text:style-name="P36">Mensaje transmitido en estas acciones</text:p>
          </table:table-cell>
          <table:table-cell table:style-name="Taula10.A1" office:value-type="string">
            <text:p text:style-name="P36">Público objetivo destinatario de estas acciones</text:p>
          </table:table-cell>
          <table:table-cell table:style-name="Taula10.A1" office:value-type="string">
            <text:p text:style-name="P36">Productos desarrollados</text:p>
            <text:p text:style-name="P36">Carteles, dípticos u otros sistemas de difusión</text:p>
          </table:table-cell>
        </table:table-row>
        <table:table-row table:style-name="Taula10.1">
          <table:table-cell table:style-name="Taula10.A2" office:value-type="string">
            <text:p text:style-name="P21"><text:span text:style-name="Placeholder_20_Text"><text:span text:style-name="T3">Escriba aquí.</text:span></text:span></text:p>
          </table:table-cell>
          <table:table-cell table:style-name="Taula10.B2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2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2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3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3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3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3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4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4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4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4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5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5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5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5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6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6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6" office:value-type="string">
            <text:p text:style-name="P21"><text:span text:style-name="Placeholder_20_Text"><text:span text:style-name="T3">Escriba aquí.</text:span></text:span></text:p>
          </table:table-cell>
          <table:table-cell table:style-name="Taula10.D6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7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7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7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7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8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8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8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8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9" office:value-type="string">
            <text:p text:style-name="P21"><text:span text:style-name="Placeholder_20_Text"><text:span text:style-name="T3">Escriba aquí.</text:span></text:span></text:p>
            <text:p text:style-name="P46"><text:soft-page-break/></text:p>
          </table:table-cell>
          <table:table-cell table:style-name="Taula10.B9" office:value-type="string">
            <text:p text:style-name="P21"><text:span text:style-name="Placeholder_20_Text"><text:span text:style-name="T3">Escriba aquí.</text:span></text:span></text:p>
            <text:p text:style-name="P46"><text:soft-page-break/></text:p>
          </table:table-cell>
          <table:table-cell table:style-name="Taula10.C9" office:value-type="string">
            <text:p text:style-name="P21"><text:span text:style-name="Placeholder_20_Text"><text:span text:style-name="T3">Escriba aquí.</text:span></text:span></text:p>
            <text:p text:style-name="P46"><text:soft-page-break/></text:p>
          </table:table-cell>
          <table:table-cell table:style-name="Taula10.D9" office:value-type="string">
            <text:p text:style-name="P21"><text:span text:style-name="Placeholder_20_Text"><text:span text:style-name="T3">Escriba aquí.</text:span></text:span></text:p>
            <text:p text:style-name="P46"><text:soft-page-break/></text:p>
          </table:table-cell>
        </table:table-row>
        <table:table-row table:style-name="Taula10.1">
          <table:table-cell table:style-name="Taula10.A10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10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10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10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11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11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11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11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  <table:table-row table:style-name="Taula10.1">
          <table:table-cell table:style-name="Taula10.A12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B12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C12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  <table:table-cell table:style-name="Taula10.D12" office:value-type="string">
            <text:p text:style-name="P21"><text:span text:style-name="Placeholder_20_Text"><text:span text:style-name="T3">Escriba aquí.</text:span></text:span></text:p>
            <text:p text:style-name="P46"/>
          </table:table-cell>
        </table:table-row>
      </table:table>
      <text:p text:style-name="P23"/>
      <text:p text:style-name="P24">SOLIDEZ Y FINANCIACIÓN</text:p>
      <text:p text:style-name="P11"/>
      <text:p text:style-name="P26">8. RECURSOS UTILIZADOS PARA DESARROLLAR EL PROYECTO SUBVENCIONADO</text:p>
      <text:p text:style-name="P4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5">Número de personas que han participado en el proyecto, con datos desagregados por género (hombres, mujeres, no binarios) y su rol:</text:p>
          </table:table-cell>
        </table:table-row>
        <table:table-row table:style-name="Taula11.2">
          <table:table-cell table:style-name="Taula11.A1" office:value-type="string">
            <text:p text:style-name="P48">Personal propio de la organización (número desagregado y rol):</text:p>
          </table:table-cell>
        </table:table-row>
        <table:table-row table:style-name="Taula11.3">
          <table:table-cell table:style-name="Taula11.A3" office:value-type="string">
            <text:p text:style-name="P21"><text:span text:style-name="Placeholder_20_Text"><text:span text:style-name="T3">Haga clic aquí para escribir.</text:span></text:span></text:p>
            <text:p text:style-name="P29"/>
          </table:table-cell>
        </table:table-row>
        <table:table-row table:style-name="Taula11.4">
          <table:table-cell table:style-name="Taula11.A4" office:value-type="string">
            <text:p text:style-name="P48">Personal ajeno de la organización (número desagregado y rol):</text:p>
          </table:table-cell>
        </table:table-row>
        <table:table-row table:style-name="Taula11.5">
          <table:table-cell table:style-name="Taula11.A5" office:value-type="string">
            <text:p text:style-name="P21"><text:span text:style-name="Placeholder_20_Text"><text:span text:style-name="T3">Haga clic aquí para escribir.</text:span></text:span></text:p>
            <text:p text:style-name="P29"/>
          </table:table-cell>
        </table:table-row>
        <table:table-row table:style-name="Taula11.6">
          <table:table-cell table:style-name="Taula11.A6" office:value-type="string">
            <text:p text:style-name="P13"/>
          </table:table-cell>
        </table:table-row>
        <table:table-row table:style-name="Taula11.7">
          <table:table-cell table:style-name="Taula11.A7" office:value-type="string">
            <text:p text:style-name="P33">Infraestructurales: Locales, instalaciones, equipos técnicos para el desarrollo del proyecto</text:p>
            <text:p text:style-name="P33"/>
          </table:table-cell>
        </table:table-row>
        <table:table-row table:style-name="Taula11.2">
          <table:table-cell table:style-name="Taula11.A1" office:value-type="string">
            <text:p text:style-name="P48">Infraestructuras propias:</text:p>
          </table:table-cell>
        </table:table-row>
        <table:table-row table:style-name="Taula11.9">
          <table:table-cell table:style-name="Taula11.A9" office:value-type="string">
            <text:p text:style-name="P21"><text:span text:style-name="Placeholder_20_Text"><text:span text:style-name="T3">Haga clic aquí para escribir.</text:span></text:span></text:p>
            <text:p text:style-name="P29"/>
          </table:table-cell>
        </table:table-row>
        <table:table-row table:style-name="Taula11.4">
          <table:table-cell table:style-name="Taula11.A4" office:value-type="string">
            <text:p text:style-name="P48">Infraestructuras ajenas en régimen de alquiler o compra:</text:p>
          </table:table-cell>
        </table:table-row>
        <table:table-row table:style-name="Taula11.5">
          <table:table-cell table:style-name="Taula11.A11" office:value-type="string">
            <text:p text:style-name="P21"><text:span text:style-name="Placeholder_20_Text"><text:span text:style-name="T3">Haga clic aquí para escribir.</text:span></text:span></text:p>
            <text:p text:style-name="P29"/>
          </table:table-cell>
        </table:table-row>
        <table:table-row table:style-name="Taula11.6">
          <table:table-cell table:style-name="Taula11.A12" office:value-type="string">
            <text:p text:style-name="P47"/>
          </table:table-cell>
        </table:table-row>
        <table:table-row table:style-name="Taula11.2">
          <table:table-cell table:style-name="Taula11.A13" office:value-type="string">
            <text:p text:style-name="P34">Materiales: lo que ha comprado o alquilado</text:p>
          </table:table-cell>
        </table:table-row>
        <table:table-row table:style-name="Taula11.9">
          <table:table-cell table:style-name="Taula11.A14" office:value-type="string">
            <text:p text:style-name="P21"><text:span text:style-name="Placeholder_20_Text"><text:span text:style-name="T3">Haga clic aquí para escribir.</text:span></text:span></text:p>
            <text:p text:style-name="P29"/>
          </table:table-cell>
        </table:table-row>
        <table:table-row table:style-name="Taula11.6">
          <table:table-cell table:style-name="Taula11.A15" office:value-type="string">
            <text:p text:style-name="P13"/>
          </table:table-cell>
        </table:table-row>
      </table:table>
      <text:p text:style-name="P18"/>
      <text:p text:style-name="P18"/>
      <text:p text:style-name="P25"/>
      <text:p text:style-name="P25">9. CONTRIBUCIÓN AL DESARROLLO DE LA ESTRATEGIA ESS 2030 BCN EN GENERAL Y EN EL DESARROLLO DE LAS PALANCAS ESTRATÉGICAS EN PARTICULAR: CONSUMO CONSCIENTE Y TRANSFORMADOR, COMPRA PÚBLICA Y CONTRATACIÓN PÚBLICA, EDUCACIÓN, FINANCIACIÓN, GESTIÓN PÚBLICA DELIBERATIVA, INTERCOOPERACIÓN Y CREACIÓN DE MERCADO SOCIAL</text:p>
      <text:p text:style-name="P25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1"><text:span text:style-name="Placeholder_20_Text"><text:span text:style-name="T3">Haga clic aquí para escribir.</text:span></text:span></text:p>
            <text:p text:style-name="P31"/>
            <text:p text:style-name="P10"/>
            <text:p text:style-name="P10"/>
            <text:p text:style-name="P10"/>
            <text:p text:style-name="P10"/>
            <text:p text:style-name="P13"/>
          </table:table-cell>
        </table:table-row>
      </table:table>
      <text:p text:style-name="P10"/>
      <text:p text:style-name="P18"><text:soft-page-break/></text:p>
      <text:p text:style-name="P26">10. VALORACIÓN CUALITATIVA Y CONCLUSIONES DEL PROYECTO SUBVENCIONADO EJECUTADO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1"><text:span text:style-name="Placeholder_20_Text"><text:span text:style-name="T3">Haga clic aquí para escribir.</text:span></text:span></text:p>
            <text:p text:style-name="P3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</table:table-cell>
        </table:table-row>
      </table:table>
      <text:p text:style-name="P18"/>
      <text:p text:style-name="P26">11. ANEXOS DEL PROYECTO SUBVENCIONADO</text:p>
      <text:p text:style-name="P26"/>
      <text:p text:style-name="P34">Adjunte listado de los anexos que se adjuntan en la justificación: tríptico, dosieres de prensa, fotografías, memoria de la organización, etc.</text:p>
      <text:p text:style-name="P34"/>
      <text:p text:style-name="P34">Revise los documentos justificativos obligatorios según normativa reguladora específica 2023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1"><text:span text:style-name="Placeholder_20_Text"><text:span text:style-name="T3">Numere los documentos adjuntos.</text:span></text:span></text:p>
          </table:table-cell>
        </table:table-row>
      </table:table>
      <text:p text:style-name="P34"/>
      <text:p text:style-name="P34">De acuerdo con el apartado 15 de la convocatoria específica de 2023, en el caso de la submodalidad Bb1 es OBLIGATORIO la entrega de un producto, además, que deberá contener: </text:p>
      <text:p text:style-name="P32"/>
      <text:p text:style-name="P39">Para los Grupos cooperativos y las organizaciones agrupadas:</text:p>
      <text:p text:style-name="P37"/>
      <text:list xml:id="list2067111940" text:style-name="WWNum4">
        <text:list-item>
          <text:p text:style-name="P57">La descripción de la necesidad y oportunidad de la creación del nuevo grupo cooperativo y/o la creación del ecosistema cooperativo o el hub sectorial.</text:p>
        </text:list-item>
        <text:list-item>
          <text:p text:style-name="P57">El plan de operaciones, presupuesto y calendario de ejecución que demuestre la viabilidad y sostenibilidad del proyecto en la fase de ejecución 2023-2024.</text:p>
        </text:list-item>
        <text:list-item>
          <text:p text:style-name="P57">Los posibles acuerdos públicos-privados necesarios para su desarrollo así como el posible apoyo financiero público para su despliegue.</text:p>
        </text:list-item>
        <text:list-item>
          <text:p text:style-name="P57">Una memoria del proceso realizado por los trabajos de preparación y diseño indicando las diferentes acciones llevadas a cabo de acuerdo con el proyecto subvencionado.</text:p>
        </text:list-item>
      </text:list>
      <text:p text:style-name="P32"/>
      <text:p text:style-name="P38">Sólo para las organizaciones agrupadas:</text:p>
      <text:p text:style-name="P38"/>
      <text:list xml:id="list143955939442039" text:continue-numbering="true" text:style-name="WWNum4">
        <text:list-item>
          <text:p text:style-name="P57">Los acuerdos y responsabilidades en el diseño de cada organización agrupada.</text:p>
        </text:list-item>
        <text:list-item>
          <text:p text:style-name="P57">La definición de los acuerdos y compromisos financieros que se establecerán en la fase de diseño y en la fase posterior de desarrollo.</text:p>
        </text:list-item>
      </text:list>
      <text:p text:style-name="P34"/>
      <text:p text:style-name="P34"/>
      <text:p text:style-name="P35">Listado de los documentos de la submodalidad Bb1 que se adjuntan en esta justificación:</text:p>
      <text:p text:style-name="P34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3"><text:span text:style-name="Placeholder_20_Text"><text:span text:style-name="T3">Numere los documentos adjuntos.</text:span>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50"><text:soft-page-break/></text:p>
          </table:table-cell>
        </table:table-row>
      </table:table>
      <text:p text:style-name="P34"/>
      <text:p text:style-name="P34"/>
      <text:p text:style-name="P34"/>
      <text:p text:style-name="P34"/>
      <text:p text:style-name="P20"/>
      <text:p text:style-name="P19"/>
      <text:p text:style-name="P19"/>
      <text:p text:style-name="P19"/>
      <text:p text:style-name="P19"/>
      <text:p text:style-name="P19"/>
      <text:p text:style-name="P49">Por favor, revise antes de registrar este documento que se han cumplimentado todos los cam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2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2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5"><draw:image xlink:href="Pictures/10000201000000D000000038332944BC6C6C3F85.png" xlink:type="simple" xlink:show="embed" xlink:actuate="onLoad" loext:mime-type="image/png"/></draw:frame><text:span text:style-name="MT1"><text:tab/></text:span><text:span text:style-name="MT2"><text:tab/>Justificación de subvención para el Fortalecimiento y la Intercooperación de la ESS 2023</text:span></text:p>
        <text:p text:style-name="MP1"><text:span text:style-name="MT3"><text:tab/><text:tab/></text:span><text:span text:style-name="MT2">Memoria de actuación</text:span><text:span text:style-name="MT1">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52</meta:editing-cycles>
    <meta:print-date>2011-01-19T14:22:00</meta:print-date>
    <meta:creation-date>2023-06-09T12:22:00</meta:creation-date>
    <dc:date>2023-10-11T14:39:53.402000000</dc:date>
    <meta:editing-duration>PT6H29M47S</meta:editing-duration>
    <meta:generator>LibreOffice/6.1.2.1$Windows_X86_64 LibreOffice_project/65905a128db06ba48db947242809d14d3f9a93fe</meta:generator>
    <meta:document-statistic meta:table-count="15" meta:image-count="1" meta:object-count="0" meta:page-count="6" meta:paragraph-count="155" meta:word-count="1106" meta:character-count="7512" meta:non-whitespace-character-count="6549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