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style:style style:name="TableColumn2" style:family="table-column">
      <style:table-column-properties style:column-width="0.1125in" style:use-optimal-column-width="false"/>
    </style:style>
    <style:style style:name="TableColumn3" style:family="table-column">
      <style:table-column-properties style:column-width="0.5743in" style:use-optimal-column-width="false"/>
    </style:style>
    <style:style style:name="TableColumn4" style:family="table-column">
      <style:table-column-properties style:column-width="0.6375in" style:use-optimal-column-width="false"/>
    </style:style>
    <style:style style:name="TableColumn5" style:family="table-column">
      <style:table-column-properties style:column-width="0.077in" style:use-optimal-column-width="false"/>
    </style:style>
    <style:style style:name="TableColumn6" style:family="table-column">
      <style:table-column-properties style:column-width="0.034in" style:use-optimal-column-width="false"/>
    </style:style>
    <style:style style:name="TableColumn7" style:family="table-column">
      <style:table-column-properties style:column-width="0.0881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0791in" style:use-optimal-column-width="false"/>
    </style:style>
    <style:style style:name="TableColumn10" style:family="table-column">
      <style:table-column-properties style:column-width="0.6784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1.0361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2902in" style:use-optimal-column-width="false"/>
    </style:style>
    <style:style style:name="TableColumn18" style:family="table-column">
      <style:table-column-properties style:column-width="0.3534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8041in" style:use-optimal-column-width="false"/>
    </style:style>
    <style:style style:name="Table1" style:family="table" style:master-page-name="MP0">
      <style:table-properties style:width="6.8743in" fo:margin-left="0.0451in" table:align="left"/>
    </style:style>
    <style:style style:name="TableRow21" style:family="table-row">
      <style:table-row-properties style:min-row-height="0.2076in" style:use-optimal-row-height="false"/>
    </style:style>
    <style:style style:name="TableCell22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fo:language="ca" fo:country="ES" style:language-asian="ca" style:country-asian="ES"/>
    </style:style>
    <style:style style:name="TableRow31" style:family="table-row">
      <style:table-row-properties style:min-row-height="0.2076in" style:use-optimal-row-height="false"/>
    </style:style>
    <style:style style:name="TableCell32" style:family="table-cell">
      <style:table-cell-properties fo:border="non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36" style:family="table-row">
      <style:table-row-properties style:row-height="0.2076in" style:use-optimal-row-height="false"/>
    </style:style>
    <style:style style:name="TableCell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39" style:family="table-row">
      <style:table-row-properties style:row-height="0.2076in" style:use-optimal-row-height="false"/>
    </style:style>
    <style:style style:name="TableCell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42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</style:style>
    <style:style style:name="T4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4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4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4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4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4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50" style:family="table-row">
      <style:table-row-properties style:row-height="0.2076in" style:use-optimal-row-height="false"/>
    </style:style>
    <style:style style:name="TableCell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53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5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61" style:family="table-row">
      <style:table-row-properties style:row-height="0.2076in" style:use-optimal-row-height="false"/>
    </style:style>
    <style:style style:name="TableCell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64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</style:style>
    <style:style style:name="T6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72" style:family="table-row">
      <style:table-row-properties style:row-height="0.2076in" style:use-optimal-row-height="false"/>
    </style:style>
    <style:style style:name="TableCell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75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</style:style>
    <style:style style:name="T77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78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79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80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81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8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85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</style:style>
    <style:style style:name="T8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88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89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0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1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2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ableRow93" style:family="table-row">
      <style:table-row-properties style:row-height="0.2076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9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</style:style>
    <style:style style:name="T9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9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06" style:family="table-row">
      <style:table-row-properties style:row-height="0.2076in" style:use-optimal-row-height="false"/>
    </style:style>
    <style:style style:name="TableCell107" style:family="table-cell">
      <style:table-cell-properties fo:border="non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font-size-complex="10pt" fo:language="ca" fo:country="ES" style:language-asian="ca" style:country-asian="ES"/>
    </style:style>
    <style:style style:name="TableRow109" style:family="table-row">
      <style:table-row-properties style:row-height="0.2076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</style:style>
    <style:style style:name="T112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113" style:family="table-row">
      <style:table-row-properties style:row-height="0.2076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1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</style:style>
    <style:style style:name="T11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1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24" style:family="table-row">
      <style:table-row-properties style:row-height="0.2076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2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30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31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32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33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34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ableRow135" style:family="table-row">
      <style:table-row-properties style:row-height="0.3923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</style:style>
    <style:style style:name="T13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39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40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41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4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43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</style:style>
    <style:style style:name="T14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51" style:family="table-row">
      <style:table-row-properties style:row-height="0.2076in" style:use-optimal-row-height="false"/>
    </style:style>
    <style:style style:name="TableCell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5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6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6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62" style:family="table-row">
      <style:table-row-properties style:min-row-height="0.2076in" style:use-optimal-row-height="false"/>
    </style:style>
    <style:style style:name="TableCell1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65" style:family="table-row">
      <style:table-row-properties style:min-row-height="0.2076in" style:use-optimal-row-height="false"/>
    </style:style>
    <style:style style:name="TableCell1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68" style:family="table-cell">
      <style:table-cell-properties fo:border="none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2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ableRow173" style:family="table-row">
      <style:table-row-properties style:min-row-height="0.2076in" style:use-optimal-row-height="false"/>
    </style:style>
    <style:style style:name="TableCell1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76" style:family="table-cell">
      <style:table-cell-properties fo:border="none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78" style:family="table-cell">
      <style:table-cell-properties fo:border="none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0" style:family="table-cell">
      <style:table-cell-properties fo:border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2" style:family="table-cell">
      <style:table-cell-properties fo:border="none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4" style:family="table-cell">
      <style:table-cell-properties fo:border="non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6" style:family="table-cell">
      <style:table-cell-properties fo:border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88" style:family="table-row">
      <style:table-row-properties style:min-row-height="0.2076in" style:use-optimal-row-height="false"/>
    </style:style>
    <style:style style:name="TableCell189" style:family="table-cell">
      <style:table-cell-properties fo:border="non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non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95" style:family="table-row">
      <style:table-row-properties style:min-row-height="0.2076in" style:use-optimal-row-height="false"/>
    </style:style>
    <style:style style:name="TableCell196" style:family="table-cell">
      <style:table-cell-properties fo:border="non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0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0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0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1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1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1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1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1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15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16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17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18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19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2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2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2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2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2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2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2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227" style:family="table-row">
      <style:table-row-properties style:min-row-height="0.2076in" style:use-optimal-row-height="false"/>
    </style:style>
    <style:style style:name="TableCell228" style:family="table-cell">
      <style:table-cell-properties fo:border="non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30" style:family="table-cell">
      <style:table-cell-properties fo:border="non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32" style:family="table-cell">
      <style:table-cell-properties fo:border="non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34" style:family="table-cell">
      <style:table-cell-properties fo:border="non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36" style:family="table-cell">
      <style:table-cell-properties fo:border="non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38" style:family="table-cell">
      <style:table-cell-properties fo:border="non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40" style:family="table-cell">
      <style:table-cell-properties fo:border="non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242" style:family="table-row">
      <style:table-row-properties style:min-row-height="0.2076in" style:use-optimal-row-height="false"/>
    </style:style>
    <style:style style:name="TableCell243" style:family="table-cell">
      <style:table-cell-properties fo:border="non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non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49" style:family="table-row">
      <style:table-row-properties style:min-row-height="0.2076in" style:use-optimal-row-height="false"/>
    </style:style>
    <style:style style:name="TableCell250" style:family="table-cell">
      <style:table-cell-properties fo:border="non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255" style:family="table-row">
      <style:table-row-properties style:min-row-height="0.2076in" style:use-optimal-row-height="false"/>
    </style:style>
    <style:style style:name="TableCell256" style:family="table-cell">
      <style:table-cell-properties fo:border="non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58" style:family="table-cell">
      <style:table-cell-properties fo:border="non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270" style:family="table-row">
      <style:table-row-properties style:min-row-height="0.2076in" style:use-optimal-row-height="false"/>
    </style:style>
    <style:style style:name="TableCell271" style:family="table-cell">
      <style:table-cell-properties fo:border="non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73" style:family="table-cell">
      <style:table-cell-properties fo:border="non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75" style:family="table-cell">
      <style:table-cell-properties fo:border="non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77" style:family="table-cell">
      <style:table-cell-properties fo:border="non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79" style:family="table-cell">
      <style:table-cell-properties fo:border="non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81" style:family="table-cell">
      <style:table-cell-properties fo:border="non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83" style:family="table-cell">
      <style:table-cell-properties fo:border="non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285" style:family="table-row">
      <style:table-row-properties style:min-row-height="0.2076in" style:use-optimal-row-height="false"/>
    </style:style>
    <style:style style:name="TableCell286" style:family="table-cell">
      <style:table-cell-properties fo:border="non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88" style:family="table-cell">
      <style:table-cell-properties fo:border="non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0" style:family="table-cell">
      <style:table-cell-properties fo:border="non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2" style:family="table-cell">
      <style:table-cell-properties fo:border="non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4" style:family="table-cell">
      <style:table-cell-properties fo:border="non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6" style:family="table-cell">
      <style:table-cell-properties fo:border="non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8" style:family="table-cell">
      <style:table-cell-properties fo:border="non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00" style:family="table-row">
      <style:table-row-properties style:min-row-height="0.2076in" style:use-optimal-row-height="false"/>
    </style:style>
    <style:style style:name="TableCell301" style:family="table-cell">
      <style:table-cell-properties fo:border="non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03" style:family="table-cell">
      <style:table-cell-properties fo:border="non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05" style:family="table-cell">
      <style:table-cell-properties fo:border="non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07" style:family="table-cell">
      <style:table-cell-properties fo:border="non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09" style:family="table-cell">
      <style:table-cell-properties fo:border="non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1" style:family="table-cell">
      <style:table-cell-properties fo:border="non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3" style:family="table-cell">
      <style:table-cell-properties fo:border="non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15" style:family="table-row">
      <style:table-row-properties style:min-row-height="0.2076in" style:use-optimal-row-height="false"/>
    </style:style>
    <style:style style:name="TableCell316" style:family="table-cell">
      <style:table-cell-properties fo:border="non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8" style:family="table-cell">
      <style:table-cell-properties fo:border-top="none" fo:border-left="none" fo:border-bottom="0.0069in dotted #000000" fo:border-right="non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</style:style>
    <style:style style:name="T32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321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22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23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24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25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2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29" style:family="table-row">
      <style:table-row-properties style:min-row-height="0.2076in" style:use-optimal-row-height="false"/>
    </style:style>
    <style:style style:name="TableCell330" style:family="table-cell">
      <style:table-cell-properties fo:border="non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32" style:family="table-cell">
      <style:table-cell-properties fo:border-top="0.0069in dotted #000000" fo:border-left="none" fo:border-bottom="none" fo:border-right="non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36" style:parent-style-name="Normal" style:family="paragraph">
      <style:paragraph-properties fo:margin-bottom="0in" fo:line-height="100%" fo:margin-left="0.1972in">
        <style:tab-stops/>
      </style:paragraph-properties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P337" style:parent-style-name="Normal" style:family="paragraph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338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339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341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342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343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344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345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9">
            <text:p text:style-name="P33"/>
            <text:p text:style-name="P34">En el cas que l’activitat s’hagi realitzat i<text:s/>justificat en la seva totalitat (cal indicar-ho a la instància de presentació de la justificació,<text:s/>a l’apartat d) de la declaració)<text:s/>no cal<text:s/>emplenar i<text:s/>presentar aquest<text:s/>document.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9">
            <text:p text:style-name="P38">DADES IDENTIFICATIVES<text:s/>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><text:span text:style-name="T44"> </text:span><text:bookmark-start text:name="Text1"/><text:span text:style-name="T45"> </text:span><text:span text:style-name="T46"> </text:span><text:span text:style-name="T47"> </text:span><text:span text:style-name="T48"> </text:span><text:span text:style-name="T49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Codi de subvenció:</text:p>
          </table:table-cell>
          <table:covered-table-cell/>
          <table:covered-table-cell/>
          <table:table-cell table:style-name="TableCell53" table:number-columns-spanned="16">
            <text:p text:style-name="P54"><text:span text:style-name="T55"> </text:span><text:bookmark-start text:name="Text2"/><text:span text:style-name="T56"> </text:span><text:span text:style-name="T57"> </text:span><text:span text:style-name="T58"> </text:span><text:span text:style-name="T59"> </text:span><text:span text:style-name="T60"> 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2">
            <text:p text:style-name="P65"><text:bookmark-start text:name="Text3"/><text:span text:style-name="T66"> </text:span><text:span text:style-name="T67"> </text:span><text:span text:style-name="T68"> </text:span><text:span text:style-name="T69"> </text:span><text:span text:style-name="T70"> </text:span><text:bookmark-end text:name="Text3"/><text:span text:style-name="T7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bookmark-start text:name="Text5"/><text:span text:style-name="T77"> </text:span><text:span text:style-name="T78"> </text:span><text:span text:style-name="T79"> </text:span><text:span text:style-name="T80"> </text:span><text:span text:style-name="T81"> </text:span><text:bookmark-end text:name="Text5"/><text:span text:style-name="T82"> </text:span></text:p>
          </table:table-cell>
          <table:covered-table-cell/>
          <table:table-cell table:style-name="TableCell83">
            <text:p text:style-name="P84">a</text:p>
          </table:table-cell>
          <table:table-cell table:style-name="TableCell85" table:number-columns-spanned="4">
            <text:p text:style-name="P86"><text:span text:style-name="T87"> </text:span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93">
          <table:table-cell table:style-name="TableCell94" table:number-columns-spanned="8">
            <text:p text:style-name="P95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bookmark-start text:name="Text4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4"/><text:span text:style-name="T103"> </text:span>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9">
            <text:p text:style-name="P111"><text:span text:style-name="T112">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Nom de la persona.:</text:p>
          </table:table-cell>
          <table:covered-table-cell/>
          <table:covered-table-cell/>
          <table:covered-table-cell/>
          <table:table-cell table:style-name="TableCell116" table:number-columns-spanned="15">
            <text:p text:style-name="P117"><text:span text:style-name="T118"> </text:span><text:bookmark-start text:name="Text6"/><text:span text:style-name="T119"> </text:span><text:span text:style-name="T120"> </text:span><text:span text:style-name="T121"> </text:span><text:span text:style-name="T122"> </text:span><text:span text:style-name="T123"> 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amb DNI/NIE númer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3">
            <text:p text:style-name="P128"><text:span text:style-name="T129"> </text:span><text:bookmark-start text:name="Text7"/><text:span text:style-name="T130"> </text:span><text:span text:style-name="T131"> </text:span><text:span text:style-name="T132"> </text:span><text:span text:style-name="T133"> </text:span><text:span text:style-name="T134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en qualitat de representant legal de<text:s/></text:span><text:span text:style-name="T139">l'</text:span><text:span text:style-name="T140">organització</text:span><text:span text:style-name="T141">:</text:span><text:span text:style-name="T1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 </text:span><text:bookmark-start text:name="Text8"/><text:span text:style-name="T146"> </text:span><text:span text:style-name="T147"> </text:span><text:span text:style-name="T148"> </text:span><text:span text:style-name="T149"> </text:span><text:span text:style-name="T150"> 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amb NIF:<text:s/></text:p>
          </table:table-cell>
          <table:covered-table-cell/>
          <table:table-cell table:style-name="TableCell154" table:number-columns-spanned="17">
            <text:p text:style-name="P155"><text:span text:style-name="T156"> </text:span><text:bookmark-start text:name="Text9"/><text:span text:style-name="T157"> </text:span><text:span text:style-name="T158"> </text:span><text:span text:style-name="T159"> </text:span><text:span text:style-name="T160"> </text:span><text:span text:style-name="T161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18">
            <text:p text:style-name="P169"><text:span text:style-name="T170">DECLARA</text:span><text:span text:style-name="T171"><text:s/></text:span><text:span text:style-name="T172">(marqueu una de les dues opc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4" table:number-rows-spanned="2">
            <text:p text:style-name="P192"><text:bookmark-start text:name="Verifica1"/><text:bookmark-end text:name="Verifica1"/></text:p>
          </table:table-cell>
          <table:covered-table-cell/>
          <table:covered-table-cell/>
          <table:covered-table-cell/>
          <table:table-cell table:style-name="TableCell193" table:number-columns-spanned="14">
            <text:p text:style-name="P194">(Marqueu aquesta<text:s/>opció en el cas que el projecte<text:s/>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14">
            <text:p text:style-name="P200"><text:span text:style-name="T201">Que els</text:span><text:span text:style-name="T202"><text:s/>imports i<text:s/></text:span><text:span text:style-name="T203">la<text:s/></text:span><text:span text:style-name="T204">relació de documents del compte justificatiu<text:s/></text:span><text:span text:style-name="T205">són certs i justifiquen un import de<text:s/>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 </text:span><text:span text:style-name="T212">euros de la subvenció que li va ser atorgada</text:span><text:span text:style-name="T213">,</text:span><text:span text:style-name="T214"><text:s/>per la qual cosa es compromet a reintegrar l’import no justificat de<text:s/>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 </text:span><text:span text:style-name="T221">eu</text:span><text:span text:style-name="T222">ros en el compte bancari que indiqui l’A</text:span><text:span text:style-name="T223">juntament de Barcelona</text:span><text:span text:style-name="T224">, abans<text:s/></text:span><text:span text:style-name="T225">que<text:s/></text:span><text:span text:style-name="T226">finalitzi el termini per justific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 table:number-rows-spanned="2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14">
            <text:p text:style-name="P248">(Marqueu aquesta opció en el cas que el projecte<text:s/>NO s’hagi realitz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14">
            <text:p text:style-name="P254">Que no s’ha dut a terme el projecte<text:s/>subvencionat,<text:s/>per la qual cosa es compromet a reintegrar, en el compte bancari que indiqui l’Ajuntament de<text:s/>Barcelona,<text:s/>la totalitat<text:s/>de la subvenció que li va ser atorgada, abans<text:s/>que<text:s/>finalitzi el termini per justific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14">
            <text:p text:style-name="P319"><text:span text:style-name="T320">Barcelona,<text:s/>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14">
            <text:p text:style-name="P333">Signatura de la persona física beneficiària o del /de la 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</table:table>
      <text:p text:style-name="P336">En cas de presentació de la documentació per via telemàtica, cal imprimir/ desar els fulls en format pdf i signar-los electrònicament mitjançant certificat digital (no serà vàlida la signatura escanejada).</text:p>
      <text:p text:style-name="P337"/>
      <text:p text:style-name="Normal"><text:span text:style-name="T338">Si us plau, reviseu abans de registrar aquest document que s’han omplert<text:s/></text:span><text:span text:style-name="T339">tots els camps</text:span><text:span text:style-name="T340"><text:s/>i que heu afegit la data i la signatura de la persona representant legal<text:s/></text:span><text:span text:style-name="T341">de</text:span><text:span text:style-name="T342"><text:s/>l’organització que<text:s/></text:span><text:span text:style-name="T343">ha obtingut</text:span><text:span text:style-name="T344"><text:s/>la subvenció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8861in" fo:margin-bottom="0.4916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4" style:parent-style-name="Capçalera" style:family="paragraph">
      <style:paragraph-properties fo:text-align="end" fo:margin-right="-0.3937in">
        <style:tab-stops>
          <style:tab-stop style:type="center" style:position="2.9527in"/>
        </style:tab-stops>
      </style:paragraph-properties>
    </style:style>
    <style:style style:name="T25" style:parent-style-name="Tipusdelletraperdefectedelparàgraf" style:family="text">
      <style:text-properties style:font-size-complex="10pt" fo:language="ca" fo:country="ES" style:language-asian="ca" style:country-asian="ES" style:language-complex="ks"/>
    </style:style>
    <style:style style:name="T26" style:parent-style-name="Tipusdelletraperdefectedelparàgraf" style:family="text">
      <style:text-properties style:font-name="Calibri" style:font-name-complex="Calibri" style:font-size-complex="10pt" fo:language="ca" fo:country="ES"/>
    </style:style>
    <style:style style:name="T27" style:parent-style-name="Tipusdelletraperdefectedelparàgraf" style:family="text">
      <style:text-properties style:font-name="Calibri" style:font-name-complex="Calibri" style:font-weight-complex="bold" fo:color="#000000" style:font-size-complex="10pt" style:language-asian="es" style:country-asian="ES"/>
    </style:style>
    <style:style style:name="T28" style:parent-style-name="Tipusdelletraperdefectedelparàgraf" style:family="text">
      <style:text-properties style:font-name="Calibri" style:font-name-complex="Calibri" style:font-weight-complex="bold" fo:color="#000000" style:font-size-complex="10pt" style:language-asian="es" style:country-asian="ES"/>
    </style:style>
    <style:style style:name="P29" style:parent-style-name="Capçalera" style:family="paragraph">
      <style:paragraph-properties fo:text-align="end" fo:margin-right="-0.3937in">
        <style:tab-stops>
          <style:tab-stop style:type="center" style:position="2.9527in"/>
        </style:tab-stops>
      </style:paragraph-properties>
    </style:style>
    <style:style style:name="T30" style:parent-style-name="Tipusdelletraperdefectedelparàgraf" style:family="text">
      <style:text-properties style:font-name="Calibri" style:font-name-complex="Calibri" style:font-weight-complex="bold" fo:color="#000000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4"><text:span text:style-name="T25"><draw:frame draw:z-index="251657728" draw:style-name="a0" draw:name="Imatge 2" text:anchor-type="paragraph" svg:x="-0.025in" svg:y="-0.12986in" svg:width="2.08333in" svg:height="0.39583in" style:rel-width="scale" style:rel-height="scale"><draw:image xlink:href="media/image1.jpeg" xlink:type="simple" xlink:show="embed" xlink:actuate="onLoad"/><svg:title/><svg:desc>cen_2tq copia</svg:desc></draw:frame></text:span><text:span text:style-name="T26"><text:s/></text:span><text:span text:style-name="T27">Convocatòria pluriennal<text:s/></text:span><text:span text:style-name="T28">d’acció comunitària</text:span></text:p>
        <text:p text:style-name="P29"><text:span text:style-name="T30"><text:s/>i associacionisme 2022/2023</text:span></text:p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 Tomillo Expósito</meta:initial-creator>
    <dc:creator>Ajuntament de Barcelona</dc:creator>
    <meta:creation-date>2023-10-23T06:53:00Z</meta:creation-date>
    <dc:date>2023-10-23T06:53:00Z</dc:date>
    <meta:print-date>2012-01-24T14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0" meta:row-count="16" meta:non-whitespace-character-count="2003"/>
  </office:meta>
</office:document-meta>
</file>