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2638in" style:use-optimal-column-width="false"/>
    </style:style>
    <style:style style:name="TableColumn4" style:family="table-column">
      <style:table-column-properties style:column-width="0.2291in" style:use-optimal-column-width="false"/>
    </style:style>
    <style:style style:name="TableColumn5" style:family="table-column">
      <style:table-column-properties style:column-width="0.3347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3805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2402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0">
      <style:table-properties style:width="8.6416in" fo:margin-left="-0.5423in" table:align="left"/>
    </style:style>
    <style:style style:name="TableRow32" style:family="table-row">
      <style:table-row-properties style:min-row-height="0.25in" style:use-optimal-row-height="false"/>
    </style:style>
    <style:style style:name="TableCell34" style:family="table-cell">
      <style:table-cell-properties fo:border="none" fo:background-color="#BFBFBF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3" style:family="table-row">
      <style:table-row-properties style:min-row-height="0.1055in" style:use-optimal-row-height="fals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Row46" style:family="table-row">
      <style:table-row-properties style:min-row-height="0.1569in" style:use-optimal-row-height="false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Row49" style:family="table-row">
      <style:table-row-properties style:min-row-height="0.0611in" style:use-optimal-row-height="false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Row54" style:family="table-row">
      <style:table-row-properties style:min-row-height="0.177in" style:use-optimal-row-height="false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57" style:family="table-row">
      <style:table-row-properties style:min-row-height="0.177in" style:use-optimal-row-height="false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0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7" style:family="table-row">
      <style:table-row-properties style:min-row-height="0.177in" style:use-optimal-row-height="false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 fo:margin-left="0.0493in">
        <style:tab-stops/>
      </style:paragraph-properties>
    </style:style>
    <style:style style:name="T7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8" style:family="table-row">
      <style:table-row-properties style:min-row-height="0.177in" style:use-optimal-row-height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1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9" style:family="table-row">
      <style:table-row-properties style:min-row-height="0.177in" style:use-optimal-row-height="false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2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</style:style>
    <style:style style:name="T9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24" style:family="table-row">
      <style:table-row-properties style:min-row-height="0.177in" style:use-optimal-row-height="false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7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</style:style>
    <style:style style:name="T12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37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</style:style>
    <style:style style:name="T13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45" style:family="table-row">
      <style:table-row-properties style:min-row-height="0.177in" style:use-optimal-row-height="false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48" style:family="table-row">
      <style:table-row-properties style:min-row-height="0.177in" style:use-optimal-row-height="false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5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59" style:family="table-row">
      <style:table-row-properties style:min-row-height="0.177in" style:use-optimal-row-height="false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6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</style:style>
    <style:style style:name="T1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70" style:family="table-row">
      <style:table-row-properties style:min-row-height="0.177in" style:use-optimal-row-height="false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3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</style:style>
    <style:style style:name="T17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8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4" style:family="table-cell">
      <style:table-cell-properties fo:border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</style:style>
    <style:style style:name="T18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8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93" style:family="table-row">
      <style:table-row-properties style:min-row-height="0.0638in" style:use-optimal-row-height="false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0" style:family="table-cell">
      <style:table-cell-properties fo:border="none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2" style:family="table-cell">
      <style:table-cell-properties fo:border="none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4" style:family="table-cell">
      <style:table-cell-properties fo:border="none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6" style:family="table-cell">
      <style:table-cell-properties fo:border="none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08" style:family="table-row">
      <style:table-row-properties style:min-row-height="0.2187in" style:use-optimal-row-height="fals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3" style:family="table-cell">
      <style:table-cell-properties fo:border="none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5" style:family="table-cell">
      <style:table-cell-properties fo:border="none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7" style:family="table-cell">
      <style:table-cell-properties fo:border="none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21" style:family="table-row">
      <style:table-row-properties style:min-row-height="0.177in" style:use-optimal-row-height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226" style:parent-style-name="Normal" style:family="paragraph">
      <style:paragraph-properties fo:margin-bottom="0in" fo:line-height="100%"/>
    </style:style>
    <style:style style:name="T22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229" style:parent-style-name="Normal" style:family="paragraph">
      <style:paragraph-properties fo:margin-bottom="0in" fo:line-height="100%"/>
    </style:style>
    <style:style style:name="T230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23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3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3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3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35" style:family="table-row">
      <style:table-row-properties style:min-row-height="0.0937in" style:use-optimal-row-height="false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0" style:family="table-cell">
      <style:table-cell-properties fo:border="none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2" style:family="table-cell">
      <style:table-cell-properties fo:border="none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4" style:family="table-cell">
      <style:table-cell-properties fo:border="none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6" style:family="table-cell">
      <style:table-cell-properties fo:border="none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8" style:family="table-cell">
      <style:table-cell-properties fo:border="none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50" style:family="table-row">
      <style:table-row-properties style:min-row-height="0.2215in" style:use-optimal-row-height="false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57" style:family="table-row">
      <style:table-row-properties style:min-row-height="0.2395in" style:use-optimal-row-height="false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0" style:family="table-cell">
      <style:table-cell-properties fo:border="none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fo:margin-bottom="0in" fo:line-height="100%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64" style:family="table-row">
      <style:table-row-properties style:min-row-height="0.2284in" style:use-optimal-row-height="false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bottom="0in" fo:line-height="100%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71" style:family="table-row">
      <style:table-row-properties style:min-row-height="0.25in" style:use-optimal-row-height="false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78" style:family="table-row">
      <style:table-row-properties style:min-row-height="0.325in" style:use-optimal-row-height="false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" style:family="paragraph">
      <style:paragraph-properties fo:text-align="end" fo:margin-bottom="0in" fo:line-height="100%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85" style:family="table-row">
      <style:table-row-properties style:min-row-height="0.0604in" style:use-optimal-row-height="false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92" style:family="table-row">
      <style:table-row-properties style:min-row-height="0.3034in" style:use-optimal-row-height="false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295" style:family="table-cell">
      <style:table-cell-properties fo:border="none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99" style:family="table-row">
      <style:table-row-properties style:min-row-height="0.8486in" style:use-optimal-row-height="false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</style:style>
    <style:style style:name="T30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 style:language-complex="ks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0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0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0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1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2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3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4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5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316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8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19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320" style:family="table-row">
      <style:table-row-properties style:min-row-height="0.5409in" style:use-optimal-row-height="false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 fo:margin-left="-0.2138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25" style:parent-style-name="Normal" style:family="paragraph">
      <style:paragraph-properties fo:margin-bottom="0in" fo:line-height="100%"/>
    </style:style>
    <style:style style:name="T326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32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334" style:family="table-row">
      <style:table-row-properties style:min-row-height="0.427in" style:use-optimal-row-height="false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Normal" style:family="paragraph">
      <style:paragraph-properties fo:text-align="end" fo:margin-bottom="0in" fo:line-height="100%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4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4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4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4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46" style:family="table-row">
      <style:table-row-properties style:min-row-height="0.7187in" style:use-optimal-row-height="false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5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5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5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6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6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62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36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6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6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67" style:parent-style-name="Tipusdelletraperdefectedelparàgraf" style:family="text">
      <style:text-properties style:font-name="Calibri"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36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36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370" style:family="table-row">
      <style:table-row-properties style:min-row-height="0.177in" style:use-optimal-row-height="false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77" style:parent-style-name="Normal" style:family="paragraph">
      <style:paragraph-properties fo:margin-bottom="0in" fo:line-height="100%"/>
    </style:style>
    <style:style style:name="T37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79" style:parent-style-name="Tipusdelletraperdefectedelparàgraf" style:family="text">
      <style:text-properties style:font-name="Cambria Math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0" style:parent-style-name="Tipusdelletraperdefectedelparàgraf" style:family="text">
      <style:text-properties style:font-name="Cambria Math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1" style:parent-style-name="Tipusdelletraperdefectedelparàgraf" style:family="text">
      <style:text-properties style:font-name="Cambria Math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2" style:parent-style-name="Tipusdelletraperdefectedelparàgraf" style:family="text">
      <style:text-properties style:font-name="Cambria Math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3" style:parent-style-name="Tipusdelletraperdefectedelparàgraf" style:family="text">
      <style:text-properties style:font-name="Cambria Math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84" style:family="table-row">
      <style:table-row-properties style:min-row-height="0.177in" style:use-optimal-row-height="false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 fo:margin-right="0.25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91" style:family="table-row">
      <style:table-row-properties style:min-row-height="0.177in" style:use-optimal-row-height="false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00" style:family="table-row">
      <style:table-row-properties style:min-row-height="0.177in" style:use-optimal-row-height="false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19" style:family="table-row">
      <style:table-row-properties style:min-row-height="0.177in" style:use-optimal-row-height="false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34" style:family="table-row">
      <style:table-row-properties style:min-row-height="0.7916in" style:use-optimal-row-height="false"/>
    </style:style>
    <style:style style:name="TableCell436" style:family="table-cell">
      <style:table-cell-properties fo:border="non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</style:style>
    <style:style style:name="T43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4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41" style:family="table-row">
      <style:table-row-properties style:min-row-height="0.1145in" style:use-optimal-row-height="false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6" style:family="table-cell">
      <style:table-cell-properties fo:border="non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2" style:family="table-cell">
      <style:table-cell-properties fo:border="non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456" style:family="table-row">
      <style:table-row-properties style:min-row-height="0.375in" style:use-optimal-row-height="false"/>
    </style:style>
    <style:style style:name="TableCell4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9" style:family="table-cell">
      <style:table-cell-properties fo:border="none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462" style:parent-style-name="Normal" style:family="paragraph">
      <style:paragraph-properties fo:margin-bottom="0in" fo:line-height="100%"/>
    </style:style>
    <style:style style:name="T46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6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6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6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6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6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6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7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8" style:family="table-row">
      <style:table-row-properties style:min-row-height="0.1041in" style:use-optimal-row-height="false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94" style:family="table-row">
      <style:table-row-properties style:min-row-height="0.375in" style:use-optimal-row-height="false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 fo:margin-right="0.3229in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01" style:family="table-row">
      <style:table-row-properties style:min-row-height="0.0937in" style:use-optimal-row-height="false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16" style:family="table-row">
      <style:table-row-properties style:min-row-height="0.177in" style:use-optimal-row-height="false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22" style:parent-style-name="Normal" style:family="paragraph">
      <style:paragraph-properties fo:margin-bottom="0in" fo:line-height="100%"/>
    </style:style>
    <style:style style:name="T52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29" style:family="table-row">
      <style:table-row-properties style:min-row-height="0.177in" style:use-optimal-row-height="false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44" style:family="table-row">
      <style:table-row-properties style:min-row-height="0.177in" style:use-optimal-row-height="false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59" style:family="table-row">
      <style:table-row-properties style:min-row-height="0.177in" style:use-optimal-row-height="false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74" style:family="table-row">
      <style:table-row-properties style:min-row-height="0.177in" style:use-optimal-row-height="false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81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2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3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4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5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6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7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8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89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59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family="graphic" style:name="a2">
      <style:graphic-properties style:wrap="run-through" style:run-through="background" draw:fill="gradient" draw:fill-gradient-name="a1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17">
            <text:p text:style-name="P33">JUSTIFICACIÓ<text:s/>DE LA<text:s/>SUBVENCIÓ<text:s/>2022- 2023<text:s/>per<text:s/>a<text:s/>la planificació, gestió i seguiment de plans i processos de desenvolupament comunita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 table:number-columns-spanned="1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6">
          <table:table-cell>
            <text:p text:style-name="P47"/>
          </table:table-cell>
          <table:table-cell table:style-name="TableCell48" table:number-columns-spanned="17">
            <text:p text:style-name="P47">Òrgan gestor Direcció de Serveis d’Acció comunit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/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15">
            <text:p text:style-name="P55">DADES<text:s/>IDENTIFICATIVES DE LA SUBVE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10">
            <text:p text:style-name="P58">Nom de la persona jurídica/física beneficiàri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7">
            <text:p text:style-name="P61"><text:bookmark-start text:name="Text5"/><text:span text:style-name="T62"> </text:span><text:span text:style-name="T63"> </text:span><text:span text:style-name="T64"> </text:span><text:span text:style-name="T65"> </text:span><text:span text:style-name="T66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7">
            <text:p text:style-name="P68">Codi<text:s/>de subvenció<text:s/>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0">
            <text:p text:style-name="P71"><text:span text:style-name="T72"> </text:span><text:bookmark-start text:name="Text6"/><text:span text:style-name="T73"> </text:span><text:span text:style-name="T74"> </text:span><text:span text:style-name="T75"> </text:span><text:span text:style-name="T76"> </text:span><text:span text:style-name="T77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8">
          <table:table-cell>
            <text:p text:style-name="P79"/>
          </table:table-cell>
          <table:table-cell table:style-name="TableCell80" table:number-columns-spanned="9">
            <text:p text:style-name="P79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8">
            <text:p text:style-name="P82"><text:span text:style-name="T83"> </text:span><text:bookmark-start text:name="Text7"/><text:span text:style-name="T84"> </text:span><text:span text:style-name="T85"> </text:span><text:span text:style-name="T86"> </text:span><text:span text:style-name="T87"> </text:span><text:span text:style-name="T88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8">
            <text:p text:style-name="P90">Import<text:s/>total<text:s/>de la subvenció atorga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bookmark-start text:name="Text8"/><text:span text:style-name="T94"> </text:span><text:span text:style-name="T95"> </text:span><text:span text:style-name="T96"> </text:span><text:span text:style-name="T97"> </text:span><text:span text:style-name="T98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<text:span text:style-name="T101">€<text:s/></text:span><text:span text:style-name="T102"><text:s text:c="5"/>I</text:span><text:span text:style-name="T103">mport 202</text:span><text:span text:style-name="T104">2</text:span><text:span text:style-name="T105">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<text:s text:c="7"/></text:span><text:span text:style-name="T113"><text:s/></text:span><text:span text:style-name="T114">I</text:span><text:span text:style-name="T115">mport 20</text:span><text:span text:style-name="T116">2</text:span><text:span text:style-name="T117">3</text:span><text:span text:style-name="T118"><text:s text:c="4"/></text:span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11">
            <text:p text:style-name="P125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 </text:span><text:bookmark-start text:name="Text9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a</text:p>
          </table:table-cell>
          <table:table-cell table:style-name="TableCell137" table:number-columns-spanned="4">
            <text:p text:style-name="P138"><text:span text:style-name="T139"> </text:span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6">
            <text:p text:style-name="P146">PERSONA REPRESEN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5">
            <text:p text:style-name="P149">El Sr. / La Sra.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2">
            <text:p text:style-name="P152"><text:span text:style-name="T153"> </text:span><text:bookmark-start text:name="Text10"/><text:span text:style-name="T154"> </text:span><text:span text:style-name="T155"> </text:span><text:span text:style-name="T156"> </text:span><text:span text:style-name="T157"> </text:span><text:span text:style-name="T158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4">
            <text:p text:style-name="P160">amb DNI/NIE número: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<text:span text:style-name="T164"> </text:span><text:bookmark-start text:name="Text11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17">
            <text:p text:style-name="P171">en qualitat de representant<text:s/>legal de la persona juríd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<text:span text:style-name="T175"> </text:span><text:bookmark-start text:name="Text12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>amb NIF<text:s/>número<text:s/>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bookmark-start text:name="Text14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14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DECLARA:</text:p>
          </table:table-cell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/>
          </table:table-cell>
          <table:table-cell table:style-name="TableCell224" table:number-columns-spanned="26">
            <text:p text:style-name="P225"/>
            <text:p text:style-name="P226"><text:span text:style-name="T227">a)<text:s/></text:span><text:span text:style-name="T228"><text:s/>Que el detall de la documentació del compte justificatiu (justificació) que s’adjunta és el següent:</text:span></text:p>
            <text:p text:style-name="P229"><text:span text:style-name="T230">Asse</text:span><text:span text:style-name="T231">n</text:span><text:span text:style-name="T232">yalar amb una “</text:span><text:span text:style-name="T233">X” la documentació que s’aporta</text:span><text:span text:style-name="T2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/>
          </table:table-cell>
          <table:table-cell table:style-name="TableCell253" table:number-columns-spanned="2">
            <text:p text:style-name="P254"><text:bookmark-start text:name="Verifica7"/><text:bookmark-end text:name="Verifica7"/></text:p>
          </table:table-cell>
          <table:covered-table-cell/>
          <table:table-cell table:style-name="TableCell255" table:number-columns-spanned="24">
            <text:p text:style-name="P256">Memòria d’actuació amb indicació de les activitats realitzades i resultats obtingu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/>
          </table:table-cell>
          <table:table-cell table:style-name="TableCell260" table:number-columns-spanned="2">
            <text:p text:style-name="P261"><text:bookmark-start text:name="Verifica8"/><text:bookmark-end text:name="Verifica8"/></text:p>
          </table:table-cell>
          <table:covered-table-cell/>
          <table:table-cell table:style-name="TableCell262" table:number-columns-spanned="24">
            <text:p text:style-name="P263">Documentació acreditativa de la difusió de la subvenció (fulletons, díptics, cartells, et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/>
          </table:table-cell>
          <table:table-cell table:style-name="TableCell267" table:number-columns-spanned="2">
            <text:p text:style-name="P268"><text:bookmark-start text:name="Verifica9"/><text:bookmark-end text:name="Verifica9"/></text:p>
          </table:table-cell>
          <table:covered-table-cell/>
          <table:table-cell table:style-name="TableCell269" table:number-columns-spanned="24">
            <text:p text:style-name="P270">Relació classificada de les despeses de l’activitat subvencion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/>
          </table:table-cell>
          <table:table-cell table:style-name="TableCell274" table:number-columns-spanned="2">
            <text:p text:style-name="P275"><text:bookmark-start text:name="Verifica3"/><text:bookmark-end text:name="Verifica3"/></text:p>
          </table:table-cell>
          <table:covered-table-cell/>
          <table:table-cell table:style-name="TableCell276" table:number-columns-spanned="24">
            <text:p text:style-name="P277">Relació classificada<text:s/>dels ingressos obtinguts per a la realització de les activitats subvencion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/>
          </table:table-cell>
          <table:table-cell table:style-name="TableCell281" table:number-columns-spanned="2">
            <text:p text:style-name="P282"><text:bookmark-start text:name="Verifica4"/><text:bookmark-end text:name="Verifica4"/></text:p>
          </table:table-cell>
          <table:covered-table-cell/>
          <table:table-cell table:style-name="TableCell283" table:number-columns-spanned="24">
            <text:p text:style-name="P284">Estat representatiu de les despeses realitzades i ingressos obtinguts per a la realització de les activitats subvencion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/>
          </table:table-cell>
          <table:table-cell table:style-name="TableCell295" table:number-columns-spanned="2">
            <text:p text:style-name="P296"><text:bookmark-start text:name="Verifica5"/><text:bookmark-end text:name="Verifica5"/></text:p>
          </table:table-cell>
          <table:covered-table-cell/>
          <table:table-cell table:style-name="TableCell297" table:number-columns-spanned="24">
            <text:p text:style-name="P298">Carta de reintegrament, en el supòsit de romanents no aplicats. Emplenar, si escau, quan no s'hagi marcat l'apartat d) d'aquesta declara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<text:span text:style-name="T302"><draw:custom-shape svg:x="0.16181in" svg:y="0.71806in" svg:width="7.20417in" svg:height="2.20833in" draw:z-index="251660288" draw:id="id0" draw:style-name="a2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3" table:number-columns-spanned="2">
            <text:p text:style-name="P304"><text:bookmark-start text:name="Verifica6"/><text:bookmark-end text:name="Verifica6"/></text:p>
          </table:table-cell>
          <table:covered-table-cell/>
          <table:table-cell table:style-name="TableCell305" table:number-columns-spanned="24">
            <text:p text:style-name="P306"><text:span text:style-name="T307">En el cas de subvencio</text:span><text:span text:style-name="T308">ns d’import atorgat inferior a 60</text:span><text:span text:style-name="T309">.000 euros, els tres pressupostos sol·licitats<text:s/></text:span><text:span text:style-name="T310">per<text:s/></text:span><text:span text:style-name="T311">a aquelles despeses de més de 15</text:span><text:span text:style-name="T312">.000 euros en el cas de<text:s/></text:span><text:span text:style-name="T313">subministraments i</text:span><text:span text:style-name="T314"><text:s/>serveis</text:span><text:span text:style-name="T315">, i per aquelles despeses<text:s/></text:span><text:span text:style-name="T316">de més de<text:s/></text:span><text:span text:style-name="T317">40</text:span><text:span text:style-name="T318">.000 euros en el cas d’execució d’obres</text:span><text:span text:style-name="T319">, així com la memòria de justificació de l’elecció realitzada en el cas que no sigui la proposició econòmicament més avantatjos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/>
          </table:table-cell>
          <table:table-cell table:style-name="TableCell323" table:number-columns-spanned="26">
            <text:p text:style-name="P324">b) b) En relació al règim d’IVA :</text:p>
            <text:p text:style-name="P325"><text:span text:style-name="T326">Asse</text:span><text:span text:style-name="T327">n</text:span><text:span text:style-name="T328">yalar amb una “</text:span><text:span text:style-name="T329">X” l’opció en la que es trobi</text:span><text:span text:style-name="T330">: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 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/>
          </table:table-cell>
          <table:table-cell table:style-name="TableCell337" table:number-columns-spanned="2">
            <text:p text:style-name="P338"><text:bookmark-start text:name="Verifica10"/><text:bookmark-end text:name="Verifica10"/></text:p>
          </table:table-cell>
          <table:covered-table-cell/>
          <table:table-cell table:style-name="TableCell339" table:number-columns-spanned="24">
            <text:p text:style-name="P340"><text:span text:style-name="T341">NO s’ha deduït l’IVA suportat dels justificants d’aquesta subvenció,<text:s/></text:span><text:span text:style-name="T342"><text:s/></text:span><text:span text:style-name="T343">per la qual cosa<text:s/></text:span><text:span text:style-name="T344">es<text:s/></text:span><text:span text:style-name="T345">pren com a despesa subvencionable l’import total de la factura, IVA inclò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/>
          </table:table-cell>
          <table:table-cell table:style-name="TableCell349" table:number-columns-spanned="2">
            <text:p text:style-name="P350"><text:bookmark-start text:name="Verifica11"/><text:bookmark-end text:name="Verifica11"/></text:p>
          </table:table-cell>
          <table:covered-table-cell/>
          <table:table-cell table:style-name="TableCell351" table:number-columns-spanned="24">
            <text:p text:style-name="P352"><text:span text:style-name="T353">S</text:span><text:span text:style-name="T354">Í</text:span><text:span text:style-name="T355"><text:s/>s’ha deduït l’IVA suportat dels justificants d’aquesta subvenció,<text:s/></text:span><text:span text:style-name="T356">per la qual cosa<text:s/></text:span><text:span text:style-name="T357">es<text:s/></text:span><text:span text:style-name="T358">pren com a despesa subvencionable l’import brut de la factura, i si fos el cas, més l’IVA suportat<text:s/></text:span><text:span text:style-name="T359">que no s’hagi deduït</text:span><text:span text:style-name="T360">.<text:s/></text:span></text:p>
            <text:p text:style-name="P361"/>
            <text:p text:style-name="P362"><text:span text:style-name="T363"><text:s/>S’ha aplicat una regla de prorrata i</text:span><text:span text:style-name="T364"><text:s/>el percentatge d’IVA deduït<text:s/></text:span><text:span text:style-name="T365"><text:s/></text:span><text:span text:style-name="T366">és del<text:s/></text:span><text:span text:style-name="T367">     </text:span><text:span text:style-name="T368"><text:s/></text:span><text:span text:style-name="T36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/>
          </table:table-cell>
          <table:table-cell table:style-name="TableCell373" table:number-columns-spanned="26">
            <text:p text:style-name="P374"/>
            <text:p text:style-name="P375"/>
            <text:p text:style-name="P376"/>
            <text:p text:style-name="P377"><text:span text:style-name="T378">Barcelona,<text:s/></text:span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/>
          </table:table-cell>
          <table:table-cell table:style-name="TableCell387" table:number-columns-spanned="20">
            <text:p text:style-name="P388">Signatura de la persona física beneficiària o del/de la representant legal de la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Segell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/>
          </table:table-cell>
          <table:table-cell table:style-name="TableCell394" table:number-columns-spanned="20"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c)</text:p>
          </table:table-cell>
          <table:table-cell table:style-name="TableCell437" table:number-columns-spanned="26">
            <text:p text:style-name="P438"><text:span text:style-name="T439">Que es compromet a la custòdia de tota la documentació suport<text:s/></text:span><text:span text:style-name="T440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d)</text:p>
          </table:table-cell>
          <table:table-cell table:style-name="TableCell459" table:number-columns-spanned="26">
            <text:p text:style-name="P460"/>
            <text:p text:style-name="P461"/>
            <text:p text:style-name="P462"><text:span text:style-name="T463"><text:s/></text:span><text:span text:style-name="T464">Que l'activitat ha estat<text:s/></text:span><text:span text:style-name="T465"><text:s/></text:span><text:span text:style-name="T466">justificada</text:span><text:span text:style-name="T467"><text:s/></text:span><text:span text:style-name="T468">a</text:span><text:span text:style-name="T469">l<text:s/></text:span><text:span text:style-name="T470">100</text:span><text:span text:style-name="T471">% de la quantitat atorgada a</text:span><text:span text:style-name="T472"><text:s/>l’</text:span><text:span text:style-name="T473">any</text:span><text:span text:style-name="T474"><text:s/>2022</text:span><text:span text:style-name="T475"><text:s/></text:span><text:span text:style-name="T476">(Marqueu aquesta casella en el cas que l’activitat s’hagi realitzat i justificat en la seva totalitat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/>
            <text:p text:style-name="P481">e)</text:p>
          </table:table-cell>
          <table:table-cell table:style-name="TableCell482">
            <text:p text:style-name="P483"/>
          </table:table-cell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/>
          </table:table-cell>
          <table:table-cell table:style-name="TableCell497">
            <text:p text:style-name="P498"/>
          </table:table-cell>
          <table:table-cell table:style-name="TableCell499" table:number-columns-spanned="25">
            <text:p text:style-name="P500">Que els imports i relació de documents abans indicats són certs i justifiquen la totalitat de l’import de la subvenció de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/>
          </table:table-cell>
          <table:table-cell table:style-name="TableCell504">
            <text:p text:style-name="P505"/>
          </table:table-cell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/>
          </table:table-cell>
          <table:table-cell table:style-name="TableCell519" table:number-columns-spanned="26">
            <text:p text:style-name="P520"/>
            <text:p text:style-name="P521"/>
            <text:p text:style-name="P522"><text:span text:style-name="T523">Barcelona,<text:s/></text:span><text:bookmark-start text:name="Text3"/><text:span text:style-name="T524"> </text:span><text:span text:style-name="T525"> </text:span><text:span text:style-name="T526"> </text:span><text:span text:style-name="T527"> </text:span><text:span text:style-name="T528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1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/>
          </table:table-cell>
          <table:table-cell table:style-name="TableCell577" table:number-columns-spanned="2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l</text:p>
          </table:table-cell>
          <table:covered-table-cell/>
          <table:covered-table-cell/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ió" style:display-name="Revisió" style:family="paragraph">
      <style:text-properties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0" draw:start-color="#ffffff" draw:end-color="#e5b8b7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434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-0.0395in"/>
      </style:footer-style>
    </style:page-layout>
    <style:style style:name="P35" style:parent-style-name="Capçalera" style:family="paragraph">
      <style:paragraph-properties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6" style:parent-style-name="Tipusdelletraperdefectedelparàgraf" style:family="text">
      <style:text-properties fo:font-size="8pt" style:font-size-asian="8pt" style:font-size-complex="8pt" fo:language="ca" fo:country="ES" style:language-asian="ca" style:country-asian="ES" style:language-complex="ks"/>
    </style:style>
    <style:style style:name="T37" style:parent-style-name="Tipusdelletraperdefectedelparàgraf" style:family="text">
      <style:text-properties fo:font-size="8pt" style:font-size-asian="8pt" style:font-size-complex="8pt" fo:language="ca" fo:country="ES"/>
    </style:style>
    <style:style style:name="T38" style:parent-style-name="Tipusdelletraperdefectedelparàgraf" style:family="text">
      <style:text-properties fo:font-size="8pt" style:font-size-asian="8pt" style:font-size-complex="8pt" fo:language="ca" fo:country="ES"/>
    </style:style>
    <style:style style:name="P39" style:parent-style-name="Peu" style:family="paragraph">
      <style:paragraph-properties>
        <style:tab-stops>
          <style:tab-stop style:type="right" style:position="6.5958in"/>
        </style:tab-stops>
      </style:paragraph-properties>
    </style:style>
    <style:style style:name="T40" style:parent-style-name="Tipusdelletraperdefectedelparàgraf" style:family="text">
      <style:text-properties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5"><text:span text:style-name="T36"><draw:frame draw:z-index="251657728" draw:style-name="a0" draw:name="Imatge 2" text:anchor-type="paragraph" svg:x="-0.025in" svg:y="-0.12986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37"><text:tab/></text:span><text:span text:style-name="T38"><text:tab/></text:span></text:p>
      </style:header>
      <style:footer>
        <text:p text:style-name="P39"><text:span text:style-name="T40">Aquesta instància consta de dos fulls. Han d’anar signats tots dos.</text:span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3-10-21T15:36:00Z</meta:creation-date>
    <dc:date>2023-10-21T15:37:00Z</dc:date>
    <meta:print-date>2019-12-16T10:4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3" meta:character-count="4037" meta:row-count="28" meta:non-whitespace-character-count="3442"/>
  </office:meta>
</office:document-meta>
</file>