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0.2638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1513in"/>
    </style:style>
    <style:style style:name="TableColumn8" style:family="table-column">
      <style:table-column-properties style:column-width="0.5916in"/>
    </style:style>
    <style:style style:name="TableColumn9" style:family="table-column">
      <style:table-column-properties style:column-width="0.1652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0.0805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3055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3118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1777in"/>
    </style:style>
    <style:style style:name="TableColumn22" style:family="table-column">
      <style:table-column-properties style:column-width="0.2916in"/>
    </style:style>
    <style:style style:name="TableColumn23" style:family="table-column">
      <style:table-column-properties style:column-width="0.85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0.2916in"/>
    </style:style>
    <style:style style:name="TableColumn26" style:family="table-column">
      <style:table-column-properties style:column-width="0.2138in"/>
    </style:style>
    <style:style style:name="TableColumn27" style:family="table-column">
      <style:table-column-properties style:column-width="0.0263in"/>
    </style:style>
    <style:style style:name="TableColumn28" style:family="table-column">
      <style:table-column-properties style:column-width="0.2638in"/>
    </style:style>
    <style:style style:name="TableColumn29" style:family="table-column">
      <style:table-column-properties style:column-width="0.618in"/>
    </style:style>
    <style:style style:name="TableColumn30" style:family="table-column">
      <style:table-column-properties style:column-width="0.5041in"/>
    </style:style>
    <style:style style:name="Table1" style:family="table" style:master-page-name="MP0">
      <style:table-properties style:width="8.309in" fo:margin-left="-0.5423in" table:align="left"/>
    </style:style>
    <style:style style:name="TableRow31" style:family="table-row">
      <style:table-row-properties style:min-row-height="0.25in"/>
    </style:style>
    <style:style style:name="TableCell33" style:family="table-cell">
      <style:table-cell-properties fo:border="none" fo:background-color="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ca" fo:country="ES" style:language-asian="ca" style:country-asian="ES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3" style:family="table-row">
      <style:table-row-properties style:min-row-height="0.17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olumn47" style:family="table-column">
      <style:table-column-properties style:column-width="3.1972in"/>
    </style:style>
    <style:style style:name="Table46" style:family="table">
      <style:table-properties style:width="3.197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5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7" style:family="table-row">
      <style:table-row-properties style:min-row-height="0.177in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Row60" style:family="table-row">
      <style:table-row-properties style:min-row-height="0.177in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3" style:family="table-row">
      <style:table-row-properties style:min-row-height="0.177in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66" style:family="table-row">
      <style:table-row-properties style:min-row-height="0.177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6" style:family="table-row">
      <style:table-row-properties style:min-row-height="0.177in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 fo:margin-left="0.0493in">
        <style:tab-stops/>
      </style:paragraph-properties>
    </style:style>
    <style:style style:name="T8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7" style:family="table-row">
      <style:table-row-properties style:min-row-height="0.177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0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</style:style>
    <style:style style:name="T9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98" style:family="table-row">
      <style:table-row-properties style:min-row-height="0.177in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1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</style:style>
    <style:style style:name="T10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11" style:family="table-row">
      <style:table-row-properties style:min-row-height="0.177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4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</style:style>
    <style:style style:name="T11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4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</style:style>
    <style:style style:name="T12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32" style:family="table-row">
      <style:table-row-properties style:min-row-height="0.177in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37" style:family="table-row">
      <style:table-row-properties style:min-row-height="0.177in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40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</style:style>
    <style:style style:name="T14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48" style:family="table-row">
      <style:table-row-properties style:min-row-height="0.177in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5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</style:style>
    <style:style style:name="T1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59" style:family="table-row">
      <style:table-row-properties style:min-row-height="0.177in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62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</style:style>
    <style:style style:name="T1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3" style:family="table-cell">
      <style:table-cell-properties fo:border="none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</style:style>
    <style:style style:name="T17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7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7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8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8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82" style:family="table-row">
      <style:table-row-properties style:min-row-height="0.0937in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0" style:family="table-cell">
      <style:table-cell-properties fo:border="none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2" style:family="table-cell">
      <style:table-cell-properties fo:border="none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4" style:family="table-cell">
      <style:table-cell-properties fo:border="none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6" style:family="table-cell">
      <style:table-cell-properties fo:border="none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98" style:family="table-row">
      <style:table-row-properties style:min-row-height="0.2187in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3" style:family="table-cell">
      <style:table-cell-properties fo:border="none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5" style:family="table-cell">
      <style:table-cell-properties fo:border="none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7" style:family="table-cell">
      <style:table-cell-properties fo:border="none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9" style:family="table-cell">
      <style:table-cell-properties fo:border="none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11" style:family="table-row">
      <style:table-row-properties style:min-row-height="0.177in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216" style:parent-style-name="Normal" style:family="paragraph">
      <style:paragraph-properties fo:margin-bottom="0in" fo:line-height="100%"/>
    </style:style>
    <style:style style:name="T21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1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219" style:parent-style-name="Normal" style:family="paragraph">
      <style:paragraph-properties fo:margin-bottom="0in" fo:line-height="100%"/>
    </style:style>
    <style:style style:name="T220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22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2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26" style:family="table-row">
      <style:table-row-properties style:min-row-height="0.0937in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9" style:family="table-cell">
      <style:table-cell-properties fo:border="none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1" style:family="table-cell">
      <style:table-cell-properties fo:border="none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3" style:family="table-cell">
      <style:table-cell-properties fo:border="none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5" style:family="table-cell">
      <style:table-cell-properties fo:border="none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7" style:family="table-cell">
      <style:table-cell-properties fo:border="none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9" style:family="table-cell">
      <style:table-cell-properties fo:border="none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41" style:family="table-row">
      <style:table-row-properties style:min-row-height="0.25in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48" style:family="table-row">
      <style:table-row-properties style:min-row-height="0.2395in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51" style:family="table-cell">
      <style:table-cell-properties fo:border="none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bottom="0in" fo:line-height="100%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55" style:family="table-row">
      <style:table-row-properties style:min-row-height="0.2284in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62" style:family="table-row">
      <style:table-row-properties style:min-row-height="0.25in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" style:family="paragraph">
      <style:paragraph-properties fo:text-align="end" fo:margin-bottom="0in" fo:line-height="100%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69" style:family="table-row">
      <style:table-row-properties style:min-row-height="0.3937in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76" style:family="table-row">
      <style:table-row-properties style:min-row-height="0.2409in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" style:family="paragraph">
      <style:paragraph-properties fo:text-align="end" fo:margin-bottom="0in" fo:line-height="100%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8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9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9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9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9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94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295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296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297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298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299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0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1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2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3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4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5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6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7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8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T309" style:parent-style-name="Tipusdelletraperdefectedelparàgraf" style:family="text">
      <style:text-properties style:font-name="Arial Narrow" style:font-name-asian="Arial Narrow" style:font-name-complex="Arial Narrow" fo:font-weight="bold" style:font-weight-asian="bold" fo:letter-spacing="0.002in" style:text-position="-5% 100%" style:font-size-complex="10pt" fo:language="ca" fo:country="ES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11" style:family="table-row">
      <style:table-row-properties style:min-row-height="0.3937in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14" style:family="table-cell">
      <style:table-cell-properties fo:border="none" fo:padding-top="0in" fo:padding-left="0.0486in" fo:padding-bottom="0in" fo:padding-right="0.0486in"/>
    </style:style>
    <style:style style:name="P315" style:parent-style-name="Normal" style:family="paragraph">
      <style:paragraph-properties fo:text-align="end" fo:margin-bottom="0in" fo:line-height="100%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18" style:family="table-row">
      <style:table-row-properties style:min-row-height="0.8333in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bottom="0in" fo:line-height="100%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6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27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28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29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0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331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2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3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335" style:family="table-row">
      <style:table-row-properties style:min-row-height="0.2187in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0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1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2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3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4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5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6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7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8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9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50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51" style:parent-style-name="Normal" style:family="paragraph">
      <style:paragraph-properties fo:margin-bottom="0in" fo:line-height="100%" fo:margin-left="-0.2138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52" style:parent-style-name="Normal" style:family="paragraph">
      <style:paragraph-properties fo:margin-bottom="0in" fo:line-height="100%"/>
    </style:style>
    <style:style style:name="T353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35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361" style:family="table-row">
      <style:table-row-properties style:min-row-height="0.427in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Normal" style:family="paragraph">
      <style:paragraph-properties fo:text-align="end" fo:margin-bottom="0in" fo:line-height="100%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6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7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7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7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7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7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7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76" style:family="table-row">
      <style:table-row-properties style:min-row-height="0.7187in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Normal" style:family="paragraph">
      <style:paragraph-properties fo:text-align="end" fo:margin-bottom="0in" fo:line-height="100%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Normal" style:family="paragraph">
      <style:paragraph-properties fo:text-align="justify" fo:margin-bottom="0in" fo:line-height="100%"/>
    </style:style>
    <style:style style:name="T38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9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9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00" style:parent-style-name="Normal" style:family="paragraph">
      <style:paragraph-properties fo:text-align="justify" fo:margin-bottom="0in" fo:line-height="100%" fo:margin-left="0.1701in">
        <style:tab-stops/>
      </style:paragraph-properties>
    </style:style>
    <style:style style:name="T40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5" style:parent-style-name="Tipusdelletraperdefectedelparàgraf" style:family="text">
      <style:text-properties style:font-name="Calibri"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40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40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408" style:family="table-row">
      <style:table-row-properties style:min-row-height="0.177in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13" style:family="table-row">
      <style:table-row-properties style:min-row-height="0.177in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28" style:family="table-row">
      <style:table-row-properties style:min-row-height="0.7916in"/>
    </style:style>
    <style:style style:name="TableCell430" style:family="table-cell">
      <style:table-cell-properties fo:border="non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3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35" style:family="table-row">
      <style:table-row-properties style:min-row-height="0.2083in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0" style:family="table-cell">
      <style:table-cell-properties fo:border="none" fo:padding-top="0in" fo:padding-left="0.0486in" fo:padding-bottom="0in" fo:padding-right="0.0486in"/>
    </style:style>
    <style:style style:name="P441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2" style:family="table-cell">
      <style:table-cell-properties fo:border="none" fo:padding-top="0in" fo:padding-left="0.0486in" fo:padding-bottom="0in" fo:padding-right="0.0486in"/>
    </style:style>
    <style:style style:name="P443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4" style:family="table-cell">
      <style:table-cell-properties fo:border="none" fo:padding-top="0in" fo:padding-left="0.0486in" fo:padding-bottom="0in" fo:padding-right="0.0486in"/>
    </style:style>
    <style:style style:name="P445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6" style:family="table-cell">
      <style:table-cell-properties fo:border="none" fo:padding-top="0in" fo:padding-left="0.0486in" fo:padding-bottom="0in" fo:padding-right="0.0486in"/>
    </style:style>
    <style:style style:name="P447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8" style:family="table-cell">
      <style:table-cell-properties fo:border="none" fo:padding-top="0in" fo:padding-left="0.0486in" fo:padding-bottom="0in" fo:padding-right="0.0486in"/>
    </style:style>
    <style:style style:name="P449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450" style:family="table-row">
      <style:table-row-properties style:min-row-height="0.375in"/>
    </style:style>
    <style:style style:name="TableCell452" style:family="table-cell">
      <style:table-cell-properties fo:border="non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</style:style>
    <style:style style:name="T45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5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57" style:family="table-row">
      <style:table-row-properties style:min-row-height="0.1041in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2" style:family="table-row">
      <style:table-row-properties style:min-row-height="0.375in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Normal" style:family="paragraph">
      <style:paragraph-properties fo:text-align="end" fo:margin-bottom="0in" fo:line-height="100%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9" style:family="table-row">
      <style:table-row-properties style:min-row-height="0.0937in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94" style:family="table-row">
      <style:table-row-properties style:min-row-height="0.177in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00" style:parent-style-name="Normal" style:family="paragraph">
      <style:paragraph-properties fo:margin-bottom="0in" fo:line-height="100%"/>
    </style:style>
    <style:style style:name="T50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0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0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0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0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0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07" style:family="table-row">
      <style:table-row-properties style:min-row-height="0.177in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22" style:family="table-row">
      <style:table-row-properties style:min-row-height="0.177in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37" style:family="table-row">
      <style:table-row-properties style:min-row-height="0.177in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52" style:family="table-row">
      <style:table-row-properties style:min-row-height="0.0555in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59" style:parent-style-name="Normal" style:family="paragraph">
      <style:paragraph-properties>
        <style:tab-stops>
          <style:tab-stop style:type="left" style:position="4.4166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6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7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7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7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73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57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12">
            <text:p text:style-name="P32">JUSTIFICACIÓ DE SUBVENCIÓ<text:s/>2022</text:p>
            <text:p text:style-name="P40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table-cell table:style-name="TableCell45" table:number-columns-spanned="13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44"><text:span text:style-name="T50">Òrgan gestor Direcció de Serveis d’Acció co</text:span><text:span text:style-name="T51"> </text:span><text:span text:style-name="T52"> </text:span><text:span text:style-name="T53"> </text:span><text:span text:style-name="T54"> </text:span><text:span text:style-name="T55"> </text:span>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 table:style-name="TableCell59" table:number-columns-spanned="13">
            <text:p text:style-name="P58">Indiqueu<text:s/>òrgan gestor (sector, districte o institut)<text:s/>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columns-spanned="15">
            <text:p text:style-name="P64">DADES<text:s/>IDENTIFICATIVES DE LA SUBVE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6">
          <table:table-cell>
            <text:p text:style-name="P67"/>
          </table:table-cell>
          <table:table-cell table:style-name="TableCell68" table:number-columns-spanned="8">
            <text:p text:style-name="P67">Nom de la persona jurídica/física beneficiàri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8">
            <text:p text:style-name="P70"><text:bookmark-start text:name="Text5"/><text:span text:style-name="T71"> </text:span><text:span text:style-name="T72"> </text:span><text:span text:style-name="T73"> </text:span><text:span text:style-name="T74"> </text:span><text:span text:style-name="T75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7">
            <text:p text:style-name="P77">Codi<text:s/>de subvenció<text:s/>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9">
            <text:p text:style-name="P80"><text:span text:style-name="T81"> </text:span><text:bookmark-start text:name="Text6"/><text:span text:style-name="T82"> </text:span><text:span text:style-name="T83"> </text:span><text:span text:style-name="T84"> </text:span><text:span text:style-name="T85"> </text:span><text:span text:style-name="T86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6">
            <text:p text:style-name="P88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0">
            <text:p text:style-name="P91"><text:span text:style-name="T92"> </text:span><text:bookmark-start text:name="Text7"/><text:span text:style-name="T93"> </text:span><text:span text:style-name="T94"> </text:span><text:span text:style-name="T95"> </text:span><text:span text:style-name="T96"> </text:span><text:span text:style-name="T97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6">
            <text:p text:style-name="P99">Import de la subvenció atorgad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<text:bookmark-start text:name="Text8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8"/><text:span text:style-name="T10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9">
            <text:p text:style-name="P112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<text:span text:style-name="T116"> </text:span><text:bookmark-start text:name="Text9"/><text:span text:style-name="T117"> </text:span><text:span text:style-name="T118"> </text:span><text:span text:style-name="T119"> </text:span><text:span text:style-name="T120"> </text:span><text:span text:style-name="T121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a</text:p>
          </table:table-cell>
          <table:table-cell table:style-name="TableCell124" table:number-columns-spanned="3">
            <text:p text:style-name="P125"><text:span text:style-name="T126"> </text:span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5">
            <text:p text:style-name="P133"/>
            <text:p text:style-name="P135"/>
            <text:p text:style-name="P136">PERSONA REPRESEN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El Sr. / La Sra.</text:p>
          </table:table-cell>
          <table:covered-table-cell/>
          <table:table-cell table:style-name="TableCell140" table:number-columns-spanned="24">
            <text:p text:style-name="P141"><text:span text:style-name="T142"> </text:span><text:bookmark-start text:name="Text10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5">
            <text:p text:style-name="P149">amb DNI/NIE número: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 </text:span><text:bookmark-start text:name="Text11"/><text:span text:style-name="T154"> </text:span><text:span text:style-name="T155"> </text:span><text:span text:style-name="T156"> </text:span><text:span text:style-name="T157"> </text:span><text:span text:style-name="T158"> </text:span><text:bookmark-end text:name="Text11"/></text:p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12">
            <text:p text:style-name="P160">en qualitat de representant<text:s/>legal de la persona jurídic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><text:span text:style-name="T164"> </text:span><text:bookmark-start text:name="Text12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amb NIF<text:s/>número<text:s/>:<text:s/></text:p>
          </table:table-cell>
          <table:covered-table-cell/>
          <table:covered-table-cell/>
          <table:table-cell table:style-name="TableCell175" table:number-columns-spanned="7">
            <text:p text:style-name="P176"><text:bookmark-start text:name="Text14"/><text:span text:style-name="T177"> </text:span><text:span text:style-name="T178"> </text:span><text:span text:style-name="T179"> </text:span><text:span text:style-name="T180"> </text:span><text:span text:style-name="T181"> </text:span><text:bookmark-end text:name="Tex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4">
            <text:p text:style-name="P199">DECLARA: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/>
          </table:table-cell>
          <table:table-cell table:style-name="TableCell214" table:number-columns-spanned="25">
            <text:p text:style-name="P215"/>
            <text:p text:style-name="P216"><text:span text:style-name="T217">a)<text:s/></text:span><text:span text:style-name="T218"><text:s/>Que el detall de la documentació del compte justificatiu (justificació) que s’adjunta és el següent:</text:span></text:p>
            <text:p text:style-name="P219"><text:span text:style-name="T220">Asse</text:span><text:span text:style-name="T221">n</text:span><text:span text:style-name="T222">yalar amb una “</text:span><text:span text:style-name="T223">X” la documentació que s’aporta</text:span><text:span text:style-name="T224">: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/>
          </table:table-cell>
          <table:table-cell table:style-name="TableCell244" table:number-columns-spanned="3">
            <text:p text:style-name="P245"><text:bookmark-start text:name="Verifica7"/><text:bookmark-end text:name="Verifica7"/></text:p>
          </table:table-cell>
          <table:covered-table-cell/>
          <table:covered-table-cell/>
          <table:table-cell table:style-name="TableCell246" table:number-columns-spanned="22">
            <text:p text:style-name="P247">Memòria d’actuació amb indicació de les activitats realitzades i resultats obtingu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/>
          </table:table-cell>
          <table:table-cell table:style-name="TableCell251" table:number-columns-spanned="3">
            <text:p text:style-name="P252"><text:bookmark-start text:name="Verifica8"/><text:bookmark-end text:name="Verifica8"/></text:p>
          </table:table-cell>
          <table:covered-table-cell/>
          <table:covered-table-cell/>
          <table:table-cell table:style-name="TableCell253" table:number-columns-spanned="22">
            <text:p text:style-name="P254">Documentació acreditativa de la difusió de la subvenció (fulletons, díptics, cartells, etc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/>
          </table:table-cell>
          <table:table-cell table:style-name="TableCell258" table:number-columns-spanned="3">
            <text:p text:style-name="P259"><text:bookmark-start text:name="Verifica9"/><text:bookmark-end text:name="Verifica9"/></text:p>
          </table:table-cell>
          <table:covered-table-cell/>
          <table:covered-table-cell/>
          <table:table-cell table:style-name="TableCell260" table:number-columns-spanned="22">
            <text:p text:style-name="P261">Relació classificada de les despeses de l’activitat subvencion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/>
          </table:table-cell>
          <table:table-cell table:style-name="TableCell265" table:number-columns-spanned="3">
            <text:p text:style-name="P266"><text:bookmark-start text:name="Verifica3"/><text:bookmark-end text:name="Verifica3"/></text:p>
          </table:table-cell>
          <table:covered-table-cell/>
          <table:covered-table-cell/>
          <table:table-cell table:style-name="TableCell267" table:number-columns-spanned="22">
            <text:p text:style-name="P268">Relació classificada<text:s/>dels ingressos obtinguts per a la realització de les activitats subvencion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/>
          </table:table-cell>
          <table:table-cell table:style-name="TableCell272" table:number-columns-spanned="3">
            <text:p text:style-name="P273"><text:bookmark-start text:name="Verifica4"/><text:bookmark-end text:name="Verifica4"/></text:p>
          </table:table-cell>
          <table:covered-table-cell/>
          <table:covered-table-cell/>
          <table:table-cell table:style-name="TableCell274" table:number-columns-spanned="22">
            <text:p text:style-name="P275">Estat representatiu de les despeses realitzades i ingressos obtinguts per a la realització de les activitats subvencion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2">
            <text:p text:style-name="P282"><text:span text:style-name="T283">Factures originals</text:span><text:span text:style-name="T284"><text:s/>degudament diligenciades amb la frase “Aquest document s’ha utilitzat per justificar una subvenció atorgada per l’Ajuntament de Barcelona/Institut .... amb número de subvenció.... i per un import de....”</text:span><text:span text:style-name="T285"><text:s/>la<text:s/></text:span><text:span text:style-name="T286">subvenci</text:span><text:span text:style-name="T287">ó<text:s/></text:span><text:span text:style-name="T288">atorgad</text:span><text:span text:style-name="T289">a</text:span><text:span text:style-name="T290">, com a m</text:span><text:span text:style-name="T291">ínim,<text:s/></text:span><text:span text:style-name="T292">per la totalitat de l’import subvencionat</text:span><text:span text:style-name="T293"><text:s/>o bé<text:s/></text:span><text:span text:style-name="T294">en el cas de<text:s/></text:span><text:span text:style-name="T295">presentació<text:s/></text:span><text:span text:style-name="T296">telemàtica de factures, caldrà adjuntar el model de</text:span><text:span text:style-name="T297"><text:s/>declaració<text:s/></text:span><text:span text:style-name="T298">responsable</text:span><text:span text:style-name="T299"><text:s/>de</text:span><text:span text:style-name="T300"><text:s/></text:span><text:span text:style-name="T301">l</text:span><text:span text:style-name="T302">a persona<text:s/></text:span><text:span text:style-name="T303">benefici</text:span><text:span text:style-name="T304">ària<text:s/></text:span><text:span text:style-name="T305">i/o representat legal de l’entitat</text:span><text:span text:style-name="T306"><text:s/>publicat al web de l’Ajuntament de Barcelona</text:span><text:span text:style-name="T307"><text:s/></text:span><text:span text:style-name="T308">junt amb les factures digitalitzades</text:span><text:span text:style-name="T309">.<text:s/>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/>
          </table:table-cell>
          <table:table-cell table:style-name="TableCell314" table:number-columns-spanned="3">
            <text:p text:style-name="P315"><text:bookmark-start text:name="Verifica5"/><text:bookmark-end text:name="Verifica5"/></text:p>
          </table:table-cell>
          <table:covered-table-cell/>
          <table:covered-table-cell/>
          <table:table-cell table:style-name="TableCell316" table:number-columns-spanned="22">
            <text:p text:style-name="P317">Carta de reintegrament, en el supòsit de romanents no aplicats. Emplenar, si escau, quan no s'hagi marcat l'apartat d) d'aquesta declara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/>
          </table:table-cell>
          <table:table-cell table:style-name="TableCell321" table:number-columns-spanned="3">
            <text:p text:style-name="P322"><text:bookmark-start text:name="Verifica6"/><text:bookmark-end text:name="Verifica6"/></text:p>
          </table:table-cell>
          <table:covered-table-cell/>
          <table:covered-table-cell/>
          <table:table-cell table:style-name="TableCell323" table:number-columns-spanned="22">
            <text:p text:style-name="P324"><text:span text:style-name="T325">En el cas de subvencions d’import atorgat inferior a 60.000 euros, els tres pressupostos sol·licitats<text:s/></text:span><text:span text:style-name="T326">per<text:s/></text:span><text:span text:style-name="T327">a aquelles despeses de més de 1</text:span><text:span text:style-name="T328">5</text:span><text:span text:style-name="T329">.000 euros en el cas de prestacions de serveis</text:span><text:span text:style-name="T330"><text:s/>o lliurament de béns, i per aquelles despeses<text:s/></text:span><text:span text:style-name="T331">de més de<text:s/></text:span><text:span text:style-name="T332">4</text:span><text:span text:style-name="T333">0.000 euros en el cas d’execució d’obres</text:span><text:span text:style-name="T334">, així com la memòria de justificació de l’elecció realitzada en el cas que no sigui la proposició econòmicament més avantatjos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/>
          </table:table-cell>
          <table:table-cell table:style-name="TableCell338" table:number-columns-spanned="25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b) b) En relació al règim d’IVA :</text:p>
            <text:p text:style-name="P352"><text:span text:style-name="T353">Asse</text:span><text:span text:style-name="T354">n</text:span><text:span text:style-name="T355">yalar amb una “</text:span><text:span text:style-name="T356">X” l’opció en la que es trobi</text:span><text:span text:style-name="T357">: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 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/>
          </table:table-cell>
          <table:table-cell table:style-name="TableCell364" table:number-columns-spanned="3">
            <text:p text:style-name="P365"><text:bookmark-start text:name="Verifica10"/><text:bookmark-end text:name="Verifica10"/></text:p>
          </table:table-cell>
          <table:covered-table-cell/>
          <table:covered-table-cell/>
          <table:table-cell table:style-name="TableCell366" table:number-columns-spanned="22">
            <text:p text:style-name="P367"><text:span text:style-name="T368">NO</text:span><text:span text:style-name="T369"><text:s/>s’ha deduït l’IVA s</text:span><text:span text:style-name="T370">uportat dels justificants d’aquesta<text:s/></text:span><text:span text:style-name="T371">subvenció,<text:s/></text:span><text:span text:style-name="T372"><text:s/></text:span><text:span text:style-name="T373">per la qual cosa<text:s/></text:span><text:span text:style-name="T374">es<text:s/></text:span><text:span text:style-name="T375">pren com a despesa subvencionable l’import total de la factura, IVA inclò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/>
          </table:table-cell>
          <table:table-cell table:style-name="TableCell379" table:number-columns-spanned="3">
            <text:p text:style-name="P380"><text:bookmark-start text:name="Verifica11"/><text:bookmark-end text:name="Verifica11"/></text:p>
          </table:table-cell>
          <table:covered-table-cell/>
          <table:covered-table-cell/>
          <table:table-cell table:style-name="TableCell381" table:number-columns-spanned="22">
            <text:p text:style-name="P382"><text:span text:style-name="T383">S</text:span><text:span text:style-name="T384">Í</text:span><text:span text:style-name="T385"><text:s/>s’ha deduït l’IVA suporta</text:span><text:span text:style-name="T386">t</text:span><text:span text:style-name="T387"><text:s/>dels justi</text:span><text:span text:style-name="T388">ficants d’aquesta subvenció</text:span><text:span text:style-name="T389">,<text:s/></text:span><text:span text:style-name="T390">per la qual cosa<text:s/></text:span><text:span text:style-name="T391">es<text:s/></text:span><text:span text:style-name="T392">pren com a despesa subvencionable l’import brut de la factura,<text:s/></text:span><text:span text:style-name="T393">i si fos</text:span><text:span text:style-name="T394"><text:s/>el cas, més l’IVA suportat<text:s/></text:span><text:span text:style-name="T395">que no s’hagi deduï</text:span><text:span text:style-name="T396">t</text:span><text:span text:style-name="T397">.</text:span><text:span text:style-name="T398"><text:s/></text:span></text:p>
            <text:p text:style-name="P399"/>
            <text:p text:style-name="P400"><text:span text:style-name="T401"><text:s/>S’ha aplicat una regla de prorrata i</text:span><text:span text:style-name="T402"><text:s/>el percentatge d’IVA deduït<text:s/></text:span><text:span text:style-name="T403"><text:s/></text:span><text:span text:style-name="T404">és del<text:s/></text:span><text:span text:style-name="T405">     </text:span><text:span text:style-name="T406"><text:s/></text:span><text:span text:style-name="T40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/>
          </table:table-cell>
          <table:table-cell table:style-name="TableCell411" table:number-columns-spanned="25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c)</text:p>
          </table:table-cell>
          <table:table-cell table:style-name="TableCell431" table:number-columns-spanned="25">
            <text:p text:style-name="P432"><text:span text:style-name="T433">Que es compromet a la custòdia de tota la documentació suport<text:s/></text:span><text:span text:style-name="T434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d)</text:p>
          </table:table-cell>
          <table:table-cell table:style-name="TableCell453" table:number-columns-spanned="25">
            <text:p text:style-name="P454"><text:span text:style-name="T455">Que l'activitat ha estat totalment justificada<text:s/></text:span><text:span text:style-name="T456">(Marqueu aquesta casella en el cas que l’activitat s’hagi realitzat i justificat en la seva totalitat, i per tant no s'hagi d'omplir l'annex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2">
            <text:p text:style-name="P478">Que els imports i relació de documents abans indicats són certs i justifiquen la totalitat de l’import de la subvenció de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/>
          </table:table-cell>
          <table:table-cell table:style-name="TableCell497" table:number-columns-spanned="25">
            <text:p text:style-name="P498"/>
            <text:p text:style-name="P499"/>
            <text:p text:style-name="P500"><text:span text:style-name="T501">Barcelona,<text:s/></text:span><text:bookmark-start text:name="Text3"/><text:span text:style-name="T502"> </text:span><text:span text:style-name="T503"> </text:span><text:span text:style-name="T504"> </text:span><text:span text:style-name="T505"> </text:span><text:span text:style-name="T506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/>
          </table:table-cell>
          <table:table-cell table:style-name="TableCell555" table:number-columns-spanned="19">
            <text:p text:style-name="P556">Signatura de la persona física beneficiària o del/de l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</table:table>
      <text:p text:style-name="P559"><text:tab/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434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-0.0395in"/>
      </style:footer-style>
    </style:page-layout>
    <style:style style:name="P34" style:parent-style-name="Capçalera" style:family="paragraph">
      <style:paragraph-properties fo:text-align="end">
        <style:tab-stops>
          <style:tab-stop style:type="center" style:position="2.9527in"/>
          <style:tab-stop style:type="right" style:position="6.5958in"/>
        </style:tab-stops>
      </style:paragraph-properties>
    </style:style>
    <style:style style:name="T35" style:parent-style-name="Tipusdelletraperdefectedelparàgraf" style:family="text">
      <style:text-properties fo:font-size="8pt" style:font-size-asian="8pt" style:font-size-complex="8pt" fo:language="ca" fo:country="ES" style:language-asian="ca" style:country-asian="ES" style:language-complex="ks"/>
    </style:style>
    <style:style style:name="T36" style:parent-style-name="Tipusdelletraperdefectedelparàgraf" style:family="text">
      <style:text-properties fo:font-size="8pt" style:font-size-asian="8pt" style:font-size-complex="8pt" fo:language="ca" fo:country="ES"/>
    </style:style>
    <style:style style:name="T37" style:parent-style-name="Tipusdelletraperdefectedelparàgraf" style:family="text">
      <style:text-properties style:font-name="Calibri" style:font-name-complex="Calibri" fo:font-weight="bold" style:font-weight-asian="bold" style:font-weight-complex="bold" fo:color="#000000" style:font-size-complex="10pt" style:language-asian="es" style:country-asian="ES"/>
    </style:style>
    <style:style style:name="P38" style:parent-style-name="Capçalera" style:family="paragraph">
      <style:paragraph-properties fo:text-align="end">
        <style:tab-stops>
          <style:tab-stop style:type="center" style:position="2.9527in"/>
          <style:tab-stop style:type="right" style:position="6.5958in"/>
        </style:tab-stops>
      </style:paragraph-properties>
    </style:style>
    <style:style style:name="T39" style:parent-style-name="Tipusdelletraperdefectedelparàgraf" style:family="text">
      <style:text-properties style:font-name="Calibri" style:font-name-complex="Calibri" fo:font-weight="bold" style:font-weight-asian="bold" style:font-weight-complex="bold" fo:color="#000000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34"><text:span text:style-name="T35"><draw:frame draw:z-index="251657728" draw:style-name="a0" draw:name="I 1" text:anchor-type="paragraph" svg:x="0.49444in" svg:y="0.24861in" svg:width="1.32431in" svg:height="0.36875in" style:rel-width="scale" style:rel-height="scale"><draw:image xlink:href="media/image1.jpeg" xlink:type="simple" xlink:show="embed" xlink:actuate="onLoad"/><svg:title/><svg:desc/></draw:frame></text:span><text:span text:style-name="T36"><text:tab/></text:span><text:span text:style-name="T37">Convocatòria pluriennal d’acció comunitària<text:s/></text:span></text:p>
        <text:p text:style-name="P38"><text:span text:style-name="T39">i associacionisme 2022/2023</text:span></text:p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3-10-21T15:50:00Z</meta:creation-date>
    <dc:date>2023-10-21T15:50:00Z</dc:date>
    <meta:print-date>2014-05-15T12:2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5" meta:character-count="4451" meta:row-count="31" meta:non-whitespace-character-count="3794"/>
  </office:meta>
</office:document-meta>
</file>