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/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fo:color="#403152" fo:font-size="14pt" style:font-size-asian="14pt" style:font-size-complex="14pt" fo:language="ca" fo:country="ES"/>
    </style:style>
    <style:style style:name="P16" style:parent-style-name="Normal" style:family="paragraph"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 fo:language="ca" fo:country="ES"/>
    </style:style>
    <style:style style:name="P1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8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T19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T20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T21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22" style:parent-style-name="Tipusdelletraperdefectedelparàgraf" style:family="text">
      <style:text-properties fo:font-weight="bold" style:font-weight-asian="bold" fo:font-size="10pt" style:font-size-asian="10pt" style:font-size-complex="10pt" fo:language="ca" fo:country="ES"/>
    </style:style>
    <style:style style:name="T23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24" style:parent-style-name="Default" style:family="paragraph">
      <style:text-properties style:font-name-complex="Arial" style:font-weight-complex="bold" fo:color="#403152" fo:font-size="10pt" style:font-size-asian="10pt" style:font-size-complex="10pt" fo:language="ca" fo:country="ES"/>
    </style:style>
    <style:style style:name="P2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4pt" style:font-size-asian="14pt" style:font-size-complex="14pt" fo:language="ca" fo:country="ES"/>
    </style:style>
    <style:style style:name="P26" style:parent-style-name="Default" style:family="paragraph">
      <style:paragraph-properties style:line-height-at-least="0.1388in"/>
    </style:style>
    <style:style style:name="T2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2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29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30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31" style:parent-style-name="Default" style:family="paragraph">
      <style:text-properties style:font-name-complex="Arial" style:font-weight-complex="bold" fo:color="#403152" fo:font-size="10pt" style:font-size-asian="10pt" style:font-size-complex="10pt" fo:language="ca" fo:country="ES"/>
    </style:style>
    <style:style style:name="P32" style:parent-style-name="Normal" style:family="paragraph">
      <style:paragraph-properties fo:text-align="center" fo:margin-bottom="0in"/>
      <style:text-properties style:font-name="Arial Narrow" style:font-name-complex="Arial" fo:font-weight="bold" style:font-weight-asian="bold" style:font-weight-complex="bold" fo:color="#1F497D" fo:font-size="16pt" style:font-size-asian="16pt" style:font-size-complex="16pt" style:text-underline-type="single" style:text-underline-style="solid" style:text-underline-width="auto" style:text-underline-mode="continuous" fo:language="ca" fo:country="ES"/>
    </style:style>
    <style:style style:name="TableColumn34" style:family="table-column">
      <style:table-column-properties style:column-width="2.284in"/>
    </style:style>
    <style:style style:name="TableColumn35" style:family="table-column">
      <style:table-column-properties style:column-width="0.1361in"/>
    </style:style>
    <style:style style:name="TableColumn36" style:family="table-column">
      <style:table-column-properties style:column-width="1.7513in"/>
    </style:style>
    <style:style style:name="TableColumn37" style:family="table-column">
      <style:table-column-properties style:column-width="1.7527in"/>
    </style:style>
    <style:style style:name="TableColumn38" style:family="table-column">
      <style:table-column-properties style:column-width="0.0402in"/>
    </style:style>
    <style:style style:name="TableColumn39" style:family="table-column">
      <style:table-column-properties style:column-width="0.65in"/>
    </style:style>
    <style:style style:name="TableColumn40" style:family="table-column">
      <style:table-column-properties style:column-width="0.9847in"/>
    </style:style>
    <style:style style:name="Table33" style:family="table">
      <style:table-properties style:width="7.5993in" fo:margin-left="-0.075in" table:align="left"/>
    </style:style>
    <style:style style:name="TableRow41" style:family="table-row">
      <style:table-row-properties style:min-row-height="0.1993in"/>
    </style:style>
    <style:style style:name="TableCell42" style:family="table-cell">
      <style:table-cell-properties fo:border="none" style:vertical-align="middle" fo:padding-top="0in" fo:padding-left="0.0159in" fo:padding-bottom="0in" fo:padding-right="0.0194in"/>
    </style:style>
    <style:style style:name="P4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44" style:family="table-row">
      <style:table-row-properties style:row-height="0.2145in"/>
    </style:style>
    <style:style style:name="TableCell45" style:family="table-cell">
      <style:table-cell-properties fo:border="none" style:vertical-align="middle" fo:padding-top="0in" fo:padding-left="0.0159in" fo:padding-bottom="0in" fo:padding-right="0.0194in"/>
    </style:style>
    <style:style style:name="P46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47" style:family="table-cell">
      <style:table-cell-properties fo:border="none" fo:background-color="#E5DFEC" style:vertical-align="middle" fo:padding-top="0in" fo:padding-left="0.0715in" fo:padding-bottom="0in" fo:padding-right="0.075in"/>
    </style:style>
    <style:style style:name="P48" style:parent-style-name="Default" style:family="paragraph">
      <style:paragraph-properties style:line-height-at-least="0.1388in"/>
    </style:style>
    <style:style style:name="T4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50" style:family="table-cell">
      <style:table-cell-properties fo:border="none" style:vertical-align="middle" fo:padding-top="0in" fo:padding-left="0.0715in" fo:padding-bottom="0in" fo:padding-right="0.075in"/>
    </style:style>
    <style:style style:name="P51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52" style:family="table-cell">
      <style:table-cell-properties fo:border="none" fo:background-color="#E5DFEC" style:vertical-align="middle" fo:padding-top="0in" fo:padding-left="0.0715in" fo:padding-bottom="0in" fo:padding-right="0.075in"/>
    </style:style>
    <style:style style:name="P53" style:parent-style-name="Default" style:family="paragraph">
      <style:paragraph-properties style:line-height-at-least="0.1388in"/>
    </style:style>
    <style:style style:name="T54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55" style:family="table-row">
      <style:table-row-properties style:min-row-height="0.4243in"/>
    </style:style>
    <style:style style:name="TableCell56" style:family="table-cell">
      <style:table-cell-properties fo:border="none" style:vertical-align="middle" fo:padding-top="0in" fo:padding-left="0.0159in" fo:padding-bottom="0in" fo:padding-right="0.0194in"/>
    </style:style>
    <style:style style:name="P57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P58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59" style:family="table-cell">
      <style:table-cell-properties fo:border="none" fo:background-color="#E5DFEC" style:vertical-align="middle" fo:padding-top="0in" fo:padding-left="0.0715in" fo:padding-bottom="0in" fo:padding-right="0.075in"/>
    </style:style>
    <style:style style:name="P60" style:parent-style-name="Default" style:family="paragraph">
      <style:paragraph-properties style:line-height-at-least="0.1388in"/>
    </style:style>
    <style:style style:name="T6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62" style:family="table-row">
      <style:table-row-properties style:min-row-height="0.2034in"/>
    </style:style>
    <style:style style:name="TableCell63" style:family="table-cell">
      <style:table-cell-properties fo:border="none" style:vertical-align="middle" fo:padding-top="0in" fo:padding-left="0.0159in" fo:padding-bottom="0in" fo:padding-right="0.0194in"/>
    </style:style>
    <style:style style:name="P6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65" style:family="table-row">
      <style:table-row-properties style:min-row-height="0.175in"/>
    </style:style>
    <style:style style:name="TableCell66" style:family="table-cell">
      <style:table-cell-properties fo:border="none" style:vertical-align="middle" fo:padding-top="0in" fo:padding-left="0.0159in" fo:padding-bottom="0in" fo:padding-right="0.0194in"/>
    </style:style>
    <style:style style:name="P67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68" style:family="table-cell">
      <style:table-cell-properties fo:border="none" style:vertical-align="middle" fo:padding-top="0in" fo:padding-left="0.0715in" fo:padding-bottom="0in" fo:padding-right="0.075in"/>
    </style:style>
    <style:style style:name="P69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70" style:family="table-cell">
      <style:table-cell-properties fo:border="none" style:vertical-align="middle" fo:padding-top="0in" fo:padding-left="0.0715in" fo:padding-bottom="0in" fo:padding-right="0.075in"/>
    </style:style>
    <style:style style:name="P71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72" style:family="table-cell">
      <style:table-cell-properties fo:border="none" style:vertical-align="middle" fo:padding-top="0in" fo:padding-left="0.0715in" fo:padding-bottom="0in" fo:padding-right="0.075in"/>
    </style:style>
    <style:style style:name="P73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Row74" style:family="table-row">
      <style:table-row-properties style:row-height="0.2798in"/>
    </style:style>
    <style:style style:name="TableCell75" style:family="table-cell">
      <style:table-cell-properties fo:border="none" fo:padding-top="0in" fo:padding-left="0.0159in" fo:padding-bottom="0in" fo:padding-right="0.0194in"/>
    </style:style>
    <style:style style:name="P76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77" style:family="table-cell">
      <style:table-cell-properties fo:border="none" fo:background-color="#E5DFEC" style:vertical-align="middle" fo:padding-top="0in" fo:padding-left="0.0715in" fo:padding-bottom="0in" fo:padding-right="0.075in"/>
    </style:style>
    <style:style style:name="P78" style:parent-style-name="Default" style:family="paragraph">
      <style:paragraph-properties style:line-height-at-least="0.1388in"/>
    </style:style>
    <style:style style:name="T7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80" style:family="table-cell">
      <style:table-cell-properties fo:border="none" fo:background-color="#E5DFEC" style:vertical-align="middle" fo:padding-top="0in" fo:padding-left="0.0715in" fo:padding-bottom="0in" fo:padding-right="0.075in"/>
    </style:style>
    <style:style style:name="P81" style:parent-style-name="Default" style:family="paragraph">
      <style:paragraph-properties style:line-height-at-least="0.1388in"/>
    </style:style>
    <style:style style:name="T82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83" style:family="table-cell">
      <style:table-cell-properties fo:border="none" fo:background-color="#E5DFEC" style:vertical-align="middle" fo:padding-top="0in" fo:padding-left="0.0715in" fo:padding-bottom="0in" fo:padding-right="0.075in"/>
    </style:style>
    <style:style style:name="P84" style:parent-style-name="Default" style:family="paragraph">
      <style:paragraph-properties style:line-height-at-least="0.1388in"/>
    </style:style>
    <style:style style:name="T8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P86" style:parent-style-name="Default" style:family="paragraph">
      <style:text-properties style:font-name-complex="Arial" style:font-weight-complex="bold" fo:color="#403152" fo:font-size="10pt" style:font-size-asian="10pt" style:font-size-complex="10pt" fo:language="ca" fo:country="ES"/>
    </style:style>
    <style:style style:name="P87" style:parent-style-name="Normal" style:family="paragraph">
      <style:paragraph-properties fo:text-align="justify" style:line-height-at-least="0.1388in" fo:margin-left="0in" fo:text-indent="0in">
        <style:tab-stops/>
      </style:paragraph-properties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88" style:parent-style-name="Normal" style:family="paragraph">
      <style:paragraph-properties fo:text-align="justify" style:line-height-at-least="0.1388in"/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P89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P90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P91" style:parent-style-name="Paràgrafdellista" style:family="paragraph">
      <style:paragraph-properties fo:text-align="justify" fo:margin-bottom="0in"/>
    </style:style>
    <style:style style:name="TableColumn93" style:family="table-column">
      <style:table-column-properties style:column-width="1.1701in"/>
    </style:style>
    <style:style style:name="TableColumn94" style:family="table-column">
      <style:table-column-properties style:column-width="2.5777in"/>
    </style:style>
    <style:style style:name="TableColumn95" style:family="table-column">
      <style:table-column-properties style:column-width="1.0256in"/>
    </style:style>
    <style:style style:name="TableColumn96" style:family="table-column">
      <style:table-column-properties style:column-width="2.8256in"/>
    </style:style>
    <style:style style:name="Table92" style:family="table">
      <style:table-properties style:width="7.5993in" fo:margin-left="-0.075in" table:align="left"/>
    </style:style>
    <style:style style:name="TableRow97" style:family="table-row">
      <style:table-row-properties style:row-height="0.4201in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Default" style:family="paragraph">
      <style:paragraph-properties style:line-height-at-least="0.1388in"/>
    </style:style>
    <style:style style:name="T100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0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02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03" style:parent-style-name="Default" style:family="paragraph">
      <style:paragraph-properties style:line-height-at-least="0.1388in"/>
    </style:style>
    <style:style style:name="T104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Row105" style:family="table-row">
      <style:table-row-properties style:row-height="0.3243in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10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line-height-at-least="0.1388in"/>
    </style:style>
    <style:style style:name="T11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 fo:language="ca" fo:country="ES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 fo:language="ca" fo:country="ES"/>
    </style:style>
    <style:style style:name="TableCell11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line-height-at-least="0.1388in"/>
    </style:style>
    <style:style style:name="T11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116" style:family="table-row">
      <style:table-row-properties style:min-row-height="0.152in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Default" style:family="paragraph">
      <style:paragraph-properties style:line-height-at-least="0.1388in"/>
    </style:style>
    <style:style style:name="T11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Row120" style:family="table-row">
      <style:table-row-properties style:min-row-height="0.7388in"/>
    </style:style>
    <style:style style:name="TableCell121" style:family="table-cell">
      <style:table-cell-properties fo:border="none" fo:background-color="#E5DFEC" fo:padding-top="0in" fo:padding-left="0.0194in" fo:padding-bottom="0in" fo:padding-right="0.0194in"/>
    </style:style>
    <style:style style:name="P122" style:parent-style-name="Default" style:family="paragraph">
      <style:paragraph-properties style:line-height-at-least="0.1388in" fo:margin-right="0.077in"/>
    </style:style>
    <style:style style:name="T123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P124" style:parent-style-name="Default" style:family="paragraph">
      <style:text-properties style:font-name-complex="Arial" style:font-weight-complex="bold" fo:color="#403152" fo:font-size="1pt" style:font-size-asian="1pt" style:font-size-complex="1pt" fo:language="ca" fo:country="ES"/>
    </style:style>
    <style:style style:name="TableColumn126" style:family="table-column">
      <style:table-column-properties style:column-width="7.5993in"/>
    </style:style>
    <style:style style:name="Table125" style:family="table">
      <style:table-properties style:width="7.5993in" fo:margin-left="-0.075in" table:align="left"/>
    </style:style>
    <style:style style:name="TableRow127" style:family="table-row">
      <style:table-row-properties style:row-height="0.3215in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30" style:family="table-row">
      <style:table-row-properties style:min-row-height="0.7888in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TableColumn133" style:family="table-column">
      <style:table-column-properties style:column-width="1.7715in"/>
    </style:style>
    <style:style style:name="TableColumn134" style:family="table-column">
      <style:table-column-properties style:column-width="0.5909in"/>
    </style:style>
    <style:style style:name="TableColumn135" style:family="table-column">
      <style:table-column-properties style:column-width="1.575in"/>
    </style:style>
    <style:style style:name="TableColumn136" style:family="table-column">
      <style:table-column-properties style:column-width="1.5743in"/>
    </style:style>
    <style:style style:name="TableColumn137" style:family="table-column">
      <style:table-column-properties style:column-width="1.8715in"/>
    </style:style>
    <style:style style:name="Table132" style:family="table">
      <style:table-properties style:width="7.3833in" fo:margin-left="0in" table:align="left"/>
    </style:style>
    <style:style style:name="TableRow138" style:family="table-row">
      <style:table-row-properties style:min-row-height="0.0472in"/>
    </style:style>
    <style:style style:name="TableCell139" style:family="table-cell">
      <style:table-cell-properties fo:border-top="none" fo:border-left="none" fo:border-bottom="0.0069in solid #403152" fo:border-right="none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141" style:family="table-cell">
      <style:table-cell-properties fo:border-top="none" fo:border-left="none" fo:border-bottom="0.0069in solid #403152" fo:border-right="none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line-height-at-least="0.1388in"/>
      <style:text-properties style:font-name-complex="Arial" fo:color="#FFFF00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ableRow143" style:family="table-row">
      <style:table-row-properties style:min-row-height="0.2215in"/>
    </style:style>
    <style:style style:name="TableCell144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TableCell146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48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Cell149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51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Cell152" style:family="table-cell">
      <style:table-cell-properties fo:border="0.0069in solid #403152" fo:background-color="#B2A1C7" fo:padding-top="0in" fo:padding-left="0.075in" fo:padding-bottom="0in" fo:padding-right="0.075in"/>
    </style:style>
    <style:style style:name="P153" style:parent-style-name="Default" style:family="paragraph">
      <style:paragraph-properties fo:text-align="center" style:line-height-at-least="0.1388in" fo:margin-right="0.077in"/>
    </style:style>
    <style:style style:name="T154" style:parent-style-name="Tipusdelletraperdefectedelparàgraf" style:family="text"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T155" style:parent-style-name="Tipusdelletraperdefectedelparàgraf" style:family="text">
      <style:text-properties style:font-name-complex="Arial" fo:color="#FFFFFF" fo:font-size="9pt" style:font-size-asian="9pt" style:font-size-complex="9pt" fo:language="ca" fo:country="ES"/>
    </style:style>
    <style:style style:name="P156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Cell157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59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Row160" style:family="table-row">
      <style:table-row-properties style:min-row-height="0.2437in"/>
    </style:style>
    <style:style style:name="TableCell161" style:family="table-cell">
      <style:table-cell-properties fo:border-top="0.0069in solid #403152" fo:border-left="0.0069in solid #8064A2" fo:border-bottom="0.0069in solid #8064A2" fo:border-right="0.0069in solid #8064A2" fo:background-color="#E5DFEC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line-height-at-least="0.1388in" fo:margin-right="0.077in"/>
    </style:style>
    <style:style style:name="T16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164" style:family="table-cell">
      <style:table-cell-properties fo:border-top="0.0069in solid #403152" fo:border-left="0.0069in solid #8064A2" fo:border-bottom="0.0069in solid #8064A2" fo:border-right="0.0069in solid #8064A2" fo:background-color="#E5DFEC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style:line-height-at-least="0.1388in" fo:margin-right="0.077in"/>
    </style:style>
    <style:style style:name="T16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167" style:family="table-cell">
      <style:table-cell-properties fo:border-top="0.0069in solid #403152" fo:border-left="0.0069in solid #8064A2" fo:border-bottom="0.0069in solid #8064A2" fo:border-right="0.0069in solid #8064A2" fo:background-color="#E5DFEC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line-height-at-least="0.1388in" fo:margin-right="0.077in"/>
    </style:style>
    <style:style style:name="T16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17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171" style:family="table-cell">
      <style:table-cell-properties fo:border-top="0.0069in solid #403152" fo:border-left="0.0069in solid #8064A2" fo:border-bottom="0.0069in solid #8064A2" fo:border-right="0.0069in solid #8064A2" fo:background-color="#E5DFEC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margin-bottom="0in" fo:line-height="100%"/>
    </style:style>
    <style:style style:name="T17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174" style:family="table-cell">
      <style:table-cell-properties fo:border-top="0.0069in solid #403152" fo:border-left="0.0069in solid #8064A2" fo:border-bottom="0.0069in solid #8064A2" fo:border-right="0.0069in solid #8064A2" fo:background-color="#E5DFEC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margin-bottom="0in" fo:line-height="100%"/>
    </style:style>
    <style:style style:name="T17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177" style:family="table-row">
      <style:table-row-properties style:min-row-height="0.2437in"/>
    </style:style>
    <style:style style:name="TableCell178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line-height-at-least="0.1388in" fo:margin-right="0.077in"/>
    </style:style>
    <style:style style:name="T18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181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style:line-height-at-least="0.1388in" fo:margin-right="0.077in"/>
    </style:style>
    <style:style style:name="T18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184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.1388in" fo:margin-right="0.077in"/>
    </style:style>
    <style:style style:name="T18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18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188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margin-bottom="0in" fo:line-height="100%"/>
    </style:style>
    <style:style style:name="T19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191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bottom="0in" fo:line-height="100%"/>
    </style:style>
    <style:style style:name="T19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194" style:family="table-row">
      <style:table-row-properties style:min-row-height="0.2437in"/>
    </style:style>
    <style:style style:name="TableCell195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.1388in" fo:margin-right="0.077in"/>
    </style:style>
    <style:style style:name="T19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198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 style:line-height-at-least="0.1388in" fo:margin-right="0.077in"/>
    </style:style>
    <style:style style:name="T20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01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line-height-at-least="0.1388in" fo:margin-right="0.077in"/>
    </style:style>
    <style:style style:name="T20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0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05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margin-bottom="0in" fo:line-height="100%"/>
    </style:style>
    <style:style style:name="T20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08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bottom="0in" fo:line-height="100%"/>
    </style:style>
    <style:style style:name="T21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11" style:family="table-row">
      <style:table-row-properties style:min-row-height="0.2437in"/>
    </style:style>
    <style:style style:name="TableCell212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line-height-at-least="0.1388in" fo:margin-right="0.077in"/>
    </style:style>
    <style:style style:name="T21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15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style:line-height-at-least="0.1388in" fo:margin-right="0.077in"/>
    </style:style>
    <style:style style:name="T21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18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style:line-height-at-least="0.1388in" fo:margin-right="0.077in"/>
    </style:style>
    <style:style style:name="T22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2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22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margin-bottom="0in" fo:line-height="100%"/>
    </style:style>
    <style:style style:name="T22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25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margin-bottom="0in" fo:line-height="100%"/>
    </style:style>
    <style:style style:name="T22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28" style:family="table-row">
      <style:table-row-properties style:min-row-height="0.2437in"/>
    </style:style>
    <style:style style:name="TableCell229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line-height-at-least="0.1388in" fo:margin-right="0.077in"/>
    </style:style>
    <style:style style:name="T23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32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 style:line-height-at-least="0.1388in" fo:margin-right="0.077in"/>
    </style:style>
    <style:style style:name="T23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35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style:line-height-at-least="0.1388in" fo:margin-right="0.077in"/>
    </style:style>
    <style:style style:name="T23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3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39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bottom="0in" fo:line-height="100%"/>
    </style:style>
    <style:style style:name="T24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42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margin-bottom="0in" fo:line-height="100%"/>
    </style:style>
    <style:style style:name="T24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45" style:family="table-row">
      <style:table-row-properties style:min-row-height="0.2437in"/>
    </style:style>
    <style:style style:name="TableCell246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style:line-height-at-least="0.1388in" fo:margin-right="0.077in"/>
    </style:style>
    <style:style style:name="T24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49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 style:line-height-at-least="0.1388in" fo:margin-right="0.077in"/>
    </style:style>
    <style:style style:name="T25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52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style:line-height-at-least="0.1388in" fo:margin-right="0.077in"/>
    </style:style>
    <style:style style:name="T25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5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56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margin-bottom="0in" fo:line-height="100%"/>
    </style:style>
    <style:style style:name="T25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59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margin-bottom="0in" fo:line-height="100%"/>
    </style:style>
    <style:style style:name="T26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62" style:family="table-row">
      <style:table-row-properties style:min-row-height="0.2437in"/>
    </style:style>
    <style:style style:name="TableCell263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.1388in" fo:margin-right="0.077in"/>
    </style:style>
    <style:style style:name="T26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66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 style:line-height-at-least="0.1388in" fo:margin-right="0.077in"/>
    </style:style>
    <style:style style:name="T26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69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style:line-height-at-least="0.1388in" fo:margin-right="0.077in"/>
    </style:style>
    <style:style style:name="T27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7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73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margin-bottom="0in" fo:line-height="100%"/>
    </style:style>
    <style:style style:name="T27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76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margin-bottom="0in" fo:line-height="100%"/>
    </style:style>
    <style:style style:name="T27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79" style:family="table-row">
      <style:table-row-properties style:min-row-height="0.2437in"/>
    </style:style>
    <style:style style:name="TableCell280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style:line-height-at-least="0.1388in" fo:margin-right="0.077in"/>
    </style:style>
    <style:style style:name="T28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83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 style:line-height-at-least="0.1388in" fo:margin-right="0.077in"/>
    </style:style>
    <style:style style:name="T28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86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style:line-height-at-least="0.1388in" fo:margin-right="0.077in"/>
    </style:style>
    <style:style style:name="T28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8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90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margin-bottom="0in" fo:line-height="100%"/>
    </style:style>
    <style:style style:name="T29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93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margin-bottom="0in" fo:line-height="100%"/>
    </style:style>
    <style:style style:name="T29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96" style:family="table-row">
      <style:table-row-properties style:min-row-height="0.2437in"/>
    </style:style>
    <style:style style:name="TableCell297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style:line-height-at-least="0.1388in" fo:margin-right="0.077in"/>
    </style:style>
    <style:style style:name="T29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00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style:line-height-at-least="0.1388in" fo:margin-right="0.077in"/>
    </style:style>
    <style:style style:name="T30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03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line-height-at-least="0.1388in" fo:margin-right="0.077in"/>
    </style:style>
    <style:style style:name="T30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0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07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margin-bottom="0in" fo:line-height="100%"/>
    </style:style>
    <style:style style:name="T30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10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margin-bottom="0in" fo:line-height="100%"/>
    </style:style>
    <style:style style:name="T31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13" style:family="table-row">
      <style:table-row-properties style:min-row-height="0.2437in"/>
    </style:style>
    <style:style style:name="TableCell314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line-height-at-least="0.1388in" fo:margin-right="0.077in"/>
    </style:style>
    <style:style style:name="T31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17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 style:line-height-at-least="0.1388in" fo:margin-right="0.077in"/>
    </style:style>
    <style:style style:name="T31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20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style:line-height-at-least="0.1388in" fo:margin-right="0.077in"/>
    </style:style>
    <style:style style:name="T32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2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24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margin-bottom="0in" fo:line-height="100%"/>
    </style:style>
    <style:style style:name="T32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27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margin-bottom="0in" fo:line-height="100%"/>
    </style:style>
    <style:style style:name="T32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P330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 fo:language="ca" fo:country="ES"/>
    </style:style>
    <style:style style:name="P331" style:parent-style-name="Default" style:family="paragraph">
      <style:text-properties style:font-name-complex="Arial" style:font-weight-complex="bold" fo:color="#403152" fo:font-size="10pt" style:font-size-asian="10pt" style:font-size-complex="10pt" fo:language="ca" fo:country="ES"/>
    </style:style>
    <style:style style:name="P332" style:parent-style-name="Default" style:family="paragraph">
      <style:text-properties style:font-name-complex="Arial" style:font-weight-complex="bold" fo:color="#403152" fo:font-size="10pt" style:font-size-asian="10pt" style:font-size-complex="10pt" fo:language="ca" fo:country="ES"/>
    </style:style>
    <style:style style:name="TableColumn334" style:family="table-column">
      <style:table-column-properties style:column-width="2.8673in"/>
    </style:style>
    <style:style style:name="TableColumn335" style:family="table-column">
      <style:table-column-properties style:column-width="1.7305in"/>
    </style:style>
    <style:style style:name="TableColumn336" style:family="table-column">
      <style:table-column-properties style:column-width="0.7875in"/>
    </style:style>
    <style:style style:name="TableColumn337" style:family="table-column">
      <style:table-column-properties style:column-width="0.2368in"/>
    </style:style>
    <style:style style:name="TableColumn338" style:family="table-column">
      <style:table-column-properties style:column-width="0.6284in"/>
    </style:style>
    <style:style style:name="TableColumn339" style:family="table-column">
      <style:table-column-properties style:column-width="1.175in"/>
    </style:style>
    <style:style style:name="TableColumn340" style:family="table-column">
      <style:table-column-properties style:column-width="0.1659in"/>
    </style:style>
    <style:style style:name="Table333" style:family="table">
      <style:table-properties style:width="7.5916in" fo:margin-left="-0.075in" table:align="left"/>
    </style:style>
    <style:style style:name="TableRow341" style:family="table-row">
      <style:table-row-properties style:min-row-height="0.243in"/>
    </style:style>
    <style:style style:name="TableCell342" style:family="table-cell">
      <style:table-cell-properties fo:border="none" style:vertical-align="bottom" fo:padding-top="0in" fo:padding-left="0.0194in" fo:padding-bottom="0in" fo:padding-right="0.0194in"/>
    </style:style>
    <style:style style:name="P343" style:parent-style-name="Default" style:family="paragraph">
      <style:paragraph-properties style:line-height-at-least="0.1388in"/>
    </style:style>
    <style:style style:name="T344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345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1pt" style:font-size-asian="11pt" style:font-size-complex="11pt" fo:language="ca" fo:country="ES"/>
    </style:style>
    <style:style style:name="T346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347" style:family="table-row">
      <style:table-row-properties style:min-row-height="0.293in"/>
    </style:style>
    <style:style style:name="TableCell348" style:family="table-cell">
      <style:table-cell-properties fo:border="none" style:vertical-align="middle" fo:padding-top="0in" fo:padding-left="0.0194in" fo:padding-bottom="0in" fo:padding-right="0.0194in"/>
    </style:style>
    <style:style style:name="P349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350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 fo:language="ca" fo:country="ES"/>
    </style:style>
    <style:style style:name="TableRow351" style:family="table-row">
      <style:table-row-properties style:min-row-height="0.2013in"/>
    </style:style>
    <style:style style:name="TableCell352" style:family="table-cell">
      <style:table-cell-properties fo:border="none" style:vertical-align="bottom" fo:padding-top="0in" fo:padding-left="0.0194in" fo:padding-bottom="0in" fo:padding-right="0.0194in"/>
    </style:style>
    <style:style style:name="P353" style:parent-style-name="Default" style:family="paragraph">
      <style:paragraph-properties style:line-height-at-least="0.1388in"/>
    </style:style>
    <style:style style:name="T35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55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356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357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P35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360" style:family="table-cell">
      <style:table-cell-properties fo:border="none" fo:background-color="#E5DFEC" style:vertical-align="middle" fo:padding-top="0in" fo:padding-left="0.0194in" fo:padding-bottom="0in" fo:padding-right="0.0194in"/>
    </style:style>
    <style:style style:name="P361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362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ableCell363" style:family="table-cell">
      <style:table-cell-properties fo:border="none" style:vertical-align="bottom" fo:padding-top="0in" fo:padding-left="0.075in" fo:padding-bottom="0in" fo:padding-right="0.075in"/>
    </style:style>
    <style:style style:name="P364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365" style:family="table-row">
      <style:table-row-properties style:min-row-height="0.2013in"/>
    </style:style>
    <style:style style:name="TableCell366" style:family="table-cell">
      <style:table-cell-properties fo:border="none" style:vertical-align="bottom" fo:padding-top="0in" fo:padding-left="0.0194in" fo:padding-bottom="0in" fo:padding-right="0.0194in"/>
    </style:style>
    <style:style style:name="P367" style:parent-style-name="Default" style:family="paragraph">
      <style:paragraph-properties style:line-height-at-least="0.1388in"/>
    </style:style>
    <style:style style:name="T36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69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370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371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372" style:family="table-cell">
      <style:table-cell-properties fo:border="none" style:vertical-align="bottom" fo:padding-top="0in" fo:padding-left="0.075in" fo:padding-bottom="0in" fo:padding-right="0.075in"/>
    </style:style>
    <style:style style:name="P37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374" style:family="table-cell">
      <style:table-cell-properties fo:border="none" fo:background-color="#E5DFEC" style:vertical-align="middle" fo:padding-top="0in" fo:padding-left="0.0194in" fo:padding-bottom="0in" fo:padding-right="0.0194in"/>
    </style:style>
    <style:style style:name="P375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376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ableCell377" style:family="table-cell">
      <style:table-cell-properties fo:border="none" style:vertical-align="bottom" fo:padding-top="0in" fo:padding-left="0.075in" fo:padding-bottom="0in" fo:padding-right="0.075in"/>
    </style:style>
    <style:style style:name="P378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379" style:family="table-row">
      <style:table-row-properties style:min-row-height="0.0666in"/>
    </style:style>
    <style:style style:name="TableCell380" style:family="table-cell">
      <style:table-cell-properties fo:border="none" style:vertical-align="bottom" fo:padding-top="0in" fo:padding-left="0.0194in" fo:padding-bottom="0in" fo:padding-right="0.0194in"/>
    </style:style>
    <style:style style:name="P38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382" style:family="table-cell">
      <style:table-cell-properties fo:border="none" style:vertical-align="bottom" fo:padding-top="0in" fo:padding-left="0.0194in" fo:padding-bottom="0in" fo:padding-right="0.0194in"/>
    </style:style>
    <style:style style:name="P383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384" style:family="table-row">
      <style:table-row-properties style:min-row-height="0.2013in"/>
    </style:style>
    <style:style style:name="TableCell385" style:family="table-cell">
      <style:table-cell-properties fo:border="none" style:vertical-align="middle" fo:padding-top="0in" fo:padding-left="0.0194in" fo:padding-bottom="0in" fo:padding-right="0.0194in"/>
    </style:style>
    <style:style style:name="P386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38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end" style:line-height-at-least="0.1388in" fo:margin-right="0.0236in"/>
    </style:style>
    <style:style style:name="T389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 fo:language="ca" fo:country="ES"/>
    </style:style>
    <style:style style:name="TableCell390" style:family="table-cell">
      <style:table-cell-properties fo:border="none" style:vertical-align="bottom" fo:padding-top="0in" fo:padding-left="0.0194in" fo:padding-bottom="0in" fo:padding-right="0.0194in"/>
    </style:style>
    <style:style style:name="P391" style:parent-style-name="Default" style:family="paragraph">
      <style:paragraph-properties fo:text-align="center" style:line-height-at-least="0.1388in" fo:margin-left="-0.1173in" fo:margin-right="-0.075in">
        <style:tab-stops/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392" style:family="table-row">
      <style:table-row-properties style:min-row-height="0.0666in"/>
    </style:style>
    <style:style style:name="TableCell393" style:family="table-cell">
      <style:table-cell-properties fo:border="none" style:vertical-align="middle" fo:padding-top="0in" fo:padding-left="0.0194in" fo:padding-bottom="0in" fo:padding-right="0.0194in"/>
    </style:style>
    <style:style style:name="P39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395" style:family="table-cell">
      <style:table-cell-properties fo:border="none" style:vertical-align="bottom" fo:padding-top="0in" fo:padding-left="0.0194in" fo:padding-bottom="0in" fo:padding-right="0.0194in"/>
    </style:style>
    <style:style style:name="P39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397" style:family="table-row">
      <style:table-row-properties style:min-row-height="0.2013in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400" style:parent-style-name="Default" style:family="paragraph">
      <style:paragraph-properties style:line-height-at-least="0.1388in"/>
      <style:text-properties style:font-name-complex="Arial" style:font-weight-complex="bold" fo:font-style="italic" style:font-style-asian="italic" fo:color="#403152" fo:font-size="8pt" style:font-size-asian="8pt" style:font-size-complex="8pt" fo:language="ca" fo:country="ES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0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end" style:line-height-at-least="0.1388in"/>
    </style:style>
    <style:style style:name="T405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08" style:family="table-row">
      <style:table-row-properties style:min-row-height="0.2013in"/>
    </style:style>
    <style:style style:name="TableCell409" style:family="table-cell">
      <style:table-cell-properties fo:border="none" style:vertical-align="middle" fo:padding-top="0in" fo:padding-left="0.0194in" fo:padding-bottom="0in" fo:padding-right="0.0194in"/>
    </style:style>
    <style:style style:name="P41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1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end" style:line-height-at-least="0.1388in"/>
    </style:style>
    <style:style style:name="T415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18" style:family="table-row">
      <style:table-row-properties style:min-row-height="0.2013in"/>
    </style:style>
    <style:style style:name="TableCell419" style:family="table-cell">
      <style:table-cell-properties fo:border="none" style:vertical-align="middle" fo:padding-top="0in" fo:padding-left="0.0194in" fo:padding-bottom="0in" fo:padding-right="0.0194in"/>
    </style:style>
    <style:style style:name="P42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2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end" style:line-height-at-least="0.1388in"/>
    </style:style>
    <style:style style:name="T425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426" style:family="table-cell">
      <style:table-cell-properties fo:border="none" style:vertical-align="bottom" fo:padding-top="0in" fo:padding-left="0.075in" fo:padding-bottom="0in" fo:padding-right="0.075in"/>
    </style:style>
    <style:style style:name="P427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P428" style:parent-style-name="Default" style:family="paragraph">
      <style:text-properties style:font-name-complex="Arial" style:font-weight-complex="bold" fo:color="#403152" fo:font-size="10pt" style:font-size-asian="10pt" style:font-size-complex="10pt" fo:language="ca" fo:country="ES"/>
    </style:style>
    <style:style style:name="TableColumn430" style:family="table-column">
      <style:table-column-properties style:column-width="2.1194in"/>
    </style:style>
    <style:style style:name="TableColumn431" style:family="table-column">
      <style:table-column-properties style:column-width="1.7937in"/>
    </style:style>
    <style:style style:name="TableColumn432" style:family="table-column">
      <style:table-column-properties style:column-width="1.793in"/>
    </style:style>
    <style:style style:name="TableColumn433" style:family="table-column">
      <style:table-column-properties style:column-width="1.8854in"/>
    </style:style>
    <style:style style:name="Table429" style:family="table">
      <style:table-properties style:width="7.5916in" fo:margin-left="-0.075in" table:align="left"/>
    </style:style>
    <style:style style:name="TableRow434" style:family="table-row">
      <style:table-row-properties style:row-height="0.4993in"/>
    </style:style>
    <style:style style:name="TableCell435" style:family="table-cell">
      <style:table-cell-properties fo:border="none" style:vertical-align="middle" fo:padding-top="0in" fo:padding-left="0.0194in" fo:padding-bottom="0in" fo:padding-right="0.0194in"/>
    </style:style>
    <style:style style:name="P436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437" style:parent-style-name="Default" style:family="paragraph">
      <style:paragraph-properties style:line-height-at-least="0.1388in" fo:margin-right="0.077in"/>
      <style:text-properties style:font-name="Arial" style:font-name-complex="Arial" fo:color="#403152" fo:font-size="7pt" style:font-size-asian="7pt" style:font-size-complex="7pt" fo:language="ca" fo:country="ES"/>
    </style:style>
    <style:style style:name="TableRow438" style:family="table-row">
      <style:table-row-properties style:row-height="0.2409in"/>
    </style:style>
    <style:style style:name="TableCell439" style:family="table-cell">
      <style:table-cell-properties fo:border="none" style:vertical-align="middle" fo:padding-top="0in" fo:padding-left="0.0194in" fo:padding-bottom="0in" fo:padding-right="0.0194in"/>
    </style:style>
    <style:style style:name="P440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 fo:language="ca" fo:country="ES"/>
    </style:style>
    <style:style style:name="TableCell44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style:line-height-at-least="0.1388in"/>
    </style:style>
    <style:style style:name="T443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44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45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4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style:line-height-at-least="0.1388in"/>
    </style:style>
    <style:style style:name="T44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4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50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5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style:line-height-at-least="0.1388in"/>
    </style:style>
    <style:style style:name="T453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54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55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Row456" style:family="table-row">
      <style:table-row-properties style:row-height="0.2409in"/>
    </style:style>
    <style:style style:name="TableCell457" style:family="table-cell">
      <style:table-cell-properties fo:border="none" style:vertical-align="middle" fo:padding-top="0in" fo:padding-left="0.0194in" fo:padding-bottom="0in" fo:padding-right="0.0194in"/>
    </style:style>
    <style:style style:name="P458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Tahoma" fo:color="#403152" fo:font-size="8pt" style:font-size-asian="8pt" style:font-size-complex="8pt" fo:language="ca" fo:country="ES"/>
    </style:style>
    <style:style style:name="TableCell45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style:line-height-at-least="0.1388in"/>
    </style:style>
    <style:style style:name="T46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62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63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6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style:line-height-at-least="0.1388in"/>
    </style:style>
    <style:style style:name="T46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6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68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6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style:line-height-at-least="0.1388in"/>
    </style:style>
    <style:style style:name="T47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72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73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Row474" style:family="table-row">
      <style:table-row-properties style:row-height="0.2409in"/>
    </style:style>
    <style:style style:name="TableCell475" style:family="table-cell">
      <style:table-cell-properties fo:border="none" style:vertical-align="middle" fo:padding-top="0in" fo:padding-left="0.0194in" fo:padding-bottom="0in" fo:padding-right="0.0194in"/>
    </style:style>
    <style:style style:name="P476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 fo:language="ca" fo:country="ES"/>
    </style:style>
    <style:style style:name="TableCell47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style:line-height-at-least="0.1388in"/>
    </style:style>
    <style:style style:name="T47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8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81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8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style:line-height-at-least="0.1388in"/>
    </style:style>
    <style:style style:name="T484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8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86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8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style:line-height-at-least="0.1388in"/>
    </style:style>
    <style:style style:name="T48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9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91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Row492" style:family="table-row">
      <style:table-row-properties style:min-row-height="0.152in"/>
    </style:style>
    <style:style style:name="TableCell493" style:family="table-cell">
      <style:table-cell-properties fo:border="none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TableRow495" style:family="table-row">
      <style:table-row-properties style:min-row-height="0.8659in"/>
    </style:style>
    <style:style style:name="TableCell496" style:family="table-cell">
      <style:table-cell-properties fo:border="none" fo:background-color="#E5DFEC" fo:padding-top="0in" fo:padding-left="0.0194in" fo:padding-bottom="0in" fo:padding-right="0.0194in"/>
    </style:style>
    <style:style style:name="P497" style:parent-style-name="Default" style:family="paragraph">
      <style:paragraph-properties style:line-height-at-least="0.1388in" fo:margin-right="0.077in"/>
    </style:style>
    <style:style style:name="T498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P499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8pt" fo:language="ca" fo:country="ES"/>
    </style:style>
    <style:style style:name="P500" style:parent-style-name="Default" style:family="paragraph">
      <style:text-properties style:font-name-complex="Arial" style:font-weight-complex="bold" fo:color="#403152" fo:font-size="10pt" style:font-size-asian="10pt" style:font-size-complex="10pt" fo:language="ca" fo:country="ES"/>
    </style:style>
    <style:style style:name="P50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50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50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7pt" style:font-size-asian="7pt" style:font-size-complex="7pt" fo:language="ca" fo:country="ES"/>
    </style:style>
    <style:style style:name="TableColumn505" style:family="table-column">
      <style:table-column-properties style:column-width="3.6909in"/>
    </style:style>
    <style:style style:name="TableColumn506" style:family="table-column">
      <style:table-column-properties style:column-width="3.8993in"/>
    </style:style>
    <style:style style:name="Table504" style:family="table">
      <style:table-properties style:width="7.5902in" fo:margin-left="-0.0104in" table:align="left"/>
    </style:style>
    <style:style style:name="TableRow507" style:family="table-row">
      <style:table-row-properties style:min-row-height="0.7201in"/>
    </style:style>
    <style:style style:name="TableCell508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09" style:parent-style-name="Normal" style:family="paragraph">
      <style:paragraph-properties fo:widows="0" fo:orphans="0" fo:text-align="justify" fo:margin-bottom="0in" fo:line-height="100%"/>
    </style:style>
    <style:style style:name="T51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1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51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1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14" style:parent-style-name="Normal" style:family="paragraph">
      <style:paragraph-properties fo:widows="0" fo:orphans="0" fo:text-align="justify" fo:margin-bottom="0in" fo:line-height="100%"/>
    </style:style>
    <style:style style:name="T51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516" style:family="table-row">
      <style:table-row-properties style:min-row-height="0.7201in"/>
    </style:style>
    <style:style style:name="TableCell517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18" style:parent-style-name="Normal" style:family="paragraph">
      <style:paragraph-properties fo:widows="0" fo:orphans="0" fo:text-align="justify" fo:margin-bottom="0in" fo:line-height="100%"/>
    </style:style>
    <style:style style:name="T5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2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521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2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23" style:parent-style-name="Normal" style:family="paragraph">
      <style:paragraph-properties fo:widows="0" fo:orphans="0" fo:text-align="justify" fo:margin-bottom="0in" fo:line-height="100%"/>
    </style:style>
    <style:style style:name="T52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525" style:family="table-row">
      <style:table-row-properties style:min-row-height="0.7201in"/>
    </style:style>
    <style:style style:name="TableCell526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27" style:parent-style-name="Normal" style:family="paragraph">
      <style:paragraph-properties fo:widows="0" fo:orphans="0" fo:text-align="justify" fo:margin-bottom="0in" fo:line-height="100%"/>
    </style:style>
    <style:style style:name="T52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2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53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31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32" style:parent-style-name="Normal" style:family="paragraph">
      <style:paragraph-properties fo:widows="0" fo:orphans="0" fo:text-align="justify" fo:margin-bottom="0in" fo:line-height="100%"/>
    </style:style>
    <style:style style:name="T533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534" style:family="table-row">
      <style:table-row-properties style:min-row-height="0.7201in"/>
    </style:style>
    <style:style style:name="TableCell53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36" style:parent-style-name="Normal" style:family="paragraph">
      <style:paragraph-properties fo:widows="0" fo:orphans="0" fo:text-align="justify" fo:margin-bottom="0in" fo:line-height="100%"/>
    </style:style>
    <style:style style:name="T53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3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53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40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41" style:parent-style-name="Normal" style:family="paragraph">
      <style:paragraph-properties fo:widows="0" fo:orphans="0" fo:text-align="justify" fo:margin-bottom="0in" fo:line-height="100%"/>
    </style:style>
    <style:style style:name="T54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543" style:parent-style-name="Normal" style:family="paragraph">
      <style:paragraph-properties fo:break-before="page" fo:margin-bottom="0in"/>
    </style:style>
    <style:style style:name="P54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Column546" style:family="table-column">
      <style:table-column-properties style:column-width="7.6305in"/>
    </style:style>
    <style:style style:name="Table545" style:family="table">
      <style:table-properties style:width="7.6305in" fo:margin-left="-0.0486in" table:align="left"/>
    </style:style>
    <style:style style:name="TableRow547" style:family="table-row">
      <style:table-row-properties style:min-row-height="0.2013in"/>
    </style:style>
    <style:style style:name="TableCell548" style:family="table-cell">
      <style:table-cell-properties fo:border="none" fo:padding-top="0in" fo:padding-left="0.0486in" fo:padding-bottom="0in" fo:padding-right="0.0486in"/>
    </style:style>
    <style:style style:name="P549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550" style:family="table-row">
      <style:table-row-properties style:min-row-height="0.0486in"/>
    </style:style>
    <style:style style:name="TableCell551" style:family="table-cell">
      <style:table-cell-properties fo:border-top="none" fo:border-left="none" fo:border-bottom="0.0069in solid #1F497D" fo:border-right="none" fo:padding-top="0in" fo:padding-left="0.0486in" fo:padding-bottom="0in" fo:padding-right="0.0486in"/>
    </style:style>
    <style:style style:name="P552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5pt" style:font-size-asian="5pt" style:font-size-complex="5pt" fo:language="ca" fo:country="ES"/>
    </style:style>
    <style:style style:name="TableRow553" style:family="table-row">
      <style:table-row-properties style:min-row-height="0.1618in"/>
    </style:style>
    <style:style style:name="TableCell554" style:family="table-cell">
      <style:table-cell-properties fo:border="0.0069in solid #1F497D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556" style:parent-style-name="Normal" style:family="paragraph">
      <style:paragraph-properties fo:margin-bottom="0in"/>
      <style:text-properties style:font-name="Arial Narrow" fo:color="#403152" fo:font-size="5pt" style:font-size-asian="5pt" style:font-size-complex="5pt" fo:language="ca" fo:country="ES"/>
    </style:style>
    <style:style style:name="TableColumn558" style:family="table-column">
      <style:table-column-properties style:column-width="0.7729in"/>
    </style:style>
    <style:style style:name="TableColumn559" style:family="table-column">
      <style:table-column-properties style:column-width="1.259in"/>
    </style:style>
    <style:style style:name="TableColumn560" style:family="table-column">
      <style:table-column-properties style:column-width="1.259in"/>
    </style:style>
    <style:style style:name="TableColumn561" style:family="table-column">
      <style:table-column-properties style:column-width="1.259in"/>
    </style:style>
    <style:style style:name="TableColumn562" style:family="table-column">
      <style:table-column-properties style:column-width="0.1305in"/>
    </style:style>
    <style:style style:name="TableColumn563" style:family="table-column">
      <style:table-column-properties style:column-width="0.7388in"/>
    </style:style>
    <style:style style:name="TableColumn564" style:family="table-column">
      <style:table-column-properties style:column-width="0.7312in"/>
    </style:style>
    <style:style style:name="TableColumn565" style:family="table-column">
      <style:table-column-properties style:column-width="0.6263in"/>
    </style:style>
    <style:style style:name="TableColumn566" style:family="table-column">
      <style:table-column-properties style:column-width="0.6541in"/>
    </style:style>
    <style:style style:name="Table557" style:family="table">
      <style:table-properties style:width="7.4312in" style:rel-width="100%" fo:margin-left="-0.0486in" table:align="left"/>
    </style:style>
    <style:style style:name="TableRow567" style:family="table-row">
      <style:table-row-properties style:min-row-height="0.2513in"/>
    </style:style>
    <style:style style:name="TableCell568" style:family="table-cell">
      <style:table-cell-properties fo:border-top="none" fo:border-left="none" fo:border-bottom="0.0138in solid #5F497A" fo:border-right="0.0138in solid #5F497A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7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7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7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76" style:family="table-cell">
      <style:table-cell-properties fo:border-top="none" fo:border-left="0.0138in solid #5F497A" fo:border-bottom="0.0138in solid #5F497A" fo:border-right="0.0138in solid #5F497A" fo:padding-top="0in" fo:padding-left="0.0486in" fo:padding-bottom="0in" fo:padding-right="0.0486in"/>
    </style:style>
    <style:style style:name="P57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7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0" fo:orphans="0" fo:margin-bottom="0in" fo:line-height="100%"/>
    </style:style>
    <style:style style:name="T58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8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58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583" style:family="table-row">
      <style:table-row-properties style:min-row-height="0.2854in"/>
    </style:style>
    <style:style style:name="P584" style:parent-style-name="Normal" style:family="paragraph">
      <style:text-properties fo:language="ca" fo:country="ES"/>
    </style:style>
    <style:style style:name="P585" style:parent-style-name="Normal" style:family="paragraph">
      <style:text-properties fo:language="ca" fo:country="ES"/>
    </style:style>
    <style:style style:name="P586" style:parent-style-name="Normal" style:family="paragraph">
      <style:text-properties fo:language="ca" fo:country="ES"/>
    </style:style>
    <style:style style:name="P587" style:parent-style-name="Normal" style:family="paragraph">
      <style:text-properties fo:language="ca" fo:country="ES"/>
    </style:style>
    <style:style style:name="P588" style:parent-style-name="Normal" style:family="paragraph">
      <style:text-properties fo:language="ca" fo:country="ES"/>
    </style:style>
    <style:style style:name="TableCell58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9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9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9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597" style:family="table-row">
      <style:table-row-properties style:min-row-height="0.3152in"/>
    </style:style>
    <style:style style:name="TableCell59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0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0" fo:orphans="0" fo:margin-bottom="0in" fo:line-height="100%"/>
    </style:style>
    <style:style style:name="T602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0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0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0" fo:orphans="0" fo:margin-bottom="0in" fo:line-height="100%"/>
    </style:style>
    <style:style style:name="T606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0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0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0" fo:orphans="0" fo:margin-bottom="0in" fo:line-height="100%"/>
    </style:style>
    <style:style style:name="T61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1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P612" style:parent-style-name="Normal" style:family="paragraph">
      <style:text-properties fo:language="ca" fo:country="ES"/>
    </style:style>
    <style:style style:name="TableCell61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1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0" fo:orphans="0" fo:margin-bottom="0in" fo:line-height="100%"/>
    </style:style>
    <style:style style:name="T61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1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1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0" fo:orphans="0" fo:margin-bottom="0in" fo:line-height="100%"/>
    </style:style>
    <style:style style:name="T62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2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2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0" fo:orphans="0" fo:margin-bottom="0in" fo:line-height="100%"/>
    </style:style>
    <style:style style:name="T62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2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627" style:family="table-row">
      <style:table-row-properties style:min-row-height="0.3152in"/>
    </style:style>
    <style:style style:name="TableCell62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3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0" fo:orphans="0" fo:margin-bottom="0in" fo:line-height="100%"/>
    </style:style>
    <style:style style:name="T632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3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3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0" fo:orphans="0" fo:margin-bottom="0in" fo:line-height="100%"/>
    </style:style>
    <style:style style:name="T636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37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ableCell63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0" fo:orphans="0" fo:margin-bottom="0in" fo:line-height="100%"/>
    </style:style>
    <style:style style:name="T64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4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P642" style:parent-style-name="Normal" style:family="paragraph">
      <style:text-properties fo:language="ca" fo:country="ES"/>
    </style:style>
    <style:style style:name="TableCell64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4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0" fo:orphans="0" fo:margin-bottom="0in" fo:line-height="100%"/>
    </style:style>
    <style:style style:name="T64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4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4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widows="0" fo:orphans="0" fo:margin-bottom="0in" fo:line-height="100%"/>
    </style:style>
    <style:style style:name="T65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5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5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0" fo:orphans="0" fo:margin-bottom="0in" fo:line-height="100%"/>
    </style:style>
    <style:style style:name="T65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5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657" style:family="table-row">
      <style:table-row-properties style:min-row-height="0.5513in"/>
    </style:style>
    <style:style style:name="TableCell65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6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widows="0" fo:orphans="0" fo:margin-bottom="0in" fo:line-height="100%"/>
    </style:style>
    <style:style style:name="T662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6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6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0" fo:orphans="0" fo:margin-bottom="0in" fo:line-height="100%"/>
    </style:style>
    <style:style style:name="T666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6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6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0" fo:orphans="0" fo:margin-bottom="0in" fo:line-height="100%"/>
    </style:style>
    <style:style style:name="T67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7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P672" style:parent-style-name="Normal" style:family="paragraph">
      <style:text-properties fo:language="ca" fo:country="ES"/>
    </style:style>
    <style:style style:name="TableCell67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0" fo:orphans="0" fo:margin-bottom="0in" fo:line-height="100%"/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ableCell67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ableCell67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ableCell67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681" style:parent-style-name="Default" style:family="paragraph">
      <style:paragraph-properties style:line-height-at-least="0.1388in"/>
      <style:text-properties style:font-name="ArialNarrow,Bold" style:font-name-complex="ArialNarrow,Bold" style:font-weight-complex="bold" style:use-window-font-color="true" fo:font-size="11pt" style:font-size-asian="11pt" style:font-size-complex="11pt" fo:language="ca" fo:country="ES" style:language-asian="ca" style:country-asian="ES"/>
    </style:style>
    <style:style style:name="TableColumn683" style:family="table-column">
      <style:table-column-properties style:column-width="4.8236in"/>
    </style:style>
    <style:style style:name="TableColumn684" style:family="table-column">
      <style:table-column-properties style:column-width="2.8069in"/>
    </style:style>
    <style:style style:name="Table682" style:family="table">
      <style:table-properties style:width="7.6305in" fo:margin-left="-0.0486in" table:align="left"/>
    </style:style>
    <style:style style:name="TableRow685" style:family="table-row">
      <style:table-row-properties style:min-row-height="0.3381in"/>
    </style:style>
    <style:style style:name="TableCell686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687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688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68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P69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691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692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693" style:parent-style-name="Normal" style:family="paragraph">
      <style:paragraph-properties fo:widows="0" fo:orphans="0" fo:margin-bottom="0in" fo:line-height="100%"/>
    </style:style>
    <style:style style:name="T69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69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696" style:parent-style-name="Normal" style:family="paragraph">
      <style:paragraph-properties fo:widows="0" fo:orphans="0" fo:margin-bottom="0in" fo:line-height="100%"/>
    </style:style>
    <style:style style:name="T69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698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699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 fo:language="ca" fo:country="ES"/>
    </style:style>
    <style:style style:name="P700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 fo:language="ca" fo:country="ES"/>
    </style:style>
    <style:style style:name="P701" style:parent-style-name="Normal" style:family="paragraph">
      <style:paragraph-properties fo:widows="0" fo:orphans="0" fo:margin-bottom="0in" fo:line-height="100%"/>
    </style:style>
    <style:style style:name="T70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703" style:family="table-row">
      <style:table-row-properties style:min-row-height="0.3381in"/>
    </style:style>
    <style:style style:name="TableCell704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705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0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07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0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70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710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711" style:parent-style-name="Normal" style:family="paragraph">
      <style:paragraph-properties fo:widows="0" fo:orphans="0" fo:margin-bottom="0in" fo:line-height="100%"/>
    </style:style>
    <style:style style:name="T71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13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714" style:parent-style-name="Normal" style:family="paragraph">
      <style:paragraph-properties fo:widows="0" fo:orphans="0" fo:margin-bottom="0in" fo:line-height="100%"/>
    </style:style>
    <style:style style:name="T71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16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71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18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19" style:parent-style-name="Normal" style:family="paragraph">
      <style:paragraph-properties fo:widows="0" fo:orphans="0" fo:margin-bottom="0in" fo:line-height="100%"/>
    </style:style>
    <style:style style:name="T7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2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722" style:parent-style-name="Default" style:family="paragraph">
      <style:paragraph-properties style:line-height-at-least="0.1388in"/>
      <style:text-properties style:font-name="ArialNarrow,Bold" style:font-name-complex="ArialNarrow,Bold" style:font-weight-complex="bold" style:use-window-font-color="true" fo:font-size="11pt" style:font-size-asian="11pt" style:font-size-complex="11pt" fo:language="ca" fo:country="ES" style:language-asian="ca" style:country-asian="ES"/>
    </style:style>
    <style:style style:name="P723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72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726" style:family="table-column">
      <style:table-column-properties style:column-width="7.3805in"/>
    </style:style>
    <style:style style:name="Table725" style:family="table">
      <style:table-properties style:width="7.3805in" fo:margin-left="-0.0486in" table:align="left"/>
    </style:style>
    <style:style style:name="TableRow727" style:family="table-row">
      <style:table-row-properties style:min-row-height="0.2159in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Default" style:family="paragraph">
      <style:paragraph-properties style:line-height-at-least="0.1388in"/>
    </style:style>
    <style:style style:name="T730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731" style:parent-style-name="Tipusdelletraperdefectedelparàgraf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732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733" style:parent-style-name="Tipusdelletraperdefectedelparàgraf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734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735" style:parent-style-name="Àncoradenotaalpeu" style:family="text">
      <style:text-properties style:font-name="Calibri" style:font-name-asian="Calibri" style:font-name-complex="Calibri" fo:color="#403152" fo:font-size="11pt" style:font-size-asian="11pt" style:font-size-complex="11pt" fo:language="ca" fo:country="ES" style:language-asian="ca" style:country-asian="ES"/>
    </style:style>
    <style:style style:name="P736" style:parent-style-name="Normal" style:family="paragraph">
      <style:paragraph-properties fo:widows="0" fo:orphans="0" fo:margin-bottom="0in" fo:line-height="100%"/>
    </style:style>
    <style:style style:name="T737" style:parent-style-name="Tipusdelletraperdefectedelparàgraf" style:family="text">
      <style:text-properties style:font-name="Arial Narrow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38" style:parent-style-name="EnllaçdInternet" style:family="text">
      <style:text-properties style:font-name="Arial Narrow" style:font-name-asian="Calibri" style:font-name-complex="Calibri" fo:font-style="italic" style:font-style-asian="italic" fo:font-size="8pt" style:font-size-asian="8pt" style:font-size-complex="8pt" fo:language="ca" fo:country="ES" style:language-asian="en" style:country-asian="US"/>
    </style:style>
    <style:style style:name="P739" style:parent-style-name="Normal" style:family="paragraph">
      <style:paragraph-properties fo:widows="0" fo:orphans="0" fo:margin-bottom="0in" fo:line-height="100%"/>
    </style:style>
    <style:style style:name="T740" style:parent-style-name="EnllaçdInternet" style:family="text">
      <style:text-properties style:font-name="Arial Narrow" fo:font-style="italic" style:font-style-asian="italic" fo:font-size="8pt" style:font-size-asian="8pt" style:font-size-complex="8pt" fo:language="ca" fo:country="ES"/>
    </style:style>
    <style:style style:name="P741" style:parent-style-name="Normal" style:family="paragraph">
      <style:paragraph-properties fo:widows="0" fo:orphans="0" fo:margin-bottom="0in" fo:line-height="100%"/>
    </style:style>
    <style:style style:name="P742" style:parent-style-name="Normal" style:family="paragraph">
      <style:paragraph-properties fo:margin-bottom="0in" fo:line-height="100%"/>
    </style:style>
    <style:style style:name="T74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4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74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46" style:parent-style-name="Normal" style:family="paragraph">
      <style:paragraph-properties fo:margin-bottom="0in" fo:line-height="100%"/>
      <style:text-properties style:font-name-complex="Arial" fo:color="#403152" fo:font-size="7pt" style:font-size-asian="7pt" style:font-size-complex="7pt" fo:language="ca" fo:country="ES"/>
    </style:style>
    <style:style style:name="P74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48" style:parent-style-name="Normal" style:family="paragraph">
      <style:paragraph-properties fo:margin-bottom="0in" fo:line-height="100%"/>
    </style:style>
    <style:style style:name="T74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50" style:parent-style-name="Normal" style:family="paragraph">
      <style:paragraph-properties fo:margin-bottom="0in" fo:line-height="100%"/>
    </style:style>
    <style:style style:name="T75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52" style:parent-style-name="Normal" style:family="paragraph">
      <style:paragraph-properties fo:margin-bottom="0in" fo:line-height="100%"/>
    </style:style>
    <style:style style:name="T75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54" style:parent-style-name="Normal" style:family="paragraph">
      <style:paragraph-properties fo:margin-bottom="0in" fo:line-height="100%"/>
    </style:style>
    <style:style style:name="T7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56" style:parent-style-name="Normal" style:family="paragraph">
      <style:paragraph-properties fo:margin-bottom="0in" fo:line-height="100%"/>
    </style:style>
    <style:style style:name="T75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58" style:parent-style-name="Normal" style:family="paragraph">
      <style:paragraph-properties fo:margin-bottom="0in" fo:line-height="100%"/>
    </style:style>
    <style:style style:name="T7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60" style:parent-style-name="Normal" style:family="paragraph">
      <style:paragraph-properties fo:margin-bottom="0in" fo:line-height="100%"/>
    </style:style>
    <style:style style:name="T7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62" style:parent-style-name="Normal" style:family="paragraph">
      <style:paragraph-properties fo:margin-bottom="0in" fo:line-height="100%"/>
    </style:style>
    <style:style style:name="T76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64" style:parent-style-name="Normal" style:family="paragraph">
      <style:paragraph-properties fo:margin-bottom="0in" fo:line-height="100%"/>
    </style:style>
    <style:style style:name="T76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66" style:parent-style-name="Normal" style:family="paragraph">
      <style:paragraph-properties fo:margin-bottom="0in" fo:line-height="100%"/>
    </style:style>
    <style:style style:name="T76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68" style:parent-style-name="Normal" style:family="paragraph">
      <style:paragraph-properties fo:margin-bottom="0in" fo:line-height="100%"/>
    </style:style>
    <style:style style:name="T76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7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7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72" style:parent-style-name="Normal" style:family="paragraph">
      <style:paragraph-properties fo:margin-bottom="0in" fo:line-height="100%"/>
    </style:style>
    <style:style style:name="T77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7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77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7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7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7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77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780" style:parent-style-name="Normal" style:family="paragraph">
      <style:paragraph-properties fo:margin-bottom="0in" fo:line-height="100%"/>
    </style:style>
    <style:style style:name="T78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8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8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84" style:parent-style-name="Normal" style:family="paragraph">
      <style:paragraph-properties fo:margin-bottom="0in" fo:line-height="100%"/>
    </style:style>
    <style:style style:name="T78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86" style:parent-style-name="Normal" style:family="paragraph">
      <style:paragraph-properties fo:margin-bottom="0in" fo:line-height="100%"/>
    </style:style>
    <style:style style:name="T78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8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8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90" style:parent-style-name="Normal" style:family="paragraph">
      <style:paragraph-properties fo:margin-bottom="0in" fo:line-height="100%"/>
    </style:style>
    <style:style style:name="T79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92" style:parent-style-name="Normal" style:family="paragraph">
      <style:paragraph-properties fo:margin-bottom="0in" fo:line-height="100%"/>
    </style:style>
    <style:style style:name="T79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94" style:parent-style-name="Normal" style:family="paragraph">
      <style:paragraph-properties fo:margin-bottom="0in" fo:line-height="100%"/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P79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796" style:parent-style-name="Normal" style:family="paragraph">
      <style:paragraph-properties fo:margin-bottom="0in" fo:line-height="100%"/>
    </style:style>
    <style:style style:name="T79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98" style:parent-style-name="Normal" style:family="paragraph">
      <style:paragraph-properties fo:margin-bottom="0in" fo:line-height="100%"/>
    </style:style>
    <style:style style:name="T79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00" style:parent-style-name="Normal" style:family="paragraph">
      <style:paragraph-properties fo:margin-bottom="0in" fo:line-height="100%"/>
    </style:style>
    <style:style style:name="T80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02" style:parent-style-name="Normal" style:family="paragraph">
      <style:paragraph-properties fo:margin-bottom="0in" fo:line-height="100%"/>
    </style:style>
    <style:style style:name="T80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04" style:parent-style-name="Normal" style:family="paragraph">
      <style:paragraph-properties fo:margin-bottom="0in" fo:line-height="100%"/>
    </style:style>
    <style:style style:name="T80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06" style:parent-style-name="Normal" style:family="paragraph">
      <style:paragraph-properties fo:margin-bottom="0in" fo:line-height="100%"/>
    </style:style>
    <style:style style:name="T80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809" style:family="table-column">
      <style:table-column-properties style:column-width="7.5993in"/>
    </style:style>
    <style:style style:name="Table808" style:family="table">
      <style:table-properties style:width="7.5993in" fo:margin-left="-0.075in" table:align="left"/>
    </style:style>
    <style:style style:name="TableRow810" style:family="table-row">
      <style:table-row-properties style:min-row-height="0.152in"/>
    </style:style>
    <style:style style:name="TableCell811" style:family="table-cell">
      <style:table-cell-properties fo:border="none" fo:padding-top="0in" fo:padding-left="0.0194in" fo:padding-bottom="0in" fo:padding-right="0.0194in"/>
    </style:style>
    <style:style style:name="P812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P813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P814" style:parent-style-name="Default" style:family="paragraph">
      <style:paragraph-properties style:line-height-at-least="0.1388in" fo:margin-right="-0.0006in"/>
    </style:style>
    <style:style style:name="T815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Row816" style:family="table-row">
      <style:table-row-properties style:min-row-height="0.8659in"/>
    </style:style>
    <style:style style:name="TableCell817" style:family="table-cell">
      <style:table-cell-properties fo:border="none" fo:background-color="#E5DFEC" fo:padding-top="0in" fo:padding-left="0.0194in" fo:padding-bottom="0in" fo:padding-right="0.0194in"/>
    </style:style>
    <style:style style:name="P818" style:parent-style-name="Default" style:family="paragraph">
      <style:paragraph-properties style:line-height-at-least="0.1388in" fo:margin-right="0.077in"/>
    </style:style>
    <style:style style:name="T819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P82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21" style:parent-style-name="Normal" style:family="paragraph">
      <style:paragraph-properties fo:margin-bottom="0in" fo:line-height="100%"/>
    </style:style>
    <style:style style:name="T8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2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824" style:parent-style-name="EnllaçdInternet" style:family="text">
      <style:text-properties style:font-name="Arial Narrow" fo:font-size="9pt" style:font-size-asian="9pt" style:font-size-complex="9pt" fo:language="ca" fo:country="ES"/>
    </style:style>
    <style:style style:name="T82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82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27" style:parent-style-name="Normal" style:family="paragraph">
      <style:paragraph-properties fo:margin-bottom="0in" fo:line-height="100%"/>
    </style:style>
    <style:style style:name="T82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29" style:parent-style-name="Normal" style:family="paragraph">
      <style:paragraph-properties fo:margin-bottom="0in" fo:line-height="100%"/>
    </style:style>
    <style:style style:name="T83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3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32" style:parent-style-name="Normal" style:family="paragraph">
      <style:paragraph-properties fo:margin-bottom="0in" fo:line-height="100%"/>
    </style:style>
    <style:style style:name="T83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34" style:parent-style-name="Normal" style:family="paragraph">
      <style:paragraph-properties fo:margin-bottom="0in" fo:line-height="100%"/>
    </style:style>
    <style:style style:name="T83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36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P83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38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839" style:parent-style-name="Normal" style:family="paragraph">
      <style:paragraph-properties fo:text-align="justify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840" style:parent-style-name="Normal" style:family="paragraph">
      <style:paragraph-properties fo:text-align="justify" fo:margin-bottom="0.0833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841" style:parent-style-name="Normal" style:family="paragraph">
      <style:paragraph-properties fo:text-align="justify" fo:margin-bottom="0in" fo:line-height="100%"/>
    </style:style>
    <style:style style:name="T842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84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44" style:parent-style-name="Normal" style:family="paragraph">
      <style:paragraph-properties fo:text-align="justify" fo:margin-bottom="0in" fo:line-height="100%"/>
    </style:style>
    <style:style style:name="T845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84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47" style:parent-style-name="Normal" style:family="paragraph">
      <style:paragraph-properties fo:text-align="justify" fo:margin-bottom="0in" fo:line-height="100%"/>
    </style:style>
    <style:style style:name="T848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84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50" style:parent-style-name="Normal" style:family="paragraph">
      <style:paragraph-properties fo:text-align="justify" fo:margin-bottom="0in" fo:line-height="100%"/>
    </style:style>
    <style:style style:name="T851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85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53" style:parent-style-name="Normal" style:family="paragraph">
      <style:paragraph-properties fo:text-align="justify" fo:margin-bottom="0in" fo:line-height="100%"/>
    </style:style>
    <style:style style:name="T854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8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56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858" style:family="table-column">
      <style:table-column-properties style:column-width="7.6375in"/>
    </style:style>
    <style:style style:name="Table857" style:family="table">
      <style:table-properties style:width="7.6375in" fo:margin-left="-0.075in" table:align="left"/>
    </style:style>
    <style:style style:name="TableRow859" style:family="table-row">
      <style:table-row-properties style:min-row-height="0.1868in"/>
    </style:style>
    <style:style style:name="TableCell860" style:family="table-cell">
      <style:table-cell-properties fo:border="none" fo:padding-top="0in" fo:padding-left="0.0194in" fo:padding-bottom="0in" fo:padding-right="0.0194in"/>
    </style:style>
    <style:style style:name="P861" style:parent-style-name="Default" style:family="paragraph">
      <style:paragraph-properties fo:margin-right="0.0791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862" style:family="table-row">
      <style:table-row-properties style:min-row-height="0.1868in"/>
    </style:style>
    <style:style style:name="TableCell863" style:family="table-cell">
      <style:table-cell-properties fo:border="none" fo:padding-top="0in" fo:padding-left="0.0194in" fo:padding-bottom="0in" fo:padding-right="0.0194in"/>
    </style:style>
    <style:style style:name="P864" style:parent-style-name="Default" style:family="paragraph">
      <style:paragraph-properties fo:margin-right="0.0791in"/>
    </style:style>
    <style:style style:name="T865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866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867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868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69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87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olumn872" style:family="table-column">
      <style:table-column-properties style:column-width="3.2486in"/>
    </style:style>
    <style:style style:name="TableColumn873" style:family="table-column">
      <style:table-column-properties style:column-width="1.8472in"/>
    </style:style>
    <style:style style:name="TableColumn874" style:family="table-column">
      <style:table-column-properties style:column-width="0.6888in"/>
    </style:style>
    <style:style style:name="TableColumn875" style:family="table-column">
      <style:table-column-properties style:column-width="0.6895in"/>
    </style:style>
    <style:style style:name="TableColumn876" style:family="table-column">
      <style:table-column-properties style:column-width="0.7118in"/>
    </style:style>
    <style:style style:name="Table871" style:family="table">
      <style:table-properties style:width="7.1861in" fo:margin-left="0in" table:align="left"/>
    </style:style>
    <style:style style:name="TableRow877" style:family="table-row">
      <style:table-row-properties style:min-row-height="0.2493in"/>
    </style:style>
    <style:style style:name="TableCell8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8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8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8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8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Row888" style:family="table-row">
      <style:table-row-properties style:min-row-height="0.2041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</style:style>
    <style:style style:name="T89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</style:style>
    <style:style style:name="T89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</style:style>
    <style:style style:name="T90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00%"/>
    </style:style>
    <style:style style:name="T90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904" style:family="table-row">
      <style:table-row-properties style:min-row-height="0.1847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</style:style>
    <style:style style:name="T90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</style:style>
    <style:style style:name="T91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</style:style>
    <style:style style:name="T91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</style:style>
    <style:style style:name="T91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</style:style>
    <style:style style:name="T91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92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</style:style>
    <style:style style:name="T92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</style:style>
    <style:style style:name="T92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</style:style>
    <style:style style:name="T9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</style:style>
    <style:style style:name="T93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</style:style>
    <style:style style:name="T93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</style:style>
    <style:style style:name="T94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</style:style>
    <style:style style:name="T94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</style:style>
    <style:style style:name="T94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</style:style>
    <style:style style:name="T95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</style:style>
    <style:style style:name="T95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</style:style>
    <style:style style:name="T95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</style:style>
    <style:style style:name="T96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</style:style>
    <style:style style:name="T9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</style:style>
    <style:style style:name="T96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97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</style:style>
    <style:style style:name="T97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</style:style>
    <style:style style:name="T97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</style:style>
    <style:style style:name="T98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</style:style>
    <style:style style:name="T98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98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</style:style>
    <style:style style:name="T99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</style:style>
    <style:style style:name="T99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</style:style>
    <style:style style:name="T99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</style:style>
    <style:style style:name="T99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</style:style>
    <style:style style:name="T100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100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</style:style>
    <style:style style:name="T100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</style:style>
    <style:style style:name="T101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</style:style>
    <style:style style:name="T101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</style:style>
    <style:style style:name="T101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17" style:family="table-row">
      <style:table-row-properties style:min-row-height="0.184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T102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</style:style>
    <style:style style:name="T102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</style:style>
    <style:style style:name="T102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</style:style>
    <style:style style:name="T102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 fo:line-height="100%"/>
    </style:style>
    <style:style style:name="T10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P103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03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03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Column1037" style:family="table-column">
      <style:table-column-properties style:column-width="0.1111in"/>
    </style:style>
    <style:style style:name="TableColumn1038" style:family="table-column">
      <style:table-column-properties style:column-width="4.7145in"/>
    </style:style>
    <style:style style:name="TableColumn1039" style:family="table-column">
      <style:table-column-properties style:column-width="2.6256in"/>
    </style:style>
    <style:style style:name="Table1036" style:family="table">
      <style:table-properties style:width="7.4513in" fo:margin-left="-0.0194in" table:align="left"/>
    </style:style>
    <style:style style:name="TableRow1040" style:family="table-row">
      <style:table-row-properties style:min-row-height="0.3381in"/>
    </style:style>
    <style:style style:name="TableCell1041" style:family="table-cell">
      <style:table-cell-properties fo:border="none" fo:padding-top="0in" fo:padding-left="0.0486in" fo:padding-bottom="0in" fo:padding-right="0.0486in"/>
    </style:style>
    <style:style style:name="P104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1043" style:family="table-cell">
      <style:table-cell-properties fo:border="0.0138in solid #5F497A" fo:background-color="#E5DFEC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widows="0" fo:orphans="0" style:text-autospace="none" fo:text-align="justify" fo:margin-bottom="0in" style:line-height-at-least="0.1388in"/>
    </style:style>
    <style:style style:name="T1045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04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047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P1048" style:parent-style-name="Normal" style:family="paragraph">
      <style:paragraph-properties fo:widows="0" fo:orphans="0" style:text-autospace="none" fo:text-align="justify" fo:margin-bottom="0in"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049" style:parent-style-name="Normal" style:family="paragraph">
      <style:paragraph-properties fo:widows="0" fo:orphans="0" style:text-autospace="none" fo:text-align="justify" fo:margin-bottom="0in" style:line-height-at-least="0.1388in"/>
    </style:style>
    <style:style style:name="T1050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051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05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053" style:parent-style-name="Default" style:family="paragraph">
      <style:paragraph-properties style:line-height-at-least="0.1388in"/>
    </style:style>
    <style:style style:name="T1054" style:parent-style-name="EnllaçdInternet" style:family="text">
      <style:text-properties style:font-name-complex="Arial" style:font-weight-complex="bold" fo:font-size="9pt" style:font-size-asian="9pt" style:font-size-complex="9pt" fo:language="ca" fo:country="ES"/>
    </style:style>
    <style:style style:name="P1055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056" style:parent-style-name="Default" style:family="paragraph">
      <style:paragraph-properties style:line-height-at-least="0.1388in"/>
    </style:style>
    <style:style style:name="T1057" style:parent-style-name="EnllaçdInternet" style:family="text">
      <style:text-properties style:font-name-complex="Arial" style:font-weight-complex="bold" fo:font-size="9pt" style:font-size-asian="9pt" style:font-size-complex="9pt" fo:language="ca" fo:country="ES"/>
    </style:style>
    <style:style style:name="TableCell1058" style:family="table-cell">
      <style:table-cell-properties fo:border="0.0138in solid #5F497A" fo:background-color="#E5DFEC" fo:padding-top="0in" fo:padding-left="0.0486in" fo:padding-bottom="0in" fo:padding-right="0.0486in"/>
    </style:style>
    <style:style style:name="P1059" style:parent-style-name="Normal" style:family="paragraph">
      <style:paragraph-properties fo:widows="0" fo:orphans="0" fo:margin-bottom="0in" fo:line-height="100%"/>
    </style:style>
    <style:style style:name="T1060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1061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1062" style:parent-style-name="Normal" style:family="paragraph">
      <style:paragraph-properties fo:widows="0" fo:orphans="0" fo:margin-bottom="0in" fo:line-height="100%"/>
      <style:text-properties fo:language="ca" fo:country="ES"/>
    </style:style>
    <style:style style:name="P1063" style:parent-style-name="Normal" style:family="paragraph">
      <style:paragraph-properties fo:widows="0" fo:orphans="0" fo:margin-bottom="0in" fo:line-height="100%"/>
    </style:style>
    <style:style style:name="T106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1065" style:family="table-row">
      <style:table-row-properties style:min-row-height="0.152in"/>
    </style:style>
    <style:style style:name="TableCell1066" style:family="table-cell">
      <style:table-cell-properties fo:border="none" fo:padding-top="0in" fo:padding-left="0.0194in" fo:padding-bottom="0in" fo:padding-right="0.0194in"/>
    </style:style>
    <style:style style:name="P1067" style:parent-style-name="Default" style:family="paragraph">
      <style:paragraph-properties style:line-height-at-least="0.1388in" fo:margin-right="0.077in"/>
      <style:text-properties style:font-name-complex="Arial" fo:color="#943634" fo:font-size="9pt" style:font-size-asian="9pt" style:font-size-complex="9pt" fo:language="ca" fo:country="ES"/>
    </style:style>
    <style:style style:name="P1068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olumn1070" style:family="table-column">
      <style:table-column-properties style:column-width="4.2333in" style:use-optimal-column-width="false"/>
    </style:style>
    <style:style style:name="TableColumn1071" style:family="table-column">
      <style:table-column-properties style:column-width="3.15in" style:use-optimal-column-width="false"/>
    </style:style>
    <style:style style:name="Table1069" style:family="table">
      <style:table-properties style:width="7.3833in" fo:margin-left="0.0416in" table:align="left"/>
    </style:style>
    <style:style style:name="TableRow1072" style:family="table-row">
      <style:table-row-properties style:min-row-height="1.8645in" style:use-optimal-row-height="false"/>
    </style:style>
    <style:style style:name="TableCell1073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074" style:parent-style-name="Normal" style:family="paragraph">
      <style:paragraph-properties fo:widows="0" fo:orphans="0" fo:margin-bottom="0in" style:line-height-at-least="0.1388in" fo:margin-right="0.077in"/>
    </style:style>
    <style:style style:name="T1075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T1076" style:parent-style-name="Tipusdelletraperdefectedelparàgraf" style:family="text">
      <style:text-properties style:font-name="Arial Narrow" style:font-name-complex="Arial" fo:font-weight="bold" style:font-weight-asian="bold" fo:font-size="9pt" style:font-size-asian="9pt" style:font-size-complex="9pt" fo:language="ca" fo:country="ES"/>
    </style:style>
    <style:style style:name="T1077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T1078" style:parent-style-name="Tipusdelletraperdefectedelparàgraf" style:family="text">
      <style:text-properties style:font-name="Arial Narrow" style:font-name-complex="Arial" fo:font-weight="bold" style:font-weight-asian="bold" fo:font-size="9pt" style:font-size-asian="9pt" style:font-size-complex="9pt" fo:language="ca" fo:country="ES"/>
    </style:style>
    <style:style style:name="T1079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T1080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T1081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082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T1083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084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P1085" style:parent-style-name="Normal" style:family="paragraph">
      <style:paragraph-properties fo:widows="0" fo:orphans="0" fo:margin-bottom="0in" style:line-height-at-least="0.1388in" fo:margin-right="0.077in"/>
    </style:style>
    <style:style style:name="T1086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P1087" style:parent-style-name="Normal" style:family="paragraph">
      <style:paragraph-properties fo:widows="0" fo:orphans="0" fo:margin-bottom="0in" style:line-height-at-least="0.1388in" fo:margin-right="0.077in"/>
      <style:text-properties style:font-name="Arial Narrow" style:font-name-complex="Arial" style:font-weight-complex="bold" fo:font-style="italic" style:font-style-asian="italic" fo:font-size="9pt" style:font-size-asian="9pt" style:font-size-complex="9pt" fo:language="ca" fo:country="ES"/>
    </style:style>
    <style:style style:name="P1088" style:parent-style-name="Normal" style:family="paragraph">
      <style:paragraph-properties fo:widows="0" fo:orphans="0" fo:margin-bottom="0in" style:line-height-at-least="0.1388in" fo:margin-right="0.077in"/>
    </style:style>
    <style:style style:name="T1089" style:parent-style-name="Tipusdelletraperdefectedelparàgraf" style:family="text">
      <style:text-properties style:font-name="Arial Narrow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090" style:parent-style-name="Normal" style:family="paragraph">
      <style:paragraph-properties fo:widows="0" fo:orphans="0" fo:margin-bottom="0in" style:line-height-at-least="0.1388in" fo:margin-right="-0.0006in"/>
    </style:style>
    <style:style style:name="T1091" style:parent-style-name="Tipusdelletraperdefectedelparàgraf" style:family="text">
      <style:text-properties style:font-name="Arial Narrow" style:font-name-complex="Arial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092" style:parent-style-name="Normal" style:family="paragraph">
      <style:paragraph-properties fo:widows="0" fo:orphans="0" fo:margin-bottom="0in" style:line-height-at-least="0.1388in" fo:margin-right="-0.0006in"/>
    </style:style>
    <style:style style:name="T1093" style:parent-style-name="Enllaç" style:family="text">
      <style:text-properties style:font-name="Arial Narrow" style:font-name-complex="Arial" fo:font-size="9pt" style:font-size-asian="9pt" style:font-size-complex="9pt" fo:language="ca" fo:country="ES"/>
    </style:style>
    <style:style style:name="P1094" style:parent-style-name="Normal" style:family="paragraph">
      <style:paragraph-properties fo:widows="0" fo:orphans="0" fo:margin-bottom="0in" style:line-height-at-least="0.1388in" fo:margin-right="0.077in"/>
    </style:style>
    <style:style style:name="T1095" style:parent-style-name="Tipusdelletraperdefectedelparàgraf" style:family="text">
      <style:text-properties style:font-name="Arial Narrow" style:font-name-complex="Ari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096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097" style:parent-style-name="Normal" style:family="paragraph">
      <style:paragraph-properties fo:widows="0" fo:orphans="0" fo:margin-bottom="0in" fo:line-height="100%"/>
    </style:style>
    <style:style style:name="T1098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T1099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P1100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P1101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P110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Column1104" style:family="table-column">
      <style:table-column-properties style:column-width="7.6375in"/>
    </style:style>
    <style:style style:name="Table1103" style:family="table">
      <style:table-properties style:width="7.6375in" fo:margin-left="-0.075in" table:align="left"/>
    </style:style>
    <style:style style:name="TableRow1105" style:family="table-row">
      <style:table-row-properties style:min-row-height="0.2361in"/>
    </style:style>
    <style:style style:name="TableCell1106" style:family="table-cell">
      <style:table-cell-properties fo:border="none" style:vertical-align="bottom" fo:padding-top="0in" fo:padding-left="0.0194in" fo:padding-bottom="0in" fo:padding-right="0.0194in"/>
    </style:style>
    <style:style style:name="P110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108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109" style:family="table-row">
      <style:table-row-properties style:min-row-height="0.1194in"/>
    </style:style>
    <style:style style:name="TableCell1110" style:family="table-cell">
      <style:table-cell-properties fo:border="none" style:vertical-align="bottom" fo:padding-top="0in" fo:padding-left="0.0194in" fo:padding-bottom="0in" fo:padding-right="0.0194in"/>
    </style:style>
    <style:style style:name="P1111" style:parent-style-name="Normal" style:family="paragraph">
      <style:paragraph-properties fo:widows="0" fo:orphans="0" fo:text-align="justify" fo:line-height="100%"/>
    </style:style>
    <style:style style:name="T111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1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14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11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1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1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1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1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8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12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130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131" style:parent-style-name="Default" style:family="paragraph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ableRow1132" style:family="table-row">
      <style:table-row-properties style:min-row-height="0.1868in"/>
    </style:style>
    <style:style style:name="TableCell1133" style:family="table-cell">
      <style:table-cell-properties fo:border="none" fo:padding-top="0in" fo:padding-left="0.0194in" fo:padding-bottom="0in" fo:padding-right="0.0194in"/>
    </style:style>
    <style:style style:name="P1134" style:parent-style-name="Default" style:family="paragraph">
      <style:paragraph-properties fo:margin-right="0.0791in"/>
      <style:text-properties style:font-name="Arial" style:font-name-complex="Arial" fo:color="#403152" fo:font-size="8pt" style:font-size-asian="8pt" style:font-size-complex="8pt" fo:language="ca" fo:country="ES"/>
    </style:style>
    <style:style style:name="TableRow1135" style:family="table-row">
      <style:table-row-properties style:min-row-height="0.1868in"/>
    </style:style>
    <style:style style:name="TableCell1136" style:family="table-cell">
      <style:table-cell-properties fo:border="none" fo:padding-top="0in" fo:padding-left="0.0194in" fo:padding-bottom="0in" fo:padding-right="0.0194in"/>
    </style:style>
    <style:style style:name="P1137" style:parent-style-name="Default" style:family="paragraph">
      <style:paragraph-properties fo:text-align="center" fo:margin-right="0.0791in"/>
    </style:style>
    <style:style style:name="T1138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1139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140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1141" style:parent-style-name="Default" style:family="paragraph">
      <style:paragraph-properties fo:text-align="center" fo:margin-right="0.0791in"/>
      <style:text-properties style:font-name-complex="Arial" fo:color="#403152" fo:font-size="10pt" style:font-size-asian="10pt" style:font-size-complex="10pt" fo:language="ca" fo:country="ES"/>
    </style:style>
    <style:style style:name="TableRow1142" style:family="table-row">
      <style:table-row-properties style:min-row-height="0.1868in"/>
    </style:style>
    <style:style style:name="TableCell1143" style:family="table-cell">
      <style:table-cell-properties fo:border="none" fo:padding-top="0in" fo:padding-left="0.0194in" fo:padding-bottom="0in" fo:padding-right="0.0194in"/>
    </style:style>
    <style:style style:name="P1144" style:parent-style-name="Normal" style:family="paragraph">
      <style:paragraph-properties fo:widows="0" fo:orphans="0" fo:text-align="justify" fo:margin-bottom="0in" fo:line-height="100%"/>
    </style:style>
    <style:style style:name="T114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4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147" style:parent-style-name="Default" style:family="paragraph">
      <style:paragraph-properties fo:text-align="center" fo:margin-right="0.0791in"/>
      <style:text-properties style:font-name-complex="Arial" fo:color="#403152" fo:font-size="10pt" style:font-size-asian="10pt" style:font-size-complex="10pt" fo:language="ca" fo:country="ES"/>
    </style:style>
    <style:style style:name="P1148" style:parent-style-name="Default" style:family="paragraph">
      <style:paragraph-properties fo:break-before="page" fo:text-align="center" style:line-height-at-least="0.1388in"/>
    </style:style>
    <style:style style:name="P1149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6pt" style:font-size-asian="16pt" style:font-size-complex="16pt" style:text-underline-type="single" style:text-underline-style="solid" style:text-underline-width="auto" style:text-underline-mode="continuous" fo:language="ca" fo:country="ES"/>
    </style:style>
    <style:style style:name="TableColumn1151" style:family="table-column">
      <style:table-column-properties style:column-width="2.0861in"/>
    </style:style>
    <style:style style:name="TableColumn1152" style:family="table-column">
      <style:table-column-properties style:column-width="0.3409in"/>
    </style:style>
    <style:style style:name="TableColumn1153" style:family="table-column">
      <style:table-column-properties style:column-width="1.2027in"/>
    </style:style>
    <style:style style:name="TableColumn1154" style:family="table-column">
      <style:table-column-properties style:column-width="0.4673in"/>
    </style:style>
    <style:style style:name="TableColumn1155" style:family="table-column">
      <style:table-column-properties style:column-width="0.7451in"/>
    </style:style>
    <style:style style:name="TableColumn1156" style:family="table-column">
      <style:table-column-properties style:column-width="0.8916in"/>
    </style:style>
    <style:style style:name="TableColumn1157" style:family="table-column">
      <style:table-column-properties style:column-width="0.6034in"/>
    </style:style>
    <style:style style:name="TableColumn1158" style:family="table-column">
      <style:table-column-properties style:column-width="1.2618in"/>
    </style:style>
    <style:style style:name="Table1150" style:family="table">
      <style:table-properties style:width="7.5993in" fo:margin-left="-0.075in" table:align="left"/>
    </style:style>
    <style:style style:name="TableRow1159" style:family="table-row">
      <style:table-row-properties style:row-height="0.375in"/>
    </style:style>
    <style:style style:name="TableCell1160" style:family="table-cell">
      <style:table-cell-properties fo:border="none" style:vertical-align="middle" fo:padding-top="0in" fo:padding-left="0.0194in" fo:padding-bottom="0in" fo:padding-right="0.0194in"/>
    </style:style>
    <style:style style:name="T116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2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163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1164" style:family="table-row">
      <style:table-row-properties style:row-height="0.2763in"/>
    </style:style>
    <style:style style:name="TableCell1165" style:family="table-cell">
      <style:table-cell-properties fo:border="none" style:vertical-align="middle" fo:padding-top="0in" fo:padding-left="0.0194in" fo:padding-bottom="0in" fo:padding-right="0.0194in"/>
    </style:style>
    <style:style style:name="P1166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167" style:family="table-row">
      <style:table-row-properties style:row-height="0.2548in"/>
    </style:style>
    <style:style style:name="TableCell1168" style:family="table-cell">
      <style:table-cell-properties fo:border="none" style:vertical-align="middle" fo:padding-top="0in" fo:padding-left="0.0194in" fo:padding-bottom="0in" fo:padding-right="0.0194in"/>
    </style:style>
    <style:style style:name="P116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17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17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1172" style:family="table-row">
      <style:table-row-properties style:row-height="0.0472in"/>
    </style:style>
    <style:style style:name="TableCell11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4" style:parent-style-name="Default" style:family="paragraph">
      <style:text-properties style:font-name-complex="Arial" fo:color="#403152" fo:font-size="2pt" style:font-size-asian="2pt" style:font-size-complex="2pt" fo:language="ca" fo:country="ES"/>
    </style:style>
    <style:style style:name="TableCell11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76" style:parent-style-name="Default" style:family="paragraph">
      <style:text-properties style:font-name-complex="Arial" fo:color="#403152" fo:font-size="2pt" style:font-size-asian="2pt" style:font-size-complex="2pt" fo:language="ca" fo:country="ES"/>
    </style:style>
    <style:style style:name="TableRow1177" style:family="table-row">
      <style:table-row-properties style:row-height="0.4895in"/>
    </style:style>
    <style:style style:name="TableCell1178" style:family="table-cell">
      <style:table-cell-properties fo:border="none" style:vertical-align="middle" fo:padding-top="0in" fo:padding-left="0.0194in" fo:padding-bottom="0in" fo:padding-right="0.0194in"/>
    </style:style>
    <style:style style:name="P117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18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181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1182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1183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1184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1185" style:family="table-row">
      <style:table-row-properties style:row-height="0.0555in"/>
    </style:style>
    <style:style style:name="TableCell1186" style:family="table-cell">
      <style:table-cell-properties fo:border="none" style:vertical-align="middle" fo:padding-top="0in" fo:padding-left="0.0194in" fo:padding-bottom="0in" fo:padding-right="0.0194in"/>
    </style:style>
    <style:style style:name="P1187" style:parent-style-name="Default" style:family="paragraph">
      <style:text-properties style:font-name-complex="Arial" fo:color="#403152" fo:font-size="2pt" style:font-size-asian="2pt" style:font-size-complex="2pt" fo:language="ca" fo:country="ES"/>
    </style:style>
    <style:style style:name="TableCell1188" style:family="table-cell">
      <style:table-cell-properties fo:border="none" style:vertical-align="middle" fo:padding-top="0in" fo:padding-left="0.075in" fo:padding-bottom="0in" fo:padding-right="0.075in"/>
    </style:style>
    <style:style style:name="P1189" style:parent-style-name="Default" style:family="paragraph">
      <style:text-properties style:font-name="Arial" style:font-name-complex="Arial" fo:color="#403152" fo:font-size="2pt" style:font-size-asian="2pt" style:font-size-complex="2pt" fo:language="ca" fo:country="ES"/>
    </style:style>
    <style:style style:name="TableRow1190" style:family="table-row">
      <style:table-row-properties style:row-height="0.2659in"/>
    </style:style>
    <style:style style:name="TableCell1191" style:family="table-cell">
      <style:table-cell-properties fo:border="none" style:vertical-align="middle" fo:padding-top="0in" fo:padding-left="0.0194in" fo:padding-bottom="0in" fo:padding-right="0.0194in"/>
    </style:style>
    <style:style style:name="P1192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19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194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19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196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19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19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19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0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0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0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03" style:parent-style-name="Tipusdelletraperdefectedelparàgraf" style:family="text"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TableRow1204" style:family="table-row">
      <style:table-row-properties style:row-height="0.2895in"/>
    </style:style>
    <style:style style:name="P1205" style:parent-style-name="Normal" style:family="paragraph">
      <style:text-properties fo:language="ca" fo:country="ES"/>
    </style:style>
    <style:style style:name="TableCell120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20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20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20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21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21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1212" style:family="table-row">
      <style:table-row-properties style:row-height="0.2076in"/>
    </style:style>
    <style:style style:name="TableCell1213" style:family="table-cell">
      <style:table-cell-properties fo:border="none" style:vertical-align="bottom" fo:padding-top="0in" fo:padding-left="0.0194in" fo:padding-bottom="0in" fo:padding-right="0.0194in"/>
    </style:style>
    <style:style style:name="P1214" style:parent-style-name="Default" style:family="paragraph">
      <style:paragraph-properties fo:margin-bottom="0.1388in" fo:line-height="115%"/>
      <style:text-properties style:font-name-complex="Arial" style:use-window-font-color="true" fo:font-size="8pt" style:font-size-asian="8pt" style:font-size-complex="8pt" fo:language="ca" fo:country="ES"/>
    </style:style>
    <style:style style:name="TableCell1215" style:family="table-cell">
      <style:table-cell-properties fo:border="none" style:vertical-align="bottom" fo:padding-top="0in" fo:padding-left="0.075in" fo:padding-bottom="0in" fo:padding-right="0.075in"/>
    </style:style>
    <style:style style:name="P1216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Row1217" style:family="table-row">
      <style:table-row-properties style:min-row-height="0.3069in"/>
    </style:style>
    <style:style style:name="TableCell1218" style:family="table-cell">
      <style:table-cell-properties fo:border="none" fo:background-color="#E5DFEC" fo:padding-top="0in" fo:padding-left="0.0194in" fo:padding-bottom="0in" fo:padding-right="0.0194in"/>
    </style:style>
    <style:style style:name="T1219" style:parent-style-name="Tipusdelletraperdefectedelparàgraf" style:family="text">
      <style:text-properties style:font-name="Arial" style:font-name-complex="Arial" style:use-window-font-color="true" fo:font-size="8pt" style:font-size-asian="8pt" style:font-size-complex="8pt" fo:language="ca" fo:country="ES"/>
    </style:style>
    <style:style style:name="TableRow1220" style:family="table-row">
      <style:table-row-properties style:min-row-height="0.0555in"/>
    </style:style>
    <style:style style:name="TableCell1221" style:family="table-cell">
      <style:table-cell-properties fo:border="none" fo:padding-top="0in" fo:padding-left="0.0194in" fo:padding-bottom="0in" fo:padding-right="0.0194in"/>
    </style:style>
    <style:style style:name="P1222" style:parent-style-name="Default" style:family="paragraph">
      <style:text-properties style:font-name="Arial" style:font-name-complex="Arial" fo:color="#403152" fo:font-size="2pt" style:font-size-asian="2pt" style:font-size-complex="2pt" fo:language="ca" fo:country="ES"/>
    </style:style>
    <style:style style:name="TableRow1223" style:family="table-row">
      <style:table-row-properties style:row-height="0.2548in"/>
    </style:style>
    <style:style style:name="TableCell1224" style:family="table-cell">
      <style:table-cell-properties fo:border="none" style:vertical-align="middle" fo:padding-top="0in" fo:padding-left="0.0194in" fo:padding-bottom="0in" fo:padding-right="0.0194in"/>
    </style:style>
    <style:style style:name="P1225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22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22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228" style:family="table-cell">
      <style:table-cell-properties fo:border="none" style:vertical-align="middle" fo:padding-top="0in" fo:padding-left="0.0194in" fo:padding-bottom="0in" fo:padding-right="0.0194in"/>
    </style:style>
    <style:style style:name="P122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23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23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P1232" style:parent-style-name="Default" style:family="paragraph">
      <style:paragraph-properties fo:margin-bottom="0.1388in" fo:line-height="115%"/>
      <style:text-properties style:font-name-complex="Arial" fo:font-weight="bold" style:font-weight-asian="bold" fo:color="#403152" fo:font-size="8pt" style:font-size-asian="8pt" style:font-size-complex="8pt"/>
    </style:style>
    <style:style style:name="P1233" style:parent-style-name="Normal" style:family="paragraph">
      <style:paragraph-properties fo:margin-bottom="0in" fo:line-height="100%" fo:margin-left="-0.0986in">
        <style:tab-stops/>
      </style:paragraph-properties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TableColumn1235" style:family="table-column">
      <style:table-column-properties style:column-width="7.5993in"/>
    </style:style>
    <style:style style:name="Table1234" style:family="table">
      <style:table-properties style:width="7.5993in" fo:margin-left="-0.075in" table:align="left"/>
    </style:style>
    <style:style style:name="TableRow1236" style:family="table-row">
      <style:table-row-properties style:min-row-height="0.1618in"/>
    </style:style>
    <style:style style:name="TableCell1237" style:family="table-cell">
      <style:table-cell-properties fo:border="none" style:vertical-align="bottom" fo:padding-top="0in" fo:padding-left="0.0194in" fo:padding-bottom="0in" fo:padding-right="0.0194in"/>
    </style:style>
    <style:style style:name="T123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3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4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4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4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243" style:family="table-row">
      <style:table-row-properties style:min-row-height="0.7604in"/>
    </style:style>
    <style:style style:name="TableCell1244" style:family="table-cell">
      <style:table-cell-properties fo:border="none" fo:background-color="#E5DFEC" fo:padding-top="0in" fo:padding-left="0.0194in" fo:padding-bottom="0in" fo:padding-right="0.0194in"/>
    </style:style>
    <style:style style:name="P1245" style:parent-style-name="Default" style:family="paragraph">
      <style:paragraph-properties fo:margin-bottom="0.1388in" fo:line-height="115%" fo:margin-right="0.0791in"/>
    </style:style>
    <style:style style:name="T1246" style:parent-style-name="Tipusdelletraperdefectedelparàgraf" style:family="text">
      <style:text-properties fo:font-size="9pt" style:font-size-asian="9pt" style:font-size-complex="9pt" fo:language="ca" fo:country="ES"/>
    </style:style>
    <style:style style:name="T1247" style:parent-style-name="Tipusdelletraperdefectedelparàgraf" style:family="text">
      <style:text-properties fo:font-size="9pt" style:font-size-asian="9pt" style:font-size-complex="9pt" fo:language="ca" fo:country="ES"/>
    </style:style>
    <style:style style:name="T1248" style:parent-style-name="Tipusdelletraperdefectedelparàgraf" style:family="text">
      <style:text-properties fo:font-size="9pt" style:font-size-asian="9pt" style:font-size-complex="9pt" fo:language="ca" fo:country="ES"/>
    </style:style>
    <style:style style:name="T1249" style:parent-style-name="Tipusdelletraperdefectedelparàgraf" style:family="text">
      <style:text-properties fo:font-size="9pt" style:font-size-asian="9pt" style:font-size-complex="9pt" fo:language="ca" fo:country="ES"/>
    </style:style>
    <style:style style:name="T1250" style:parent-style-name="Tipusdelletraperdefectedelparàgraf" style:family="text">
      <style:text-properties fo:font-size="9pt" style:font-size-asian="9pt" style:font-size-complex="9pt" fo:language="ca" fo:country="ES"/>
    </style:style>
    <style:style style:name="P1251" style:parent-style-name="Normal" style:family="paragraph">
      <style:paragraph-properties fo:margin-bottom="0in" fo:line-height="100%" fo:margin-left="-0.0986in">
        <style:tab-stops/>
      </style:paragraph-properties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252" style:parent-style-name="Normal" style:family="paragraph">
      <style:paragraph-properties fo:margin-bottom="0in" fo:line-height="100%" fo:margin-left="-0.0986in">
        <style:tab-stops/>
      </style:paragraph-properties>
    </style:style>
    <style:style style:name="T125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T125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T125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TableColumn1257" style:family="table-column">
      <style:table-column-properties style:column-width="7.6381in"/>
    </style:style>
    <style:style style:name="Table1256" style:family="table">
      <style:table-properties style:width="7.6381in" fo:margin-left="-0.075in" table:align="left"/>
    </style:style>
    <style:style style:name="TableRow1258" style:family="table-row">
      <style:table-row-properties style:min-row-height="0.1687in"/>
    </style:style>
    <style:style style:name="TableCell1259" style:family="table-cell">
      <style:table-cell-properties fo:border="none" style:vertical-align="bottom" fo:padding-top="0in" fo:padding-left="0.0194in" fo:padding-bottom="0in" fo:padding-right="0.0194in"/>
    </style:style>
    <style:style style:name="T126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26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262" style:family="table-row">
      <style:table-row-properties style:min-row-height="0.425in"/>
    </style:style>
    <style:style style:name="TableCell1263" style:family="table-cell">
      <style:table-cell-properties fo:border="none" fo:background-color="#E5DFEC" fo:padding-top="0in" fo:padding-left="0.0194in" fo:padding-bottom="0in" fo:padding-right="0.0194in"/>
    </style:style>
    <style:style style:name="P1264" style:parent-style-name="Default" style:family="paragraph">
      <style:paragraph-properties fo:margin-right="0.0791in"/>
    </style:style>
    <style:style style:name="T126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Row1266" style:family="table-row">
      <style:table-row-properties style:min-row-height="0.2027in"/>
    </style:style>
    <style:style style:name="TableCell1267" style:family="table-cell">
      <style:table-cell-properties fo:border="none" style:vertical-align="bottom" fo:padding-top="0in" fo:padding-left="0.0194in" fo:padding-bottom="0in" fo:padding-right="0.0194in"/>
    </style:style>
    <style:style style:name="T126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26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270" style:family="table-row">
      <style:table-row-properties style:min-row-height="0.8597in"/>
    </style:style>
    <style:style style:name="TableCell1271" style:family="table-cell">
      <style:table-cell-properties fo:border="none" fo:background-color="#E5DFEC" fo:padding-top="0in" fo:padding-left="0.0194in" fo:padding-bottom="0in" fo:padding-right="0.0194in"/>
    </style:style>
    <style:style style:name="P1272" style:parent-style-name="Default" style:family="paragraph">
      <style:paragraph-properties fo:margin-right="0.0784in"/>
    </style:style>
    <style:style style:name="T127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274" style:parent-style-name="Normal" style:family="paragraph">
      <style:paragraph-properties fo:margin-bottom="0in" fo:line-height="100%" fo:margin-left="-0.0986in">
        <style:tab-stops/>
      </style:paragraph-properties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275" style:parent-style-name="Normal" style:family="paragraph">
      <style:paragraph-properties fo:margin-bottom="0in" fo:line-height="100%" fo:margin-left="-0.0986in">
        <style:tab-stops/>
      </style:paragraph-properties>
    </style:style>
    <style:style style:name="T127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T127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T127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P1279" style:parent-style-name="Default" style:family="paragraph">
      <style:paragraph-properties fo:margin-left="-0.068in">
        <style:tab-stops/>
      </style:paragraph-properties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281" style:family="table-column">
      <style:table-column-properties style:column-width="7.6381in"/>
    </style:style>
    <style:style style:name="Table1280" style:family="table">
      <style:table-properties style:width="7.6381in" fo:margin-left="-0.075in" table:align="left"/>
    </style:style>
    <style:style style:name="TableRow1282" style:family="table-row">
      <style:table-row-properties style:min-row-height="0.3631in"/>
    </style:style>
    <style:style style:name="TableCell1283" style:family="table-cell">
      <style:table-cell-properties fo:border="none" style:vertical-align="bottom" fo:padding-top="0in" fo:padding-left="0.0194in" fo:padding-bottom="0in" fo:padding-right="0.0194in"/>
    </style:style>
    <style:style style:name="TableColumn1285" style:family="table-column">
      <style:table-column-properties style:column-width="7.5993in"/>
    </style:style>
    <style:style style:name="Table1284" style:family="table">
      <style:table-properties style:width="7.5993in" fo:margin-left="0in" table:align="left"/>
    </style:style>
    <style:style style:name="TableRow1286" style:family="table-row">
      <style:table-row-properties style:min-row-height="0.3187in"/>
    </style:style>
    <style:style style:name="TableCell1287" style:family="table-cell">
      <style:table-cell-properties fo:border="none" style:vertical-align="middle" fo:padding-top="0in" fo:padding-left="0.0194in" fo:padding-bottom="0in" fo:padding-right="0.0194in"/>
    </style:style>
    <style:style style:name="T128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8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9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9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9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9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9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9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29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29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29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29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0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0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0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303" style:family="table-row">
      <style:table-row-properties style:min-row-height="0.8965in"/>
    </style:style>
    <style:style style:name="TableCell1304" style:family="table-cell">
      <style:table-cell-properties fo:border="none" fo:background-color="#E5DFEC" fo:padding-top="0in" fo:padding-left="0.0194in" fo:padding-bottom="0in" fo:padding-right="0.0194in"/>
    </style:style>
    <style:style style:name="P1305" style:parent-style-name="Default" style:family="paragraph">
      <style:paragraph-properties fo:margin-right="0.0784in"/>
    </style:style>
    <style:style style:name="T130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307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309" style:family="table-column">
      <style:table-column-properties style:column-width="7.5993in"/>
    </style:style>
    <style:style style:name="Table1308" style:family="table">
      <style:table-properties style:width="7.5993in" fo:margin-left="0in" table:align="left"/>
    </style:style>
    <style:style style:name="TableRow1310" style:family="table-row">
      <style:table-row-properties style:min-row-height="0.1625in"/>
    </style:style>
    <style:style style:name="TableCell1311" style:family="table-cell">
      <style:table-cell-properties fo:border="none" style:vertical-align="middle" fo:padding-top="0in" fo:padding-left="0.0194in" fo:padding-bottom="0in" fo:padding-right="0.0194in"/>
    </style:style>
    <style:style style:name="T1312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1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1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15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1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1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1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1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2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2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2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323" style:family="table-row">
      <style:table-row-properties style:min-row-height="0.7993in"/>
    </style:style>
    <style:style style:name="TableCell1324" style:family="table-cell">
      <style:table-cell-properties fo:border="none" fo:background-color="#E5DFEC" fo:padding-top="0in" fo:padding-left="0.0194in" fo:padding-bottom="0in" fo:padding-right="0.0194in"/>
    </style:style>
    <style:style style:name="P1325" style:parent-style-name="Default" style:family="paragraph">
      <style:paragraph-properties fo:margin-right="0.0784in"/>
    </style:style>
    <style:style style:name="T132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327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329" style:family="table-column">
      <style:table-column-properties style:column-width="7.5993in"/>
    </style:style>
    <style:style style:name="Table1328" style:family="table">
      <style:table-properties style:width="7.5993in" fo:margin-left="0in" table:align="left"/>
    </style:style>
    <style:style style:name="TableRow1330" style:family="table-row">
      <style:table-row-properties style:min-row-height="0.1625in"/>
    </style:style>
    <style:style style:name="TableCell1331" style:family="table-cell">
      <style:table-cell-properties fo:border="none" style:vertical-align="middle" fo:padding-top="0in" fo:padding-left="0.0194in" fo:padding-bottom="0in" fo:padding-right="0.0194in"/>
    </style:style>
    <style:style style:name="T1332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3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3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3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3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3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3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3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340" style:family="table-row">
      <style:table-row-properties style:min-row-height="0.702in"/>
    </style:style>
    <style:style style:name="TableCell1341" style:family="table-cell">
      <style:table-cell-properties fo:border="none" fo:background-color="#E5DFEC" fo:padding-top="0in" fo:padding-left="0.0194in" fo:padding-bottom="0in" fo:padding-right="0.0194in"/>
    </style:style>
    <style:style style:name="P1342" style:parent-style-name="Default" style:family="paragraph">
      <style:paragraph-properties fo:margin-right="0.0784in"/>
    </style:style>
    <style:style style:name="T134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344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346" style:family="table-column">
      <style:table-column-properties style:column-width="7.5993in"/>
    </style:style>
    <style:style style:name="Table1345" style:family="table">
      <style:table-properties style:width="7.5993in" fo:margin-left="0in" table:align="left"/>
    </style:style>
    <style:style style:name="TableRow1347" style:family="table-row">
      <style:table-row-properties style:min-row-height="0.1625in"/>
    </style:style>
    <style:style style:name="TableCell1348" style:family="table-cell">
      <style:table-cell-properties fo:border="none" style:vertical-align="middle" fo:padding-top="0in" fo:padding-left="0.0194in" fo:padding-bottom="0in" fo:padding-right="0.0194in"/>
    </style:style>
    <style:style style:name="T134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5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5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52" style:parent-style-name="Enllaç" style:family="text">
      <style:text-properties style:font-name-complex="Arial" fo:font-size="8pt" style:font-size-asian="8pt" style:font-size-complex="8pt" fo:language="ca" fo:country="ES"/>
    </style:style>
    <style:style style:name="T135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5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355" style:family="table-row">
      <style:table-row-properties style:min-row-height="0.6972in"/>
    </style:style>
    <style:style style:name="TableCell1356" style:family="table-cell">
      <style:table-cell-properties fo:border="none" fo:background-color="#E5DFEC" fo:padding-top="0in" fo:padding-left="0.0194in" fo:padding-bottom="0in" fo:padding-right="0.0194in"/>
    </style:style>
    <style:style style:name="P1357" style:parent-style-name="Default" style:family="paragraph">
      <style:paragraph-properties fo:margin-right="0.0784in"/>
    </style:style>
    <style:style style:name="T135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359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361" style:family="table-column">
      <style:table-column-properties style:column-width="7.5993in"/>
    </style:style>
    <style:style style:name="Table1360" style:family="table">
      <style:table-properties style:width="7.5993in" fo:margin-left="0in" table:align="left"/>
    </style:style>
    <style:style style:name="TableRow1362" style:family="table-row">
      <style:table-row-properties style:min-row-height="0.1625in"/>
    </style:style>
    <style:style style:name="TableCell1363" style:family="table-cell">
      <style:table-cell-properties fo:border="none" style:vertical-align="middle" fo:padding-top="0in" fo:padding-left="0.0194in" fo:padding-bottom="0in" fo:padding-right="0.0194in"/>
    </style:style>
    <style:style style:name="T136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6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6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6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368" style:family="table-row">
      <style:table-row-properties style:min-row-height="0.6916in"/>
    </style:style>
    <style:style style:name="TableCell1369" style:family="table-cell">
      <style:table-cell-properties fo:border="none" fo:background-color="#E5DFEC" fo:padding-top="0in" fo:padding-left="0.0194in" fo:padding-bottom="0in" fo:padding-right="0.0194in"/>
    </style:style>
    <style:style style:name="P1370" style:parent-style-name="Default" style:family="paragraph">
      <style:paragraph-properties fo:margin-right="0.0784in"/>
    </style:style>
    <style:style style:name="T137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372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374" style:family="table-column">
      <style:table-column-properties style:column-width="7.5993in"/>
    </style:style>
    <style:style style:name="Table1373" style:family="table">
      <style:table-properties style:width="7.5993in" fo:margin-left="0in" table:align="left"/>
    </style:style>
    <style:style style:name="TableRow1375" style:family="table-row">
      <style:table-row-properties style:min-row-height="0.1625in"/>
    </style:style>
    <style:style style:name="TableCell1376" style:family="table-cell">
      <style:table-cell-properties fo:border="none" style:vertical-align="middle" fo:padding-top="0in" fo:padding-left="0.0194in" fo:padding-bottom="0in" fo:padding-right="0.0194in"/>
    </style:style>
    <style:style style:name="T137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78" style:parent-style-name="Tipusdelletraperdefectedelparàgraf" style:family="text"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379" style:parent-style-name="Àncoradenotaalpeu" style:family="text"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380" style:parent-style-name="Tipusdelletraperdefectedelparàgraf" style:family="text">
      <style:text-properties style:font-name="Arial Narrow" fo:font-size="7pt" style:font-size-asian="7pt" style:font-size-complex="7pt"/>
    </style:style>
    <style:style style:name="T1381" style:parent-style-name="Enllaç" style:family="text">
      <style:text-properties style:font-name="Arial Narrow" fo:font-size="7pt" style:font-size-asian="7pt" style:font-size-complex="7pt"/>
    </style:style>
    <style:style style:name="T1382" style:parent-style-name="Tipusdelletraperdefectedelparàgraf" style:family="text">
      <style:text-properties style:font-name-complex="Arial" fo:font-weight="bold" style:font-weight-asian="bold" style:use-window-font-color="true" fo:font-size="8pt" style:font-size-asian="8pt" style:font-size-complex="8pt" fo:language="ca" fo:country="ES"/>
    </style:style>
    <style:style style:name="T138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8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385" style:family="table-row">
      <style:table-row-properties style:min-row-height="0.7055in"/>
    </style:style>
    <style:style style:name="TableCell1386" style:family="table-cell">
      <style:table-cell-properties fo:border="none" fo:background-color="#E5DFEC" fo:padding-top="0in" fo:padding-left="0.0194in" fo:padding-bottom="0in" fo:padding-right="0.0194in"/>
    </style:style>
    <style:style style:name="P1387" style:parent-style-name="Default" style:family="paragraph">
      <style:paragraph-properties fo:margin-right="0.0784in"/>
    </style:style>
    <style:style style:name="T138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389" style:parent-style-name="Default" style:family="paragraph">
      <style:paragraph-properties fo:margin-right="0.0784in"/>
      <style:text-properties style:font-name="Arial" fo:font-size="9pt" style:font-size-asian="9pt" style:font-size-complex="8pt" fo:language="ca" fo:country="ES"/>
    </style:style>
    <style:style style:name="P1390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392" style:family="table-column">
      <style:table-column-properties style:column-width="7.5993in"/>
    </style:style>
    <style:style style:name="Table1391" style:family="table">
      <style:table-properties style:width="7.5993in" fo:margin-left="0in" table:align="left"/>
    </style:style>
    <style:style style:name="TableRow1393" style:family="table-row">
      <style:table-row-properties style:min-row-height="0.1625in"/>
    </style:style>
    <style:style style:name="TableCell1394" style:family="table-cell">
      <style:table-cell-properties fo:border="none" style:vertical-align="middle" fo:padding-top="0in" fo:padding-left="0.0194in" fo:padding-bottom="0in" fo:padding-right="0.0194in"/>
    </style:style>
    <style:style style:name="T139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9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397" style:family="table-row">
      <style:table-row-properties style:min-row-height="0.6875in"/>
    </style:style>
    <style:style style:name="TableCell1398" style:family="table-cell">
      <style:table-cell-properties fo:border="none" fo:background-color="#E5DFEC" fo:padding-top="0in" fo:padding-left="0.0194in" fo:padding-bottom="0in" fo:padding-right="0.0194in"/>
    </style:style>
    <style:style style:name="P1399" style:parent-style-name="Default" style:family="paragraph">
      <style:paragraph-properties fo:margin-right="0.0784in"/>
    </style:style>
    <style:style style:name="T140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401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403" style:family="table-column">
      <style:table-column-properties style:column-width="7.5993in"/>
    </style:style>
    <style:style style:name="Table1402" style:family="table">
      <style:table-properties style:width="7.5993in" fo:margin-left="0in" table:align="left"/>
    </style:style>
    <style:style style:name="TableRow1404" style:family="table-row">
      <style:table-row-properties style:min-row-height="0.1625in"/>
    </style:style>
    <style:style style:name="TableCell1405" style:family="table-cell">
      <style:table-cell-properties fo:border="none" style:vertical-align="bottom" fo:padding-top="0in" fo:padding-left="0.0194in" fo:padding-bottom="0in" fo:padding-right="0.0194in"/>
    </style:style>
    <style:style style:name="T140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0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0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0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1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11" style:parent-style-name="Enllaç" style:family="text">
      <style:text-properties style:font-name-complex="Arial" fo:font-size="8pt" style:font-size-asian="8pt" style:font-size-complex="8pt" fo:language="ca" fo:country="ES"/>
    </style:style>
    <style:style style:name="T141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13" style:parent-style-name="Enllaç" style:family="text">
      <style:text-properties style:font-name-complex="Arial" fo:font-size="8pt" style:font-size-asian="8pt" style:font-size-complex="8pt" fo:language="ca" fo:country="ES"/>
    </style:style>
    <style:style style:name="T141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15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1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1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1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419" style:family="table-row">
      <style:table-row-properties style:min-row-height="0.6472in"/>
    </style:style>
    <style:style style:name="TableCell1420" style:family="table-cell">
      <style:table-cell-properties fo:border="none" fo:background-color="#E5DFEC" fo:padding-top="0in" fo:padding-left="0.0194in" fo:padding-bottom="0in" fo:padding-right="0.0194in"/>
    </style:style>
    <style:style style:name="P1421" style:parent-style-name="Default" style:family="paragraph">
      <style:paragraph-properties fo:margin-right="0.0784in"/>
    </style:style>
    <style:style style:name="T142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423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1424" style:parent-style-name="Default" style:family="paragraph">
      <style:paragraph-properties fo:text-align="justify" fo:margin-left="-0.0986in">
        <style:tab-stops/>
      </style:paragraph-properties>
      <style:text-properties style:font-name-complex="Arial" fo:color="#403152" fo:font-size="8pt" style:font-size-asian="8pt" style:font-size-complex="8pt" fo:language="ca" fo:country="ES"/>
    </style:style>
    <style:style style:name="P1425" style:parent-style-name="Default" style:family="paragraph">
      <style:paragraph-properties fo:margin-left="-0.0986in">
        <style:tab-stops/>
      </style:paragraph-properties>
    </style:style>
    <style:style style:name="T1426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1427" style:parent-style-name="EnllaçdInternet" style:family="text">
      <style:text-properties style:font-name-complex="Arial" fo:font-size="8pt" style:font-size-asian="8pt" style:font-size-complex="8pt" fo:language="ca" fo:country="ES"/>
    </style:style>
    <style:style style:name="T1428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1429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P1430" style:parent-style-name="Normal" style:family="paragraph">
      <style:paragraph-properties fo:margin-bottom="0in" fo:line-height="100%" fo:margin-left="-0.0986in">
        <style:tab-stops/>
      </style:paragraph-properties>
    </style:style>
    <style:style style:name="TableColumn1432" style:family="table-column">
      <style:table-column-properties style:column-width="7.5951in"/>
    </style:style>
    <style:style style:name="TableColumn1433" style:family="table-column">
      <style:table-column-properties style:column-width="0.0041in"/>
    </style:style>
    <style:style style:name="Table1431" style:family="table">
      <style:table-properties style:width="7.5993in" fo:margin-left="-0.0791in" table:align="left"/>
    </style:style>
    <style:style style:name="TableRow1434" style:family="table-row">
      <style:table-row-properties style:min-row-height="0.1187in"/>
    </style:style>
    <style:style style:name="TableCell1435" style:family="table-cell">
      <style:table-cell-properties fo:border="none" style:vertical-align="bottom" fo:padding-top="0in" fo:padding-left="0.0194in" fo:padding-bottom="0in" fo:padding-right="0.0194in"/>
    </style:style>
    <style:style style:name="P1436" style:parent-style-name="Default" style:family="paragraph">
      <style:paragraph-properties fo:line-height="115%"/>
    </style:style>
    <style:style style:name="T143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43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439" style:family="table-row">
      <style:table-row-properties style:min-row-height="0.5555in"/>
    </style:style>
    <style:style style:name="TableCell1440" style:family="table-cell">
      <style:table-cell-properties fo:border="none" fo:background-color="#E5DFEC" fo:padding-top="0in" fo:padding-left="0.0194in" fo:padding-bottom="0in" fo:padding-right="0.0194in"/>
    </style:style>
    <style:style style:name="P1441" style:parent-style-name="Default" style:family="paragraph">
      <style:paragraph-properties fo:margin-right="0.0784in"/>
    </style:style>
    <style:style style:name="T144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Row1443" style:family="table-row">
      <style:table-row-properties style:min-row-height="0.2777in"/>
    </style:style>
    <style:style style:name="TableCell1444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T1445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44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447" style:family="table-row">
      <style:table-row-properties style:min-row-height="1.2993in"/>
    </style:style>
    <style:style style:name="TableCell1448" style:family="table-cell">
      <style:table-cell-properties fo:border="none" fo:background-color="#FFFFFF" fo:padding-top="0in" fo:padding-left="0.0194in" fo:padding-bottom="0in" fo:padding-right="0.0194in"/>
    </style:style>
    <style:style style:name="TableColumn1450" style:family="table-column">
      <style:table-column-properties style:column-width="4.1625in"/>
    </style:style>
    <style:style style:name="TableColumn1451" style:family="table-column">
      <style:table-column-properties style:column-width="1.0861in"/>
    </style:style>
    <style:style style:name="TableColumn1452" style:family="table-column">
      <style:table-column-properties style:column-width="1.077in"/>
    </style:style>
    <style:style style:name="TableColumn1453" style:family="table-column">
      <style:table-column-properties style:column-width="1.0777in"/>
    </style:style>
    <style:style style:name="Table1449" style:family="table">
      <style:table-properties style:width="7.4034in" fo:margin-left="0in" table:align="left"/>
    </style:style>
    <style:style style:name="TableRow1454" style:family="table-row">
      <style:table-row-properties style:min-row-height="0.1812in"/>
    </style:style>
    <style:style style:name="TableCell1455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456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Cell1457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458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Cell1459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460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Cell1461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462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Row1463" style:family="table-row">
      <style:table-row-properties style:min-row-height="0.1812in"/>
    </style:style>
    <style:style style:name="TableCell1464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466" style:family="table-cell">
      <style:table-cell-properties fo:border="0.0104in solid #5F497A" fo:padding-top="0in" fo:padding-left="0.0486in" fo:padding-bottom="0in" fo:padding-right="0.0486in"/>
    </style:style>
    <style:style style:name="P1467" style:parent-style-name="Normal" style:family="paragraph">
      <style:paragraph-properties fo:widows="0" fo:orphans="0" fo:text-align="center" fo:margin-bottom="0in" fo:line-height="100%"/>
    </style:style>
    <style:style style:name="T1468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469" style:family="table-cell">
      <style:table-cell-properties fo:border="0.0104in solid #5F497A" fo:padding-top="0in" fo:padding-left="0.0486in" fo:padding-bottom="0in" fo:padding-right="0.0486in"/>
    </style:style>
    <style:style style:name="P1470" style:parent-style-name="Normal" style:family="paragraph">
      <style:paragraph-properties fo:widows="0" fo:orphans="0" fo:text-align="center" fo:margin-bottom="0in" fo:line-height="100%"/>
    </style:style>
    <style:style style:name="T147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472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473" style:parent-style-name="Normal" style:family="paragraph">
      <style:paragraph-properties fo:widows="0" fo:orphans="0" fo:text-align="center" fo:margin-bottom="0in" fo:line-height="100%"/>
    </style:style>
    <style:style style:name="T147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475" style:family="table-row">
      <style:table-row-properties style:min-row-height="0.1756in"/>
    </style:style>
    <style:style style:name="TableCell1476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478" style:family="table-cell">
      <style:table-cell-properties fo:border="0.0104in solid #5F497A" fo:padding-top="0in" fo:padding-left="0.0486in" fo:padding-bottom="0in" fo:padding-right="0.0486in"/>
    </style:style>
    <style:style style:name="P1479" style:parent-style-name="Normal" style:family="paragraph">
      <style:paragraph-properties fo:widows="0" fo:orphans="0" fo:text-align="center" fo:margin-bottom="0in" fo:line-height="100%"/>
    </style:style>
    <style:style style:name="T1480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481" style:family="table-cell">
      <style:table-cell-properties fo:border="0.0104in solid #5F497A" fo:padding-top="0in" fo:padding-left="0.0486in" fo:padding-bottom="0in" fo:padding-right="0.0486in"/>
    </style:style>
    <style:style style:name="P1482" style:parent-style-name="Normal" style:family="paragraph">
      <style:paragraph-properties fo:widows="0" fo:orphans="0" fo:text-align="center" fo:margin-bottom="0in" fo:line-height="100%"/>
    </style:style>
    <style:style style:name="T1483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484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485" style:parent-style-name="Normal" style:family="paragraph">
      <style:paragraph-properties fo:widows="0" fo:orphans="0" fo:text-align="center" fo:margin-bottom="0in" fo:line-height="100%"/>
    </style:style>
    <style:style style:name="T148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487" style:family="table-row">
      <style:table-row-properties style:min-row-height="0.1784in"/>
    </style:style>
    <style:style style:name="TableCell1488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490" style:family="table-cell">
      <style:table-cell-properties fo:border="0.0104in solid #5F497A" fo:padding-top="0in" fo:padding-left="0.0486in" fo:padding-bottom="0in" fo:padding-right="0.0486in"/>
    </style:style>
    <style:style style:name="P1491" style:parent-style-name="Normal" style:family="paragraph">
      <style:paragraph-properties fo:widows="0" fo:orphans="0" fo:text-align="center" fo:margin-bottom="0in" fo:line-height="100%"/>
    </style:style>
    <style:style style:name="T149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493" style:family="table-cell">
      <style:table-cell-properties fo:border="0.0104in solid #5F497A" fo:padding-top="0in" fo:padding-left="0.0486in" fo:padding-bottom="0in" fo:padding-right="0.0486in"/>
    </style:style>
    <style:style style:name="P1494" style:parent-style-name="Normal" style:family="paragraph">
      <style:paragraph-properties fo:widows="0" fo:orphans="0" fo:text-align="center" fo:margin-bottom="0in" fo:line-height="100%"/>
    </style:style>
    <style:style style:name="T149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496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497" style:parent-style-name="Normal" style:family="paragraph">
      <style:paragraph-properties fo:widows="0" fo:orphans="0" fo:text-align="center" fo:margin-bottom="0in" fo:line-height="100%"/>
    </style:style>
    <style:style style:name="T149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499" style:family="table-row">
      <style:table-row-properties style:min-row-height="0.1784in"/>
    </style:style>
    <style:style style:name="TableCell1500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502" style:family="table-cell">
      <style:table-cell-properties fo:border="0.0104in solid #5F497A" fo:padding-top="0in" fo:padding-left="0.0486in" fo:padding-bottom="0in" fo:padding-right="0.0486in"/>
    </style:style>
    <style:style style:name="P1503" style:parent-style-name="Normal" style:family="paragraph">
      <style:paragraph-properties fo:widows="0" fo:orphans="0" fo:text-align="center" fo:margin-bottom="0in" fo:line-height="100%"/>
    </style:style>
    <style:style style:name="T150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05" style:family="table-cell">
      <style:table-cell-properties fo:border="0.0104in solid #5F497A" fo:padding-top="0in" fo:padding-left="0.0486in" fo:padding-bottom="0in" fo:padding-right="0.0486in"/>
    </style:style>
    <style:style style:name="P1506" style:parent-style-name="Normal" style:family="paragraph">
      <style:paragraph-properties fo:widows="0" fo:orphans="0" fo:text-align="center" fo:margin-bottom="0in" fo:line-height="100%"/>
    </style:style>
    <style:style style:name="T150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08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509" style:parent-style-name="Normal" style:family="paragraph">
      <style:paragraph-properties fo:widows="0" fo:orphans="0" fo:text-align="center" fo:margin-bottom="0in" fo:line-height="100%"/>
    </style:style>
    <style:style style:name="T151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511" style:family="table-row">
      <style:table-row-properties style:min-row-height="0.1784in"/>
    </style:style>
    <style:style style:name="TableCell1512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widows="0" fo:orphans="0" fo:text-align="end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1514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515" style:parent-style-name="Normal" style:family="paragraph">
      <style:paragraph-properties fo:widows="0" fo:orphans="0" fo:text-align="center" fo:margin-bottom="0in" fo:line-height="100%"/>
    </style:style>
    <style:style style:name="T1516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17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518" style:parent-style-name="Normal" style:family="paragraph">
      <style:paragraph-properties fo:widows="0" fo:orphans="0" fo:text-align="center" fo:margin-bottom="0in" fo:line-height="100%"/>
    </style:style>
    <style:style style:name="T151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520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521" style:parent-style-name="Normal" style:family="paragraph">
      <style:paragraph-properties fo:widows="0" fo:orphans="0" fo:text-align="center" fo:margin-bottom="0in" fo:line-height="100%"/>
    </style:style>
    <style:style style:name="T152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523" style:parent-style-name="Textdenotaapeudepàgina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524" style:parent-style-name="Normal" style:master-page-name="MP1" style:family="paragraph">
      <style:paragraph-properties fo:break-before="page" fo:margin-bottom="0in" fo:line-height="100%"/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P153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TableColumn1541" style:family="table-column">
      <style:table-column-properties style:column-width="2.2347in"/>
    </style:style>
    <style:style style:name="TableColumn1542" style:family="table-column">
      <style:table-column-properties style:column-width="3.2194in"/>
    </style:style>
    <style:style style:name="TableColumn1543" style:family="table-column">
      <style:table-column-properties style:column-width="3.025in"/>
    </style:style>
    <style:style style:name="TableColumn1544" style:family="table-column">
      <style:table-column-properties style:column-width="2.6361in"/>
    </style:style>
    <style:style style:name="TableColumn1545" style:family="table-column">
      <style:table-column-properties style:column-width="0.1506in"/>
    </style:style>
    <style:style style:name="Table1540" style:family="table">
      <style:table-properties style:width="11.2659in" fo:margin-left="0.0097in" table:align="left"/>
    </style:style>
    <style:style style:name="TableRow1546" style:family="table-row">
      <style:table-row-properties style:min-row-height="0.15in"/>
    </style:style>
    <style:style style:name="TableCell1547" style:family="table-cell">
      <style:table-cell-properties fo:border="none" style:vertical-align="middle" fo:padding-top="0in" fo:padding-left="0.0715in" fo:padding-bottom="0in" fo:padding-right="0.075in"/>
    </style:style>
    <style:style style:name="P1548" style:parent-style-name="Default" style:family="paragraph">
      <style:paragraph-properties fo:margin-left="-0.075in">
        <style:tab-stops/>
      </style:paragraph-properties>
      <style:text-properties style:font-name-complex="Arial" fo:font-weight="bold" style:font-weight-asian="bold" fo:color="#403152" fo:language="ca" fo:country="ES"/>
    </style:style>
    <style:style style:name="TableRow1549" style:family="table-row">
      <style:table-row-properties style:row-height="0.2493in"/>
    </style:style>
    <style:style style:name="TableCell1550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1551" style:parent-style-name="Default" style:family="paragraph">
      <style:paragraph-properties fo:text-align="justify" fo:margin-left="-0.075in" fo:margin-right="0.0388in">
        <style:tab-stops/>
      </style:paragraph-properties>
      <style:text-properties style:font-name-complex="Arial" fo:color="#403152" fo:font-size="8pt" style:font-size-asian="8pt" style:font-size-complex="8pt" fo:language="ca" fo:country="ES"/>
    </style:style>
    <style:style style:name="TableRow1552" style:family="table-row">
      <style:table-row-properties style:row-height="1.0062in"/>
    </style:style>
    <style:style style:name="TableCell1553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55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1555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1556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557" style:parent-style-name="Default" style:family="paragraph">
      <style:paragraph-properties fo:text-align="center"/>
    </style:style>
    <style:style style:name="T1558" style:parent-style-name="Tipusdelletraperdefectedelparàgraf" style:family="text"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1559" style:parent-style-name="Tipusdelletraperdefectedelparàgraf" style:family="text">
      <style:text-properties style:font-name-complex="Arial" fo:font-weight="bold" style:font-weight-asian="bold" style:font-weight-complex="bold" fo:color="#FFFFFF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P1560" style:parent-style-name="Default" style:family="paragraph">
      <style:paragraph-properties fo:text-align="center"/>
    </style:style>
    <style:style style:name="T1561" style:parent-style-name="Tipusdelletraperdefectedelparàgraf" style:family="text">
      <style:text-properties style:font-name-complex="Arial" style:font-weight-complex="bold" fo:color="#FFFFFF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562" style:parent-style-name="Tipusdelletraperdefectedelparàgraf" style:family="text">
      <style:text-properties style:font-name-complex="Arial" style:font-weight-complex="bold" fo:color="#FFFFFF" fo:font-size="8pt" style:font-size-asian="8pt" style:font-size-complex="8pt" fo:language="ca" fo:country="ES"/>
    </style:style>
    <style:style style:name="P1563" style:parent-style-name="Default" style:family="paragraph"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1564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56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1566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1567" style:family="table-cell">
      <style:table-cell-properties fo:border-top="0.0069in solid #5F497A" fo:border-left="0.0069in solid #5F497A" fo:border-bottom="0.0069in solid #5F497A" fo:border-right="none" fo:background-color="#B2A1C7" style:vertical-align="middle" fo:padding-top="0in" fo:padding-left="0.0715in" fo:padding-bottom="0in" fo:padding-right="0.075in"/>
    </style:style>
    <style:style style:name="P156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ableRow1569" style:family="table-row">
      <style:table-row-properties style:row-height="0.7194in"/>
    </style:style>
    <style:style style:name="TableCell1570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571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 fo:language="ca" fo:country="ES"/>
    </style:style>
    <style:style style:name="TableCell1572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573" style:parent-style-name="Default" style:family="paragraph">
      <style:paragraph-properties fo:text-align="center"/>
    </style:style>
    <style:style style:name="T1574" style:parent-style-name="Tipusdelletraperdefectedelparàgraf" style:family="text"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1575" style:parent-style-name="Tipusdelletraperdefectedelparàgraf" style:family="text">
      <style:text-properties style:font-name-complex="Arial" style:font-weight-complex="bold" fo:font-style="italic" style:font-style-asian="italic" fo:color="#FFFF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576" style:parent-style-name="Tipusdelletraperdefectedelparàgraf" style:family="text"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P1577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1578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579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1580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581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1582" style:family="table-cell">
      <style:table-cell-properties fo:border-top="none" fo:border-left="0.0069in solid #5F497A" fo:border-bottom="none" fo:border-right="none" fo:padding-top="0in" fo:padding-left="0.0715in" fo:padding-bottom="0in" fo:padding-right="0.075in"/>
    </style:style>
    <style:style style:name="P1583" style:parent-style-name="Normal" style:family="paragraph">
      <style:paragraph-properties fo:widows="0" fo:orphans="0"/>
      <style:text-properties fo:language="ca" fo:country="ES"/>
    </style:style>
    <style:style style:name="TableRow1584" style:family="table-row">
      <style:table-row-properties style:min-row-height="3.5215in"/>
    </style:style>
    <style:style style:name="TableCell1585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1586" style:parent-style-name="Default" style:family="paragraph">
      <style:paragraph-properties fo:margin-left="0.0791in" fo:text-indent="-0.0791in">
        <style:tab-stops/>
      </style:paragraph-properties>
    </style:style>
    <style:style style:name="T158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588" style:family="table-cell">
      <style:table-cell-properties fo:border="0.0069in solid #5F497A" fo:background-color="#E5DFEC" fo:padding-top="0in" fo:padding-left="0.0715in" fo:padding-bottom="0in" fo:padding-right="0.075in"/>
    </style:style>
    <style:style style:name="T1589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590" style:family="table-cell">
      <style:table-cell-properties fo:border="0.0069in solid #5F497A" fo:background-color="#E5DFEC" fo:padding-top="0in" fo:padding-left="0.0715in" fo:padding-bottom="0in" fo:padding-right="0.075in"/>
    </style:style>
    <style:style style:name="T1591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592" style:family="table-cell">
      <style:table-cell-properties fo:border="0.0069in solid #5F497A" fo:background-color="#E5DFEC" fo:padding-top="0in" fo:padding-left="0.0715in" fo:padding-bottom="0in" fo:padding-right="0.075in"/>
    </style:style>
    <style:style style:name="T159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594" style:family="table-cell">
      <style:table-cell-properties fo:border-top="none" fo:border-left="0.0069in solid #5F497A" fo:border-bottom="none" fo:border-right="none" fo:padding-top="0in" fo:padding-left="0.0715in" fo:padding-bottom="0in" fo:padding-right="0.075in"/>
    </style:style>
    <style:style style:name="P1595" style:parent-style-name="Normal" style:family="paragraph">
      <style:paragraph-properties fo:widows="0" fo:orphans="0"/>
      <style:text-properties fo:language="ca" fo:country="ES"/>
    </style:style>
    <style:style style:name="P1596" style:parent-style-name="Normal" style:family="paragraph">
      <style:paragraph-properties fo:break-before="page" fo:margin-bottom="0in" fo:line-height="100%"/>
    </style:style>
    <style:style style:name="TableColumn1598" style:family="table-column">
      <style:table-column-properties style:column-width="2.1548in"/>
    </style:style>
    <style:style style:name="TableColumn1599" style:family="table-column">
      <style:table-column-properties style:column-width="0.7604in"/>
    </style:style>
    <style:style style:name="TableColumn1600" style:family="table-column">
      <style:table-column-properties style:column-width="0.759in"/>
    </style:style>
    <style:style style:name="TableColumn1601" style:family="table-column">
      <style:table-column-properties style:column-width="0.7597in"/>
    </style:style>
    <style:style style:name="TableColumn1602" style:family="table-column">
      <style:table-column-properties style:column-width="0.759in"/>
    </style:style>
    <style:style style:name="TableColumn1603" style:family="table-column">
      <style:table-column-properties style:column-width="0.7597in"/>
    </style:style>
    <style:style style:name="TableColumn1604" style:family="table-column">
      <style:table-column-properties style:column-width="0.759in"/>
    </style:style>
    <style:style style:name="TableColumn1605" style:family="table-column">
      <style:table-column-properties style:column-width="0.7583in"/>
    </style:style>
    <style:style style:name="TableColumn1606" style:family="table-column">
      <style:table-column-properties style:column-width="0.759in"/>
    </style:style>
    <style:style style:name="TableColumn1607" style:family="table-column">
      <style:table-column-properties style:column-width="0.7597in"/>
    </style:style>
    <style:style style:name="TableColumn1608" style:family="table-column">
      <style:table-column-properties style:column-width="0.759in"/>
    </style:style>
    <style:style style:name="TableColumn1609" style:family="table-column">
      <style:table-column-properties style:column-width="0.7583in"/>
    </style:style>
    <style:style style:name="TableColumn1610" style:family="table-column">
      <style:table-column-properties style:column-width="0.7597in"/>
    </style:style>
    <style:style style:name="Table1597" style:family="table">
      <style:table-properties style:width="11.2659in" fo:margin-left="0.0097in" table:align="left"/>
    </style:style>
    <style:style style:name="TableRow1611" style:family="table-row">
      <style:table-row-properties style:min-row-height="0.15in"/>
    </style:style>
    <style:style style:name="TableCell1612" style:family="table-cell">
      <style:table-cell-properties fo:border="none" style:vertical-align="middle" fo:padding-top="0in" fo:padding-left="0.0715in" fo:padding-bottom="0in" fo:padding-right="0.075in"/>
    </style:style>
    <style:style style:name="P1613" style:parent-style-name="Default" style:family="paragraph">
      <style:paragraph-properties fo:break-before="page" fo:margin-left="-0.075in">
        <style:tab-stops/>
      </style:paragraph-properties>
      <style:text-properties style:font-name-complex="Arial" fo:font-weight="bold" style:font-weight-asian="bold" fo:color="#403152"/>
    </style:style>
    <style:style style:name="TableRow1614" style:family="table-row">
      <style:table-row-properties style:row-height="0.1895in"/>
    </style:style>
    <style:style style:name="TableCell1615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1616" style:parent-style-name="Default" style:family="paragraph">
      <style:paragraph-properties fo:margin-left="-0.075in">
        <style:tab-stops/>
      </style:paragraph-properties>
    </style:style>
    <style:style style:name="T161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618" style:family="table-row">
      <style:table-row-properties style:row-height="0.8916in"/>
    </style:style>
    <style:style style:name="TableCell1619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620" style:parent-style-name="Normal" style:family="paragraph">
      <style:paragraph-properties fo:widows="0" fo:orphans="0" fo:text-align="center" fo:margin-bottom="0in" fo:line-height="100%"/>
      <style:text-properties style:font-name="ArialNarrow" style:font-name-complex="ArialNarrow" fo:font-weight="bold" style:font-weight-asian="bold" fo:color="#FFFFFF" fo:font-size="8pt" style:font-size-asian="8pt" style:font-size-complex="8pt" fo:language="ca" fo:country="ES" style:language-asian="ca" style:country-asian="ES"/>
    </style:style>
    <style:style style:name="TableCell1621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62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2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62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2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62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27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62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2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63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3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63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33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63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3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63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3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63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39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64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4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64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64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64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Row1645" style:family="table-row">
      <style:table-row-properties style:min-row-height="3.6361in"/>
    </style:style>
    <style:style style:name="TableCell1646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1647" style:parent-style-name="Default" style:family="paragraph">
      <style:paragraph-properties fo:margin-left="0.0791in" fo:text-indent="-0.0791in">
        <style:tab-stops/>
      </style:paragraph-properties>
    </style:style>
    <style:style style:name="T164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49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65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5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65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5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65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55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65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5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65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5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66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61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66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6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66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6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66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67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66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6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67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67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67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Row1673" style:family="table-row">
      <style:table-row-properties style:min-row-height="0.1666in"/>
    </style:style>
    <style:style style:name="TableCell1674" style:family="table-cell">
      <style:table-cell-properties fo:border="none" style:vertical-align="bottom" fo:padding-top="0in" fo:padding-left="0.0194in" fo:padding-bottom="0in" fo:padding-right="0.0194in"/>
    </style:style>
    <style:style style:name="P1675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1676" style:parent-style-name="Normal" style:master-page-name="MP2" style:family="paragraph">
      <style:paragraph-properties fo:break-before="page"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P1689" style:parent-style-name="Normal" style:family="paragraph">
      <style:paragraph-properties fo:margin-bottom="0in" fo:line-height="100%"/>
    </style:style>
    <style:style style:name="T1690" style:parent-style-name="Tipusdelletraperdefectedelparàgraf" style:family="text">
      <style:text-properties style:font-name="Arial Narrow" style:font-name-complex="Arial" fo:font-weight="bold" style:font-weight-asian="bold" fo:color="#403152" fo:language="ca" fo:country="ES"/>
    </style:style>
    <style:style style:name="T1691" style:parent-style-name="Tipusdelletraperdefectedelparàgraf" style:family="text">
      <style:text-properties style:font-name="Arial Narrow" style:font-name-complex="Arial" fo:font-weight="bold" style:font-weight-asian="bold" fo:color="#403152" fo:language="ca" fo:country="ES"/>
    </style:style>
    <style:style style:name="T1692" style:parent-style-name="Tipusdelletraperdefectedelparàgraf" style:family="text">
      <style:text-properties style:font-name="Arial Narrow" style:font-name-complex="Arial" fo:color="#403152" fo:language="ca" fo:country="ES"/>
    </style:style>
    <style:style style:name="T169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P1694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P1695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T169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69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9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P169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1700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70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702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703" style:parent-style-name="Àncoradenotaalpeu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1704" style:parent-style-name="Textdenotaapeudepàgina" style:family="paragraph">
      <style:paragraph-properties fo:widows="0" fo:orphans="0"/>
    </style:style>
    <style:style style:name="T1705" style:parent-style-name="Tipusdelletraperdefectedelparàgraf" style:family="text">
      <style:text-properties style:font-name="Arial Narrow" fo:font-size="9pt" style:font-size-asian="9pt" style:font-size-complex="9pt"/>
    </style:style>
    <style:style style:name="T1706" style:parent-style-name="Tipusdelletraperdefectedelparàgraf" style:family="text">
      <style:text-properties style:font-name="Arial Narrow" fo:font-size="7pt" style:font-size-asian="7pt" style:font-size-complex="7pt"/>
    </style:style>
    <style:style style:name="T1707" style:parent-style-name="EnllaçdInternet" style:family="text">
      <style:text-properties style:font-name="Arial Narrow" fo:font-size="7pt" style:font-size-asian="7pt" style:font-size-complex="7pt"/>
    </style:style>
    <style:style style:name="P1708" style:parent-style-name="Textdenotaapeudepàgina" style:family="paragraph">
      <style:paragraph-properties fo:widows="0" fo:orphans="0"/>
      <style:text-properties style:font-name="Arial Narrow" fo:font-size="7pt" style:font-size-asian="7pt" style:font-size-complex="7pt"/>
    </style:style>
    <style:style style:name="T170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1710" style:parent-style-name="Normal" style:family="paragraph">
      <style:paragraph-properties fo:margin-bottom="0in" fo:line-height="100%"/>
      <style:text-properties fo:language="ca" fo:country="ES"/>
    </style:style>
    <style:style style:name="TableColumn1712" style:family="table-column">
      <style:table-column-properties style:column-width="1.5152in"/>
    </style:style>
    <style:style style:name="TableColumn1713" style:family="table-column">
      <style:table-column-properties style:column-width="1.4833in"/>
    </style:style>
    <style:style style:name="TableColumn1714" style:family="table-column">
      <style:table-column-properties style:column-width="1.4833in"/>
    </style:style>
    <style:style style:name="TableColumn1715" style:family="table-column">
      <style:table-column-properties style:column-width="1.3319in"/>
    </style:style>
    <style:style style:name="TableColumn1716" style:family="table-column">
      <style:table-column-properties style:column-width="1.8118in"/>
    </style:style>
    <style:style style:name="Table1711" style:family="table">
      <style:table-properties style:width="7.6256in" fo:margin-left="-0.075in" table:align="left"/>
    </style:style>
    <style:style style:name="TableRow1717" style:family="table-row">
      <style:table-row-properties style:min-row-height="0.5451in"/>
    </style:style>
    <style:style style:name="TableCell1718" style:family="table-cell">
      <style:table-cell-properties fo:border="0.0069in solid #5F497A" fo:background-color="#B2A1C7" style:vertical-align="middle" fo:padding-top="0in" fo:padding-left="0.0194in" fo:padding-bottom="0in" fo:padding-right="0.0194in"/>
    </style:style>
    <style:style style:name="P1719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720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1721" style:family="table-cell">
      <style:table-cell-properties fo:border="0.0069in solid #5F497A" fo:background-color="#B2A1C7" fo:padding-top="0in" fo:padding-left="0.0194in" fo:padding-bottom="0in" fo:padding-right="0.0194in"/>
    </style:style>
    <style:style style:name="P1722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723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724" style:parent-style-name="Default" style:family="paragraph">
      <style:paragraph-properties fo:text-align="center"/>
    </style:style>
    <style:style style:name="T1725" style:parent-style-name="Tipusdelletraperdefectedelparàgraf" style:family="text">
      <style:text-properties style:font-name-complex="Arial" fo:color="#FFFFFF" fo:font-size="8pt" style:font-size-asian="8pt" style:font-size-complex="8pt" fo:language="ca" fo:country="ES"/>
    </style:style>
    <style:style style:name="TableCell1726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727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728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1729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730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731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1732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733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734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Row1735" style:family="table-row">
      <style:table-row-properties style:min-row-height="0.7611in"/>
    </style:style>
    <style:style style:name="TableCell1736" style:family="table-cell">
      <style:table-cell-properties fo:border="0.0069in solid #5F497A" fo:background-color="#E5DFEC" fo:padding-top="0in" fo:padding-left="0.0194in" fo:padding-bottom="0in" fo:padding-right="0.0194in"/>
    </style:style>
    <style:style style:name="T173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738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739" style:parent-style-name="Normal" style:family="paragraph">
      <style:paragraph-properties fo:widows="0" fo:orphans="0"/>
      <style:text-properties fo:language="ca" fo:country="ES"/>
    </style:style>
    <style:style style:name="TableCell1740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41" style:parent-style-name="Normal" style:family="paragraph">
      <style:paragraph-properties fo:widows="0" fo:orphans="0"/>
    </style:style>
    <style:style style:name="T1742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43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44" style:parent-style-name="Normal" style:family="paragraph">
      <style:paragraph-properties fo:widows="0" fo:orphans="0"/>
    </style:style>
    <style:style style:name="T1745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46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47" style:parent-style-name="Normal" style:family="paragraph">
      <style:paragraph-properties fo:widows="0" fo:orphans="0"/>
    </style:style>
    <style:style style:name="T1748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1749" style:family="table-row">
      <style:table-row-properties style:min-row-height="0.8243in"/>
    </style:style>
    <style:style style:name="TableCell1750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751" style:parent-style-name="Normal" style:family="paragraph">
      <style:paragraph-properties fo:widows="0" fo:orphans="0"/>
    </style:style>
    <style:style style:name="T1752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53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/>
      <style:text-properties fo:language="ca" fo:country="ES"/>
    </style:style>
    <style:style style:name="TableCell1755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56" style:parent-style-name="Normal" style:family="paragraph">
      <style:paragraph-properties fo:widows="0" fo:orphans="0"/>
    </style:style>
    <style:style style:name="T1757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58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59" style:parent-style-name="Normal" style:family="paragraph">
      <style:paragraph-properties fo:widows="0" fo:orphans="0"/>
    </style:style>
    <style:style style:name="T1760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61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62" style:parent-style-name="Normal" style:family="paragraph">
      <style:paragraph-properties fo:widows="0" fo:orphans="0"/>
    </style:style>
    <style:style style:name="T1763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1764" style:family="table-row">
      <style:table-row-properties style:min-row-height="0.7875in"/>
    </style:style>
    <style:style style:name="TableCell1765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</style:style>
    <style:style style:name="T1767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68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/>
      <style:text-properties fo:language="ca" fo:country="ES"/>
    </style:style>
    <style:style style:name="TableCell1770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71" style:parent-style-name="Normal" style:family="paragraph">
      <style:paragraph-properties fo:widows="0" fo:orphans="0"/>
    </style:style>
    <style:style style:name="T1772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73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74" style:parent-style-name="Normal" style:family="paragraph">
      <style:paragraph-properties fo:widows="0" fo:orphans="0"/>
    </style:style>
    <style:style style:name="T1775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76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77" style:parent-style-name="Normal" style:family="paragraph">
      <style:paragraph-properties fo:widows="0" fo:orphans="0"/>
    </style:style>
    <style:style style:name="T1778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1779" style:family="table-row">
      <style:table-row-properties style:min-row-height="0.8111in"/>
    </style:style>
    <style:style style:name="TableCell1780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/>
    </style:style>
    <style:style style:name="T1782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83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/>
      <style:text-properties fo:language="ca" fo:country="ES"/>
    </style:style>
    <style:style style:name="TableCell1785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86" style:parent-style-name="Normal" style:family="paragraph">
      <style:paragraph-properties fo:widows="0" fo:orphans="0"/>
    </style:style>
    <style:style style:name="T1787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88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89" style:parent-style-name="Normal" style:family="paragraph">
      <style:paragraph-properties fo:widows="0" fo:orphans="0"/>
    </style:style>
    <style:style style:name="T1790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791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792" style:parent-style-name="Normal" style:family="paragraph">
      <style:paragraph-properties fo:widows="0" fo:orphans="0"/>
    </style:style>
    <style:style style:name="T1793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P1794" style:parent-style-name="Normal" style:family="paragraph">
      <style:paragraph-properties fo:margin-bottom="0in" fo:line-height="100%"/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P179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P179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79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799" style:family="table-column">
      <style:table-column-properties style:column-width="5.8277in" style:use-optimal-column-width="false"/>
    </style:style>
    <style:style style:name="TableColumn1800" style:family="table-column">
      <style:table-column-properties style:column-width="1.4763in" style:use-optimal-column-width="false"/>
    </style:style>
    <style:style style:name="Table1798" style:family="table">
      <style:table-properties style:width="7.3041in" fo:margin-left="0in" table:align="left"/>
    </style:style>
    <style:style style:name="TableRow1801" style:family="table-row">
      <style:table-row-properties style:row-height="0.4423in" style:use-optimal-row-height="false"/>
    </style:style>
    <style:style style:name="TableCell1802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803" style:parent-style-name="Normal" style:family="paragraph">
      <style:paragraph-properties fo:text-align="justify"/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P1804" style:parent-style-name="Normal" style:family="paragraph">
      <style:paragraph-properties fo:text-align="justify"/>
    </style:style>
    <style:style style:name="P1805" style:parent-style-name="Normal" style:family="paragraph">
      <style:text-properties style:font-name="Arial" style:font-name-complex="Arial" fo:color="#403152" fo:font-size="8pt" style:font-size-asian="8pt" style:font-size-complex="8pt"/>
    </style:style>
    <style:style style:name="P1806" style:parent-style-name="Default" style:family="paragraph">
      <style:text-properties style:font-name-complex="Arial" fo:color="#403152" fo:font-size="9pt" style:font-size-asian="9pt" style:font-size-complex="9pt" fo:language="ca" fo:country="ES"/>
    </style:style>
    <style:style style:name="TableCell1807" style:family="table-cell">
      <style:table-cell-properties fo:border="none" style:vertical-align="middle" fo:padding-top="0in" fo:padding-left="0.0194in" fo:padding-bottom="0in" fo:padding-right="0.0194in"/>
    </style:style>
    <style:style style:name="T180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0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1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1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1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1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1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1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1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1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1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1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1820" style:family="table-row">
      <style:table-row-properties style:row-height="0.9979in" style:use-optimal-row-height="false"/>
    </style:style>
    <style:style style:name="TableCell1821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822" style:parent-style-name="Normal" style:family="paragraph">
      <style:paragraph-properties fo:text-align="justify"/>
      <style:text-properties style:font-name="Arial Narrow" style:font-name-complex="Arial" fo:color="#403152" fo:font-size="8pt" style:font-size-asian="8pt" style:font-size-complex="8pt" fo:language="ca" fo:country="ES"/>
    </style:style>
    <style:style style:name="P1823" style:parent-style-name="Normal" style:family="paragraph">
      <style:paragraph-properties fo:text-align="justify"/>
    </style:style>
    <style:style style:name="T1824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182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826" style:parent-style-name="Normal" style:family="paragraph">
      <style:paragraph-properties fo:text-align="justify"/>
    </style:style>
    <style:style style:name="T182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828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829" style:family="table-cell">
      <style:table-cell-properties fo:border="none" style:vertical-align="middle" fo:padding-top="0in" fo:padding-left="0.0194in" fo:padding-bottom="0in" fo:padding-right="0.0194in"/>
    </style:style>
    <style:style style:name="P1830" style:parent-style-name="Normal" style:family="paragraph">
      <style:paragraph-properties fo:text-align="justify"/>
    </style:style>
    <style:style style:name="T1831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183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83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834" style:family="table-row">
      <style:table-row-properties style:row-height="0.3923in" style:use-optimal-row-height="false"/>
    </style:style>
    <style:style style:name="TableCell1835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836" style:parent-style-name="Normal" style:family="paragraph">
      <style:paragraph-properties fo:text-align="justify"/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P1837" style:parent-style-name="Normal" style:family="paragraph">
      <style:paragraph-properties fo:text-align="justify"/>
      <style:text-properties style:font-name-complex="Arial" fo:color="#403152" fo:font-size="8pt" style:font-size-asian="8pt" style:font-size-complex="8pt" fo:language="ca" fo:country="ES"/>
    </style:style>
    <style:style style:name="TableCell1838" style:family="table-cell">
      <style:table-cell-properties fo:border="none" style:vertical-align="middle" fo:padding-top="0in" fo:padding-left="0.0194in" fo:padding-bottom="0in" fo:padding-right="0.0194in"/>
    </style:style>
    <style:style style:name="T183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4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4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4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4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4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4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4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4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4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4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85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1851" style:family="table-row">
      <style:table-row-properties style:row-height="0.7819in" style:use-optimal-row-height="false"/>
    </style:style>
    <style:style style:name="TableCell1852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853" style:parent-style-name="Normal" style:family="paragraph">
      <style:paragraph-properties fo:text-align="justify"/>
      <style:text-properties style:font-name="Arial Narrow" style:font-name-complex="Arial" fo:color="#403152" fo:font-size="8pt" style:font-size-asian="8pt" style:font-size-complex="8pt" fo:language="ca" fo:country="ES"/>
    </style:style>
    <style:style style:name="P1854" style:parent-style-name="Normal" style:family="paragraph">
      <style:paragraph-properties fo:text-align="justify"/>
    </style:style>
    <style:style style:name="T1855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185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85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P1858" style:parent-style-name="Normal" style:family="paragraph">
      <style:paragraph-properties fo:text-align="justify"/>
    </style:style>
    <style:style style:name="T1859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186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ell1861" style:family="table-cell">
      <style:table-cell-properties fo:border="none" style:vertical-align="middle" fo:padding-top="0in" fo:padding-left="0.0194in" fo:padding-bottom="0in" fo:padding-right="0.0194in"/>
    </style:style>
    <style:style style:name="P1862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186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865" style:family="table-column">
      <style:table-column-properties style:column-width="7.6138in"/>
    </style:style>
    <style:style style:name="Table1864" style:family="table">
      <style:table-properties style:width="7.6138in" fo:margin-left="-0.0555in" table:align="left"/>
    </style:style>
    <style:style style:name="TableRow1866" style:family="table-row">
      <style:table-row-properties style:min-row-height="0.2868in"/>
    </style:style>
    <style:style style:name="TableCell1867" style:family="table-cell">
      <style:table-cell-properties fo:border="none" style:vertical-align="bottom" fo:padding-top="0in" fo:padding-left="0.0194in" fo:padding-bottom="0in" fo:padding-right="0.0194in"/>
    </style:style>
    <style:style style:name="P1868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869" style:family="table-row">
      <style:table-row-properties style:min-row-height="0.0541in"/>
    </style:style>
    <style:style style:name="TableCell1870" style:family="table-cell">
      <style:table-cell-properties fo:border="none" fo:padding-top="0in" fo:padding-left="0.0194in" fo:padding-bottom="0in" fo:padding-right="0.0194in"/>
    </style:style>
    <style:style style:name="P1871" style:parent-style-name="Default" style:family="paragraph">
      <style:paragraph-properties text:number-lines="false" fo:margin-top="0.1666in"/>
      <style:text-properties style:font-name-complex="Arial" fo:color="#403152" fo:font-size="8pt" style:font-size-asian="8pt" style:font-size-complex="8pt" fo:language="ca" fo:country="ES"/>
    </style:style>
    <style:style style:name="P1872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1873" style:parent-style-name="Default" style:family="paragraph">
      <style:paragraph-properties text:number-lines="false"/>
    </style:style>
    <style:style style:name="T187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875" style:family="table-row">
      <style:table-row-properties style:min-row-height="0.8263in"/>
    </style:style>
    <style:style style:name="TableCell1876" style:family="table-cell">
      <style:table-cell-properties fo:border="none" fo:background-color="#E5DFEC" fo:padding-top="0in" fo:padding-left="0.0194in" fo:padding-bottom="0in" fo:padding-right="0.0194in"/>
    </style:style>
    <style:style style:name="T187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87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79" style:parent-style-name="Normal" style:family="paragraph">
      <style:paragraph-properties fo:text-align="justify" fo:margin-bottom="0in" fo:line-height="100%"/>
    </style:style>
    <style:style style:name="T1880" style:parent-style-name="Tipusdelletraperdefectedelparàgraf" style:family="text">
      <style:text-properties style:font-name="Arial Narrow" style:font-name-complex="Arial Narrow" fo:color="#403152" fo:font-size="9pt" style:font-size-asian="9pt" style:font-size-complex="9pt" fo:language="ca" fo:country="ES"/>
    </style:style>
    <style:style style:name="T1881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T1882" style:parent-style-name="Tipusdelletraperdefectedelparàgraf" style:family="text">
      <style:text-properties style:font-name="Arial Narrow" style:font-name-complex="Arial Narrow" fo:color="#403152" fo:font-size="9pt" style:font-size-asian="9pt" style:font-size-complex="9pt" fo:language="ca" fo:country="ES"/>
    </style:style>
    <style:style style:name="T1883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188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85" style:parent-style-name="Normal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188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87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888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889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890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891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892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893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894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895" style:parent-style-name="Default" style:family="paragraph">
      <style:paragraph-properties fo:margin-left="-0.0208in">
        <style:tab-stops/>
      </style:paragraph-properties>
    </style:style>
    <style:style style:name="T1896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 fo:language="ca" fo:country="ES"/>
    </style:style>
  </office:automatic-styles>
  <office:body>
    <office:text text:use-soft-page-breaks="true">
      <text:p text:style-name="P1"><text:bookmark-start text:name="__UnoMark__4103_66639125"/><text:bookmark-start text:name="__UnoMark__4102_66639125"/><text:bookmark-start text:name="__UnoMark__4101_66639125"/><text:bookmark-start text:name="__UnoMark__4100_66639125"/><text:bookmark-start text:name="__UnoMark__4099_66639125"/><text:bookmark-start text:name="__UnoMark__4098_66639125"/><text:bookmark-start text:name="__UnoMark__4097_66639125"/><text:bookmark-start text:name="__UnoMark__4096_66639125"/><text:bookmark-start text:name="__UnoMark__4095_66639125"/><text:bookmark-start text:name="__UnoMark__4094_66639125"/><text:bookmark-start text:name="__UnoMark__4093_66639125"/><text:bookmark-start text:name="__UnoMark__4092_66639125"/><text:bookmark-start text:name="__UnoMark__4091_66639125"/><text:bookmark-start text:name="__UnoMark__4090_66639125"/><text:bookmark-start text:name="__UnoMark__4089_66639125"/><text:bookmark-start text:name="__UnoMark__4088_66639125"/><text:bookmark-start text:name="__UnoMark__4087_66639125"/><text:bookmark-start text:name="__UnoMark__4086_66639125"/><text:bookmark-start text:name="__UnoMark__4085_66639125"/><text:bookmark-start text:name="__UnoMark__4084_66639125"/><text:bookmark-start text:name="__UnoMark__4083_66639125"/><text:bookmark-start text:name="__UnoMark__4082_66639125"/><text:bookmark-start text:name="__UnoMark__4081_66639125"/><text:bookmark-start text:name="__UnoMark__4080_66639125"/><text:bookmark-start text:name="__UnoMark__4079_66639125"/><text:bookmark-start text:name="__UnoMark__4044_66639125"/><text:bookmark-start text:name="__UnoMark__4042_66639125"/><text:bookmark-start text:name="__UnoMark__4039_66639125"/><text:bookmark-start text:name="__UnoMark__4035_66639125"/><text:bookmark-start text:name="__UnoMark__4030_66639125"/><text:bookmark-start text:name="__UnoMark__4028_66639125"/><text:bookmark-start text:name="__UnoMark__4023_66639125"/><text:bookmark-start text:name="__UnoMark__4011_66639125"/><text:bookmark-start text:name="__UnoMark__4009_66639125"/><text:bookmark-start text:name="__UnoMark__4002_66639125"/><text:bookmark-start text:name="__UnoMark__3995_66639125"/><text:bookmark-start text:name="__UnoMark__3994_66639125"/><text:bookmark-start text:name="__UnoMark__3990_66639125"/><text:bookmark-start text:name="__UnoMark__3987_66639125"/><text:bookmark-start text:name="__UnoMark__3985_66639125"/><text:bookmark-start text:name="__UnoMark__3982_66639125"/><text:bookmark-start text:name="__UnoMark__3981_66639125"/><text:bookmark-start text:name="__UnoMark__3858_66639125"/><text:bookmark-start text:name="__UnoMark__3852_66639125"/><text:bookmark-start text:name="__UnoMark__3829_66639125"/><text:bookmark-start text:name="__UnoMark__3821_66639125"/><text:bookmark-end text:name="__UnoMark__4103_66639125"/><text:bookmark-end text:name="__UnoMark__4102_66639125"/><text:bookmark-end text:name="__UnoMark__4101_66639125"/><text:bookmark-end text:name="__UnoMark__4100_66639125"/><text:bookmark-end text:name="__UnoMark__4099_66639125"/><text:bookmark-end text:name="__UnoMark__4098_66639125"/><text:bookmark-end text:name="__UnoMark__4097_66639125"/><text:bookmark-end text:name="__UnoMark__4096_66639125"/><text:bookmark-end text:name="__UnoMark__4095_66639125"/><text:bookmark-end text:name="__UnoMark__4094_66639125"/><text:bookmark-end text:name="__UnoMark__4093_66639125"/><text:bookmark-end text:name="__UnoMark__4092_66639125"/><text:bookmark-end text:name="__UnoMark__4091_66639125"/><text:bookmark-end text:name="__UnoMark__4090_66639125"/><text:bookmark-end text:name="__UnoMark__4089_66639125"/><text:bookmark-end text:name="__UnoMark__4088_66639125"/><text:bookmark-end text:name="__UnoMark__4087_66639125"/><text:bookmark-end text:name="__UnoMark__4086_66639125"/><text:bookmark-end text:name="__UnoMark__4085_66639125"/><text:bookmark-end text:name="__UnoMark__4084_66639125"/><text:bookmark-end text:name="__UnoMark__4083_66639125"/><text:bookmark-end text:name="__UnoMark__4082_66639125"/><text:bookmark-end text:name="__UnoMark__4081_66639125"/><text:bookmark-end text:name="__UnoMark__4080_66639125"/><text:bookmark-end text:name="__UnoMark__4079_66639125"/><text:bookmark-end text:name="__UnoMark__4044_66639125"/><text:bookmark-end text:name="__UnoMark__4042_66639125"/><text:bookmark-end text:name="__UnoMark__4039_66639125"/><text:bookmark-end text:name="__UnoMark__4035_66639125"/><text:bookmark-end text:name="__UnoMark__4030_66639125"/><text:bookmark-end text:name="__UnoMark__4028_66639125"/><text:bookmark-end text:name="__UnoMark__4023_66639125"/><text:bookmark-end text:name="__UnoMark__4011_66639125"/><text:bookmark-end text:name="__UnoMark__4009_66639125"/><text:bookmark-end text:name="__UnoMark__4002_66639125"/><text:bookmark-end text:name="__UnoMark__3995_66639125"/><text:bookmark-end text:name="__UnoMark__3994_66639125"/><text:bookmark-end text:name="__UnoMark__3990_66639125"/><text:bookmark-end text:name="__UnoMark__3987_66639125"/><text:bookmark-end text:name="__UnoMark__3985_66639125"/><text:bookmark-end text:name="__UnoMark__3982_66639125"/><text:bookmark-end text:name="__UnoMark__3981_66639125"/><text:bookmark-end text:name="__UnoMark__3858_66639125"/><text:bookmark-end text:name="__UnoMark__3852_66639125"/><text:bookmark-end text:name="__UnoMark__3829_66639125"/><text:bookmark-end text:name="__UnoMark__3821_66639125"/>CONVOCATÒRIA 2024<text:s/>DEL PROGRAMA DE SUBVENCIONS DE L’AJUNTAMENT DE BARCELONA PER L’ENFORTIMENT DE L’ECONOMIA SOCIAL I SOLIDÀRIA I PER LA INTERCOOPERACIÓ EN L’ESTRATÈGIA #ESSBCN2030 - ENFORTIM L’ESS 2024</text:p>
      <text:p text:style-name="P16">Document bàsic 2</text:p>
      <text:p text:style-name="P17">ÀMBIT A. ENFORTIMENT: Creació i Consolidació<text:s/></text:p>
      <text:p text:style-name="Default"><text:span text:style-name="T18">Modalitat A</text:span><text:span text:style-name="T19">c</text:span><text:span text:style-name="T20">:</text:span><text:span text:style-name="T21"><text:s/></text:span><text:span text:style-name="T22"><text:s/></text:span><text:span text:style-name="T23">Digitalització: Facilitar processos de digitalització per l’enfortiment de les empreses i organitzacions de l’ESS, orientada al desenvolupament dels objectius de l’Estratègia #ESSBCN2030 i del PIESS 2024-2027</text:span></text:p>
      <text:p text:style-name="P24"/>
      <text:p text:style-name="P25">Descripció bàsica del projecte subvencionable</text:p>
      <text:p text:style-name="P26"><text:span text:style-name="T27">Per poder fer la valoració tècnica dels projectes és imprescindible incloure l'explicació corresponent emplenant tots els apartats següents de la modalitat presentada, segons<text:s/></text:span><text:span text:style-name="T28">els articles 12 a 14</text:span><text:span text:style-name="T29"><text:s/></text:span><text:span text:style-name="T30">de la convocatòria publicada al BOPB:</text:span></text:p>
      <text:p text:style-name="P31"/>
      <text:p text:style-name="P32">A. SOBRE L’ORGANITZACIÓ/EMPRESA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Nom de l’organització:</text:p>
          </table:table-cell>
          <table:table-cell table:style-name="TableCell47" table:number-columns-spanned="4">
            <text:p text:style-name="P48"><text:bookmark-start text:name="__Fieldmark__152_66639125"/><text:bookmark-end text:name="__Fieldmark__152_66639125"/><text:span text:style-name="T49">     </text:span></text:p>
          </table:table-cell>
          <table:covered-table-cell/>
          <table:covered-table-cell/>
          <table:covered-table-cell/>
          <table:table-cell table:style-name="TableCell50">
            <text:p text:style-name="P51">NIF:</text:p>
          </table:table-cell>
          <table:table-cell table:style-name="TableCell52">
            <text:p text:style-name="P53"><text:bookmark-start text:name="__Fieldmark__163_66639125"/><text:bookmark-end text:name="__Fieldmark__163_66639125"/><text:span text:style-name="T54">     </text:span></text:p>
          </table:table-cell>
        </table:table-row>
        <table:table-row table:style-name="TableRow55">
          <table:table-cell table:style-name="TableCell56">
            <text:p text:style-name="P57">Forma jurídica de l’organització/empresa:</text:p>
            <text:p text:style-name="P58">(Associació, fundació, cooperativa de consum, cooperativa de serveis, cooperativa de treball, etc.)</text:p>
          </table:table-cell>
          <table:table-cell table:style-name="TableCell59" table:number-columns-spanned="6">
            <text:p text:style-name="P60"><text:bookmark-start text:name="__Fieldmark__176_66639125"/><text:bookmark-end text:name="__Fieldmark__176_66639125"/><text:span text:style-name="T61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2. SEU SOCIAL<text:s/>I FISCAL<text:s/><text:s/>DE L’ORGANITZACIÓ SOL·LICI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Seu social<text:s/>i fiscal:<text:s/></text:p>
          </table:table-cell>
          <table:covered-table-cell/>
          <table:table-cell table:style-name="TableCell68">
            <text:p text:style-name="P69">Quin barri?</text:p>
          </table:table-cell>
          <table:table-cell table:style-name="TableCell70">
            <text:p text:style-name="P71">Quin districte?</text:p>
          </table:table-cell>
          <table:table-cell table:style-name="TableCell72" table:number-columns-spanned="3">
            <text:p text:style-name="P73">Barcelona ciutat/altres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bookmark-start text:name="__Fieldmark__202_66639125"/><text:bookmark-end text:name="__Fieldmark__202_66639125"/><text:span text:style-name="T79">     </text:span></text:p>
          </table:table-cell>
          <table:table-cell table:style-name="TableCell80">
            <text:p text:style-name="P81"><text:bookmark-start text:name="__Fieldmark__210_66639125"/><text:bookmark-end text:name="__Fieldmark__210_66639125"/><text:span text:style-name="T82">     </text:span></text:p>
          </table:table-cell>
          <table:table-cell table:style-name="TableCell83" table:number-columns-spanned="3">
            <text:p text:style-name="P84"><text:bookmark-start text:name="__Fieldmark__218_66639125"/><text:bookmark-end text:name="__Fieldmark__218_66639125"/><text:span text:style-name="T85">     </text:span></text:p>
          </table:table-cell>
          <table:covered-table-cell/>
          <table:covered-table-cell/>
        </table:table-row>
      </table:table>
      <text:p text:style-name="P86"/>
      <text:list text:style-name="LFO1" text:continue-numbering="true">
        <text:list-item>
          <text:p text:style-name="P87">ORGANITZACIÓ (persona jurídica o agrupació de persones físiques)</text:p>
        </text:list-item>
      </text:list>
      <text:p text:style-name="P88">Poden presentar sol·licitud de subvenció a aquesta modalitat:</text:p>
      <text:list text:style-name="LFO2" text:continue-numbering="true">
        <text:list-item>
          <text:p text:style-name="P89">Les persones jurídiques que presentin projectes que compleixin els objectius i requisits de la convocatòria i modalitat <text:s/>i que estiguin emmarcats en aquestes bases reguladores</text:p>
        </text:list-item>
        <text:list-item>
          <text:p text:style-name="P90">Les agrupacions de persones físiques de projectes d’economia comunitària i col·laborativa del procomú que no estiguin formalitzats.( serà obligatori presentar emplenat, el document acord d’agrupació de persones físiques segons model publicat)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3. BREU DESCRIPCIÓ DE LA SOL·LICITANT<text:s/></text:span><text:span text:style-name="T101">(trajectòria, objectius i valors en els quals se sustenta la<text:s/></text:span><text:span text:style-name="T102">seva activitat)</text:span></text:p>
            <text:p text:style-name="P103"><text:span text:style-name="T104">*En el cas d’agrupacions de persones físiques especifiqueu només les dades de la sol·licitant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Any de constitució:</text:p>
          </table:table-cell>
          <table:table-cell table:style-name="TableCell108">
            <text:p text:style-name="P109"><text:bookmark-start text:name="__Fieldmark__248_66639125"/><text:bookmark-end text:name="__Fieldmark__248_66639125"/><text:span text:style-name="T110">    </text:span></text:p>
          </table:table-cell>
          <table:table-cell table:style-name="TableCell111">
            <text:p text:style-name="P112">Anys en activitat:</text:p>
          </table:table-cell>
          <table:table-cell table:style-name="TableCell113">
            <text:p text:style-name="P114"><text:bookmark-start text:name="__Fieldmark__259_66639125"/><text:bookmark-end text:name="__Fieldmark__259_66639125"/><text:span text:style-name="T115">     </text:span></text:p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Objecte social de l’organització: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bookmark-start text:name="__Fieldmark__274_66639125"/><text:bookmark-end text:name="__Fieldmark__274_66639125"/><text:span text:style-name="T123">     </text:span></text:p>
          </table:table-cell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4. PRINCIPALS PROJECTES I/O SERVEIS DESENVOLUPATS DURANT EL 2023</text:p>
          </table:table-cell>
        </table:table-row>
        <table:table-row table:style-name="TableRow130">
          <table:table-cell table:style-name="TableCell131"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 table:number-columns-spanned="4">
                  <text:p text:style-name="P140">Nombre de projectes desenvolupats durant el 2023<text:s/>en col·laboració amb altres, o no (màxim 10)</text:p>
                </table:table-cell>
                <table:covered-table-cell/>
                <table:covered-table-cell/>
                <table:covered-table-cell/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Títol del/s projecte/s</text:p>
                </table:table-cell>
                <table:table-cell table:style-name="TableCell146">
                  <text:p text:style-name="P147">Durada</text:p>
                  <text:p text:style-name="P148">(en mesos)</text:p>
                </table:table-cell>
                <table:table-cell table:style-name="TableCell149">
                  <text:p text:style-name="P150">Organitzacions col·laboradores d’ESS</text:p>
                  <text:p text:style-name="P151">(si escau)</text:p>
                </table:table-cell>
                <table:table-cell table:style-name="TableCell152">
                  <text:p text:style-name="P153"><text:span text:style-name="T154">Administracions públiques col·laboradores i/o finançadores<text:s/></text:span><text:span text:style-name="T155">(si escau)</text:span></text:p>
                  <text:p text:style-name="P156">(Indiqueu l’import finançat)</text:p>
                </table:table-cell>
                <table:table-cell table:style-name="TableCell157">
                  <text:p text:style-name="P158">Beneficiàries directes</text:p>
                  <text:p text:style-name="P159">(Nª persones per gènere, col·lectius en risc o d'atenció preferent)</text:p>
                </table:table-cell>
              </table:table-row>
              <table:table-row table:style-name="TableRow160">
                <table:table-cell table:style-name="TableCell161">
                  <text:p text:style-name="P162"><text:bookmark-start text:name="__Fieldmark__321_66639125"/><text:bookmark-end text:name="__Fieldmark__321_66639125"/><text:span text:style-name="T163">     </text:span></text:p>
                </table:table-cell>
                <table:table-cell table:style-name="TableCell164">
                  <text:p text:style-name="P165"><text:bookmark-start text:name="__Fieldmark__329_66639125"/><text:bookmark-end text:name="__Fieldmark__329_66639125"/><text:span text:style-name="T166">     </text:span></text:p>
                </table:table-cell>
                <table:table-cell table:style-name="TableCell167">
                  <text:p text:style-name="P168"><text:bookmark-start text:name="__Fieldmark__337_66639125"/><text:bookmark-end text:name="__Fieldmark__337_66639125"/><text:span text:style-name="T169">     </text:span><text:bookmark-start text:name="__Fieldmark__342_66639125"/><text:bookmark-end text:name="__Fieldmark__342_66639125"/><text:span text:style-name="T170"><text:s/></text:span></text:p>
                </table:table-cell>
                <table:table-cell table:style-name="TableCell171">
                  <text:p text:style-name="P172"><text:bookmark-start text:name="__Fieldmark__350_66639125"/><text:bookmark-end text:name="__Fieldmark__350_66639125"/><text:span text:style-name="T173">     </text:span></text:p>
                </table:table-cell>
                <table:table-cell table:style-name="TableCell174">
                  <text:p text:style-name="P175"><text:bookmark-start text:name="__Fieldmark__358_66639125"/><text:bookmark-end text:name="__Fieldmark__358_66639125"/><text:span text:style-name="T176">     </text:span></text:p>
                </table:table-cell>
              </table:table-row>
              <table:table-row table:style-name="TableRow177">
                <table:table-cell table:style-name="TableCell178">
                  <text:p text:style-name="P179"><text:bookmark-start text:name="__Fieldmark__366_66639125"/><text:bookmark-end text:name="__Fieldmark__366_66639125"/><text:span text:style-name="T180">     </text:span></text:p>
                </table:table-cell>
                <table:table-cell table:style-name="TableCell181">
                  <text:p text:style-name="P182"><text:bookmark-start text:name="__Fieldmark__374_66639125"/><text:bookmark-end text:name="__Fieldmark__374_66639125"/><text:span text:style-name="T183">     </text:span></text:p>
                </table:table-cell>
                <table:table-cell table:style-name="TableCell184">
                  <text:p text:style-name="P185"><text:bookmark-start text:name="__Fieldmark__382_66639125"/><text:bookmark-end text:name="__Fieldmark__382_66639125"/><text:span text:style-name="T186">     </text:span><text:bookmark-start text:name="__Fieldmark__387_66639125"/><text:bookmark-end text:name="__Fieldmark__387_66639125"/><text:span text:style-name="T187"><text:s/></text:span></text:p>
                </table:table-cell>
                <table:table-cell table:style-name="TableCell188">
                  <text:p text:style-name="P189"><text:bookmark-start text:name="__Fieldmark__395_66639125"/><text:bookmark-end text:name="__Fieldmark__395_66639125"/><text:span text:style-name="T190">     </text:span></text:p>
                </table:table-cell>
                <table:table-cell table:style-name="TableCell191">
                  <text:p text:style-name="P192"><text:bookmark-start text:name="__Fieldmark__403_66639125"/><text:bookmark-end text:name="__Fieldmark__403_66639125"/><text:span text:style-name="T193">     </text:span></text:p>
                </table:table-cell>
              </table:table-row>
              <table:table-row table:style-name="TableRow194">
                <table:table-cell table:style-name="TableCell195">
                  <text:p text:style-name="P196"><text:bookmark-start text:name="__Fieldmark__411_66639125"/><text:bookmark-end text:name="__Fieldmark__411_66639125"/><text:span text:style-name="T197">     </text:span></text:p>
                </table:table-cell>
                <table:table-cell table:style-name="TableCell198">
                  <text:p text:style-name="P199"><text:bookmark-start text:name="__Fieldmark__419_66639125"/><text:bookmark-end text:name="__Fieldmark__419_66639125"/><text:span text:style-name="T200">     </text:span></text:p>
                </table:table-cell>
                <table:table-cell table:style-name="TableCell201">
                  <text:p text:style-name="P202"><text:bookmark-start text:name="__Fieldmark__427_66639125"/><text:bookmark-end text:name="__Fieldmark__427_66639125"/><text:span text:style-name="T203">     </text:span><text:bookmark-start text:name="__Fieldmark__432_66639125"/><text:bookmark-end text:name="__Fieldmark__432_66639125"/><text:span text:style-name="T204"><text:s/></text:span></text:p>
                </table:table-cell>
                <table:table-cell table:style-name="TableCell205">
                  <text:p text:style-name="P206"><text:bookmark-start text:name="__Fieldmark__440_66639125"/><text:bookmark-end text:name="__Fieldmark__440_66639125"/><text:span text:style-name="T207">     </text:span></text:p>
                </table:table-cell>
                <table:table-cell table:style-name="TableCell208">
                  <text:p text:style-name="P209"><text:bookmark-start text:name="__Fieldmark__448_66639125"/><text:bookmark-end text:name="__Fieldmark__448_66639125"/><text:span text:style-name="T210">     </text:span></text:p>
                </table:table-cell>
              </table:table-row>
              <table:table-row table:style-name="TableRow211">
                <table:table-cell table:style-name="TableCell212">
                  <text:p text:style-name="P213"><text:bookmark-start text:name="__Fieldmark__456_66639125"/><text:bookmark-end text:name="__Fieldmark__456_66639125"/><text:span text:style-name="T214">     </text:span></text:p>
                </table:table-cell>
                <table:table-cell table:style-name="TableCell215">
                  <text:p text:style-name="P216"><text:bookmark-start text:name="__Fieldmark__464_66639125"/><text:bookmark-end text:name="__Fieldmark__464_66639125"/><text:span text:style-name="T217">     </text:span></text:p>
                </table:table-cell>
                <table:table-cell table:style-name="TableCell218">
                  <text:p text:style-name="P219"><text:bookmark-start text:name="__Fieldmark__472_66639125"/><text:bookmark-end text:name="__Fieldmark__472_66639125"/><text:span text:style-name="T220">     </text:span><text:bookmark-start text:name="__Fieldmark__477_66639125"/><text:bookmark-end text:name="__Fieldmark__477_66639125"/><text:span text:style-name="T221"><text:s/></text:span></text:p>
                </table:table-cell>
                <table:table-cell table:style-name="TableCell222">
                  <text:p text:style-name="P223"><text:bookmark-start text:name="__Fieldmark__485_66639125"/><text:bookmark-end text:name="__Fieldmark__485_66639125"/><text:span text:style-name="T224">     </text:span></text:p>
                </table:table-cell>
                <table:table-cell table:style-name="TableCell225">
                  <text:p text:style-name="P226"><text:bookmark-start text:name="__Fieldmark__493_66639125"/><text:bookmark-end text:name="__Fieldmark__493_66639125"/><text:span text:style-name="T227">     </text:span></text:p>
                </table:table-cell>
              </table:table-row>
              <table:table-row table:style-name="TableRow228">
                <table:table-cell table:style-name="TableCell229">
                  <text:p text:style-name="P230"><text:bookmark-start text:name="__Fieldmark__501_66639125"/><text:bookmark-end text:name="__Fieldmark__501_66639125"/><text:span text:style-name="T231">     </text:span></text:p>
                </table:table-cell>
                <table:table-cell table:style-name="TableCell232">
                  <text:p text:style-name="P233"><text:bookmark-start text:name="__Fieldmark__509_66639125"/><text:bookmark-end text:name="__Fieldmark__509_66639125"/><text:span text:style-name="T234">     </text:span></text:p>
                </table:table-cell>
                <table:table-cell table:style-name="TableCell235">
                  <text:p text:style-name="P236"><text:bookmark-start text:name="__Fieldmark__517_66639125"/><text:bookmark-end text:name="__Fieldmark__517_66639125"/><text:span text:style-name="T237">     </text:span><text:bookmark-start text:name="__Fieldmark__522_66639125"/><text:bookmark-end text:name="__Fieldmark__522_66639125"/><text:span text:style-name="T238"><text:s/></text:span></text:p>
                </table:table-cell>
                <table:table-cell table:style-name="TableCell239">
                  <text:p text:style-name="P240"><text:bookmark-start text:name="__Fieldmark__530_66639125"/><text:bookmark-end text:name="__Fieldmark__530_66639125"/><text:span text:style-name="T241">     </text:span></text:p>
                </table:table-cell>
                <table:table-cell table:style-name="TableCell242">
                  <text:p text:style-name="P243"><text:bookmark-start text:name="__Fieldmark__538_66639125"/><text:bookmark-end text:name="__Fieldmark__538_66639125"/><text:span text:style-name="T244">     </text:span></text:p>
                </table:table-cell>
              </table:table-row>
              <table:table-row table:style-name="TableRow245">
                <table:table-cell table:style-name="TableCell246">
                  <text:p text:style-name="P247"><text:bookmark-start text:name="__Fieldmark__546_66639125"/><text:bookmark-end text:name="__Fieldmark__546_66639125"/><text:span text:style-name="T248">     </text:span></text:p>
                </table:table-cell>
                <table:table-cell table:style-name="TableCell249">
                  <text:p text:style-name="P250"><text:bookmark-start text:name="__Fieldmark__554_66639125"/><text:bookmark-end text:name="__Fieldmark__554_66639125"/><text:span text:style-name="T251">     </text:span></text:p>
                </table:table-cell>
                <table:table-cell table:style-name="TableCell252">
                  <text:p text:style-name="P253"><text:bookmark-start text:name="__Fieldmark__562_66639125"/><text:bookmark-end text:name="__Fieldmark__562_66639125"/><text:span text:style-name="T254">     </text:span><text:bookmark-start text:name="__Fieldmark__567_66639125"/><text:bookmark-end text:name="__Fieldmark__567_66639125"/><text:span text:style-name="T255"><text:s/></text:span></text:p>
                </table:table-cell>
                <table:table-cell table:style-name="TableCell256">
                  <text:p text:style-name="P257"><text:bookmark-start text:name="__Fieldmark__575_66639125"/><text:bookmark-end text:name="__Fieldmark__575_66639125"/><text:span text:style-name="T258">     </text:span></text:p>
                </table:table-cell>
                <table:table-cell table:style-name="TableCell259">
                  <text:p text:style-name="P260"><text:bookmark-start text:name="__Fieldmark__583_66639125"/><text:bookmark-end text:name="__Fieldmark__583_66639125"/><text:span text:style-name="T261">     </text:span></text:p>
                </table:table-cell>
              </table:table-row>
              <table:table-row table:style-name="TableRow262">
                <table:table-cell table:style-name="TableCell263">
                  <text:p text:style-name="P264"><text:bookmark-start text:name="__Fieldmark__591_66639125"/><text:bookmark-end text:name="__Fieldmark__591_66639125"/><text:span text:style-name="T265">     </text:span></text:p>
                </table:table-cell>
                <table:table-cell table:style-name="TableCell266">
                  <text:p text:style-name="P267"><text:bookmark-start text:name="__Fieldmark__599_66639125"/><text:bookmark-end text:name="__Fieldmark__599_66639125"/><text:span text:style-name="T268">     </text:span></text:p>
                </table:table-cell>
                <table:table-cell table:style-name="TableCell269">
                  <text:p text:style-name="P270"><text:bookmark-start text:name="__Fieldmark__607_66639125"/><text:bookmark-end text:name="__Fieldmark__607_66639125"/><text:span text:style-name="T271">     </text:span><text:bookmark-start text:name="__Fieldmark__612_66639125"/><text:bookmark-end text:name="__Fieldmark__612_66639125"/><text:span text:style-name="T272"><text:s/></text:span></text:p>
                </table:table-cell>
                <table:table-cell table:style-name="TableCell273">
                  <text:p text:style-name="P274"><text:bookmark-start text:name="__Fieldmark__620_66639125"/><text:bookmark-end text:name="__Fieldmark__620_66639125"/><text:span text:style-name="T275">     </text:span></text:p>
                </table:table-cell>
                <table:table-cell table:style-name="TableCell276">
                  <text:p text:style-name="P277"><text:bookmark-start text:name="__Fieldmark__628_66639125"/><text:bookmark-end text:name="__Fieldmark__628_66639125"/><text:span text:style-name="T278">     </text:span></text:p>
                </table:table-cell>
              </table:table-row>
              <table:table-row table:style-name="TableRow279">
                <table:table-cell table:style-name="TableCell280">
                  <text:p text:style-name="P281"><text:bookmark-start text:name="__Fieldmark__636_66639125"/><text:bookmark-end text:name="__Fieldmark__636_66639125"/><text:span text:style-name="T282">     </text:span></text:p>
                </table:table-cell>
                <table:table-cell table:style-name="TableCell283">
                  <text:p text:style-name="P284"><text:bookmark-start text:name="__Fieldmark__644_66639125"/><text:bookmark-end text:name="__Fieldmark__644_66639125"/><text:span text:style-name="T285">     </text:span></text:p>
                </table:table-cell>
                <table:table-cell table:style-name="TableCell286">
                  <text:p text:style-name="P287"><text:bookmark-start text:name="__Fieldmark__652_66639125"/><text:bookmark-end text:name="__Fieldmark__652_66639125"/><text:span text:style-name="T288">     </text:span><text:bookmark-start text:name="__Fieldmark__657_66639125"/><text:bookmark-end text:name="__Fieldmark__657_66639125"/><text:span text:style-name="T289"><text:s/></text:span></text:p>
                </table:table-cell>
                <table:table-cell table:style-name="TableCell290">
                  <text:p text:style-name="P291"><text:bookmark-start text:name="__Fieldmark__665_66639125"/><text:bookmark-end text:name="__Fieldmark__665_66639125"/><text:span text:style-name="T292">     </text:span></text:p>
                </table:table-cell>
                <table:table-cell table:style-name="TableCell293">
                  <text:p text:style-name="P294"><text:bookmark-start text:name="__Fieldmark__673_66639125"/><text:bookmark-end text:name="__Fieldmark__673_66639125"/><text:span text:style-name="T295">     </text:span></text:p>
                </table:table-cell>
              </table:table-row>
              <table:table-row table:style-name="TableRow296">
                <table:table-cell table:style-name="TableCell297">
                  <text:p text:style-name="P298"><text:bookmark-start text:name="__Fieldmark__681_66639125"/><text:bookmark-end text:name="__Fieldmark__681_66639125"/><text:span text:style-name="T299">     </text:span></text:p>
                </table:table-cell>
                <table:table-cell table:style-name="TableCell300">
                  <text:p text:style-name="P301"><text:bookmark-start text:name="__Fieldmark__689_66639125"/><text:bookmark-end text:name="__Fieldmark__689_66639125"/><text:span text:style-name="T302">     </text:span></text:p>
                </table:table-cell>
                <table:table-cell table:style-name="TableCell303">
                  <text:p text:style-name="P304"><text:bookmark-start text:name="__Fieldmark__697_66639125"/><text:bookmark-end text:name="__Fieldmark__697_66639125"/><text:span text:style-name="T305">     </text:span><text:bookmark-start text:name="__Fieldmark__702_66639125"/><text:bookmark-end text:name="__Fieldmark__702_66639125"/><text:span text:style-name="T306"><text:s/></text:span></text:p>
                </table:table-cell>
                <table:table-cell table:style-name="TableCell307">
                  <text:p text:style-name="P308"><text:bookmark-start text:name="__Fieldmark__710_66639125"/><text:bookmark-end text:name="__Fieldmark__710_66639125"/><text:span text:style-name="T309">     </text:span></text:p>
                </table:table-cell>
                <table:table-cell table:style-name="TableCell310">
                  <text:p text:style-name="P311"><text:bookmark-start text:name="__Fieldmark__718_66639125"/><text:bookmark-end text:name="__Fieldmark__718_66639125"/><text:span text:style-name="T312">     </text:span></text:p>
                </table:table-cell>
              </table:table-row>
              <table:table-row table:style-name="TableRow313">
                <table:table-cell table:style-name="TableCell314">
                  <text:p text:style-name="P315"><text:bookmark-start text:name="__Fieldmark__726_66639125"/><text:bookmark-end text:name="__Fieldmark__726_66639125"/><text:span text:style-name="T316">     </text:span></text:p>
                </table:table-cell>
                <table:table-cell table:style-name="TableCell317">
                  <text:p text:style-name="P318"><text:bookmark-start text:name="__Fieldmark__734_66639125"/><text:bookmark-end text:name="__Fieldmark__734_66639125"/><text:span text:style-name="T319">     </text:span></text:p>
                </table:table-cell>
                <table:table-cell table:style-name="TableCell320">
                  <text:p text:style-name="P321"><text:bookmark-start text:name="__Fieldmark__742_66639125"/><text:bookmark-end text:name="__Fieldmark__742_66639125"/><text:span text:style-name="T322">     </text:span><text:bookmark-start text:name="__Fieldmark__747_66639125"/><text:bookmark-end text:name="__Fieldmark__747_66639125"/><text:span text:style-name="T323"><text:s/></text:span></text:p>
                </table:table-cell>
                <table:table-cell table:style-name="TableCell324">
                  <text:p text:style-name="P325"><text:bookmark-start text:name="__Fieldmark__755_66639125"/><text:bookmark-end text:name="__Fieldmark__755_66639125"/><text:span text:style-name="T326">     </text:span></text:p>
                </table:table-cell>
                <table:table-cell table:style-name="TableCell327">
                  <text:p text:style-name="P328"><text:bookmark-start text:name="__Fieldmark__763_66639125"/><text:bookmark-end text:name="__Fieldmark__763_66639125"/><text:span text:style-name="T329">     </text:span></text:p>
                </table:table-cell>
              </table:table-row>
            </table:table>
            <text:p text:style-name="P330"/>
          </table:table-cell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7">
            <text:p text:style-name="P343"><text:span text:style-name="T344">5. FINANÇAMENT DE L’ORGANITZACIÓ<text:s/></text:span><text:span text:style-name="T345">(</text:span><text:span text:style-name="T346">en el cas d’agrupacions especifiqueu només amb les dades de la sol·licit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Ingressos i despeses de l'any 2023</text:p>
            <text:p text:style-name="P350">En cas de no disposar de les dades de tancament de l’any 2023, introduir una previs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Ingressos<text:s/></text:span><text:span text:style-name="T355">de l’any 202</text:span><text:span text:style-name="T356">3</text:span><text:span text:style-name="T357">:</text:span>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<text:bookmark-start text:name="__Fieldmark__799_66639125"/><text:bookmark-end text:name="__Fieldmark__799_66639125"/><text:span text:style-name="T362">     </text:span></text:p>
          </table:table-cell>
          <table:covered-table-cell/>
          <table:covered-table-cell/>
          <table:table-cell table:style-name="TableCell363">
            <text:p text:style-name="P364">€</text:p>
          </table:table-cell>
        </table:table-row>
        <table:table-row table:style-name="TableRow365">
          <table:table-cell table:style-name="TableCell366">
            <text:p text:style-name="P367"><text:span text:style-name="T368">Despeses<text:s/></text:span><text:span text:style-name="T369">de l’any 202</text:span><text:span text:style-name="T370">3</text:span><text:span text:style-name="T371">: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><text:bookmark-start text:name="__Fieldmark__820_66639125"/><text:bookmark-end text:name="__Fieldmark__820_66639125"/><text:span text:style-name="T376">     </text:span></text:p>
          </table:table-cell>
          <table:covered-table-cell/>
          <table:covered-table-cell/>
          <table:table-cell table:style-name="TableCell377">
            <text:p text:style-name="P378">€</text:p>
          </table:table-cell>
        </table:table-row>
        <table:table-row table:style-name="TableRow379"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Balanç final: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<text:bookmark-start text:name="__Fieldmark__840_66639125"/><text:bookmark-end text:name="__Fieldmark__840_66639125"/><text:span text:style-name="T389">     </text:span></text:p>
          </table:table-cell>
          <table:table-cell table:style-name="TableCell390">
            <text:p text:style-name="P391">€</text:p>
          </table:table-cell>
        </table:table-row>
        <table:table-row table:style-name="TableRow392"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Percentatge del volum d’ingressos propis respecte el total d’ingressos:</text:p>
            <text:p text:style-name="P400">(No es contempla com a fons propis el capital social de les cooperatives)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<text:bookmark-start text:name="__Fieldmark__865_66639125"/><text:bookmark-end text:name="__Fieldmark__865_66639125"/><text:span text:style-name="T405">     </text:span></text:p>
          </table:table-cell>
          <table:covered-table-cell/>
          <table:table-cell table:style-name="TableCell406">
            <text:p text:style-name="P407">%</text:p>
          </table:table-cell>
        </table:table-row>
        <table:table-row table:style-name="TableRow408">
          <table:table-cell table:style-name="TableCell409" table:number-columns-spanned="2">
            <text:p text:style-name="P410">Percentatge de subvencions de fons privat respecte el total d’ingressos: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<text:bookmark-start text:name="__Fieldmark__882_66639125"/><text:bookmark-end text:name="__Fieldmark__882_66639125"/><text:span text:style-name="T415">     </text:span></text:p>
          </table:table-cell>
          <table:covered-table-cell/>
          <table:table-cell table:style-name="TableCell416">
            <text:p text:style-name="P417">%</text:p>
          </table:table-cell>
        </table:table-row>
        <table:table-row table:style-name="TableRow418">
          <table:table-cell table:style-name="TableCell419" table:number-columns-spanned="2">
            <text:p text:style-name="P420">Percentatge de subvencions de fons públic respecte el total d’ingressos: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<text:bookmark-start text:name="__Fieldmark__899_66639125"/><text:bookmark-end text:name="__Fieldmark__899_66639125"/><text:span text:style-name="T425">     </text:span></text:p>
          </table:table-cell>
          <table:covered-table-cell/>
          <table:table-cell table:style-name="TableCell426">
            <text:p text:style-name="P427">%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4">
            <text:p text:style-name="P436">6. BASE SOCIAL DE LA SOL·LICITANT</text:p>
            <text:p text:style-name="P437">*en cas d’agrupació empleneu el nombre de persones de totes les organitzacions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Nombre de persones associades per gènere:</text:p>
          </table:table-cell>
          <table:table-cell table:style-name="TableCell441">
            <text:p text:style-name="P442"><text:bookmark-start text:name="__Fieldmark__920_66639125"/><text:bookmark-end text:name="__Fieldmark__920_66639125"/><text:span text:style-name="T443">     </text:span><text:span text:style-name="T444"><text:s/></text:span><text:span text:style-name="T445">Femení</text:span></text:p>
          </table:table-cell>
          <table:table-cell table:style-name="TableCell446">
            <text:p text:style-name="P447"><text:bookmark-start text:name="__Fieldmark__932_66639125"/><text:bookmark-end text:name="__Fieldmark__932_66639125"/><text:span text:style-name="T448">     </text:span><text:span text:style-name="T449"><text:s/></text:span><text:span text:style-name="T450">Masculí</text:span></text:p>
          </table:table-cell>
          <table:table-cell table:style-name="TableCell451">
            <text:p text:style-name="P452"><text:bookmark-start text:name="__Fieldmark__944_66639125"/><text:bookmark-end text:name="__Fieldmark__944_66639125"/><text:span text:style-name="T453">     </text:span><text:span text:style-name="T454"><text:s/></text:span><text:span text:style-name="T455">No binari</text:span></text:p>
          </table:table-cell>
        </table:table-row>
        <table:table-row table:style-name="TableRow456">
          <table:table-cell table:style-name="TableCell457">
            <text:p text:style-name="P458">Nombre de persones assalariades per gènere:</text:p>
          </table:table-cell>
          <table:table-cell table:style-name="TableCell459">
            <text:p text:style-name="P460"><text:bookmark-start text:name="__Fieldmark__959_66639125"/><text:bookmark-end text:name="__Fieldmark__959_66639125"/><text:span text:style-name="T461">     </text:span><text:span text:style-name="T462"><text:s/></text:span><text:span text:style-name="T463">Femení</text:span></text:p>
          </table:table-cell>
          <table:table-cell table:style-name="TableCell464">
            <text:p text:style-name="P465"><text:bookmark-start text:name="__Fieldmark__971_66639125"/><text:bookmark-end text:name="__Fieldmark__971_66639125"/><text:span text:style-name="T466">     </text:span><text:span text:style-name="T467"><text:s/></text:span><text:span text:style-name="T468">Masculí</text:span></text:p>
          </table:table-cell>
          <table:table-cell table:style-name="TableCell469">
            <text:p text:style-name="P470"><text:bookmark-start text:name="__Fieldmark__983_66639125"/><text:bookmark-end text:name="__Fieldmark__983_66639125"/><text:span text:style-name="T471">     </text:span><text:span text:style-name="T472"><text:s/></text:span><text:span text:style-name="T473">No binari</text:span></text:p>
          </table:table-cell>
        </table:table-row>
        <table:table-row table:style-name="TableRow474">
          <table:table-cell table:style-name="TableCell475">
            <text:p text:style-name="P476">Nombre de persones voluntàries per gènere:</text:p>
          </table:table-cell>
          <table:table-cell table:style-name="TableCell477">
            <text:p text:style-name="P478"><text:bookmark-start text:name="__Fieldmark__998_66639125"/><text:bookmark-end text:name="__Fieldmark__998_66639125"/><text:span text:style-name="T479">     </text:span><text:span text:style-name="T480"><text:s/></text:span><text:span text:style-name="T481">Femení</text:span></text:p>
          </table:table-cell>
          <table:table-cell table:style-name="TableCell482">
            <text:p text:style-name="P483"><text:bookmark-start text:name="__Fieldmark__1010_66639125"/><text:bookmark-end text:name="__Fieldmark__1010_66639125"/><text:span text:style-name="T484">     </text:span><text:span text:style-name="T485"><text:s/></text:span><text:span text:style-name="T486">Masculí</text:span></text:p>
          </table:table-cell>
          <table:table-cell table:style-name="TableCell487">
            <text:p text:style-name="P488"><text:bookmark-start text:name="__Fieldmark__1022_66639125"/><text:bookmark-end text:name="__Fieldmark__1022_66639125"/><text:span text:style-name="T489">     </text:span><text:span text:style-name="T490"><text:s/></text:span><text:span text:style-name="T491">No binari</text:span></text:p>
          </table:table-cell>
        </table:table-row>
        <table:table-row table:style-name="TableRow492">
          <table:table-cell table:style-name="TableCell493" table:number-columns-spanned="4">
            <text:p text:style-name="P494">Observacions: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<text:bookmark-start text:name="__Fieldmark__1037_66639125"/><text:bookmark-end text:name="__Fieldmark__1037_66639125"/><text:span text:style-name="T498">     </text:span></text:p>
            <text:p text:style-name="P499"/>
          </table:table-cell>
          <table:covered-table-cell/>
          <table:covered-table-cell/>
          <table:covered-table-cell/>
        </table:table-row>
      </table:table>
      <text:p text:style-name="P500"/>
      <text:p text:style-name="P501">7. PERTINENÇA A ESTRUCTURES DE SEGON O MAJOR NIVELL.</text:p>
      <text:p text:style-name="P502">Relacions, aliances, enxarxament i/o projectes d’intercooperació. Exposeu relacions existents de l’organització – empresa.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Indiqueu a quines organitzacions de<text:s/></text:span><text:span text:style-name="T511">segon i major</text:span><text:span text:style-name="T512"><text:s/>nivell pertany l’organització/empresa.</text:span></text:p>
          </table:table-cell>
          <table:table-cell table:style-name="TableCell513">
            <text:p text:style-name="P514"><text:bookmark-start text:name="__Fieldmark__1064_66639125"/><text:bookmark-end text:name="__Fieldmark__1064_66639125"/><text:span text:style-name="T515">     </text:span></text:p>
          </table:table-cell>
        </table:table-row>
        <table:table-row table:style-name="TableRow516">
          <table:table-cell table:style-name="TableCell517">
            <text:p text:style-name="P518"><text:span text:style-name="T519">Indiqueu les relacions, aliances i projectes d’intercooperació en les que l’organització/empresa participa a<text:s/></text:span><text:span text:style-name="T520">nivell sectorial –de sector econòmic-</text:span></text:p>
            <text:p text:style-name="P521">Indiqueu les empreses i/o organitzacions sòcies i una breu descripció de la relació que existeix.</text:p>
          </table:table-cell>
          <table:table-cell table:style-name="TableCell522">
            <text:p text:style-name="P523"><text:bookmark-start text:name="__Fieldmark__1081_66639125"/><text:bookmark-end text:name="__Fieldmark__1081_66639125"/><text:span text:style-name="T524">     </text:span></text:p>
          </table:table-cell>
        </table:table-row>
        <table:table-row table:style-name="TableRow525">
          <table:table-cell table:style-name="TableCell526">
            <text:p text:style-name="P527"><text:span text:style-name="T528">Indiqueu les relacions, aliances i projectes d’intercooperació en les que l’organització/empresa participa a<text:s/></text:span><text:span text:style-name="T529">nivell territorial.</text:span><text:span text:style-name="T530"><text:s/>Indiqueu les empreses i/o organitzacions sòcies i una breu descripció de la relació que existeix.</text:span></text:p>
          </table:table-cell>
          <table:table-cell table:style-name="TableCell531">
            <text:p text:style-name="P532"><text:bookmark-start text:name="__Fieldmark__1098_66639125"/><text:bookmark-end text:name="__Fieldmark__1098_66639125"/><text:span text:style-name="T533">     </text:span></text:p>
          </table:table-cell>
        </table:table-row>
        <table:table-row table:style-name="TableRow534">
          <table:table-cell table:style-name="TableCell535">
            <text:p text:style-name="P536"><text:span text:style-name="T537">Indiqueu els projectes específics no relacionats en els apartats anteriors relacionats amb l’àmbit de<text:s/></text:span><text:span text:style-name="T538">l’economia, social, solidària i comunitària</text:span><text:span text:style-name="T539">. Anomeneu les organitzacions sòcies i una breu descripció de la relació que existeix.</text:span></text:p>
          </table:table-cell>
          <table:table-cell table:style-name="TableCell540">
            <text:p text:style-name="P541"><text:bookmark-start text:name="__Fieldmark__1115_66639125"/><text:bookmark-end text:name="__Fieldmark__1115_66639125"/><text:span text:style-name="T542">     </text:span></text:p>
          </table:table-cell>
        </table:table-row>
      </table:table>
      <text:p text:style-name="P543"/>
      <text:soft-page-break/>
      <text:p text:style-name="P544">B. SOLIDESA: EINES DE BALANÇ SOCIAL, AMBIENTAL I/O DE TRANSPARÈNCIA I BON GOVERN DE L'ORGANITZACIÓ: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8. BALANÇ SOCIAL</text:p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L’any 2023, heu fet ús d’alguna eina de Balanç Social, Ambiental, i/o de Transparència i Bon Govern?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>Balanç Social</text:p>
          </table:table-cell>
          <table:table-cell table:style-name="TableCell572" table:number-rows-spanned="2">
            <text:p text:style-name="P573">Responsabilitat Ambiental</text:p>
          </table:table-cell>
          <table:table-cell table:style-name="TableCell574" table:number-rows-spanned="2">
            <text:p text:style-name="P575">Transparència i bon govern</text:p>
          </table:table-cell>
          <table:table-cell table:style-name="TableCell576" table:number-rows-spanned="5">
            <text:p text:style-name="P577"/>
          </table:table-cell>
          <table:table-cell table:style-name="TableCell578" table:number-columns-spanned="4">
            <text:p text:style-name="P579"><text:span text:style-name="T580">Mecanismes de participació i democràcia interna (</text:span><text:span text:style-name="T581">assistència de persones en %,</text:span><text:span text:style-name="T582"><text:s/>si s’escau)</text:span>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Persones Treballadores</text:p>
          </table:table-cell>
          <table:table-cell table:style-name="TableCell593">
            <text:p text:style-name="P594">Persones sòcies</text:p>
          </table:table-cell>
          <table:table-cell table:style-name="TableCell595">
            <text:p text:style-name="P596">Altres agents</text:p>
          </table:table-cell>
        </table:table-row>
        <table:table-row table:style-name="TableRow597">
          <table:table-cell table:style-name="TableCell598">
            <text:p text:style-name="P599">SÍ</text:p>
          </table:table-cell>
          <table:table-cell table:style-name="TableCell600">
            <text:p text:style-name="P601"><text:span text:style-name="T602"> </text:span><text:bookmark-start text:name="__Fieldmark__1179_66639125"/><text:bookmark-end text:name="__Fieldmark__1179_66639125"/><text:span text:style-name="T603">   </text:span></text:p>
          </table:table-cell>
          <table:table-cell table:style-name="TableCell604">
            <text:p text:style-name="P605"><text:span text:style-name="T606"> </text:span><text:bookmark-start text:name="__Fieldmark__1189_66639125"/><text:bookmark-end text:name="__Fieldmark__1189_66639125"/><text:span text:style-name="T607">   </text:span></text:p>
          </table:table-cell>
          <table:table-cell table:style-name="TableCell608">
            <text:p text:style-name="P609"><text:span text:style-name="T610"> </text:span><text:bookmark-start text:name="__Fieldmark__1199_66639125"/><text:bookmark-end text:name="__Fieldmark__1199_66639125"/><text:span text:style-name="T611">   </text:span></text:p>
          </table:table-cell>
          <table:covered-table-cell>
            <text:p text:style-name="P612"/>
          </table:covered-table-cell>
          <table:table-cell table:style-name="TableCell613">
            <text:p text:style-name="P614">Assemblees</text:p>
          </table:table-cell>
          <table:table-cell table:style-name="TableCell615">
            <text:p text:style-name="P616"><text:bookmark-start text:name="__Fieldmark__1210_66639125"/><text:bookmark-end text:name="__Fieldmark__1210_66639125"/><text:span text:style-name="T617">     </text:span><text:span text:style-name="T618">%</text:span></text:p>
          </table:table-cell>
          <table:table-cell table:style-name="TableCell619">
            <text:p text:style-name="P620"><text:bookmark-start text:name="__Fieldmark__1220_66639125"/><text:bookmark-end text:name="__Fieldmark__1220_66639125"/><text:span text:style-name="T621">     </text:span><text:span text:style-name="T622">%</text:span></text:p>
          </table:table-cell>
          <table:table-cell table:style-name="TableCell623">
            <text:p text:style-name="P624"><text:bookmark-start text:name="__Fieldmark__1230_66639125"/><text:bookmark-end text:name="__Fieldmark__1230_66639125"/><text:span text:style-name="T625">     </text:span><text:span text:style-name="T626">%</text:span></text:p>
          </table:table-cell>
        </table:table-row>
        <table:table-row table:style-name="TableRow627">
          <table:table-cell table:style-name="TableCell628">
            <text:p text:style-name="P629">NO</text:p>
          </table:table-cell>
          <table:table-cell table:style-name="TableCell630">
            <text:p text:style-name="P631"><text:span text:style-name="T632"> </text:span><text:bookmark-start text:name="__Fieldmark__1245_66639125"/><text:bookmark-end text:name="__Fieldmark__1245_66639125"/><text:span text:style-name="T633">   </text:span></text:p>
          </table:table-cell>
          <table:table-cell table:style-name="TableCell634">
            <text:p text:style-name="P635"><text:span text:style-name="T636"> </text:span><text:bookmark-start text:name="__Fieldmark__1251_66639125"/><text:bookmark-end text:name="__Fieldmark__1251_66639125"/><text:span text:style-name="T637">   </text:span></text:p>
          </table:table-cell>
          <table:table-cell table:style-name="TableCell638">
            <text:p text:style-name="P639"><text:span text:style-name="T640"> </text:span><text:bookmark-start text:name="__Fieldmark__1261_66639125"/><text:bookmark-end text:name="__Fieldmark__1261_66639125"/><text:span text:style-name="T641">   </text:span></text:p>
          </table:table-cell>
          <table:covered-table-cell>
            <text:p text:style-name="P642"/>
          </table:covered-table-cell>
          <table:table-cell table:style-name="TableCell643">
            <text:p text:style-name="P644">Comissions</text:p>
          </table:table-cell>
          <table:table-cell table:style-name="TableCell645">
            <text:p text:style-name="P646"><text:bookmark-start text:name="__Fieldmark__1272_66639125"/><text:bookmark-end text:name="__Fieldmark__1272_66639125"/><text:span text:style-name="T647">     </text:span><text:span text:style-name="T648">%</text:span></text:p>
          </table:table-cell>
          <table:table-cell table:style-name="TableCell649">
            <text:p text:style-name="P650"><text:bookmark-start text:name="__Fieldmark__1282_66639125"/><text:bookmark-end text:name="__Fieldmark__1282_66639125"/><text:span text:style-name="T651">     </text:span><text:span text:style-name="T652">%</text:span></text:p>
          </table:table-cell>
          <table:table-cell table:style-name="TableCell653">
            <text:p text:style-name="P654"><text:bookmark-start text:name="__Fieldmark__1292_66639125"/><text:bookmark-end text:name="__Fieldmark__1292_66639125"/><text:span text:style-name="T655">     </text:span><text:span text:style-name="T656">%</text:span></text:p>
          </table:table-cell>
        </table:table-row>
        <table:table-row table:style-name="TableRow657">
          <table:table-cell table:style-name="TableCell658">
            <text:p text:style-name="P659">Quina/es?</text:p>
          </table:table-cell>
          <table:table-cell table:style-name="TableCell660">
            <text:p text:style-name="P661"><text:span text:style-name="T662"> </text:span><text:bookmark-start text:name="__Fieldmark__1307_66639125"/><text:bookmark-end text:name="__Fieldmark__1307_66639125"/><text:span text:style-name="T663">     </text:span></text:p>
          </table:table-cell>
          <table:table-cell table:style-name="TableCell664">
            <text:p text:style-name="P665"><text:span text:style-name="T666"> </text:span><text:bookmark-start text:name="__Fieldmark__1317_66639125"/><text:bookmark-end text:name="__Fieldmark__1317_66639125"/><text:span text:style-name="T667">     </text:span></text:p>
          </table:table-cell>
          <table:table-cell table:style-name="TableCell668">
            <text:p text:style-name="P669"><text:span text:style-name="T670"> </text:span><text:bookmark-start text:name="__Fieldmark__1327_66639125"/><text:bookmark-end text:name="__Fieldmark__1327_66639125"/><text:span text:style-name="T671">     </text:span></text:p>
          </table: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Preu brut/ per hora més alt:</text:p>
            <text:p text:style-name="P688">Preu brut/ per hora més baix:</text:p>
            <text:p text:style-name="P689"/>
            <text:p text:style-name="P690">Forquilla salarial:</text:p>
            <text:p text:style-name="P691">(Preu brut<text:s/>/<text:s/>hora més alt) / (Preu brut<text:s/>/<text:s/>hora més baix)</text:p>
          </table:table-cell>
          <table:table-cell table:style-name="TableCell692">
            <text:p text:style-name="P693"><text:bookmark-start text:name="__Fieldmark__1360_66639125"/><text:bookmark-end text:name="__Fieldmark__1360_66639125"/><text:span text:style-name="T694">     </text:span><text:span text:style-name="T695">€</text:span></text:p>
            <text:p text:style-name="P696"><text:bookmark-start text:name="__Fieldmark__1369_66639125"/><text:bookmark-end text:name="__Fieldmark__1369_66639125"/><text:span text:style-name="T697">     </text:span><text:span text:style-name="T698">€</text:span></text:p>
            <text:p text:style-name="P699"/>
            <text:p text:style-name="P700"/>
            <text:p text:style-name="P701"><text:bookmark-start text:name="__Fieldmark__1382_66639125"/><text:bookmark-end text:name="__Fieldmark__1382_66639125"/><text:span text:style-name="T702">     </text:span></text:p>
          </table:table-cell>
        </table:table-row>
        <table:table-row table:style-name="TableRow703">
          <table:table-cell table:style-name="TableCell704">
            <text:p text:style-name="P705">Salari mitjà brut homes:</text:p>
            <text:p text:style-name="P706">Salari mitjà brut dones:</text:p>
            <text:p text:style-name="P707"/>
            <text:p text:style-name="P708">Bretxa salarial:</text:p>
            <text:p text:style-name="P709">((Salari mitjà brut homes<text:s/>-<text:s/>Salari mitjà brut dones)<text:s/>/ Salari mitjà brut homes)*100</text:p>
          </table:table-cell>
          <table:table-cell table:style-name="TableCell710">
            <text:p text:style-name="P711"><text:bookmark-start text:name="__Fieldmark__1401_66639125"/><text:bookmark-end text:name="__Fieldmark__1401_66639125"/><text:span text:style-name="T712">     </text:span><text:span text:style-name="T713">€</text:span></text:p>
            <text:p text:style-name="P714"><text:bookmark-start text:name="__Fieldmark__1410_66639125"/><text:bookmark-end text:name="__Fieldmark__1410_66639125"/><text:span text:style-name="T715">     </text:span><text:span text:style-name="T716">€</text:span></text:p>
            <text:p text:style-name="P717"/>
            <text:p text:style-name="P718"/>
            <text:p text:style-name="P719"><text:bookmark-start text:name="__Fieldmark__1423_66639125"/><text:bookmark-end text:name="__Fieldmark__1423_66639125"/><text:span text:style-name="T720">     </text:span><text:span text:style-name="T721">%</text:span></text:p>
          </table:table-cell>
        </table:table-row>
      </table:table>
      <text:p text:style-name="P722"/>
      <text:p text:style-name="P723">C. FONAMENTS I QUALITAT: VINCULACIÓ DE L’EMPRESA – ORGANITZACIÓ AMB L’ESTRATÈGIA<text:s/>#ESSBCN2030:</text:p>
      <text:p text:style-name="P724"/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9. VINCULACIÓ DE L’ORGANITZACIÓ –<text:s/></text:span><text:span text:style-name="T731">EMPRESA</text:span><text:span text:style-name="T732"><text:s/></text:span><text:span text:style-name="T733">AMB<text:s/></text:span><text:a xlink:href="https://ajuntament.barcelona.cat/economia-social-solidaria/ca/estrategia-essbcn2030" office:target-frame-name="_top" xlink:show="replace"><text:span text:style-name="T734">L’ESTRATÈGIA #ESSBCN2030</text:span><text:span text:style-name="T735"><text:note text:note-class="footnote" text:id="_ftn0"><text:note-citation>1</text:note-citation><text:note-body><text:p text:style-name="P736"><text:span text:style-name="T737"><text:s/></text:span><text:a xlink:href="https://ajuntament.barcelona.cat/economia-social-solidaria/ca/estrategia-essbcn2030" office:target-frame-name="_top" xlink:show="replace"><text:span text:style-name="T738">https://ajuntament.barcelona.cat/economia-social-solidaria/ca/estrategia-essbcn2030</text:span></text:a></text:p><text:p text:style-name="P739"><text:a xlink:href="https://essbcn2030.decidim.barcelona/processes/essbcn2030" office:target-frame-name="_top" xlink:show="replace"><text:span text:style-name="T740">https://essbcn2030.decidim.barcelona/processes/essbcn2030</text:span></text:a></text:p><text:p text:style-name="P741"/></text:note-body></text:note></text:span></text:a></text:p>
          </table:table-cell>
        </table:table-row>
      </table:table>
      <text:p text:style-name="P742"><text:span text:style-name="T743">Indiqueu els<text:s/></text:span><text:span text:style-name="T744">sectors estratègics</text:span><text:span text:style-name="T745"><text:s/>en els que opera l’organització – empresa:</text:span></text:p>
      <text:p text:style-name="P746">*en el cas d’agrupacions especifiqueu només amb les dades de la sol·licitant</text:p>
      <text:p text:style-name="P747"/>
      <text:p text:style-name="P748"><text:bookmark-start text:name="__Fieldmark__1497_66639125"/><text:bookmark-end text:name="__Fieldmark__1497_66639125"/><text:span text:style-name="T749"><text:s/>Alimentació sostenible i agroecologia.</text:span></text:p>
      <text:p text:style-name="P750"><text:bookmark-start text:name="__Fieldmark__1503_66639125"/><text:bookmark-end text:name="__Fieldmark__1503_66639125"/><text:span text:style-name="T751"><text:s/>Atenció i cura de les persones</text:span></text:p>
      <text:p text:style-name="P752"><text:bookmark-start text:name="__Fieldmark__1509_66639125"/><text:bookmark-end text:name="__Fieldmark__1509_66639125"/><text:span text:style-name="T753"><text:s/>Comerç de proximitat</text:span></text:p>
      <text:p text:style-name="P754"><text:bookmark-start text:name="__Fieldmark__1515_66639125"/><text:bookmark-end text:name="__Fieldmark__1515_66639125"/><text:span text:style-name="T755"><text:s/>Cultura</text:span></text:p>
      <text:p text:style-name="P756"><text:bookmark-start text:name="__Fieldmark__1521_66639125"/><text:bookmark-end text:name="__Fieldmark__1521_66639125"/><text:span text:style-name="T757"><text:s/>Energia</text:span></text:p>
      <text:p text:style-name="P758"><text:bookmark-start text:name="__Fieldmark__1527_66639125"/><text:bookmark-end text:name="__Fieldmark__1527_66639125"/><text:span text:style-name="T759"><text:s/>Habitatge</text:span></text:p>
      <text:p text:style-name="P760"><text:bookmark-start text:name="__Fieldmark__1533_66639125"/><text:bookmark-end text:name="__Fieldmark__1533_66639125"/><text:span text:style-name="T761"><text:s/>Mobilitat</text:span></text:p>
      <text:p text:style-name="P762"><text:bookmark-start text:name="__Fieldmark__1539_66639125"/><text:bookmark-end text:name="__Fieldmark__1539_66639125"/><text:span text:style-name="T763"><text:s/>Tecnologia i Digital</text:span></text:p>
      <text:p text:style-name="P764"><text:bookmark-start text:name="__Fieldmark__1545_66639125"/><text:bookmark-end text:name="__Fieldmark__1545_66639125"/><text:span text:style-name="T765"><text:s/>Turisme</text:span></text:p>
      <text:p text:style-name="P766"><text:bookmark-start text:name="__Fieldmark__1551_66639125"/><text:bookmark-end text:name="__Fieldmark__1551_66639125"/><text:span text:style-name="T767"><text:s/>Tèxtil</text:span></text:p>
      <text:p text:style-name="P768"><text:bookmark-start text:name="__Fieldmark__1557_66639125"/><text:bookmark-end text:name="__Fieldmark__1557_66639125"/><text:span text:style-name="T769"><text:s/>Altres: Indiqueu quins:<text:s/></text:span><text:bookmark-start text:name="__Fieldmark__1564_66639125"/><text:bookmark-end text:name="__Fieldmark__1564_66639125"/><text:span text:style-name="T770">     </text:span></text:p>
      <text:p text:style-name="P771"/>
      <text:p text:style-name="P772"><text:span text:style-name="T773">Indiqueu<text:s/></text:span><text:span text:style-name="T774">la vinculació de l’empresa/organització amb els reptes i palanques</text:span><text:span text:style-name="T775"><text:s/>de l’Estratègia #ESSBCN2030. quan sigui molt rellevant en la vostra activitat</text:span><text:span text:style-name="T776"><text:s/>(</text:span><text:span text:style-name="T777">només llavors, 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empresa/organització.</text:span></text:p>
      <text:p text:style-name="P778"/>
      <text:p text:style-name="P779">MARCAR REPTES</text:p>
      <text:p text:style-name="P780"><text:bookmark-start text:name="__Fieldmark__1582_66639125"/><text:bookmark-end text:name="__Fieldmark__1582_66639125"/><text:span text:style-name="T781"><text:s/></text:span><text:span text:style-name="T782">E</text:span><text:span text:style-name="T783">conomia digital<text:s/></text:span></text:p>
      <text:p text:style-name="P784"><text:bookmark-start text:name="__Fieldmark__1588_66639125"/><text:bookmark-end text:name="__Fieldmark__1588_66639125"/><text:span text:style-name="T785"><text:s/>Economia feminista<text:s/></text:span></text:p>
      <text:p text:style-name="P786"><text:bookmark-start text:name="__Fieldmark__1594_66639125"/><text:bookmark-end text:name="__Fieldmark__1594_66639125"/><text:span text:style-name="T787"><text:s/></text:span><text:span text:style-name="T788">M</text:span><text:span text:style-name="T789">igracions</text:span></text:p>
      <text:p text:style-name="P790"><text:bookmark-start text:name="__Fieldmark__1601_66639125"/><text:bookmark-end text:name="__Fieldmark__1601_66639125"/><text:span text:style-name="T791"><text:s/>Transició energètica i ecològica</text:span><text:bookmark-start text:name="__Fieldmark__1607_66639125"/><text:bookmark-end text:name="__Fieldmark__1607_66639125"/></text:p>
      <text:p text:style-name="P792"><text:bookmark-start text:name="__Fieldmark__1613_66639125"/><text:bookmark-end text:name="__Fieldmark__1613_66639125"/><text:span text:style-name="T793"><text:s/>Protagonisme de la joventut.</text:span></text:p>
      <text:p text:style-name="P794"/>
      <text:p text:style-name="P795">MARCAR PALANQUES</text:p>
      <text:p text:style-name="P796"><text:bookmark-start text:name="__Fieldmark__1623_66639125"/><text:bookmark-end text:name="__Fieldmark__1623_66639125"/><text:span text:style-name="T797"><text:s/>Consum conscient i transformador<text:s/></text:span></text:p>
      <text:p text:style-name="P798"><text:bookmark-start text:name="__Fieldmark__1629_66639125"/><text:bookmark-end text:name="__Fieldmark__1629_66639125"/><text:span text:style-name="T799"><text:s/>Compra pública i contractació pública</text:span></text:p>
      <text:p text:style-name="P800"><text:bookmark-start text:name="__Fieldmark__1635_66639125"/><text:bookmark-end text:name="__Fieldmark__1635_66639125"/><text:span text:style-name="T801"><text:s/>Educació</text:span></text:p>
      <text:p text:style-name="P802"><text:bookmark-start text:name="__Fieldmark__1641_66639125"/><text:bookmark-end text:name="__Fieldmark__1641_66639125"/><text:span text:style-name="T803"><text:s/>Finançament</text:span></text:p>
      <text:p text:style-name="P804"><text:bookmark-start text:name="__Fieldmark__1647_66639125"/><text:bookmark-end text:name="__Fieldmark__1647_66639125"/><text:span text:style-name="T805"><text:s/>Gestió pública deliberativa</text:span></text:p>
      <text:p text:style-name="P806"><text:bookmark-start text:name="__Fieldmark__1653_66639125"/><text:bookmark-end text:name="__Fieldmark__1653_66639125"/><text:span text:style-name="T807"><text:s/>Intercooperació i creació de mercat social</text:span></text:p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p text:style-name="P812"/>
            <text:p text:style-name="P813">Explicació de la vinculació<text:s/>de la vostra organització amb els reptes i/o palanques de l’Estratègia #ESSBCN2030<text:s/>(explicació només en el cas que sigui rellevant en la vostra activitat i per tant, l’hagueu marcat):</text:p>
            <text:p text:style-name="P814"><text:span text:style-name="T815">(assenyaleu les activitats, pertinença a xarxes, projectes i/o productes i serveis relacionats amb cada un dels reptes i palanques estratègiques):.</text:span></text:p>
          </table:table-cell>
        </table:table-row>
        <table:table-row table:style-name="TableRow816">
          <table:table-cell table:style-name="TableCell817">
            <text:p text:style-name="P818"><text:bookmark-start text:name="__Fieldmark__1668_66639125"/><text:bookmark-end text:name="__Fieldmark__1668_66639125"/><text:span text:style-name="T819">     </text:span></text:p>
          </table:table-cell>
        </table:table-row>
      </table:table>
      <text:p text:style-name="P820"/>
      <text:p text:style-name="P821"><text:span text:style-name="T822">Indiqueu el coneixement i el grau de participació de la vostra empresa/organització durant el <text:s/>desenvolupament de l’Acord de Ciutat per<text:s/></text:span><text:span text:style-name="T823">l’Estratègia<text:s/></text:span><text:a xlink:href="https://ajuntament.barcelona.cat/economia-social-solidaria/ca/estrategia-essbcn2030" office:target-frame-name="_top" xlink:show="replace"><text:span text:style-name="T824">#ESSBCN2030</text:span></text:a><text:span text:style-name="T825">,</text:span><text:span text:style-name="T826"><text:s/>indiqueu el que procedeixi:</text:span></text:p>
      <text:p text:style-name="P827"><text:bookmark-start text:name="__Fieldmark__1686_66639125"/><text:bookmark-end text:name="__Fieldmark__1686_66639125"/><text:span text:style-name="T828"><text:s/>Hem conegut l’Estratègia #ESSBCN2030 arrel de la presentació d’aquesta subvenció.</text:span></text:p>
      <text:p text:style-name="P829"><text:bookmark-start text:name="__Fieldmark__1692_66639125"/><text:bookmark-end text:name="__Fieldmark__1692_66639125"/><text:span text:style-name="T830"><text:s/>Havíem rebut informació prèviament a través de la xarxa o d’altres organitzacions. Indica referència:<text:s/></text:span><text:bookmark-start text:name="__Fieldmark__1700_66639125"/><text:bookmark-start text:name="Text1051"/><text:bookmark-end text:name="__Fieldmark__1700_66639125"/><text:span text:style-name="T831">     </text:span><text:bookmark-end text:name="Text1051"/></text:p>
      <text:p text:style-name="P832"><text:bookmark-start text:name="__Fieldmark__1706_66639125"/><text:bookmark-end text:name="__Fieldmark__1706_66639125"/><text:span text:style-name="T833"><text:s/>La meva empresa/organització ESTÀ ADHERIDA a l’Estratègia #ESSBCN2030.</text:span></text:p>
      <text:p text:style-name="P834"><text:bookmark-start text:name="__Fieldmark__1712_66639125"/><text:bookmark-end text:name="__Fieldmark__1712_66639125"/><text:span text:style-name="T835"><text:s/>La meva empresa/organització PARTICIPA ACTIVAMENT en els grups de treball de l’Estratègia. Indiqueu a quin grup/grups:<text:s/></text:span><text:bookmark-start text:name="__Fieldmark__1720_66639125"/><text:bookmark-start text:name="Text921"/><text:bookmark-end text:name="__Fieldmark__1720_66639125"/><text:span text:style-name="T836">     </text:span><text:bookmark-end text:name="Text921"/></text:p>
      <text:p text:style-name="P837"/>
      <text:p text:style-name="P838">10. VINCULACIÓ DE L’ORGANITZACIÓ AMB GRUPS EN SITUACIÓ DE VULNERABILITAT</text:p>
      <text:p text:style-name="P839"/>
      <text:p text:style-name="P840">Indiqueu si l’empresa/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<text:p text:style-name="P841"><text:bookmark-start text:name="__Fieldmark__1734_66639125"/><text:bookmark-end text:name="__Fieldmark__1734_66639125"/><text:span text:style-name="T842"><text:s/></text:span><text:span text:style-name="T843">Centre Especial de Treball</text:span></text:p>
      <text:p text:style-name="P844"><text:bookmark-start text:name="__Fieldmark__1742_66639125"/><text:bookmark-end text:name="__Fieldmark__1742_66639125"/><text:span text:style-name="T845"><text:s/></text:span><text:span text:style-name="T846">Empresa d’Inserció</text:span></text:p>
      <text:p text:style-name="P847"><text:bookmark-start text:name="__Fieldmark__1750_66639125"/><text:bookmark-end text:name="__Fieldmark__1750_66639125"/><text:span text:style-name="T848"><text:s/></text:span><text:span text:style-name="T849">Cooperativa d’Iniciativa Social</text:span></text:p>
      <text:p text:style-name="P850"><text:bookmark-start text:name="__Fieldmark__1758_66639125"/><text:bookmark-end text:name="__Fieldmark__1758_66639125"/><text:span text:style-name="T851"><text:s/></text:span><text:span text:style-name="T852">Associació amb objecte social principal amb/per grups en situació de vulnerabilitat</text:span></text:p>
      <text:p text:style-name="P853"><text:bookmark-start text:name="__Fieldmark__1766_66639125"/><text:bookmark-end text:name="__Fieldmark__1766_66639125"/><text:span text:style-name="T854"><text:s/></text:span><text:span text:style-name="T855">Fundació amb objecte social principal amb/ per grups en situació de vulnerabilitat</text:span></text:p>
      <text:p text:style-name="P856"/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La vostra organització té ànim de lucre a l’objecte social?</text:p>
          </table:table-cell>
        </table:table-row>
        <table:table-row table:style-name="TableRow862">
          <table:table-cell table:style-name="TableCell863">
            <text:p text:style-name="P864"><text:span text:style-name="T865">SÍ</text:span><text:bookmark-start text:name="__Fieldmark__1782_66639125"/><text:bookmark-end text:name="__Fieldmark__1782_66639125"/><text:span text:style-name="T866"><text:s text:c="2"/></text:span><text:span text:style-name="T867"><text:s/>/ <text:s/>NO<text:s/></text:span><text:bookmark-start text:name="__Fieldmark__1788_66639125"/><text:bookmark-end text:name="__Fieldmark__1788_66639125"/></text:p>
          </table:table-cell>
        </table:table-row>
      </table:table>
      <text:p text:style-name="P868"/>
      <text:p text:style-name="P869">Indiqueu si l’empresa/organització treballa amb algun o diversos grups en situació de vulnerabilitat que s’indiquen, i expliqueu quin tipus de relació s’estableix amb aquests grups<text:s/>(*) són persones sòcies, sòcies-treballadores, persones usuàries, persones col·laboradores, persones destinatàries de l’acció o finalitat de l’empresa/organització), indiqueu el que procedeixi:<text:s/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GRUPS</text:p>
          </table:table-cell>
          <table:table-cell table:style-name="TableCell880">
            <text:p text:style-name="P881">Tipus de relació (*)</text:p>
          </table:table-cell>
          <table:table-cell table:style-name="TableCell882">
            <text:p text:style-name="P883">% femení</text:p>
          </table:table-cell>
          <table:table-cell table:style-name="TableCell884">
            <text:p text:style-name="P885">%masculí</text:p>
          </table:table-cell>
          <table:table-cell table:style-name="TableCell886">
            <text:p text:style-name="P887">% no binari</text:p>
          </table:table-cell>
        </table:table-row>
        <table:table-row table:style-name="TableRow888">
          <table:table-cell table:style-name="TableCell889">
            <text:p text:style-name="P890"><text:bookmark-start text:name="__Fieldmark__1822_66639125"/><text:bookmark-end text:name="__Fieldmark__1822_66639125"/><text:span text:style-name="T891"><text:s/>Persones amb discapacitat</text:span></text:p>
          </table:table-cell>
          <table:table-cell table:style-name="TableCell892">
            <text:p text:style-name="P893"><text:bookmark-start text:name="__Fieldmark__1832_66639125"/><text:bookmark-end text:name="__Fieldmark__1832_66639125"/><text:span text:style-name="T894">     </text:span></text:p>
          </table:table-cell>
          <table:table-cell table:style-name="TableCell895">
            <text:p text:style-name="P896"><text:bookmark-start text:name="__Fieldmark__1840_66639125"/><text:bookmark-end text:name="__Fieldmark__1840_66639125"/><text:span text:style-name="T897">     </text:span></text:p>
          </table:table-cell>
          <table:table-cell table:style-name="TableCell898">
            <text:p text:style-name="P899"><text:bookmark-start text:name="__Fieldmark__1848_66639125"/><text:bookmark-end text:name="__Fieldmark__1848_66639125"/><text:span text:style-name="T900">     </text:span></text:p>
          </table:table-cell>
          <table:table-cell table:style-name="TableCell901">
            <text:p text:style-name="P902"><text:bookmark-start text:name="__Fieldmark__1856_66639125"/><text:bookmark-end text:name="__Fieldmark__1856_66639125"/><text:span text:style-name="T903">     </text:span></text:p>
          </table:table-cell>
        </table:table-row>
        <table:table-row table:style-name="TableRow904">
          <table:table-cell table:style-name="TableCell905">
            <text:p text:style-name="P906"><text:bookmark-start text:name="__Fieldmark__1861_66639125"/><text:bookmark-end text:name="__Fieldmark__1861_66639125"/><text:span text:style-name="T907"><text:s/>Persones migrades i racialitzades</text:span></text:p>
          </table:table-cell>
          <table:table-cell table:style-name="TableCell908">
            <text:p text:style-name="P909"><text:bookmark-start text:name="__Fieldmark__1871_66639125"/><text:bookmark-end text:name="__Fieldmark__1871_66639125"/><text:span text:style-name="T910">     </text:span></text:p>
          </table:table-cell>
          <table:table-cell table:style-name="TableCell911">
            <text:p text:style-name="P912"><text:bookmark-start text:name="__Fieldmark__1879_66639125"/><text:bookmark-end text:name="__Fieldmark__1879_66639125"/><text:span text:style-name="T913">     </text:span></text:p>
          </table:table-cell>
          <table:table-cell table:style-name="TableCell914">
            <text:p text:style-name="P915"><text:bookmark-start text:name="__Fieldmark__1887_66639125"/><text:bookmark-end text:name="__Fieldmark__1887_66639125"/><text:span text:style-name="T916">     </text:span></text:p>
          </table:table-cell>
          <table:table-cell table:style-name="TableCell917">
            <text:p text:style-name="P918"><text:bookmark-start text:name="__Fieldmark__1895_66639125"/><text:bookmark-end text:name="__Fieldmark__1895_66639125"/><text:span text:style-name="T919">     </text:span></text:p>
          </table:table-cell>
        </table:table-row>
        <table:table-row table:style-name="TableRow920">
          <table:table-cell table:style-name="TableCell921">
            <text:p text:style-name="P922"><text:bookmark-start text:name="__Fieldmark__1900_66639125"/><text:bookmark-end text:name="__Fieldmark__1900_66639125"/><text:span text:style-name="T923"><text:s/>Persones destinatàries de la renda mínima d’inserció o ingrés mínim vital</text:span></text:p>
          </table:table-cell>
          <table:table-cell table:style-name="TableCell924">
            <text:p text:style-name="P925"><text:bookmark-start text:name="__Fieldmark__1910_66639125"/><text:bookmark-end text:name="__Fieldmark__1910_66639125"/><text:span text:style-name="T926">     </text:span></text:p>
          </table:table-cell>
          <table:table-cell table:style-name="TableCell927">
            <text:p text:style-name="P928"><text:bookmark-start text:name="__Fieldmark__1918_66639125"/><text:bookmark-end text:name="__Fieldmark__1918_66639125"/><text:span text:style-name="T929">     </text:span></text:p>
          </table:table-cell>
          <table:table-cell table:style-name="TableCell930">
            <text:p text:style-name="P931"><text:bookmark-start text:name="__Fieldmark__1926_66639125"/><text:bookmark-end text:name="__Fieldmark__1926_66639125"/><text:span text:style-name="T932">     </text:span></text:p>
          </table:table-cell>
          <table:table-cell table:style-name="TableCell933">
            <text:p text:style-name="P934"><text:bookmark-start text:name="__Fieldmark__1934_66639125"/><text:bookmark-end text:name="__Fieldmark__1934_66639125"/><text:span text:style-name="T935">     </text:span></text:p>
          </table:table-cell>
        </table:table-row>
        <table:table-row table:style-name="TableRow936">
          <table:table-cell table:style-name="TableCell937">
            <text:p text:style-name="P938"><text:bookmark-start text:name="__Fieldmark__1939_66639125"/><text:bookmark-end text:name="__Fieldmark__1939_66639125"/><text:span text:style-name="T939"><text:s/>Persones joves majors de 16 anys i menors de 30 provinents d'institucions de protecció de menors</text:span></text:p>
          </table:table-cell>
          <table:table-cell table:style-name="TableCell940">
            <text:p text:style-name="P941"><text:bookmark-start text:name="__Fieldmark__1949_66639125"/><text:bookmark-end text:name="__Fieldmark__1949_66639125"/><text:span text:style-name="T942">     </text:span></text:p>
          </table:table-cell>
          <table:table-cell table:style-name="TableCell943">
            <text:p text:style-name="P944"><text:bookmark-start text:name="__Fieldmark__1957_66639125"/><text:bookmark-end text:name="__Fieldmark__1957_66639125"/><text:span text:style-name="T945">     </text:span></text:p>
          </table:table-cell>
          <table:table-cell table:style-name="TableCell946">
            <text:p text:style-name="P947"><text:bookmark-start text:name="__Fieldmark__1965_66639125"/><text:bookmark-end text:name="__Fieldmark__1965_66639125"/><text:span text:style-name="T948">     </text:span></text:p>
          </table:table-cell>
          <table:table-cell table:style-name="TableCell949">
            <text:p text:style-name="P950"><text:bookmark-start text:name="__Fieldmark__1973_66639125"/><text:bookmark-end text:name="__Fieldmark__1973_66639125"/><text:span text:style-name="T951">     </text:span></text:p>
          </table:table-cell>
        </table:table-row>
        <table:table-row table:style-name="TableRow952">
          <table:table-cell table:style-name="TableCell953">
            <text:p text:style-name="P954"><text:bookmark-start text:name="__Fieldmark__1978_66639125"/><text:bookmark-end text:name="__Fieldmark__1978_66639125"/><text:span text:style-name="T955"><text:s/>Persones amb problemes de drogoaddicció o alcoholisme que es trobin en procés de rehabilitació i reinserció social</text:span></text:p>
          </table:table-cell>
          <table:table-cell table:style-name="TableCell956">
            <text:p text:style-name="P957"><text:bookmark-start text:name="__Fieldmark__1988_66639125"/><text:bookmark-end text:name="__Fieldmark__1988_66639125"/><text:span text:style-name="T958">     </text:span></text:p>
          </table:table-cell>
          <table:table-cell table:style-name="TableCell959">
            <text:p text:style-name="P960"><text:bookmark-start text:name="__Fieldmark__1996_66639125"/><text:bookmark-end text:name="__Fieldmark__1996_66639125"/><text:span text:style-name="T961">     </text:span></text:p>
          </table:table-cell>
          <table:table-cell table:style-name="TableCell962">
            <text:p text:style-name="P963"><text:bookmark-start text:name="__Fieldmark__2004_66639125"/><text:bookmark-end text:name="__Fieldmark__2004_66639125"/><text:span text:style-name="T964">     </text:span></text:p>
          </table:table-cell>
          <table:table-cell table:style-name="TableCell965">
            <text:p text:style-name="P966"><text:bookmark-start text:name="__Fieldmark__2012_66639125"/><text:bookmark-end text:name="__Fieldmark__2012_66639125"/><text:span text:style-name="T967">     </text:span></text:p>
          </table:table-cell>
        </table:table-row>
        <table:table-row table:style-name="TableRow968">
          <table:table-cell table:style-name="TableCell969">
            <text:p text:style-name="P970"><text:bookmark-start text:name="__Fieldmark__2017_66639125"/><text:bookmark-end text:name="__Fieldmark__2017_66639125"/><text:span text:style-name="T971"><text:s/>Persones internes de centres penitenciaris, la situació dels quals els permeti accedir a una ocupació</text:span></text:p>
          </table:table-cell>
          <table:table-cell table:style-name="TableCell972">
            <text:p text:style-name="P973"><text:bookmark-start text:name="__Fieldmark__2027_66639125"/><text:bookmark-end text:name="__Fieldmark__2027_66639125"/><text:span text:style-name="T974">     </text:span></text:p>
          </table:table-cell>
          <table:table-cell table:style-name="TableCell975">
            <text:p text:style-name="P976"><text:bookmark-start text:name="__Fieldmark__2035_66639125"/><text:bookmark-end text:name="__Fieldmark__2035_66639125"/><text:span text:style-name="T977">     </text:span></text:p>
          </table:table-cell>
          <table:table-cell table:style-name="TableCell978">
            <text:p text:style-name="P979"><text:bookmark-start text:name="__Fieldmark__2043_66639125"/><text:bookmark-end text:name="__Fieldmark__2043_66639125"/><text:span text:style-name="T980">     </text:span></text:p>
          </table:table-cell>
          <table:table-cell table:style-name="TableCell981">
            <text:p text:style-name="P982"><text:bookmark-start text:name="__Fieldmark__2051_66639125"/><text:bookmark-end text:name="__Fieldmark__2051_66639125"/><text:span text:style-name="T983">     </text:span></text:p>
          </table:table-cell>
        </table:table-row>
        <table:table-row table:style-name="TableRow984">
          <table:table-cell table:style-name="TableCell985">
            <text:p text:style-name="P986"><text:bookmark-start text:name="__Fieldmark__2056_66639125"/><text:bookmark-end text:name="__Fieldmark__2056_66639125"/><text:span text:style-name="T987"><text:s/>Persones en llibertat condicional i persones exrecluses</text:span></text:p>
          </table:table-cell>
          <table:table-cell table:style-name="TableCell988">
            <text:p text:style-name="P989"><text:bookmark-start text:name="__Fieldmark__2066_66639125"/><text:bookmark-end text:name="__Fieldmark__2066_66639125"/><text:span text:style-name="T990">     </text:span></text:p>
          </table:table-cell>
          <table:table-cell table:style-name="TableCell991">
            <text:p text:style-name="P992"><text:bookmark-start text:name="__Fieldmark__2074_66639125"/><text:bookmark-end text:name="__Fieldmark__2074_66639125"/><text:span text:style-name="T993">     </text:span></text:p>
          </table:table-cell>
          <table:table-cell table:style-name="TableCell994">
            <text:p text:style-name="P995"><text:bookmark-start text:name="__Fieldmark__2082_66639125"/><text:bookmark-end text:name="__Fieldmark__2082_66639125"/><text:span text:style-name="T996">     </text:span></text:p>
          </table:table-cell>
          <table:table-cell table:style-name="TableCell997">
            <text:p text:style-name="P998"><text:bookmark-start text:name="__Fieldmark__2090_66639125"/><text:bookmark-end text:name="__Fieldmark__2090_66639125"/><text:span text:style-name="T999">     </text:span></text:p>
          </table:table-cell>
        </table:table-row>
        <table:table-row table:style-name="TableRow1000">
          <table:table-cell table:style-name="TableCell1001">
            <text:p text:style-name="P1002"><text:bookmark-start text:name="__Fieldmark__2095_66639125"/><text:bookmark-end text:name="__Fieldmark__2095_66639125"/><text:span text:style-name="T1003"><text:s/>Persones que no puguin accedir a la renda mínima d'inserció o<text:s/></text:span><text:soft-page-break/><text:span text:style-name="T1004">ingrés mínim vital, però que es trobin, segons el parer dels serveis socials competents, en situació de risc d'exclusió</text:span></text:p>
          </table:table-cell>
          <table:table-cell table:style-name="TableCell1005">
            <text:p text:style-name="P1006"><text:bookmark-start text:name="__Fieldmark__2105_66639125"/><text:bookmark-end text:name="__Fieldmark__2105_66639125"/><text:span text:style-name="T1007">     </text:span></text:p>
          </table:table-cell>
          <table:table-cell table:style-name="TableCell1008">
            <text:p text:style-name="P1009"><text:bookmark-start text:name="__Fieldmark__2113_66639125"/><text:bookmark-end text:name="__Fieldmark__2113_66639125"/><text:span text:style-name="T1010">     </text:span></text:p>
          </table:table-cell>
          <table:table-cell table:style-name="TableCell1011">
            <text:p text:style-name="P1012"><text:bookmark-start text:name="__Fieldmark__2121_66639125"/><text:bookmark-end text:name="__Fieldmark__2121_66639125"/><text:span text:style-name="T1013">     </text:span></text:p>
          </table:table-cell>
          <table:table-cell table:style-name="TableCell1014">
            <text:p text:style-name="P1015"><text:bookmark-start text:name="__Fieldmark__2129_66639125"/><text:bookmark-end text:name="__Fieldmark__2129_66639125"/><text:span text:style-name="T1016">     </text:span></text:p>
          </table:table-cell>
        </table:table-row>
        <table:table-row table:style-name="TableRow1017">
          <table:table-cell table:style-name="TableCell1018">
            <text:p text:style-name="P1019"><text:bookmark-start text:name="__Fieldmark__2134_66639125"/><text:bookmark-end text:name="__Fieldmark__2134_66639125"/><text:span text:style-name="T1020"><text:s/>Persones en situació d’atur</text:span></text:p>
          </table:table-cell>
          <table:table-cell table:style-name="TableCell1021">
            <text:p text:style-name="P1022"><text:bookmark-start text:name="__Fieldmark__2144_66639125"/><text:bookmark-end text:name="__Fieldmark__2144_66639125"/><text:span text:style-name="T1023">     </text:span></text:p>
          </table:table-cell>
          <table:table-cell table:style-name="TableCell1024">
            <text:p text:style-name="P1025"><text:bookmark-start text:name="__Fieldmark__2152_66639125"/><text:bookmark-end text:name="__Fieldmark__2152_66639125"/><text:span text:style-name="T1026">     </text:span></text:p>
          </table:table-cell>
          <table:table-cell table:style-name="TableCell1027">
            <text:p text:style-name="P1028"><text:bookmark-start text:name="__Fieldmark__2160_66639125"/><text:bookmark-end text:name="__Fieldmark__2160_66639125"/><text:span text:style-name="T1029">     </text:span></text:p>
          </table:table-cell>
          <table:table-cell table:style-name="TableCell1030">
            <text:p text:style-name="P1031"><text:bookmark-start text:name="__Fieldmark__2168_66639125"/><text:bookmark-end text:name="__Fieldmark__2168_66639125"/><text:span text:style-name="T1032">     </text:span></text:p>
          </table:table-cell>
        </table:table-row>
      </table:table>
      <text:p text:style-name="P1033"/>
      <text:p text:style-name="P1034">D. INCORPORACIÓ DE LA PERSPECTIVA DE GÈNERE A L’EMPRESA/ORGANITZACIÓ:</text:p>
      <text:p text:style-name="P1035">11. PERSPECTIVA DE GÈNERE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L’organització disposa d'un<text:s/></text:span><text:span text:style-name="T1046">pla d'igualtat de gènere</text:span><text:span text:style-name="T1047">?</text:span></text:p>
            <text:p text:style-name="P1048"/>
            <text:p text:style-name="P1049"><text:span text:style-name="T1050">En cas afirmatiu, és obligatori adjuntar el document amb la sol·licitud per poder-ho valorar</text:span><text:span text:style-name="T1051">,<text:s/></text:span><text:span text:style-name="T1052">així com l’acreditació del seu registre públic si l’empresa té 50 o més persones treballadores tal i com es detalla:</text:span></text:p>
            <text:p text:style-name="P1053"><text:a xlink:href="https://www.boe.es/boe_catalan/dias/2020/10/14/pdfs/BOE-A-2020-12214-C.pdf" office:target-frame-name="_top" xlink:show="replace"><text:span text:style-name="T1054">Reial decret 901/2020, de 13 d’octubre, pel qual es regulen els plans d’igualtat i el seu registre i es modifica el Reial decret 713/2010, de 28 de maig, sobre registre i dipòsit de convenis i acords col·lectius de treball.</text:span></text:a></text:p>
            <text:p text:style-name="P1055"/>
            <text:p text:style-name="P1056"><text:a xlink:href="https://ajuntament.barcelona.cat/transparencia/sites/default/files/8._projecte_normatiu_reglament_igualtat_genere_aprovat_cg_.pdf" office:target-frame-name="_top" xlink:show="replace"><text:span text:style-name="T1057">Reglament igualtat de gènere</text:span></text:a></text:p>
          </table:table-cell>
          <table:table-cell table:style-name="TableCell1058">
            <text:p text:style-name="P1059"><text:span text:style-name="T1060">SÍ<text:s/></text:span><text:span text:style-name="T1061"><text:s/>/ NO<text:s/></text:span></text:p>
            <text:p text:style-name="P1062"/>
            <text:p text:style-name="P1063"><text:bookmark-start text:name="__Fieldmark__2250_66639125"/><text:bookmark-end text:name="__Fieldmark__2250_66639125"/><text:span text:style-name="T1064">     </text:span></text:p>
          </table:table-cell>
        </table:table-row>
        <table:table-row table:style-name="TableRow1065">
          <table:table-cell table:style-name="TableCell1066" table:number-columns-spanned="3">
            <text:p text:style-name="P1067"/>
          </table:table-cell>
          <table:covered-table-cell/>
          <table:covered-table-cell/>
        </table:table-row>
      </table:table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Valoració de les<text:s/></text:span><text:span text:style-name="T1076">mesures d’igualtat i coresponsabilitat de gènere</text:span><text:span text:style-name="T1077"><text:s/>més enllà del pla d’igualtat:<text:s/></text:span><text:span text:style-name="T1078">en l’operativa de l’empresa/organització</text:span><text:span text:style-name="T1079">, en els seus objectius, en el seu pla estratègic, operatiu, comercialització i a</text:span><text:span text:style-name="T1080">ltres accions positives per fer<text:s/></text:span><text:span text:style-name="T1081">efectiva la</text:span><text:span text:style-name="T1082"><text:s/></text:span><text:span text:style-name="T1083">igualtat de gènere</text:span><text:span text:style-name="T1084"><text:s/>a l´organització<text:s/></text:span></text:p>
            <text:p text:style-name="P1085"><text:span text:style-name="T1086">Per poder ser valorat caldrà adjuntar el/els document/s en el moment de presentació de la sol·licitud de subvenció.</text:span></text:p>
            <text:p text:style-name="P1087">Perquè la igualtat sigui efectiva es requereixen accions compensatòries/ positives (ex: quotes de representació ). (=igualtat real, efectiva, substantiva, de punt d’arribada, de resultats, etc.)</text:p>
            <text:p text:style-name="P1088"><text:a xlink:href="http://portaldogc.gencat.cat/utilsEADOP/PDF/6919/1436051.pdf" office:target-frame-name="_top" xlink:show="replace"><text:span text:style-name="T1089">LLEI 17/2015, del 21 de juliol, d'igualtat efectiva de dones i homes:</text:span></text:a></text:p>
            <text:p text:style-name="P1090"><text:a xlink:href="https://ajuntament.barcelona.cat/dones/ca/recursos/documentacio" office:target-frame-name="_top" xlink:show="replace"><text:span text:style-name="T1091">Recursos de l’Àrea de Dones i Feminismes de l’Ajuntament de Barcelona</text:span></text:a></text:p>
            <text:p text:style-name="P1092"><text:a xlink:href="https://bcnroc.ajuntament.barcelona.cat/jspui/bitstream/11703/123474/3/NouPla_2021-2025-ONLINE-CAT-interactiu.pdf" office:target-frame-name="_top" xlink:show="replace"><text:span text:style-name="T1093">II Pla per la justícia de gènere 2021-2025</text:span></text:a></text:p>
            <text:p text:style-name="P1094"><text:a xlink:href="https://ajuntament.barcelona.cat/dones/sites/default/files/documentacio/p_4.2_estrategia-contra-feminitzacio-pobresa-precarietat-barcelona-2016-2024.pdf" office:target-frame-name="_top" xlink:show="replace"><text:span text:style-name="T1095">Estratègia contra la feminització de la pobresa i de la precarietat a Barcelona</text:span></text:a></text:p>
          </table:table-cell>
          <table:table-cell table:style-name="TableCell1096">
            <text:p text:style-name="P1097"><text:span text:style-name="T1098"> </text:span><text:span text:style-name="T1099">     </text:span></text:p>
          </table:table-cell>
        </table:table-row>
      </table:table>
      <text:p text:style-name="P1100"/>
      <text:p text:style-name="P1101"/>
      <text:p text:style-name="P1102">E. FINANÇAMENT: FINANCES ÈTIQUES I COOPERATIVES:</text:p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P1107">12. FINANCES ÈTIQUES O COOPERATIVES</text:p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Indiqueu si l’empresa/organització disposa, per a la formalització de la subvenció, d’un compte bancari amb<text:s/></text:span><text:span text:style-name="T1113">alguna entitat de finances ètiques ( amb operativa cal veure catàleg de<text:s/></text:span><text:a xlink:href="https://dineretic.org/coneix-les-finances-etiques/entitats/" office:target-frame-name="_top" xlink:show="replace"><text:span text:style-name="T1114">diner ètic</text:span></text:a><text:span text:style-name="T1115">) <text:s/>o cooperatives (</text:span><text:span text:style-name="T1116">C</text:span><text:span text:style-name="T1117">olonya C</text:span><text:span text:style-name="T1118">aixa de Pollença</text:span><text:span text:style-name="T1119">,<text:s/></text:span><text:span text:style-name="T1120">Caixa d'Enginyers</text:span><text:span text:style-name="T1121">,<text:s/></text:span><text:span text:style-name="T1122">Caixa Popular</text:span><text:span text:style-name="T1123">,<text:s/></text:span><text:span text:style-name="T1124">Laboral Kutxa</text:span><text:span text:style-name="T1125">,<text:s/></text:span><text:span text:style-name="T1126">Caixa Guissona</text:span><text:span text:style-name="T1127">, veure<text:s/></text:span><text:a xlink:href="hhttps://escaner.dineretic.org/" office:target-frame-name="_top" xlink:show="replace"><text:span text:style-name="T1128">escàner <text:s/>de diner ètic</text:span></text:a><text:span text:style-name="T1129">).<text:s/></text:span></text:p>
            <text:p text:style-name="P1130">ÉS OBLIGATORI PRESENTAR EN EL MOMENT DE LA SOL·LICITUD EL DOCUMENT DE TITULARITAT DEL COMPTE PER A <text:s/>VALORACIÓ CRITERI GENERAL<text:s/></text:p>
            <text:p text:style-name="P1131"/>
          </table:table-cell>
        </table:table-row>
        <table:table-row table:style-name="TableRow1132">
          <table:table-cell table:style-name="TableCell1133">
            <text:p text:style-name="P1134"><text:bookmark-start text:name="__Fieldmark__2348_66639125"/><text:bookmark-start text:name="__Fieldmark__2354_66639125"/><text:bookmark-end text:name="__Fieldmark__2348_66639125"/><text:bookmark-end text:name="__Fieldmark__2354_66639125"/></text:p>
          </table:table-cell>
        </table:table-row>
        <table:table-row table:style-name="TableRow1135">
          <table:table-cell table:style-name="TableCell1136">
            <text:p text:style-name="P1137"><text:span text:style-name="T1138">SÍ</text:span><text:bookmark-start text:name="__Fieldmark__2438_1052626826"/><text:bookmark-end text:name="__Fieldmark__2438_1052626826"/><text:span text:style-name="T1139"><text:s text:c="2"/></text:span><text:span text:style-name="T1140"><text:s/>/ <text:s/>NO<text:s/></text:span><text:bookmark-start text:name="__Fieldmark__2444_1052626826"/><text:bookmark-end text:name="__Fieldmark__2444_1052626826"/></text:p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Nom entitat finances ètiques i cooperatives :<text:s/></text:span><text:bookmark-start text:name="__Fieldmark__2452_1052626826"/><text:bookmark-end text:name="__Fieldmark__2452_1052626826"/><text:span text:style-name="T1146">     </text:span></text:p>
            <text:p text:style-name="P1147"/>
          </table:table-cell>
        </table:table-row>
      </table:table>
      <text:p text:style-name="P1148"/>
      <text:soft-page-break/>
      <text:p text:style-name="P1149">B. SOBRE EL PROJECTE PRESENTAT A<text:s/>LA<text:s/>SUBVENCIÓ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8">
            <text:p text:style-name="Default"><text:span text:style-name="T1161">Per poder fer la valoració tècnica dels projectes és imprescindible incloure a la descripció del projecte l'explicació corresponent a cadascun dels criteris de valoració específics de la modalitat presentada, segons<text:s/></text:span><text:span text:style-name="T1162">els articles 12 a 14<text:s/></text:span><text:span text:style-name="T1163">de la convocatòria publicada al BOPB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8">
            <text:p text:style-name="P1166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Títol del projecte subvencionable :</text:p>
          </table:table-cell>
          <table:table-cell table:style-name="TableCell1170" table:number-columns-spanned="7">
            <text:p text:style-name="Default"><text:bookmark-start text:name="__Fieldmark__2391_66639125"/><text:bookmark-end text:name="__Fieldmark__2391_66639125"/><text:span text:style-name="T1171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 table:number-columns-spanned="7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Àmbit temàtic i modalitat:</text:p>
          </table:table-cell>
          <table:table-cell table:style-name="TableCell1180" table:number-columns-spanned="7">
            <text:p text:style-name="Default"><text:span text:style-name="T1181">A</text:span><text:span text:style-name="T1182">c</text:span><text:span text:style-name="T1183">:<text:s/></text:span><text:span text:style-name="T1184">Digitalització: Facilitar processos de digitalització per l’enfortiment de les empreses i organitzacions de l’ESS, orientada al desenvolupament dels objectius de l’Estratègia #ESSBCN2030 i del PIESS 2024-20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 table:number-columns-spanned="7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rows-spanned="2">
            <text:p text:style-name="P1192">Àmbit territorial del projecte subvencionable</text:p>
          </table:table-cell>
          <table:table-cell table:style-name="TableCell1193" table:number-columns-spanned="3">
            <text:p text:style-name="P1194">Barri/s:</text:p>
          </table:table-cell>
          <table:covered-table-cell/>
          <table:covered-table-cell/>
          <table:table-cell table:style-name="TableCell1195" table:number-columns-spanned="2">
            <text:p text:style-name="P1196">Districte/s:</text:p>
          </table:table-cell>
          <table:covered-table-cell/>
          <table:table-cell table:style-name="TableCell1197" table:number-columns-spanned="2">
            <text:p text:style-name="Default"><text:span text:style-name="T1198">Barcelona ciutat</text:span><text:span text:style-name="T1199"><text:s/></text:span><text:span text:style-name="T1200">/</text:span><text:span text:style-name="T1201"><text:s/></text:span><text:span text:style-name="T1202">altres<text:s/></text:span><text:span text:style-name="T1203">(justificar si la zona d’intervenció es fora de Barcelona)</text:span></text:p>
          </table:table-cell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3">
            <text:p text:style-name="Default"><text:bookmark-start text:name="__Fieldmark__2427_66639125"/><text:bookmark-end text:name="__Fieldmark__2427_66639125"/><text:span text:style-name="T1207">     </text:span></text:p>
          </table:table-cell>
          <table:covered-table-cell/>
          <table:covered-table-cell/>
          <table:table-cell table:style-name="TableCell1208" table:number-columns-spanned="2">
            <text:p text:style-name="Default"><text:bookmark-start text:name="__Fieldmark__2435_66639125"/><text:bookmark-end text:name="__Fieldmark__2435_66639125"/><text:span text:style-name="T1209">     </text:span></text:p>
          </table:table-cell>
          <table:covered-table-cell/>
          <table:table-cell table:style-name="TableCell1210" table:number-columns-spanned="2">
            <text:p text:style-name="Default"><text:bookmark-start text:name="__Fieldmark__2443_66639125"/><text:bookmark-end text:name="__Fieldmark__2443_66639125"/><text:span text:style-name="T1211">     </text:span></text:p>
          </table:table-cell>
          <table:covered-table-cell/>
        </table:table-row>
        <table:table-row table:style-name="TableRow1212">
          <table:table-cell table:style-name="TableCell1213" table:number-columns-spanned="5">
            <text:p text:style-name="P1214">Altres empreses/organitzacions que col·laboren en aquest projecte subvencionable:</text:p>
          </table:table-cell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8">
            <text:p text:style-name="Default"><text:bookmark-start text:name="__Fieldmark__2457_66639125"/><text:bookmark-end text:name="__Fieldmark__2457_66639125"/><text:span text:style-name="T121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8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2">
            <text:p text:style-name="P1225">Data d'inici del projecte subvencionable (dd/mm/aaaa):</text:p>
          </table:table-cell>
          <table:covered-table-cell/>
          <table:table-cell table:style-name="TableCell1226">
            <text:p text:style-name="Default"><text:bookmark-start text:name="__Fieldmark__2471_66639125"/><text:bookmark-end text:name="__Fieldmark__2471_66639125"/><text:span text:style-name="T1227">     </text:span></text:p>
          </table:table-cell>
          <table:table-cell table:style-name="TableCell1228" table:number-columns-spanned="4">
            <text:p text:style-name="P1229">Data de finalització del projecte subvencionable (dd/mm/aaaa):</text:p>
          </table:table-cell>
          <table:covered-table-cell/>
          <table:covered-table-cell/>
          <table:covered-table-cell/>
          <table:table-cell table:style-name="TableCell1230">
            <text:p text:style-name="Default"><text:bookmark-start text:name="__Fieldmark__2482_66639125"/><text:bookmark-end text:name="__Fieldmark__2482_66639125"/><text:span text:style-name="T1231">     </text:span></text:p>
          </table:table-cell>
        </table:table-row>
      </table:table>
      <text:p text:style-name="P1232">*comproveu que les dates d’execució del projecte<text:s/>coincideixen<text:s/>amb les dates indicades al document bàsic1 (instància)</text:p>
      <text:p text:style-name="P1233">2. BREU DESCRIPCIÓ DEL PROJECTE SUBVENCIONABLE</text:p>
      <table:table table:style-name="Table1234">
        <table:table-columns>
          <table:table-column table:style-name="TableColumn1235"/>
        </table:table-columns>
        <table:table-row table:style-name="TableRow1236">
          <table:table-cell table:style-name="TableCell1237">
            <text:p text:style-name="Default"><text:span text:style-name="T1238">Explicació sintètica del projecte subvencionable</text:span><text:span text:style-name="T1239"><text:s/></text:span><text:span text:style-name="T1240">i</text:span><text:span text:style-name="T1241"><text:s/></text:span><text:span text:style-name="T1242">justificació de la seva necessitat en relació als objectius de la modalitat Ac (màxim 500 caràcters).</text:span></text:p>
          </table:table-cell>
        </table:table-row>
        <table:table-row table:style-name="TableRow1243">
          <table:table-cell table:style-name="TableCell1244">
            <text:p text:style-name="P1245"><text:span text:style-name="T1246"> </text:span><text:span text:style-name="T1247"> </text:span><text:span text:style-name="T1248"> </text:span><text:span text:style-name="T1249"> </text:span><text:span text:style-name="T1250"> </text:span></text:p>
          </table:table-cell>
        </table:table-row>
      </table:table>
      <text:p text:style-name="P1251"/>
      <text:p text:style-name="P1252"><text:span text:style-name="T1253">3</text:span><text:span text:style-name="T1254">.<text:s/></text:span><text:span text:style-name="T1255">OBJECTIU GENERAL I ESPECÍFICS DEL PROJECTE SUBVENCIONABLE</text:span></text:p>
      <table:table table:style-name="Table1256">
        <table:table-columns>
          <table:table-column table:style-name="TableColumn1257"/>
        </table:table-columns>
        <table:table-row table:style-name="TableRow1258">
          <table:table-cell table:style-name="TableCell1259">
            <text:p text:style-name="Default"><text:span text:style-name="T1260">Objectiu general</text:span><text:span text:style-name="T1261"><text:s/>del projecte subvencionable (només sobre el projecte que es presenta per rebre subvenció)</text:span></text:p>
          </table:table-cell>
        </table:table-row>
        <table:table-row table:style-name="TableRow1262">
          <table:table-cell table:style-name="TableCell1263">
            <text:p text:style-name="P1264"><text:bookmark-start text:name="__Fieldmark__2527_66639125"/><text:bookmark-end text:name="__Fieldmark__2527_66639125"/><text:span text:style-name="T1265">     </text:span></text:p>
          </table:table-cell>
        </table:table-row>
        <table:table-row table:style-name="TableRow1266">
          <table:table-cell table:style-name="TableCell1267">
            <text:p text:style-name="Default"><text:span text:style-name="T1268">Objectiu/s específics</text:span><text:span text:style-name="T1269"><text:s/>del projecte subvencionable (només sobre el projecte que es presenta per rebre subvenció)</text:span></text:p>
          </table:table-cell>
        </table:table-row>
        <table:table-row table:style-name="TableRow1270">
          <table:table-cell table:style-name="TableCell1271">
            <text:p text:style-name="P1272"><text:bookmark-start text:name="__Fieldmark__2542_66639125"/><text:bookmark-end text:name="__Fieldmark__2542_66639125"/><text:span text:style-name="T1273">     </text:span></text:p>
          </table:table-cell>
        </table:table-row>
      </table:table>
      <text:p text:style-name="P1274"/>
      <text:p text:style-name="P1275"><text:span text:style-name="T1276">4</text:span><text:span text:style-name="T1277">.<text:s/></text:span><text:span text:style-name="T1278">VIABILITAT I SOSTENIBILITAT DEL PROJECTE SUBVENCIONABLE EN COHERÈNCIA AMB EL PRESSUPOST PRESENTAT</text:span></text:p>
      <text:p text:style-name="P1279"/>
      <table:table table:style-name="Table1280">
        <table:table-columns>
          <table:table-column table:style-name="TableColumn1281"/>
        </table:table-columns>
        <table:table-row table:style-name="TableRow1282">
          <table:table-cell table:style-name="TableCell1283">
            <table:table table:style-name="Table1284">
              <table:table-columns>
                <table:table-column table:style-name="TableColumn1285"/>
              </table:table-columns>
              <table:table-row table:style-name="TableRow1286">
                <table:table-cell table:style-name="TableCell1287">
                  <text:p text:style-name="Default"><text:span text:style-name="T1288">Impacte<text:s/></text:span><text:span text:style-name="T1289">de les</text:span><text:span text:style-name="T1290"><text:s/>principals</text:span><text:span text:style-name="T1291"><text:s/>accions del projecte subvencionable, en</text:span><text:span text:style-name="T1292"><text:s/>relació, sobretot,<text:s/></text:span><text:span text:style-name="T1293">a la</text:span><text:span text:style-name="T1294"><text:s/></text:span><text:span text:style-name="T1295">viabilitat<text:s/></text:span><text:span text:style-name="T1296">econòmica</text:span><text:span text:style-name="T1297">, escalabilitat,</text:span><text:span text:style-name="T1298"><text:s/>compte de resultats</text:span><text:span text:style-name="T1299"><text:s/></text:span><text:span text:style-name="T1300">i/o<text:s/></text:span><text:span text:style-name="T1301">obertura de noves línies de negoci</text:span><text:span text:style-name="T1302">:</text:span></text:p>
                </table:table-cell>
              </table:table-row>
              <table:table-row table:style-name="TableRow1303">
                <table:table-cell table:style-name="TableCell1304">
                  <text:p text:style-name="P1305"><text:span text:style-name="T1306">     </text:span></text:p>
                </table:table-cell>
              </table:table-row>
            </table:table>
            <text:p text:style-name="P1307"/>
            <table:table table:style-name="Table1308">
              <table:table-columns>
                <table:table-column table:style-name="TableColumn1309"/>
              </table:table-columns>
              <table:table-row table:style-name="TableRow1310">
                <table:table-cell table:style-name="TableCell1311">
                  <text:p text:style-name="Default"><text:span text:style-name="T1312">Innovació</text:span><text:span text:style-name="T1313"><text:s/>del projecte subvencionable en relació a la producció /<text:s/></text:span><text:span text:style-name="T1314">prestació</text:span><text:span text:style-name="T1315"><text:s/>del servei, en l’organització<text:s/></text:span><text:span text:style-name="T1316">i/o<text:s/></text:span><text:span text:style-name="T1317">en la comercialització,<text:s/></text:span><text:span text:style-name="T1318">així com<text:s/></text:span><text:span text:style-name="T1319">millores en R+D+I</text:span><text:span text:style-name="T1320"><text:s/></text:span><text:span text:style-name="T1321">que es contemplen el projecte subvencionable</text:span><text:span text:style-name="T1322">:</text:span></text:p>
                </table:table-cell>
              </table:table-row>
              <table:table-row table:style-name="TableRow1323">
                <table:table-cell table:style-name="TableCell1324">
                  <text:p text:style-name="P1325"><text:span text:style-name="T1326">     </text:span></text:p>
                </table:table-cell>
              </table:table-row>
            </table:table>
            <text:p text:style-name="P1327"/>
            <table:table table:style-name="Table1328">
              <table:table-columns>
                <table:table-column table:style-name="TableColumn1329"/>
              </table:table-columns>
              <table:table-row table:style-name="TableRow1330">
                <table:table-cell table:style-name="TableCell1331">
                  <text:p text:style-name="Default"><text:span text:style-name="T1332">Impacte i c</text:span><text:span text:style-name="T1333">oherència<text:s/></text:span><text:span text:style-name="T1334">del projecte subvencionable amb el</text:span><text:span text:style-name="T1335"><text:s/>procés de digitalització</text:span><text:span text:style-name="T1336">: Alineació del projecte presentat<text:s/></text:span><text:span text:style-name="T1337">amb<text:s/></text:span><text:span text:style-name="T1338">la planificació del procés de transformació digital de l’organització</text:span><text:span text:style-name="T1339">:</text:span></text:p>
                </table:table-cell>
              </table:table-row>
              <table:table-row table:style-name="TableRow1340">
                <table:table-cell table:style-name="TableCell1341">
                  <text:p text:style-name="P1342"><text:span text:style-name="T1343">     </text:span></text:p>
                </table:table-cell>
              </table:table-row>
            </table:table>
            <text:p text:style-name="P1344"/>
            <table:table table:style-name="Table1345">
              <table:table-columns>
                <table:table-column table:style-name="TableColumn1346"/>
              </table:table-columns>
              <table:table-row table:style-name="TableRow1347">
                <table:table-cell table:style-name="TableCell1348">
                  <text:p text:style-name="Default"><text:span text:style-name="T1349">Relació del projecte subvencionable amb la diagnosi, <text:s/>valoració o recomanacions obtingudes<text:s/></text:span><text:span text:style-name="T1350">en el</text:span><text:span text:style-name="T1351"><text:s/></text:span><text:a xlink:href="https://digitesst.matchimpulsa.barcelona/" office:target-frame-name="_top" xlink:show="replace"><text:span text:style-name="T1352">DigitESSt</text:span></text:a><text:span text:style-name="T1353"><text:s/>o instrument<text:s/></text:span><text:span text:style-name="T1354">similar que avaluï l’estat de la digitalització de la vostra organització (adjuntar retorn rebut, si s’escau):</text:span></text:p>
                </table:table-cell>
              </table:table-row>
              <table:table-row table:style-name="TableRow1355">
                <table:table-cell table:style-name="TableCell1356">
                  <text:p text:style-name="P1357"><text:span text:style-name="T1358">     </text:span></text:p>
                </table:table-cell>
              </table:table-row>
            </table:table>
            <text:p text:style-name="P1359"/>
            <table:table table:style-name="Table1360">
              <table:table-columns>
                <table:table-column table:style-name="TableColumn1361"/>
              </table:table-columns>
              <table:table-row table:style-name="TableRow1362">
                <table:table-cell table:style-name="TableCell1363">
                  <text:p text:style-name="Default"><text:span text:style-name="T1364">Impacte del projecte</text:span><text:span text:style-name="T1365"><text:s/>subvencionable<text:s/></text:span><text:span text:style-name="T1366">en el reforç de les aliances i sinergies<text:s/></text:span><text:span text:style-name="T1367">en l’àmbit de l’Economia Social i Solidària, el comerç de proximitat i la creació de Mercat Social:</text:span></text:p>
                </table:table-cell>
              </table:table-row>
              <table:table-row table:style-name="TableRow1368">
                <table:table-cell table:style-name="TableCell1369">
                  <text:p text:style-name="P1370"><text:span text:style-name="T1371">     </text:span></text:p>
                </table:table-cell>
              </table:table-row>
            </table:table>
            <text:p text:style-name="P1372"/>
            <table:table table:style-name="Table1373">
              <table:table-columns>
                <table:table-column table:style-name="TableColumn1374"/>
              </table:table-columns>
              <table:table-row table:style-name="TableRow1375">
                <table:table-cell table:style-name="TableCell1376">
                  <text:p text:style-name="Default"><text:span text:style-name="T1377">Grau d’utilització de programari lliure,<text:s/></text:span><text:span text:style-name="T1378">eines FLOSS</text:span><text:span text:style-name="T1379"><text:note text:note-class="footnote" text:id="_ftn1"><text:note-citation>2</text:note-citation><text:note-body><text:p text:style-name="Textdenotaapeudepàgina"><text:span text:style-name="T1380"><text:s/></text:span><text:a xlink:href="https://matchimpulsa.barcelona/lesson/floss-i-nous-models-de-negoci-i-resultats/" office:target-frame-name="_top" xlink:show="replace"><text:span text:style-name="T1381">https://matchimpulsa.barcelona/lesson/floss-i-nous-models-de-negoci-i-resultats/</text:span></text:a></text:p><text:p text:style-name="Normal"/></text:note-body></text:note></text:span><text:span text:style-name="T1382">,<text:s/></text:span><text:span text:style-name="T1383">dades obertes i/o nivell de maduració tecnològic</text:span><text:span text:style-name="T1384">a del projecte subvencionable:</text:span></text:p>
                </table:table-cell>
              </table:table-row>
              <table:table-row table:style-name="TableRow1385">
                <table:table-cell table:style-name="TableCell1386">
                  <text:p text:style-name="P1387"><text:span text:style-name="T1388">     </text:span></text:p>
                  <text:p text:style-name="P1389"/>
                </table:table-cell>
              </table:table-row>
            </table:table>
            <text:p text:style-name="P1390"/>
            <table:table table:style-name="Table1391">
              <table:table-columns>
                <table:table-column table:style-name="TableColumn1392"/>
              </table:table-columns>
              <table:table-row table:style-name="TableRow1393">
                <table:table-cell table:style-name="TableCell1394">
                  <text:p text:style-name="Default"><text:span text:style-name="T1395">Impacte del projecte subvencionable en la millora dels indicadors<text:s/></text:span><text:span text:style-name="T1396">d’eficiència, balanç social, responsabilitat ecosocial, estalvi i eficiència energètica, transparència i bon govern de l’organització, i perspectiva interseccional en el seu plantejament</text:span></text:p>
                </table:table-cell>
              </table:table-row>
              <table:table-row table:style-name="TableRow1397">
                <table:table-cell table:style-name="TableCell1398">
                  <text:p text:style-name="P1399"><text:span text:style-name="T1400">     </text:span></text:p>
                </table:table-cell>
              </table:table-row>
            </table:table>
            <text:p text:style-name="P1401"/>
            <table:table table:style-name="Table1402">
              <table:table-columns>
                <table:table-column table:style-name="TableColumn1403"/>
              </table:table-columns>
              <table:table-row table:style-name="TableRow1404">
                <table:table-cell table:style-name="TableCell1405">
                  <text:p text:style-name="Default"><text:span text:style-name="T1406">Explicació<text:s/></text:span><text:span text:style-name="T1407">detallada<text:s/></text:span><text:span text:style-name="T1408">de la<text:s/></text:span><text:span text:style-name="T1409">contribució i<text:s/></text:span><text:span text:style-name="T1410">vinculació, específica, directa i pràctica, del projecte amb els<text:s/></text:span><text:a xlink:href="https://ajbcn-decidim-barcelona-organizations.s3.amazonaws.com/decidim-bcn-organizations/uploads/decidim/attachment/file/3712/ESTRATEGIA_ESSBCN2030.pdf" office:target-frame-name="_top" xlink:show="replace"><text:span text:style-name="T1411">reptes i palanques de l’Estratègia #ESSBCN2030</text:span></text:a><text:span text:style-name="T1412"><text:s/>i/o als<text:s/></text:span><text:a xlink:href="https://essbcn2030.decidim.barcelona/processes/essbcn2030/f/1878/" office:target-frame-name="_top" xlink:show="replace"><text:span text:style-name="T1413">projectes de ciutat,</text:span></text:a><text:span text:style-name="T1414"><text:s/>així com als objectius<text:s/></text:span><text:span text:style-name="T1415">estratègics del PIESS 2024-2027. Es valorarà<text:s/></text:span><text:span text:style-name="T1416">que el projecte operi o tingui relació amb l’economia feminista, les migracions, la transició energètica i ecològica, l’educació</text:span><text:span text:style-name="T1417">, consum conscient i transformador, compra i contractació pública responsable, finançament, gestió pública deliberativa, intercooperació i mercat social</text:span><text:span text:style-name="T1418"><text:s/>i/o està protagonitzat, participat o adreçat a la joventut.</text:span></text:p>
                </table:table-cell>
              </table:table-row>
              <table:table-row table:style-name="TableRow1419">
                <table:table-cell table:style-name="TableCell1420">
                  <text:p text:style-name="P1421"><text:span text:style-name="T1422">     </text:span></text:p>
                </table:table-cell>
              </table:table-row>
            </table:table>
            <text:p text:style-name="P1423"/>
          </table:table-cell>
        </table:table-row>
      </table:table>
      <text:p text:style-name="P1424"/>
      <text:p text:style-name="P1425"><text:span text:style-name="T1426">En cas de crear nova web, especificar url de la nova web o landing page (Veure Web domini. Barcelona:<text:s/></text:span><text:a xlink:href="https://www.domini.barcelona/" office:target-frame-name="_top" xlink:show="replace"><text:span text:style-name="T1427">https://www.domini.barcelona/</text:span></text:a><text:span text:style-name="T1428">):<text:s/></text:span><text:span text:style-name="T1429">     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<text:span text:style-name="T1437">Explicació de la capacitat de permanència i sostenibilitat<text:s/></text:span><text:span text:style-name="T1438">del projecte en el futur (una vegada finalitzada la data de finalització del projecte subvencionable):</text:span></text:p>
          </table:table-cell>
          <table:table-cell>
            <text:p text:style-name="P1436"/>
          </table:table-cell>
        </table:table-row>
        <table:table-row table:style-name="TableRow1439">
          <table:table-cell table:style-name="TableCell1440">
            <text:p text:style-name="P1441"><text:span text:style-name="T1442">     </text:span></text:p>
          </table:table-cell>
          <table:table-cell>
            <text:p text:style-name="P1441"/>
          </table:table-cell>
        </table:table-row>
        <table:table-row table:style-name="TableRow1443">
          <table:table-cell table:style-name="TableCell1444" table:number-columns-spanned="2">
            <text:p text:style-name="Default"><text:bookmark-start text:name="__Fieldmark__2698_66639125"/><text:bookmark-start text:name="__Fieldmark__2704_66639125"/><text:bookmark-start text:name="__Fieldmark__2710_66639125"/><text:bookmark-start text:name="__Fieldmark__2716_66639125"/><text:bookmark-start text:name="__Fieldmark__2722_66639125"/><text:bookmark-start text:name="__Fieldmark__2728_66639125"/><text:bookmark-start text:name="__Fieldmark__2738_66639125"/><text:bookmark-start text:name="__Fieldmark__2744_66639125"/><text:bookmark-start text:name="__Fieldmark__2750_66639125"/><text:bookmark-start text:name="__Fieldmark__2756_66639125"/><text:bookmark-start text:name="__Fieldmark__2762_66639125"/><text:bookmark-start text:name="__Fieldmark__2768_66639125"/><text:bookmark-end text:name="__Fieldmark__2698_66639125"/><text:bookmark-end text:name="__Fieldmark__2704_66639125"/><text:bookmark-end text:name="__Fieldmark__2710_66639125"/><text:bookmark-end text:name="__Fieldmark__2716_66639125"/><text:bookmark-end text:name="__Fieldmark__2722_66639125"/><text:bookmark-end text:name="__Fieldmark__2728_66639125"/><text:bookmark-end text:name="__Fieldmark__2738_66639125"/><text:bookmark-end text:name="__Fieldmark__2744_66639125"/><text:bookmark-end text:name="__Fieldmark__2750_66639125"/><text:bookmark-end text:name="__Fieldmark__2756_66639125"/><text:bookmark-end text:name="__Fieldmark__2762_66639125"/><text:bookmark-end text:name="__Fieldmark__2768_66639125"/><text:span text:style-name="T1445">Augment de persones (treballadores, sòcies, voluntàries, usuàries)<text:s/></text:span><text:span text:style-name="T1446">a l’empresa/organització amb l’execució del projecte subvencionable</text:span></text:p>
          </table:table-cell>
          <table:covered-table-cell/>
        </table:table-row>
        <table:table-row table:style-name="TableRow1447">
          <table:table-cell table:style-name="TableCell1448" table:number-columns-spanned="2">
            <table:table table:style-name="Table1449">
              <table:table-columns>
                <table:table-column table:style-name="TableColumn1450"/>
                <table:table-column table:style-name="TableColumn1451"/>
                <table:table-column table:style-name="TableColumn1452"/>
                <table:table-column table:style-name="TableColumn1453"/>
              </table:table-columns>
              <table:table-row table:style-name="TableRow1454">
                <table:table-cell table:style-name="TableCell1455">
                  <text:p text:style-name="P1456"/>
                </table:table-cell>
                <table:table-cell table:style-name="TableCell1457">
                  <text:p text:style-name="P1458">Femení</text:p>
                </table:table-cell>
                <table:table-cell table:style-name="TableCell1459">
                  <text:p text:style-name="P1460">Masculí</text:p>
                </table:table-cell>
                <table:table-cell table:style-name="TableCell1461">
                  <text:p text:style-name="P1462">No binari</text:p>
                </table:table-cell>
              </table:table-row>
              <table:table-row table:style-name="TableRow1463">
                <table:table-cell table:style-name="TableCell1464">
                  <text:p text:style-name="P1465">Nombre de persones treballadores a les que afecta el projecte</text:p>
                </table:table-cell>
                <table:table-cell table:style-name="TableCell1466">
                  <text:p text:style-name="P1467"><text:span text:style-name="T1468">     </text:span></text:p>
                </table:table-cell>
                <table:table-cell table:style-name="TableCell1469">
                  <text:p text:style-name="P1470"><text:span text:style-name="T1471">     </text:span></text:p>
                </table:table-cell>
                <table:table-cell table:style-name="TableCell1472">
                  <text:p text:style-name="P1473"><text:span text:style-name="T1474">     </text:span></text:p>
                </table:table-cell>
              </table:table-row>
              <table:table-row table:style-name="TableRow1475">
                <table:table-cell table:style-name="TableCell1476">
                  <text:p text:style-name="P1477">Nombre de persones sòcies a les que afecta el projecte</text:p>
                </table:table-cell>
                <table:table-cell table:style-name="TableCell1478">
                  <text:p text:style-name="P1479"><text:span text:style-name="T1480">     </text:span></text:p>
                </table:table-cell>
                <table:table-cell table:style-name="TableCell1481">
                  <text:p text:style-name="P1482"><text:span text:style-name="T1483">     </text:span></text:p>
                </table:table-cell>
                <table:table-cell table:style-name="TableCell1484">
                  <text:p text:style-name="P1485"><text:span text:style-name="T1486">     </text:span></text:p>
                </table:table-cell>
              </table:table-row>
              <table:table-row table:style-name="TableRow1487">
                <table:table-cell table:style-name="TableCell1488">
                  <text:p text:style-name="P1489">Nombre de persones voluntàries a les que afecta el projecte</text:p>
                </table:table-cell>
                <table:table-cell table:style-name="TableCell1490">
                  <text:p text:style-name="P1491"><text:span text:style-name="T1492">     </text:span></text:p>
                </table:table-cell>
                <table:table-cell table:style-name="TableCell1493">
                  <text:p text:style-name="P1494"><text:span text:style-name="T1495">     </text:span></text:p>
                </table:table-cell>
                <table:table-cell table:style-name="TableCell1496">
                  <text:p text:style-name="P1497"><text:span text:style-name="T1498">     </text:span></text:p>
                </table:table-cell>
              </table:table-row>
              <table:table-row table:style-name="TableRow1499">
                <table:table-cell table:style-name="TableCell1500">
                  <text:p text:style-name="P1501">Nombre de persones usuàries a les que afecta el projecte</text:p>
                </table:table-cell>
                <table:table-cell table:style-name="TableCell1502">
                  <text:p text:style-name="P1503"><text:span text:style-name="T1504">     </text:span></text:p>
                </table:table-cell>
                <table:table-cell table:style-name="TableCell1505">
                  <text:p text:style-name="P1506"><text:span text:style-name="T1507">     </text:span></text:p>
                </table:table-cell>
                <table:table-cell table:style-name="TableCell1508">
                  <text:p text:style-name="P1509"><text:span text:style-name="T1510">     </text:span></text:p>
                </table:table-cell>
              </table:table-row>
              <table:table-row table:style-name="TableRow1511">
                <table:table-cell table:style-name="TableCell1512">
                  <text:p text:style-name="P1513">Totals</text:p>
                </table:table-cell>
                <table:table-cell table:style-name="TableCell1514">
                  <text:p text:style-name="P1515"><text:span text:style-name="T1516">     </text:span></text:p>
                </table:table-cell>
                <table:table-cell table:style-name="TableCell1517">
                  <text:p text:style-name="P1518"><text:span text:style-name="T1519">     </text:span></text:p>
                </table:table-cell>
                <table:table-cell table:style-name="TableCell1520">
                  <text:p text:style-name="P1521"><text:span text:style-name="T1522">     </text:span></text:p>
                </table:table-cell>
              </table:table-row>
            </table:table>
            <text:p text:style-name="P1523"/>
          </table:table-cell>
          <table:covered-table-cell/>
        </table:table-row>
      </table:table>
      <text:soft-page-break/>
      <text:p text:style-name="P1524">5. PLA D’EXECUCIÓ I AVALUACIÓ DEL PROJECTE SUBVENCIONABLE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columns-spanned="5">
            <text:p text:style-name="P1548">METODOLOGIA I ORGANITZACIÓ DE 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5">
            <text:p text:style-name="P1551">Són les accions indispensables per aconseguir cadascun dels resultats, amb els indicadors que mesuraran si s’han assolit els resultats, les persones que hi participaran i les dates d’inici i fi de cada activitat. Cal emplenar totes les columnes per a cada resultat esperat.</text:p>
          </table:table-cell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Resultats esperats</text:p>
            <text:p text:style-name="P1555">Indiquen els productes o serveis que es generen de la intervenció realitzada.</text:p>
          </table:table-cell>
          <table:table-cell table:style-name="TableCell1556">
            <text:p text:style-name="P1557"><text:span text:style-name="T1558">Indicadors dels<text:s/></text:span><text:span text:style-name="T1559">resultats esperats</text:span></text:p>
            <text:p text:style-name="P1560"><text:span text:style-name="T1561">Indicadors concrets</text:span><text:span text:style-name="T1562"><text:s/>que permeten mesurar l’impacte, la implementació o els resultats esperats.</text:span></text:p>
            <text:p text:style-name="P1563"/>
          </table:table-cell>
          <table:table-cell table:style-name="TableCell1564">
            <text:p text:style-name="P1565">Activitats proposades</text:p>
            <text:p text:style-name="P1566">Descripció de les activitats realitzades.</text:p>
          </table:table-cell>
          <table:table-cell table:style-name="TableCell1567">
            <text:p text:style-name="P1568">Productes derivats de les activitats proposades</text:p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P1571">“Què es vol aconseguir?”</text:p>
          </table:table-cell>
          <table:table-cell table:style-name="TableCell1572">
            <text:p text:style-name="P1573"><text:span text:style-name="T1574">“Com es mesurarà,<text:s/></text:span><text:span text:style-name="T1575">quantitativament</text:span><text:span text:style-name="T1576">, si s’ha aconseguit?”</text:span></text:p>
            <text:p text:style-name="P1577">(Exemples: nombre de persones<text:s/>/ dies /<text:s/>formacions, ràtios, etc.)</text:p>
          </table:table-cell>
          <table:table-cell table:style-name="TableCell1578">
            <text:p text:style-name="P1579">“Amb quines activitats es durà a terme?”</text:p>
          </table:table-cell>
          <table:table-cell table:style-name="TableCell1580">
            <text:p text:style-name="P1581">Productes associats a la proposta subvencionable amb les eines i activitats de comunicació associades que fomentin el coneixement de l’Estratègia #ESSBCN2030 i la seva coordinació amb el projecte de ciutat #SomESS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bookmark-start text:name="__Fieldmark__3309_66639125"/><text:bookmark-end text:name="__Fieldmark__3309_66639125"/><text:span text:style-name="T1587">   </text:span></text:p>
          </table:table-cell>
          <table:table-cell table:style-name="TableCell1588">
            <text:p text:style-name="Default"><text:bookmark-start text:name="__Fieldmark__3317_66639125"/><text:bookmark-end text:name="__Fieldmark__3317_66639125"/><text:span text:style-name="T1589">    </text:span></text:p>
          </table:table-cell>
          <table:table-cell table:style-name="TableCell1590">
            <text:p text:style-name="Default"><text:bookmark-start text:name="__Fieldmark__3325_66639125"/><text:bookmark-end text:name="__Fieldmark__3325_66639125"/><text:span text:style-name="T1591">     </text:span></text:p>
          </table:table-cell>
          <table:table-cell table:style-name="TableCell1592">
            <text:p text:style-name="Default"><text:bookmark-start text:name="__Fieldmark__3333_66639125"/><text:bookmark-end text:name="__Fieldmark__3333_66639125"/><text:span text:style-name="T1593">     </text:span></text:p>
          </table:table-cell>
          <table:table-cell table:style-name="TableCell1594">
            <text:p text:style-name="P1595"/>
          </table:table-cell>
        </table:table-row>
      </table:table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 table:number-columns-spanned="13">
            <text:soft-page-break/>
            <text:p text:style-name="P1613">TEMPORITZACIÓ: FASES I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13">
            <text:p text:style-name="P1616"><text:span text:style-name="T1617">Relacioneu les fases i el cronograma de les activitats abans descri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ACTIVITAT PLANIFICADA</text:p>
          </table:table-cell>
          <table:table-cell table:style-name="TableCell1621">
            <text:p text:style-name="P1622">MES 1</text:p>
          </table:table-cell>
          <table:table-cell table:style-name="TableCell1623">
            <text:p text:style-name="P1624">MES 2</text:p>
          </table:table-cell>
          <table:table-cell table:style-name="TableCell1625">
            <text:p text:style-name="P1626">MES 3</text:p>
          </table:table-cell>
          <table:table-cell table:style-name="TableCell1627">
            <text:p text:style-name="P1628">MES 4</text:p>
          </table:table-cell>
          <table:table-cell table:style-name="TableCell1629">
            <text:p text:style-name="P1630">MES 5</text:p>
          </table:table-cell>
          <table:table-cell table:style-name="TableCell1631">
            <text:p text:style-name="P1632">MES 6</text:p>
          </table:table-cell>
          <table:table-cell table:style-name="TableCell1633">
            <text:p text:style-name="P1634">MES 7</text:p>
          </table:table-cell>
          <table:table-cell table:style-name="TableCell1635">
            <text:p text:style-name="P1636">MES 8</text:p>
          </table:table-cell>
          <table:table-cell table:style-name="TableCell1637">
            <text:p text:style-name="P1638">MES 9</text:p>
          </table:table-cell>
          <table:table-cell table:style-name="TableCell1639">
            <text:p text:style-name="P1640">MES 10</text:p>
          </table:table-cell>
          <table:table-cell table:style-name="TableCell1641">
            <text:p text:style-name="P1642">MES 11</text:p>
          </table:table-cell>
          <table:table-cell table:style-name="TableCell1643">
            <text:p text:style-name="P1644">MES 12</text:p>
          </table:table-cell>
        </table:table-row>
        <table:table-row table:style-name="TableRow1645">
          <table:table-cell table:style-name="TableCell1646">
            <text:p text:style-name="P1647"><text:bookmark-start text:name="__Fieldmark__3391_66639125"/><text:bookmark-end text:name="__Fieldmark__3391_66639125"/><text:span text:style-name="T1648">   </text:span></text:p>
          </table:table-cell>
          <table:table-cell table:style-name="TableCell1649">
            <text:p text:style-name="Default"><text:bookmark-start text:name="__Fieldmark__3399_66639125"/><text:bookmark-end text:name="__Fieldmark__3399_66639125"/><text:span text:style-name="T1650">    </text:span></text:p>
          </table:table-cell>
          <table:table-cell table:style-name="TableCell1651">
            <text:p text:style-name="Default"><text:bookmark-start text:name="__Fieldmark__3407_66639125"/><text:bookmark-end text:name="__Fieldmark__3407_66639125"/><text:span text:style-name="T1652">     </text:span></text:p>
          </table:table-cell>
          <table:table-cell table:style-name="TableCell1653">
            <text:p text:style-name="Default"><text:bookmark-start text:name="__Fieldmark__3415_66639125"/><text:bookmark-end text:name="__Fieldmark__3415_66639125"/><text:span text:style-name="T1654">     </text:span></text:p>
          </table:table-cell>
          <table:table-cell table:style-name="TableCell1655">
            <text:p text:style-name="Default"><text:bookmark-start text:name="__Fieldmark__3423_66639125"/><text:bookmark-end text:name="__Fieldmark__3423_66639125"/><text:span text:style-name="T1656">     </text:span></text:p>
          </table:table-cell>
          <table:table-cell table:style-name="TableCell1657">
            <text:p text:style-name="Default"><text:bookmark-start text:name="__Fieldmark__3431_66639125"/><text:bookmark-end text:name="__Fieldmark__3431_66639125"/><text:span text:style-name="T1658">     </text:span></text:p>
          </table:table-cell>
          <table:table-cell table:style-name="TableCell1659">
            <text:p text:style-name="Default"><text:bookmark-start text:name="__Fieldmark__3439_66639125"/><text:bookmark-end text:name="__Fieldmark__3439_66639125"/><text:span text:style-name="T1660">     </text:span></text:p>
          </table:table-cell>
          <table:table-cell table:style-name="TableCell1661">
            <text:p text:style-name="Default"><text:bookmark-start text:name="__Fieldmark__3447_66639125"/><text:bookmark-end text:name="__Fieldmark__3447_66639125"/><text:span text:style-name="T1662">     </text:span></text:p>
          </table:table-cell>
          <table:table-cell table:style-name="TableCell1663">
            <text:p text:style-name="Default"><text:bookmark-start text:name="__Fieldmark__3455_66639125"/><text:bookmark-end text:name="__Fieldmark__3455_66639125"/><text:span text:style-name="T1664">     </text:span></text:p>
          </table:table-cell>
          <table:table-cell table:style-name="TableCell1665">
            <text:p text:style-name="Default"><text:bookmark-start text:name="__Fieldmark__3463_66639125"/><text:bookmark-end text:name="__Fieldmark__3463_66639125"/><text:span text:style-name="T1666">     </text:span></text:p>
          </table:table-cell>
          <table:table-cell table:style-name="TableCell1667">
            <text:p text:style-name="Default"><text:bookmark-start text:name="__Fieldmark__3471_66639125"/><text:bookmark-end text:name="__Fieldmark__3471_66639125"/><text:span text:style-name="T1668">     </text:span></text:p>
          </table:table-cell>
          <table:table-cell table:style-name="TableCell1669">
            <text:p text:style-name="Default"><text:bookmark-start text:name="__Fieldmark__3479_66639125"/><text:bookmark-end text:name="__Fieldmark__3479_66639125"/><text:span text:style-name="T1670">     </text:span></text:p>
          </table:table-cell>
          <table:table-cell table:style-name="TableCell1671">
            <text:p text:style-name="Default"><text:bookmark-start text:name="__Fieldmark__3487_66639125"/><text:bookmark-end text:name="__Fieldmark__3487_66639125"/><text:span text:style-name="T1672">     </text:span></text:p>
          </table:table-cell>
        </table:table-row>
        <table:table-row table:style-name="TableRow1673">
          <table:table-cell table:style-name="TableCell1674" table:number-columns-spanned="13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6"/>
      <text:p text:style-name="P1689"><text:span text:style-name="T1690">6</text:span><text:span text:style-name="T1691">.</text:span><text:span text:style-name="T1692"><text:s/></text:span><text:span text:style-name="T1693">PLA DE COMUNICACIÓ I DIFUSIÓ DEL PROJECTE SUBVENCIONABLE</text:span></text:p>
      <text:p text:style-name="P1694"/>
      <text:p text:style-name="P1695">METODOLOGIA I ORGANITZACIÓ DE LA COMUNICACIÓ</text:p>
      <text:p text:style-name="Default"><text:span text:style-name="T1696">Descripció de les<text:s/></text:span><text:span text:style-name="T1697">accions comunicatives</text:span><text:span text:style-name="T1698">, el seu calendari,. el públic objectiu i els productes que es desenvoluparan. Cal incloure’n una com a mínim i emplenar totes les columnes per a cada acció comunicativa.</text:span></text:p>
      <text:p text:style-name="P1699"/>
      <text:p text:style-name="Default"><text:span text:style-name="T1700">Indicar específicament aquells productes<text:s/></text:span><text:span text:style-name="T1701">amb llicència lliure<text:s/></text:span><text:span text:style-name="T1702">com Creative Commons</text:span><text:span text:style-name="T1703"><text:note text:note-class="footnote" text:id="_ftn2"><text:note-citation>3</text:note-citation><text:note-body><text:p text:style-name="P1704"><text:span text:style-name="T1705"><text:s/></text:span><text:span text:style-name="T1706">Llicències Creative Commons:<text:s/></text:span><text:a xlink:href="https://creativecommons.org/licenses/?lang=ca" office:target-frame-name="_top" xlink:show="replace"><text:span text:style-name="T1707">https://creativecommons.org/licenses/?lang=ca</text:span></text:a></text:p><text:p text:style-name="P1708"/></text:note-body></text:note></text:span><text:span text:style-name="T1709">.</text:span></text:p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Acció comunicativa</text:p>
            <text:p text:style-name="P1720">Quina acció es farà?</text:p>
          </table:table-cell>
          <table:table-cell table:style-name="TableCell1721">
            <text:p text:style-name="P1722"/>
            <text:p text:style-name="P1723">Calendari</text:p>
            <text:p text:style-name="P1724"><text:span text:style-name="T1725">Quan es farà?</text:span></text:p>
          </table:table-cell>
          <table:table-cell table:style-name="TableCell1726">
            <text:p text:style-name="P1727">Missatge</text:p>
            <text:p text:style-name="P1728">Quin és el missatge?</text:p>
          </table:table-cell>
          <table:table-cell table:style-name="TableCell1729">
            <text:p text:style-name="P1730">Públic objectiu</text:p>
            <text:p text:style-name="P1731">A qui va dirigit el missatge?</text:p>
          </table:table-cell>
          <table:table-cell table:style-name="TableCell1732">
            <text:p text:style-name="P1733">Producte</text:p>
            <text:p text:style-name="P1734">Cartells, díptics, tríptics o altres programes de mà, banderoles, web o altres sistemes de difusió.</text:p>
          </table:table-cell>
        </table:table-row>
        <table:table-row table:style-name="TableRow1735">
          <table:table-cell table:style-name="TableCell1736">
            <text:p text:style-name="Default"><text:bookmark-start text:name="__Fieldmark__3569_66639125"/><text:bookmark-end text:name="__Fieldmark__3569_66639125"/><text:span text:style-name="T1737">     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<text:bookmark-start text:name="__Fieldmark__3577_66639125"/><text:bookmark-end text:name="__Fieldmark__3577_66639125"/><text:span text:style-name="T1742">     </text:span></text:p>
          </table:table-cell>
          <table:table-cell table:style-name="TableCell1743">
            <text:p text:style-name="P1744"><text:bookmark-start text:name="__Fieldmark__3585_66639125"/><text:bookmark-end text:name="__Fieldmark__3585_66639125"/><text:span text:style-name="T1745">     </text:span></text:p>
          </table:table-cell>
          <table:table-cell table:style-name="TableCell1746">
            <text:p text:style-name="P1747"><text:bookmark-start text:name="__Fieldmark__3593_66639125"/><text:bookmark-end text:name="__Fieldmark__3593_66639125"/><text:span text:style-name="T1748">     </text:span></text:p>
          </table:table-cell>
        </table:table-row>
        <table:table-row table:style-name="TableRow1749">
          <table:table-cell table:style-name="TableCell1750">
            <text:p text:style-name="P1751"><text:bookmark-start text:name="__Fieldmark__3601_66639125"/><text:bookmark-end text:name="__Fieldmark__3601_66639125"/><text:span text:style-name="T1752">     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bookmark-start text:name="__Fieldmark__3609_66639125"/><text:bookmark-end text:name="__Fieldmark__3609_66639125"/><text:span text:style-name="T1757">     </text:span></text:p>
          </table:table-cell>
          <table:table-cell table:style-name="TableCell1758">
            <text:p text:style-name="P1759"><text:bookmark-start text:name="__Fieldmark__3617_66639125"/><text:bookmark-end text:name="__Fieldmark__3617_66639125"/><text:span text:style-name="T1760">     </text:span></text:p>
          </table:table-cell>
          <table:table-cell table:style-name="TableCell1761">
            <text:p text:style-name="P1762"><text:bookmark-start text:name="__Fieldmark__3625_66639125"/><text:bookmark-end text:name="__Fieldmark__3625_66639125"/><text:span text:style-name="T1763">     </text:span></text:p>
          </table:table-cell>
        </table:table-row>
        <table:table-row table:style-name="TableRow1764">
          <table:table-cell table:style-name="TableCell1765">
            <text:p text:style-name="P1766"><text:bookmark-start text:name="__Fieldmark__3633_66639125"/><text:bookmark-end text:name="__Fieldmark__3633_66639125"/><text:span text:style-name="T1767">     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bookmark-start text:name="__Fieldmark__3641_66639125"/><text:bookmark-end text:name="__Fieldmark__3641_66639125"/><text:span text:style-name="T1772">     </text:span></text:p>
          </table:table-cell>
          <table:table-cell table:style-name="TableCell1773">
            <text:p text:style-name="P1774"><text:bookmark-start text:name="__Fieldmark__3649_66639125"/><text:bookmark-end text:name="__Fieldmark__3649_66639125"/><text:span text:style-name="T1775">     </text:span></text:p>
          </table:table-cell>
          <table:table-cell table:style-name="TableCell1776">
            <text:p text:style-name="P1777"><text:bookmark-start text:name="__Fieldmark__3657_66639125"/><text:bookmark-end text:name="__Fieldmark__3657_66639125"/><text:span text:style-name="T1778">     </text:span></text:p>
          </table:table-cell>
        </table:table-row>
        <table:table-row table:style-name="TableRow1779">
          <table:table-cell table:style-name="TableCell1780">
            <text:p text:style-name="P1781"><text:bookmark-start text:name="__Fieldmark__3665_66639125"/><text:bookmark-end text:name="__Fieldmark__3665_66639125"/><text:span text:style-name="T1782">     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bookmark-start text:name="__Fieldmark__3673_66639125"/><text:bookmark-end text:name="__Fieldmark__3673_66639125"/><text:span text:style-name="T1787">     </text:span></text:p>
          </table:table-cell>
          <table:table-cell table:style-name="TableCell1788">
            <text:p text:style-name="P1789"><text:bookmark-start text:name="__Fieldmark__3681_66639125"/><text:bookmark-end text:name="__Fieldmark__3681_66639125"/><text:span text:style-name="T1790">     </text:span></text:p>
          </table:table-cell>
          <table:table-cell table:style-name="TableCell1791">
            <text:p text:style-name="P1792"><text:bookmark-start text:name="__Fieldmark__3689_66639125"/><text:bookmark-end text:name="__Fieldmark__3689_66639125"/><text:span text:style-name="T1793">     </text:span></text:p>
          </table:table-cell>
        </table:table-row>
      </table:table>
      <text:p text:style-name="P1794"/>
      <text:p text:style-name="P1795">7. ALTRES SUBVENCIONS DEL PROJECTE SUBVENCIONABLE</text:p>
      <text:p text:style-name="P1796"/>
      <text:p text:style-name="P1797"/>
      <table:table table:style-name="Table1798">
        <table:table-columns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Altres subvencions de l’Ajuntament de Barcelona en relació a aquest projecte subvencionat, a algunes accions/activitats coincidents durant parcial/totalment amb període execució:<text:s/></text:p>
            <text:p text:style-name="P1804"/>
            <text:p text:style-name="Textdecomentari">O com fem perquè surtin la info. De les altres?</text:p>
            <text:p text:style-name="P1805"/>
            <text:p text:style-name="P1806"/>
          </table:table-cell>
          <table:table-cell table:style-name="TableCell1807">
            <text:p text:style-name="Default"><text:span text:style-name="T1808">SÍ</text:span><text:span text:style-name="T1809"> </text:span><text:span text:style-name="T1810"> </text:span><text:span text:style-name="T1811"> </text:span><text:span text:style-name="T1812"> </text:span><text:span text:style-name="T1813"> </text:span><text:span text:style-name="T1814"><text:s/>/ NO</text:span><text:span text:style-name="T1815"> </text:span><text:span text:style-name="T1816"> </text:span><text:span text:style-name="T1817"> </text:span><text:span text:style-name="T1818"> </text:span><text:span text:style-name="T1819"> </text:span></text:p>
          </table:table-cell>
        </table:table-row>
        <table:table-row table:style-name="TableRow1820">
          <table:table-cell table:style-name="TableCell1821">
            <text:p text:style-name="P1822">En cas afirmatiu: Quina/es?</text:p>
            <text:p text:style-name="P1823"><text:span text:style-name="T1824">Nom de la convocatòria<text:s/></text:span><text:span text:style-name="T1825">     </text:span></text:p>
            <text:p text:style-name="P1826"><text:span text:style-name="T1827">Codi de subvenció<text:s/></text:span><text:span text:style-name="T1828">     </text:span></text:p>
          </table:table-cell>
          <table:table-cell table:style-name="TableCell1829">
            <text:p text:style-name="P1830"><text:span text:style-name="T1831">Any de la convocatòria</text:span><text:span text:style-name="T1832"><text:s/></text:span><text:span text:style-name="T1833">     </text:span></text:p>
          </table:table-cell>
        </table:table-row>
        <table:table-row table:style-name="TableRow1834">
          <table:table-cell table:style-name="TableCell1835">
            <text:p text:style-name="P1836">Altres subvencions de les anteriors convocatòries de l’Enfortim l’ESS:</text:p>
            <text:p text:style-name="P1837"/>
          </table:table-cell>
          <table:table-cell table:style-name="TableCell1838">
            <text:p text:style-name="Default"><text:span text:style-name="T1839">SÍ</text:span><text:span text:style-name="T1840"> </text:span><text:span text:style-name="T1841"> </text:span><text:span text:style-name="T1842"> </text:span><text:span text:style-name="T1843"> </text:span><text:span text:style-name="T1844"> </text:span><text:span text:style-name="T1845"><text:s/>/ NO</text:span><text:span text:style-name="T1846"> </text:span><text:span text:style-name="T1847"> </text:span><text:span text:style-name="T1848"> </text:span><text:span text:style-name="T1849"> </text:span><text:span text:style-name="T1850"> </text:span></text:p>
          </table:table-cell>
        </table:table-row>
        <table:table-row table:style-name="TableRow1851">
          <table:table-cell table:style-name="TableCell1852">
            <text:p text:style-name="P1853">En cas afirmatiu: Quina/es?</text:p>
            <text:p text:style-name="P1854"><text:span text:style-name="T1855">Any de la convocatòria</text:span><text:span text:style-name="T1856"><text:s/></text:span><text:span text:style-name="T1857">     </text:span></text:p>
            <text:p text:style-name="P1858"><text:span text:style-name="T1859">Codi de subvenció<text:s/></text:span><text:span text:style-name="T1860">     </text:span></text:p>
          </table:table-cell>
          <table:table-cell table:style-name="TableCell1861">
            <text:p text:style-name="P1862"/>
          </table:table-cell>
        </table:table-row>
      </table:table>
      <text:p text:style-name="P1863"/>
      <table:table table:style-name="Table1864">
        <table:table-columns>
          <table:table-column table:style-name="TableColumn1865"/>
        </table:table-columns>
        <table:table-row table:style-name="TableRow1866">
          <table:table-cell table:style-name="TableCell1867">
            <text:p text:style-name="P1868">8. REFORMULACIÓ DEL PROJECTE SUBVENCIONABLE.</text:p>
          </table:table-cell>
        </table:table-row>
        <table:table-row table:style-name="TableRow1869">
          <table:table-cell table:style-name="TableCell1870">
            <text:p text:style-name="P1871">Si el projecte no obté el total de la subvenció sol·licitada, quines serien les activitats i productes reformulables sense que s'afectés als objectius general i específic, accions i als impactes esperats?.</text:p>
            <text:p text:style-name="P1872">Aquesta informació només és a tall descriptiu per la valoració del projecte. Si el projecte ha de ser reformulat caldrà fer-ho més endavant amb el formulari i termini adient.<text:s/></text:p>
            <text:p text:style-name="P1873"><text:span text:style-name="T1874">En aquesta convocatòria específica no es permet reformular més d’un 30% del cost total del projecte presentat inicialment.</text:span></text:p>
          </table:table-cell>
        </table:table-row>
        <table:table-row table:style-name="TableRow1875">
          <table:table-cell table:style-name="TableCell1876">
            <text:p text:style-name="Default"><text:bookmark-start text:name="__Fieldmark__3715_66639125"/><text:bookmark-end text:name="__Fieldmark__3715_66639125"/><text:span text:style-name="T1877">     </text:span></text:p>
          </table:table-cell>
        </table:table-row>
      </table:table>
      <text:p text:style-name="P1878"/>
      <text:p text:style-name="P1879"><text:span text:style-name="T1880">Segons<text:s/></text:span><text:span text:style-name="T1881">l’article 6 de les bases reguladores</text:span><text:span text:style-name="T1882">, no es pot incórrer en falses declaracions en facilitar la informació exigida per poder participar en la convocatòria i la persona que actua en nom i representació</text:span><text:span text:style-name="T1883"><text:s/>DECLARA</text:span></text:p>
      <text:p text:style-name="P1884"/>
      <text:p text:style-name="P1885">Que totes les dades que consten en aquest document, són certes i perquè així consti, signo la present</text:p>
      <text:p text:style-name="P1886"/>
      <text:p text:style-name="P1887"/>
      <text:p text:style-name="P1888"/>
      <text:p text:style-name="P1889"/>
      <text:p text:style-name="P1890"/>
      <text:p text:style-name="P1891"/>
      <text:p text:style-name="P1892">Atenció:</text:p>
      <text:p text:style-name="P1893">En cas de persones jurídiques no signeu aquest document ara.</text:p>
      <text:p text:style-name="P1894"/>
      <text:p text:style-name="P1895"><text:span text:style-name="T1896">Més endavant signareu digitalment aquest docu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margin-top="0.1944in" fo:margin-bottom="0.1944in" fo:line-height="100%"/>
      <style:text-properties style:font-name="Times New Roman" fo:font-weight="bold" style:font-weight-asian="bold" style:font-weight-complex="bold" fo:font-size="13.5pt" style:font-size-asian="13.5pt" style:font-size-complex="13.5pt" fo:language="ca" fo:country="ES" style:language-asian="ca" style:country-asian="ES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style:style style:name="st" style:display-name="st" style:family="text"/>
    <style:style style:name="TextonotapieCar" style:display-name="Texto nota pie Car" style:family="text">
      <style:text-properties style:font-name-asian="Calibri" style:language-asian="en" style:country-asian="US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Título3Car" style:display-name="Título 3 Car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EnllaçdInternet" style:display-name="Enllaç d'Internet" style:family="text">
      <style:text-properties fo:color="#0000FF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EnllaçdInternetvisitat" style:display-name="Enllaç d'Internet visitat" style:family="text">
      <style:text-properties fo:color="#800080" style:text-underline-type="single" style:text-underline-style="solid" style:text-underline-width="auto" style:text-underline-mode="continuous"/>
    </style:style>
    <style:style style:name="Àncoradenotaalpeu" style:display-name="Àncora de nota al peu" style:family="text">
      <style:text-properties style:text-position="super 65%"/>
    </style:style>
    <style:style style:name="FootnoteCharacters" style:display-name="Footnote Characters" style:family="text" style:parent-style-name="Tipusdelletraperdefectedelparàgraf">
      <style:text-properties style:text-position="super 65%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576E8C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FFFFFF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color="#FFFFFF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color="#576E8C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fo:color="#576E8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color="#548DD4" fo:font-size="10pt" style:font-size-asian="10pt" style:font-size-complex="10pt"/>
    </style:style>
    <style:style style:name="ListLabel35" style:display-name="ListLabel 35" style:family="text">
      <style:text-properties fo:color="#576E8C" fo:font-size="10pt" style:font-size-asian="10pt" style:font-size-complex="10pt"/>
    </style:style>
    <style:style style:name="ListLabel36" style:display-name="ListLabel 36" style:family="text">
      <style:text-properties fo:color="#576E8C" fo:font-size="10pt" style:font-size-asian="10pt" style:font-size-complex="10pt"/>
    </style:style>
    <style:style style:name="ListLabel37" style:display-name="ListLabel 37" style:family="text">
      <style:text-properties fo:color="#548DD4" fo:font-size="10pt" style:font-size-asian="10pt" style:font-size-complex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color="#548DD4" fo:font-size="10pt" style:font-size-asian="10pt" style:font-size-complex="10pt"/>
    </style:style>
    <style:style style:name="ListLabel44" style:display-name="ListLabel 44" style:family="text">
      <style:text-properties style:font-name-asian="Calibri" style:font-name-complex="Calibri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fo:font-style="normal" style:font-style-asian="norma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asian="Calibri" style:font-name-complex="Calibri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="CIDFont+F3" style:font-name-complex="CIDFont+F3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Caràctersdenotaalpeu" style:display-name="Caràcters de nota al peu" style:family="text"/>
    <style:style style:name="Àncoradenotafinal" style:display-name="Àncora de nota final" style:family="text">
      <style:text-properties style:text-position="super 65%"/>
    </style:style>
    <style:style style:name="Caràctersdenotafinal" style:display-name="Caràcters de nota final" style:family="text"/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972in"/>
      <style:text-properties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style:font-name-asian="Calibri" fo:language="ca" fo:country="ES" style:language-asian="en" style:country-asian="US" fo:hyphenate="false"/>
    </style:style>
    <style:style style:name="Textdenotaapeudepàgina" style:display-name="Text de nota a peu de pàgina" style:family="paragraph" style:parent-style-name="Normal">
      <style:paragraph-properties fo:margin-bottom="0in" fo:line-height="100%"/>
      <style:text-properties style:font-name-asian="Calibri" fo:font-size="10pt" style:font-size-asian="10pt" style:font-size-complex="10pt" fo:language="ca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language="ca" fo:country="ES" style:language-asian="ca" style:country-asian="ES" fo:hyphenate="false"/>
    </style:style>
    <style:style style:name="Revisió" style:display-name="Revisió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Senseespaiat" style:display-name="Sense espaiat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Contingutdelataula" style:display-name="Contingut de la taula" style:family="paragraph" style:parent-style-name="Normal">
      <style:paragraph-properties fo:widows="0" fo:orphans="0" text:number-lines="false"/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decomentariCar" style:display-name="Text de comentari Car" style:family="text">
      <style:text-properties fo:language="es" fo:country="ES" style:language-asian="es" style:country-asian="ES"/>
    </style:style>
    <style:style style:name="TextdenotaapeudepàginaCar" style:display-name="Text de nota a peu de pàgina Car" style:family="text">
      <style:text-properties style:font-name-asian="Calibri" style:language-asian="en" style:country-asian="US"/>
    </style:style>
    <style:style style:name="Referènciadenotaapeudepàgina" style:display-name="Referència de nota a peu de pàgina" style:family="text" style:parent-style-name="Tipusdelletraperdefectedelparàgraf">
      <style:text-properties style:text-position="super 65%"/>
    </style:style>
    <text:notes-configuration text:note-class="footnote" text:citation-style-name="Referènciadenotaapeudepàgina" text:citation-body-style-name="Referènciadenotaapeudepà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fo:color="#403152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868in" fo:margin-right="0.5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95in"/>
      </style:footer-style>
    </style:page-layout>
    <style:style style:name="P2" style:parent-style-name="Capçalera" style:family="paragraph">
      <style:paragraph-properties fo:margin-bottom="0in"/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P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5" style:parent-style-name="Capçalera" style:family="paragraph">
      <style:paragraph-properties fo:margin-bottom="0in"/>
    </style:style>
    <style:style style:name="T6" style:parent-style-name="Tipusdelletraperdefectedelparàgraf" style:family="text">
      <style:text-properties fo:language="ca" fo:country="ES" style:language-asian="ca" style:country-asian="ES"/>
    </style:style>
    <style:style style:name="T7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8" style:parent-style-name="Tipusdelletraperdefectedelparàgraf" style:family="text">
      <style:text-properties style:font-name="Arial Narrow" fo:font-size="8pt" style:font-size-asian="8pt" style:font-size-complex="8pt"/>
    </style:style>
    <style:style style:name="T9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0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1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2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3" style:parent-style-name="Tipusdelletraperdefectedelparàgraf" style:family="text">
      <style:text-properties style:font-name="Arial Narrow" fo:font-size="8pt" style:font-size-asian="8pt" style:font-size-complex="8pt"/>
    </style:style>
    <style:style style:name="T1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5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page-layout style:name="PL1">
      <style:page-layout-properties fo:page-width="11.693in" fo:page-height="8.268in" style:print-orientation="landscape" fo:margin-top="0.2958in" fo:margin-left="0.1972in" fo:margin-bottom="0.1868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534in"/>
      </style:footer-style>
    </style:page-layout>
    <style:style style:name="P1525" style:parent-style-name="Capçalera" style:family="paragraph">
      <style:paragraph-properties fo:margin-bottom="0in"/>
    </style:style>
    <style:style style:name="T1526" style:parent-style-name="Tipusdelletraperdefectedelparàgraf" style:family="text">
      <style:text-properties fo:language="ca" fo:country="ES" style:language-asian="ca" style:country-asian="ES"/>
    </style:style>
    <style:style style:name="P1527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1528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1529" style:parent-style-name="Tipusdelletraperdefectedelparàgraf" style:family="text">
      <style:text-properties fo:language="ca" fo:country="ES" style:language-asian="ca" style:country-asian="ES"/>
    </style:style>
    <style:style style:name="T1530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531" style:parent-style-name="Tipusdelletraperdefectedelparàgraf" style:family="text">
      <style:text-properties style:font-name="Arial Narrow" fo:font-size="8pt" style:font-size-asian="8pt" style:font-size-complex="8pt"/>
    </style:style>
    <style:style style:name="T1532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533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534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535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536" style:parent-style-name="Tipusdelletraperdefectedelparàgraf" style:family="text">
      <style:text-properties style:font-name="Arial Narrow" fo:font-size="8pt" style:font-size-asian="8pt" style:font-size-complex="8pt"/>
    </style:style>
    <style:style style:name="T1537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538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page-layout style:name="PL2">
      <style:page-layout-properties fo:page-width="8.268in" fo:page-height="11.693in" style:print-orientation="portrait" fo:margin-top="0.2958in" fo:margin-left="0.3937in" fo:margin-bottom="0.1868in" fo:margin-right="0.5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95in"/>
      </style:footer-style>
    </style:page-layout>
    <style:style style:name="P1677" style:parent-style-name="Capçalera" style:family="paragraph">
      <style:paragraph-properties fo:margin-bottom="0in"/>
    </style:style>
    <style:style style:name="T1678" style:parent-style-name="Tipusdelletraperdefectedelparàgraf" style:family="text">
      <style:text-properties fo:language="ca" fo:country="ES" style:language-asian="ca" style:country-asian="ES"/>
    </style:style>
    <style:style style:name="P1679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1680" style:parent-style-name="Capçalera" style:family="paragraph">
      <style:paragraph-properties fo:margin-bottom="0in"/>
    </style:style>
    <style:style style:name="T1681" style:parent-style-name="Tipusdelletraperdefectedelparàgraf" style:family="text">
      <style:text-properties fo:language="ca" fo:country="ES" style:language-asian="ca" style:country-asian="ES"/>
    </style:style>
    <style:style style:name="T1682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683" style:parent-style-name="Tipusdelletraperdefectedelparàgraf" style:family="text">
      <style:text-properties style:font-name="Arial Narrow" fo:font-size="8pt" style:font-size-asian="8pt" style:font-size-complex="8pt"/>
    </style:style>
    <style:style style:name="T168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685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686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687" style:parent-style-name="Tipusdelletraperdefectedelparàgraf" style:family="text">
      <style:text-properties style:font-name="Arial Narrow" fo:font-size="8pt" style:font-size-asian="8pt" style:font-size-complex="8pt"/>
    </style:style>
    <style:style style:name="T1688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tge 1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header-left>
        <text:p text:style-name="P5"><text:span text:style-name="T6"><draw:frame draw:style-name="a1" draw:name="Imatge 2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Normal"/>
      </style:header-left>
      <style:footer>
        <text:p text:style-name="Peu"><text:span text:style-name="T7">Pàg.<text:s/></text:span><text:span text:style-name="T8"><text:page-number text:fixed="false">7</text:page-number></text:span><text:span text:style-name="T9"><text:s/>- Document bàsic 2: Descripció<text:s/></text:span><text:span text:style-name="T10">bàsica del projecte modalitat Ac</text:span></text:p>
      </style:footer>
      <style:footer-left>
        <text:p text:style-name="P11"><text:span text:style-name="T12">Pàg.<text:s/></text:span><text:span text:style-name="T13"><text:page-number text:fixed="false">6</text:page-number></text:span><text:span text:style-name="T14"><text:s/>- Document bàsic 2: Descripció<text:s/></text:span><text:span text:style-name="T15">bàsica del projecte modalitat Ac</text:span></text:p>
      </style:footer-left>
    </style:master-page>
    <style:master-page style:name="MP1" style:page-layout-name="PL1">
      <style:header>
        <text:p text:style-name="P1525"><text:span text:style-name="T1526"><draw:frame draw:style-name="a2" draw:name="Imatge5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P1527"/>
      </style:header>
      <style:header-left>
        <text:p text:style-name="P1528"><text:span text:style-name="T1529"><draw:frame draw:style-name="a3" draw:name="Imatge 3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1530">Pàg.<text:s/></text:span><text:span text:style-name="T1531"><text:page-number text:fixed="false">9</text:page-number></text:span><text:span text:style-name="T1532"><text:s/>- Document bàsic 2: Descripció<text:s/></text:span><text:span text:style-name="T1533">bàsica del projecte modalitat Ac</text:span></text:p>
      </style:footer>
      <style:footer-left>
        <text:p text:style-name="P1534"><text:span text:style-name="T1535">Pàg.<text:s/></text:span><text:span text:style-name="T1536"><text:page-number text:fixed="false">8</text:page-number></text:span><text:span text:style-name="T1537"><text:s/>- Document bàsic 2: Descripció bàsica del projecte modalitat A</text:span><text:span text:style-name="T1538">c</text:span></text:p>
      </style:footer-left>
    </style:master-page>
    <style:master-page style:name="MP2" style:page-layout-name="PL2">
      <style:header>
        <text:p text:style-name="P1677"><text:span text:style-name="T1678"><draw:frame draw:style-name="a4" draw:name="1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P1679"/>
      </style:header>
      <style:header-left>
        <text:p text:style-name="P1680"><text:span text:style-name="T1681"><draw:frame draw:style-name="a5" draw:name="Imatge 4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Normal"/>
      </style:header-left>
      <style:footer>
        <text:p text:style-name="Peu"><text:span text:style-name="T1682">Pàg.<text:s/></text:span><text:span text:style-name="T1683"><text:page-number text:fixed="false">11</text:page-number></text:span><text:span text:style-name="T1684"><text:s/>- Document bàsic 2: Descripció bàsica del projecte modalitat Ad</text:span></text:p>
      </style:footer>
      <style:footer-left>
        <text:p text:style-name="P1685"><text:span text:style-name="T1686">Pàg.<text:s/></text:span><text:span text:style-name="T1687"><text:page-number text:fixed="false">10</text:page-number></text:span><text:span text:style-name="T1688"><text:s/>- Document bàsic 2: Descripció bàsica del projecte modalitat Ad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4-03-22T10:28:00Z</meta:creation-date>
    <dc:date>2024-03-22T10:28:00Z</dc:date>
    <meta:print-date>2024-03-19T10:1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IMI</meta:user-defined>
    <meta:document-statistic meta:page-count="11" meta:paragraph-count="51" meta:word-count="3829" meta:character-count="25605" meta:row-count="181" meta:non-whitespace-character-count="21827"/>
  </office:meta>
</office:document-meta>
</file>