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 text:start-value="6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fo:color="#403152" fo:font-size="14pt" style:font-size-asian="14pt" style:font-size-complex="14pt"/>
    </style:style>
    <style:style style:name="TableColumn9" style:family="table-column">
      <style:table-column-properties style:column-width="2.2416in"/>
    </style:style>
    <style:style style:name="TableColumn10" style:family="table-column">
      <style:table-column-properties style:column-width="0.1541in"/>
    </style:style>
    <style:style style:name="TableColumn11" style:family="table-column">
      <style:table-column-properties style:column-width="1.7173in"/>
    </style:style>
    <style:style style:name="TableColumn12" style:family="table-column">
      <style:table-column-properties style:column-width="1.7187in"/>
    </style:style>
    <style:style style:name="TableColumn13" style:family="table-column">
      <style:table-column-properties style:column-width="0.1541in"/>
    </style:style>
    <style:style style:name="TableColumn14" style:family="table-column">
      <style:table-column-properties style:column-width="0.6416in"/>
    </style:style>
    <style:style style:name="TableColumn15" style:family="table-column">
      <style:table-column-properties style:column-width="0.9715in"/>
    </style:style>
    <style:style style:name="Table8" style:family="table">
      <style:table-properties style:width="7.5993in" fo:margin-left="-0.075in" table:align="left"/>
    </style:style>
    <style:style style:name="TableRow16" style:family="table-row">
      <style:table-row-properties style:min-row-height="0.0791in"/>
    </style:style>
    <style:style style:name="TableCell17" style:family="table-cell">
      <style:table-cell-properties fo:border="none" style:vertical-align="bottom" fo:padding-top="0in" fo:padding-left="0.0194in" fo:padding-bottom="0in" fo:padding-right="0.0194in"/>
    </style:style>
    <style:style style:name="P18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P19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widows="0" fo:orphans="0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P33" style:parent-style-name="Default" style:family="paragraph">
      <style:paragraph-properties style:text-autospace="none"/>
    </style:style>
    <style:style style:name="T34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37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38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39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41" style:family="table-column">
      <style:table-column-properties style:column-width="7.5993in"/>
    </style:style>
    <style:style style:name="Table40" style:family="table">
      <style:table-properties style:width="7.5993in" fo:margin-left="-0.075in" table:align="left"/>
    </style:style>
    <style:style style:name="TableRow42" style:family="table-row">
      <style:table-row-properties style:min-row-height="0.7083in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4pt" style:font-size-asian="14pt" style:font-size-complex="14pt"/>
    </style:style>
    <style:style style:name="P45" style:parent-style-name="Default" style:family="paragraph">
      <style:paragraph-properties style:line-height-at-least="0.1388in"/>
    </style:style>
    <style:style style:name="T4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4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49" style:parent-style-name="Normal" style:family="paragraph">
      <style:paragraph-properties fo:margin-bottom="0in"/>
      <style:text-properties style:font-name="Arial Narrow" style:font-name-complex="Arial" fo:color="#403152" fo:font-size="5pt" style:font-size-asian="5pt" style:font-size-complex="5pt"/>
    </style:style>
    <style:style style:name="P5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olumn52" style:family="table-column">
      <style:table-column-properties style:column-width="2.2416in"/>
    </style:style>
    <style:style style:name="TableColumn53" style:family="table-column">
      <style:table-column-properties style:column-width="0.1541in"/>
    </style:style>
    <style:style style:name="TableColumn54" style:family="table-column">
      <style:table-column-properties style:column-width="1.7173in"/>
    </style:style>
    <style:style style:name="TableColumn55" style:family="table-column">
      <style:table-column-properties style:column-width="1.7187in"/>
    </style:style>
    <style:style style:name="TableColumn56" style:family="table-column">
      <style:table-column-properties style:column-width="0.1541in"/>
    </style:style>
    <style:style style:name="TableColumn57" style:family="table-column">
      <style:table-column-properties style:column-width="0.3493in"/>
    </style:style>
    <style:style style:name="TableColumn58" style:family="table-column">
      <style:table-column-properties style:column-width="1.2638in"/>
    </style:style>
    <style:style style:name="Table51" style:family="table">
      <style:table-properties style:width="7.5993in" fo:margin-left="-0.075in" table:align="left"/>
    </style:style>
    <style:style style:name="TableRow59" style:family="table-row">
      <style:table-row-properties style:row-height="0.2854in"/>
    </style:style>
    <style:style style:name="TableCell60" style:family="table-cell">
      <style:table-cell-properties fo:border="none" style:vertical-align="bottom" fo:padding-top="0in" fo:padding-left="0.0194in" fo:padding-bottom="0in" fo:padding-right="0.0194in"/>
    </style:style>
    <style:style style:name="P61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="none" style:vertical-align="bottom" fo:padding-top="0in" fo:padding-left="0.0194in" fo:padding-bottom="0in" fo:padding-right="0.0194in"/>
    </style:style>
    <style:style style:name="P6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65" style:family="table-row">
      <style:table-row-properties style:row-height="0.2145in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68" style:family="table-cell">
      <style:table-cell-properties fo:border="none" fo:background-color="#E5DFEC" fo:padding-top="0in" fo:padding-left="0.075in" fo:padding-bottom="0in" fo:padding-right="0.075in"/>
    </style:style>
    <style:style style:name="P69" style:parent-style-name="Default" style:family="paragraph">
      <style:paragraph-properties style:line-height-at-least="0.1388in"/>
    </style:style>
    <style:style style:name="T7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73" style:family="table-cell">
      <style:table-cell-properties fo:border="none" fo:background-color="#E5DFEC" fo:padding-top="0in" fo:padding-left="0.075in" fo:padding-bottom="0in" fo:padding-right="0.075in"/>
    </style:style>
    <style:style style:name="P74" style:parent-style-name="Default" style:family="paragraph">
      <style:paragraph-properties style:line-height-at-least="0.1388in"/>
    </style:style>
    <style:style style:name="T7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76" style:family="table-row">
      <style:table-row-properties style:min-row-height="0.4243in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Default" style:family="paragraph">
      <style:paragraph-properties fo:text-align="justify" style:line-height-at-least="0.1388in"/>
      <style:text-properties style:font-name-complex="Arial" fo:color="#403152" fo:font-size="8pt" style:font-size-asian="8pt" style:font-size-complex="8pt"/>
    </style:style>
    <style:style style:name="P79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8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.1388in"/>
    </style:style>
    <style:style style:name="T8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83" style:family="table-row">
      <style:table-row-properties style:row-height="0.2368in"/>
    </style:style>
    <style:style style:name="TableCell84" style:family="table-cell">
      <style:table-cell-properties fo:border="none" style:vertical-align="bottom" fo:padding-top="0in" fo:padding-left="0.0194in" fo:padding-bottom="0in" fo:padding-right="0.0194in"/>
    </style:style>
    <style:style style:name="P8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86" style:family="table-row">
      <style:table-row-properties style:min-row-height="0.175in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.1388in"/>
    </style:style>
    <style:style style:name="T9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line-height-at-least="0.1388in"/>
    </style:style>
    <style:style style:name="T9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.1388in"/>
    </style:style>
    <style:style style:name="T9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98" style:family="table-row">
      <style:table-row-properties style:row-height="0.3659in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01" style:family="table-cell">
      <style:table-cell-properties fo:border="none" fo:background-color="#E5DFEC" fo:padding-top="0in" fo:padding-left="0.075in" fo:padding-bottom="0in" fo:padding-right="0.075in"/>
    </style:style>
    <style:style style:name="P102" style:parent-style-name="Default" style:family="paragraph">
      <style:paragraph-properties style:line-height-at-least="0.1388in"/>
    </style:style>
    <style:style style:name="T10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104" style:family="table-cell">
      <style:table-cell-properties fo:border="none" fo:background-color="#E5DFEC" fo:padding-top="0in" fo:padding-left="0.075in" fo:padding-bottom="0in" fo:padding-right="0.075in"/>
    </style:style>
    <style:style style:name="P105" style:parent-style-name="Default" style:family="paragraph">
      <style:paragraph-properties style:line-height-at-least="0.1388in"/>
    </style:style>
    <style:style style:name="T10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107" style:family="table-cell">
      <style:table-cell-properties fo:border="none" fo:background-color="#E5DFEC" fo:padding-top="0in" fo:padding-left="0.075in" fo:padding-bottom="0in" fo:padding-right="0.075in"/>
    </style:style>
    <style:style style:name="P108" style:parent-style-name="Default" style:family="paragraph">
      <style:paragraph-properties style:line-height-at-least="0.1388in"/>
    </style:style>
    <style:style style:name="T10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P11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fo:margin-top="0.1666in" fo:margin-bottom="0.1666in"/>
      <style:text-properties style:font-name="Arial Narrow" style:font-name-complex="Arial" fo:font-style="italic" style:font-style-asian="italic" fo:color="#403152" fo:font-size="8pt" style:font-size-asian="8pt" style:font-size-complex="8pt"/>
    </style:style>
    <style:style style:name="P112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13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14" style:parent-style-name="Default" style:family="paragraph">
      <style:paragraph-properties style:text-autospace="none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15" style:parent-style-name="Default" style:family="paragraph">
      <style:paragraph-properties style:text-autospace="none" style:line-height-at-least="0.1388in" fo:margin-left="0.5in">
        <style:tab-stops/>
      </style:paragraph-properties>
      <style:text-properties style:font-name-complex="Arial" fo:font-style="italic" style:font-style-asian="italic" fo:color="#403152" fo:font-size="8pt" style:font-size-asian="8pt" style:font-size-complex="8pt"/>
    </style:style>
    <style:style style:name="P116" style:parent-style-name="Normal" style:family="paragraph">
      <style:paragraph-properties fo:text-align="justify"/>
      <style:text-properties style:font-name="Arial Narrow" style:font-name-complex="Arial" fo:font-style="italic" style:font-style-asian="italic" fo:color="#403152" fo:font-size="8pt" style:font-size-asian="8pt" style:font-size-complex="8pt"/>
    </style:style>
    <style:style style:name="TableColumn118" style:family="table-column">
      <style:table-column-properties style:column-width="1.1805in"/>
    </style:style>
    <style:style style:name="TableColumn119" style:family="table-column">
      <style:table-column-properties style:column-width="2.6006in"/>
    </style:style>
    <style:style style:name="TableColumn120" style:family="table-column">
      <style:table-column-properties style:column-width="1.0347in"/>
    </style:style>
    <style:style style:name="TableColumn121" style:family="table-column">
      <style:table-column-properties style:column-width="2.8506in"/>
    </style:style>
    <style:style style:name="Table117" style:family="table">
      <style:table-properties style:width="7.6666in" fo:margin-left="-0.075in" table:align="left"/>
    </style:style>
    <style:style style:name="TableRow122" style:family="table-row">
      <style:table-row-properties style:row-height="0.5055in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Default" style:family="paragraph">
      <style:paragraph-properties style:line-height-at-least="0.1388in"/>
    </style:style>
    <style:style style:name="T12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26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Row127" style:family="table-row">
      <style:table-row-properties style:row-height="0.3243in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3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.1388in"/>
    </style:style>
    <style:style style:name="T132" style:parent-style-name="Tipusdelletraperdefectedelparàgraf" style:family="text">
      <style:text-properties style:font-name="Arial" style:font-name-complex="Arial" fo:color="#FF0000" fo:font-size="9pt" style:font-size-asian="9pt" style:font-size-complex="9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line-height-at-least="0.1388in"/>
    </style:style>
    <style:style style:name="T13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36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ableCell13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line-height-at-least="0.1388in"/>
    </style:style>
    <style:style style:name="T13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140" style:family="table-row">
      <style:table-row-properties style:min-row-height="0.152in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Default" style:family="paragraph">
      <style:paragraph-properties style:line-height-at-least="0.1388in"/>
    </style:style>
    <style:style style:name="T14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Row149" style:family="table-row">
      <style:table-row-properties style:min-row-height="0.325in"/>
    </style:style>
    <style:style style:name="TableCell150" style:family="table-cell">
      <style:table-cell-properties fo:border="none" fo:background-color="#E5DFEC" fo:padding-top="0in" fo:padding-left="0.0194in" fo:padding-bottom="0in" fo:padding-right="0.0194in"/>
    </style:style>
    <style:style style:name="P151" style:parent-style-name="Default" style:family="paragraph">
      <style:paragraph-properties style:line-height-at-least="0.1388in" fo:margin-right="0.077in"/>
    </style:style>
    <style:style style:name="T152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153" style:parent-style-name="Default" style:family="paragraph">
      <style:paragraph-properties style:line-height-at-least="0.1388in" fo:margin-right="0.077in"/>
    </style:style>
    <style:style style:name="P154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8pt"/>
    </style:style>
    <style:style style:name="P155" style:parent-style-name="Default" style:family="paragraph">
      <style:paragraph-properties style:text-autospace="none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6" style:parent-style-name="Default" style:family="paragraph">
      <style:paragraph-properties style:text-autospace="none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158" style:family="table-column">
      <style:table-column-properties style:column-width="0.075in"/>
    </style:style>
    <style:style style:name="TableColumn159" style:family="table-column">
      <style:table-column-properties style:column-width="0.7486in"/>
    </style:style>
    <style:style style:name="TableColumn160" style:family="table-column">
      <style:table-column-properties style:column-width="1.3708in"/>
    </style:style>
    <style:style style:name="TableColumn161" style:family="table-column">
      <style:table-column-properties style:column-width="0.6722in"/>
    </style:style>
    <style:style style:name="TableColumn162" style:family="table-column">
      <style:table-column-properties style:column-width="1.1215in"/>
    </style:style>
    <style:style style:name="TableColumn163" style:family="table-column">
      <style:table-column-properties style:column-width="0.0437in"/>
    </style:style>
    <style:style style:name="TableColumn164" style:family="table-column">
      <style:table-column-properties style:column-width="0.5652in"/>
    </style:style>
    <style:style style:name="TableColumn165" style:family="table-column">
      <style:table-column-properties style:column-width="0.7881in"/>
    </style:style>
    <style:style style:name="TableColumn166" style:family="table-column">
      <style:table-column-properties style:column-width="0.2361in"/>
    </style:style>
    <style:style style:name="TableColumn167" style:family="table-column">
      <style:table-column-properties style:column-width="0.1604in"/>
    </style:style>
    <style:style style:name="TableColumn168" style:family="table-column">
      <style:table-column-properties style:column-width="0.293in"/>
    </style:style>
    <style:style style:name="TableColumn169" style:family="table-column">
      <style:table-column-properties style:column-width="0.175in"/>
    </style:style>
    <style:style style:name="TableColumn170" style:family="table-column">
      <style:table-column-properties style:column-width="1.1756in"/>
    </style:style>
    <style:style style:name="TableColumn171" style:family="table-column">
      <style:table-column-properties style:column-width="0.1736in"/>
    </style:style>
    <style:style style:name="TableColumn172" style:family="table-column">
      <style:table-column-properties style:column-width="0.0673in"/>
    </style:style>
    <style:style style:name="Table157" style:family="table">
      <style:table-properties style:width="7.6666in" fo:margin-left="-0.075in" table:align="left"/>
    </style:style>
    <style:style style:name="TableRow173" style:family="table-row">
      <style:table-row-properties style:row-height="0.3215in" fo:keep-together="always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76" style:family="table-row">
      <style:table-row-properties style:min-row-height="0.7888in" fo:keep-together="always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TableColumn179" style:family="table-column">
      <style:table-column-properties style:column-width="1.7451in"/>
    </style:style>
    <style:style style:name="TableColumn180" style:family="table-column">
      <style:table-column-properties style:column-width="0.6715in"/>
    </style:style>
    <style:style style:name="TableColumn181" style:family="table-column">
      <style:table-column-properties style:column-width="1.5597in"/>
    </style:style>
    <style:style style:name="TableColumn182" style:family="table-column">
      <style:table-column-properties style:column-width="1.3708in"/>
    </style:style>
    <style:style style:name="TableColumn183" style:family="table-column">
      <style:table-column-properties style:column-width="2.0361in"/>
    </style:style>
    <style:style style:name="Table178" style:family="table">
      <style:table-properties style:width="7.3833in" fo:margin-left="0in" table:align="left"/>
    </style:style>
    <style:style style:name="TableRow184" style:family="table-row">
      <style:table-row-properties style:min-row-height="0.2215in" fo:keep-together="always"/>
    </style:style>
    <style:style style:name="TableCell185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403152" fo:border-right="non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.1388in"/>
      <style:text-properties style:font-name-complex="Arial" fo:color="#FFFF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215in" fo:keep-together="always"/>
    </style:style>
    <style:style style:name="TableCell190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TableCell192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94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195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97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198" style:family="table-cell">
      <style:table-cell-properties fo:border="0.0069in solid #403152" fo:background-color="#B2A1C7" fo:padding-top="0in" fo:padding-left="0.075in" fo:padding-bottom="0in" fo:padding-right="0.075in"/>
    </style:style>
    <style:style style:name="P199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00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P201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202" style:family="table-cell">
      <style:table-cell-properties fo:border="0.0069in solid #403152" fo:background-color="#B2A1C7" fo:padding-top="0in" fo:padding-left="0.075in" fo:padding-bottom="0in" fo:padding-right="0.075in"/>
    </style:style>
    <style:style style:name="P203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04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05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Row206" style:family="table-row">
      <style:table-row-properties style:min-row-height="0.2437in" fo:keep-together="always"/>
    </style:style>
    <style:style style:name="TableCell207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08" style:parent-style-name="Default" style:family="paragraph">
      <style:paragraph-properties style:line-height-at-least="0.1388in" fo:margin-right="0.077in"/>
    </style:style>
    <style:style style:name="T20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10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11" style:parent-style-name="Default" style:family="paragraph">
      <style:paragraph-properties style:line-height-at-least="0.1388in" fo:margin-right="0.077in"/>
    </style:style>
    <style:style style:name="T21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13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14" style:parent-style-name="Default" style:family="paragraph">
      <style:paragraph-properties style:line-height-at-least="0.1388in" fo:margin-right="0.077in"/>
    </style:style>
    <style:style style:name="T21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1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17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bottom="0in" fo:line-height="100%"/>
    </style:style>
    <style:style style:name="T219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20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bottom="0in" fo:line-height="100%"/>
    </style:style>
    <style:style style:name="T222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23" style:family="table-row">
      <style:table-row-properties style:min-row-height="0.2437in" fo:keep-together="always"/>
    </style:style>
    <style:style style:name="TableCell22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25" style:parent-style-name="Default" style:family="paragraph">
      <style:paragraph-properties style:line-height-at-least="0.1388in" fo:margin-right="0.077in"/>
    </style:style>
    <style:style style:name="T22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2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28" style:parent-style-name="Default" style:family="paragraph">
      <style:paragraph-properties style:line-height-at-least="0.1388in" fo:margin-right="0.077in"/>
    </style:style>
    <style:style style:name="T22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3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1" style:parent-style-name="Default" style:family="paragraph">
      <style:paragraph-properties style:line-height-at-least="0.1388in" fo:margin-right="0.077in"/>
    </style:style>
    <style:style style:name="T23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3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3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margin-bottom="0in" fo:line-height="100%"/>
    </style:style>
    <style:style style:name="T23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3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bottom="0in" fo:line-height="100%"/>
    </style:style>
    <style:style style:name="T239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40" style:family="table-row">
      <style:table-row-properties style:min-row-height="0.2437in" fo:keep-together="always"/>
    </style:style>
    <style:style style:name="TableCell24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2" style:parent-style-name="Default" style:family="paragraph">
      <style:paragraph-properties style:line-height-at-least="0.1388in" fo:margin-right="0.077in"/>
    </style:style>
    <style:style style:name="T24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4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5" style:parent-style-name="Default" style:family="paragraph">
      <style:paragraph-properties style:line-height-at-least="0.1388in" fo:margin-right="0.077in"/>
    </style:style>
    <style:style style:name="T24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4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8" style:parent-style-name="Default" style:family="paragraph">
      <style:paragraph-properties style:line-height-at-least="0.1388in" fo:margin-right="0.077in"/>
    </style:style>
    <style:style style:name="T24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5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5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margin-bottom="0in" fo:line-height="100%"/>
    </style:style>
    <style:style style:name="T253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5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margin-bottom="0in" fo:line-height="100%"/>
    </style:style>
    <style:style style:name="T25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57" style:family="table-row">
      <style:table-row-properties style:min-row-height="0.2437in" fo:keep-together="always"/>
    </style:style>
    <style:style style:name="TableCell25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9" style:parent-style-name="Default" style:family="paragraph">
      <style:paragraph-properties style:line-height-at-least="0.1388in" fo:margin-right="0.077in"/>
    </style:style>
    <style:style style:name="T26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6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2" style:parent-style-name="Default" style:family="paragraph">
      <style:paragraph-properties style:line-height-at-least="0.1388in" fo:margin-right="0.077in"/>
    </style:style>
    <style:style style:name="T26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6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5" style:parent-style-name="Default" style:family="paragraph">
      <style:paragraph-properties style:line-height-at-least="0.1388in" fo:margin-right="0.077in"/>
    </style:style>
    <style:style style:name="T26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6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6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bottom="0in" fo:line-height="100%"/>
    </style:style>
    <style:style style:name="T270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7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margin-bottom="0in" fo:line-height="100%"/>
    </style:style>
    <style:style style:name="T273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74" style:family="table-row">
      <style:table-row-properties style:min-row-height="0.2437in" fo:keep-together="always"/>
    </style:style>
    <style:style style:name="TableCell27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6" style:parent-style-name="Default" style:family="paragraph">
      <style:paragraph-properties style:line-height-at-least="0.1388in" fo:margin-right="0.077in"/>
    </style:style>
    <style:style style:name="T27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7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9" style:parent-style-name="Default" style:family="paragraph">
      <style:paragraph-properties style:line-height-at-least="0.1388in" fo:margin-right="0.077in"/>
    </style:style>
    <style:style style:name="T28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8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2" style:parent-style-name="Default" style:family="paragraph">
      <style:paragraph-properties style:line-height-at-least="0.1388in" fo:margin-right="0.077in"/>
    </style:style>
    <style:style style:name="T28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8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8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margin-bottom="0in" fo:line-height="100%"/>
    </style:style>
    <style:style style:name="T28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8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margin-bottom="0in" fo:line-height="100%"/>
    </style:style>
    <style:style style:name="T290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91" style:family="table-row">
      <style:table-row-properties style:min-row-height="0.2437in" fo:keep-together="always"/>
    </style:style>
    <style:style style:name="TableCell29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3" style:parent-style-name="Default" style:family="paragraph">
      <style:paragraph-properties style:line-height-at-least="0.1388in" fo:margin-right="0.077in"/>
    </style:style>
    <style:style style:name="T29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9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6" style:parent-style-name="Default" style:family="paragraph">
      <style:paragraph-properties style:line-height-at-least="0.1388in" fo:margin-right="0.077in"/>
    </style:style>
    <style:style style:name="T29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9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9" style:parent-style-name="Default" style:family="paragraph">
      <style:paragraph-properties style:line-height-at-least="0.1388in" fo:margin-right="0.077in"/>
    </style:style>
    <style:style style:name="T30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0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0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margin-bottom="0in" fo:line-height="100%"/>
    </style:style>
    <style:style style:name="T30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05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bottom="0in" fo:line-height="100%"/>
    </style:style>
    <style:style style:name="T30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08" style:family="table-row">
      <style:table-row-properties style:min-row-height="0.2437in" fo:keep-together="always"/>
    </style:style>
    <style:style style:name="TableCell30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0" style:parent-style-name="Default" style:family="paragraph">
      <style:paragraph-properties style:line-height-at-least="0.1388in" fo:margin-right="0.077in"/>
    </style:style>
    <style:style style:name="T31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1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3" style:parent-style-name="Default" style:family="paragraph">
      <style:paragraph-properties style:line-height-at-least="0.1388in" fo:margin-right="0.077in"/>
    </style:style>
    <style:style style:name="T31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15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6" style:parent-style-name="Default" style:family="paragraph">
      <style:paragraph-properties style:line-height-at-least="0.1388in" fo:margin-right="0.077in"/>
    </style:style>
    <style:style style:name="T31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1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1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margin-bottom="0in" fo:line-height="100%"/>
    </style:style>
    <style:style style:name="T321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2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margin-bottom="0in" fo:line-height="100%"/>
    </style:style>
    <style:style style:name="T32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25" style:family="table-row">
      <style:table-row-properties style:min-row-height="0.2437in" fo:keep-together="always"/>
    </style:style>
    <style:style style:name="TableCell32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7" style:parent-style-name="Default" style:family="paragraph">
      <style:paragraph-properties style:line-height-at-least="0.1388in" fo:margin-right="0.077in"/>
    </style:style>
    <style:style style:name="T32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2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0" style:parent-style-name="Default" style:family="paragraph">
      <style:paragraph-properties style:line-height-at-least="0.1388in" fo:margin-right="0.077in"/>
    </style:style>
    <style:style style:name="T33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3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3" style:parent-style-name="Default" style:family="paragraph">
      <style:paragraph-properties style:line-height-at-least="0.1388in" fo:margin-right="0.077in"/>
    </style:style>
    <style:style style:name="T33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3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3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margin-bottom="0in" fo:line-height="100%"/>
    </style:style>
    <style:style style:name="T33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3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margin-bottom="0in" fo:line-height="100%"/>
    </style:style>
    <style:style style:name="T341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42" style:family="table-row">
      <style:table-row-properties style:min-row-height="0.2437in" fo:keep-together="always"/>
    </style:style>
    <style:style style:name="TableCell34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4" style:parent-style-name="Default" style:family="paragraph">
      <style:paragraph-properties style:line-height-at-least="0.1388in" fo:margin-right="0.077in"/>
    </style:style>
    <style:style style:name="T34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7" style:parent-style-name="Default" style:family="paragraph">
      <style:paragraph-properties style:line-height-at-least="0.1388in" fo:margin-right="0.077in"/>
    </style:style>
    <style:style style:name="T34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0" style:parent-style-name="Default" style:family="paragraph">
      <style:paragraph-properties style:line-height-at-least="0.1388in" fo:margin-right="0.077in"/>
    </style:style>
    <style:style style:name="T35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5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5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margin-bottom="0in" fo:line-height="100%"/>
    </style:style>
    <style:style style:name="T35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5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margin-bottom="0in" fo:line-height="100%"/>
    </style:style>
    <style:style style:name="T35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59" style:family="table-row">
      <style:table-row-properties style:min-row-height="0.2437in" fo:keep-together="always"/>
    </style:style>
    <style:style style:name="TableCell36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1" style:parent-style-name="Default" style:family="paragraph">
      <style:paragraph-properties style:line-height-at-least="0.1388in" fo:margin-right="0.077in"/>
    </style:style>
    <style:style style:name="T36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6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4" style:parent-style-name="Default" style:family="paragraph">
      <style:paragraph-properties style:line-height-at-least="0.1388in" fo:margin-right="0.077in"/>
    </style:style>
    <style:style style:name="T36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6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67" style:parent-style-name="Default" style:family="paragraph">
      <style:paragraph-properties style:line-height-at-least="0.1388in" fo:margin-right="0.077in"/>
    </style:style>
    <style:style style:name="T36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6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70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margin-bottom="0in" fo:line-height="100%"/>
    </style:style>
    <style:style style:name="T372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7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margin-bottom="0in" fo:line-height="100%"/>
    </style:style>
    <style:style style:name="T37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P376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P377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243in"/>
    </style:style>
    <style:style style:name="TableCell379" style:family="table-cell">
      <style:table-cell-properties fo:border="none" style:vertical-align="bottom" fo:padding-top="0in" fo:padding-left="0.0194in" fo:padding-bottom="0in" fo:padding-right="0.0194in"/>
    </style:style>
    <style:style style:name="P38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38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min-row-height="0.293in"/>
    </style:style>
    <style:style style:name="TableCell383" style:family="table-cell">
      <style:table-cell-properties fo:border="none" style:vertical-align="middle" fo:padding-top="0in" fo:padding-left="0.0194in" fo:padding-bottom="0in" fo:padding-right="0.0194in"/>
    </style:style>
    <style:style style:name="P38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385" style:parent-style-name="Default" style:family="paragraph">
      <style:paragraph-properties style:line-height-at-least="0.1388in"/>
      <style:text-properties style:font-name-complex="Tahoma" fo:font-style="italic" style:font-style-asian="italic" fo:color="#403152" fo:font-size="8pt" style:font-size-asian="8pt" style:font-size-complex="8pt"/>
    </style:style>
    <style:style style:name="TableRow386" style:family="table-row">
      <style:table-row-properties style:min-row-height="0.2013in"/>
    </style:style>
    <style:style style:name="TableCell387" style:family="table-cell">
      <style:table-cell-properties fo:border="none" style:vertical-align="bottom" fo:padding-top="0in" fo:padding-left="0.0194in" fo:padding-bottom="0in" fo:padding-right="0.0194in"/>
    </style:style>
    <style:style style:name="P388" style:parent-style-name="Default" style:family="paragraph">
      <style:paragraph-properties style:line-height-at-least="0.1388in"/>
    </style:style>
    <style:style style:name="T38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90" style:parent-style-name="Tipusdelletraperdefectedelparàgraf" style:family="text">
      <style:text-properties style:font-name-complex="Tahoma" fo:color="#403152" fo:font-size="9pt" style:font-size-asian="9pt" style:font-size-complex="9pt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393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394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395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/>
    </style:style>
    <style:style style:name="TableRow398" style:family="table-row">
      <style:table-row-properties style:min-row-height="0.2013in"/>
    </style:style>
    <style:style style:name="TableCell399" style:family="table-cell">
      <style:table-cell-properties fo:border="none" style:vertical-align="bottom" fo:padding-top="0in" fo:padding-left="0.0194in" fo:padding-bottom="0in" fo:padding-right="0.0194in"/>
    </style:style>
    <style:style style:name="P400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01" style:family="table-cell">
      <style:table-cell-properties fo:border="none" style:vertical-align="bottom" fo:padding-top="0in" fo:padding-left="0.075in" fo:padding-bottom="0in" fo:padding-right="0.075in"/>
    </style:style>
    <style:style style:name="P40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403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404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405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/>
    </style:style>
    <style:style style:name="TableRow408" style:family="table-row">
      <style:table-row-properties style:min-row-height="0.0666in"/>
    </style:style>
    <style:style style:name="TableCell409" style:family="table-cell">
      <style:table-cell-properties fo:border="none" style:vertical-align="bottom" fo:padding-top="0in" fo:padding-left="0.0194in" fo:padding-bottom="0in" fo:padding-right="0.0194in"/>
    </style:style>
    <style:style style:name="P410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13" style:family="table-cell">
      <style:table-cell-properties fo:border="none" style:vertical-align="bottom" fo:padding-top="0in" fo:padding-left="0.075in" fo:padding-bottom="0in" fo:padding-right="0.075in"/>
    </style:style>
    <style:style style:name="P41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15" style:family="table-cell">
      <style:table-cell-properties fo:border="none" style:vertical-align="bottom" fo:padding-top="0in" fo:padding-left="0.0194in" fo:padding-bottom="0in" fo:padding-right="0.0194in"/>
    </style:style>
    <style:style style:name="P41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color="#403152" fo:font-size="9pt" style:font-size-asian="9pt" style:font-size-complex="9pt"/>
    </style:style>
    <style:style style:name="TableRow417" style:family="table-row">
      <style:table-row-properties style:min-row-height="0.2013in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2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end" style:line-height-at-least="0.1388in" fo:margin-right="0.0236in"/>
    </style:style>
    <style:style style:name="T424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/>
    </style:style>
    <style:style style:name="TableCell425" style:family="table-cell">
      <style:table-cell-properties fo:border="none" style:vertical-align="bottom" fo:padding-top="0in" fo:padding-left="0.0194in" fo:padding-bottom="0in" fo:padding-right="0.0194in"/>
    </style:style>
    <style:style style:name="P426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fo:color="#403152" fo:font-size="9pt" style:font-size-asian="9pt" style:font-size-complex="9pt"/>
    </style:style>
    <style:style style:name="TableRow427" style:family="table-row">
      <style:table-row-properties style:min-row-height="0.0666in"/>
    </style:style>
    <style:style style:name="TableCell428" style:family="table-cell">
      <style:table-cell-properties fo:border="none" style:vertical-align="middle" fo:padding-top="0in" fo:padding-left="0.0194in" fo:padding-bottom="0in" fo:padding-right="0.0194in"/>
    </style:style>
    <style:style style:name="P429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34" style:family="table-cell">
      <style:table-cell-properties fo:border="none" style:vertical-align="bottom" fo:padding-top="0in" fo:padding-left="0.0194in" fo:padding-bottom="0in" fo:padding-right="0.0194in"/>
    </style:style>
    <style:style style:name="P435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36" style:family="table-row">
      <style:table-row-properties style:min-row-height="0.2013in"/>
    </style:style>
    <style:style style:name="TableCell437" style:family="table-cell">
      <style:table-cell-properties fo:border="none" style:vertical-align="middle" fo:padding-top="0in" fo:padding-left="0.0194in" fo:padding-bottom="0in" fo:padding-right="0.0194in"/>
    </style:style>
    <style:style style:name="P438" style:parent-style-name="Default" style:family="paragraph">
      <style:paragraph-properties style:line-height-at-least="0.1388in"/>
    </style:style>
    <style:style style:name="T439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44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41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442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4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end" style:line-height-at-least="0.1388in"/>
    </style:style>
    <style:style style:name="T447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="none" style:vertical-align="middle" fo:padding-top="0in" fo:padding-left="0.0194in" fo:padding-bottom="0in" fo:padding-right="0.0194in"/>
    </style:style>
    <style:style style:name="P452" style:parent-style-name="Default" style:family="paragraph">
      <style:paragraph-properties style:line-height-at-least="0.1388in"/>
    </style:style>
    <style:style style:name="T45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5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5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5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end" style:line-height-at-least="0.1388in"/>
    </style:style>
    <style:style style:name="T460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61" style:family="table-cell">
      <style:table-cell-properties fo:border="none" style:vertical-align="bottom" fo:padding-top="0in" fo:padding-left="0.075in" fo:padding-bottom="0in" fo:padding-right="0.075in"/>
    </style:style>
    <style:style style:name="P462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63" style:family="table-row">
      <style:table-row-properties style:min-row-height="0.2013in"/>
    </style:style>
    <style:style style:name="TableCell464" style:family="table-cell">
      <style:table-cell-properties fo:border="none" style:vertical-align="middle" fo:padding-top="0in" fo:padding-left="0.0194in" fo:padding-bottom="0in" fo:padding-right="0.0194in"/>
    </style:style>
    <style:style style:name="P465" style:parent-style-name="Default" style:family="paragraph">
      <style:paragraph-properties style:line-height-at-least="0.1388in"/>
    </style:style>
    <style:style style:name="T46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6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7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end" style:line-height-at-least="0.1388in"/>
    </style:style>
    <style:style style:name="T472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75" style:family="table-row">
      <style:table-row-properties style:row-height="0.4993in"/>
    </style:style>
    <style:style style:name="TableCell476" style:family="table-cell">
      <style:table-cell-properties fo:border="none" style:vertical-align="bottom" fo:padding-top="0in" fo:padding-left="0.0194in" fo:padding-bottom="0in" fo:padding-right="0.0194in"/>
    </style:style>
    <style:style style:name="P47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47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479" style:parent-style-name="Default" style:family="paragraph">
      <style:paragraph-properties style:line-height-at-least="0.1388in" fo:margin-right="0.077in"/>
    </style:style>
    <style:style style:name="T480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81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82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83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84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85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486" style:parent-style-name="Tipusdelletraperdefectedelparàgraf" style:family="text">
      <style:text-properties style:font-name="Arial" style:font-name-complex="Arial" fo:color="#403152" fo:font-size="7pt" style:font-size-asian="7pt" style:font-size-complex="7pt"/>
    </style:style>
    <style:style style:name="TableRow487" style:family="table-row">
      <style:table-row-properties style:row-height="0.2409in"/>
    </style:style>
    <style:style style:name="TableCell4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8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490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491" style:parent-style-name="Default" style:family="paragraph">
      <style:paragraph-properties style:line-height-at-least="0.1388in"/>
    </style:style>
    <style:style style:name="T49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8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49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style:line-height-at-least="0.1388in"/>
    </style:style>
    <style:style style:name="T50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7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0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style:line-height-at-least="0.1388in"/>
    </style:style>
    <style:style style:name="T51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6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17" style:family="table-row">
      <style:table-row-properties style:row-height="0.2409in"/>
    </style:style>
    <style:style style:name="TableCell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/>
    </style:style>
    <style:style style:name="TableCell52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style:line-height-at-least="0.1388in"/>
    </style:style>
    <style:style style:name="T52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8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2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style:line-height-at-least="0.1388in"/>
    </style:style>
    <style:style style:name="T53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7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3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style:line-height-at-least="0.1388in"/>
    </style:style>
    <style:style style:name="T54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6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47" style:family="table-row">
      <style:table-row-properties style:row-height="0.2409in"/>
    </style:style>
    <style:style style:name="TableCell5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8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55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style:line-height-at-least="0.1388in"/>
    </style:style>
    <style:style style:name="T55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8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5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style:line-height-at-least="0.1388in"/>
    </style:style>
    <style:style style:name="T56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7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6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style:line-height-at-least="0.1388in"/>
    </style:style>
    <style:style style:name="T57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6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77" style:family="table-row">
      <style:table-row-properties style:row-height="0.0486in"/>
    </style:style>
    <style:style style:name="TableCell579" style:family="table-cell">
      <style:table-cell-properties fo:border="none" fo:padding-top="0in" fo:padding-left="0.0194in" fo:padding-bottom="0in" fo:padding-right="0.0194in" fo:wrap-option="no-wrap"/>
    </style:style>
    <style:style style:name="P578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Row584" style:family="table-row">
      <style:table-row-properties style:min-row-height="0.152in"/>
    </style:style>
    <style:style style:name="TableCell586" style:family="table-cell">
      <style:table-cell-properties fo:border="none" fo:padding-top="0in" fo:padding-left="0.0194in" fo:padding-bottom="0in" fo:padding-right="0.0194in"/>
    </style:style>
    <style:style style:name="P585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Row587" style:family="table-row">
      <style:table-row-properties style:min-row-height="0.8659in"/>
    </style:style>
    <style:style style:name="TableCell589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588" style:parent-style-name="Default" style:family="paragraph">
      <style:paragraph-properties style:line-height-at-least="0.1388in" fo:margin-right="0.077in"/>
    </style:style>
    <style:style style:name="T590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591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592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593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594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595" style:parent-style-name="Default" style:family="paragraph">
      <style:paragraph-properties style:line-height-at-least="0.1388in"/>
      <style:text-properties style:font-name-complex="Times New Roman" fo:font-weight="bold" style:font-weight-asian="bold" style:use-window-font-color="true" fo:font-size="9pt" style:font-size-asian="9pt" style:font-size-complex="9pt"/>
    </style:style>
    <style:style style:name="P596" style:parent-style-name="Default" style:family="paragraph">
      <style:paragraph-properties style:line-height-at-least="0.1388in"/>
      <style:text-properties style:font-name-complex="Times New Roman" fo:font-weight="bold" style:font-weight-asian="bold" style:use-window-font-color="true" fo:font-size="9pt" style:font-size-asian="9pt" style:font-size-complex="9pt"/>
    </style:style>
    <style:style style:name="P59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59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59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7pt" style:font-size-asian="7pt" style:font-size-complex="7pt"/>
    </style:style>
    <style:style style:name="TableColumn601" style:family="table-column">
      <style:table-column-properties style:column-width="3.7277in"/>
    </style:style>
    <style:style style:name="TableColumn602" style:family="table-column">
      <style:table-column-properties style:column-width="3.9in"/>
    </style:style>
    <style:style style:name="Table600" style:family="table">
      <style:table-properties style:width="7.6277in" fo:margin-left="-0.0479in" table:align="left"/>
    </style:style>
    <style:style style:name="TableRow603" style:family="table-row">
      <style:table-row-properties style:min-row-height="0.7201in"/>
    </style:style>
    <style:style style:name="TableCell604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05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0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07" style:parent-style-name="Normal" style:family="paragraph">
      <style:paragraph-properties fo:widows="0" fo:orphans="0" fo:margin-bottom="0in" fo:line-height="100%"/>
    </style:style>
    <style:style style:name="T60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609" style:family="table-row">
      <style:table-row-properties style:min-row-height="0.7201in"/>
    </style:style>
    <style:style style:name="TableCell610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11" style:parent-style-name="Normal" style:family="paragraph">
      <style:paragraph-properties fo:text-align="justify" fo:margin-bottom="0in" fo:line-height="100%"/>
    </style:style>
    <style:style style:name="T6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61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614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1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16" style:parent-style-name="Normal" style:family="paragraph">
      <style:paragraph-properties fo:widows="0" fo:orphans="0" fo:margin-bottom="0in" fo:line-height="100%"/>
    </style:style>
    <style:style style:name="T61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618" style:family="table-row">
      <style:table-row-properties style:min-row-height="0.7201in"/>
    </style:style>
    <style:style style:name="TableCell61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20" style:parent-style-name="Normal" style:family="paragraph">
      <style:paragraph-properties fo:widows="0" fo:orphans="0" fo:text-align="justify" fo:margin-bottom="0in" fo:line-height="100%"/>
    </style:style>
    <style:style style:name="T6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62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6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24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25" style:parent-style-name="Normal" style:family="paragraph">
      <style:paragraph-properties fo:widows="0" fo:orphans="0" fo:margin-bottom="0in" fo:line-height="100%"/>
    </style:style>
    <style:style style:name="T62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627" style:family="table-row">
      <style:table-row-properties style:min-row-height="0.7201in"/>
    </style:style>
    <style:style style:name="TableCell628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29" style:parent-style-name="Normal" style:family="paragraph">
      <style:paragraph-properties fo:widows="0" fo:orphans="0" fo:text-align="justify" fo:margin-bottom="0in" fo:line-height="100%"/>
    </style:style>
    <style:style style:name="T6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63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63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3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634" style:parent-style-name="Normal" style:family="paragraph">
      <style:paragraph-properties fo:widows="0" fo:orphans="0" fo:margin-bottom="0in" fo:line-height="100%"/>
    </style:style>
    <style:style style:name="T63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636" style:parent-style-name="Default" style:family="paragraph">
      <style:paragraph-properties style:line-height-at-least="0.1388in"/>
      <style:text-properties style:font-name-complex="Times New Roman" fo:font-weight="bold" style:font-weight-asian="bold" style:use-window-font-color="true" fo:font-size="9pt" style:font-size-asian="9pt" style:font-size-complex="9pt"/>
    </style:style>
    <style:style style:name="P637" style:parent-style-name="Normal" style:family="paragraph">
      <style:paragraph-properties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63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640" style:family="table-column">
      <style:table-column-properties style:column-width="7.6305in"/>
    </style:style>
    <style:style style:name="Table639" style:family="table">
      <style:table-properties style:width="7.6305in" fo:margin-left="-0.0777in" table:align="left"/>
    </style:style>
    <style:style style:name="TableRow641" style:family="table-row">
      <style:table-row-properties style:min-row-height="0.2013in"/>
    </style:style>
    <style:style style:name="TableCell642" style:family="table-cell">
      <style:table-cell-properties fo:border="none" fo:padding-top="0in" fo:padding-left="0.0486in" fo:padding-bottom="0in" fo:padding-right="0.0486in"/>
    </style:style>
    <style:style style:name="P64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64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645" style:family="table-row">
      <style:table-row-properties style:min-row-height="0.0486in"/>
    </style:style>
    <style:style style:name="TableCell646" style:family="table-cell">
      <style:table-cell-properties fo:border-top="none" fo:border-left="none" fo:border-bottom="0.0069in solid #1F497D" fo:border-right="none" fo:padding-top="0in" fo:padding-left="0.0486in" fo:padding-bottom="0in" fo:padding-right="0.0486in"/>
    </style:style>
    <style:style style:name="P64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5pt" style:font-size-asian="5pt" style:font-size-complex="5pt"/>
    </style:style>
    <style:style style:name="TableRow648" style:family="table-row">
      <style:table-row-properties style:min-row-height="0.1618in"/>
    </style:style>
    <style:style style:name="TableCell649" style:family="table-cell">
      <style:table-cell-properties fo:border="0.0069in solid #1F497D" style:vertical-align="middle" fo:padding-top="0in" fo:padding-left="0.0486in" fo:padding-bottom="0in" fo:padding-right="0.0486in"/>
    </style:style>
    <style:style style:name="P650" style:parent-style-name="Default" style:family="paragraph">
      <style:paragraph-properties style:line-height-at-least="0.1388in" fo:margin-right="0.077in"/>
    </style:style>
    <style:style style:name="T651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652" style:parent-style-name="Normal" style:family="paragraph">
      <style:paragraph-properties fo:margin-bottom="0in"/>
      <style:text-properties style:font-name="Arial Narrow" fo:color="#403152" fo:font-size="7pt" style:font-size-asian="7pt" style:font-size-complex="7pt"/>
    </style:style>
    <style:style style:name="TableColumn654" style:family="table-column">
      <style:table-column-properties style:column-width="0.7715in"/>
    </style:style>
    <style:style style:name="TableColumn655" style:family="table-column">
      <style:table-column-properties style:column-width="1.2562in"/>
    </style:style>
    <style:style style:name="TableColumn656" style:family="table-column">
      <style:table-column-properties style:column-width="1.2576in"/>
    </style:style>
    <style:style style:name="TableColumn657" style:family="table-column">
      <style:table-column-properties style:column-width="1.2576in"/>
    </style:style>
    <style:style style:name="TableColumn658" style:family="table-column">
      <style:table-column-properties style:column-width="0.1305in"/>
    </style:style>
    <style:style style:name="TableColumn659" style:family="table-column">
      <style:table-column-properties style:column-width="0.7388in"/>
    </style:style>
    <style:style style:name="TableColumn660" style:family="table-column">
      <style:table-column-properties style:column-width="0.7312in"/>
    </style:style>
    <style:style style:name="TableColumn661" style:family="table-column">
      <style:table-column-properties style:column-width="0.6333in"/>
    </style:style>
    <style:style style:name="TableColumn662" style:family="table-column">
      <style:table-column-properties style:column-width="0.6541in"/>
    </style:style>
    <style:style style:name="Table653" style:family="table">
      <style:table-properties style:width="7.4312in" style:rel-width="100%" fo:margin-left="-0.0486in" table:align="left"/>
    </style:style>
    <style:style style:name="TableRow663" style:family="table-row">
      <style:table-row-properties style:min-row-height="0.2513in"/>
    </style:style>
    <style:style style:name="TableCell664" style:family="table-cell">
      <style:table-cell-properties fo:border-top="none" fo:border-left="none" fo:border-bottom="0.0138in solid #5F497A" fo:border-right="0.0138in solid #5F497A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6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6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7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72" style:family="table-cell">
      <style:table-cell-properties fo:border-top="none" fo:border-left="0.0138in solid #5F497A" fo:border-bottom="0.0138in solid #5F497A" fo:border-right="0.0138in solid #5F497A" fo:padding-top="0in" fo:padding-left="0.0486in" fo:padding-bottom="0in" fo:padding-right="0.0486in"/>
    </style:style>
    <style:style style:name="P67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7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67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67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679" style:family="table-row">
      <style:table-row-properties style:min-row-height="0.2854in"/>
    </style:style>
    <style:style style:name="TableCell68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8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8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8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688" style:family="table-row">
      <style:table-row-properties style:min-row-height="0.3152in"/>
    </style:style>
    <style:style style:name="TableCell68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69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widows="0" fo:orphans="0" fo:margin-bottom="0in" fo:line-height="100%"/>
    </style:style>
    <style:style style:name="T69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69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69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0" fo:orphans="0" fo:margin-bottom="0in" fo:line-height="100%"/>
    </style:style>
    <style:style style:name="T69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69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69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0" fo:orphans="0" fo:margin-bottom="0in" fo:line-height="100%"/>
    </style:style>
    <style:style style:name="T701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0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0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0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0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0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711" style:family="table-row">
      <style:table-row-properties style:min-row-height="0.3152in"/>
    </style:style>
    <style:style style:name="TableCell71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1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0" fo:orphans="0" fo:margin-bottom="0in" fo:line-height="100%"/>
    </style:style>
    <style:style style:name="T71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1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1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0" fo:orphans="0" fo:margin-bottom="0in" fo:line-height="100%"/>
    </style:style>
    <style:style style:name="T72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21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ableCell72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0" fo:orphans="0" fo:margin-bottom="0in" fo:line-height="100%"/>
    </style:style>
    <style:style style:name="T72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2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2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2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3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3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734" style:family="table-row">
      <style:table-row-properties style:min-row-height="0.5513in"/>
    </style:style>
    <style:style style:name="TableCell73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73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0" fo:orphans="0" fo:margin-bottom="0in" fo:line-height="100%"/>
    </style:style>
    <style:style style:name="T739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4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4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0" fo:orphans="0" fo:margin-bottom="0in" fo:line-height="100%"/>
    </style:style>
    <style:style style:name="T74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4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4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widows="0" fo:orphans="0" fo:margin-bottom="0in" fo:line-height="100%"/>
    </style:style>
    <style:style style:name="T74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74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74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0" fo:orphans="0" fo:margin-bottom="0in" fo:line-height="100%"/>
      <style:text-properties style:font-name="Arial" style:font-name-complex="Arial" style:font-weight-complex="bold" fo:color="#403152" fo:font-size="8pt" style:font-size-asian="8pt" style:font-size-complex="8pt"/>
    </style:style>
    <style:style style:name="TableCell75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ell75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ell75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P757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style:language-asian="ca" style:country-asian="ES"/>
    </style:style>
    <style:style style:name="TableColumn759" style:family="table-column">
      <style:table-column-properties style:column-width="4.8236in"/>
    </style:style>
    <style:style style:name="TableColumn760" style:family="table-column">
      <style:table-column-properties style:column-width="2.8069in"/>
    </style:style>
    <style:style style:name="Table758" style:family="table">
      <style:table-properties style:width="7.6305in" fo:margin-left="-0.0486in" table:align="left"/>
    </style:style>
    <style:style style:name="TableRow761" style:family="table-row">
      <style:table-row-properties style:min-row-height="0.3381in"/>
    </style:style>
    <style:style style:name="TableCell762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76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6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6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66" style:parent-style-name="Default" style:family="paragraph">
      <style:paragraph-properties style:line-height-at-least="0.1388in"/>
    </style:style>
    <style:style style:name="T76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768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76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7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background-color="#FFFF00"/>
    </style:style>
    <style:style style:name="TableCell771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772" style:parent-style-name="Normal" style:family="paragraph">
      <style:paragraph-properties fo:widows="0" fo:orphans="0" fo:margin-bottom="0in" fo:line-height="100%"/>
    </style:style>
    <style:style style:name="T77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77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75" style:parent-style-name="Normal" style:family="paragraph">
      <style:paragraph-properties fo:widows="0" fo:orphans="0" fo:margin-bottom="0in" fo:line-height="100%"/>
    </style:style>
    <style:style style:name="T77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77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78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/>
    </style:style>
    <style:style style:name="P779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/>
    </style:style>
    <style:style style:name="P780" style:parent-style-name="Normal" style:family="paragraph">
      <style:paragraph-properties fo:widows="0" fo:orphans="0" fo:margin-bottom="0in" fo:line-height="100%"/>
    </style:style>
    <style:style style:name="T78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782" style:family="table-row">
      <style:table-row-properties style:min-row-height="0.3381in"/>
    </style:style>
    <style:style style:name="TableCell783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78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8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8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87" style:parent-style-name="Default" style:family="paragraph">
      <style:paragraph-properties style:line-height-at-least="0.1388in"/>
    </style:style>
    <style:style style:name="T78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789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79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791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792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793" style:parent-style-name="Normal" style:family="paragraph">
      <style:paragraph-properties fo:widows="0" fo:orphans="0" fo:margin-bottom="0in" fo:line-height="100%"/>
    </style:style>
    <style:style style:name="T79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9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96" style:parent-style-name="Normal" style:family="paragraph">
      <style:paragraph-properties fo:widows="0" fo:orphans="0" fo:margin-bottom="0in" fo:line-height="100%"/>
    </style:style>
    <style:style style:name="T79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79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79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800" style:parent-style-name="Normal" style:family="paragraph">
      <style:paragraph-properties fo:widows="0" fo:orphans="0" fo:margin-bottom="0in" fo:line-height="100%"/>
    </style:style>
    <style:style style:name="T80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0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803" style:parent-style-name="Normal" style:family="paragraph">
      <style:paragraph-properties fo:margin-bottom="0in"/>
      <style:text-properties style:font-name="Arial Narrow" fo:font-size="9pt" style:font-size-asian="9pt" style:font-size-complex="9pt"/>
    </style:style>
    <style:style style:name="P80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807" style:family="table-column">
      <style:table-column-properties style:column-width="7.3805in"/>
    </style:style>
    <style:style style:name="Table806" style:family="table">
      <style:table-properties style:width="7.3805in" fo:margin-left="-0.0486in" table:align="left"/>
    </style:style>
    <style:style style:name="TableRow808" style:family="table-row">
      <style:table-row-properties style:min-row-height="0.2159in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Default" style:family="paragraph">
      <style:paragraph-properties style:line-height-at-least="0.1388in"/>
    </style:style>
    <style:style style:name="T811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812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 style:text-underline-type="none"/>
    </style:style>
    <style:style style:name="T813" style:parent-style-name="Tipusdelletraperdefectedelparàgraf" style:family="text">
      <style:text-properties fo:font-weight="bold" style:font-weight-asian="bold" fo:color="#403152" fo:font-size="11pt" style:font-size-asian="11pt" style:font-size-complex="11pt"/>
    </style:style>
    <style:style style:name="T814" style:parent-style-name="Tipusdelletraperdefectedelparàgraf" style:family="text">
      <style:text-properties fo:color="#403152"/>
    </style:style>
    <style:style style:name="T815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/>
    </style:style>
    <style:style style:name="T816" style:parent-style-name="Àncoradenotaalpeu" style:family="text">
      <style:text-properties style:font-name="Calibri" style:font-name-asian="Calibri" style:font-name-complex="Calibri" fo:color="#403152" fo:font-size="11pt" style:font-size-asian="11pt" style:font-size-complex="11pt" style:language-asian="ca" style:country-asian="ES"/>
    </style:style>
    <style:style style:name="P817" style:parent-style-name="Normal" style:family="paragraph">
      <style:paragraph-properties fo:widows="0" fo:orphans="0" fo:margin-bottom="0in" fo:line-height="100%"/>
    </style:style>
    <style:style style:name="T818" style:parent-style-name="EnllaçdInternet" style:family="text">
      <style:text-properties style:font-name-asian="Calibri" style:font-name-complex="Calibri" fo:font-style="italic" style:font-style-asian="italic" fo:font-size="6pt" style:font-size-asian="6pt" style:font-size-complex="6pt" fo:language="ca" fo:country="ES" style:language-asian="en" style:country-asian="US"/>
    </style:style>
    <style:style style:name="P819" style:parent-style-name="Normal" style:family="paragraph">
      <style:paragraph-properties fo:widows="0" fo:orphans="0" fo:margin-bottom="0in" fo:line-height="100%"/>
    </style:style>
    <style:style style:name="P820" style:parent-style-name="Normal" style:family="paragraph">
      <style:paragraph-properties fo:widows="0" fo:orphans="0" fo:margin-bottom="0in" fo:line-height="100%"/>
      <style:text-properties fo:language="ca" fo:country="ES"/>
    </style:style>
    <style:style style:name="P821" style:parent-style-name="Normal" style:family="paragraph">
      <style:paragraph-properties fo:margin-bottom="0in" fo:line-height="100%"/>
    </style:style>
    <style:style style:name="T8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2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2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25" style:parent-style-name="Normal" style:family="paragraph">
      <style:paragraph-properties fo:margin-bottom="0in" fo:line-height="100%"/>
    </style:style>
    <style:style style:name="T826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827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P82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829" style:parent-style-name="Normal" style:family="paragraph">
      <style:paragraph-properties fo:margin-bottom="0in" fo:line-height="100%"/>
    </style:style>
    <style:style style:name="T8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1" style:parent-style-name="Normal" style:family="paragraph">
      <style:paragraph-properties fo:margin-bottom="0in" fo:line-height="100%"/>
    </style:style>
    <style:style style:name="T83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3" style:parent-style-name="Normal" style:family="paragraph">
      <style:paragraph-properties fo:margin-bottom="0in" fo:line-height="100%"/>
    </style:style>
    <style:style style:name="T83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5" style:parent-style-name="Normal" style:family="paragraph">
      <style:paragraph-properties fo:margin-bottom="0in" fo:line-height="100%"/>
    </style:style>
    <style:style style:name="T83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7" style:parent-style-name="Normal" style:family="paragraph">
      <style:paragraph-properties fo:margin-bottom="0in" fo:line-height="100%"/>
    </style:style>
    <style:style style:name="T83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39" style:parent-style-name="Normal" style:family="paragraph">
      <style:paragraph-properties fo:margin-bottom="0in" fo:line-height="100%"/>
    </style:style>
    <style:style style:name="T84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41" style:parent-style-name="Normal" style:family="paragraph">
      <style:paragraph-properties fo:margin-bottom="0in" fo:line-height="100%"/>
    </style:style>
    <style:style style:name="T84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43" style:parent-style-name="Normal" style:family="paragraph">
      <style:paragraph-properties fo:margin-bottom="0in" fo:line-height="100%"/>
    </style:style>
    <style:style style:name="T84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45" style:parent-style-name="Normal" style:family="paragraph">
      <style:paragraph-properties fo:margin-bottom="0in" fo:line-height="100%"/>
    </style:style>
    <style:style style:name="T84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47" style:parent-style-name="Normal" style:family="paragraph">
      <style:paragraph-properties fo:margin-bottom="0in" fo:line-height="100%"/>
    </style:style>
    <style:style style:name="T84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49" style:parent-style-name="Normal" style:family="paragraph">
      <style:paragraph-properties fo:margin-bottom="0in" fo:line-height="100%"/>
    </style:style>
    <style:style style:name="T85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5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5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5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857" style:parent-style-name="Normal" style:family="paragraph">
      <style:paragraph-properties fo:margin-bottom="0in" fo:line-height="100%"/>
    </style:style>
    <style:style style:name="T85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5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6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61" style:parent-style-name="Normal" style:family="paragraph">
      <style:paragraph-properties fo:margin-bottom="0in" fo:line-height="100%"/>
    </style:style>
    <style:style style:name="P86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863" style:parent-style-name="Normal" style:family="paragraph">
      <style:paragraph-properties fo:margin-bottom="0in" fo:line-height="100%"/>
    </style:style>
    <style:style style:name="T86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65" style:parent-style-name="Normal" style:family="paragraph">
      <style:paragraph-properties fo:margin-bottom="0in" fo:line-height="100%"/>
    </style:style>
    <style:style style:name="T86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67" style:parent-style-name="Normal" style:family="paragraph">
      <style:paragraph-properties fo:margin-bottom="0in" fo:line-height="100%"/>
    </style:style>
    <style:style style:name="T86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69" style:parent-style-name="Normal" style:family="paragraph">
      <style:paragraph-properties fo:margin-bottom="0in" fo:line-height="100%"/>
    </style:style>
    <style:style style:name="T8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1" style:parent-style-name="Normal" style:family="paragraph">
      <style:paragraph-properties fo:margin-bottom="0in" fo:line-height="100%"/>
    </style:style>
    <style:style style:name="T87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3" style:parent-style-name="Normal" style:family="paragraph">
      <style:paragraph-properties fo:margin-bottom="0in" fo:line-height="100%"/>
    </style:style>
    <style:style style:name="T87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876" style:parent-style-name="Normal" style:family="paragraph">
      <style:paragraph-properties fo:margin-bottom="0in" fo:line-height="100%"/>
    </style:style>
    <style:style style:name="T87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78" style:parent-style-name="Normal" style:family="paragraph">
      <style:paragraph-properties fo:margin-bottom="0in" fo:line-height="100%"/>
    </style:style>
    <style:style style:name="T87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80" style:parent-style-name="Normal" style:family="paragraph">
      <style:paragraph-properties fo:margin-bottom="0in" fo:line-height="100%"/>
    </style:style>
    <style:style style:name="T88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82" style:parent-style-name="Normal" style:family="paragraph">
      <style:paragraph-properties fo:margin-bottom="0in" fo:line-height="100%"/>
    </style:style>
    <style:style style:name="T88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84" style:parent-style-name="Normal" style:family="paragraph">
      <style:paragraph-properties fo:margin-bottom="0in" fo:line-height="100%"/>
    </style:style>
    <style:style style:name="T8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86" style:parent-style-name="Normal" style:family="paragraph">
      <style:paragraph-properties fo:margin-bottom="0in" fo:line-height="100%"/>
    </style:style>
    <style:style style:name="T88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88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890" style:family="table-column">
      <style:table-column-properties style:column-width="7.525in" style:use-optimal-column-width="false"/>
    </style:style>
    <style:style style:name="TableColumn891" style:family="table-column">
      <style:table-column-properties style:column-width="0.0743in" style:use-optimal-column-width="false"/>
    </style:style>
    <style:style style:name="Table889" style:family="table">
      <style:table-properties style:width="7.5993in" fo:margin-left="0in" table:align="left"/>
    </style:style>
    <style:style style:name="TableRow892" style:family="table-row">
      <style:table-row-properties style:min-row-height="0.152in" style:use-optimal-row-height="false"/>
    </style:style>
    <style:style style:name="TableCell893" style:family="table-cell">
      <style:table-cell-properties fo:border="none" fo:padding-top="0in" fo:padding-left="0.0194in" fo:padding-bottom="0in" fo:padding-right="0.0194in"/>
    </style:style>
    <style:style style:name="P894" style:parent-style-name="Default" style:family="paragraph">
      <style:paragraph-properties style:line-height-at-least="0.1388in" fo:margin-right="-0.0006in"/>
    </style:style>
    <style:style style:name="T89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896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ableRow897" style:family="table-row">
      <style:table-row-properties style:min-row-height="0.8659in" style:use-optimal-row-height="false"/>
    </style:style>
    <style:style style:name="TableCell898" style:family="table-cell">
      <style:table-cell-properties fo:border="none" fo:background-color="#E5DFEC" fo:padding-top="0in" fo:padding-left="0.0194in" fo:padding-bottom="0in" fo:padding-right="0.0194in"/>
    </style:style>
    <style:style style:name="P899" style:parent-style-name="Default" style:family="paragraph">
      <style:paragraph-properties style:line-height-at-least="0.1388in" fo:margin-right="0.077in"/>
    </style:style>
    <style:style style:name="T900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90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902" style:parent-style-name="Normal" style:family="paragraph">
      <style:paragraph-properties fo:margin-bottom="0in" fo:line-height="100%"/>
    </style:style>
    <style:style style:name="T90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0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905" style:parent-style-name="EnllaçdInternet" style:family="text">
      <style:text-properties style:font-name="Arial Narrow" fo:font-size="9pt" style:font-size-asian="9pt" style:font-size-complex="9pt" fo:language="ca" fo:country="ES"/>
    </style:style>
    <style:style style:name="T906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90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08" style:parent-style-name="Normal" style:family="paragraph">
      <style:paragraph-properties fo:margin-bottom="0in" fo:line-height="100%"/>
    </style:style>
    <style:style style:name="T90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10" style:parent-style-name="Normal" style:family="paragraph">
      <style:paragraph-properties fo:margin-bottom="0in" fo:line-height="100%"/>
    </style:style>
    <style:style style:name="T91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22" style:parent-style-name="Normal" style:family="paragraph">
      <style:paragraph-properties fo:margin-bottom="0in" fo:line-height="100%"/>
    </style:style>
    <style:style style:name="T9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2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29" style:parent-style-name="Normal" style:family="paragraph">
      <style:paragraph-properties fo:margin-bottom="0in" fo:line-height="100%"/>
    </style:style>
    <style:style style:name="T9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31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2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3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4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5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6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7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8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39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940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P94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94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943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944" style:parent-style-name="Normal" style:family="paragraph">
      <style:paragraph-properties fo:text-align="justify" fo:margin-bottom="0.0833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945" style:parent-style-name="Normal" style:family="paragraph">
      <style:paragraph-properties fo:text-align="justify" fo:margin-bottom="0in" fo:line-height="100%"/>
    </style:style>
    <style:style style:name="T946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4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48" style:parent-style-name="Normal" style:family="paragraph">
      <style:paragraph-properties fo:text-align="justify" fo:margin-bottom="0in" fo:line-height="100%"/>
    </style:style>
    <style:style style:name="T949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5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51" style:parent-style-name="Normal" style:family="paragraph">
      <style:paragraph-properties fo:text-align="justify" fo:margin-bottom="0in" fo:line-height="100%"/>
    </style:style>
    <style:style style:name="T952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54" style:parent-style-name="Normal" style:family="paragraph">
      <style:paragraph-properties fo:text-align="justify" fo:margin-bottom="0in" fo:line-height="100%"/>
    </style:style>
    <style:style style:name="T955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5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57" style:parent-style-name="Normal" style:family="paragraph">
      <style:paragraph-properties fo:text-align="justify" fo:margin-bottom="0in" fo:line-height="100%"/>
    </style:style>
    <style:style style:name="T958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9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960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962" style:family="table-column">
      <style:table-column-properties style:column-width="7.6375in" style:use-optimal-column-width="false"/>
    </style:style>
    <style:style style:name="Table961" style:family="table">
      <style:table-properties style:width="7.6375in" fo:margin-left="0in" table:align="left"/>
    </style:style>
    <style:style style:name="TableRow963" style:family="table-row">
      <style:table-row-properties style:min-row-height="0.1868in" style:use-optimal-row-height="false"/>
    </style:style>
    <style:style style:name="TableCell964" style:family="table-cell">
      <style:table-cell-properties fo:border="none" fo:padding-top="0in" fo:padding-left="0.0194in" fo:padding-bottom="0in" fo:padding-right="0.0194in" fo:wrap-option="no-wrap"/>
    </style:style>
    <style:style style:name="P965" style:parent-style-name="Default" style:family="paragraph">
      <style:paragraph-properties fo:margin-right="0.0791in"/>
    </style:style>
    <style:style style:name="T96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967" style:family="table-row">
      <style:table-row-properties style:min-row-height="0.1868in" style:use-optimal-row-height="false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Default" style:family="paragraph">
      <style:paragraph-properties fo:text-align="center" fo:margin-right="0.0791in"/>
    </style:style>
    <style:style style:name="T970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971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972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975" style:family="table-column">
      <style:table-column-properties style:column-width="7.6208in" style:use-optimal-column-width="false"/>
    </style:style>
    <style:style style:name="Table974" style:family="table">
      <style:table-properties style:width="7.6208in" fo:margin-left="0in" table:align="left"/>
    </style:style>
    <style:style style:name="TableRow976" style:family="table-row">
      <style:table-row-properties style:min-row-height="0.2416in" style:use-optimal-row-height="false"/>
    </style:style>
    <style:style style:name="TableCell9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97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979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980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98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982" style:family="table-row">
      <style:table-row-properties style:min-row-height="1.1187in" style:use-optimal-row-height="false"/>
    </style:style>
    <style:style style:name="TableCell983" style:family="table-cell">
      <style:table-cell-properties fo:border="none" fo:padding-top="0in" fo:padding-left="0.0194in" fo:padding-bottom="0in" fo:padding-right="0.0194in" fo:wrap-option="no-wrap"/>
    </style:style>
    <style:style style:name="TableColumn985" style:family="table-column">
      <style:table-column-properties style:column-width="3.2486in" style:use-optimal-column-width="false"/>
    </style:style>
    <style:style style:name="TableColumn986" style:family="table-column">
      <style:table-column-properties style:column-width="0.9847in" style:use-optimal-column-width="false"/>
    </style:style>
    <style:style style:name="TableColumn987" style:family="table-column">
      <style:table-column-properties style:column-width="0.984in" style:use-optimal-column-width="false"/>
    </style:style>
    <style:style style:name="TableColumn988" style:family="table-column">
      <style:table-column-properties style:column-width="0.9847in" style:use-optimal-column-width="false"/>
    </style:style>
    <style:style style:name="TableColumn989" style:family="table-column">
      <style:table-column-properties style:column-width="0.9847in" style:use-optimal-column-width="false"/>
    </style:style>
    <style:style style:name="Table984" style:family="table">
      <style:table-properties style:width="7.1868in" fo:margin-left="0in" table:align="left"/>
    </style:style>
    <style:style style:name="TableRow990" style:family="table-row">
      <style:table-row-properties style:min-row-height="0.1812in" style:use-optimal-row-height="false"/>
    </style:style>
    <style:style style:name="TableCell991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-top="none" fo:border-left="none" fo:border-bottom="0.0104in solid #5F497A" fo:border-right="non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P100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P1002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03" style:family="table-row">
      <style:table-row-properties style:min-row-height="0.1812in" style:use-optimal-row-height="false"/>
    </style:style>
    <style:style style:name="TableCell100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07" style:family="table-cell">
      <style:table-cell-properties fo:border="0.0104in solid #5F497A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</style:style>
    <style:style style:name="T100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14" style:family="table-cell">
      <style:table-cell-properties fo:border="0.0104in solid #5F497A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</style:style>
    <style:style style:name="T101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1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21" style:family="table-cell">
      <style:table-cell-properties fo:border="0.0104in solid #5F497A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</style:style>
    <style:style style:name="T10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2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2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</style:style>
    <style:style style:name="T10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3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035" style:family="table-row">
      <style:table-row-properties style:min-row-height="0.1812in" style:use-optimal-row-height="false"/>
    </style:style>
    <style:style style:name="TableCell103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</style:style>
    <style:style style:name="T103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39" style:family="table-cell">
      <style:table-cell-properties fo:border="0.0104in solid #5F497A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</style:style>
    <style:style style:name="T104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46" style:family="table-cell">
      <style:table-cell-properties fo:border="0.0104in solid #5F497A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</style:style>
    <style:style style:name="T104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4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5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5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5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53" style:family="table-cell">
      <style:table-cell-properties fo:border="0.0104in solid #5F497A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</style:style>
    <style:style style:name="T10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5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60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</style:style>
    <style:style style:name="T10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6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067" style:family="table-row">
      <style:table-row-properties style:min-row-height="0.1756in" style:use-optimal-row-height="false"/>
    </style:style>
    <style:style style:name="TableCell1068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</style:style>
    <style:style style:name="T107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71" style:family="table-cell">
      <style:table-cell-properties fo:border="0.0104in solid #5F497A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</style:style>
    <style:style style:name="T107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7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78" style:family="table-cell">
      <style:table-cell-properties fo:border="0.0104in solid #5F497A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</style:style>
    <style:style style:name="T108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8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8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8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08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085" style:family="table-cell">
      <style:table-cell-properties fo:border="0.0104in solid #5F497A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</style:style>
    <style:style style:name="T108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8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8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9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092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</style:style>
    <style:style style:name="T109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9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0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099" style:family="table-row">
      <style:table-row-properties style:min-row-height="0.1756in" style:use-optimal-row-height="false"/>
    </style:style>
    <style:style style:name="TableCell110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</style:style>
    <style:style style:name="T110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03" style:family="table-cell">
      <style:table-cell-properties fo:border="0.0104in solid #5F497A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0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10" style:family="table-cell">
      <style:table-cell-properties fo:border="0.0104in solid #5F497A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1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1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1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17" style:family="table-cell">
      <style:table-cell-properties fo:border="0.0104in solid #5F497A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</style:style>
    <style:style style:name="T111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24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2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131" style:family="table-row">
      <style:table-row-properties style:min-row-height="0.1756in" style:use-optimal-row-height="false"/>
    </style:style>
    <style:style style:name="TableCell1132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</style:style>
    <style:style style:name="T11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35" style:family="table-cell">
      <style:table-cell-properties fo:border="0.0104in solid #5F497A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</style:style>
    <style:style style:name="T113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3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3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4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4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42" style:family="table-cell">
      <style:table-cell-properties fo:border="0.0104in solid #5F497A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4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4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4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4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49" style:family="table-cell">
      <style:table-cell-properties fo:border="0.0104in solid #5F497A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</style:style>
    <style:style style:name="T115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5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</style:style>
    <style:style style:name="T115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5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6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6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163" style:family="table-row">
      <style:table-row-properties style:min-row-height="0.1756in" style:use-optimal-row-height="false"/>
    </style:style>
    <style:style style:name="TableCell116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67" style:family="table-cell">
      <style:table-cell-properties fo:border="0.0104in solid #5F497A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</style:style>
    <style:style style:name="T116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74" style:family="table-cell">
      <style:table-cell-properties fo:border="0.0104in solid #5F497A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</style:style>
    <style:style style:name="T117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7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18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181" style:family="table-cell">
      <style:table-cell-properties fo:border="0.0104in solid #5F497A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</style:style>
    <style:style style:name="T118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8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8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/>
    </style:style>
    <style:style style:name="T119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9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9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19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195" style:family="table-row">
      <style:table-row-properties style:min-row-height="0.1756in" style:use-optimal-row-height="false"/>
    </style:style>
    <style:style style:name="TableCell119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</style:style>
    <style:style style:name="T11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199" style:family="table-cell">
      <style:table-cell-properties fo:border="0.0104in solid #5F497A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</style:style>
    <style:style style:name="T120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06" style:family="table-cell">
      <style:table-cell-properties fo:border="0.0104in solid #5F497A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</style:style>
    <style:style style:name="T120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0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13" style:family="table-cell">
      <style:table-cell-properties fo:border="0.0104in solid #5F497A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</style:style>
    <style:style style:name="T121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1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20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</style:style>
    <style:style style:name="T122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2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2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2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27" style:family="table-row">
      <style:table-row-properties style:min-row-height="0.1784in" style:use-optimal-row-height="false"/>
    </style:style>
    <style:style style:name="TableCell1228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</style:style>
    <style:style style:name="T12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31" style:family="table-cell">
      <style:table-cell-properties fo:border="0.0104in solid #5F497A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</style:style>
    <style:style style:name="T123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3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38" style:family="table-cell">
      <style:table-cell-properties fo:border="0.0104in solid #5F497A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4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4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4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4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45" style:family="table-cell">
      <style:table-cell-properties fo:border="0.0104in solid #5F497A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5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5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52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5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5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59" style:family="table-row">
      <style:table-row-properties style:min-row-height="0.1784in" style:use-optimal-row-height="false"/>
    </style:style>
    <style:style style:name="TableCell126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</style:style>
    <style:style style:name="T12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63" style:family="table-cell">
      <style:table-cell-properties fo:border="0.0104in solid #5F497A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</style:style>
    <style:style style:name="T126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70" style:family="table-cell">
      <style:table-cell-properties fo:border="0.0104in solid #5F497A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</style:style>
    <style:style style:name="T127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7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7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7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7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77" style:family="table-cell">
      <style:table-cell-properties fo:border="0.0104in solid #5F497A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84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</style:style>
    <style:style style:name="T128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8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91" style:family="table-row">
      <style:table-row-properties style:min-row-height="0.1784in" style:use-optimal-row-height="false"/>
    </style:style>
    <style:style style:name="TableCell1292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/>
    </style:style>
    <style:style style:name="TableCell1294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</style:style>
    <style:style style:name="T129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01" style:family="table-cell">
      <style:table-cell-properties fo:border-top="0.0104in solid #5F497A" fo:border-left="none" fo:border-bottom="none" fo:border-right="non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0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08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</style:style>
    <style:style style:name="T131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15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</style:style>
    <style:style style:name="T131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2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P1322" style:parent-style-name="Default" style:family="paragraph">
      <style:text-properties style:font-name-complex="Arial" fo:font-weight="bold" style:font-weight-asian="bold" style:font-weight-complex="bold" fo:color="#262626" fo:font-size="8pt" style:font-size-asian="8pt" style:font-size-complex="8pt"/>
    </style:style>
    <style:style style:name="P132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25" style:family="table-column">
      <style:table-column-properties style:column-width="7.5479in"/>
    </style:style>
    <style:style style:name="Table1324" style:family="table">
      <style:table-properties style:width="7.5479in" fo:margin-left="0.0194in" table:align="left"/>
    </style:style>
    <style:style style:name="TableRow1326" style:family="table-row">
      <style:table-row-properties style:min-row-height="0.152in"/>
    </style:style>
    <style:style style:name="TableCell1327" style:family="table-cell">
      <style:table-cell-properties fo:border="none" fo:padding-top="0in" fo:padding-left="0.0194in" fo:padding-bottom="0in" fo:padding-right="0.0194in"/>
    </style:style>
    <style:style style:name="P132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329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olumn1331" style:family="table-column">
      <style:table-column-properties style:column-width="4.8243in"/>
    </style:style>
    <style:style style:name="TableColumn1332" style:family="table-column">
      <style:table-column-properties style:column-width="2.65in"/>
    </style:style>
    <style:style style:name="Table1330" style:family="table">
      <style:table-properties style:width="7.4743in" fo:margin-left="0in" table:align="left"/>
    </style:style>
    <style:style style:name="TableRow1333" style:family="table-row">
      <style:table-row-properties style:min-row-height="0.3381in"/>
    </style:style>
    <style:style style:name="TableCell1334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335" style:parent-style-name="Default" style:family="paragraph">
      <style:paragraph-properties style:line-height-at-least="0.1388in"/>
    </style:style>
    <style:style style:name="T1336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33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338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133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1340" style:parent-style-name="Default" style:family="paragraph">
      <style:paragraph-properties style:line-height-at-least="0.1388in"/>
    </style:style>
    <style:style style:name="T1341" style:parent-style-name="Enllaç" style:family="text">
      <style:text-properties style:font-name-complex="Arial" style:font-weight-complex="bold" fo:font-size="9pt" style:font-size-asian="9pt" style:font-size-complex="9pt"/>
    </style:style>
    <style:style style:name="P1342" style:parent-style-name="Default" style:family="paragraph">
      <style:paragraph-properties style:line-height-at-least="0.1388in"/>
    </style:style>
    <style:style style:name="T1343" style:parent-style-name="Enllaç" style:family="text">
      <style:text-properties style:font-name-complex="Arial" style:font-weight-complex="bold" fo:font-size="9pt" style:font-size-asian="9pt" style:font-size-complex="9pt"/>
    </style:style>
    <style:style style:name="P1344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 Narrow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4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9pt" style:font-size-asian="9pt" style:font-size-complex="9pt" style:language-asian="ca" style:country-asian="ES"/>
    </style:style>
    <style:style style:name="TableCell1346" style:family="table-cell">
      <style:table-cell-properties fo:border="0.0138in solid #5F497A" fo:background-color="#E5DFEC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widows="0" fo:orphans="0" fo:margin-bottom="0in" fo:line-height="100%"/>
    </style:style>
    <style:style style:name="T134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349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350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351" style:parent-style-name="Normal" style:family="paragraph">
      <style:paragraph-properties fo:widows="0" fo:orphans="0" fo:margin-bottom="0in" fo:line-height="100%"/>
    </style:style>
    <style:style style:name="P1352" style:parent-style-name="Normal" style:family="paragraph">
      <style:paragraph-properties fo:margin-bottom="0in" fo:line-height="100%"/>
    </style:style>
    <style:style style:name="T135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1354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356" style:family="table-column">
      <style:table-column-properties style:column-width="4.2333in"/>
    </style:style>
    <style:style style:name="TableColumn1357" style:family="table-column">
      <style:table-column-properties style:column-width="3.15in"/>
    </style:style>
    <style:style style:name="Table1355" style:family="table">
      <style:table-properties style:width="7.3833in" fo:margin-left="0.0416in" table:align="left"/>
    </style:style>
    <style:style style:name="TableRow1358" style:family="table-row">
      <style:table-row-properties style:min-row-height="1.8645in"/>
    </style:style>
    <style:style style:name="TableCell1359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360" style:parent-style-name="Default" style:family="paragraph">
      <style:paragraph-properties style:line-height-at-least="0.1388in" fo:margin-right="0.077in"/>
    </style:style>
    <style:style style:name="T136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362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136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364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136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P1366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9pt"/>
    </style:style>
    <style:style style:name="P1367" style:parent-style-name="Default" style:family="paragraph">
      <style:paragraph-properties fo:text-align="justify" style:line-height-at-least="0.1388in" fo:margin-right="0.077in"/>
    </style:style>
    <style:style style:name="T136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369" style:parent-style-name="Tipusdelletraperdefectedelparàgraf" style:family="text">
      <style:text-properties style:font-name-complex="Arial" style:font-weight-complex="bold" fo:font-style="italic" style:font-style-asian="italic" fo:color="#262626" fo:font-size="9pt" style:font-size-asian="9pt" style:font-size-complex="9pt"/>
    </style:style>
    <style:style style:name="P1370" style:parent-style-name="Default" style:family="paragraph">
      <style:paragraph-properties style:line-height-at-least="0.1388in" fo:margin-right="0.077in"/>
    </style:style>
    <style:style style:name="P1371" style:parent-style-name="Default" style:family="paragraph">
      <style:paragraph-properties style:line-height-at-least="0.1388in" fo:margin-right="0.077in"/>
    </style:style>
    <style:style style:name="T1372" style:parent-style-name="Enllaç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373" style:parent-style-name="Default" style:family="paragraph">
      <style:paragraph-properties style:line-height-at-least="0.1388in" fo:margin-right="0.077in"/>
    </style:style>
    <style:style style:name="T1374" style:parent-style-name="Enllaç" style:family="text">
      <style:text-properties style:font-name-complex="Arial" fo:font-size="9pt" style:font-size-asian="9pt" style:font-size-complex="8pt"/>
    </style:style>
    <style:style style:name="P1375" style:parent-style-name="Normal" style:family="paragraph">
      <style:paragraph-properties fo:widows="0" fo:orphans="0" fo:margin-bottom="0in" style:line-height-at-least="0.1388in" fo:margin-right="-0.0006in"/>
    </style:style>
    <style:style style:name="T1376" style:parent-style-name="Enllaç" style:family="text">
      <style:text-properties style:font-name="Arial Narrow" style:font-name-complex="Arial" fo:font-size="9pt" style:font-size-asian="9pt" style:font-size-complex="9pt"/>
    </style:style>
    <style:style style:name="P1377" style:parent-style-name="Default" style:family="paragraph">
      <style:paragraph-properties style:line-height-at-least="0.1388in" fo:margin-right="0.077in"/>
    </style:style>
    <style:style style:name="T1378" style:parent-style-name="Enllaç" style:family="text">
      <style:text-properties style:font-name-complex="Arial" fo:font-weight="bold" style:font-weight-asian="bold" fo:font-size="9pt" style:font-size-asian="9pt" style:font-size-complex="9pt"/>
    </style:style>
    <style:style style:name="TableCell1379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380" style:parent-style-name="Normal" style:family="paragraph">
      <style:paragraph-properties fo:widows="0" fo:orphans="0" fo:margin-bottom="0in" fo:line-height="100%"/>
    </style:style>
    <style:style style:name="T1381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/>
    </style:style>
    <style:style style:name="T1382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1383" style:parent-style-name="Default" style:family="paragraph">
      <style:paragraph-properties style:line-height-at-least="0.1388in" fo:margin-right="0.077in"/>
      <style:text-properties style:font-name-complex="Arial" fo:color="#943634" fo:font-size="9pt" style:font-size-asian="9pt" style:font-size-complex="9pt"/>
    </style:style>
    <style:style style:name="P1384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262626" fo:font-size="9pt" style:font-size-asian="9pt" style:font-size-complex="9pt"/>
    </style:style>
    <style:style style:name="TableColumn1386" style:family="table-column">
      <style:table-column-properties style:column-width="7.6763in"/>
    </style:style>
    <style:style style:name="Table1385" style:family="table">
      <style:table-properties style:width="7.6763in" fo:margin-left="-0.075in" table:align="left"/>
    </style:style>
    <style:style style:name="TableRow1387" style:family="table-row">
      <style:table-row-properties style:min-row-height="0.2361in"/>
    </style:style>
    <style:style style:name="TableCell1388" style:family="table-cell">
      <style:table-cell-properties fo:border="none" fo:padding-top="0in" fo:padding-left="0.0194in" fo:padding-bottom="0in" fo:padding-right="0.0194in"/>
    </style:style>
    <style:style style:name="P138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0" style:family="table-row">
      <style:table-row-properties style:min-row-height="0.1868in"/>
    </style:style>
    <style:style style:name="TableCell1391" style:family="table-cell">
      <style:table-cell-properties fo:border="none" fo:padding-top="0in" fo:padding-left="0.0194in" fo:padding-bottom="0in" fo:padding-right="0.0194in"/>
    </style:style>
    <style:style style:name="TableColumn1393" style:family="table-column">
      <style:table-column-properties style:column-width="7.6375in"/>
    </style:style>
    <style:style style:name="Table1392" style:family="table">
      <style:table-properties style:width="7.6375in" fo:margin-left="0in" table:align="left"/>
    </style:style>
    <style:style style:name="TableRow1394" style:family="table-row">
      <style:table-row-properties style:min-row-height="0.3152in"/>
    </style:style>
    <style:style style:name="TableCell1395" style:family="table-cell">
      <style:table-cell-properties fo:border="none" style:vertical-align="bottom" fo:padding-top="0in" fo:padding-left="0.0194in" fo:padding-bottom="0in" fo:padding-right="0.0194in"/>
    </style:style>
    <style:style style:name="P1396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39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398" style:family="table-row">
      <style:table-row-properties style:min-row-height="0.2361in"/>
    </style:style>
    <style:style style:name="TableCell1399" style:family="table-cell">
      <style:table-cell-properties fo:border="none" style:vertical-align="bottom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 fo:text-align="justify" fo:line-height="100%"/>
    </style:style>
    <style:style style:name="T140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402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40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404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40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40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P1407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TableRow1408" style:family="table-row">
      <style:table-row-properties style:min-row-height="0.1194in"/>
    </style:style>
    <style:style style:name="TableCell1409" style:family="table-cell">
      <style:table-cell-properties fo:border="none" fo:padding-top="0in" fo:padding-left="0.0194in" fo:padding-bottom="0in" fo:padding-right="0.0194in"/>
    </style:style>
    <style:style style:name="P1410" style:parent-style-name="Default" style:family="paragraph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411" style:family="table-row">
      <style:table-row-properties style:min-row-height="0.1868in"/>
    </style:style>
    <style:style style:name="TableCell1412" style:family="table-cell">
      <style:table-cell-properties fo:border="none" fo:padding-top="0in" fo:padding-left="0.0194in" fo:padding-bottom="0in" fo:padding-right="0.0194in"/>
    </style:style>
    <style:style style:name="P1413" style:parent-style-name="Default" style:family="paragraph">
      <style:paragraph-properties fo:text-align="center" fo:margin-right="0.0791in"/>
    </style:style>
    <style:style style:name="T1414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415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416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417" style:parent-style-name="Default" style:family="paragraph">
      <style:paragraph-properties fo:margin-right="0.0791in"/>
      <style:text-properties style:font-name="Arial" style:font-name-complex="Arial" fo:color="#403152" fo:font-size="8pt" style:font-size-asian="8pt" style:font-size-complex="8pt"/>
    </style:style>
    <style:style style:name="TableRow1418" style:family="table-row">
      <style:table-row-properties style:min-row-height="0.1868in"/>
    </style:style>
    <style:style style:name="TableCell1419" style:family="table-cell">
      <style:table-cell-properties fo:border="none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 fo:text-align="justify" fo:margin-bottom="0in" fo:line-height="100%"/>
    </style:style>
    <style:style style:name="T14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4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423" style:parent-style-name="Default" style:family="paragraph">
      <style:paragraph-properties fo:text-align="center" fo:margin-right="0.0791in"/>
      <style:text-properties style:font-name-complex="Arial" fo:color="#403152" fo:font-size="10pt" style:font-size-asian="10pt" style:font-size-complex="10pt"/>
    </style:style>
    <style:style style:name="P1424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5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27" style:family="table-column">
      <style:table-column-properties style:column-width="7.5993in"/>
    </style:style>
    <style:style style:name="Table1426" style:family="table">
      <style:table-properties style:width="7.5993in" fo:margin-left="-0.075in" table:align="left"/>
    </style:style>
    <style:style style:name="TableRow1428" style:family="table-row">
      <style:table-row-properties style:row-height="0.4951in"/>
    </style:style>
    <style:style style:name="TableCell1429" style:family="table-cell">
      <style:table-cell-properties fo:border="none" style:vertical-align="middle" fo:padding-top="0in" fo:padding-left="0.0194in" fo:padding-bottom="0in" fo:padding-right="0.0194in"/>
    </style:style>
    <style:style style:name="T143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43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143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1433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F81BD" fo:font-size="9pt" style:font-size-asian="9pt" style:font-size-complex="9pt"/>
    </style:style>
    <style:style style:name="P1434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olumn1436" style:family="table-column">
      <style:table-column-properties style:column-width="2.0861in"/>
    </style:style>
    <style:style style:name="TableColumn1437" style:family="table-column">
      <style:table-column-properties style:column-width="0.3409in"/>
    </style:style>
    <style:style style:name="TableColumn1438" style:family="table-column">
      <style:table-column-properties style:column-width="1.2027in"/>
    </style:style>
    <style:style style:name="TableColumn1439" style:family="table-column">
      <style:table-column-properties style:column-width="0.4673in"/>
    </style:style>
    <style:style style:name="TableColumn1440" style:family="table-column">
      <style:table-column-properties style:column-width="0.7451in"/>
    </style:style>
    <style:style style:name="TableColumn1441" style:family="table-column">
      <style:table-column-properties style:column-width="0.7645in"/>
    </style:style>
    <style:style style:name="TableColumn1442" style:family="table-column">
      <style:table-column-properties style:column-width="0.127in"/>
    </style:style>
    <style:style style:name="TableColumn1443" style:family="table-column">
      <style:table-column-properties style:column-width="1.6465in"/>
    </style:style>
    <style:style style:name="TableColumn1444" style:family="table-column">
      <style:table-column-properties style:column-width="0.2187in"/>
    </style:style>
    <style:style style:name="Table1435" style:family="table">
      <style:table-properties style:width="7.5993in" fo:margin-left="-0.075in" table:align="left"/>
    </style:style>
    <style:style style:name="TableRow1445" style:family="table-row">
      <style:table-row-properties style:row-height="0.2763in"/>
    </style:style>
    <style:style style:name="TableCell1446" style:family="table-cell">
      <style:table-cell-properties fo:border="none" style:vertical-align="middle" fo:padding-top="0in" fo:padding-left="0.0194in" fo:padding-bottom="0in" fo:padding-right="0.0194in"/>
    </style:style>
    <style:style style:name="P144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448" style:family="table-row">
      <style:table-row-properties style:row-height="0.2548in"/>
    </style:style>
    <style:style style:name="TableCell1449" style:family="table-cell">
      <style:table-cell-properties fo:border="none" style:vertical-align="middle" fo:padding-top="0in" fo:padding-left="0.0194in" fo:padding-bottom="0in" fo:padding-right="0.0194in"/>
    </style:style>
    <style:style style:name="P1450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5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45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453" style:family="table-row">
      <style:table-row-properties style:row-height="0.0527in"/>
    </style:style>
    <style:style style:name="TableCell145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455" style:parent-style-name="Default" style:family="paragraph">
      <style:text-properties style:font-name-complex="Arial" style:use-window-font-color="true" fo:font-size="9pt" style:font-size-asian="9pt" style:font-size-complex="9pt"/>
    </style:style>
    <style:style style:name="TableCell14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57" style:parent-style-name="Default" style:family="paragraph">
      <style:paragraph-properties fo:text-align="justify"/>
      <style:text-properties style:font-name-complex="Arial" style:use-window-font-color="true" fo:font-size="9pt" style:font-size-asian="9pt" style:font-size-complex="9pt"/>
    </style:style>
    <style:style style:name="TableRow1458" style:family="table-row">
      <style:table-row-properties style:row-height="0.7083in"/>
    </style:style>
    <style:style style:name="TableCell1459" style:family="table-cell">
      <style:table-cell-properties fo:border="none" fo:padding-top="0in" fo:padding-left="0.0194in" fo:padding-bottom="0in" fo:padding-right="0.0194in"/>
    </style:style>
    <style:style style:name="T146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46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462" style:parent-style-name="Default" style:family="paragraph">
      <style:paragraph-properties style:text-autospace="none"/>
    </style:style>
    <style:style style:name="T1463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1464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1465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ableRow1466" style:family="table-row">
      <style:table-row-properties style:row-height="0.0555in"/>
    </style:style>
    <style:style style:name="TableCell1467" style:family="table-cell">
      <style:table-cell-properties fo:border="none" style:vertical-align="middle" fo:padding-top="0in" fo:padding-left="0.0194in" fo:padding-bottom="0in" fo:padding-right="0.0194in"/>
    </style:style>
    <style:style style:name="P1468" style:parent-style-name="Default" style:family="paragraph">
      <style:text-properties style:font-name-complex="Arial" style:use-window-font-color="true" fo:font-size="9pt" style:font-size-asian="9pt" style:font-size-complex="9pt"/>
    </style:style>
    <style:style style:name="TableCell1469" style:family="table-cell">
      <style:table-cell-properties fo:border="none" style:vertical-align="middle" fo:padding-top="0in" fo:padding-left="0.075in" fo:padding-bottom="0in" fo:padding-right="0.075in"/>
    </style:style>
    <style:style style:name="P1470" style:parent-style-name="Default" style:family="paragraph">
      <style:text-properties style:font-name-complex="Arial" style:use-window-font-color="true" fo:font-size="9pt" style:font-size-asian="9pt" style:font-size-complex="9pt"/>
    </style:style>
    <style:style style:name="TableRow1471" style:family="table-row">
      <style:table-row-properties style:row-height="0.4194in"/>
    </style:style>
    <style:style style:name="TableCell1472" style:family="table-cell">
      <style:table-cell-properties fo:border="none" fo:padding-top="0in" fo:padding-left="0.0194in" fo:padding-bottom="0in" fo:padding-right="0.0194in"/>
    </style:style>
    <style:style style:name="P1473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74" style:family="table-cell">
      <style:table-cell-properties fo:border="none" fo:background-color="#E5DFEC" fo:padding-top="0in" fo:padding-left="0.075in" fo:padding-bottom="0in" fo:padding-right="0.075in"/>
    </style:style>
    <style:style style:name="P1475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76" style:family="table-cell">
      <style:table-cell-properties fo:border="none" fo:background-color="#E5DFEC" fo:padding-top="0in" fo:padding-left="0.075in" fo:padding-bottom="0in" fo:padding-right="0.075in"/>
    </style:style>
    <style:style style:name="T147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478" style:family="table-cell">
      <style:table-cell-properties fo:border="none" fo:background-color="#E5DFEC" fo:padding-top="0in" fo:padding-left="0.075in" fo:padding-bottom="0in" fo:padding-right="0.075in"/>
    </style:style>
    <style:style style:name="T147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48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48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48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483" style:family="table-row">
      <style:table-row-properties style:row-height="0.3951in"/>
    </style:style>
    <style:style style:name="TableCell1484" style:family="table-cell">
      <style:table-cell-properties fo:border="none" fo:background-color="#E5DFEC" fo:padding-top="0in" fo:padding-left="0.075in" fo:padding-bottom="0in" fo:padding-right="0.075in"/>
    </style:style>
    <style:style style:name="T148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486" style:family="table-cell">
      <style:table-cell-properties fo:border="none" fo:background-color="#E5DFEC" fo:padding-top="0in" fo:padding-left="0.075in" fo:padding-bottom="0in" fo:padding-right="0.075in"/>
    </style:style>
    <style:style style:name="T148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488" style:family="table-cell">
      <style:table-cell-properties fo:border="none" fo:background-color="#E5DFEC" fo:padding-top="0in" fo:padding-left="0.075in" fo:padding-bottom="0in" fo:padding-right="0.075in"/>
    </style:style>
    <style:style style:name="T148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490" style:family="table-row">
      <style:table-row-properties style:row-height="0.2548in"/>
    </style:style>
    <style:style style:name="TableCell1491" style:family="table-cell">
      <style:table-cell-properties fo:border="none" style:vertical-align="bottom" fo:padding-top="0in" fo:padding-left="0.0194in" fo:padding-bottom="0in" fo:padding-right="0.0194in"/>
    </style:style>
    <style:style style:name="P1492" style:parent-style-name="Default" style:family="paragraph">
      <style:text-properties style:font-name-complex="Arial" fo:color="#403152" fo:font-size="8pt" style:font-size-asian="8pt" style:font-size-complex="8pt"/>
    </style:style>
    <style:style style:name="TableCell1493" style:family="table-cell">
      <style:table-cell-properties fo:border="none" style:vertical-align="bottom" fo:padding-top="0in" fo:padding-left="0.075in" fo:padding-bottom="0in" fo:padding-right="0.075in"/>
    </style:style>
    <style:style style:name="P1494" style:parent-style-name="Default" style:family="paragraph">
      <style:text-properties style:font-name-complex="Arial" fo:color="#403152" fo:font-size="8pt" style:font-size-asian="8pt" style:font-size-complex="8pt"/>
    </style:style>
    <style:style style:name="TableRow1495" style:family="table-row">
      <style:table-row-properties style:min-row-height="0.4868in"/>
    </style:style>
    <style:style style:name="TableCell1496" style:family="table-cell">
      <style:table-cell-properties fo:border="none" fo:background-color="#E5DFEC" fo:padding-top="0in" fo:padding-left="0.0194in" fo:padding-bottom="0in" fo:padding-right="0.0194in"/>
    </style:style>
    <style:style style:name="T149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498" style:family="table-row">
      <style:table-row-properties style:min-row-height="0.0555in"/>
    </style:style>
    <style:style style:name="TableCell1499" style:family="table-cell">
      <style:table-cell-properties fo:border="none" fo:padding-top="0in" fo:padding-left="0.0194in" fo:padding-bottom="0in" fo:padding-right="0.0194in"/>
    </style:style>
    <style:style style:name="P1500" style:parent-style-name="Default" style:family="paragraph">
      <style:text-properties style:font-name="Arial" style:font-name-complex="Arial" fo:color="#403152" fo:font-size="2pt" style:font-size-asian="2pt" style:font-size-complex="2pt"/>
    </style:style>
    <style:style style:name="TableRow1501" style:family="table-row">
      <style:table-row-properties style:row-height="0.2548in"/>
    </style:style>
    <style:style style:name="TableCell1502" style:family="table-cell">
      <style:table-cell-properties fo:border="none" style:vertical-align="middle" fo:padding-top="0in" fo:padding-left="0.0194in" fo:padding-bottom="0in" fo:padding-right="0.0194in"/>
    </style:style>
    <style:style style:name="P1503" style:parent-style-name="Default" style:family="paragraph">
      <style:text-properties style:font-name-complex="Arial" fo:color="#403152" fo:font-size="8pt" style:font-size-asian="8pt" style:font-size-complex="8pt"/>
    </style:style>
    <style:style style:name="TableCell150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50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506" style:family="table-cell">
      <style:table-cell-properties fo:border="none" style:vertical-align="middle" fo:padding-top="0in" fo:padding-left="0.0194in" fo:padding-bottom="0in" fo:padding-right="0.0194in"/>
    </style:style>
    <style:style style:name="P1507" style:parent-style-name="Default" style:family="paragraph">
      <style:text-properties style:font-name-complex="Arial" fo:color="#403152" fo:font-size="8pt" style:font-size-asian="8pt" style:font-size-complex="8pt"/>
    </style:style>
    <style:style style:name="TableCell150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50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P1510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511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512" style:parent-style-name="Default" style:family="paragraph">
      <style:text-properties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olumn1514" style:family="table-column">
      <style:table-column-properties style:column-width="7.5993in"/>
    </style:style>
    <style:style style:name="Table1513" style:family="table">
      <style:table-properties style:width="7.5993in" fo:margin-left="-0.075in" table:align="left"/>
    </style:style>
    <style:style style:name="TableRow1515" style:family="table-row">
      <style:table-row-properties style:min-row-height="0.2381in"/>
    </style:style>
    <style:style style:name="TableCell1516" style:family="table-cell">
      <style:table-cell-properties fo:border="none" style:vertical-align="bottom" fo:padding-top="0in" fo:padding-left="0.0194in" fo:padding-bottom="0in" fo:padding-right="0.0194in"/>
    </style:style>
    <style:style style:name="P151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18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151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52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521" style:family="table-row">
      <style:table-row-properties style:min-row-height="0.593in"/>
    </style:style>
    <style:style style:name="TableCell1522" style:family="table-cell">
      <style:table-cell-properties fo:border="none" fo:background-color="#E5DFEC" fo:padding-top="0in" fo:padding-left="0.0194in" fo:padding-bottom="0in" fo:padding-right="0.0194in"/>
    </style:style>
    <style:style style:name="P1523" style:parent-style-name="Default" style:family="paragraph">
      <style:paragraph-properties fo:margin-right="0.0791in"/>
    </style:style>
    <style:style style:name="T152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Row1525" style:family="table-row">
      <style:table-row-properties style:min-row-height="0.2027in"/>
    </style:style>
    <style:style style:name="TableCell1526" style:family="table-cell">
      <style:table-cell-properties fo:border="none" style:vertical-align="bottom" fo:padding-top="0in" fo:padding-left="0.0194in" fo:padding-bottom="0in" fo:padding-right="0.0194in"/>
    </style:style>
    <style:style style:name="T152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52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529" style:family="table-row">
      <style:table-row-properties style:min-row-height="0.7833in"/>
    </style:style>
    <style:style style:name="TableCell1530" style:family="table-cell">
      <style:table-cell-properties fo:border="none" fo:background-color="#E5DFEC" fo:padding-top="0in" fo:padding-left="0.0194in" fo:padding-bottom="0in" fo:padding-right="0.0194in"/>
    </style:style>
    <style:style style:name="T1531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32" style:parent-style-name="Normal" style:family="paragraph">
      <style:paragraph-properties fo:margin-bottom="0in" fo:line-height="100%"/>
      <style:text-properties style:font-name="Arial Narrow" style:font-name-complex="Arial" style:font-weight-complex="bold" fo:font-size="9pt" style:font-size-asian="9pt" style:font-size-complex="9pt"/>
    </style:style>
    <style:style style:name="P1533" style:parent-style-name="Normal" style:family="paragraph">
      <style:paragraph-properties fo:margin-bottom="0in" fo:line-height="100%"/>
    </style:style>
    <style:style style:name="T153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/>
    </style:style>
    <style:style style:name="T1535" style:parent-style-name="Tipusdelletraperdefectedelparàgraf" style:family="text">
      <style:text-properties style:font-name="Arial Narrow" style:font-name-complex="Arial" style:font-weight-complex="bold" fo:font-size="8pt" style:font-size-asian="8pt" style:font-size-complex="8pt"/>
    </style:style>
    <style:style style:name="P1536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/>
    </style:style>
    <style:style style:name="TableColumn1538" style:family="table-column">
      <style:table-column-properties style:column-width="7.3833in"/>
    </style:style>
    <style:style style:name="Table1537" style:family="table">
      <style:table-properties style:width="7.3833in" fo:margin-left="0.0194in" table:align="left"/>
    </style:style>
    <style:style style:name="TableRow1539" style:family="table-row">
      <style:table-row-properties style:min-row-height="1.1881in"/>
    </style:style>
    <style:style style:name="TableCell1540" style:family="table-cell">
      <style:table-cell-properties fo:border="none" fo:background-color="#E5DFEC" fo:padding-top="0in" fo:padding-left="0.0194in" fo:padding-bottom="0in" fo:padding-right="0.0194in"/>
    </style:style>
    <style:style style:name="P1541" style:parent-style-name="Default" style:family="paragraph">
      <style:paragraph-properties fo:margin-right="0.0791in"/>
    </style:style>
    <style:style style:name="T1542" style:parent-style-name="Tipusdelletraperdefectedelparàgraf" style:family="text">
      <style:text-properties style:use-window-font-color="true" fo:font-size="9pt" style:font-size-asian="9pt" style:font-size-complex="9pt"/>
    </style:style>
    <style:style style:name="T1543" style:parent-style-name="Tipusdelletraperdefectedelparàgraf" style:family="text">
      <style:text-properties style:use-window-font-color="true" fo:font-size="9pt" style:font-size-asian="9pt" style:font-size-complex="9pt"/>
    </style:style>
    <style:style style:name="T1544" style:parent-style-name="Tipusdelletraperdefectedelparàgraf" style:family="text">
      <style:text-properties style:use-window-font-color="true" fo:font-size="9pt" style:font-size-asian="9pt" style:font-size-complex="9pt"/>
    </style:style>
    <style:style style:name="T1545" style:parent-style-name="Tipusdelletraperdefectedelparàgraf" style:family="text">
      <style:text-properties style:use-window-font-color="true" fo:font-size="9pt" style:font-size-asian="9pt" style:font-size-complex="9pt"/>
    </style:style>
    <style:style style:name="T1546" style:parent-style-name="Tipusdelletraperdefectedelparàgraf" style:family="text">
      <style:text-properties style:use-window-font-color="true" fo:font-size="9pt" style:font-size-asian="9pt" style:font-size-complex="9pt"/>
    </style:style>
    <style:style style:name="P1547" style:parent-style-name="Default" style:family="paragraph">
      <style:paragraph-properties fo:margin-right="0.0791in"/>
      <style:text-properties style:font-name-complex="Arial" style:use-window-font-color="true" fo:font-size="9pt" style:font-size-asian="9pt" style:font-size-complex="9pt"/>
    </style:style>
    <style:style style:name="P1548" style:parent-style-name="Default" style:family="paragraph">
      <style:paragraph-properties fo:margin-right="0.0791in"/>
      <style:text-properties style:font-name-complex="Arial" style:use-window-font-color="true" fo:font-size="9pt" style:font-size-asian="9pt" style:font-size-complex="9pt"/>
    </style:style>
    <style:style style:name="P1549" style:parent-style-name="Default" style:family="paragraph">
      <style:paragraph-properties fo:margin-right="0.0791in"/>
      <style:text-properties style:font-name-complex="Arial" style:use-window-font-color="true" fo:font-size="9pt" style:font-size-asian="9pt" style:font-size-complex="9pt"/>
    </style:style>
    <style:style style:name="P1550" style:parent-style-name="Default" style:family="paragraph">
      <style:paragraph-properties fo:margin-right="0.0791in"/>
      <style:text-properties style:font-name-complex="Arial" style:use-window-font-color="true" fo:font-size="9pt" style:font-size-asian="9pt" style:font-size-complex="9pt"/>
    </style:style>
    <style:style style:name="P1551" style:parent-style-name="Default" style:family="paragraph">
      <style:paragraph-properties fo:margin-right="0.0791in"/>
      <style:text-properties style:font-name-complex="Arial" style:use-window-font-color="true" fo:font-size="9pt" style:font-size-asian="9pt" style:font-size-complex="9pt"/>
    </style:style>
    <style:style style:name="P1552" style:parent-style-name="Default" style:family="paragraph">
      <style:paragraph-properties fo:margin-right="0.0791in"/>
      <style:text-properties style:font-name-complex="Arial" style:use-window-font-color="true" fo:font-size="9pt" style:font-size-asian="9pt" style:font-size-complex="9pt"/>
    </style:style>
    <style:style style:name="P1553" style:parent-style-name="Default" style:family="paragraph">
      <style:paragraph-properties fo:margin-right="0.0791in"/>
      <style:text-properties style:font-name-complex="Arial" style:use-window-font-color="true" fo:font-size="9pt" style:font-size-asian="9pt" style:font-size-complex="9pt"/>
    </style:style>
    <style:style style:name="P1554" style:parent-style-name="Default" style:family="paragraph">
      <style:paragraph-properties fo:margin-right="0.0791in"/>
      <style:text-properties style:font-name-complex="Arial" style:use-window-font-color="true" fo:font-size="9pt" style:font-size-asian="9pt" style:font-size-complex="9pt"/>
    </style:style>
    <style:style style:name="P155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9pt" style:font-size-asian="9pt" style:font-size-complex="9pt"/>
    </style:style>
    <style:style style:name="P1556" style:parent-style-name="Default" style:family="paragraph">
      <style:paragraph-properties style:text-autospace="none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5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559" style:family="table-column">
      <style:table-column-properties style:column-width="5.8277in" style:use-optimal-column-width="false"/>
    </style:style>
    <style:style style:name="TableColumn1560" style:family="table-column">
      <style:table-column-properties style:column-width="1.4763in" style:use-optimal-column-width="false"/>
    </style:style>
    <style:style style:name="Table1558" style:family="table">
      <style:table-properties style:width="7.3041in" fo:margin-left="0in" table:align="left"/>
    </style:style>
    <style:style style:name="TableRow1561" style:family="table-row">
      <style:table-row-properties style:row-height="0.4423in" style:use-optimal-row-height="false"/>
    </style:style>
    <style:style style:name="TableCell1562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563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P1564" style:parent-style-name="Normal" style:family="paragraph">
      <style:paragraph-properties fo:text-align="justify"/>
    </style:style>
    <style:style style:name="P1565" style:parent-style-name="Normal" style:family="paragraph">
      <style:text-properties style:font-name="Arial" style:font-name-complex="Arial" fo:color="#403152" fo:font-size="8pt" style:font-size-asian="8pt" style:font-size-complex="8pt"/>
    </style:style>
    <style:style style:name="P1566" style:parent-style-name="Default" style:family="paragraph">
      <style:text-properties style:font-name-complex="Arial" fo:color="#403152" fo:font-size="9pt" style:font-size-asian="9pt" style:font-size-complex="9pt"/>
    </style:style>
    <style:style style:name="TableCell1567" style:family="table-cell">
      <style:table-cell-properties fo:border="none" style:vertical-align="middle" fo:padding-top="0in" fo:padding-left="0.0194in" fo:padding-bottom="0in" fo:padding-right="0.0194in"/>
    </style:style>
    <style:style style:name="T156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6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7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580" style:family="table-row">
      <style:table-row-properties style:row-height="0.9979in" style:use-optimal-row-height="false"/>
    </style:style>
    <style:style style:name="TableCell1581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582" style:parent-style-name="Normal" style:family="paragraph">
      <style:paragraph-properties fo:text-align="justify"/>
      <style:text-properties style:font-name="Arial Narrow" style:font-name-complex="Arial" fo:color="#403152" fo:font-size="8pt" style:font-size-asian="8pt" style:font-size-complex="8pt"/>
    </style:style>
    <style:style style:name="P1583" style:parent-style-name="Normal" style:family="paragraph">
      <style:paragraph-properties fo:text-align="justify"/>
    </style:style>
    <style:style style:name="T1584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158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586" style:parent-style-name="Normal" style:family="paragraph">
      <style:paragraph-properties fo:text-align="justify"/>
    </style:style>
    <style:style style:name="T158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58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589" style:family="table-cell">
      <style:table-cell-properties fo:border="none" style:vertical-align="middle" fo:padding-top="0in" fo:padding-left="0.0194in" fo:padding-bottom="0in" fo:padding-right="0.0194in"/>
    </style:style>
    <style:style style:name="P1590" style:parent-style-name="Normal" style:family="paragraph">
      <style:paragraph-properties fo:text-align="justify"/>
    </style:style>
    <style:style style:name="T1591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159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59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594" style:family="table-row">
      <style:table-row-properties style:row-height="0.3923in" style:use-optimal-row-height="false"/>
    </style:style>
    <style:style style:name="TableCell1595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596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P1597" style:parent-style-name="Normal" style:family="paragraph">
      <style:paragraph-properties fo:text-align="justify"/>
      <style:text-properties style:font-name-complex="Arial" fo:color="#403152" fo:font-size="8pt" style:font-size-asian="8pt" style:font-size-complex="8pt"/>
    </style:style>
    <style:style style:name="TableCell1598" style:family="table-cell">
      <style:table-cell-properties fo:border="none" style:vertical-align="middle" fo:padding-top="0in" fo:padding-left="0.0194in" fo:padding-bottom="0in" fo:padding-right="0.0194in"/>
    </style:style>
    <style:style style:name="T159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0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1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611" style:family="table-row">
      <style:table-row-properties style:row-height="0.7819in" style:use-optimal-row-height="false"/>
    </style:style>
    <style:style style:name="TableCell1612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613" style:parent-style-name="Normal" style:family="paragraph">
      <style:paragraph-properties fo:text-align="justify"/>
      <style:text-properties style:font-name="Arial Narrow" style:font-name-complex="Arial" fo:color="#403152" fo:font-size="8pt" style:font-size-asian="8pt" style:font-size-complex="8pt"/>
    </style:style>
    <style:style style:name="P1614" style:parent-style-name="Normal" style:family="paragraph">
      <style:paragraph-properties fo:text-align="justify"/>
    </style:style>
    <style:style style:name="T1615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161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1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1618" style:parent-style-name="Normal" style:family="paragraph">
      <style:paragraph-properties fo:text-align="justify"/>
    </style:style>
    <style:style style:name="T1619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162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621" style:family="table-cell">
      <style:table-cell-properties fo:border="none" style:vertical-align="middle" fo:padding-top="0in" fo:padding-left="0.0194in" fo:padding-bottom="0in" fo:padding-right="0.0194in"/>
    </style:style>
    <style:style style:name="P1622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P1623" style:parent-style-name="Normal" style:master-page-name="MP1" style:family="paragraph">
      <style:paragraph-properties fo:break-before="page"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163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TableColumn1634" style:family="table-column">
      <style:table-column-properties style:column-width="0.0194in" style:use-optimal-column-width="false"/>
    </style:style>
    <style:style style:name="TableColumn1635" style:family="table-column">
      <style:table-column-properties style:column-width="3.3854in" style:use-optimal-column-width="false"/>
    </style:style>
    <style:style style:name="TableColumn1636" style:family="table-column">
      <style:table-column-properties style:column-width="2.7944in" style:use-optimal-column-width="false"/>
    </style:style>
    <style:style style:name="TableColumn1637" style:family="table-column">
      <style:table-column-properties style:column-width="2.484in" style:use-optimal-column-width="false"/>
    </style:style>
    <style:style style:name="TableColumn1638" style:family="table-column">
      <style:table-column-properties style:column-width="2.4868in" style:use-optimal-column-width="false"/>
    </style:style>
    <style:style style:name="TableColumn1639" style:family="table-column">
      <style:table-column-properties style:column-width="0.125in" style:use-optimal-column-width="false"/>
    </style:style>
    <style:style style:name="Table1633" style:family="table">
      <style:table-properties style:width="11.2951in" fo:margin-left="0.0555in" table:align="left"/>
    </style:style>
    <style:style style:name="TableRow1640" style:family="table-row">
      <style:table-row-properties style:min-row-height="0.15in" style:use-optimal-row-height="false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1" style:parent-style-name="Default" style:family="paragraph">
      <style:paragraph-properties fo:margin-left="-0.075in">
        <style:tab-stops/>
      </style:paragraph-properties>
    </style:style>
    <style:style style:name="T1643" style:parent-style-name="Tipusdelletraperdefectedelparàgraf" style:family="text">
      <style:text-properties style:font-name-complex="Arial" fo:font-weight="bold" style:font-weight-asian="bold" fo:color="#403152"/>
    </style:style>
    <style:style style:name="TableRow1644" style:family="table-row">
      <style:table-row-properties style:row-height="0.2493in" style:use-optimal-row-height="false"/>
    </style:style>
    <style:style style:name="TableCell1646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645" style:parent-style-name="Default" style:family="paragraph">
      <style:paragraph-properties fo:text-align="justify" fo:margin-left="-0.075in" fo:margin-right="0.0388in">
        <style:tab-stops/>
      </style:paragraph-properties>
    </style:style>
    <style:style style:name="T164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648" style:family="table-row">
      <style:table-row-properties style:row-height="0.6222in" style:use-optimal-row-height="false"/>
    </style:style>
    <style:style style:name="TableCell1649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165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1651" style:parent-style-name="Default" style:family="paragraph">
      <style:paragraph-properties fo:text-align="center"/>
    </style:style>
    <style:style style:name="T1652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TableCell165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65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165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1656" style:parent-style-name="Default" style:family="paragraph">
      <style:paragraph-properties fo:text-align="center"/>
    </style:style>
    <style:style style:name="T1657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P1658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TableCell1659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66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1661" style:parent-style-name="Default" style:family="paragraph">
      <style:paragraph-properties fo:text-align="center"/>
    </style:style>
    <style:style style:name="T1662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TableCell166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66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Row1665" style:family="table-row">
      <style:table-row-properties style:row-height="1.0979in" style:use-optimal-row-height="false"/>
    </style:style>
    <style:style style:name="TableCell1666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1667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/>
    </style:style>
    <style:style style:name="TableCell1668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669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P1670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1671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672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167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1674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Row1675" style:family="table-row">
      <style:table-row-properties style:min-row-height="2.9284in" style:use-optimal-row-height="false"/>
    </style:style>
    <style:style style:name="TableCell1676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P1677" style:parent-style-name="Default" style:family="paragraph">
      <style:paragraph-properties fo:margin-left="0.0791in" fo:text-indent="-0.0791in">
        <style:tab-stops/>
      </style:paragraph-properties>
    </style:style>
    <style:style style:name="T167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7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8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681" style:family="table-cell">
      <style:table-cell-properties fo:border="0.0069in solid #5F497A" fo:background-color="#E5DFEC" fo:padding-top="0in" fo:padding-left="0.075in" fo:padding-bottom="0in" fo:padding-right="0.075in"/>
    </style:style>
    <style:style style:name="T168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8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8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8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686" style:family="table-cell">
      <style:table-cell-properties fo:border="0.0069in solid #5F497A" fo:background-color="#E5DFEC" fo:padding-top="0in" fo:padding-left="0.075in" fo:padding-bottom="0in" fo:padding-right="0.075in"/>
    </style:style>
    <style:style style:name="T168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8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8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9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9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1692" style:family="table-cell">
      <style:table-cell-properties fo:border="0.0069in solid #5F497A" fo:background-color="#E5DFEC" fo:padding-top="0in" fo:padding-left="0.075in" fo:padding-bottom="0in" fo:padding-right="0.075in"/>
    </style:style>
    <style:style style:name="T169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9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9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9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69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698" style:parent-style-name="Paràgrafdellista" style:family="paragraph">
      <style:paragraph-properties fo:break-before="page" fo:margin-bottom="0in" fo:line-height="100%"/>
    </style:style>
    <style:style style:name="TableColumn1700" style:family="table-column">
      <style:table-column-properties style:column-width="2.1548in"/>
    </style:style>
    <style:style style:name="TableColumn1701" style:family="table-column">
      <style:table-column-properties style:column-width="0.7604in"/>
    </style:style>
    <style:style style:name="TableColumn1702" style:family="table-column">
      <style:table-column-properties style:column-width="0.759in"/>
    </style:style>
    <style:style style:name="TableColumn1703" style:family="table-column">
      <style:table-column-properties style:column-width="0.7597in"/>
    </style:style>
    <style:style style:name="TableColumn1704" style:family="table-column">
      <style:table-column-properties style:column-width="0.759in"/>
    </style:style>
    <style:style style:name="TableColumn1705" style:family="table-column">
      <style:table-column-properties style:column-width="0.7597in"/>
    </style:style>
    <style:style style:name="TableColumn1706" style:family="table-column">
      <style:table-column-properties style:column-width="0.759in"/>
    </style:style>
    <style:style style:name="TableColumn1707" style:family="table-column">
      <style:table-column-properties style:column-width="0.7583in"/>
    </style:style>
    <style:style style:name="TableColumn1708" style:family="table-column">
      <style:table-column-properties style:column-width="0.759in"/>
    </style:style>
    <style:style style:name="TableColumn1709" style:family="table-column">
      <style:table-column-properties style:column-width="0.7597in"/>
    </style:style>
    <style:style style:name="TableColumn1710" style:family="table-column">
      <style:table-column-properties style:column-width="0.759in"/>
    </style:style>
    <style:style style:name="TableColumn1711" style:family="table-column">
      <style:table-column-properties style:column-width="0.7583in"/>
    </style:style>
    <style:style style:name="TableColumn1712" style:family="table-column">
      <style:table-column-properties style:column-width="0.7597in"/>
    </style:style>
    <style:style style:name="Table1699" style:family="table">
      <style:table-properties style:width="11.2659in" fo:margin-left="0.0097in" table:align="left"/>
    </style:style>
    <style:style style:name="TableRow1713" style:family="table-row">
      <style:table-row-properties style:min-row-height="0.15in"/>
    </style:style>
    <style:style style:name="TableCell1714" style:family="table-cell">
      <style:table-cell-properties fo:border="none" style:vertical-align="middle" fo:padding-top="0in" fo:padding-left="0.0715in" fo:padding-bottom="0in" fo:padding-right="0.075in"/>
    </style:style>
    <style:style style:name="P1715" style:parent-style-name="Default" style:family="paragraph">
      <style:paragraph-properties fo:margin-left="-0.075in">
        <style:tab-stops/>
      </style:paragraph-properties>
    </style:style>
    <style:style style:name="T1716" style:parent-style-name="Tipusdelletraperdefectedelparàgraf" style:family="text">
      <style:text-properties style:font-name-complex="Arial" fo:font-weight="bold" style:font-weight-asian="bold" fo:color="#403152"/>
    </style:style>
    <style:style style:name="TableRow1717" style:family="table-row">
      <style:table-row-properties style:row-height="0.3826in"/>
    </style:style>
    <style:style style:name="TableCell1718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1719" style:parent-style-name="Default" style:family="paragraph">
      <style:text-properties style:font-name-complex="Arial" fo:color="#403152" fo:font-size="8pt" style:font-size-asian="8pt" style:font-size-complex="8pt"/>
    </style:style>
    <style:style style:name="P1720" style:parent-style-name="Default" style:family="paragraph">
      <style:text-properties style:font-name-complex="Arial" fo:color="#943634" fo:font-size="8pt" style:font-size-asian="8pt" style:font-size-complex="8pt"/>
    </style:style>
    <style:style style:name="P1721" style:parent-style-name="Default" style:family="paragraph">
      <style:text-properties style:font-name-complex="Arial" fo:color="#943634" fo:font-size="8pt" style:font-size-asian="8pt" style:font-size-complex="8pt"/>
    </style:style>
    <style:style style:name="TableRow1722" style:family="table-row">
      <style:table-row-properties style:row-height="0.8916in"/>
    </style:style>
    <style:style style:name="TableCell1723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724" style:parent-style-name="Normal" style:family="paragraph">
      <style:paragraph-properties fo:widows="0" fo:orphans="0" fo:text-align="center" fo:margin-bottom="0in" fo:line-height="100%"/>
      <style:text-properties style:font-name="ArialNarrow" style:font-name-complex="ArialNarrow" fo:font-weight="bold" style:font-weight-asian="bold" fo:color="#FFFFFF" fo:font-size="8pt" style:font-size-asian="8pt" style:font-size-complex="8pt" style:language-asian="ca" style:country-asian="ES"/>
    </style:style>
    <style:style style:name="TableCell1725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72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2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72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2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73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31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73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3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73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3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73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37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73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3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74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4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74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43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74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4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74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174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74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Row1749" style:family="table-row">
      <style:table-row-properties style:min-row-height="2.7312in"/>
    </style:style>
    <style:style style:name="TableCell1750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1751" style:parent-style-name="Default" style:family="paragraph">
      <style:paragraph-properties fo:margin-left="0.0791in" fo:text-indent="-0.0791in">
        <style:tab-stops/>
      </style:paragraph-properties>
    </style:style>
    <style:style style:name="T175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1753" style:parent-style-name="Default" style:family="paragraph">
      <style:paragraph-properties fo:margin-left="0.0791in" fo:text-indent="-0.0791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6pt"/>
    </style:style>
    <style:style style:name="TableCell175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75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5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75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5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75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60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76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6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76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6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76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66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76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6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76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7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77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72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77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7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77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177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77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1778" style:parent-style-name="Normal" style:master-page-name="MP2" style:family="paragraph">
      <style:paragraph-properties fo:break-before="page" fo:margin-bottom="0in" fo:line-height="100%" fo:margin-left="0.25in">
        <style:tab-stops/>
      </style:paragraph-properties>
      <style:text-properties style:font-name="Arial Narrow" style:font-name-complex="Arial" fo:font-weight="bold" style:font-weight-asian="bold" style:font-weight-complex="bold" fo:color="#403152"/>
    </style:style>
    <style:style style:name="P178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178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1787" style:parent-style-name="Paràgrafdellista" style:family="paragraph">
      <style:paragraph-properties fo:text-align="justify" fo:margin-bottom="0in" fo:line-height="100%" fo:margin-left="0.1972in">
        <style:tab-stops/>
      </style:paragraph-properties>
      <style:text-properties style:font-name="Arial Narrow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178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8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9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9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9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9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1794" style:parent-style-name="Default" style:family="paragraph">
      <style:text-properties style:font-name-complex="Arial" style:use-window-font-color="true" fo:font-size="4pt" style:font-size-asian="4pt" style:font-size-complex="4pt"/>
    </style:style>
    <style:style style:name="P1795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796" style:parent-style-name="Normal" style:family="paragraph">
      <style:paragraph-properties fo:margin-bottom="0in" fo:line-height="100%"/>
    </style:style>
    <style:style style:name="T179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798" style:parent-style-name="Normal" style:family="paragraph">
      <style:paragraph-properties fo:margin-bottom="0in" fo:line-height="100%"/>
    </style:style>
    <style:style style:name="T179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00" style:parent-style-name="Normal" style:family="paragraph">
      <style:paragraph-properties fo:margin-bottom="0in" fo:line-height="100%"/>
    </style:style>
    <style:style style:name="T180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02" style:parent-style-name="Normal" style:family="paragraph">
      <style:paragraph-properties fo:margin-bottom="0in" fo:line-height="100%"/>
    </style:style>
    <style:style style:name="T180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04" style:parent-style-name="Normal" style:family="paragraph">
      <style:paragraph-properties fo:margin-bottom="0in" fo:line-height="100%"/>
    </style:style>
    <style:style style:name="T180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06" style:parent-style-name="Normal" style:family="paragraph">
      <style:paragraph-properties fo:margin-bottom="0in" fo:line-height="100%"/>
    </style:style>
    <style:style style:name="T180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80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80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P1810" style:parent-style-name="Normal" style:family="paragraph">
      <style:paragraph-properties fo:margin-bottom="0in" fo:line-height="100%"/>
    </style:style>
    <style:style style:name="T181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12" style:parent-style-name="Normal" style:family="paragraph">
      <style:paragraph-properties fo:margin-bottom="0in" fo:line-height="100%"/>
    </style:style>
    <style:style style:name="T181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14" style:parent-style-name="Normal" style:family="paragraph">
      <style:paragraph-properties fo:margin-bottom="0in" fo:line-height="100%"/>
    </style:style>
    <style:style style:name="T18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16" style:parent-style-name="Normal" style:family="paragraph">
      <style:paragraph-properties fo:margin-bottom="0in" fo:line-height="100%"/>
    </style:style>
    <style:style style:name="T181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18" style:parent-style-name="Normal" style:family="paragraph">
      <style:paragraph-properties fo:margin-bottom="0in" fo:line-height="100%"/>
    </style:style>
    <style:style style:name="T18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20" style:parent-style-name="Normal" style:family="paragraph">
      <style:paragraph-properties fo:margin-bottom="0in" fo:line-height="100%"/>
    </style:style>
    <style:style style:name="T18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822" style:parent-style-name="Default" style:family="paragraph">
      <style:paragraph-properties style:line-height-at-least="0.1388in" fo:margin-right="-0.0006in"/>
      <style:text-properties style:font-name-complex="Arial" fo:color="#C0504D" fo:font-size="8pt" style:font-size-asian="8pt" style:font-size-complex="8pt"/>
    </style:style>
    <style:style style:name="T182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2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2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2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2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2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2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3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3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1832" style:parent-style-name="Normal" style:family="paragraph">
      <style:paragraph-properties fo:margin-bottom="0in" fo:line-height="100%"/>
      <style:text-properties style:font-name="Arial Narrow" style:font-name-complex="Arial" fo:font-size="4pt" style:font-size-asian="4pt" style:font-size-complex="4pt"/>
    </style:style>
    <style:style style:name="TableColumn1834" style:family="table-column">
      <style:table-column-properties style:column-width="7.5993in"/>
    </style:style>
    <style:style style:name="Table1833" style:family="table">
      <style:table-properties style:width="7.5993in" fo:margin-left="-0.075in" table:align="left"/>
    </style:style>
    <style:style style:name="TableRow1835" style:family="table-row">
      <style:table-row-properties style:min-row-height="2.5222in"/>
    </style:style>
    <style:style style:name="TableCell1836" style:family="table-cell">
      <style:table-cell-properties fo:border="none" fo:background-color="#E5DFEC" fo:padding-top="0in" fo:padding-left="0.0194in" fo:padding-bottom="0in" fo:padding-right="0.0194in"/>
    </style:style>
    <style:style style:name="P1837" style:parent-style-name="Default" style:family="paragraph">
      <style:paragraph-properties fo:margin-right="0.0784in"/>
    </style:style>
    <style:style style:name="P1838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39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0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1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2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3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4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5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6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7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8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49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50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51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52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53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85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85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5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5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5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5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6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6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86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6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6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6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6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6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6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6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7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7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7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87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1874" style:parent-style-name="Default" style:family="paragraph">
      <style:text-properties style:font-name-complex="Arial" style:use-window-font-color="true" fo:font-size="8pt" style:font-size-asian="8pt" style:font-size-complex="8pt"/>
    </style:style>
    <style:style style:name="P1875" style:parent-style-name="Normal" style:family="paragraph">
      <style:paragraph-properties fo:margin-bottom="0in" fo:line-height="100%"/>
    </style:style>
    <style:style style:name="T1876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87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878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879" style:parent-style-name="Normal" style:family="paragraph">
      <style:paragraph-properties fo:margin-bottom="0in" fo:line-height="100%"/>
    </style:style>
    <style:style style:name="T1880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881" style:parent-style-name="Normal" style:family="paragraph">
      <style:paragraph-properties fo:margin-bottom="0in" fo:line-height="100%"/>
    </style:style>
    <style:style style:name="T1882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883" style:parent-style-name="Normal" style:family="paragraph">
      <style:paragraph-properties fo:margin-bottom="0in" fo:line-height="100%"/>
    </style:style>
    <style:style style:name="T188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885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886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887" style:parent-style-name="Normal" style:family="paragraph">
      <style:paragraph-properties fo:margin-bottom="0in" fo:line-height="100%"/>
    </style:style>
    <style:style style:name="T1888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889" style:parent-style-name="Normal" style:family="paragraph">
      <style:paragraph-properties fo:margin-bottom="0in" fo:line-height="100%"/>
    </style:style>
    <style:style style:name="T1890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891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892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893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189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1895" style:parent-style-name="Default" style:family="paragraph">
      <style:text-properties style:font-name-complex="Arial" fo:font-weight="bold" style:font-weight-asian="bold" fo:font-size="8pt" style:font-size-asian="8pt" style:font-size-complex="8pt"/>
    </style:style>
    <style:style style:name="P1896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TableColumn1898" style:family="table-column">
      <style:table-column-properties style:column-width="7.5993in"/>
    </style:style>
    <style:style style:name="Table1897" style:family="table">
      <style:table-properties style:width="7.5993in" fo:margin-left="-0.075in" table:align="left"/>
    </style:style>
    <style:style style:name="TableRow1899" style:family="table-row">
      <style:table-row-properties style:min-row-height="1.3638in"/>
    </style:style>
    <style:style style:name="TableCell1900" style:family="table-cell">
      <style:table-cell-properties fo:border="none" fo:background-color="#E5DFEC" fo:padding-top="0in" fo:padding-left="0.0194in" fo:padding-bottom="0in" fo:padding-right="0.0194in"/>
    </style:style>
    <style:style style:name="P1901" style:parent-style-name="Default" style:family="paragraph">
      <style:paragraph-properties fo:margin-right="0.0784in"/>
    </style:style>
    <style:style style:name="P1902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903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904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905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906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907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908" style:parent-style-name="Default" style:family="paragraph">
      <style:paragraph-properties fo:margin-right="0.0784in"/>
      <style:text-properties style:font-name="Arial" style:font-name-complex="Arial" fo:font-size="8pt" style:font-size-asian="8pt" style:font-size-complex="8pt"/>
    </style:style>
    <style:style style:name="P1909" style:parent-style-name="Default" style:family="paragraph">
      <style:paragraph-properties fo:text-align="justify" style:line-height-at-least="0.1388in" fo:margin-right="-0.0006in"/>
      <style:text-properties style:use-window-font-color="true" fo:font-size="9pt" style:font-size-asian="9pt" style:font-size-complex="9pt"/>
    </style:style>
    <style:style style:name="P191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1911" style:parent-style-name="Textdecomentari" style:family="paragraph">
      <style:paragraph-properties fo:margin-bottom="0in"/>
      <style:text-properties style:font-name="Arial Narrow" fo:font-size="9pt" style:font-size-asian="9pt" style:font-size-complex="9pt"/>
    </style:style>
    <style:style style:name="P1912" style:parent-style-name="Normal" style:family="paragraph">
      <style:paragraph-properties fo:margin-bottom="0in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914" style:family="table-column">
      <style:table-column-properties style:column-width="7.3833in"/>
    </style:style>
    <style:style style:name="Table1913" style:family="table">
      <style:table-properties style:width="7.3833in" fo:margin-left="0.0194in" table:align="left"/>
    </style:style>
    <style:style style:name="TableRow1915" style:family="table-row">
      <style:table-row-properties style:min-row-height="0.7083in"/>
    </style:style>
    <style:style style:name="TableCell1916" style:family="table-cell">
      <style:table-cell-properties fo:border="none" fo:background-color="#E5DFEC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 fo:margin-bottom="0in" fo:line-height="100%" fo:margin-right="0.0791in"/>
    </style:style>
    <style:style style:name="T191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1919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1920" style:parent-style-name="Normal" style:family="paragraph">
      <style:paragraph-properties fo:margin-bottom="0in" fo:line-height="100%"/>
      <style:text-properties style:font-name="Arial Narrow" fo:font-size="9pt" style:font-size-asian="9pt" style:font-size-complex="9pt"/>
    </style:style>
    <style:style style:name="P1921" style:parent-style-name="Normal" style:family="paragraph">
      <style:paragraph-properties fo:margin-bottom="0in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923" style:family="table-column">
      <style:table-column-properties style:column-width="7.3833in"/>
    </style:style>
    <style:style style:name="Table1922" style:family="table">
      <style:table-properties style:width="7.3833in" fo:margin-left="0.0194in" table:align="left"/>
    </style:style>
    <style:style style:name="TableRow1924" style:family="table-row">
      <style:table-row-properties style:min-row-height="0.7083in"/>
    </style:style>
    <style:style style:name="TableCell1925" style:family="table-cell">
      <style:table-cell-properties fo:border="none" fo:background-color="#E5DFEC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 fo:margin-bottom="0in" fo:line-height="100%" fo:margin-right="0.0791in"/>
    </style:style>
    <style:style style:name="T192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1928" style:parent-style-name="Normal" style:family="paragraph">
      <style:paragraph-properties fo:margin-bottom="0in" fo:line-height="100%"/>
      <style:text-properties style:font-name="Arial Narrow" fo:font-size="9pt" style:font-size-asian="9pt" style:font-size-complex="9pt"/>
    </style:style>
    <style:style style:name="P1929" style:parent-style-name="Normal" style:family="paragraph">
      <style:paragraph-properties fo:widows="0" fo:orphans="0" fo:text-align="justify" fo:margin-bottom="0in" style:line-height-at-least="0.1388in" fo:margin-right="-0.0006in"/>
      <style:text-properties style:font-name="Arial Narrow" style:font-name-complex="Arial" style:font-weight-complex="bold" fo:color="#403152" fo:font-size="9pt" style:font-size-asian="9pt" style:font-size-complex="9pt"/>
    </style:style>
    <style:style style:name="P1930" style:parent-style-name="Normal" style:family="paragraph">
      <style:paragraph-properties fo:widows="0" fo:orphans="0" fo:text-align="justify" fo:margin-bottom="0in" style:line-height-at-least="0.1388in" fo:margin-right="-0.0006in"/>
      <style:text-properties style:font-name="Arial Narrow" style:font-name-complex="Arial" fo:font-size="9pt" style:font-size-asian="9pt" style:font-size-complex="9pt"/>
    </style:style>
    <style:style style:name="TableColumn1932" style:family="table-column">
      <style:table-column-properties style:column-width="2.8548in"/>
    </style:style>
    <style:style style:name="TableColumn1933" style:family="table-column">
      <style:table-column-properties style:column-width="1.1027in"/>
    </style:style>
    <style:style style:name="TableColumn1934" style:family="table-column">
      <style:table-column-properties style:column-width="0.8659in"/>
    </style:style>
    <style:style style:name="TableColumn1935" style:family="table-column">
      <style:table-column-properties style:column-width="0.8659in"/>
    </style:style>
    <style:style style:name="TableColumn1936" style:family="table-column">
      <style:table-column-properties style:column-width="0.8659in"/>
    </style:style>
    <style:style style:name="TableColumn1937" style:family="table-column">
      <style:table-column-properties style:column-width="0.8277in"/>
    </style:style>
    <style:style style:name="Table1931" style:family="table">
      <style:table-properties style:width="7.3833in" fo:margin-left="0.0159in" table:align="left"/>
    </style:style>
    <style:style style:name="TableRow1938" style:family="table-row">
      <style:table-row-properties style:min-row-height="0.3152in"/>
    </style:style>
    <style:style style:name="TableCell1939" style:family="table-cell">
      <style:table-cell-properties fo:border="0.0069in solid #000000" fo:background-color="#B2A1C7" style:vertical-align="middle" fo:padding-top="0in" fo:padding-left="0.0159in" fo:padding-bottom="0in" fo:padding-right="0.0194in"/>
    </style:style>
    <style:style style:name="P1940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fo:color="#FFFFFF" fo:font-size="9pt" style:font-size-asian="9pt" style:font-size-complex="9pt"/>
    </style:style>
    <style:style style:name="TableCell1941" style:family="table-cell">
      <style:table-cell-properties fo:border="0.0069in solid #000000" fo:background-color="#B2A1C7" fo:padding-top="0in" fo:padding-left="0.0715in" fo:padding-bottom="0in" fo:padding-right="0.075in"/>
    </style:style>
    <style:style style:name="P1942" style:parent-style-name="Normal" style:family="paragraph">
      <style:paragraph-properties fo:widows="0" fo:orphans="0" fo:text-align="center" fo:margin-bottom="0in" style:line-height-at-least="0.1388in"/>
      <style:text-properties style:font-name="Arial Narrow" style:font-name-complex="Arial" fo:font-weight="bold" style:font-weight-asian="bold" fo:color="#FFFFFF" fo:font-size="9pt" style:font-size-asian="9pt" style:font-size-complex="9pt"/>
    </style:style>
    <style:style style:name="TableCell1943" style:family="table-cell">
      <style:table-cell-properties fo:border="0.0069in solid #000000" fo:background-color="#B2A1C7" style:vertical-align="middle" fo:padding-top="0in" fo:padding-left="0.0715in" fo:padding-bottom="0in" fo:padding-right="0.075in"/>
    </style:style>
    <style:style style:name="P1944" style:parent-style-name="Normal" style:family="paragraph">
      <style:paragraph-properties fo:widows="0" fo:orphans="0" fo:text-align="center" fo:margin-bottom="0in" style:line-height-at-least="0.1388in"/>
      <style:text-properties style:font-name="Arial Narrow" style:font-name-complex="Arial" fo:font-weight="bold" style:font-weight-asian="bold" fo:color="#FFFFFF" fo:font-size="9pt" style:font-size-asian="9pt" style:font-size-complex="9pt"/>
    </style:style>
    <style:style style:name="TableCell1945" style:family="table-cell">
      <style:table-cell-properties fo:border="0.0069in solid #000000" fo:background-color="#B2A1C7" style:vertical-align="middle" fo:padding-top="0in" fo:padding-left="0.0715in" fo:padding-bottom="0in" fo:padding-right="0.075in"/>
    </style:style>
    <style:style style:name="P1946" style:parent-style-name="Normal" style:family="paragraph">
      <style:paragraph-properties fo:widows="0" fo:orphans="0" fo:text-align="center" fo:margin-bottom="0in" style:line-height-at-least="0.1388in"/>
      <style:text-properties style:font-name="Arial Narrow" style:font-name-complex="Arial" fo:font-weight="bold" style:font-weight-asian="bold" fo:color="#FFFFFF" fo:font-size="9pt" style:font-size-asian="9pt" style:font-size-complex="9pt"/>
    </style:style>
    <style:style style:name="TableRow1947" style:family="table-row">
      <style:table-row-properties style:min-row-height="0.3152in"/>
    </style:style>
    <style:style style:name="P1948" style:parent-style-name="Normal" style:family="paragraph">
      <style:text-properties style:font-name="Arial Narrow" fo:color="#FFFFFF" fo:font-size="9pt" style:font-size-asian="9pt" style:font-size-complex="9pt"/>
    </style:style>
    <style:style style:name="P1949" style:parent-style-name="Normal" style:family="paragraph">
      <style:text-properties style:font-name="Arial Narrow" fo:color="#FFFFFF" fo:font-size="9pt" style:font-size-asian="9pt" style:font-size-complex="9pt"/>
    </style:style>
    <style:style style:name="TableCell1950" style:family="table-cell">
      <style:table-cell-properties fo:border="0.0069in solid #000000" fo:background-color="#B2A1C7" style:vertical-align="middle" fo:padding-top="0in" fo:padding-left="0.0715in" fo:padding-bottom="0in" fo:padding-right="0.075in"/>
    </style:style>
    <style:style style:name="P1951" style:parent-style-name="Normal" style:family="paragraph">
      <style:paragraph-properties fo:widows="0" fo:orphans="0" fo:text-align="center" fo:margin-bottom="0in" style:line-height-at-least="0.1388in"/>
      <style:text-properties style:font-name="Arial Narrow" style:font-name-complex="Arial" fo:font-weight="bold" style:font-weight-asian="bold" fo:color="#FFFFFF" fo:font-size="9pt" style:font-size-asian="9pt" style:font-size-complex="9pt"/>
    </style:style>
    <style:style style:name="TableCell1952" style:family="table-cell">
      <style:table-cell-properties fo:border="0.0069in solid #000000" fo:background-color="#B2A1C7" style:vertical-align="middle" fo:padding-top="0in" fo:padding-left="0.0715in" fo:padding-bottom="0in" fo:padding-right="0.075in"/>
    </style:style>
    <style:style style:name="P1953" style:parent-style-name="Normal" style:family="paragraph">
      <style:paragraph-properties fo:widows="0" fo:orphans="0" fo:text-align="center" fo:margin-bottom="0in" style:line-height-at-least="0.1388in"/>
      <style:text-properties style:font-name="Arial Narrow" style:font-name-complex="Arial" fo:font-weight="bold" style:font-weight-asian="bold" fo:color="#FFFFFF" fo:font-size="9pt" style:font-size-asian="9pt" style:font-size-complex="9pt"/>
    </style:style>
    <style:style style:name="TableCell1954" style:family="table-cell">
      <style:table-cell-properties fo:border="0.0069in solid #000000" fo:background-color="#B2A1C7" style:vertical-align="middle" fo:padding-top="0in" fo:padding-left="0.0715in" fo:padding-bottom="0in" fo:padding-right="0.075in"/>
    </style:style>
    <style:style style:name="P1955" style:parent-style-name="Normal" style:family="paragraph">
      <style:paragraph-properties fo:widows="0" fo:orphans="0" fo:text-align="center" fo:margin-bottom="0in" style:line-height-at-least="0.1388in"/>
      <style:text-properties style:font-name="Arial Narrow" style:font-name-complex="Arial" fo:font-weight="bold" style:font-weight-asian="bold" fo:color="#FFFFFF" fo:font-size="9pt" style:font-size-asian="9pt" style:font-size-complex="9pt"/>
    </style:style>
    <style:style style:name="TableCell1956" style:family="table-cell">
      <style:table-cell-properties fo:border="0.0069in solid #000000" fo:background-color="#B2A1C7" style:vertical-align="middle" fo:padding-top="0in" fo:padding-left="0.0715in" fo:padding-bottom="0in" fo:padding-right="0.075in"/>
    </style:style>
    <style:style style:name="P1957" style:parent-style-name="Normal" style:family="paragraph">
      <style:paragraph-properties fo:widows="0" fo:orphans="0" fo:text-align="center" fo:margin-bottom="0in" style:line-height-at-least="0.1388in"/>
      <style:text-properties style:font-name="Arial Narrow" style:font-name-complex="Arial" fo:font-weight="bold" style:font-weight-asian="bold" fo:color="#FFFFFF" fo:font-size="9pt" style:font-size-asian="9pt" style:font-size-complex="9pt"/>
    </style:style>
    <style:style style:name="TableRow1958" style:family="table-row">
      <style:table-row-properties style:min-row-height="0.2756in"/>
    </style:style>
    <style:style style:name="TableCell1959" style:family="table-cell">
      <style:table-cell-properties fo:border="0.0069in solid #000000" fo:background-color="#E5DFEC" fo:padding-top="0in" fo:padding-left="0.0159in" fo:padding-bottom="0in" fo:padding-right="0.0194in"/>
    </style:style>
    <style:style style:name="P1960" style:parent-style-name="Normal" style:family="paragraph">
      <style:paragraph-properties fo:widows="0" fo:orphans="0" fo:margin-bottom="0in" style:line-height-at-least="0.1388in"/>
    </style:style>
    <style:style style:name="T196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1962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196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64" style:parent-style-name="Normal" style:family="paragraph">
      <style:paragraph-properties fo:widows="0" fo:orphans="0" fo:text-align="center" fo:margin-bottom="0in" style:line-height-at-least="0.1388in"/>
    </style:style>
    <style:style style:name="T196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196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67" style:parent-style-name="Normal" style:family="paragraph">
      <style:paragraph-properties fo:widows="0" fo:orphans="0" fo:text-align="center" fo:margin-bottom="0in" style:line-height-at-least="0.1388in"/>
    </style:style>
    <style:style style:name="T196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196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70" style:parent-style-name="Normal" style:family="paragraph">
      <style:paragraph-properties fo:widows="0" fo:orphans="0" fo:text-align="center" fo:margin-bottom="0in" style:line-height-at-least="0.1388in"/>
    </style:style>
    <style:style style:name="T197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197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73" style:parent-style-name="Normal" style:family="paragraph">
      <style:paragraph-properties fo:widows="0" fo:orphans="0" fo:text-align="center" fo:margin-bottom="0in" style:line-height-at-least="0.1388in"/>
    </style:style>
    <style:style style:name="T197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197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76" style:parent-style-name="Normal" style:family="paragraph">
      <style:paragraph-properties fo:widows="0" fo:orphans="0" fo:text-align="center" fo:margin-bottom="0in" style:line-height-at-least="0.1388in"/>
    </style:style>
    <style:style style:name="T197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Row1978" style:family="table-row">
      <style:table-row-properties style:min-row-height="0.2756in"/>
    </style:style>
    <style:style style:name="TableCell1979" style:family="table-cell">
      <style:table-cell-properties fo:border="0.0069in solid #000000" fo:background-color="#E5DFEC" fo:padding-top="0in" fo:padding-left="0.0159in" fo:padding-bottom="0in" fo:padding-right="0.0194in"/>
    </style:style>
    <style:style style:name="P1980" style:parent-style-name="Normal" style:family="paragraph">
      <style:paragraph-properties fo:widows="0" fo:orphans="0" fo:margin-bottom="0in" style:line-height-at-least="0.1388in"/>
    </style:style>
    <style:style style:name="T198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1982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198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84" style:parent-style-name="Normal" style:family="paragraph">
      <style:paragraph-properties fo:widows="0" fo:orphans="0" fo:text-align="center" fo:margin-bottom="0in" style:line-height-at-least="0.1388in"/>
    </style:style>
    <style:style style:name="T198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198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87" style:parent-style-name="Normal" style:family="paragraph">
      <style:paragraph-properties fo:widows="0" fo:orphans="0" fo:text-align="center" fo:margin-bottom="0in" style:line-height-at-least="0.1388in"/>
    </style:style>
    <style:style style:name="T198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198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90" style:parent-style-name="Normal" style:family="paragraph">
      <style:paragraph-properties fo:widows="0" fo:orphans="0" fo:text-align="center" fo:margin-bottom="0in" style:line-height-at-least="0.1388in"/>
    </style:style>
    <style:style style:name="T199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199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93" style:parent-style-name="Normal" style:family="paragraph">
      <style:paragraph-properties fo:widows="0" fo:orphans="0" fo:text-align="center" fo:margin-bottom="0in" style:line-height-at-least="0.1388in"/>
    </style:style>
    <style:style style:name="T199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199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1996" style:parent-style-name="Normal" style:family="paragraph">
      <style:paragraph-properties fo:widows="0" fo:orphans="0" fo:text-align="center" fo:margin-bottom="0in" style:line-height-at-least="0.1388in"/>
    </style:style>
    <style:style style:name="T199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Row1998" style:family="table-row">
      <style:table-row-properties style:min-row-height="0.2756in"/>
    </style:style>
    <style:style style:name="TableCell1999" style:family="table-cell">
      <style:table-cell-properties fo:border="0.0069in solid #000000" fo:background-color="#E5DFEC" fo:padding-top="0in" fo:padding-left="0.0159in" fo:padding-bottom="0in" fo:padding-right="0.0194in"/>
    </style:style>
    <style:style style:name="P2000" style:parent-style-name="Normal" style:family="paragraph">
      <style:paragraph-properties fo:widows="0" fo:orphans="0" fo:margin-bottom="0in" style:line-height-at-least="0.1388in"/>
    </style:style>
    <style:style style:name="T200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002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00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04" style:parent-style-name="Normal" style:family="paragraph">
      <style:paragraph-properties fo:widows="0" fo:orphans="0" fo:text-align="center" fo:margin-bottom="0in" style:line-height-at-least="0.1388in"/>
    </style:style>
    <style:style style:name="T200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0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07" style:parent-style-name="Normal" style:family="paragraph">
      <style:paragraph-properties fo:widows="0" fo:orphans="0" fo:text-align="center" fo:margin-bottom="0in" style:line-height-at-least="0.1388in"/>
    </style:style>
    <style:style style:name="T200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0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10" style:parent-style-name="Normal" style:family="paragraph">
      <style:paragraph-properties fo:widows="0" fo:orphans="0" fo:text-align="center" fo:margin-bottom="0in" style:line-height-at-least="0.1388in"/>
    </style:style>
    <style:style style:name="T201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1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13" style:parent-style-name="Normal" style:family="paragraph">
      <style:paragraph-properties fo:widows="0" fo:orphans="0" fo:text-align="center" fo:margin-bottom="0in" style:line-height-at-least="0.1388in"/>
    </style:style>
    <style:style style:name="T201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1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16" style:parent-style-name="Normal" style:family="paragraph">
      <style:paragraph-properties fo:widows="0" fo:orphans="0" fo:text-align="center" fo:margin-bottom="0in" style:line-height-at-least="0.1388in"/>
    </style:style>
    <style:style style:name="T201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Row2018" style:family="table-row">
      <style:table-row-properties style:min-row-height="0.2756in"/>
    </style:style>
    <style:style style:name="TableCell2019" style:family="table-cell">
      <style:table-cell-properties fo:border="0.0069in solid #000000" fo:background-color="#E5DFEC" fo:padding-top="0in" fo:padding-left="0.0159in" fo:padding-bottom="0in" fo:padding-right="0.0194in"/>
    </style:style>
    <style:style style:name="P2020" style:parent-style-name="Normal" style:family="paragraph">
      <style:paragraph-properties fo:widows="0" fo:orphans="0" fo:margin-bottom="0in" style:line-height-at-least="0.1388in"/>
    </style:style>
    <style:style style:name="T202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022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02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24" style:parent-style-name="Normal" style:family="paragraph">
      <style:paragraph-properties fo:widows="0" fo:orphans="0" fo:text-align="center" fo:margin-bottom="0in" style:line-height-at-least="0.1388in"/>
    </style:style>
    <style:style style:name="T202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2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27" style:parent-style-name="Normal" style:family="paragraph">
      <style:paragraph-properties fo:widows="0" fo:orphans="0" fo:text-align="center" fo:margin-bottom="0in" style:line-height-at-least="0.1388in"/>
    </style:style>
    <style:style style:name="T202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2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30" style:parent-style-name="Normal" style:family="paragraph">
      <style:paragraph-properties fo:widows="0" fo:orphans="0" fo:text-align="center" fo:margin-bottom="0in" style:line-height-at-least="0.1388in"/>
    </style:style>
    <style:style style:name="T203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3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33" style:parent-style-name="Normal" style:family="paragraph">
      <style:paragraph-properties fo:widows="0" fo:orphans="0" fo:text-align="center" fo:margin-bottom="0in" style:line-height-at-least="0.1388in"/>
    </style:style>
    <style:style style:name="T203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3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36" style:parent-style-name="Normal" style:family="paragraph">
      <style:paragraph-properties fo:widows="0" fo:orphans="0" fo:text-align="center" fo:margin-bottom="0in" style:line-height-at-least="0.1388in"/>
    </style:style>
    <style:style style:name="T203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Row2038" style:family="table-row">
      <style:table-row-properties style:min-row-height="0.2756in"/>
    </style:style>
    <style:style style:name="TableCell2039" style:family="table-cell">
      <style:table-cell-properties fo:border="0.0069in solid #000000" fo:background-color="#E5DFEC" fo:padding-top="0in" fo:padding-left="0.0159in" fo:padding-bottom="0in" fo:padding-right="0.0194in"/>
    </style:style>
    <style:style style:name="P2040" style:parent-style-name="Normal" style:family="paragraph">
      <style:paragraph-properties fo:widows="0" fo:orphans="0" fo:margin-bottom="0in" style:line-height-at-least="0.1388in"/>
    </style:style>
    <style:style style:name="T204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042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04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44" style:parent-style-name="Normal" style:family="paragraph">
      <style:paragraph-properties fo:widows="0" fo:orphans="0" fo:text-align="center" fo:margin-bottom="0in" style:line-height-at-least="0.1388in"/>
    </style:style>
    <style:style style:name="T204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4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47" style:parent-style-name="Normal" style:family="paragraph">
      <style:paragraph-properties fo:widows="0" fo:orphans="0" fo:text-align="center" fo:margin-bottom="0in" style:line-height-at-least="0.1388in"/>
    </style:style>
    <style:style style:name="T204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4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50" style:parent-style-name="Normal" style:family="paragraph">
      <style:paragraph-properties fo:widows="0" fo:orphans="0" fo:text-align="center" fo:margin-bottom="0in" style:line-height-at-least="0.1388in"/>
    </style:style>
    <style:style style:name="T205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5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53" style:parent-style-name="Normal" style:family="paragraph">
      <style:paragraph-properties fo:widows="0" fo:orphans="0" fo:text-align="center" fo:margin-bottom="0in" style:line-height-at-least="0.1388in"/>
    </style:style>
    <style:style style:name="T205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5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56" style:parent-style-name="Normal" style:family="paragraph">
      <style:paragraph-properties fo:widows="0" fo:orphans="0" fo:text-align="center" fo:margin-bottom="0in" style:line-height-at-least="0.1388in"/>
    </style:style>
    <style:style style:name="T205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Row2058" style:family="table-row">
      <style:table-row-properties style:min-row-height="0.2756in"/>
    </style:style>
    <style:style style:name="TableCell2059" style:family="table-cell">
      <style:table-cell-properties fo:border="0.0069in solid #000000" fo:background-color="#E5DFEC" fo:padding-top="0in" fo:padding-left="0.0159in" fo:padding-bottom="0in" fo:padding-right="0.0194in"/>
    </style:style>
    <style:style style:name="P2060" style:parent-style-name="Normal" style:family="paragraph">
      <style:paragraph-properties fo:widows="0" fo:orphans="0" fo:margin-bottom="0in" style:line-height-at-least="0.1388in"/>
    </style:style>
    <style:style style:name="T206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062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06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64" style:parent-style-name="Normal" style:family="paragraph">
      <style:paragraph-properties fo:widows="0" fo:orphans="0" fo:text-align="center" fo:margin-bottom="0in" style:line-height-at-least="0.1388in"/>
    </style:style>
    <style:style style:name="T206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6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67" style:parent-style-name="Normal" style:family="paragraph">
      <style:paragraph-properties fo:widows="0" fo:orphans="0" fo:text-align="center" fo:margin-bottom="0in" style:line-height-at-least="0.1388in"/>
    </style:style>
    <style:style style:name="T206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6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70" style:parent-style-name="Normal" style:family="paragraph">
      <style:paragraph-properties fo:widows="0" fo:orphans="0" fo:text-align="center" fo:margin-bottom="0in" style:line-height-at-least="0.1388in"/>
    </style:style>
    <style:style style:name="T207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7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73" style:parent-style-name="Normal" style:family="paragraph">
      <style:paragraph-properties fo:widows="0" fo:orphans="0" fo:text-align="center" fo:margin-bottom="0in" style:line-height-at-least="0.1388in"/>
    </style:style>
    <style:style style:name="T207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7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76" style:parent-style-name="Normal" style:family="paragraph">
      <style:paragraph-properties fo:widows="0" fo:orphans="0" fo:text-align="center" fo:margin-bottom="0in" style:line-height-at-least="0.1388in"/>
    </style:style>
    <style:style style:name="T207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Row2078" style:family="table-row">
      <style:table-row-properties style:min-row-height="0.2756in"/>
    </style:style>
    <style:style style:name="TableCell2079" style:family="table-cell">
      <style:table-cell-properties fo:border="0.0069in solid #000000" fo:background-color="#E5DFEC" fo:padding-top="0in" fo:padding-left="0.0159in" fo:padding-bottom="0in" fo:padding-right="0.0194in"/>
    </style:style>
    <style:style style:name="P2080" style:parent-style-name="Normal" style:family="paragraph">
      <style:paragraph-properties fo:widows="0" fo:orphans="0" fo:margin-bottom="0in" style:line-height-at-least="0.1388in"/>
    </style:style>
    <style:style style:name="T208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082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08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84" style:parent-style-name="Normal" style:family="paragraph">
      <style:paragraph-properties fo:widows="0" fo:orphans="0" fo:text-align="center" fo:margin-bottom="0in" style:line-height-at-least="0.1388in"/>
    </style:style>
    <style:style style:name="T208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8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87" style:parent-style-name="Normal" style:family="paragraph">
      <style:paragraph-properties fo:widows="0" fo:orphans="0" fo:text-align="center" fo:margin-bottom="0in" style:line-height-at-least="0.1388in"/>
    </style:style>
    <style:style style:name="T208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8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90" style:parent-style-name="Normal" style:family="paragraph">
      <style:paragraph-properties fo:widows="0" fo:orphans="0" fo:text-align="center" fo:margin-bottom="0in" style:line-height-at-least="0.1388in"/>
    </style:style>
    <style:style style:name="T209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9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93" style:parent-style-name="Normal" style:family="paragraph">
      <style:paragraph-properties fo:widows="0" fo:orphans="0" fo:text-align="center" fo:margin-bottom="0in" style:line-height-at-least="0.1388in"/>
    </style:style>
    <style:style style:name="T209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09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096" style:parent-style-name="Normal" style:family="paragraph">
      <style:paragraph-properties fo:widows="0" fo:orphans="0" fo:text-align="center" fo:margin-bottom="0in" style:line-height-at-least="0.1388in"/>
    </style:style>
    <style:style style:name="T209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Row2098" style:family="table-row">
      <style:table-row-properties style:min-row-height="0.3152in"/>
    </style:style>
    <style:style style:name="TableCell2099" style:family="table-cell">
      <style:table-cell-properties fo:border="0.0069in solid #000000" fo:background-color="#E5DFEC" fo:padding-top="0in" fo:padding-left="0.0159in" fo:padding-bottom="0in" fo:padding-right="0.0194in"/>
    </style:style>
    <style:style style:name="P2100" style:parent-style-name="Normal" style:family="paragraph">
      <style:paragraph-properties fo:widows="0" fo:orphans="0" fo:margin-bottom="0in" style:line-height-at-least="0.1388in"/>
    </style:style>
    <style:style style:name="T210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102" style:parent-style-name="Normal" style:family="paragraph">
      <style:paragraph-properties fo:widows="0" fo:orphans="0" fo:margin-bottom="0in" style:line-height-at-least="0.1388in"/>
      <style:text-properties style:font-name="Arial Narrow" style:font-name-complex="Arial" fo:font-weight="bold" style:font-weight-asian="bold" style:font-weight-complex="bold" fo:font-size="9pt" style:font-size-asian="9pt" style:font-size-complex="9pt" fo:background-color="#FFFF00"/>
    </style:style>
    <style:style style:name="TableCell210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104" style:parent-style-name="Normal" style:family="paragraph">
      <style:paragraph-properties fo:widows="0" fo:orphans="0" fo:text-align="center" fo:margin-bottom="0in" style:line-height-at-least="0.1388in"/>
    </style:style>
    <style:style style:name="T210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10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107" style:parent-style-name="Normal" style:family="paragraph">
      <style:paragraph-properties fo:widows="0" fo:orphans="0" fo:text-align="center" fo:margin-bottom="0in" style:line-height-at-least="0.1388in"/>
    </style:style>
    <style:style style:name="T210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10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110" style:parent-style-name="Normal" style:family="paragraph">
      <style:paragraph-properties fo:widows="0" fo:orphans="0" fo:text-align="center" fo:margin-bottom="0in" style:line-height-at-least="0.1388in"/>
    </style:style>
    <style:style style:name="T211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11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113" style:parent-style-name="Normal" style:family="paragraph">
      <style:paragraph-properties fo:widows="0" fo:orphans="0" fo:text-align="center" fo:margin-bottom="0in" style:line-height-at-least="0.1388in"/>
    </style:style>
    <style:style style:name="T211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211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2116" style:parent-style-name="Normal" style:family="paragraph">
      <style:paragraph-properties fo:widows="0" fo:orphans="0" fo:text-align="center" fo:margin-bottom="0in" style:line-height-at-least="0.1388in"/>
    </style:style>
    <style:style style:name="T211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Row2118" style:family="table-row">
      <style:table-row-properties style:min-row-height="0.4722in"/>
    </style:style>
    <style:style style:name="TableCell2119" style:family="table-cell">
      <style:table-cell-properties fo:border="none" fo:background-color="#E5DFEC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 fo:margin-bottom="0in" fo:line-height="100%" fo:margin-right="0.0784in"/>
      <style:text-properties style:font-name="Arial Narrow" style:font-name-complex="Arial" style:font-weight-complex="bold" fo:color="#403152" fo:font-size="9pt" style:font-size-asian="9pt" style:font-size-complex="9pt"/>
    </style:style>
    <style:style style:name="P2121" style:parent-style-name="Normal" style:family="paragraph">
      <style:paragraph-properties fo:widows="0" fo:orphans="0" fo:margin-bottom="0in" fo:line-height="100%" fo:margin-right="0.0784in"/>
    </style:style>
    <style:style style:name="T2122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123" style:parent-style-name="Normal" style:family="paragraph">
      <style:paragraph-properties fo:margin-bottom="0in" fo:line-height="100%"/>
      <style:text-properties style:font-name="Arial Narrow" fo:font-size="9pt" style:font-size-asian="9pt" style:font-size-complex="9pt"/>
    </style:style>
    <style:style style:name="P212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2126" style:family="table-column">
      <style:table-column-properties style:column-width="7.3833in"/>
    </style:style>
    <style:style style:name="Table2125" style:family="table">
      <style:table-properties style:width="7.3833in" fo:margin-left="0.0194in" table:align="left"/>
    </style:style>
    <style:style style:name="TableRow2127" style:family="table-row">
      <style:table-row-properties style:min-row-height="0.7083in"/>
    </style:style>
    <style:style style:name="TableCell2128" style:family="table-cell">
      <style:table-cell-properties fo:border="none" fo:background-color="#E5DFEC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 fo:margin-bottom="0in" fo:line-height="100%" fo:margin-right="0.0791in"/>
    </style:style>
    <style:style style:name="T2130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131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32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33" style:parent-style-name="Normal" style:family="paragraph">
      <style:paragraph-properties fo:margin-bottom="0in" fo:line-height="100%"/>
      <style:text-properties style:font-name="Arial Narrow" style:font-name-complex="Arial" fo:font-size="9pt" style:font-size-asian="9pt" style:font-size-complex="9pt"/>
    </style:style>
    <style:style style:name="P213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2135" style:parent-style-name="Normal" style:family="paragraph">
      <style:paragraph-properties fo:margin-bottom="0in" fo:line-height="100%"/>
      <style:text-properties style:font-name="Arial Narrow" style:font-name-complex="Arial" style:font-weight-complex="bold" fo:font-size="9pt" style:font-size-asian="9pt" style:font-size-complex="9pt"/>
    </style:style>
    <style:style style:name="P2136" style:parent-style-name="Normal" style:family="paragraph">
      <style:paragraph-properties fo:margin-bottom="0in" fo:line-height="100%"/>
    </style:style>
    <style:style style:name="T2137" style:parent-style-name="Tipusdelletraperdefectedelparàgraf" style:family="text">
      <style:text-properties style:font-name="Arial Narrow" style:font-name-complex="Arial" fo:font-weight="bold" style:font-weight-asian="bold" fo:color="#403152" fo:font-size="9pt" style:font-size-asian="9pt" style:font-size-complex="9pt"/>
    </style:style>
    <style:style style:name="T213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P2139" style:parent-style-name="Normal" style:family="paragraph">
      <style:paragraph-properties fo:margin-bottom="0in" fo:line-height="100%"/>
      <style:text-properties style:font-name="Arial Narrow" style:font-name-complex="Arial" fo:color="#403152" fo:font-size="9pt" style:font-size-asian="9pt" style:font-size-complex="9pt"/>
    </style:style>
    <style:style style:name="P2140" style:parent-style-name="Normal" style:family="paragraph">
      <style:paragraph-properties fo:margin-bottom="0in" fo:line-height="100%"/>
      <style:text-properties style:font-name="Arial Narrow" style:font-name-complex="Arial" style:font-weight-complex="bold" fo:font-size="9pt" style:font-size-asian="9pt" style:font-size-complex="9pt"/>
    </style:style>
    <style:style style:name="TableColumn2142" style:family="table-column">
      <style:table-column-properties style:column-width="7.3833in"/>
    </style:style>
    <style:style style:name="Table2141" style:family="table">
      <style:table-properties style:width="7.3833in" fo:margin-left="0.0194in" table:align="left"/>
    </style:style>
    <style:style style:name="TableRow2143" style:family="table-row">
      <style:table-row-properties style:min-row-height="0.7083in"/>
    </style:style>
    <style:style style:name="TableCell2144" style:family="table-cell">
      <style:table-cell-properties fo:border="none" fo:background-color="#E5DFEC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 fo:margin-bottom="0in" fo:line-height="100%" fo:margin-right="0.0791in"/>
    </style:style>
    <style:style style:name="T2146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147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48" style:parent-style-name="Normal" style:family="paragraph">
      <style:paragraph-properties fo:margin-bottom="0in" fo:line-height="100%"/>
      <style:text-properties style:font-name="Arial Narrow" style:font-name-complex="Arial" fo:font-size="9pt" style:font-size-asian="9pt" style:font-size-complex="9pt"/>
    </style:style>
    <style:style style:name="P214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9pt" style:font-size-asian="9pt" style:font-size-complex="9pt"/>
    </style:style>
    <style:style style:name="P2150" style:parent-style-name="Normal" style:family="paragraph">
      <style:paragraph-properties fo:margin-bottom="0in" fo:line-height="100%"/>
      <style:text-properties style:font-name="Arial Narrow" style:font-name-complex="Arial" fo:color="#403152" fo:font-size="9pt" style:font-size-asian="9pt" style:font-size-complex="9pt"/>
    </style:style>
    <style:style style:name="P215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9pt" style:font-size-asian="9pt" style:font-size-complex="9pt"/>
    </style:style>
    <style:style style:name="P215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olumn2154" style:family="table-column">
      <style:table-column-properties style:column-width="7.3833in"/>
    </style:style>
    <style:style style:name="Table2153" style:family="table">
      <style:table-properties style:width="7.3833in" fo:margin-left="0.0194in" table:align="left"/>
    </style:style>
    <style:style style:name="TableRow2155" style:family="table-row">
      <style:table-row-properties style:min-row-height="0.7083in"/>
    </style:style>
    <style:style style:name="TableCell2156" style:family="table-cell">
      <style:table-cell-properties fo:border="none" fo:background-color="#E5DFEC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 fo:margin-bottom="0in" fo:line-height="100%" fo:margin-right="0.0791in"/>
    </style:style>
    <style:style style:name="T2158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159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60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61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62" style:parent-style-name="Normal" style:family="paragraph">
      <style:paragraph-properties fo:text-align="justify" fo:margin-bottom="0in" fo:line-height="100%"/>
      <style:text-properties style:font-name="Arial Narrow" style:font-name-complex="Arial" fo:font-size="9pt" style:font-size-asian="9pt" style:font-size-complex="9pt"/>
    </style:style>
    <style:style style:name="P2163" style:parent-style-name="Normal" style:family="paragraph">
      <style:paragraph-properties fo:margin-bottom="0in" fo:line-height="100%"/>
    </style:style>
    <style:style style:name="T216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216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216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216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2168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P2169" style:parent-style-name="Normal" style:family="paragraph">
      <style:paragraph-properties fo:margin-bottom="0in" fo:line-height="100%"/>
      <style:text-properties style:font-name="Arial Narrow" style:font-name-complex="Arial" fo:font-size="9pt" style:font-size-asian="9pt" style:font-size-complex="9pt"/>
    </style:style>
    <style:style style:name="TableColumn2171" style:family="table-column">
      <style:table-column-properties style:column-width="7.3833in"/>
    </style:style>
    <style:style style:name="Table2170" style:family="table">
      <style:table-properties style:width="7.3833in" fo:margin-left="0.0194in" table:align="left"/>
    </style:style>
    <style:style style:name="TableRow2172" style:family="table-row">
      <style:table-row-properties style:min-row-height="0.7083in"/>
    </style:style>
    <style:style style:name="TableCell2173" style:family="table-cell">
      <style:table-cell-properties fo:border="none" fo:background-color="#E5DFEC" fo:padding-top="0in" fo:padding-left="0.0194in" fo:padding-bottom="0in" fo:padding-right="0.0194in"/>
    </style:style>
    <style:style style:name="P2174" style:parent-style-name="Normal" style:family="paragraph">
      <style:paragraph-properties fo:widows="0" fo:orphans="0" fo:margin-bottom="0in" fo:line-height="100%" fo:margin-right="0.0791in"/>
    </style:style>
    <style:style style:name="T217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176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77" style:parent-style-name="Normal" style:family="paragraph">
      <style:paragraph-properties fo:margin-bottom="0in" fo:line-height="100%"/>
      <style:text-properties style:font-name="Arial Narrow" style:font-name-complex="Arial" fo:font-size="9pt" style:font-size-asian="9pt" style:font-size-complex="9pt"/>
    </style:style>
    <style:style style:name="P2178" style:parent-style-name="Normal" style:family="paragraph">
      <style:paragraph-properties fo:margin-bottom="0in" fo:line-height="100%"/>
      <style:text-properties style:font-name="Arial Narrow" style:font-name-complex="Arial" fo:font-size="9pt" style:font-size-asian="9pt" style:font-size-complex="9pt"/>
    </style:style>
    <style:style style:name="P2179" style:parent-style-name="Normal" style:family="paragraph">
      <style:paragraph-properties fo:margin-bottom="0in" fo:line-height="100%"/>
      <style:text-properties style:font-name="Arial Narrow" style:font-name-complex="Arial" fo:color="#403152" fo:font-size="9pt" style:font-size-asian="9pt" style:font-size-complex="9pt"/>
    </style:style>
    <style:style style:name="TableColumn2181" style:family="table-column">
      <style:table-column-properties style:column-width="7.3833in"/>
    </style:style>
    <style:style style:name="Table2180" style:family="table">
      <style:table-properties style:width="7.3833in" fo:margin-left="0.0194in" table:align="left"/>
    </style:style>
    <style:style style:name="TableRow2182" style:family="table-row">
      <style:table-row-properties style:min-row-height="0.7083in"/>
    </style:style>
    <style:style style:name="TableCell2183" style:family="table-cell">
      <style:table-cell-properties fo:border="none" fo:background-color="#E5DFEC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 fo:margin-bottom="0in" fo:line-height="100%" fo:margin-right="0.0791in"/>
    </style:style>
    <style:style style:name="T218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186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87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188" style:parent-style-name="Normal" style:family="paragraph">
      <style:paragraph-properties fo:margin-bottom="0in" style:line-height-at-least="0.0159in"/>
      <style:text-properties style:font-name="Arial Narrow" style:font-name-complex="Arial" fo:font-size="9pt" style:font-size-asian="9pt" style:font-size-complex="9pt"/>
    </style:style>
    <style:style style:name="P2189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219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2191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219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2193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2194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2195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2196" style:parent-style-name="Default" style:family="paragraph">
      <style:text-properties style:font-name-complex="Arial" style:font-weight-complex="bold" fo:color="#403152" fo:font-size="9pt" style:font-size-asian="9pt" style:font-size-complex="9pt"/>
    </style:style>
    <style:style style:name="TableColumn2198" style:family="table-column">
      <style:table-column-properties style:column-width="7.3833in"/>
    </style:style>
    <style:style style:name="Table2197" style:family="table">
      <style:table-properties style:width="7.3833in" fo:margin-left="0.0194in" table:align="left"/>
    </style:style>
    <style:style style:name="TableRow2199" style:family="table-row">
      <style:table-row-properties style:min-row-height="0.7083in"/>
    </style:style>
    <style:style style:name="TableCell2200" style:family="table-cell">
      <style:table-cell-properties fo:border="none" fo:background-color="#E5DFEC" fo:padding-top="0in" fo:padding-left="0.0194in" fo:padding-bottom="0in" fo:padding-right="0.0194in"/>
    </style:style>
    <style:style style:name="P2201" style:parent-style-name="Normal" style:family="paragraph">
      <style:paragraph-properties fo:widows="0" fo:orphans="0" fo:margin-bottom="0in" fo:line-height="100%" fo:margin-right="0.0791in"/>
    </style:style>
    <style:style style:name="T2202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2203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204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9pt"/>
    </style:style>
    <style:style style:name="P2205" style:parent-style-name="Normal" style:family="paragraph">
      <style:paragraph-properties fo:margin-bottom="0in" style:line-height-at-least="0.0159in"/>
      <style:text-properties style:font-name="Arial Narrow" style:font-name-complex="Arial" fo:font-size="9pt" style:font-size-asian="9pt" style:font-size-complex="9pt"/>
    </style:style>
    <style:style style:name="TableColumn2207" style:family="table-column">
      <style:table-column-properties style:column-width="1.884in"/>
    </style:style>
    <style:style style:name="TableColumn2208" style:family="table-column">
      <style:table-column-properties style:column-width="1.8444in"/>
    </style:style>
    <style:style style:name="TableColumn2209" style:family="table-column">
      <style:table-column-properties style:column-width="1.6569in"/>
    </style:style>
    <style:style style:name="TableColumn2210" style:family="table-column">
      <style:table-column-properties style:column-width="2.252in"/>
    </style:style>
    <style:style style:name="Table2206" style:family="table">
      <style:table-properties style:width="7.6375in" fo:margin-left="0in" table:align="left"/>
    </style:style>
    <style:style style:name="TableRow2211" style:family="table-row">
      <style:table-row-properties style:min-row-height="0.1527in"/>
    </style:style>
    <style:style style:name="TableCell22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13" style:parent-style-name="Default" style:family="paragraph">
      <style:text-properties style:font-name-complex="Arial" fo:color="#403152" fo:font-size="8pt" style:font-size-asian="8pt" style:font-size-complex="8pt"/>
    </style:style>
    <style:style style:name="TableRow2214" style:family="table-row">
      <style:table-row-properties style:min-row-height="0.0486in"/>
    </style:style>
    <style:style style:name="TableCell2215" style:family="table-cell">
      <style:table-cell-properties fo:border-top="none" fo:border-left="none" fo:border-bottom="0.0069in solid #5F497A" fo:border-right="none" fo:padding-top="0in" fo:padding-left="0.0194in" fo:padding-bottom="0in" fo:padding-right="0.0194in" fo:wrap-option="no-wrap"/>
    </style:style>
    <style:style style:name="T221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217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221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219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22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221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222" style:parent-style-name="Àncoradenotaalpeu" style:family="text">
      <style:text-properties style:font-name-asian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2223" style:parent-style-name="Textdenotaapeudepàgina" style:family="paragraph">
      <style:paragraph-properties fo:widows="0" fo:orphans="0"/>
    </style:style>
    <style:style style:name="T2224" style:parent-style-name="Tipusdelletraperdefectedelparàgraf" style:family="text">
      <style:text-properties style:font-name="Arial Narrow" style:text-position="super 66.6%" fo:font-size="9pt" style:font-size-asian="9pt" style:font-size-complex="9pt"/>
    </style:style>
    <style:style style:name="T2225" style:parent-style-name="Tipusdelletraperdefectedelparàgraf" style:family="text">
      <style:text-properties style:font-name="Arial Narrow" fo:font-size="7pt" style:font-size-asian="7pt" style:font-size-complex="7pt"/>
    </style:style>
    <style:style style:name="T2226" style:parent-style-name="EnllaçdInternet" style:family="text">
      <style:text-properties style:font-name="Arial Narrow" fo:font-size="7pt" style:font-size-asian="7pt" style:font-size-complex="7pt"/>
    </style:style>
    <style:style style:name="P2227" style:parent-style-name="Textdenotaapeudepàgina" style:family="paragraph">
      <style:paragraph-properties fo:widows="0" fo:orphans="0"/>
      <style:text-properties style:font-name="Arial Narrow" fo:font-size="7pt" style:font-size-asian="7pt" style:font-size-complex="7pt"/>
    </style:style>
    <style:style style:name="T222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2229" style:parent-style-name="Default" style:family="paragraph">
      <style:text-properties style:font-name-complex="Arial" fo:color="#943634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230" style:family="table-row">
      <style:table-row-properties style:min-row-height="0.5194in"/>
    </style:style>
    <style:style style:name="TableCell2231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232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233" style:parent-style-name="Default" style:family="paragraph">
      <style:paragraph-properties fo:text-align="center"/>
    </style:style>
    <style:style style:name="T2234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235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236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237" style:parent-style-name="Default" style:family="paragraph">
      <style:paragraph-properties fo:text-align="center"/>
    </style:style>
    <style:style style:name="T2238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239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240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241" style:parent-style-name="Default" style:family="paragraph">
      <style:paragraph-properties fo:text-align="center"/>
    </style:style>
    <style:style style:name="T2242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24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244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245" style:parent-style-name="Default" style:family="paragraph">
      <style:paragraph-properties fo:text-align="center"/>
    </style:style>
    <style:style style:name="T2246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Row2247" style:family="table-row">
      <style:table-row-properties style:min-row-height="0.725in"/>
    </style:style>
    <style:style style:name="TableCell2248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24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25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25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25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25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254" style:family="table-cell">
      <style:table-cell-properties fo:border="0.0069in solid #5F497A" fo:background-color="#E5DFEC" fo:padding-top="0in" fo:padding-left="0.075in" fo:padding-bottom="0in" fo:padding-right="0.075in"/>
    </style:style>
    <style:style style:name="T225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5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5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5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5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260" style:family="table-cell">
      <style:table-cell-properties fo:border="0.0069in solid #5F497A" fo:background-color="#E5DFEC" fo:padding-top="0in" fo:padding-left="0.075in" fo:padding-bottom="0in" fo:padding-right="0.075in"/>
    </style:style>
    <style:style style:name="T226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6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6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6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6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266" style:family="table-cell">
      <style:table-cell-properties fo:border="0.0069in solid #5F497A" fo:background-color="#E5DFEC" fo:padding-top="0in" fo:padding-left="0.075in" fo:padding-bottom="0in" fo:padding-right="0.075in"/>
    </style:style>
    <style:style style:name="T226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6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6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7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7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272" style:family="table-row">
      <style:table-row-properties style:min-row-height="0.7847in"/>
    </style:style>
    <style:style style:name="TableCell2273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27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7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7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7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7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279" style:family="table-cell">
      <style:table-cell-properties fo:border="0.0069in solid #5F497A" fo:background-color="#E5DFEC" fo:padding-top="0in" fo:padding-left="0.075in" fo:padding-bottom="0in" fo:padding-right="0.075in"/>
    </style:style>
    <style:style style:name="T228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8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8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8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8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285" style:family="table-cell">
      <style:table-cell-properties fo:border="0.0069in solid #5F497A" fo:background-color="#E5DFEC" fo:padding-top="0in" fo:padding-left="0.075in" fo:padding-bottom="0in" fo:padding-right="0.075in"/>
    </style:style>
    <style:style style:name="T228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8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8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8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9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291" style:family="table-cell">
      <style:table-cell-properties fo:border="0.0069in solid #5F497A" fo:background-color="#E5DFEC" fo:padding-top="0in" fo:padding-left="0.075in" fo:padding-bottom="0in" fo:padding-right="0.075in"/>
    </style:style>
    <style:style style:name="T229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9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9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9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29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297" style:family="table-row">
      <style:table-row-properties style:min-row-height="0.75in"/>
    </style:style>
    <style:style style:name="TableCell2298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29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04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0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0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10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1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16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1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1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322" style:family="table-row">
      <style:table-row-properties style:min-row-height="0.7722in"/>
    </style:style>
    <style:style style:name="TableCell2323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32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2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29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3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35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3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3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341" style:family="table-cell">
      <style:table-cell-properties fo:border="0.0069in solid #5F497A" fo:background-color="#E5DFEC" fo:padding-top="0in" fo:padding-left="0.075in" fo:padding-bottom="0in" fo:padding-right="0.075in"/>
    </style:style>
    <style:style style:name="T234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34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P234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/>
    </style:style>
    <style:style style:name="P2348" style:parent-style-name="Normal" style:family="paragraph">
      <style:paragraph-properties fo:margin-bottom="0in" style:line-height-at-least="0.0159in"/>
      <style:text-properties style:font-name="Arial Narrow" style:font-name-complex="Arial" fo:font-size="9pt" style:font-size-asian="9pt" style:font-size-complex="9pt"/>
    </style:style>
    <style:style style:name="P2349" style:parent-style-name="Normal" style:family="paragraph">
      <style:paragraph-properties fo:margin-bottom="0in" style:line-height-at-least="0.0159in"/>
      <style:text-properties style:font-name="Arial Narrow" style:font-name-complex="Arial" fo:font-size="9pt" style:font-size-asian="9pt" style:font-size-complex="9pt"/>
    </style:style>
    <style:style style:name="P2350" style:parent-style-name="Normal" style:family="paragraph">
      <style:paragraph-properties fo:margin-bottom="0in" style:line-height-at-least="0.0159in"/>
      <style:text-properties style:font-name="Arial Narrow" style:font-name-complex="Arial" fo:font-size="9pt" style:font-size-asian="9pt" style:font-size-complex="9pt"/>
    </style:style>
    <style:style style:name="P2351" style:parent-style-name="Normal" style:family="paragraph">
      <style:paragraph-properties fo:margin-bottom="0in" style:line-height-at-least="0.0159in"/>
      <style:text-properties style:font-name="Arial Narrow" style:font-name-complex="Arial" fo:font-size="9pt" style:font-size-asian="9pt" style:font-size-complex="9pt"/>
    </style:style>
    <style:style style:name="P2352" style:parent-style-name="Normal" style:family="paragraph">
      <style:paragraph-properties fo:margin-bottom="0in" style:line-height-at-least="0.0159in"/>
      <style:text-properties style:font-name="Arial Narrow" style:font-name-complex="Arial" fo:font-size="9pt" style:font-size-asian="9pt" style:font-size-complex="9pt"/>
    </style:style>
    <style:style style:name="P2353" style:parent-style-name="Normal" style:family="paragraph">
      <style:paragraph-properties fo:text-align="justify" fo:margin-bottom="0in" fo:line-height="100%"/>
    </style:style>
    <style:style style:name="T235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23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235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235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235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359" style:parent-style-name="Normal" style:family="paragraph">
      <style:paragraph-properties fo:text-align="justify" fo:margin-bottom="0in" fo:line-height="100%"/>
      <style:text-properties style:font-name="Arial Narrow" style:font-name-complex="Arial" fo:font-size="9pt" style:font-size-asian="9pt" style:font-size-complex="9pt"/>
    </style:style>
    <style:style style:name="P236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236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362" style:parent-style-name="Normal" style:family="paragraph">
      <style:paragraph-properties fo:text-align="justify" fo:margin-bottom="0in" fo:line-height="100%"/>
    </style:style>
    <style:style style:name="T236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236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236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366" style:parent-style-name="Normal" style:family="paragraph">
      <style:paragraph-properties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TableColumn2368" style:family="table-column">
      <style:table-column-properties style:column-width="7.3833in"/>
    </style:style>
    <style:style style:name="Table2367" style:family="table">
      <style:table-properties style:width="7.3833in" fo:margin-left="0.0194in" table:align="left"/>
    </style:style>
    <style:style style:name="TableRow2369" style:family="table-row">
      <style:table-row-properties style:min-row-height="1.7715in"/>
    </style:style>
    <style:style style:name="TableCell2370" style:family="table-cell">
      <style:table-cell-properties fo:border="none" fo:background-color="#E5DFEC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 fo:margin-bottom="0in" fo:line-height="100%" fo:margin-right="0.0791in"/>
    </style:style>
    <style:style style:name="T2372" style:parent-style-name="Tipusdelletraperdefectedelparàgraf" style:family="text">
      <style:text-properties style:font-name="Arial Narrow" style:font-name-complex="Arial" fo:font-size="9pt" style:font-size-asian="9pt" style:font-size-complex="8pt"/>
    </style:style>
    <style:style style:name="P2373" style:parent-style-name="Normal" style:family="paragraph">
      <style:paragraph-properties fo:widows="0" fo:orphans="0" fo:margin-bottom="0in" fo:line-height="100%" fo:margin-right="0.0791in"/>
      <style:text-properties style:font-name="Arial Narrow" style:font-name-complex="Arial" fo:font-size="9pt" style:font-size-asian="9pt" style:font-size-complex="8pt"/>
    </style:style>
    <style:style style:name="P237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/>
    </style:style>
    <style:style style:name="P237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/>
    </style:style>
    <style:style style:name="P237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/>
    </style:style>
    <style:style style:name="P2377" style:parent-style-name="Paràgrafdellista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language="es" fo:country="ES"/>
    </style:style>
    <style:style style:name="P237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olumn2380" style:family="table-column">
      <style:table-column-properties style:column-width="7.3833in"/>
    </style:style>
    <style:style style:name="TableColumn2381" style:family="table-column">
      <style:table-column-properties style:column-width="0.2305in"/>
    </style:style>
    <style:style style:name="Table2379" style:family="table">
      <style:table-properties style:width="7.6138in" fo:margin-left="-0.0555in" table:align="left"/>
    </style:style>
    <style:style style:name="TableRow2382" style:family="table-row">
      <style:table-row-properties style:min-row-height="0.0541in"/>
    </style:style>
    <style:style style:name="TableCell2383" style:family="table-cell">
      <style:table-cell-properties fo:border="none" fo:padding-top="0in" fo:padding-left="0.0194in" fo:padding-bottom="0in" fo:padding-right="0.0194in"/>
    </style:style>
    <style:style style:name="P2384" style:parent-style-name="Default" style:family="paragraph">
      <style:paragraph-properties text:number-lines="false" fo:margin-top="0.1666in"/>
      <style:text-properties style:font-name-complex="Arial" fo:color="#403152" fo:font-size="9pt" style:font-size-asian="9pt" style:font-size-complex="9pt"/>
    </style:style>
    <style:style style:name="P2385" style:parent-style-name="Default" style:family="paragraph">
      <style:paragraph-properties text:number-lines="false"/>
    </style:style>
    <style:style style:name="T238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387" style:parent-style-name="Tipusdelletraperdefectedelparàgraf" style:family="text">
      <style:text-properties style:font-name-complex="Arial" fo:font-weight="bold" style:font-weight-asian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P2388" style:parent-style-name="Default" style:family="paragraph">
      <style:paragraph-properties text:number-lines="false"/>
    </style:style>
    <style:style style:name="TableRow2389" style:family="table-row">
      <style:table-row-properties style:min-row-height="0.75in"/>
    </style:style>
    <style:style style:name="TableCell2390" style:family="table-cell">
      <style:table-cell-properties fo:border="none" fo:background-color="#E5DFEC" fo:padding-top="0in" fo:padding-left="0.0194in" fo:padding-bottom="0in" fo:padding-right="0.0194in"/>
    </style:style>
    <style:style style:name="T239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2392" style:parent-style-name="Default" style:family="paragraph">
      <style:text-properties style:font-name="Arial" style:font-name-complex="Arial" fo:color="#403152" fo:font-size="9pt" style:font-size-asian="9pt" style:font-size-complex="8pt"/>
    </style:style>
    <style:style style:name="P2393" style:parent-style-name="Normal" style:family="paragraph">
      <style:paragraph-properties fo:text-align="justify" fo:margin-bottom="0in" fo:line-height="100%"/>
      <style:text-properties style:font-name="Arial Narrow" style:font-name-complex="Arial" fo:font-size="9pt" style:font-size-asian="9pt" style:font-size-complex="9pt"/>
    </style:style>
    <style:style style:name="P2394" style:parent-style-name="Normal" style:family="paragraph">
      <style:paragraph-properties fo:margin-bottom="0in" fo:line-height="100%"/>
    </style:style>
    <style:style style:name="T2395" style:parent-style-name="Tipusdelletraperdefectedelparàgraf" style:family="text">
      <style:text-properties style:font-name="Arial Narrow" style:font-name-complex="Arial Narrow" fo:color="#403152" fo:font-size="9pt" style:font-size-asian="9pt" style:font-size-complex="9pt"/>
    </style:style>
    <style:style style:name="T2396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T2397" style:parent-style-name="Tipusdelletraperdefectedelparàgraf" style:family="text">
      <style:text-properties style:font-name="Arial Narrow" style:font-name-complex="Arial Narrow" fo:color="#403152" fo:font-size="9pt" style:font-size-asian="9pt" style:font-size-complex="9pt"/>
    </style:style>
    <style:style style:name="T2398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39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400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401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402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403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404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/>
    </style:style>
    <style:style style:name="P240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406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407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408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409" style:parent-style-name="Normal" style:family="paragraph">
      <style:paragraph-properties fo:text-align="justify" fo:margin-bottom="0in" fo:line-height="100%"/>
      <style:text-properties style:font-name="Arial Narrow"/>
    </style:style>
  </office:automatic-styles>
  <office:body>
    <office:text text:use-soft-page-breaks="true">
      <text:p text:style-name="P1"><text:bookmark-start text:name="__UnoMark__4261_1052626826"/><text:bookmark-start text:name="__UnoMark__4260_1052626826"/><text:bookmark-start text:name="__UnoMark__4059_1052626826"/><text:bookmark-start text:name="__UnoMark__4047_1052626826"/><text:bookmark-start text:name="__UnoMark__4039_1052626826"/><text:bookmark-start text:name="__UnoMark__4032_1052626826"/><text:bookmark-start text:name="__UnoMark__4031_1052626826"/><text:bookmark-start text:name="__UnoMark__4030_1052626826"/><text:bookmark-start text:name="__UnoMark__4028_1052626826"/><text:bookmark-start text:name="__UnoMark__4013_1052626826"/><text:bookmark-start text:name="__UnoMark__3766_1052626826"/><text:bookmark-end text:name="__UnoMark__4261_1052626826"/><text:bookmark-end text:name="__UnoMark__4260_1052626826"/><text:bookmark-end text:name="__UnoMark__4059_1052626826"/><text:bookmark-end text:name="__UnoMark__4047_1052626826"/><text:bookmark-end text:name="__UnoMark__4039_1052626826"/><text:bookmark-end text:name="__UnoMark__4032_1052626826"/><text:bookmark-end text:name="__UnoMark__4031_1052626826"/><text:bookmark-end text:name="__UnoMark__4030_1052626826"/><text:bookmark-end text:name="__UnoMark__4028_1052626826"/><text:bookmark-end text:name="__UnoMark__4013_1052626826"/><text:bookmark-end text:name="__UnoMark__3766_1052626826"/>CONVOCATORIA 2024 DEL PROGRAMA DE SUBVENCIONES DEL AYUNTAMIENTO DE BARCELONA PARA EL FORTALECIMIENTO DE LA ECONOMÍA SOCIAL Y SOLIDARIA Y PARA LA INTERCOOPERACIÓN EN LA ESTRATEGIA #ESSBCN2030 - ENFORTIM L’ESS 2024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ocumento básico 2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ÁMBITO<text:s/>B:<text:s/>Intercooperación</text:p>
      <text:p text:style-name="P33"><text:span text:style-name="T34">Modalidad</text:span><text:span text:style-name="T35"><text:s/>Ba:</text:span><text:span text:style-name="T36"><text:s/></text:span><text:span text:style-name="T37">Intercooperación de 2</text:span><text:span text:style-name="T38">º y mayor nivel: proyectos promovidos por organizaciones de la economía social y solidaria o de las finanzas éticas de segundo nivel y superior que contribuyan al despliegue de la Estrategia #ESSBCN2030 y a los objetivos estratégicos del PIESS 2024-2027 y tengan por destinatarias a sus organizaciones socias</text:span><text:span text:style-name="T39"><text:s/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escripción básica del proyecto subvencionable</text:p>
            <text:p text:style-name="P45"><text:span text:style-name="T46">Para poder realizar la valoración técnica de los proyectos es imprescindible incluir la explicación correspondiente cumplimentando todos los apartados siguientes de la modalidad presentada, según los<text:s/></text:span><text:span text:style-name="T47">artículos 12 a 14</text:span><text:span text:style-name="T48"><text:s/>de la convocatoria publicada en el BOPB:</text:span></text:p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A.SOBRE LA ORGANIZACIÓN/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ombre de la organización:</text:p>
          </table:table-cell>
          <table:table-cell table:style-name="TableCell68" table:number-columns-spanned="4">
            <text:p text:style-name="P69"><text:bookmark-start text:name="__Fieldmark__174_945289500"/><text:bookmark-end text:name="__Fieldmark__174_945289500"/><text:span text:style-name="T70">     </text:span></text:p>
          </table:table-cell>
          <table:covered-table-cell/>
          <table:covered-table-cell/>
          <table:covered-table-cell/>
          <table:table-cell table:style-name="TableCell71">
            <text:p text:style-name="P72">NIF:</text:p>
          </table:table-cell>
          <table:table-cell table:style-name="TableCell73">
            <text:p text:style-name="P74"><text:bookmark-start text:name="__Fieldmark__185_945289500"/><text:bookmark-end text:name="__Fieldmark__185_945289500"/><text:span text:style-name="T75">     </text:span></text:p>
          </table:table-cell>
        </table:table-row>
        <table:table-row table:style-name="TableRow76">
          <table:table-cell table:style-name="TableCell77">
            <text:p text:style-name="P78">Forma jurídica caso de empresa/organización:</text:p>
            <text:p text:style-name="P79">(Asociación, fundación, cooperativa de consumo, cooperativa de servicios, cooperativa de trabajo, etc.)</text:p>
          </table:table-cell>
          <table:table-cell table:style-name="TableCell80" table:number-columns-spanned="6">
            <text:p text:style-name="P81"><text:bookmark-start text:name="__Fieldmark__198_945289500"/><text:bookmark-end text:name="__Fieldmark__198_945289500"/><text:span text:style-name="T82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2. SEDE SOCIAL Y FISCAL DE LA ORGANIZACIÓN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Sede social y fiscal:</text:p>
          </table:table-cell>
          <table:covered-table-cell/>
          <table:table-cell table:style-name="TableCell89">
            <text:p text:style-name="P90"><text:span text:style-name="T91">¿Qué barrio?</text:span></text:p>
          </table:table-cell>
          <table:table-cell table:style-name="TableCell92">
            <text:p text:style-name="P93"><text:span text:style-name="T94">¿Qué distrito?</text:span></text:p>
          </table:table-cell>
          <table:table-cell table:style-name="TableCell95" table:number-columns-spanned="3">
            <text:p text:style-name="P96"><text:span text:style-name="T97">¿En toda la ciudad?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bookmark-start text:name="__Fieldmark__224_945289500"/><text:bookmark-end text:name="__Fieldmark__224_945289500"/><text:span text:style-name="T103">     </text:span></text:p>
          </table:table-cell>
          <table:table-cell table:style-name="TableCell104">
            <text:p text:style-name="P105"><text:bookmark-start text:name="__Fieldmark__232_945289500"/><text:bookmark-end text:name="__Fieldmark__232_945289500"/><text:span text:style-name="T106">     </text:span></text:p>
          </table:table-cell>
          <table:table-cell table:style-name="TableCell107" table:number-columns-spanned="3">
            <text:p text:style-name="P108"><text:bookmark-start text:name="__Fieldmark__240_945289500"/><text:bookmark-end text:name="__Fieldmark__240_945289500"/><text:span text:style-name="T109">     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10">ORGANIZACIÓN</text:p>
        </text:list-item>
      </text:list>
      <text:p text:style-name="P111">Pueden presentar solicitud de subvención a esta modalidad las organizaciones de segundo nivel y/o superior que agrupen organizaciones de primer nivel de los diferentes ámbitos de la economía social y solidaria especificados en el apartado 1.1.a de la presente convocatoria, que recojan como objeto social en sus estatutos el fortalecimiento de organizaciones de la economía social y solidaria y/o que así lo contemple su plan de trabajo aprobado, que dicho objetivo lo haya sido durante los tres últimos años y que se incluyan en alguno de los siguientes supuestos:</text:p>
      <text:list text:style-name="LFO17" text:continue-numbering="true">
        <text:list-item>
          <text:p text:style-name="P112">Organizaciones de segundo nivel y/o superior que sean representativas y/o referentes en alguno de los ámbitos/familias (no sectoriales) de la economía social y solidaria, de los diferentes tipos de entidades de ESS definidos en el artículo 5.1 de la Ley 5/2011, de 29 de marzo, y/o las entidades miembros de la AESCAT - Asociación de Economía Social de Cataluña</text:p>
        </text:list-item>
        <text:list-item>
          <text:p text:style-name="P113">Asociaciones empresariales representativas y/o referentes (constituidas conforme a lo previsto en la normativa específica de asociaciones sindicales y empresariales) en alguno de los ámbitos/familias de la ESS en Cataluña<text:s/></text:p>
        </text:list-item>
        <text:list-item>
          <text:p text:style-name="P114">Organizaciones de segundo nivel y/o superior representativas y/o referentes de las finanzas éticas en Cataluña</text:p>
        </text:list-item>
      </text:list>
      <text:p text:style-name="P115"/>
      <text:p text:style-name="P116">Serán desestimadas las solicitudes presentadas por organizaciones que no estén incluidas en alguno de estos tres supuestos, aunque agrupen otras realidades sectoriales y/o territoriales. No obstante, podrán derivarse a otras modalidades, siempre que dicha derivación tenga coherencia y pueda reformularse el proyecto cumpliendo la normativa reguladora.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<text:span text:style-name="T125">3. BREVE DESCRIPCIÓN DE LA SOLICITANTE (trayectoria, objetivos y valores en los que se sustenta su actividad)</text:span>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Año<text:s/>de constitución:</text:p>
          </table:table-cell>
          <table:table-cell table:style-name="TableCell130">
            <text:p text:style-name="P131"><text:bookmark-start text:name="__Fieldmark__272_945289500"/><text:bookmark-end text:name="__Fieldmark__272_945289500"/><text:span text:style-name="T132">    </text:span></text:p>
          </table:table-cell>
          <table:table-cell table:style-name="TableCell133">
            <text:p text:style-name="P134"><text:span text:style-name="T135">Años en actividad</text:span><text:span text:style-name="T136">:</text:span></text:p>
          </table:table-cell>
          <table:table-cell table:style-name="TableCell137">
            <text:p text:style-name="P138"><text:bookmark-start text:name="__Fieldmark__283_945289500"/><text:bookmark-end text:name="__Fieldmark__283_945289500"/><text:span text:style-name="T139">     </text:span></text:p>
          </table:table-cell>
        </table:table-row>
        <table:table-row table:style-name="TableRow140">
          <table:table-cell table:style-name="TableCell141" table:number-columns-spanned="4">
            <text:p text:style-name="P142"><text:span text:style-name="T143">Objeto<text:s/></text:span><text:span text:style-name="T144">social de l</text:span><text:span text:style-name="T145">a organi</text:span><text:span text:style-name="T146">zació</text:span><text:span text:style-name="T147">n</text:span><text:span text:style-name="T148">: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bookmark-start text:name="__Fieldmark__298_945289500"/><text:bookmark-end text:name="__Fieldmark__298_945289500"/><text:span text:style-name="T152">     </text:span></text:p>
            <text:p text:style-name="P153"/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15">
            <text:p text:style-name="P175">4. PRINCIPALES PROYECTOS Y/O SERVICIOS DESARROLLADOS DURANT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5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 table:number-columns-spanned="4">
                  <text:soft-page-break/>
                  <text:p text:style-name="P186">Número de proyectos desarrollados durante 2023 en colaboración con otros, o no (máximo 10)</text:p>
                </table:table-cell>
                <table:covered-table-cell/>
                <table:covered-table-cell/>
                <table:covered-table-cell/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Título del/los proyecto/s</text:p>
                </table:table-cell>
                <table:table-cell table:style-name="TableCell192">
                  <text:p text:style-name="P193">Duración</text:p>
                  <text:p text:style-name="P194">(en meses)</text:p>
                </table:table-cell>
                <table:table-cell table:style-name="TableCell195">
                  <text:p text:style-name="P196">Organizaciones colaboradoras de ESS</text:p>
                  <text:p text:style-name="P197">(en su caso)</text:p>
                </table:table-cell>
                <table:table-cell table:style-name="TableCell198">
                  <text:p text:style-name="P199">Administraciones públicas colaboradoras y/o financiadoras</text:p>
                  <text:p text:style-name="P200">(en su caso)</text:p>
                  <text:p text:style-name="P201">(Indique el importe financiado)</text:p>
                </table:table-cell>
                <table:table-cell table:style-name="TableCell202">
                  <text:p text:style-name="P203"/>
                  <text:p text:style-name="P204">Beneficiarias directas</text:p>
                  <text:p text:style-name="P205">(Nª personas por género, colectivos en riesgo o de atención preferente)</text:p>
                </table:table-cell>
              </table:table-row>
              <table:table-row table:style-name="TableRow206">
                <table:table-cell table:style-name="TableCell207">
                  <text:p text:style-name="P208"><text:bookmark-start text:name="__Fieldmark__369_1052626826"/><text:bookmark-end text:name="__Fieldmark__369_1052626826"/><text:span text:style-name="T209">     </text:span></text:p>
                </table:table-cell>
                <table:table-cell table:style-name="TableCell210">
                  <text:p text:style-name="P211"><text:bookmark-start text:name="__Fieldmark__377_1052626826"/><text:bookmark-end text:name="__Fieldmark__377_1052626826"/><text:span text:style-name="T212">     </text:span></text:p>
                </table:table-cell>
                <table:table-cell table:style-name="TableCell213">
                  <text:p text:style-name="P214"><text:bookmark-start text:name="__Fieldmark__385_1052626826"/><text:bookmark-end text:name="__Fieldmark__385_1052626826"/><text:span text:style-name="T215">     </text:span><text:bookmark-start text:name="__Fieldmark__390_1052626826"/><text:bookmark-end text:name="__Fieldmark__390_1052626826"/><text:span text:style-name="T216"><text:s/></text:span></text:p>
                </table:table-cell>
                <table:table-cell table:style-name="TableCell217">
                  <text:p text:style-name="P218"><text:bookmark-start text:name="__Fieldmark__398_1052626826"/><text:bookmark-end text:name="__Fieldmark__398_1052626826"/><text:span text:style-name="T219">     </text:span></text:p>
                </table:table-cell>
                <table:table-cell table:style-name="TableCell220">
                  <text:p text:style-name="P221"><text:bookmark-start text:name="__Fieldmark__406_1052626826"/><text:bookmark-end text:name="__Fieldmark__406_1052626826"/><text:span text:style-name="T222">     </text:span></text:p>
                </table:table-cell>
              </table:table-row>
              <table:table-row table:style-name="TableRow223">
                <table:table-cell table:style-name="TableCell224">
                  <text:p text:style-name="P225"><text:bookmark-start text:name="__Fieldmark__414_1052626826"/><text:bookmark-end text:name="__Fieldmark__414_1052626826"/><text:span text:style-name="T226">     </text:span></text:p>
                </table:table-cell>
                <table:table-cell table:style-name="TableCell227">
                  <text:p text:style-name="P228"><text:bookmark-start text:name="__Fieldmark__422_1052626826"/><text:bookmark-end text:name="__Fieldmark__422_1052626826"/><text:span text:style-name="T229">     </text:span></text:p>
                </table:table-cell>
                <table:table-cell table:style-name="TableCell230">
                  <text:p text:style-name="P231"><text:bookmark-start text:name="__Fieldmark__430_1052626826"/><text:bookmark-end text:name="__Fieldmark__430_1052626826"/><text:span text:style-name="T232">     </text:span><text:bookmark-start text:name="__Fieldmark__435_1052626826"/><text:bookmark-end text:name="__Fieldmark__435_1052626826"/><text:span text:style-name="T233"><text:s/></text:span></text:p>
                </table:table-cell>
                <table:table-cell table:style-name="TableCell234">
                  <text:p text:style-name="P235"><text:bookmark-start text:name="__Fieldmark__443_1052626826"/><text:bookmark-end text:name="__Fieldmark__443_1052626826"/><text:span text:style-name="T236">     </text:span></text:p>
                </table:table-cell>
                <table:table-cell table:style-name="TableCell237">
                  <text:p text:style-name="P238"><text:bookmark-start text:name="__Fieldmark__451_1052626826"/><text:bookmark-end text:name="__Fieldmark__451_1052626826"/><text:span text:style-name="T239">     </text:span></text:p>
                </table:table-cell>
              </table:table-row>
              <table:table-row table:style-name="TableRow240">
                <table:table-cell table:style-name="TableCell241">
                  <text:p text:style-name="P242"><text:bookmark-start text:name="__Fieldmark__459_1052626826"/><text:bookmark-end text:name="__Fieldmark__459_1052626826"/><text:span text:style-name="T243">     </text:span></text:p>
                </table:table-cell>
                <table:table-cell table:style-name="TableCell244">
                  <text:p text:style-name="P245"><text:bookmark-start text:name="__Fieldmark__467_1052626826"/><text:bookmark-end text:name="__Fieldmark__467_1052626826"/><text:span text:style-name="T246">     </text:span></text:p>
                </table:table-cell>
                <table:table-cell table:style-name="TableCell247">
                  <text:p text:style-name="P248"><text:bookmark-start text:name="__Fieldmark__475_1052626826"/><text:bookmark-end text:name="__Fieldmark__475_1052626826"/><text:span text:style-name="T249">     </text:span><text:bookmark-start text:name="__Fieldmark__480_1052626826"/><text:bookmark-end text:name="__Fieldmark__480_1052626826"/><text:span text:style-name="T250"><text:s/></text:span></text:p>
                </table:table-cell>
                <table:table-cell table:style-name="TableCell251">
                  <text:p text:style-name="P252"><text:bookmark-start text:name="__Fieldmark__488_1052626826"/><text:bookmark-end text:name="__Fieldmark__488_1052626826"/><text:span text:style-name="T253">     </text:span></text:p>
                </table:table-cell>
                <table:table-cell table:style-name="TableCell254">
                  <text:p text:style-name="P255"><text:bookmark-start text:name="__Fieldmark__496_1052626826"/><text:bookmark-end text:name="__Fieldmark__496_1052626826"/><text:span text:style-name="T256">     </text:span></text:p>
                </table:table-cell>
              </table:table-row>
              <table:table-row table:style-name="TableRow257">
                <table:table-cell table:style-name="TableCell258">
                  <text:p text:style-name="P259"><text:bookmark-start text:name="__Fieldmark__505_1052626826"/><text:bookmark-end text:name="__Fieldmark__505_1052626826"/><text:span text:style-name="T260">     </text:span></text:p>
                </table:table-cell>
                <table:table-cell table:style-name="TableCell261">
                  <text:p text:style-name="P262"><text:bookmark-start text:name="__Fieldmark__513_1052626826"/><text:bookmark-end text:name="__Fieldmark__513_1052626826"/><text:span text:style-name="T263">     </text:span></text:p>
                </table:table-cell>
                <table:table-cell table:style-name="TableCell264">
                  <text:p text:style-name="P265"><text:bookmark-start text:name="__Fieldmark__521_1052626826"/><text:bookmark-end text:name="__Fieldmark__521_1052626826"/><text:span text:style-name="T266">     </text:span><text:bookmark-start text:name="__Fieldmark__526_1052626826"/><text:bookmark-end text:name="__Fieldmark__526_1052626826"/><text:span text:style-name="T267"><text:s/></text:span></text:p>
                </table:table-cell>
                <table:table-cell table:style-name="TableCell268">
                  <text:p text:style-name="P269"><text:bookmark-start text:name="__Fieldmark__534_1052626826"/><text:bookmark-end text:name="__Fieldmark__534_1052626826"/><text:span text:style-name="T270">     </text:span></text:p>
                </table:table-cell>
                <table:table-cell table:style-name="TableCell271">
                  <text:p text:style-name="P272"><text:bookmark-start text:name="__Fieldmark__542_1052626826"/><text:bookmark-end text:name="__Fieldmark__542_1052626826"/><text:span text:style-name="T273">     </text:span></text:p>
                </table:table-cell>
              </table:table-row>
              <table:table-row table:style-name="TableRow274">
                <table:table-cell table:style-name="TableCell275">
                  <text:p text:style-name="P276"><text:bookmark-start text:name="__Fieldmark__550_1052626826"/><text:bookmark-end text:name="__Fieldmark__550_1052626826"/><text:span text:style-name="T277">     </text:span></text:p>
                </table:table-cell>
                <table:table-cell table:style-name="TableCell278">
                  <text:p text:style-name="P279"><text:bookmark-start text:name="__Fieldmark__558_1052626826"/><text:bookmark-end text:name="__Fieldmark__558_1052626826"/><text:span text:style-name="T280">     </text:span></text:p>
                </table:table-cell>
                <table:table-cell table:style-name="TableCell281">
                  <text:p text:style-name="P282"><text:bookmark-start text:name="__Fieldmark__566_1052626826"/><text:bookmark-end text:name="__Fieldmark__566_1052626826"/><text:span text:style-name="T283">     </text:span><text:bookmark-start text:name="__Fieldmark__571_1052626826"/><text:bookmark-end text:name="__Fieldmark__571_1052626826"/><text:span text:style-name="T284"><text:s/></text:span></text:p>
                </table:table-cell>
                <table:table-cell table:style-name="TableCell285">
                  <text:p text:style-name="P286"><text:bookmark-start text:name="__Fieldmark__579_1052626826"/><text:bookmark-end text:name="__Fieldmark__579_1052626826"/><text:span text:style-name="T287">     </text:span></text:p>
                </table:table-cell>
                <table:table-cell table:style-name="TableCell288">
                  <text:p text:style-name="P289"><text:bookmark-start text:name="__Fieldmark__587_1052626826"/><text:bookmark-end text:name="__Fieldmark__587_1052626826"/><text:span text:style-name="T290">     </text:span></text:p>
                </table:table-cell>
              </table:table-row>
              <table:table-row table:style-name="TableRow291">
                <table:table-cell table:style-name="TableCell292">
                  <text:p text:style-name="P293"><text:bookmark-start text:name="__Fieldmark__595_1052626826"/><text:bookmark-end text:name="__Fieldmark__595_1052626826"/><text:span text:style-name="T294">     </text:span></text:p>
                </table:table-cell>
                <table:table-cell table:style-name="TableCell295">
                  <text:p text:style-name="P296"><text:bookmark-start text:name="__Fieldmark__603_1052626826"/><text:bookmark-end text:name="__Fieldmark__603_1052626826"/><text:span text:style-name="T297">     </text:span></text:p>
                </table:table-cell>
                <table:table-cell table:style-name="TableCell298">
                  <text:p text:style-name="P299"><text:bookmark-start text:name="__Fieldmark__611_1052626826"/><text:bookmark-end text:name="__Fieldmark__611_1052626826"/><text:span text:style-name="T300">     </text:span><text:bookmark-start text:name="__Fieldmark__616_1052626826"/><text:bookmark-end text:name="__Fieldmark__616_1052626826"/><text:span text:style-name="T301"><text:s/></text:span></text:p>
                </table:table-cell>
                <table:table-cell table:style-name="TableCell302">
                  <text:p text:style-name="P303"><text:bookmark-start text:name="__Fieldmark__624_1052626826"/><text:bookmark-end text:name="__Fieldmark__624_1052626826"/><text:span text:style-name="T304">     </text:span></text:p>
                </table:table-cell>
                <table:table-cell table:style-name="TableCell305">
                  <text:p text:style-name="P306"><text:bookmark-start text:name="__Fieldmark__632_1052626826"/><text:bookmark-end text:name="__Fieldmark__632_1052626826"/><text:span text:style-name="T307">     </text:span></text:p>
                </table:table-cell>
              </table:table-row>
              <table:table-row table:style-name="TableRow308">
                <table:table-cell table:style-name="TableCell309">
                  <text:p text:style-name="P310"><text:bookmark-start text:name="__Fieldmark__640_1052626826"/><text:bookmark-end text:name="__Fieldmark__640_1052626826"/><text:span text:style-name="T311">     </text:span></text:p>
                </table:table-cell>
                <table:table-cell table:style-name="TableCell312">
                  <text:p text:style-name="P313"><text:bookmark-start text:name="__Fieldmark__648_1052626826"/><text:bookmark-end text:name="__Fieldmark__648_1052626826"/><text:span text:style-name="T314">     </text:span></text:p>
                </table:table-cell>
                <table:table-cell table:style-name="TableCell315">
                  <text:p text:style-name="P316"><text:bookmark-start text:name="__Fieldmark__656_1052626826"/><text:bookmark-end text:name="__Fieldmark__656_1052626826"/><text:span text:style-name="T317">     </text:span><text:bookmark-start text:name="__Fieldmark__661_1052626826"/><text:bookmark-end text:name="__Fieldmark__661_1052626826"/><text:span text:style-name="T318"><text:s/></text:span></text:p>
                </table:table-cell>
                <table:table-cell table:style-name="TableCell319">
                  <text:p text:style-name="P320"><text:bookmark-start text:name="__Fieldmark__669_1052626826"/><text:bookmark-end text:name="__Fieldmark__669_1052626826"/><text:span text:style-name="T321">     </text:span></text:p>
                </table:table-cell>
                <table:table-cell table:style-name="TableCell322">
                  <text:p text:style-name="P323"><text:bookmark-start text:name="__Fieldmark__677_1052626826"/><text:bookmark-end text:name="__Fieldmark__677_1052626826"/><text:span text:style-name="T324">     </text:span></text:p>
                </table:table-cell>
              </table:table-row>
              <table:table-row table:style-name="TableRow325">
                <table:table-cell table:style-name="TableCell326">
                  <text:p text:style-name="P327"><text:bookmark-start text:name="__Fieldmark__685_1052626826"/><text:bookmark-end text:name="__Fieldmark__685_1052626826"/><text:span text:style-name="T328">     </text:span></text:p>
                </table:table-cell>
                <table:table-cell table:style-name="TableCell329">
                  <text:p text:style-name="P330"><text:bookmark-start text:name="__Fieldmark__693_1052626826"/><text:bookmark-end text:name="__Fieldmark__693_1052626826"/><text:span text:style-name="T331">     </text:span></text:p>
                </table:table-cell>
                <table:table-cell table:style-name="TableCell332">
                  <text:p text:style-name="P333"><text:bookmark-start text:name="__Fieldmark__701_1052626826"/><text:bookmark-end text:name="__Fieldmark__701_1052626826"/><text:span text:style-name="T334">     </text:span><text:bookmark-start text:name="__Fieldmark__706_1052626826"/><text:bookmark-end text:name="__Fieldmark__706_1052626826"/><text:span text:style-name="T335"><text:s/></text:span></text:p>
                </table:table-cell>
                <table:table-cell table:style-name="TableCell336">
                  <text:p text:style-name="P337"><text:bookmark-start text:name="__Fieldmark__714_1052626826"/><text:bookmark-end text:name="__Fieldmark__714_1052626826"/><text:span text:style-name="T338">     </text:span></text:p>
                </table:table-cell>
                <table:table-cell table:style-name="TableCell339">
                  <text:p text:style-name="P340"><text:bookmark-start text:name="__Fieldmark__722_1052626826"/><text:bookmark-end text:name="__Fieldmark__722_1052626826"/><text:span text:style-name="T341">     </text:span></text:p>
                </table:table-cell>
              </table:table-row>
              <table:table-row table:style-name="TableRow342">
                <table:table-cell table:style-name="TableCell343">
                  <text:p text:style-name="P344"><text:bookmark-start text:name="__Fieldmark__730_1052626826"/><text:bookmark-end text:name="__Fieldmark__730_1052626826"/><text:span text:style-name="T345">     </text:span></text:p>
                </table:table-cell>
                <table:table-cell table:style-name="TableCell346">
                  <text:p text:style-name="P347"><text:bookmark-start text:name="__Fieldmark__738_1052626826"/><text:bookmark-end text:name="__Fieldmark__738_1052626826"/><text:span text:style-name="T348">     </text:span></text:p>
                </table:table-cell>
                <table:table-cell table:style-name="TableCell349">
                  <text:p text:style-name="P350"><text:bookmark-start text:name="__Fieldmark__746_1052626826"/><text:bookmark-end text:name="__Fieldmark__746_1052626826"/><text:span text:style-name="T351">     </text:span><text:bookmark-start text:name="__Fieldmark__751_1052626826"/><text:bookmark-end text:name="__Fieldmark__751_1052626826"/><text:span text:style-name="T352"><text:s/></text:span></text:p>
                </table:table-cell>
                <table:table-cell table:style-name="TableCell353">
                  <text:p text:style-name="P354"><text:bookmark-start text:name="__Fieldmark__759_1052626826"/><text:bookmark-end text:name="__Fieldmark__759_1052626826"/><text:span text:style-name="T355">     </text:span></text:p>
                </table:table-cell>
                <table:table-cell table:style-name="TableCell356">
                  <text:p text:style-name="P357"><text:bookmark-start text:name="__Fieldmark__767_1052626826"/><text:bookmark-end text:name="__Fieldmark__767_1052626826"/><text:span text:style-name="T358">     </text:span></text:p>
                </table:table-cell>
              </table:table-row>
              <table:table-row table:style-name="TableRow359">
                <table:table-cell table:style-name="TableCell360">
                  <text:p text:style-name="P361"><text:bookmark-start text:name="__Fieldmark__775_1052626826"/><text:bookmark-end text:name="__Fieldmark__775_1052626826"/><text:span text:style-name="T362">     </text:span></text:p>
                </table:table-cell>
                <table:table-cell table:style-name="TableCell363">
                  <text:p text:style-name="P364"><text:bookmark-start text:name="__Fieldmark__783_1052626826"/><text:bookmark-end text:name="__Fieldmark__783_1052626826"/><text:span text:style-name="T365">     </text:span></text:p>
                </table:table-cell>
                <table:table-cell table:style-name="TableCell366">
                  <text:p text:style-name="P367"><text:bookmark-start text:name="__Fieldmark__791_1052626826"/><text:bookmark-end text:name="__Fieldmark__791_1052626826"/><text:span text:style-name="T368">     </text:span><text:bookmark-start text:name="__Fieldmark__796_1052626826"/><text:bookmark-end text:name="__Fieldmark__796_1052626826"/><text:span text:style-name="T369"><text:s/></text:span></text:p>
                </table:table-cell>
                <table:table-cell table:style-name="TableCell370">
                  <text:p text:style-name="P371"><text:bookmark-start text:name="__Fieldmark__804_1052626826"/><text:bookmark-end text:name="__Fieldmark__804_1052626826"/><text:span text:style-name="T372">     </text:span></text:p>
                </table:table-cell>
                <table:table-cell table:style-name="TableCell373">
                  <text:p text:style-name="P374"><text:bookmark-start text:name="__Fieldmark__812_1052626826"/><text:bookmark-end text:name="__Fieldmark__812_1052626826"/><text:span text:style-name="T375">     </text:span></text:p>
                </table:table-cell>
              </table:table-row>
            </table:table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4">
            <text:p text:style-name="P380">5. FINANCIACIÓN DE LA ORGANIZACIÓN<text:s/>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4">
            <text:p text:style-name="P384">Ingresos y gastos del año 2023</text:p>
            <text:p text:style-name="P385">En caso de no disponer de los datos de cierre del año 2023, introducir una previs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Ingresos<text:s/></text:span><text:span text:style-name="T390">del año 2023:</text:span>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><text:bookmark-start text:name="__Fieldmark__818_945289500"/><text:bookmark-end text:name="__Fieldmark__818_945289500"/><text:span text:style-name="T395">     </text:span>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€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>Gastos del año 2023: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<text:bookmark-start text:name="__Fieldmark__839_945289500"/><text:bookmark-end text:name="__Fieldmark__839_945289500"/><text:span text:style-name="T405">     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€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10">
            <text:p text:style-name="P421">Balance<text:s/>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<text:bookmark-start text:name="__Fieldmark__868_945289500"/><text:bookmark-end text:name="__Fieldmark__868_945289500"/><text:span text:style-name="T424">     </text:span></text:p>
          </table:table-cell>
          <table:table-cell table:style-name="TableCell425">
            <text:p text:style-name="P426">€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1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7">
            <text:p text:style-name="P438"><text:span text:style-name="T439">P</text:span><text:span text:style-name="T440">orcentaje del volumen de ingresos propios respecto el total de ingresos</text:span><text:span text:style-name="T441">:</text:span></text:p>
            <text:p text:style-name="P442">(No se contempla como fondos propios el capital social de las coop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><text:bookmark-start text:name="__Fieldmark__899_945289500"/><text:bookmark-end text:name="__Fieldmark__899_945289500"/><text:span text:style-name="T447">     </text:span></text:p>
          </table:table-cell>
          <table:covered-table-cell/>
          <table:covered-table-cell/>
          <table:covered-table-cell/>
          <table:table-cell table:style-name="TableCell448">
            <text:p text:style-name="P449">%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><text:span text:style-name="T453">P</text:span><text:span text:style-name="T454">orcentaje de subvenciones de fondo privado respecto el total de ingresos</text:span><text:span text:style-name="T4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><text:bookmark-start text:name="__Fieldmark__916_945289500"/><text:bookmark-end text:name="__Fieldmark__916_945289500"/><text:span text:style-name="T460">     </text:span></text:p>
          </table:table-cell>
          <table:covered-table-cell/>
          <table:covered-table-cell/>
          <table:covered-table-cell/>
          <table:table-cell table:style-name="TableCell461">
            <text:p text:style-name="P462">%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><text:span text:style-name="T466">P</text:span><text:span text:style-name="T467">orcentaje de subvenciones de fondo público respecto el total de ingres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><text:bookmark-start text:name="__Fieldmark__933_945289500"/><text:bookmark-end text:name="__Fieldmark__933_945289500"/><text:span text:style-name="T472">     </text:span></text:p>
          </table:table-cell>
          <table:covered-table-cell/>
          <table:covered-table-cell/>
          <table:covered-table-cell/>
          <table:table-cell table:style-name="TableCell473">
            <text:p text:style-name="P474">%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4">
            <text:p text:style-name="P477"/>
            <text:p text:style-name="P478">6. BASE SOCIAL<text:s/>DE LA SOLICITANTE</text:p>
            <text:p text:style-name="P479"><text:span text:style-name="T480">*en cas</text:span><text:span text:style-name="T481">o</text:span><text:span text:style-name="T482"><text:s/>d</text:span><text:span text:style-name="T483">e<text:s/></text:span><text:span text:style-name="T484">agrupació</text:span><text:span text:style-name="T485">n, completar el número de personas de todas las organizaciones</text:span><text:span text:style-name="T4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2">
            <text:p text:style-name="P488">Número de personas asociadas por género:</text:p>
          </table:table-cell>
          <table:covered-table-cell/>
          <table:table-cell table:style-name="TableCell490" table:number-columns-spanned="2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text:span text:style-name="T497"><text:s/></text:span><text:span text:style-name="T498">Femenino</text:span></text:p>
          </table:table-cell>
          <table:covered-table-cell/>
          <table:table-cell table:style-name="TableCell499" table:number-columns-spanned="5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text:span text:style-name="T506"><text:s/></text:span><text:span text:style-name="T507">Masculino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text:span text:style-name="T515"><text:s/></text:span><text:span text:style-name="T516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2">
            <text:p text:style-name="P518">Número de personas asalariadas por género:</text:p>
          </table:table-cell>
          <table:covered-table-cell/>
          <table:table-cell table:style-name="TableCell520" table:number-columns-spanned="2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text:span text:style-name="T527"><text:s/></text:span><text:span text:style-name="T528">Femenino</text:span></text:p>
          </table:table-cell>
          <table:covered-table-cell/>
          <table:table-cell table:style-name="TableCell529" table:number-columns-spanned="5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text:span text:style-name="T536"><text:s/></text:span><text:span text:style-name="T537">Masculino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<text:s/></text:span><text:span text:style-name="T546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 table:number-columns-spanned="2">
            <text:p text:style-name="P548">Número de personas voluntarias por género:</text:p>
          </table:table-cell>
          <table:covered-table-cell/>
          <table:table-cell table:style-name="TableCell550" table:number-columns-spanned="2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text:span text:style-name="T557"><text:s/></text:span><text:span text:style-name="T558">Femenino</text:span></text:p>
          </table:table-cell>
          <table:covered-table-cell/>
          <table:table-cell table:style-name="TableCell559" table:number-columns-spanned="5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<text:s/></text:span><text:span text:style-name="T567">Masculino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text:span text:style-name="T575"><text:s/></text:span><text:span text:style-name="T576">No bin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2">
            <text:p text:style-name="P578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14">
            <text:p text:style-name="P585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14">
            <text:p text:style-name="P588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5"/>
      <text:p text:style-name="P596"/>
      <text:p text:style-name="P597">7. PERTENENCIA A ESTRUCTURAS DE SEGUNDO O MAYOR NIVEL.</text:p>
      <text:p text:style-name="P598">Relaciones, alianzas, sinergias y/o proyectos de intercooperación. Exponga relaciones existentes de la organización – empresa.<text:s/></text:p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Indique a qué organizaciones de segundo y mayor nivel pertenece la organización-empresa.</text:p>
          </table:table-cell>
          <table:table-cell table:style-name="TableCell606">
            <text:p text:style-name="P607"><text:bookmark-start text:name="__Fieldmark__1107_945289500"/><text:bookmark-end text:name="__Fieldmark__1107_945289500"/><text:span text:style-name="T608">     </text:span></text:p>
          </table:table-cell>
        </table:table-row>
        <text:soft-page-break/>
        <table:table-row table:style-name="TableRow609">
          <table:table-cell table:style-name="TableCell610">
            <text:p text:style-name="P611"><text:span text:style-name="T612">Indique las relaciones, alianzas y proyectos de intercooperación en las que la organización/empresa participa a<text:s/></text:span><text:span text:style-name="T613">nivel sectorial -de sector económico-</text:span></text:p>
            <text:p text:style-name="P614">Indique las empresas y/u organizaciones socias y una breve descripción de la relación que existe.</text:p>
          </table:table-cell>
          <table:table-cell table:style-name="TableCell615">
            <text:p text:style-name="P616"><text:bookmark-start text:name="__Fieldmark__1124_945289500"/><text:bookmark-end text:name="__Fieldmark__1124_945289500"/><text:span text:style-name="T617">     </text:span></text:p>
          </table:table-cell>
        </table:table-row>
        <table:table-row table:style-name="TableRow618">
          <table:table-cell table:style-name="TableCell619">
            <text:p text:style-name="P620"><text:span text:style-name="T621">Indique las relaciones, alianzas y proyectos de intercooperación en las que la organización/empresa participa a<text:s/></text:span><text:span text:style-name="T622">nivel territorial</text:span><text:span text:style-name="T623">. Indique las empresas y/u organizaciones socias y una breve descripción de la relación que existe</text:span></text:p>
          </table:table-cell>
          <table:table-cell table:style-name="TableCell624">
            <text:p text:style-name="P625"><text:bookmark-start text:name="__Fieldmark__1141_945289500"/><text:bookmark-end text:name="__Fieldmark__1141_945289500"/><text:span text:style-name="T626">     </text:span></text:p>
          </table:table-cell>
        </table:table-row>
        <table:table-row table:style-name="TableRow627">
          <table:table-cell table:style-name="TableCell628">
            <text:p text:style-name="P629"><text:span text:style-name="T630">Indique los proyectos específicos no relacionados en los apartados anteriores relacionados con el ámbito de la<text:s/></text:span><text:span text:style-name="T631">economía, social, solidaria y comunitaria</text:span><text:span text:style-name="T632">. Nombre las organizaciones socias y una breve descripción de la relación que existe.</text:span></text:p>
          </table:table-cell>
          <table:table-cell table:style-name="TableCell633">
            <text:p text:style-name="P634"><text:bookmark-start text:name="__Fieldmark__1158_945289500"/><text:bookmark-end text:name="__Fieldmark__1158_945289500"/><text:span text:style-name="T635">     </text:span></text:p>
          </table:table-cell>
        </table:table-row>
      </table:table>
      <text:p text:style-name="P636"/>
      <text:p text:style-name="P637">B. SOLIDEZ: HERRAMIENTAS DE BALANCE SOCIAL, AMBIENTAL Y/O DE TRANSPARENCIA Y BUEN GOBIERNO DE LA ORGANIZACIÓN: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8. BALANCE SOCIAL</text:p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En 2023, ¿ha hecho uso de alguna herramienta de Balance Social, Ambiental, y/o de Transparencia y Buen Gobierno?</text:span>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>Balance Social</text:p>
          </table:table-cell>
          <table:table-cell table:style-name="TableCell668" table:number-rows-spanned="2">
            <text:p text:style-name="P669">Responsabilidad Ambiental</text:p>
          </table:table-cell>
          <table:table-cell table:style-name="TableCell670" table:number-rows-spanned="2">
            <text:p text:style-name="P671">Transparencia y buen gobierno</text:p>
          </table:table-cell>
          <table:table-cell table:style-name="TableCell672" table:number-rows-spanned="5">
            <text:p text:style-name="P673"/>
          </table:table-cell>
          <table:table-cell table:style-name="TableCell674" table:number-columns-spanned="4">
            <text:p text:style-name="P675"><text:span text:style-name="T676">Mecanismos de participación y democracia interna (</text:span><text:span text:style-name="T677">asistencia de personas en %,<text:s/></text:span><text:span text:style-name="T678">en su caso)</text:span></text:p>
          </table:table-cell>
          <table:covered-table-cell/>
          <table:covered-table-cell/>
          <table:covered-table-cell/>
        </table:table-row>
        <table:table-row table:style-name="TableRow6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SÍ</text:p>
          </table:table-cell>
          <table:table-cell table:style-name="TableCell691">
            <text:p text:style-name="P692"><text:span text:style-name="T693"> </text:span><text:bookmark-start text:name="__Fieldmark__1250_1052626826"/><text:bookmark-end text:name="__Fieldmark__1250_1052626826"/><text:span text:style-name="T694">   </text:span></text:p>
          </table:table-cell>
          <table:table-cell table:style-name="TableCell695">
            <text:p text:style-name="P696"><text:span text:style-name="T697"> </text:span><text:bookmark-start text:name="__Fieldmark__1260_1052626826"/><text:bookmark-end text:name="__Fieldmark__1260_1052626826"/><text:span text:style-name="T698">   </text:span></text:p>
          </table:table-cell>
          <table:table-cell table:style-name="TableCell699">
            <text:p text:style-name="P700"><text:span text:style-name="T701"> </text:span><text:bookmark-start text:name="__Fieldmark__1270_1052626826"/><text:bookmark-end text:name="__Fieldmark__1270_1052626826"/><text:span text:style-name="T702">   </text:span></text:p>
          </table:table-cell>
          <table:covered-table-cell>
            <text:p text:style-name="Normal"/>
          </table:covered-table-cell>
          <table:table-cell table:style-name="TableCell703">
            <text:p text:style-name="P704">Asambleas</text:p>
          </table:table-cell>
          <table:table-cell table:style-name="TableCell705">
            <text:p text:style-name="P706">Asambleas</text:p>
          </table:table-cell>
          <table:table-cell table:style-name="TableCell707">
            <text:p text:style-name="P708">Asambleas</text:p>
          </table:table-cell>
          <table:table-cell table:style-name="TableCell709">
            <text:p text:style-name="P710">Asambleas</text:p>
          </table:table-cell>
        </table:table-row>
        <table:table-row table:style-name="TableRow711">
          <table:table-cell table:style-name="TableCell712">
            <text:p text:style-name="P713">NO</text:p>
          </table:table-cell>
          <table:table-cell table:style-name="TableCell714">
            <text:p text:style-name="P715"><text:span text:style-name="T716"> </text:span><text:bookmark-start text:name="__Fieldmark__1320_1052626826"/><text:bookmark-end text:name="__Fieldmark__1320_1052626826"/><text:span text:style-name="T717">   </text:span></text:p>
          </table:table-cell>
          <table:table-cell table:style-name="TableCell718">
            <text:p text:style-name="P719"><text:span text:style-name="T720"> </text:span><text:bookmark-start text:name="__Fieldmark__1326_1052626826"/><text:bookmark-end text:name="__Fieldmark__1326_1052626826"/><text:span text:style-name="T721">   </text:span></text:p>
          </table:table-cell>
          <table:table-cell table:style-name="TableCell722">
            <text:p text:style-name="P723"><text:span text:style-name="T724"> </text:span><text:bookmark-start text:name="__Fieldmark__1336_1052626826"/><text:bookmark-end text:name="__Fieldmark__1336_1052626826"/><text:span text:style-name="T725">   </text:span></text:p>
          </table:table-cell>
          <table:covered-table-cell>
            <text:p text:style-name="Normal"/>
          </table:covered-table-cell>
          <table:table-cell table:style-name="TableCell726">
            <text:p text:style-name="P727">Comisiones</text:p>
          </table:table-cell>
          <table:table-cell table:style-name="TableCell728">
            <text:p text:style-name="P729">Comisiones</text:p>
          </table:table-cell>
          <table:table-cell table:style-name="TableCell730">
            <text:p text:style-name="P731">Comisiones</text:p>
          </table:table-cell>
          <table:table-cell table:style-name="TableCell732">
            <text:p text:style-name="P733">Comisiones</text:p>
          </table:table-cell>
        </table:table-row>
        <table:table-row table:style-name="TableRow734">
          <table:table-cell table:style-name="TableCell735">
            <text:p text:style-name="P736">¿Cuál/es?</text:p>
          </table:table-cell>
          <table:table-cell table:style-name="TableCell737">
            <text:p text:style-name="P738"><text:span text:style-name="T739"> </text:span><text:bookmark-start text:name="__Fieldmark__1386_1052626826"/><text:bookmark-end text:name="__Fieldmark__1386_1052626826"/><text:span text:style-name="T740">     </text:span></text:p>
          </table:table-cell>
          <table:table-cell table:style-name="TableCell741">
            <text:p text:style-name="P742"><text:span text:style-name="T743"> </text:span><text:bookmark-start text:name="__Fieldmark__1396_1052626826"/><text:bookmark-end text:name="__Fieldmark__1396_1052626826"/><text:span text:style-name="T744">     </text:span></text:p>
          </table:table-cell>
          <table:table-cell table:style-name="TableCell745">
            <text:p text:style-name="P746"><text:span text:style-name="T747"> </text:span><text:bookmark-start text:name="__Fieldmark__1406_1052626826"/><text:bookmark-end text:name="__Fieldmark__1406_1052626826"/><text:span text:style-name="T748">     </text:span></text:p>
          </table:table-cell>
          <table:covered-table-cell>
            <text:p text:style-name="Normal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Precio bruto/ por hora más alto:</text:p>
            <text:p text:style-name="P764">Precio bruto/ por hora más bajo:</text:p>
            <text:p text:style-name="P765"/>
            <text:p text:style-name="P766"><text:span text:style-name="T767">Horquilla salarial</text:span><text:span text:style-name="T768">:</text:span></text:p>
            <text:p text:style-name="P769">(Precio bruto/hora más alto) / (Precio bruto/hora más bajo) por hora trabajada</text:p>
            <text:p text:style-name="P770"/>
          </table:table-cell>
          <table:table-cell table:style-name="TableCell771">
            <text:p text:style-name="P772"><text:bookmark-start text:name="__Fieldmark__1441_1052626826"/><text:bookmark-end text:name="__Fieldmark__1441_1052626826"/><text:span text:style-name="T773">     </text:span><text:span text:style-name="T774">€</text:span></text:p>
            <text:p text:style-name="P775"><text:bookmark-start text:name="__Fieldmark__1450_1052626826"/><text:bookmark-end text:name="__Fieldmark__1450_1052626826"/><text:span text:style-name="T776">     </text:span><text:span text:style-name="T777">€</text:span></text:p>
            <text:p text:style-name="P778"/>
            <text:p text:style-name="P779"/>
            <text:p text:style-name="P780"><text:bookmark-start text:name="__Fieldmark__1463_1052626826"/><text:bookmark-end text:name="__Fieldmark__1463_1052626826"/><text:span text:style-name="T781">     </text:span></text:p>
          </table:table-cell>
        </table:table-row>
        <table:table-row table:style-name="TableRow782">
          <table:table-cell table:style-name="TableCell783">
            <text:p text:style-name="P784">Salario medio bruto hombres:</text:p>
            <text:p text:style-name="P785">Salario medio bruto mujeres:</text:p>
            <text:p text:style-name="P786"/>
            <text:p text:style-name="P787"><text:span text:style-name="T788">Brecha salarial</text:span><text:span text:style-name="T789">:</text:span></text:p>
            <text:p text:style-name="P790">((Salario medio bruto hombres-Salario medio bruto mujeres)/ Salario medio bruto hombres)*100</text:p>
            <text:p text:style-name="P791"/>
          </table:table-cell>
          <table:table-cell table:style-name="TableCell792">
            <text:p text:style-name="P793"><text:bookmark-start text:name="__Fieldmark__1484_1052626826"/><text:bookmark-end text:name="__Fieldmark__1484_1052626826"/><text:span text:style-name="T794">     </text:span><text:span text:style-name="T795">€</text:span></text:p>
            <text:p text:style-name="P796"><text:bookmark-start text:name="__Fieldmark__1493_1052626826"/><text:bookmark-end text:name="__Fieldmark__1493_1052626826"/><text:span text:style-name="T797">     </text:span><text:span text:style-name="T798">€</text:span></text:p>
            <text:p text:style-name="P799"/>
            <text:p text:style-name="P800"><text:bookmark-start text:name="__Fieldmark__1504_1052626826"/><text:bookmark-end text:name="__Fieldmark__1504_1052626826"/><text:span text:style-name="T801">     </text:span><text:span text:style-name="T802">%</text:span></text:p>
          </table:table-cell>
        </table:table-row>
      </table:table>
      <text:p text:style-name="P803"/>
      <text:p text:style-name="P804">C. FUNDAMENTOS Y CALIDAD: VINCULACIÓN DE LA EMPRESA - ORGANIZACIÓN CON LA ESTRATEGIA ESS 2030 BCN:</text:p>
      <text:p text:style-name="P805"/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9. VINCULACIÓN DE LA ORGANIZACIÓN - EMPRESA CON<text:s/></text:span><text:a xlink:href="#ESSBCN2030," office:target-frame-name="_top" xlink:show="replace"><text:span text:style-name="T812">L</text:span><text:span text:style-name="T813">A ESTRATEGIA</text:span><text:span text:style-name="T814"><text:s/></text:span><text:span text:style-name="T815">#ESSBCN2030</text:span><text:span text:style-name="T816"><text:note text:note-class="footnote" text:id="_ftn0"><text:note-citation>1</text:note-citation><text:note-body><text:p text:style-name="P817"><text:a xlink:href="https://ajuntament.barcelona.cat/economia-social-solidaria/es/somos-ess-estrategia-ciudad-ess-2030" office:target-frame-name="_top" xlink:show="replace"><text:span text:style-name="T818">https://ajuntament.barcelona.cat/economia-social-solidaria/es/somos-ess-estrategia-ciudad-ess-2030</text:span></text:a></text:p><text:p text:style-name="P819"/><text:p text:style-name="P820"/></text:note-body></text:note></text:span></text:a></text:p>
          </table:table-cell>
        </table:table-row>
      </table:table>
      <text:p text:style-name="P821"><text:span text:style-name="T822">Indique los<text:s/></text:span><text:span text:style-name="T823">sectores estratégicos</text:span><text:span text:style-name="T824"><text:s/>en los que opera la organización – empresa:</text:span></text:p>
      <text:p text:style-name="P825"><text:span text:style-name="T826">*</text:span><text:s/><text:span text:style-name="T827">en el caso de agrupaciones especifique sólo con los datos de la solicitante</text:span></text:p>
      <text:p text:style-name="P828"/>
      <text:p text:style-name="P829"><text:span text:style-name="T830"><text:s/>Alimentación sostenible y agroecología.</text:span></text:p>
      <text:p text:style-name="P831"><text:span text:style-name="T832"><text:s/>Atención y cuidado de las personas</text:span></text:p>
      <text:p text:style-name="P833"><text:span text:style-name="T834"><text:s/>Comercio de proximidad</text:span></text:p>
      <text:p text:style-name="P835"><text:span text:style-name="T836"><text:s/>Cultura</text:span></text:p>
      <text:p text:style-name="P837"><text:span text:style-name="T838"><text:s/>Energía</text:span></text:p>
      <text:p text:style-name="P839"><text:span text:style-name="T840"><text:s/>Vivienda</text:span></text:p>
      <text:p text:style-name="P841"><text:span text:style-name="T842"><text:s/>Movilidad</text:span></text:p>
      <text:p text:style-name="P843"><text:span text:style-name="T844"><text:s/>Tecnología y Digital</text:span></text:p>
      <text:p text:style-name="P845"><text:span text:style-name="T846"><text:s/>Turismo</text:span></text:p>
      <text:p text:style-name="P847"><text:span text:style-name="T848"><text:s/>Textil</text:span></text:p>
      <text:p text:style-name="P849"><text:span text:style-name="T850"><text:s/>Otros: Indique cuales:<text:s/></text:span><text:span text:style-name="T851"> </text:span><text:span text:style-name="T852"> </text:span><text:span text:style-name="T853"> </text:span><text:span text:style-name="T854"> </text:span><text:span text:style-name="T855"> </text:span></text:p>
      <text:p text:style-name="P856"/>
      <text:p text:style-name="P857"><text:span text:style-name="T858">Indique la<text:s/></text:span><text:span text:style-name="T859">vinculación de la empresa/organización con los retos y palancas</text:span><text:span text:style-name="T860"><text:s/>de la Estrategia #ESSBCN2030,cuando sea muy relevante en su actividad, (solo entonces, 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<text:p text:style-name="P861"/>
      <text:p text:style-name="P862">MARCAR RETOS</text:p>
      <text:p text:style-name="P863"><text:span text:style-name="T864"><text:s/>Relación con la economía digital<text:s/></text:span></text:p>
      <text:p text:style-name="P865"><text:span text:style-name="T866"><text:s/>Economía feminista<text:s/></text:span></text:p>
      <text:p text:style-name="P867"><text:span text:style-name="T868"><text:s/>Las migraciones</text:span></text:p>
      <text:p text:style-name="P869"><text:span text:style-name="T870"><text:s/>Transición energética y ecológica</text:span></text:p>
      <text:p text:style-name="P871"><text:span text:style-name="T872"><text:s/>Educación</text:span></text:p>
      <text:p text:style-name="P873"><text:span text:style-name="T874"><text:s/>Participación y protagonismo de la juventud en la empresa/organización.</text:span></text:p>
      <text:p text:style-name="P875"><text:s/>MARCAR PALANCAS</text:p>
      <text:p text:style-name="P876"><text:span text:style-name="T877"><text:s/>Consumo consciente y transformador<text:s/></text:span></text:p>
      <text:p text:style-name="P878"><text:span text:style-name="T879"><text:s/>Compra pública y contratación pública</text:span></text:p>
      <text:p text:style-name="P880"><text:span text:style-name="T881"><text:s/>Educación</text:span></text:p>
      <text:p text:style-name="P882"><text:span text:style-name="T883"><text:s/>Financiación</text:span></text:p>
      <text:p text:style-name="P884"><text:span text:style-name="T885"><text:s/>Gestión pública deliberativa</text:span></text:p>
      <text:p text:style-name="P886"><text:span text:style-name="T887"><text:s/>Intercooperación y creación de mercado social</text:span></text:p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2">
            <text:p text:style-name="P894"><text:span text:style-name="T895">Explicación de la vinculación de vuestra organización con los retos y/o palancas de la Estrategia #ESSBCN2030 (explicación solo en caso que sea relevante en vuestra actividad, y por tanto, la hayáis marcado): Señalar las actividades, pertenecia a redes, proyectos y/o prductos<text:s/></text:span><text:span text:style-name="T896">y servicios relacionados con cada uno de los siguientes retos y palancas estratégicas):</text:span></text:p>
          </table:table-cell>
          <table:covered-table-cell/>
        </table:table-row>
        <table:table-row table:style-name="TableRow897">
          <table:table-cell table:style-name="TableCell898">
            <text:p text:style-name="P899"><text:bookmark-start text:name="__Fieldmark__1739_1052626826"/><text:bookmark-end text:name="__Fieldmark__1739_1052626826"/><text:span text:style-name="T900">     </text:span></text:p>
          </table:table-cell>
          <table:table-cell>
            <text:p text:style-name="P899"/>
          </table:table-cell>
        </table:table-row>
      </table:table>
      <text:p text:style-name="P901"/>
      <text:p text:style-name="P902"><text:span text:style-name="T903">Indique el conocimiento y el grado de participación de su empresa/organización durante en el proceso de creación y desarrollo de la<text:s/></text:span><text:span text:style-name="T904">Estrategia<text:s/></text:span><text:a xlink:href="https://ajuntament.barcelona.cat/economia-social-solidaria/es/somos-ess-estrategia-ciudad-ess-2030" office:target-frame-name="_top" xlink:show="replace"><text:span text:style-name="T905">#ESSBCN2030</text:span><text:span text:style-name="T906">,</text:span></text:a><text:span text:style-name="T907"><text:s/>indique lo que proceda:</text:span></text:p>
      <text:p text:style-name="P908"><text:span text:style-name="T909"><text:s/>Hemos conocido la Estrategia #ESSBCN2030 a raíz de la presentación de esta subvención.</text:span></text:p>
      <text:p text:style-name="P910"><text:span text:style-name="T911"><text:s/>Habíamos recibido información previamente a través de la red o de otras organizaciones. Indica referencia:<text:s/></text:span><text:span text:style-name="T912"> </text:span><text:span text:style-name="T913"> </text:span><text:span text:style-name="T914"> </text:span><text:span text:style-name="T915"> </text:span><text:span text:style-name="T916"> </text:span><text:span text:style-name="T917"> </text:span><text:span text:style-name="T918"> </text:span><text:span text:style-name="T919"> </text:span><text:span text:style-name="T920"> </text:span><text:span text:style-name="T921"> </text:span></text:p>
      <text:p text:style-name="P922"><text:span text:style-name="T923"><text:s/>Mi empresa/organización ESTA ADHERIDA a la Estrategia #ESSBCN2030:<text:s/></text:span><text:span text:style-name="T924"> </text:span><text:span text:style-name="T925"> </text:span><text:span text:style-name="T926"> </text:span><text:span text:style-name="T927"> </text:span><text:span text:style-name="T928"> </text:span></text:p>
      <text:p text:style-name="P929"><text:span text:style-name="T930"><text:s/>Mi empresa/organización PARTICIPA ACTIVAMENTE en los grupos de trabajo de la Estrategia. Indique a qué grupo/grupos:<text:s/></text:span><text:span text:style-name="T931"> </text:span><text:span text:style-name="T932"> </text:span><text:span text:style-name="T933"> </text:span><text:span text:style-name="T934"> </text:span><text:span text:style-name="T935"> </text:span><text:span text:style-name="T936"> </text:span><text:span text:style-name="T937"> </text:span><text:span text:style-name="T938"> </text:span><text:span text:style-name="T939"> </text:span><text:span text:style-name="T940"> </text:span></text:p>
      <text:p text:style-name="P941"/>
      <text:p text:style-name="P942">10. <text:s/>VINCULACIÓN DE LA ORGANIZACIÓN CON GRUPOS EN SITUACIÓN DE VULNERABILIDAD</text:p>
      <text:p text:style-name="P943"/>
      <text:p text:style-name="P944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<text:p text:style-name="P945"><text:span text:style-name="T946"><text:s/></text:span><text:span text:style-name="T947">Centro Especial de Trabajo</text:span></text:p>
      <text:p text:style-name="P948"><text:span text:style-name="T949"><text:s/></text:span><text:span text:style-name="T950">Empresa de Inserción</text:span></text:p>
      <text:p text:style-name="P951"><text:span text:style-name="T952"><text:s/></text:span><text:span text:style-name="T953">Cooperativa de Iniciativa Social</text:span></text:p>
      <text:p text:style-name="P954"><text:span text:style-name="T955"><text:s/></text:span><text:span text:style-name="T956">Asociación con objeto social principal con/para grupos en situación de vulnerabilidad</text:span></text:p>
      <text:p text:style-name="P957"><text:span text:style-name="T958"><text:s/></text:span><text:span text:style-name="T959">Fundación con objeto social principal con/para grupos en situación de vulnerabilidad</text:span></text:p>
      <text:p text:style-name="P960"/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Su organización tiene ánimo de lucro en el objeto social?</text:span></text:p>
          </table:table-cell>
        </table:table-row>
        <table:table-row table:style-name="TableRow967">
          <table:table-cell table:style-name="TableCell968">
            <text:p text:style-name="P969"><text:span text:style-name="T970">SÍ</text:span><text:span text:style-name="T971"><text:s text:c="2"/></text:span><text:span text:style-name="T972"><text:s/>/ <text:s/>NO<text:s/></text:span></text:p>
          </table:table-cell>
        </table:table-row>
      </table:table>
      <text:p text:style-name="P973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Default"><text:span text:style-name="T978">Indique si la empresa/organización trabaja con alguno o varios grupos en situación de vulnerabilidad que se indican, y explique qué tipo de relación se establece con estos grupos (*)</text:span><text:span text:style-name="T979">son personas socias, socias-trabajadoras, personas usuarias, personas colaboradoras, personas destinatarias de la acción o finalidad de la empresa/organización), indique lo que proceda</text:span><text:span text:style-name="T980">:</text:span><text:span text:style-name="T981"><text:s/></text:span></text:p>
          </table:table-cell>
        </table:table-row>
        <table:table-row table:style-name="TableRow982">
          <table:table-cell table:style-name="TableCell983">
            <table:table table:style-name="Table984">
              <table:table-columns>
                <table:table-column table:style-name="TableColumn985"/>
                <table:table-column table:style-name="TableColumn986"/>
                <table:table-column table:style-name="TableColumn987"/>
                <table:table-column table:style-name="TableColumn988"/>
                <table:table-column table:style-name="TableColumn989"/>
              </table:table-columns>
              <table:table-row table:style-name="TableRow990">
                <table:table-cell table:style-name="TableCell991">
                  <text:soft-page-break/>
                  <text:p text:style-name="P992">GRUPOS</text:p>
                </table:table-cell>
                <table:table-cell table:style-name="TableCell993">
                  <text:p text:style-name="P994">Tipo de relación(*)</text:p>
                </table:table-cell>
                <table:table-cell table:style-name="TableCell995">
                  <text:p text:style-name="P996">% Femenino</text:p>
                </table:table-cell>
                <table:table-cell table:style-name="TableCell997">
                  <text:p text:style-name="P998">%Masculino</text:p>
                </table:table-cell>
                <table:table-cell table:style-name="TableCell999">
                  <text:p text:style-name="P1000"/>
                  <text:p text:style-name="P1001"/>
                  <text:p text:style-name="P1002">%No binario</text:p>
                </table:table-cell>
              </table:table-row>
              <table:table-row table:style-name="TableRow1003">
                <table:table-cell table:style-name="TableCell1004">
                  <text:p text:style-name="P1005"><text:span text:style-name="T1006"><text:s/>Personas con discapacidad</text:span></text:p>
                </table:table-cell>
                <table:table-cell table:style-name="TableCell1007">
      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      </table:table-cell>
                <table:table-cell table:style-name="TableCell1014">
                  <text:p text:style-name="P1015"><text:span text:style-name="T1016"> </text:span><text:span text:style-name="T1017"> </text:span><text:span text:style-name="T1018"> </text:span><text:span text:style-name="T1019"> </text:span><text:span text:style-name="T1020"> </text:span></text:p>
                </table:table-cell>
                <table:table-cell table:style-name="TableCell1021">
                  <text:p text:style-name="P1022"><text:span text:style-name="T1023"> </text:span><text:span text:style-name="T1024"> </text:span><text:span text:style-name="T1025"> </text:span><text:span text:style-name="T1026"> </text:span><text:span text:style-name="T1027"> </text:span></text:p>
                </table:table-cell>
                <table:table-cell table:style-name="TableCell1028">
                  <text:p text:style-name="P1029"><text:span text:style-name="T1030"> </text:span><text:span text:style-name="T1031"> </text:span><text:span text:style-name="T1032"> </text:span><text:span text:style-name="T1033"> </text:span><text:span text:style-name="T1034"> </text:span></text:p>
                </table:table-cell>
              </table:table-row>
              <table:table-row table:style-name="TableRow1035">
                <table:table-cell table:style-name="TableCell1036">
                  <text:p text:style-name="P1037"><text:span text:style-name="T1038"><text:s/>Personas migradas y racializadas</text:span></text:p>
                </table:table-cell>
                <table:table-cell table:style-name="TableCell1039">
                  <text:p text:style-name="P1040"><text:span text:style-name="T1041"> </text:span><text:span text:style-name="T1042"> </text:span><text:span text:style-name="T1043"> </text:span><text:span text:style-name="T1044"> </text:span><text:span text:style-name="T1045"> </text:span></text:p>
                </table:table-cell>
                <table:table-cell table:style-name="TableCell1046">
                  <text:p text:style-name="P1047"><text:span text:style-name="T1048"> </text:span><text:span text:style-name="T1049"> </text:span><text:span text:style-name="T1050"> </text:span><text:span text:style-name="T1051"> </text:span><text:span text:style-name="T1052"> </text:span></text:p>
                </table:table-cell>
                <table:table-cell table:style-name="TableCell1053">
                  <text:p text:style-name="P1054"><text:span text:style-name="T1055"> </text:span><text:span text:style-name="T1056"> </text:span><text:span text:style-name="T1057"> </text:span><text:span text:style-name="T1058"> </text:span><text:span text:style-name="T1059"> </text:span></text:p>
                </table:table-cell>
                <table:table-cell table:style-name="TableCell1060">
                  <text:p text:style-name="P1061"><text:span text:style-name="T1062"> </text:span><text:span text:style-name="T1063"> </text:span><text:span text:style-name="T1064"> </text:span><text:span text:style-name="T1065"> </text:span><text:span text:style-name="T1066"> </text:span></text:p>
                </table:table-cell>
              </table:table-row>
              <table:table-row table:style-name="TableRow1067">
                <table:table-cell table:style-name="TableCell1068">
                  <text:p text:style-name="P1069"><text:span text:style-name="T1070"><text:s/>Personas destinatarias de la renta mínima de inserción o ingreso mínimo vital</text:span></text:p>
                </table:table-cell>
                <table:table-cell table:style-name="TableCell1071">
                  <text:p text:style-name="P1072"><text:span text:style-name="T1073"> </text:span><text:span text:style-name="T1074"> </text:span><text:span text:style-name="T1075"> </text:span><text:span text:style-name="T1076"> </text:span><text:span text:style-name="T1077"> </text:span></text:p>
                </table:table-cell>
                <table:table-cell table:style-name="TableCell1078">
      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      </table:table-cell>
                <table:table-cell table:style-name="TableCell1085">
      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/text:p>
                </table:table-cell>
                <table:table-cell table:style-name="TableCell1092">
      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      </table:table-cell>
              </table:table-row>
              <table:table-row table:style-name="TableRow1099">
                <table:table-cell table:style-name="TableCell1100">
                  <text:p text:style-name="P1101"><text:span text:style-name="T1102"><text:s/>Personas jóvenes mayores de 16 años y menores de 30 provenientes de instituciones de protección de menores</text:span></text:p>
                </table:table-cell>
                <table:table-cell table:style-name="TableCell1103">
                  <text:p text:style-name="P1104"><text:span text:style-name="T1105"> </text:span><text:span text:style-name="T1106"> </text:span><text:span text:style-name="T1107"> </text:span><text:span text:style-name="T1108"> </text:span><text:span text:style-name="T1109"> </text:span></text:p>
                </table:table-cell>
                <table:table-cell table:style-name="TableCell1110">
                  <text:p text:style-name="P1111"><text:span text:style-name="T1112"> </text:span><text:span text:style-name="T1113"> </text:span><text:span text:style-name="T1114"> </text:span><text:span text:style-name="T1115"> </text:span><text:span text:style-name="T1116"> </text:span></text:p>
                </table:table-cell>
                <table:table-cell table:style-name="TableCell1117">
                  <text:p text:style-name="P1118"><text:span text:style-name="T1119"> </text:span><text:span text:style-name="T1120"> </text:span><text:span text:style-name="T1121"> </text:span><text:span text:style-name="T1122"> </text:span><text:span text:style-name="T1123"> </text:span></text:p>
                </table:table-cell>
                <table:table-cell table:style-name="TableCell1124">
                  <text:p text:style-name="P1125"><text:span text:style-name="T1126"> </text:span><text:span text:style-name="T1127"> </text:span><text:span text:style-name="T1128"> </text:span><text:span text:style-name="T1129"> </text:span><text:span text:style-name="T1130"> </text:span></text:p>
                </table:table-cell>
              </table:table-row>
              <table:table-row table:style-name="TableRow1131">
                <table:table-cell table:style-name="TableCell1132">
                  <text:p text:style-name="P1133"><text:span text:style-name="T1134"><text:s/>Personas con problemas de drogadicción o alcoholismo que se encuentren en proceso de rehabilitación y reinserción social</text:span></text:p>
                </table:table-cell>
                <table:table-cell table:style-name="TableCell1135">
                  <text:p text:style-name="P1136"><text:span text:style-name="T1137"> </text:span><text:span text:style-name="T1138"> </text:span><text:span text:style-name="T1139"> </text:span><text:span text:style-name="T1140"> </text:span><text:span text:style-name="T1141"> </text:span></text:p>
                </table:table-cell>
                <table:table-cell table:style-name="TableCell1142">
                  <text:p text:style-name="P1143"><text:span text:style-name="T1144"> </text:span><text:span text:style-name="T1145"> </text:span><text:span text:style-name="T1146"> </text:span><text:span text:style-name="T1147"> </text:span><text:span text:style-name="T1148"> </text:span></text:p>
                </table:table-cell>
                <table:table-cell table:style-name="TableCell1149">
                  <text:p text:style-name="P1150"><text:span text:style-name="T1151"> </text:span><text:span text:style-name="T1152"> </text:span><text:span text:style-name="T1153"> </text:span><text:span text:style-name="T1154"> </text:span><text:span text:style-name="T1155"> </text:span></text:p>
                </table:table-cell>
                <table:table-cell table:style-name="TableCell1156">
                  <text:p text:style-name="P1157"><text:span text:style-name="T1158"> </text:span><text:span text:style-name="T1159"> </text:span><text:span text:style-name="T1160"> </text:span><text:span text:style-name="T1161"> </text:span><text:span text:style-name="T1162"> </text:span></text:p>
                </table:table-cell>
              </table:table-row>
              <table:table-row table:style-name="TableRow1163">
                <table:table-cell table:style-name="TableCell1164">
                  <text:p text:style-name="P1165"><text:span text:style-name="T1166"><text:s/>Personas internas de centros penitenciarios, cuya situación les permita acceder a un empleo</text:span></text:p>
                </table:table-cell>
                <table:table-cell table:style-name="TableCell1167">
                  <text:p text:style-name="P1168"><text:span text:style-name="T1169"> </text:span><text:span text:style-name="T1170"> </text:span><text:span text:style-name="T1171"> </text:span><text:span text:style-name="T1172"> </text:span><text:span text:style-name="T1173"> </text:span></text:p>
                </table:table-cell>
                <table:table-cell table:style-name="TableCell1174">
                  <text:p text:style-name="P1175"><text:span text:style-name="T1176"> </text:span><text:span text:style-name="T1177"> </text:span><text:span text:style-name="T1178"> </text:span><text:span text:style-name="T1179"> </text:span><text:span text:style-name="T1180"> </text:span></text:p>
                </table:table-cell>
                <table:table-cell table:style-name="TableCell1181">
                  <text:p text:style-name="P1182"><text:span text:style-name="T1183"> </text:span><text:span text:style-name="T1184"> </text:span><text:span text:style-name="T1185"> </text:span><text:span text:style-name="T1186"> </text:span><text:span text:style-name="T1187"> </text:span></text:p>
                </table:table-cell>
                <table:table-cell table:style-name="TableCell1188">
                  <text:p text:style-name="P1189"><text:span text:style-name="T1190"> </text:span><text:span text:style-name="T1191"> </text:span><text:span text:style-name="T1192"> </text:span><text:span text:style-name="T1193"> </text:span><text:span text:style-name="T1194"> </text:span></text:p>
                </table:table-cell>
              </table:table-row>
              <table:table-row table:style-name="TableRow1195">
                <table:table-cell table:style-name="TableCell1196">
                  <text:p text:style-name="P1197"><text:span text:style-name="T1198"><text:s/>Personas en libertad condicional y personas exreclusas</text:span></text:p>
                </table:table-cell>
                <table:table-cell table:style-name="TableCell1199">
                  <text:p text:style-name="P1200"><text:span text:style-name="T1201"> </text:span><text:span text:style-name="T1202"> </text:span><text:span text:style-name="T1203"> </text:span><text:span text:style-name="T1204"> </text:span><text:span text:style-name="T1205"> </text:span></text:p>
                </table:table-cell>
                <table:table-cell table:style-name="TableCell1206">
                  <text:p text:style-name="P1207"><text:span text:style-name="T1208"> </text:span><text:span text:style-name="T1209"> </text:span><text:span text:style-name="T1210"> </text:span><text:span text:style-name="T1211"> </text:span><text:span text:style-name="T1212"> </text:span></text:p>
                </table:table-cell>
                <table:table-cell table:style-name="TableCell1213">
                  <text:p text:style-name="P1214"><text:span text:style-name="T1215"> </text:span><text:span text:style-name="T1216"> </text:span><text:span text:style-name="T1217"> </text:span><text:span text:style-name="T1218"> </text:span><text:span text:style-name="T1219"> </text:span></text:p>
                </table:table-cell>
                <table:table-cell table:style-name="TableCell1220">
                  <text:p text:style-name="P1221"><text:span text:style-name="T1222"> </text:span><text:span text:style-name="T1223"> </text:span><text:span text:style-name="T1224"> </text:span><text:span text:style-name="T1225"> </text:span><text:span text:style-name="T1226"> </text:span></text:p>
                </table:table-cell>
              </table:table-row>
              <table:table-row table:style-name="TableRow1227">
                <table:table-cell table:style-name="TableCell1228">
                  <text:p text:style-name="P1229"><text:span text:style-name="T1230"><text:s/>Personas que no puedan acceder a la renta mínima de inserción o ingreso mínimo vital, pero que se encuentren, a juicio de los servicios sociales competentes, en situación de riesgo de exclusión</text:span></text:p>
                </table:table-cell>
                <table:table-cell table:style-name="TableCell1231">
      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/text:p>
                </table:table-cell>
                <table:table-cell table:style-name="TableCell1238">
                  <text:p text:style-name="P1239"><text:span text:style-name="T1240"> </text:span><text:span text:style-name="T1241"> </text:span><text:span text:style-name="T1242"> </text:span><text:span text:style-name="T1243"> </text:span><text:span text:style-name="T1244"> </text:span></text:p>
                </table:table-cell>
                <table:table-cell table:style-name="TableCell1245">
                  <text:p text:style-name="P1246"><text:span text:style-name="T1247"> </text:span><text:span text:style-name="T1248"> </text:span><text:span text:style-name="T1249"> </text:span><text:span text:style-name="T1250"> </text:span><text:span text:style-name="T1251"> </text:span></text:p>
                </table:table-cell>
                <table:table-cell table:style-name="TableCell1252">
                  <text:p text:style-name="P1253"><text:span text:style-name="T1254"> </text:span><text:span text:style-name="T1255"> </text:span><text:span text:style-name="T1256"> </text:span><text:span text:style-name="T1257"> </text:span><text:span text:style-name="T1258"> </text:span></text:p>
                </table:table-cell>
              </table:table-row>
              <table:table-row table:style-name="TableRow1259">
                <table:table-cell table:style-name="TableCell1260">
                  <text:p text:style-name="P1261"><text:span text:style-name="T1262"><text:s/>Personas en situación de paro</text:span></text:p>
                </table:table-cell>
                <table:table-cell table:style-name="TableCell1263">
      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      </table:table-cell>
                <table:table-cell table:style-name="TableCell1270">
      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      </table:table-cell>
                <table:table-cell table:style-name="TableCell1277">
      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      </table:table-cell>
                <table:table-cell table:style-name="TableCell1284">
                  <text:p text:style-name="P1285"><text:span text:style-name="T1286"> </text:span><text:span text:style-name="T1287"> </text:span><text:span text:style-name="T1288"> </text:span><text:span text:style-name="T1289"> </text:span><text:span text:style-name="T1290"> </text:span></text:p>
                </table:table-cell>
              </table:table-row>
              <table:table-row table:style-name="TableRow1291">
                <table:table-cell table:style-name="TableCell1292">
                  <text:p text:style-name="P1293">Totales<text:s/></text:p>
                </table:table-cell>
                <table:table-cell table:style-name="TableCell1294">
                  <text:p text:style-name="P1295"><text:span text:style-name="T1296"> </text:span><text:span text:style-name="T1297"> </text:span><text:span text:style-name="T1298"> </text:span><text:span text:style-name="T1299"> </text:span><text:span text:style-name="T1300"> </text:span></text:p>
                </table:table-cell>
                <table:table-cell table:style-name="TableCell1301">
                  <text:p text:style-name="P1302"><text:span text:style-name="T1303"> </text:span><text:span text:style-name="T1304"> </text:span><text:span text:style-name="T1305"> </text:span><text:span text:style-name="T1306"> </text:span><text:span text:style-name="T1307"> </text:span></text:p>
                </table:table-cell>
                <table:table-cell table:style-name="TableCell1308">
                  <text:p text:style-name="P1309"><text:span text:style-name="T1310"> </text:span><text:span text:style-name="T1311"> </text:span><text:span text:style-name="T1312"> </text:span><text:span text:style-name="T1313"> </text:span><text:span text:style-name="T1314"> </text:span></text:p>
                </table:table-cell>
                <table:table-cell table:style-name="TableCell1315">
                  <text:p text:style-name="P1316"><text:span text:style-name="T1317"> </text:span><text:span text:style-name="T1318"> </text:span><text:span text:style-name="T1319"> </text:span><text:span text:style-name="T1320"> </text:span><text:span text:style-name="T1321"> </text:span></text:p>
                </table:table-cell>
              </table:table-row>
            </table:table>
            <text:p text:style-name="P1322"/>
          </table:table-cell>
        </table:table-row>
      </table:table>
      <text:p text:style-name="P1323">D. INCORPORACIÓN DE LA PERSPECTIVA DE GÉNERO EN LA<text:s/>EMPRESA/ORGANIZACIÓN:</text:p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p text:style-name="P1328">11. PERSPECTIVA DE GÉNERO<text:s/></text:p>
            <text:p text:style-name="P1329"/>
            <table:table table:style-name="Table1330">
              <table:table-columns>
                <table:table-column table:style-name="TableColumn1331"/>
                <table:table-column table:style-name="TableColumn1332"/>
              </table:table-columns>
              <table:table-row table:style-name="TableRow1333">
                <table:table-cell table:style-name="TableCell1334">
                  <text:p text:style-name="P1335"><text:span text:style-name="T1336">¿Dispone la organización de un<text:s/></text:span><text:span text:style-name="T1337">plan de igualdad de género</text:span><text:span text:style-name="T1338">? En caso afirmativo, es obligatorio adjuntar el documento con la solicitud para poder valorarlo, así como la acreditación de su registro público si la empresa tiene 50 o más personas trabajadoras, tal</text:span></text:p>
                  <text:p text:style-name="P1339"><text:s/>y como se detalla en:</text:p>
                  <text:p text:style-name="P1340"><text:a xlink:href="https://www.boe.es/boe/dias/2020/10/14/pdfs/BOE-A-2020-12214.pdf" office:target-frame-name="_top" xlink:show="replace"><text:span text:style-name="T1341">Real Decreto 901/2020, de 13 de octubre, por el que se regulan los planes de igualdad y su registro y se modifica el Real Decreto 713/2010, de 28 de mayo, sobre registro y depósito de convenios y acuerdos colectivos de trabajo.</text:span></text:a></text:p>
                  <text:p text:style-name="P1342"><text:a xlink:href="https://ajuntament.barcelona.cat/eixample/sites/default/files/documentacio/reglament_equitat_castella_baixa.pdf" office:target-frame-name="_top" xlink:show="replace"><text:span text:style-name="T1343">Reglamento igualdad de género</text:span></text:a></text:p>
                  <text:p text:style-name="P1344"/>
                  <text:p text:style-name="P1345"/>
                </table:table-cell>
                <table:table-cell table:style-name="TableCell1346">
                  <text:p text:style-name="P1347"><text:span text:style-name="T1348"> </text:span><text:span text:style-name="T1349">SÍ<text:s/></text:span><text:span text:style-name="T1350"><text:s/>/ NO<text:s/></text:span></text:p>
                  <text:p text:style-name="P1351"/>
                  <text:p text:style-name="P1352"><text:span text:style-name="T1353">     </text:span></text:p>
                </table:table-cell>
              </table:table-row>
            </table:table>
            <text:p text:style-name="P1354"/>
            <table:table table:style-name="Table1355">
              <table:table-columns>
                <table:table-column table:style-name="TableColumn1356"/>
                <table:table-column table:style-name="TableColumn1357"/>
              </table:table-columns>
              <table:table-row table:style-name="TableRow1358">
                <table:table-cell table:style-name="TableCell1359">
                  <text:p text:style-name="P1360"><text:span text:style-name="T1361">Valoración de las<text:s/></text:span><text:span text:style-name="T1362">medidas de igualdad y corresponsabilidad de género</text:span><text:span text:style-name="T1363"><text:s/>más allá del plan de igualdad: en la operativa de la empresa/organización, en sus objetivos, en su plan estratégico, operativo, comercialización y otras acciones positivas a realizar<text:s/></text:span><text:span text:style-name="T1364">efectiva la igualdad de género</text:span><text:span text:style-name="T1365"><text:s/>en la organización</text:span></text:p>
                  <text:p text:style-name="P1366">(Para poder ser valorado será necesario adjuntar el/los documento/s en el momento de presentación de la solicitud de subvención).</text:p>
                  <text:p text:style-name="P1367"><text:span text:style-name="T1368">Para que la igualdad sea efectiva se requieren acciones compensatorias/positivas (ej: cuotas de representación). (=igualdad real, efectiva, sustantiva, de punto de llegada, de resultados, etc</text:span><text:span text:style-name="T1369">.)</text:span></text:p>
                  <text:p text:style-name="P1370"/>
                  <text:p text:style-name="P1371"><text:a xlink:href="https://www.boe.es/buscar/pdf/2015/BOE-A-2015-9676-consolidado.pdf" office:target-frame-name="_top" xlink:show="replace"><text:span text:style-name="T1372">LEY 17/2015, de 21 de julio, de igualdad efectiva de mujeres y hombres:</text:span></text:a></text:p>
                  <text:p text:style-name="P1373"><text:a xlink:href="https://ajuntament.barcelona.cat/dones/es/recursos/documentacion" office:target-frame-name="_top" xlink:show="replace"><text:span text:style-name="T1374">Recursos del Area de Mujeres y Feminismos del Ayuntamiento de Barcelona</text:span></text:a></text:p>
                  <text:p text:style-name="P1375"><text:a xlink:href="https://ajuntament.barcelona.cat/dones/sites/default/files/documents/plan-para-la-justicia-de-genero-2016-2020_0.pdf" office:target-frame-name="_top" xlink:show="replace"><text:span text:style-name="T1376">II Pla per la justícia de gènere 2021-2025</text:span></text:a></text:p>
                  <text:p text:style-name="P1377"><text:a xlink:href="https://ajuntament.barcelona.cat/dones/sites/default/files/documentacio/estrategia-contra-feminitzacio-pobresa-precarietat-barcelona-2016-2024.pdf" office:target-frame-name="_top" xlink:show="replace"><text:span text:style-name="T1378">Estrategia contra la feminización de la pobreza y de la precariedad en Barcelona</text:span></text:a></text:p>
                </table:table-cell>
                <table:table-cell table:style-name="TableCell1379">
                  <text:p text:style-name="P1380"><text:span text:style-name="T1381"> </text:span><text:span text:style-name="T1382">     </text:span></text:p>
                </table:table-cell>
              </table:table-row>
            </table:table>
            <text:p text:style-name="P1383"/>
          </table:table-cell>
        </table:table-row>
      </table:table>
      <text:p text:style-name="P1384"/>
      <table:table table:style-name="Table1385">
        <table:table-columns>
          <table:table-column table:style-name="TableColumn1386"/>
        </table:table-columns>
        <table:table-row table:style-name="TableRow1387">
          <table:table-cell table:style-name="TableCell1388">
            <text:p text:style-name="P1389">E. FINANCIACIÓN: FINANZAS ÉTICAS Y COOPERATIVAS:</text:p>
          </table:table-cell>
        </table:table-row>
        <table:table-row table:style-name="TableRow1390">
          <table:table-cell table:style-name="TableCell1391">
            <table:table table:style-name="Table1392">
              <table:table-columns>
                <table:table-column table:style-name="TableColumn1393"/>
              </table:table-columns>
              <table:table-row table:style-name="TableRow1394">
                <table:table-cell table:style-name="TableCell1395">
                  <text:p text:style-name="P1396">12. FINANZAS ÉTICAS O COOPERATIVAS</text:p>
                  <text:p text:style-name="P1397"/>
                </table:table-cell>
              </table:table-row>
              <table:table-row table:style-name="TableRow1398">
                <table:table-cell table:style-name="TableCell1399">
                  <text:p text:style-name="P1400"><text:span text:style-name="T1401">Indique si la empresa/organización dispone, para la formalización de la subvención, de una cuenta bancaria con alguna entidad de finanzas éticas (con operativa, ver catalogo de<text:s/></text:span><text:a xlink:href="https://dineretic.org/es/conoce-las-finanzas-eticas/entidades/" office:target-frame-name="_top" xlink:show="replace"><text:span text:style-name="T1402">dinero ético</text:span></text:a><text:span text:style-name="T1403">) <text:s/>o cooperativas (Colonya Caixa de Pollença, Caixa d'Enginyers, Caixa Popular, Laboral Kutxa, Caixa Guissona, ver<text:s/></text:span><text:a xlink:href="https://escaner.dineretic.org/es/" office:target-frame-name="_top" xlink:show="replace"><text:span text:style-name="T1404">escàner de las finanzas éticas</text:span></text:a><text:span text:style-name="T1405">).<text:s/></text:span></text:p>
                  <text:p text:style-name="P1406">ES OBLIGATORIO PRESENTAR EN EL MOMENTO DE LA SOLICITUD EL DOCUMENTO DE TITULARIDAD DE LA CUENTA PARA TRANSFERENCIA BANCARIA.</text:p>
                  <text:p text:style-name="P1407"/>
                </table:table-cell>
              </table:table-row>
              <table:table-row table:style-name="TableRow1408">
                <table:table-cell table:style-name="TableCell1409">
                  <text:p text:style-name="P1410"/>
                </table:table-cell>
              </table:table-row>
              <table:table-row table:style-name="TableRow1411">
                <table:table-cell table:style-name="TableCell1412">
                  <text:p text:style-name="P1413"><text:span text:style-name="T1414">SÍ</text:span><text:bookmark-start text:name="__Fieldmark__2438_1052626826"/><text:bookmark-end text:name="__Fieldmark__2438_1052626826"/><text:span text:style-name="T1415"><text:s text:c="2"/></text:span><text:span text:style-name="T1416"><text:s/>/ <text:s/>NO<text:s/></text:span><text:bookmark-start text:name="__Fieldmark__2444_1052626826"/><text:bookmark-end text:name="__Fieldmark__2444_1052626826"/></text:p>
                  <text:p text:style-name="P1417"/>
                </table:table-cell>
              </table:table-row>
              <table:table-row table:style-name="TableRow1418">
                <table:table-cell table:style-name="TableCell1419">
                  <text:p text:style-name="P1420"><text:span text:style-name="T1421">Nombre entidad finanzas éticas y cooperativas:<text:s/></text:span><text:bookmark-start text:name="__Fieldmark__2452_1052626826"/><text:bookmark-end text:name="__Fieldmark__2452_1052626826"/><text:span text:style-name="T1422">     </text:span></text:p>
                  <text:p text:style-name="P1423"/>
                </table:table-cell>
              </table:table-row>
            </table:table>
            <text:p text:style-name="Normal"/>
          </table:table-cell>
        </table:table-row>
      </table:table>
      <text:p text:style-name="P1424"/>
      <text:soft-page-break/>
      <text:p text:style-name="P1425">B.<text:s/>SOBRE EL PROYECTO PRESENTADO A SUBVENCIÓN</text:p>
      <table:table table:style-name="Table1426">
        <table:table-columns>
          <table:table-column table:style-name="TableColumn1427"/>
        </table:table-columns>
        <table:table-row table:style-name="TableRow1428">
          <table:table-cell table:style-name="TableCell1429">
            <text:p text:style-name="Default"><text:span text:style-name="T1430">Para poder realizar la valoración técnica de los proyectos es imprescindible incluir en la descripción del proyecto la explicación correspondiente a cada uno de los criterios de valoración específicos de la modalidad presentada, según los<text:s/></text:span><text:span text:style-name="T1431">artículos 12 a 14</text:span><text:span text:style-name="T1432"><text:s/>de la convocatoria publicada en el BOPB, cumplimentando todos los apartados siguientes:</text:span></text:p>
          </table:table-cell>
        </table:table-row>
      </table:table>
      <text:p text:style-name="P1433">: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9">
            <text:p text:style-name="P1447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Título del proyecto subvencionable:</text:p>
          </table:table-cell>
          <table:table-cell table:style-name="TableCell1451" table:number-columns-spanned="8">
            <text:p text:style-name="Default"><text:bookmark-start text:name="__Fieldmark__2483_1052626826"/><text:bookmark-end text:name="__Fieldmark__2483_1052626826"/><text:span text:style-name="T145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 table:number-columns-spanned="7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7"/>
          </table:table-cell>
        </table:table-row>
        <table:table-row table:style-name="TableRow1458">
          <table:table-cell table:style-name="TableCell1459">
            <text:p text:style-name="Default"><text:span text:style-name="T1460">Àmbit temàtic i modalitat:</text:span></text:p>
          </table:table-cell>
          <table:table-cell table:style-name="TableCell1461" table:number-columns-spanned="7">
            <text:p text:style-name="P1462"><text:span text:style-name="T1463">Ba:</text:span><text:span text:style-name="T1464"><text:s/></text:span><text:span text:style-name="T1465">Intercooperación de 2.º y mayor nivel: proyectos promovidos por organizaciones de la economía social y solidaria o de las finanzas éticas de segundo nivel y superior que contribuyan al despliegue de la Estrategia #ESSBCN2030 y a los objetivos estratégicos del PIESS 2024-2027 y tengan por destinatarias a sus organizaciones so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2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7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0"/>
          </table:table-cell>
        </table:table-row>
        <table:table-row table:style-name="TableRow1471">
          <table:table-cell table:style-name="TableCell1472" table:number-rows-spanned="2">
            <text:p text:style-name="P1473">Ámbito territorial del proyecto subvencionable</text:p>
          </table:table-cell>
          <table:table-cell table:style-name="TableCell1474" table:number-columns-spanned="3">
            <text:p text:style-name="P1475">Barrios:</text:p>
          </table:table-cell>
          <table:covered-table-cell/>
          <table:covered-table-cell/>
          <table:table-cell table:style-name="TableCell1476" table:number-columns-spanned="3">
            <text:p text:style-name="Default"><text:span text:style-name="T1477">Distritos:</text:span></text:p>
          </table:table-cell>
          <table:covered-table-cell/>
          <table:covered-table-cell/>
          <table:table-cell table:style-name="TableCell1478" table:number-columns-spanned="2">
            <text:p text:style-name="Default"><text:span text:style-name="T1479">Barcelona ciudad / otros (</text:span><text:span text:style-name="T1480">justificar si la zona de inter</text:span><text:span text:style-name="T1481">vención es fuera de la ciudad de Barcelona</text:span><text:span text:style-name="T1482">)</text:span></text:p>
          </table:table-cell>
          <table:covered-table-cell/>
        </table:table-row>
        <table:table-row table:style-name="TableRow1483">
          <table:covered-table-cell>
            <text:p text:style-name="Normal"/>
          </table:covered-table-cell>
          <table:table-cell table:style-name="TableCell1484" table:number-columns-spanned="3">
            <text:p text:style-name="Default"><text:bookmark-start text:name="__Fieldmark__2517_1052626826"/><text:bookmark-end text:name="__Fieldmark__2517_1052626826"/><text:span text:style-name="T1485">     </text:span></text:p>
          </table:table-cell>
          <table:covered-table-cell/>
          <table:covered-table-cell/>
          <table:table-cell table:style-name="TableCell1486" table:number-columns-spanned="3">
            <text:p text:style-name="Default"><text:bookmark-start text:name="__Fieldmark__2525_1052626826"/><text:bookmark-end text:name="__Fieldmark__2525_1052626826"/><text:span text:style-name="T1487">     </text:span></text:p>
          </table:table-cell>
          <table:covered-table-cell/>
          <table:covered-table-cell/>
          <table:table-cell table:style-name="TableCell1488" table:number-columns-spanned="2">
            <text:p text:style-name="Default"><text:span text:style-name="T1489">     </text:span></text:p>
          </table:table-cell>
          <table:covered-table-cell/>
        </table:table-row>
        <table:table-row table:style-name="TableRow1490">
          <table:table-cell table:style-name="TableCell1491" table:number-columns-spanned="5">
            <text:p text:style-name="P1492">Otras organizaciones colaboradoras en este proyecto subvencionable:</text:p>
          </table:table-cell>
          <table:covered-table-cell/>
          <table:covered-table-cell/>
          <table:covered-table-cell/>
          <table:covered-table-cell/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9">
            <text:p text:style-name="Default"><text:bookmark-start text:name="__Fieldmark__2559_1052626826"/><text:bookmark-end text:name="__Fieldmark__2559_1052626826"/><text:span text:style-name="T149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9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2">
            <text:p text:style-name="P1503">Fecha de inicio del proyecto subvencionable (dd/mm/aaaa):</text:p>
          </table:table-cell>
          <table:covered-table-cell/>
          <table:table-cell table:style-name="TableCell1504">
            <text:p text:style-name="Default"><text:bookmark-start text:name="__Fieldmark__2573_1052626826"/><text:bookmark-end text:name="__Fieldmark__2573_1052626826"/><text:span text:style-name="T1505">     </text:span></text:p>
          </table:table-cell>
          <table:table-cell table:style-name="TableCell1506" table:number-columns-spanned="3">
            <text:p text:style-name="P1507">Fecha de finalización del proyecto subvencionable (dd/mm/aaaa):</text:p>
          </table:table-cell>
          <table:covered-table-cell/>
          <table:covered-table-cell/>
          <table:table-cell table:style-name="TableCell1508" table:number-columns-spanned="3">
            <text:p text:style-name="Default"><text:bookmark-start text:name="__Fieldmark__2584_1052626826"/><text:bookmark-end text:name="__Fieldmark__2584_1052626826"/><text:span text:style-name="T1509">     </text:span></text:p>
          </table:table-cell>
          <table:covered-table-cell/>
          <table:covered-table-cell/>
        </table:table-row>
      </table:table>
      <text:p text:style-name="P1510"/>
      <text:p text:style-name="P1511">*comprobar que las fechas de ejecución del proyecto coincidan con las fechas indicadas en el documento básico 1 (instancia)</text:p>
      <text:p text:style-name="P1512"/>
      <table:table table:style-name="Table1513">
        <table:table-columns>
          <table:table-column table:style-name="TableColumn1514"/>
        </table:table-columns>
        <table:table-row table:style-name="TableRow1515">
          <table:table-cell table:style-name="TableCell1516">
            <text:p text:style-name="P1517">2. OBJETIVO GENERAL Y ESPECÍFICO/S DEL PROYECTO SUBVENCIONABLE</text:p>
            <text:p text:style-name="P1518"/>
            <text:p text:style-name="Default"><text:span text:style-name="T1519">Objetivo general<text:s/></text:span><text:span text:style-name="T1520">del proyecto subvencionable (sólo sobre el proyecto que se presenta para recibir subvención)</text:span></text:p>
          </table:table-cell>
        </table:table-row>
        <table:table-row table:style-name="TableRow1521">
          <table:table-cell table:style-name="TableCell1522">
            <text:p text:style-name="P1523"><text:bookmark-start text:name="__Fieldmark__2597_945289500"/><text:bookmark-end text:name="__Fieldmark__2597_945289500"/><text:span text:style-name="T1524">     </text:span></text:p>
          </table:table-cell>
        </table:table-row>
        <table:table-row table:style-name="TableRow1525">
          <table:table-cell table:style-name="TableCell1526">
            <text:p text:style-name="Default"><text:span text:style-name="T1527">Objetivo/s específicos<text:s/></text:span><text:span text:style-name="T1528">del proyecto subvencionable (sólo sobre el proyecto que se presenta para recibir subvención)</text:span></text:p>
          </table:table-cell>
        </table:table-row>
        <table:table-row table:style-name="TableRow1529">
          <table:table-cell table:style-name="TableCell1530">
            <text:p text:style-name="Default"><text:bookmark-start text:name="__Fieldmark__2614_945289500"/><text:bookmark-end text:name="__Fieldmark__2614_945289500"/><text:span text:style-name="T1531">     </text:span></text:p>
          </table:table-cell>
        </table:table-row>
      </table:table>
      <text:p text:style-name="P1532"/>
      <text:p text:style-name="P1533"><text:span text:style-name="T1534">3. BREVE DESCRIPCIÓN DEL PROYECTO SUBVENCIONABLE</text:span><text:span text:style-name="T1535"><text:s/></text:span></text:p>
      <text:p text:style-name="P1536">Explicación sintética del proyecto subvencionable, y justificación de su necesidad en relación a los objetivos dela modalidad<text:s/>Ba (máximo<text:s/>500<text:s/>caracteres)</text:p>
      <table:table table:style-name="Table1537">
        <table:table-columns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 </text:span><text:span text:style-name="T1543"> </text:span><text:span text:style-name="T1544"> </text:span><text:span text:style-name="T1545"> </text:span><text:span text:style-name="T1546"> </text:span></text:p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</table:table-cell>
        </table:table-row>
      </table:table>
      <text:p text:style-name="P1555"/>
      <text:p text:style-name="P1556">4.<text:s/>ALTRES SUBVENCIONS DEL PROJECTE SUBVENCIONABLE</text:p>
      <text:p text:style-name="P1557"/>
      <table:table table:style-name="Table1558">
        <table:table-columns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Altres subvencions de l’Ajuntament de Barcelona en relació a aquest projecte subvencionat, a algunes accions/activitats coincidents durant parcial/totalment amb període execució:<text:s/></text:p>
            <text:p text:style-name="P1564"/>
            <text:p text:style-name="Textdecomentari">O com fem perquè surtin la info. De les altres?</text:p>
            <text:p text:style-name="P1565"/>
            <text:p text:style-name="P1566"/>
          </table:table-cell>
          <table:table-cell table:style-name="TableCell1567">
            <text:p text:style-name="Default"><text:span text:style-name="T1568">SÍ</text:span><text:span text:style-name="T1569"> </text:span><text:span text:style-name="T1570"> </text:span><text:span text:style-name="T1571"> </text:span><text:span text:style-name="T1572"> </text:span><text:span text:style-name="T1573"> </text:span><text:span text:style-name="T1574"><text:s/>/ NO</text:span><text:span text:style-name="T1575"> </text:span><text:span text:style-name="T1576"> </text:span><text:span text:style-name="T1577"> </text:span><text:span text:style-name="T1578"> </text:span><text:span text:style-name="T1579"> </text:span></text:p>
          </table:table-cell>
        </table:table-row>
        <table:table-row table:style-name="TableRow1580">
          <table:table-cell table:style-name="TableCell1581">
            <text:p text:style-name="P1582">En cas afirmatiu: Quina/es?</text:p>
            <text:p text:style-name="P1583"><text:span text:style-name="T1584">Nom de la convocatòria<text:s/></text:span><text:span text:style-name="T1585">     </text:span></text:p>
            <text:p text:style-name="P1586"><text:span text:style-name="T1587">Codi de subvenció<text:s/></text:span><text:span text:style-name="T1588">     </text:span></text:p>
          </table:table-cell>
          <table:table-cell table:style-name="TableCell1589">
            <text:p text:style-name="P1590"><text:span text:style-name="T1591">Any de la convocatòria</text:span><text:span text:style-name="T1592"><text:s/></text:span><text:span text:style-name="T1593">     </text:span></text:p>
          </table:table-cell>
        </table:table-row>
        <text:soft-page-break/>
        <table:table-row table:style-name="TableRow1594">
          <table:table-cell table:style-name="TableCell1595">
            <text:p text:style-name="P1596">Altres subvencions de les anteriors convocatòries de l’Enfortim l’ESS:</text:p>
            <text:p text:style-name="P1597"/>
          </table:table-cell>
          <table:table-cell table:style-name="TableCell1598">
            <text:p text:style-name="Default"><text:span text:style-name="T1599">SÍ</text:span><text:span text:style-name="T1600"> </text:span><text:span text:style-name="T1601"> </text:span><text:span text:style-name="T1602"> </text:span><text:span text:style-name="T1603"> </text:span><text:span text:style-name="T1604"> </text:span><text:span text:style-name="T1605"><text:s/>/ NO</text:span><text:span text:style-name="T1606"> </text:span><text:span text:style-name="T1607"> </text:span><text:span text:style-name="T1608"> </text:span><text:span text:style-name="T1609"> </text:span><text:span text:style-name="T1610"> </text:span></text:p>
          </table:table-cell>
        </table:table-row>
        <table:table-row table:style-name="TableRow1611">
          <table:table-cell table:style-name="TableCell1612">
            <text:p text:style-name="P1613">En cas afirmatiu: Quina/es?</text:p>
            <text:p text:style-name="P1614"><text:span text:style-name="T1615">Any de la convocatòria</text:span><text:span text:style-name="T1616"><text:s/></text:span><text:span text:style-name="T1617">     </text:span></text:p>
            <text:p text:style-name="P1618"><text:span text:style-name="T1619">Codi de subvenció<text:s/></text:span><text:span text:style-name="T1620">     </text:span></text:p>
          </table:table-cell>
          <table:table-cell table:style-name="TableCell1621">
            <text:p text:style-name="P1622"/>
          </table:table-cell>
        </table:table-row>
      </table:table>
      <text:soft-page-break/>
      <text:p text:style-name="P1623">5. PLAN DE EJECUCIÓN Y EVALUACIÓN DEL PROYECTO SUBVENCIONABLE</text:p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>
            <text:p text:style-name="P1641"/>
          </table:table-cell>
          <table:table-cell table:style-name="TableCell1642" table:number-columns-spanned="5">
            <text:p text:style-name="P1641"><text:span text:style-name="T1643">METODOLOGÍA Y ORGANIZACIÓN DE LA EJECUCIÓN Y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4">
          <table:table-cell>
            <text:p text:style-name="P1645"/>
          </table:table-cell>
          <table:table-cell table:style-name="TableCell1646" table:number-columns-spanned="5">
            <text:p text:style-name="P1645"><text:span text:style-name="T1647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">
            <text:p text:style-name="P1650">Resultados esperados</text:p>
            <text:p text:style-name="P1651"><text:span text:style-name="T1652">Indican los productos o servicios que se generen de la intervención realizada.</text:span></text:p>
          </table:table-cell>
          <table:covered-table-cell/>
          <table:table-cell table:style-name="TableCell1653">
            <text:p text:style-name="P1654"/>
            <text:p text:style-name="P1655">Indicadores de los resultados esperados</text:p>
            <text:p text:style-name="P1656"><text:span text:style-name="T1657">Indicadores concretos que permiten medir los resultados esperados.</text:span></text:p>
            <text:p text:style-name="P1658"/>
          </table:table-cell>
          <table:table-cell table:style-name="TableCell1659">
            <text:p text:style-name="P1660">Actividades propuestas</text:p>
            <text:p text:style-name="P1661"><text:span text:style-name="T1662">Descripción de las actividades realizadas.</text:span></text:p>
          </table:table-cell>
          <table:table-cell table:style-name="TableCell1663">
            <text:p text:style-name="P1664">Productos derivados de las actividades propuestas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 table:number-columns-spanned="2">
            <text:p text:style-name="P1667">"¿Qué se quiere conseguir?"</text:p>
          </table:table-cell>
          <table:covered-table-cell/>
          <table:table-cell table:style-name="TableCell1668">
            <text:p text:style-name="P1669">"¿Cómo se medirá si se ha conseguido?"<text:s/></text:p>
            <text:p text:style-name="P1670">(Ejemplos: número de personas / días / formaciones / ratios, etc)</text:p>
          </table:table-cell>
          <table:table-cell table:style-name="TableCell1671">
            <text:p text:style-name="P1672">"¿Con qué actividades se llevará a cabo?"</text:p>
          </table:table-cell>
          <table:table-cell table:style-name="TableCell1673">
            <text:p text:style-name="P1674">Productos asociados a la propuesta subvencionable con las herramientas y actividades de comunicación asociadas que fomenten el conocimiento de la Estrategia ESS 2030 BCN y su coordinación con el proyecto de ciudad #SomESS</text:p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 table:number-columns-spanned="2">
            <text:p text:style-name="P1677"><text:span text:style-name="T1678"> </text:span><text:span text:style-name="T1679"> </text:span><text:span text:style-name="T1680"> </text:span></text:p>
          </table:table-cell>
          <table:covered-table-cell/>
          <table:table-cell table:style-name="TableCell1681">
            <text:p text:style-name="Default"><text:span text:style-name="T1682"> </text:span><text:span text:style-name="T1683"> </text:span><text:span text:style-name="T1684"> </text:span><text:span text:style-name="T1685"> </text:span></text:p>
          </table:table-cell>
          <table:table-cell table:style-name="TableCell1686">
            <text:p text:style-name="Default"><text:span text:style-name="T1687"> </text:span><text:span text:style-name="T1688"> </text:span><text:span text:style-name="T1689"> </text:span><text:span text:style-name="T1690"> </text:span><text:span text:style-name="T1691"> </text:span></text:p>
          </table:table-cell>
          <table:table-cell table:style-name="TableCell1692">
            <text:p text:style-name="Default"><text:span text:style-name="T1693"> </text:span><text:span text:style-name="T1694"> </text:span><text:span text:style-name="T1695"> </text:span><text:span text:style-name="T1696"> </text:span><text:span text:style-name="T1697"> </text:span></text:p>
          </table:table-cell>
          <table:table-cell>
            <text:p text:style-name="Default"/>
          </table:table-cell>
        </table:table-row>
      </table:table>
      <text:list text:style-name="LFO10" text:continue-numbering="true">
        <text:list-item>
          <text:p text:style-name="P1698"/>
        </text:list-item>
      </text:list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columns-spanned="13">
            <text:soft-page-break/>
            <text:p text:style-name="P1715"><text:span text:style-name="T1716">TEMPORIZACIÓN: FASES Y CRONOGRAMA DE LAS ACTIVIDADES PLANIFIC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13">
            <text:p text:style-name="P1719">Relacione las fases y el cronograma de las actividades antes descritas.</text:p>
            <text:p text:style-name="P1720"/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ACTIVIDAD PLANIFICADA</text:p>
          </table:table-cell>
          <table:table-cell table:style-name="TableCell1725">
            <text:p text:style-name="P1726">MES 1</text:p>
          </table:table-cell>
          <table:table-cell table:style-name="TableCell1727">
            <text:p text:style-name="P1728">MES 2</text:p>
          </table:table-cell>
          <table:table-cell table:style-name="TableCell1729">
            <text:p text:style-name="P1730">MES 3</text:p>
          </table:table-cell>
          <table:table-cell table:style-name="TableCell1731">
            <text:p text:style-name="P1732">MES 4</text:p>
          </table:table-cell>
          <table:table-cell table:style-name="TableCell1733">
            <text:p text:style-name="P1734">MES 5</text:p>
          </table:table-cell>
          <table:table-cell table:style-name="TableCell1735">
            <text:p text:style-name="P1736">MES 6</text:p>
          </table:table-cell>
          <table:table-cell table:style-name="TableCell1737">
            <text:p text:style-name="P1738">MES 7</text:p>
          </table:table-cell>
          <table:table-cell table:style-name="TableCell1739">
            <text:p text:style-name="P1740">MES 8</text:p>
          </table:table-cell>
          <table:table-cell table:style-name="TableCell1741">
            <text:p text:style-name="P1742">MES 9</text:p>
          </table:table-cell>
          <table:table-cell table:style-name="TableCell1743">
            <text:p text:style-name="P1744">MES 10</text:p>
          </table:table-cell>
          <table:table-cell table:style-name="TableCell1745">
            <text:p text:style-name="P1746">MES 11</text:p>
          </table:table-cell>
          <table:table-cell table:style-name="TableCell1747">
            <text:p text:style-name="P1748">MES 12</text:p>
          </table:table-cell>
        </table:table-row>
        <table:table-row table:style-name="TableRow1749">
          <table:table-cell table:style-name="TableCell1750">
            <text:p text:style-name="P1751"><text:span text:style-name="T1752">   </text:span></text:p>
            <text:p text:style-name="P1753"/>
          </table:table-cell>
          <table:table-cell table:style-name="TableCell1754">
            <text:p text:style-name="Default"><text:span text:style-name="T1755">    </text:span></text:p>
          </table:table-cell>
          <table:table-cell table:style-name="TableCell1756">
            <text:p text:style-name="Default"><text:span text:style-name="T1757">     </text:span></text:p>
          </table:table-cell>
          <table:table-cell table:style-name="TableCell1758">
            <text:p text:style-name="Default"><text:span text:style-name="T1759">     </text:span></text:p>
          </table:table-cell>
          <table:table-cell table:style-name="TableCell1760">
            <text:p text:style-name="Default"><text:span text:style-name="T1761">     </text:span></text:p>
          </table:table-cell>
          <table:table-cell table:style-name="TableCell1762">
            <text:p text:style-name="Default"><text:span text:style-name="T1763">     </text:span></text:p>
          </table:table-cell>
          <table:table-cell table:style-name="TableCell1764">
            <text:p text:style-name="Default"><text:span text:style-name="T1765">     </text:span></text:p>
          </table:table-cell>
          <table:table-cell table:style-name="TableCell1766">
            <text:p text:style-name="Default"><text:span text:style-name="T1767">     </text:span></text:p>
          </table:table-cell>
          <table:table-cell table:style-name="TableCell1768">
            <text:p text:style-name="Default"><text:span text:style-name="T1769">     </text:span></text:p>
          </table:table-cell>
          <table:table-cell table:style-name="TableCell1770">
            <text:p text:style-name="Default"><text:span text:style-name="T1771">     </text:span></text:p>
          </table:table-cell>
          <table:table-cell table:style-name="TableCell1772">
            <text:p text:style-name="Default"><text:span text:style-name="T1773">     </text:span></text:p>
          </table:table-cell>
          <table:table-cell table:style-name="TableCell1774">
            <text:p text:style-name="Default"><text:span text:style-name="T1775">     </text:span></text:p>
          </table:table-cell>
          <table:table-cell table:style-name="TableCell1776">
            <text:p text:style-name="Default"><text:span text:style-name="T1777">     </text:span></text:p>
          </table:table-cell>
        </table:table-row>
      </table:table>
      <text:p text:style-name="P1778"/>
      <text:p text:style-name="P1785"/>
      <text:p text:style-name="P1786">6.CONTRIBUCIÓN AL DESARROLLO DE LA ESTRATEGIA ESS2030 BCN Y A LOS OBJETOVOS ESTRATÉGICAS DEL PIESS<text:s/>2024-27</text:p>
      <text:p text:style-name="P1787"/>
      <text:p text:style-name="Default"><text:span text:style-name="T1788">Contribució</text:span><text:span text:style-name="T1789">n al desarrollo de la Estrategia</text:span><text:span text:style-name="T1790"><text:s/>ESS 2030 BCN<text:s/></text:span><text:span text:style-name="T1791">en general (líneas estratégicas</text:span><text:span text:style-name="T1792">, re</text:span><text:span text:style-name="T1793">tos, proyectos de ciudad) y en el desarrollo de las palancas estratégicas en particular:<text:s/></text:span></text:p>
      <text:p text:style-name="P1794"/>
      <text:p text:style-name="P1795">MARCAR RETOS</text:p>
      <text:p text:style-name="P1796"><text:span text:style-name="T1797"><text:s/>Relación con la economía digital<text:s/></text:span></text:p>
      <text:p text:style-name="P1798"><text:span text:style-name="T1799"><text:s/>Economía feminista<text:s/></text:span></text:p>
      <text:p text:style-name="P1800"><text:span text:style-name="T1801"><text:s/>Las migraciones</text:span></text:p>
      <text:p text:style-name="P1802"><text:span text:style-name="T1803"><text:s/>Transición energética y ecológica</text:span></text:p>
      <text:p text:style-name="P1804"><text:span text:style-name="T1805"><text:s/>Educación</text:span></text:p>
      <text:p text:style-name="P1806"><text:span text:style-name="T1807"><text:s/>Participación y protagonismo de la juventud en la empresa/organización.</text:span></text:p>
      <text:p text:style-name="Default"><text:span text:style-name="T1808"><text:s/></text:span><text:span text:style-name="T1809">MARCAR PALANCAS</text:span></text:p>
      <text:p text:style-name="P1810"><text:span text:style-name="T1811"><text:s/>Consumo consciente y transformador<text:s/></text:span></text:p>
      <text:p text:style-name="P1812"><text:span text:style-name="T1813"><text:s/>Compra pública y contratación pública</text:span></text:p>
      <text:p text:style-name="P1814"><text:span text:style-name="T1815"><text:s/>Educación</text:span></text:p>
      <text:p text:style-name="P1816"><text:span text:style-name="T1817"><text:s/>Financiación</text:span></text:p>
      <text:p text:style-name="P1818"><text:span text:style-name="T1819"><text:s/>Gestión pública deliberativa</text:span></text:p>
      <text:p text:style-name="P1820"><text:span text:style-name="T1821"><text:s/>Intercooperación y creación de mercado social</text:span></text:p>
      <text:p text:style-name="P1822"/>
      <text:p text:style-name="Default"><text:span text:style-name="T1823">Explicar cada<text:s/></text:span><text:span text:style-name="T1824">una de les<text:s/></text:span><text:span text:style-name="T1825">actividades y/o<text:s/></text:span><text:span text:style-name="T1826">accion</text:span><text:span text:style-name="T1827">e</text:span><text:span text:style-name="T1828">s<text:s/></text:span><text:span text:style-name="T1829">que contribu</text:span><text:span text:style-name="T1830">yen a la Estrategia</text:span><text:span text:style-name="T1831"><text:s/>ESS 2030 BCN:</text:span>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>     </text:p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</table:table-cell>
        </table:table-row>
      </table:table>
      <text:p text:style-name="P1854"/>
      <text:p text:style-name="Default"><text:span text:style-name="T1855">El proyecto<text:s/></text:span><text:span text:style-name="T1856">opera o t</text:span><text:span text:style-name="T1857">iene<text:s/></text:span><text:span text:style-name="T1858">relació</text:span><text:span text:style-name="T1859">n</text:span><text:span text:style-name="T1860"><text:s/></text:span><text:span text:style-name="T1861">con</text:span><text:span text:style-name="T1862"><text:s/>l</text:span><text:span text:style-name="T1863">a<text:s/></text:span><text:span text:style-name="T1864">economía digital,<text:s/></text:span><text:span text:style-name="T1865">la<text:s/></text:span><text:span text:style-name="T1866">economía</text:span><text:span text:style-name="T1867"><text:s/>feminista, la</text:span><text:span text:style-name="T1868">s migraciones, la transición energética</text:span><text:span text:style-name="T1869"><text:s/>y</text:span><text:span text:style-name="T1870"><text:s/>ecológica, el consumo consciente, l</text:span><text:span text:style-name="T1871">a<text:s/></text:span><text:span text:style-name="T1872">educació</text:span><text:span text:style-name="T1873">n y/o está protagonizado, participado o dirigido a la juventud.</text:span></text:p>
      <text:p text:style-name="P1874"/>
      <text:p text:style-name="P1875"><text:bookmark-start text:name="__Fieldmark__3531_1384684105"/><text:bookmark-end text:name="__Fieldmark__3531_1384684105"/><text:span text:style-name="T1876"><text:s/>Relació</text:span><text:span text:style-name="T1877">n con la<text:s/></text:span><text:span text:style-name="T1878">economía digital<text:s/></text:span></text:p>
      <text:p text:style-name="P1879"><text:bookmark-start text:name="__Fieldmark__3537_1384684105"/><text:bookmark-end text:name="__Fieldmark__3537_1384684105"/><text:span text:style-name="T1880"><text:s/>Economía feminista<text:s/></text:span></text:p>
      <text:p text:style-name="P1881"><text:bookmark-start text:name="__Fieldmark__3543_1384684105"/><text:bookmark-end text:name="__Fieldmark__3543_1384684105"/><text:span text:style-name="T1882"><text:s/>Las migraciones<text:s/></text:span></text:p>
      <text:p text:style-name="P1883"><text:bookmark-start text:name="__Fieldmark__3549_1384684105"/><text:bookmark-end text:name="__Fieldmark__3549_1384684105"/><text:span text:style-name="T1884"><text:s/>Transición energética</text:span><text:span text:style-name="T1885"><text:s/>y</text:span><text:span text:style-name="T1886"><text:s/>ecológica</text:span></text:p>
      <text:p text:style-name="P1887"><text:bookmark-start text:name="__Fieldmark__3555_1384684105"/><text:bookmark-end text:name="__Fieldmark__3555_1384684105"/><text:span text:style-name="T1888"><text:s/>Educación</text:span></text:p>
      <text:p text:style-name="P1889"><text:bookmark-start text:name="__Fieldmark__3561_1384684105"/><text:bookmark-end text:name="__Fieldmark__3561_1384684105"/><text:span text:style-name="T1890"><text:s/>Participación</text:span><text:span text:style-name="T1891"><text:s/>y</text:span><text:span text:style-name="T1892"><text:s/>protagonismo de la juventud en l</text:span><text:span text:style-name="T1893">a<text:s/></text:span><text:span text:style-name="T1894">empresa/organización.</text:span></text:p>
      <text:p text:style-name="P1895"/>
      <text:p text:style-name="P1896">Explicar:</text:p>
      <table:table table:style-name="Table1897">
        <table:table-columns>
          <table:table-column table:style-name="TableColumn1898"/>
        </table:table-columns>
        <table:table-row table:style-name="TableRow1899">
          <table:table-cell table:style-name="TableCell1900">
            <text:p text:style-name="P1901">     </text:p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</table:table-cell>
        </table:table-row>
      </table:table>
      <text:p text:style-name="P1909"/>
      <text:p text:style-name="P1910">7.CALIDAD Y SOSTENIBILIDAD DE LA PROPUESTA<text:s/></text:p>
      <text:p text:style-name="P1911"/>
      <text:p text:style-name="P1912">Impacto del proyecto orientado a la práctica</text:p>
      <table:table table:style-name="Table1913">
        <table:table-columns>
          <table:table-column table:style-name="TableColumn1914"/>
        </table:table-columns>
        <table:table-row table:style-name="TableRow1915">
          <table:table-cell table:style-name="TableCell1916">
            <text:p text:style-name="P1917"><text:bookmark-start text:name="__Fieldmark__3498_3601999357"/><text:bookmark-end text:name="__Fieldmark__3498_3601999357"/><text:span text:style-name="T1918">     </text:span></text:p>
            <text:p text:style-name="P1919"/>
          </table:table-cell>
        </table:table-row>
      </table:table>
      <text:p text:style-name="P1920"/>
      <text:p text:style-name="P1921">Innovación: nuevos fenómenos sociales en la ciudad, nuevos enfoques y metodologías:</text:p>
      <table:table table:style-name="Table1922">
        <table:table-columns>
          <table:table-column table:style-name="TableColumn1923"/>
        </table:table-columns>
        <table:table-row table:style-name="TableRow1924">
          <table:table-cell table:style-name="TableCell1925">
            <text:p text:style-name="P1926"><text:bookmark-start text:name="__Fieldmark__3518_3601999357"/><text:bookmark-end text:name="__Fieldmark__3518_3601999357"/><text:span text:style-name="T1927">     </text:span></text:p>
          </table:table-cell>
        </table:table-row>
      </table:table>
      <text:p text:style-name="P1928"/>
      <text:p text:style-name="P1929">Descripción de las acciones y/o actividades del proyecto subvencionable, indicando el número de organizaciones de primer o segundo nivel implicadas en el desarrollo, y número de organizaciones beneficiarias de las acciones del proyecto subvencionable, diferenciando entre acciones directas (ejemplo de formación a X personas) o acciones indirectas.</text:p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 table:number-rows-spanned="2">
            <text:p text:style-name="P1940">Acciones del<text:s/>proyecto<text:s/>subvencionable</text:p>
          </table:table-cell>
          <table:table-cell table:style-name="TableCell1941" table:number-rows-spanned="2">
            <text:p text:style-name="P1942">Organizaciones<text:s/>implicadas<text:s/>en el desarrollo<text:s/><text:s/>del<text:s/>proyecto</text:p>
          </table:table-cell>
          <table:table-cell table:style-name="TableCell1943" table:number-columns-spanned="2">
            <text:p text:style-name="P1944">Organizaciones directamente<text:s/>beneficiarias<text:s/>de la<text:s/>acción</text:p>
          </table:table-cell>
          <table:covered-table-cell/>
          <table:table-cell table:style-name="TableCell1945" table:number-columns-spanned="2">
            <text:p text:style-name="P1946">Organizaciones<text:s/>indirectamente<text:s/>beneficiarias<text:s/>de<text:s/>la<text:s/>acción</text:p>
          </table:table-cell>
          <table:covered-table-cell/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Número</text:p>
          </table:table-cell>
          <table:table-cell table:style-name="TableCell1952">
            <text:p text:style-name="P1953">% sobre el total</text:p>
          </table:table-cell>
          <table:table-cell table:style-name="TableCell1954">
            <text:p text:style-name="P1955">Número</text:p>
          </table:table-cell>
          <table:table-cell table:style-name="TableCell1956">
            <text:p text:style-name="P1957">% sobre el total</text:p>
          </table:table-cell>
        </table:table-row>
        <table:table-row table:style-name="TableRow1958">
          <table:table-cell table:style-name="TableCell1959">
            <text:p text:style-name="P1960"><text:span text:style-name="T1961">     </text:span></text:p>
            <text:p text:style-name="P1962"/>
          </table:table-cell>
          <table:table-cell table:style-name="TableCell1963">
            <text:p text:style-name="P1964"><text:span text:style-name="T1965">     </text:span></text:p>
          </table:table-cell>
          <table:table-cell table:style-name="TableCell1966">
            <text:p text:style-name="P1967"><text:span text:style-name="T1968">     </text:span></text:p>
          </table:table-cell>
          <table:table-cell table:style-name="TableCell1969">
            <text:p text:style-name="P1970"><text:span text:style-name="T1971">     </text:span></text:p>
          </table:table-cell>
          <table:table-cell table:style-name="TableCell1972">
            <text:p text:style-name="P1973"><text:span text:style-name="T1974">     </text:span></text:p>
          </table:table-cell>
          <table:table-cell table:style-name="TableCell1975">
            <text:p text:style-name="P1976"><text:span text:style-name="T1977">     </text:span></text:p>
          </table:table-cell>
        </table:table-row>
        <table:table-row table:style-name="TableRow1978">
          <table:table-cell table:style-name="TableCell1979">
            <text:p text:style-name="P1980"><text:span text:style-name="T1981">     </text:span></text:p>
            <text:p text:style-name="P1982"/>
          </table:table-cell>
          <table:table-cell table:style-name="TableCell1983">
            <text:p text:style-name="P1984"><text:span text:style-name="T1985">     </text:span></text:p>
          </table:table-cell>
          <table:table-cell table:style-name="TableCell1986">
            <text:p text:style-name="P1987"><text:span text:style-name="T1988">     </text:span></text:p>
          </table:table-cell>
          <table:table-cell table:style-name="TableCell1989">
            <text:p text:style-name="P1990"><text:span text:style-name="T1991">     </text:span></text:p>
          </table:table-cell>
          <table:table-cell table:style-name="TableCell1992">
            <text:p text:style-name="P1993"><text:span text:style-name="T1994">     </text:span></text:p>
          </table:table-cell>
          <table:table-cell table:style-name="TableCell1995">
            <text:p text:style-name="P1996"><text:span text:style-name="T1997">     </text:span></text:p>
          </table:table-cell>
        </table:table-row>
        <table:table-row table:style-name="TableRow1998">
          <table:table-cell table:style-name="TableCell1999">
            <text:p text:style-name="P2000"><text:span text:style-name="T2001">     </text:span></text:p>
            <text:p text:style-name="P2002"/>
          </table:table-cell>
          <table:table-cell table:style-name="TableCell2003">
            <text:p text:style-name="P2004"><text:span text:style-name="T2005">     </text:span></text:p>
          </table:table-cell>
          <table:table-cell table:style-name="TableCell2006">
            <text:p text:style-name="P2007"><text:span text:style-name="T2008">     </text:span></text:p>
          </table:table-cell>
          <table:table-cell table:style-name="TableCell2009">
            <text:p text:style-name="P2010"><text:span text:style-name="T2011">     </text:span></text:p>
          </table:table-cell>
          <table:table-cell table:style-name="TableCell2012">
            <text:p text:style-name="P2013"><text:span text:style-name="T2014">     </text:span></text:p>
          </table:table-cell>
          <table:table-cell table:style-name="TableCell2015">
            <text:p text:style-name="P2016"><text:span text:style-name="T2017">     </text:span></text:p>
          </table:table-cell>
        </table:table-row>
        <table:table-row table:style-name="TableRow2018">
          <table:table-cell table:style-name="TableCell2019">
            <text:p text:style-name="P2020"><text:span text:style-name="T2021">     </text:span></text:p>
            <text:p text:style-name="P2022"/>
          </table:table-cell>
          <table:table-cell table:style-name="TableCell2023">
            <text:p text:style-name="P2024"><text:span text:style-name="T2025">     </text:span></text:p>
          </table:table-cell>
          <table:table-cell table:style-name="TableCell2026">
            <text:p text:style-name="P2027"><text:span text:style-name="T2028">     </text:span></text:p>
          </table:table-cell>
          <table:table-cell table:style-name="TableCell2029">
            <text:p text:style-name="P2030"><text:span text:style-name="T2031">     </text:span></text:p>
          </table:table-cell>
          <table:table-cell table:style-name="TableCell2032">
            <text:p text:style-name="P2033"><text:span text:style-name="T2034">     </text:span></text:p>
          </table:table-cell>
          <table:table-cell table:style-name="TableCell2035">
            <text:p text:style-name="P2036"><text:span text:style-name="T2037">     </text:span></text:p>
          </table:table-cell>
        </table:table-row>
        <table:table-row table:style-name="TableRow2038">
          <table:table-cell table:style-name="TableCell2039">
            <text:p text:style-name="P2040"><text:span text:style-name="T2041">     </text:span></text:p>
            <text:p text:style-name="P2042"/>
          </table:table-cell>
          <table:table-cell table:style-name="TableCell2043">
            <text:p text:style-name="P2044"><text:span text:style-name="T2045">     </text:span></text:p>
          </table:table-cell>
          <table:table-cell table:style-name="TableCell2046">
            <text:p text:style-name="P2047"><text:span text:style-name="T2048">     </text:span></text:p>
          </table:table-cell>
          <table:table-cell table:style-name="TableCell2049">
            <text:p text:style-name="P2050"><text:span text:style-name="T2051">     </text:span></text:p>
          </table:table-cell>
          <table:table-cell table:style-name="TableCell2052">
            <text:p text:style-name="P2053"><text:span text:style-name="T2054">     </text:span></text:p>
          </table:table-cell>
          <table:table-cell table:style-name="TableCell2055">
            <text:p text:style-name="P2056"><text:span text:style-name="T2057">     </text:span></text:p>
          </table:table-cell>
        </table:table-row>
        <table:table-row table:style-name="TableRow2058">
          <table:table-cell table:style-name="TableCell2059">
            <text:p text:style-name="P2060"><text:span text:style-name="T2061">     </text:span></text:p>
            <text:p text:style-name="P2062"/>
          </table:table-cell>
          <table:table-cell table:style-name="TableCell2063">
            <text:p text:style-name="P2064"><text:span text:style-name="T2065">     </text:span></text:p>
          </table:table-cell>
          <table:table-cell table:style-name="TableCell2066">
            <text:p text:style-name="P2067"><text:span text:style-name="T2068">     </text:span></text:p>
          </table:table-cell>
          <table:table-cell table:style-name="TableCell2069">
            <text:p text:style-name="P2070"><text:span text:style-name="T2071">     </text:span></text:p>
          </table:table-cell>
          <table:table-cell table:style-name="TableCell2072">
            <text:p text:style-name="P2073"><text:span text:style-name="T2074">     </text:span></text:p>
          </table:table-cell>
          <table:table-cell table:style-name="TableCell2075">
            <text:p text:style-name="P2076"><text:span text:style-name="T2077">     </text:span></text:p>
          </table:table-cell>
        </table:table-row>
        <table:table-row table:style-name="TableRow2078">
          <table:table-cell table:style-name="TableCell2079">
            <text:p text:style-name="P2080"><text:span text:style-name="T2081">     </text:span></text:p>
            <text:p text:style-name="P2082"/>
          </table:table-cell>
          <table:table-cell table:style-name="TableCell2083">
            <text:p text:style-name="P2084"><text:span text:style-name="T2085">     </text:span></text:p>
          </table:table-cell>
          <table:table-cell table:style-name="TableCell2086">
            <text:p text:style-name="P2087"><text:span text:style-name="T2088">     </text:span></text:p>
          </table:table-cell>
          <table:table-cell table:style-name="TableCell2089">
            <text:p text:style-name="P2090"><text:span text:style-name="T2091">     </text:span></text:p>
          </table:table-cell>
          <table:table-cell table:style-name="TableCell2092">
            <text:p text:style-name="P2093"><text:span text:style-name="T2094">     </text:span></text:p>
          </table:table-cell>
          <table:table-cell table:style-name="TableCell2095">
            <text:p text:style-name="P2096"><text:span text:style-name="T2097">     </text:span></text:p>
          </table:table-cell>
        </table:table-row>
        <table:table-row table:style-name="TableRow2098">
          <table:table-cell table:style-name="TableCell2099">
            <text:p text:style-name="P2100"><text:span text:style-name="T2101">     </text:span></text:p>
            <text:p text:style-name="P2102"/>
          </table:table-cell>
          <table:table-cell table:style-name="TableCell2103">
            <text:p text:style-name="P2104"><text:span text:style-name="T2105">     </text:span></text:p>
          </table:table-cell>
          <table:table-cell table:style-name="TableCell2106">
            <text:p text:style-name="P2107"><text:span text:style-name="T2108">     </text:span></text:p>
          </table:table-cell>
          <table:table-cell table:style-name="TableCell2109">
            <text:p text:style-name="P2110"><text:span text:style-name="T2111">     </text:span></text:p>
          </table:table-cell>
          <table:table-cell table:style-name="TableCell2112">
            <text:p text:style-name="P2113"><text:span text:style-name="T2114">     </text:span></text:p>
          </table:table-cell>
          <table:table-cell table:style-name="TableCell2115">
            <text:p text:style-name="P2116"><text:span text:style-name="T2117">     </text:span></text:p>
          </table:table-cell>
        </table:table-row>
        <table:table-row table:style-name="TableRow2118">
          <table:table-cell table:style-name="TableCell2119" table:number-columns-spanned="6">
            <text:p text:style-name="P2120">Comentarios, si corresponde:</text:p>
            <text:p text:style-name="P2121"><text:span text:style-name="T2122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3"/>
      <text:p text:style-name="P2124">Dinámicas de colaboración y cooperación entre actores en el proyecto subvencionable:<text:s/></text:p>
      <table:table table:style-name="Table2125">
        <table:table-columns>
          <table:table-column table:style-name="TableColumn2126"/>
        </table:table-columns>
        <table:table-row table:style-name="TableRow2127">
          <table:table-cell table:style-name="TableCell2128">
            <text:p text:style-name="P2129"><text:bookmark-start text:name="__Fieldmark__3558_3601999357"/><text:bookmark-end text:name="__Fieldmark__3558_3601999357"/><text:span text:style-name="T2130">     </text:span></text:p>
            <text:p text:style-name="P2131"/>
            <text:p text:style-name="P2132"/>
          </table:table-cell>
        </table:table-row>
      </table:table>
      <text:p text:style-name="P2133"/>
      <text:p text:style-name="P2134">8.<text:s/>SOSTENIBILITAT DEL PROJECTE SUBVENCIONABLE:<text:s/></text:p>
      <text:p text:style-name="P2135"/>
      <text:p text:style-name="P2136"><text:span text:style-name="T2137">Capacidad y recursos<text:s/></text:span><text:span text:style-name="T2138"><text:s/>para gestionar y ejecutar el proyecto.</text:span></text:p>
      <text:p text:style-name="P2139">Personal propio y ajeno a disposición del proyecto subvencionable y procedencia de estos recursos (Número de personas <text:s/>y dedicación, segregado por género (femenino, masculino, no binario)</text:p>
      <text:p text:style-name="P2140"/>
      <table:table table:style-name="Table2141">
        <table:table-columns>
          <table:table-column table:style-name="TableColumn2142"/>
        </table:table-columns>
        <table:table-row table:style-name="TableRow2143">
          <table:table-cell table:style-name="TableCell2144">
            <text:p text:style-name="P2145"><text:bookmark-start text:name="__Fieldmark__3614_3601999357"/><text:bookmark-end text:name="__Fieldmark__3614_3601999357"/><text:span text:style-name="T2146">     </text:span></text:p>
            <text:p text:style-name="P2147"/>
          </table:table-cell>
        </table:table-row>
      </table:table>
      <text:p text:style-name="P2148"/>
      <text:p text:style-name="P2149">Infraestructurales (locales, instalaciones, equipos técnicos para el desarrollo del proyecto subvencionable)</text:p>
      <text:p text:style-name="P2150">Infraestructuras propias y ajenas a disposición del proyecto subvencionable y su procedencia (infraestructuras y materiales necesarios para el desarrollo del proyecto subvencionable)</text:p>
      <text:p text:style-name="P2151"/>
      <text:p text:style-name="P2152"/>
      <table:table table:style-name="Table2153">
        <table:table-columns>
          <table:table-column table:style-name="TableColumn2154"/>
        </table:table-columns>
        <table:table-row table:style-name="TableRow2155">
          <table:table-cell table:style-name="TableCell2156">
            <text:p text:style-name="P2157"><text:bookmark-start text:name="__Fieldmark__3648_3601999357"/><text:bookmark-end text:name="__Fieldmark__3648_3601999357"/><text:span text:style-name="T2158">     </text:span></text:p>
            <text:p text:style-name="P2159"/>
            <text:p text:style-name="P2160"/>
            <text:p text:style-name="P2161"/>
          </table:table-cell>
        </table:table-row>
      </table:table>
      <text:p text:style-name="P2162"/>
      <text:p text:style-name="P2163"><text:span text:style-name="T2164">Capacidad</text:span><text:span text:style-name="T2165"><text:s/>de<text:s/></text:span><text:span text:style-name="T2166">permanencia</text:span><text:span text:style-name="T2167"><text:s/>i sostenibilidad del proyecto en el futuro.</text:span><text:span text:style-name="T2168"><text:s/></text:span></text:p>
      <text:p text:style-name="P2169"/>
      <table:table table:style-name="Table2170">
        <table:table-columns>
          <table:table-column table:style-name="TableColumn2171"/>
        </table:table-columns>
        <table:table-row table:style-name="TableRow2172">
          <table:table-cell table:style-name="TableCell2173">
            <text:p text:style-name="P2174"><text:bookmark-start text:name="__Fieldmark__3688_3601999357"/><text:bookmark-end text:name="__Fieldmark__3688_3601999357"/><text:span text:style-name="T2175">     </text:span></text:p>
            <text:p text:style-name="P2176"/>
          </table:table-cell>
        </table:table-row>
      </table:table>
      <text:p text:style-name="P2177"/>
      <text:p text:style-name="P2178"/>
      <text:p text:style-name="P2179">Impacto del proyecto subvencionable en el Mercado Social, en prácticas de consumo responsable y beneficios ambientales.<text:s/></text:p>
      <table:table table:style-name="Table2180">
        <table:table-columns>
          <table:table-column table:style-name="TableColumn2181"/>
        </table:table-columns>
        <table:table-row table:style-name="TableRow2182">
          <table:table-cell table:style-name="TableCell2183">
            <text:p text:style-name="P2184"><text:bookmark-start text:name="__Fieldmark__3578_3601999357"/><text:bookmark-end text:name="__Fieldmark__3578_3601999357"/><text:span text:style-name="T2185">     </text:span></text:p>
            <text:p text:style-name="P2186"/>
            <text:p text:style-name="P2187"/>
          </table:table-cell>
        </table:table-row>
      </table:table>
      <text:p text:style-name="P2188"/>
      <text:p text:style-name="P2189">9.<text:s/>PLAN DE COMUNICACIÓN Y DIFUSIÓN DEL PROYECTO SUBVENCIONABLE</text:p>
      <text:p text:style-name="P2190"/>
      <text:p text:style-name="Default"><text:span text:style-name="T2191">Impacto del proyecto subvencionable en la<text:s/></text:span><text:span text:style-name="T2192">visualización del ámbito de la Economía Social y Solidaria</text:span><text:span text:style-name="T2193"><text:s/>en los sectores econ</text:span><text:span text:style-name="T2194">ómico a nivel territorial y</text:span><text:span text:style-name="T2195"><text:s/>que fomenten el conocimiento de la Estrategia #ESS2030 BCN</text:span></text:p>
      <text:p text:style-name="P2196"/>
      <table:table table:style-name="Table2197">
        <table:table-columns>
          <table:table-column table:style-name="TableColumn2198"/>
        </table:table-columns>
        <table:table-row table:style-name="TableRow2199">
          <table:table-cell table:style-name="TableCell2200">
            <text:p text:style-name="P2201"><text:span text:style-name="T2202">     </text:span></text:p>
            <text:p text:style-name="P2203"/>
            <text:p text:style-name="P2204"/>
          </table:table-cell>
        </table:table-row>
      </table:table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 table:number-columns-spanned="4">
            <text:p text:style-name="P2213"/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4">
            <text:p text:style-name="Default"><text:span text:style-name="T2216">Descripción de las<text:s/></text:span><text:span text:style-name="T2217">acciones comunicativas</text:span><text:span text:style-name="T2218">, el público objetivo y los productos que se van a desarrollar. Hay que incluir una al menos y rellenar todas las columnas para cada acción comunicativa.<text:s/></text:span></text:p>
            <text:p text:style-name="Default"><text:span text:style-name="T2219">Indicar específicamente aquellos productos con<text:s/></text:span><text:span text:style-name="T2220">licencia libre<text:s/></text:span><text:span text:style-name="T2221">Creative Commons</text:span><text:span text:style-name="T2222"><text:note text:note-class="footnote" text:id="_ftn1"><text:note-citation>2</text:note-citation><text:note-body><text:p text:style-name="P2223"><text:span text:style-name="T2224"><text:s/></text:span><text:span text:style-name="T2225">Llicències Creative Commons:<text:s/></text:span><text:a xlink:href="https://creativecommons.org/licenses/?lang=ca" office:target-frame-name="_top" xlink:show="replace"><text:span text:style-name="T2226">https://creativecommons.org/licenses/?lang=ca</text:span></text:a></text:p><text:p text:style-name="P2227"/></text:note-body></text:note></text:span><text:span text:style-name="T2228">.</text:span></text:p>
            <text:p text:style-name="P2229"/>
          </table:table-cell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Acción comunicativa</text:p>
            <text:p text:style-name="P2233"><text:span text:style-name="T2234">¿Qué acción se realizará?</text:span></text:p>
          </table:table-cell>
          <table:table-cell table:style-name="TableCell2235">
            <text:p text:style-name="P2236">Mensaje</text:p>
            <text:p text:style-name="P2237"><text:span text:style-name="T2238">¿Cuál es el mensaje?</text:span></text:p>
          </table:table-cell>
          <table:table-cell table:style-name="TableCell2239">
            <text:p text:style-name="P2240">Público objetivo</text:p>
            <text:p text:style-name="P2241"><text:span text:style-name="T2242">¿A quién va dirigido el mensaje?</text:span></text:p>
          </table:table-cell>
          <table:table-cell table:style-name="TableCell2243">
            <text:p text:style-name="P2244">Producto</text:p>
            <text:p text:style-name="P2245"><text:span text:style-name="T2246">Carteles, dípticos, trípticos u otros programas de mano, banderolas, web u otros sistemas de difusión.</text:span></text:p>
          </table:table-cell>
        </table:table-row>
        <table:table-row table:style-name="TableRow2247">
          <table:table-cell table:style-name="TableCell2248">
            <text:p text:style-name="Default"><text:span text:style-name="T2249"> </text:span><text:span text:style-name="T2250"> </text:span><text:span text:style-name="T2251"> </text:span><text:span text:style-name="T2252"> </text:span><text:span text:style-name="T2253"> </text:span></text:p>
          </table:table-cell>
          <table:table-cell table:style-name="TableCell2254">
            <text:p text:style-name="Normal"><text:span text:style-name="T2255"> </text:span><text:span text:style-name="T2256"> </text:span><text:span text:style-name="T2257"> </text:span><text:span text:style-name="T2258"> </text:span><text:span text:style-name="T2259"> </text:span></text:p>
          </table:table-cell>
          <table:table-cell table:style-name="TableCell2260">
            <text:p text:style-name="Normal"><text:span text:style-name="T2261"> </text:span><text:span text:style-name="T2262"> </text:span><text:span text:style-name="T2263"> </text:span><text:span text:style-name="T2264"> </text:span><text:span text:style-name="T2265"> </text:span></text:p>
          </table:table-cell>
          <table:table-cell table:style-name="TableCell2266">
            <text:p text:style-name="Normal"><text:span text:style-name="T2267"> </text:span><text:span text:style-name="T2268"> </text:span><text:span text:style-name="T2269"> </text:span><text:span text:style-name="T2270"> </text:span><text:span text:style-name="T2271"> </text:span></text:p>
          </table:table-cell>
        </table:table-row>
        <table:table-row table:style-name="TableRow2272">
          <table:table-cell table:style-name="TableCell2273">
            <text:p text:style-name="Normal"><text:span text:style-name="T2274"> </text:span><text:span text:style-name="T2275"> </text:span><text:span text:style-name="T2276"> </text:span><text:span text:style-name="T2277"> </text:span><text:span text:style-name="T2278"> </text:span></text:p>
          </table:table-cell>
          <table:table-cell table:style-name="TableCell2279">
            <text:p text:style-name="Normal"><text:span text:style-name="T2280"> </text:span><text:span text:style-name="T2281"> </text:span><text:span text:style-name="T2282"> </text:span><text:span text:style-name="T2283"> </text:span><text:span text:style-name="T2284"> </text:span></text:p>
          </table:table-cell>
          <table:table-cell table:style-name="TableCell2285">
            <text:p text:style-name="Normal"><text:span text:style-name="T2286"> </text:span><text:span text:style-name="T2287"> </text:span><text:span text:style-name="T2288"> </text:span><text:span text:style-name="T2289"> </text:span><text:span text:style-name="T2290"> </text:span></text:p>
          </table:table-cell>
          <table:table-cell table:style-name="TableCell2291">
            <text:p text:style-name="Normal"><text:span text:style-name="T2292"> </text:span><text:span text:style-name="T2293"> </text:span><text:span text:style-name="T2294"> </text:span><text:span text:style-name="T2295"> </text:span><text:span text:style-name="T2296"> </text:span></text:p>
          </table:table-cell>
        </table:table-row>
        <table:table-row table:style-name="TableRow2297">
          <table:table-cell table:style-name="TableCell2298">
            <text:p text:style-name="Normal"><text:span text:style-name="T2299"> </text:span><text:span text:style-name="T2300"> </text:span><text:span text:style-name="T2301"> </text:span><text:span text:style-name="T2302"> </text:span><text:span text:style-name="T2303"> </text:span></text:p>
          </table:table-cell>
          <table:table-cell table:style-name="TableCell2304">
            <text:p text:style-name="Normal"><text:span text:style-name="T2305"> </text:span><text:span text:style-name="T2306"> </text:span><text:span text:style-name="T2307"> </text:span><text:span text:style-name="T2308"> </text:span><text:span text:style-name="T2309"> </text:span></text:p>
          </table:table-cell>
          <table:table-cell table:style-name="TableCell2310">
            <text:p text:style-name="Normal"><text:span text:style-name="T2311"> </text:span><text:span text:style-name="T2312"> </text:span><text:span text:style-name="T2313"> </text:span><text:span text:style-name="T2314"> </text:span><text:span text:style-name="T2315"> </text:span></text:p>
          </table:table-cell>
          <table:table-cell table:style-name="TableCell2316">
            <text:p text:style-name="Normal"><text:span text:style-name="T2317"> </text:span><text:span text:style-name="T2318"> </text:span><text:span text:style-name="T2319"> </text:span><text:span text:style-name="T2320"> </text:span><text:span text:style-name="T2321"> </text:span></text:p>
          </table:table-cell>
        </table:table-row>
        <table:table-row table:style-name="TableRow2322">
          <table:table-cell table:style-name="TableCell2323">
            <text:p text:style-name="Normal"><text:span text:style-name="T2324"> </text:span><text:span text:style-name="T2325"> </text:span><text:span text:style-name="T2326"> </text:span><text:span text:style-name="T2327"> </text:span><text:span text:style-name="T2328"> </text:span></text:p>
          </table:table-cell>
          <table:table-cell table:style-name="TableCell2329">
            <text:p text:style-name="Normal"><text:span text:style-name="T2330"> </text:span><text:span text:style-name="T2331"> </text:span><text:span text:style-name="T2332"> </text:span><text:span text:style-name="T2333"> </text:span><text:span text:style-name="T2334"> </text:span></text:p>
          </table:table-cell>
          <table:table-cell table:style-name="TableCell2335">
            <text:p text:style-name="Normal"><text:span text:style-name="T2336"> </text:span><text:span text:style-name="T2337"> </text:span><text:span text:style-name="T2338"> </text:span><text:span text:style-name="T2339"> </text:span><text:span text:style-name="T2340"> </text:span></text:p>
          </table:table-cell>
          <table:table-cell table:style-name="TableCell2341">
            <text:p text:style-name="Normal"><text:span text:style-name="T2342"> </text:span><text:span text:style-name="T2343"> </text:span><text:span text:style-name="T2344"> </text:span><text:span text:style-name="T2345"> </text:span><text:span text:style-name="T2346"> </text:span></text:p>
          </table:table-cell>
        </table:table-row>
      </table:table>
      <text:p text:style-name="P2347"/>
      <text:p text:style-name="P2348"/>
      <text:p text:style-name="P2349"/>
      <text:p text:style-name="P2350"/>
      <text:p text:style-name="P2351"/>
      <text:p text:style-name="P2352"/>
      <text:p text:style-name="P2353"><text:span text:style-name="T2354"><text:s/></text:span><text:span text:style-name="T2355">(*) En<text:s/></text:span><text:span text:style-name="T2356">esta modalidad hay que presentar, obligatoriamente un a propuesta mínima de productos comunicativos que, en el caso de ser concedida la subvención, será necesario ejecutar, con parte de los recursos<text:s/></text:span><text:span text:style-name="T2357">obtenidos, si<text:s/></text:span><text:span text:style-name="T2358">así se ha propuesto, y que podrá ser enmendada por la organización solicitante en el periodo de reformulación.</text:span></text:p>
      <text:p text:style-name="P2359"/>
      <text:p text:style-name="P2360">10.<text:s/>MEJORA DE LA IGUALDAD DE GÉNERO DE LA ORGANIZACIÓN <text:s/>Y/O A SU ACTIVIDAD Y/O A LAS PERSONAS DESTINATARIAS<text:s/></text:p>
      <text:p text:style-name="P2361"/>
      <text:p text:style-name="P2362"><text:span text:style-name="T2363">Efectos del proyecto a subvencionar en la<text:s/></text:span><text:span text:style-name="T2364">mejora de la igualdad de género de la organización y/o a su actividad y/o a las personas destinatarias</text:span><text:span text:style-name="T2365"><text:s/>y que incorporen de <text:s/>manera efectiva e integral la perspectiva interseccional en su planteamiento.</text:span></text:p>
      <text:p text:style-name="P2366"/>
      <table:table table:style-name="Table2367">
        <table:table-columns>
          <table:table-column table:style-name="TableColumn2368"/>
        </table:table-columns>
        <table:table-row table:style-name="TableRow2369">
          <table:table-cell table:style-name="TableCell2370">
            <text:p text:style-name="P2371"><text:bookmark-start text:name="__Fieldmark__4016_3601999357"/><text:bookmark-end text:name="__Fieldmark__4016_3601999357"/><text:span text:style-name="T2372">     </text:span></text:p>
            <text:p text:style-name="P2373"/>
          </table:table-cell>
        </table:table-row>
      </table:table>
      <text:p text:style-name="P2374"/>
      <text:p text:style-name="P2375"/>
      <text:p text:style-name="P2376"/>
      <text:list text:style-name="LFO10" text:continue-numbering="true">
        <text:list-item>
          <text:p text:style-name="P2377">REFORMULACIÓN DEL PROYECTO<text:s/>SUBVENCIONABLE</text:p>
        </text:list-item>
      </text:list>
      <text:p text:style-name="P2378"/>
      <table:table table:style-name="Table2379">
        <table:table-columns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 table:number-columns-spanned="2">
            <text:p text:style-name="P2384">Si el proyecto no obtiene el total de la subvención solicitada, cuáles serían las actividades y/o acciones reformulables sin que se afectara a los objetivos fundamentales ya los impactos esperados.</text:p>
            <text:p text:style-name="P2385"><text:span text:style-name="T2386">Esta información sólo es a modo descriptivo para la valoración del proyecto. Si el proyecto debe ser reformulado deberá hacerlo más adelante con el formulario y plazo adecuado.<text:s/></text:span><text:span text:style-name="T2387">En esta convocatoria específica no se permite reformular más de un 30% del coste total del proyecto inicialmente presentado.</text:span></text:p>
            <text:p text:style-name="P2388"/>
          </table:table-cell>
          <table:covered-table-cell/>
        </table:table-row>
        <table:table-row table:style-name="TableRow2389">
          <table:table-cell table:style-name="TableCell2390">
            <text:p text:style-name="Default"><text:bookmark-start text:name="__Fieldmark__3682_945289500"/><text:bookmark-end text:name="__Fieldmark__3682_945289500"/><text:span text:style-name="T2391">     </text:span></text:p>
            <text:p text:style-name="P2392"/>
          </table:table-cell>
          <table:table-cell>
            <text:p text:style-name="P2392"/>
          </table:table-cell>
        </table:table-row>
      </table:table>
      <text:p text:style-name="P2393"/>
      <text:p text:style-name="P2394"><text:span text:style-name="T2395">Según el<text:s/></text:span><text:span text:style-name="T2396">artículo 6 de las bases reguladoras</text:span><text:span text:style-name="T2397">, no puede incurrirse en falsas declaraciones al facilitar la información exigida para poder participar en la convocatoria y la persona que actúa en nombre y representación<text:s/></text:span><text:span text:style-name="T2398">DECLARA</text:span></text:p>
      <text:p text:style-name="P2399"/>
      <text:p text:style-name="P2400">Que todos los datos que constan en este documento, son ciertos y para que así conste, firmo la presente</text:p>
      <text:p text:style-name="P2401"/>
      <text:p text:style-name="P2402"/>
      <text:p text:style-name="P2403"/>
      <text:p text:style-name="P2404"/>
      <text:p text:style-name="P2405"/>
      <text:p text:style-name="P2406">Atención:</text:p>
      <text:p text:style-name="P2407">No<text:s/>firmen este documento ahora.<text:s/></text:p>
      <text:p text:style-name="P2408">Más adelante firmaran digitalmente este documento.<text:s/></text:p>
      <text:p text:style-name="P2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margin-top="0.1944in" fo:margin-bottom="0.1944in" fo:line-height="100%"/>
      <style:text-properties style:font-name="Times New Roman" fo:font-weight="bold" style:font-weight-asian="bold" style:font-weight-complex="bold" fo:font-size="13.5pt" style:font-size-asian="13.5pt" style:font-size-complex="13.5pt" fo:language="ca" fo:country="ES" style:language-asian="ca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st" style:display-name="st" style:family="text"/>
    <style:style style:name="TextonotapieCar" style:display-name="Texto nota pie Car" style:family="text">
      <style:text-properties style:font-name-asian="Calibri" style:language-asian="en" style:country-asian="US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Título3Car" style:display-name="Título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EnllaçdInternet" style:display-name="Enllaç d'Internet" style:family="text">
      <style:text-properties fo:color="#0000FF" style:text-underline-type="single" style:text-underline-style="solid" style:text-underline-width="auto" style:text-underline-mode="continuous"/>
    </style:style>
    <style:style style:name="EnllaçdInternetvisitat" style:display-name="Enllaç d'Internet visitat" style:family="text">
      <style:text-properties fo:color="#800080" style:text-underline-type="single" style:text-underline-style="solid" style:text-underline-width="auto" style:text-underline-mode="continuous"/>
    </style:style>
    <style:style style:name="hiddengrammarerror" style:display-name="hiddengrammarerror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576E8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FFF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color="#FFFFFF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color="#576E8C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fo:color="#576E8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548DD4" fo:font-size="10pt" style:font-size-asian="10pt" style:font-size-complex="10pt"/>
    </style:style>
    <style:style style:name="ListLabel35" style:display-name="ListLabel 35" style:family="text">
      <style:text-properties fo:color="#576E8C" fo:font-size="10pt" style:font-size-asian="10pt" style:font-size-complex="10pt"/>
    </style:style>
    <style:style style:name="ListLabel36" style:display-name="ListLabel 36" style:family="text">
      <style:text-properties fo:color="#576E8C" fo:font-size="10pt" style:font-size-asian="10pt" style:font-size-complex="10pt"/>
    </style:style>
    <style:style style:name="ListLabel37" style:display-name="ListLabel 37" style:family="text">
      <style:text-properties fo:color="#548DD4" fo:font-size="10pt" style:font-size-asian="10pt" style:font-size-complex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548DD4" fo:font-size="10pt" style:font-size-asian="10pt" style:font-size-complex="10pt"/>
    </style:style>
    <style:style style:name="ListLabel44" style:display-name="ListLabel 44" style:family="text">
      <style:text-properties style:font-name-asian="Calibri" style:font-name-complex="Calibri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tyle="normal" style:font-style-asian="norma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CIDFont+F3" style:font-name-complex="CIDFont+F3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fo:color="#403152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Caràctersdenotaalpeu" style:display-name="Caràcters de nota al peu" style:family="text"/>
    <style:style style:name="Àncoradenotaalpeu" style:display-name="Àncora de nota al peu" style:family="text">
      <style:text-properties style:text-position="super 65%"/>
    </style:style>
    <style:style style:name="Àncoradenotafinal" style:display-name="Àncora de nota final" style:family="text">
      <style:text-properties style:text-position="super 65%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asian="Calibri" fo:language="ca" fo:country="ES" style:language-asian="en" style:country-asian="US" fo:hyphenate="false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fo:language="ca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language="ca" fo:country="ES" style:language-asian="ca" style:country-asian="ES" fo:hyphenate="false"/>
    </style:style>
    <style:style style:name="Revisió" style:display-name="Revisió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Senseespaiat" style:display-name="Sense espaiat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CapçaleraCar" style:display-name="Capçalera Car" style:family="text" style:parent-style-name="Tipusdelletraperdefectedelparàgraf">
      <style:text-properties fo:font-size="11pt" style:font-size-asian="11pt" style:font-size-complex="11pt" fo:language="es" fo:country="ES" style:language-asian="es" style:country-asian="ES"/>
    </style:style>
    <style:style style:name="PeuCar" style:display-name="Peu Car" style:family="text" style:parent-style-name="Tipusdelletraperdefectedelparàgraf">
      <style:text-properties fo:font-size="11pt" style:font-size-asian="11pt" style:font-size-complex="11pt" fo:language="es" fo:country="ES" style:language-asian="es" style:country-asian="ES"/>
    </style:style>
    <style:style style:name="TextdenotaapeudepàginaCar" style:display-name="Text de nota a peu de pàgina Car" style:family="text">
      <style:text-properties style:font-name-asian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font-weight="bold" style:font-weight-asian="bold" fo:color="#403152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4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1" style:family="text">
      <style:text-properties style:font-name="Arial" style:font-name-asian="Arial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 text:start-value="6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868in" fo:margin-right="0.5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104in"/>
      </style:footer-style>
    </style:page-layout>
    <style:style style:name="P2" style:parent-style-name="Capçalera" style:family="paragraph">
      <style:paragraph-properties fo:margin-bottom="0in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T5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6" style:parent-style-name="Tipusdelletraperdefectedelparàgraf" style:family="text">
      <style:text-properties style:font-name="Arial Narrow" fo:font-size="8pt" style:font-size-asian="8pt" style:font-size-complex="8pt"/>
    </style:style>
    <style:style style:name="T7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1">
      <style:page-layout-properties fo:page-width="11.693in" fo:page-height="8.268in" style:print-orientation="landscape" fo:margin-top="0.2951in" fo:margin-left="0.2243in" fo:margin-bottom="0.184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48in"/>
      </style:footer-style>
    </style:page-layout>
    <style:style style:name="P1624" style:parent-style-name="Capçalera" style:family="paragraph">
      <style:paragraph-properties fo:margin-bottom="0in"/>
    </style:style>
    <style:style style:name="T1625" style:parent-style-name="Tipusdelletraperdefectedelparàgraf" style:family="text">
      <style:text-properties fo:language="ca" fo:country="ES" style:language-asian="ca" style:country-asian="ES"/>
    </style:style>
    <style:style style:name="P1626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T1627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62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629" style:parent-style-name="Tipusdelletraperdefectedelparàgraf" style:family="text">
      <style:text-properties style:font-name="Arial Narrow" fo:font-size="8pt" style:font-size-asian="8pt" style:font-size-complex="8pt"/>
    </style:style>
    <style:style style:name="T163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631" style:parent-style-name="Tipusdelletraperdefectedelparàgraf" style:family="text">
      <style:text-properties style:font-name="Arial Narrow" fo:color="#403152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118in" fo:margin-left="0.3937in" fo:margin-bottom="0.186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779" style:parent-style-name="Capçalera" style:family="paragraph">
      <style:paragraph-properties fo:margin-bottom="0in"/>
    </style:style>
    <style:style style:name="T1780" style:parent-style-name="Tipusdelletraperdefectedelparàgraf" style:family="text">
      <style:text-properties fo:language="ca" fo:country="ES" style:language-asian="ca" style:country-asian="ES"/>
    </style:style>
    <style:style style:name="P1781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T1782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783" style:parent-style-name="Tipusdelletraperdefectedelparàgraf" style:family="text">
      <style:text-properties style:font-name="Arial Narrow" fo:font-size="8pt" style:font-size-asian="8pt" style:font-size-complex="8pt"/>
    </style:style>
    <style:style style:name="T178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tge1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eu"><text:span text:style-name="T5">Pàg.<text:s/></text:span><text:span text:style-name="T6"><text:page-number text:fixed="false">7</text:page-number></text:span><text:span text:style-name="T7"><text:s/>- Document bàsic 2: Descripció bàsica del projecte modalitat Ba</text:span></text:p>
      </style:footer>
    </style:master-page>
    <style:master-page style:name="MP1" style:page-layout-name="PL1">
      <style:header>
        <text:p text:style-name="P1624"><text:span text:style-name="T1625"><draw:frame draw:style-name="a1" draw:name="Imatge5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1626"/>
      </style:header>
      <style:footer>
        <text:p text:style-name="Peu"><text:span text:style-name="T1627">Pá</text:span><text:span text:style-name="T1628">g.<text:s/></text:span><text:span text:style-name="T1629"><text:page-number text:fixed="false">9</text:page-number></text:span><text:span text:style-name="T1630"><text:s/>- Documento básico 2: Descripción básica del proyecto modalidad</text:span><text:span text:style-name="T1631"><text:s/>Ba</text:span></text:p>
      </style:footer>
    </style:master-page>
    <style:master-page style:name="MP2" style:page-layout-name="PL2">
      <style:header>
        <text:p text:style-name="P1779"><text:span text:style-name="T1780"><draw:frame draw:style-name="a2" draw:name="1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1781"/>
      </style:header>
      <style:footer>
        <text:p text:style-name="Peu"><text:span text:style-name="T1782">Pàg.<text:s/></text:span><text:span text:style-name="T1783"><text:page-number text:fixed="false">13</text:page-number></text:span><text:span text:style-name="T1784"><text:s/>- Document bàsic 2: Descripció bàsica del projecte. Modalitat B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4-03-22T12:03:00Z</meta:creation-date>
    <dc:date>2024-03-22T12:03:00Z</dc:date>
    <meta:print-date>2020-03-09T09:2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IMI</meta:user-defined>
    <meta:document-statistic meta:page-count="13" meta:paragraph-count="58" meta:word-count="4337" meta:character-count="29001" meta:row-count="206" meta:non-whitespace-character-count="24722"/>
  </office:meta>
</office:document-meta>
</file>