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000000" style:language-asian="ca" style:country-asian="ES"/>
    </style:style>
    <style:style style:name="T3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000000" style:language-asian="ca" style:country-asian="ES"/>
    </style:style>
    <style:style style:name="T4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000000" style:language-asian="ca" style:country-asian="ES"/>
    </style:style>
    <style:style style:name="T5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000000" style:language-asian="ca" style:country-asian="ES"/>
    </style:style>
    <style:style style:name="T6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000000" style:language-asian="ca" style:country-asian="ES"/>
    </style:style>
    <style:style style:name="T7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000000" style:language-asian="ca" style:country-asian="ES"/>
    </style:style>
    <style:style style:name="P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style:language-asian="ca" style:country-asian="ES"/>
    </style:style>
    <style:style style:name="P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a" style:country-asian="ES"/>
    </style:style>
    <style:style style:name="P10" style:parent-style-name="Normal" style:family="paragraph">
      <style:paragraph-properties fo:text-align="justify" fo:line-height="100%"/>
    </style:style>
    <style:style style:name="T11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1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7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1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1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3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24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25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2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3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31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32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3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3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3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3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3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38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39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4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4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4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4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4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45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46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47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48" style:parent-style-name="Tipusdelletraperdefectedelparàgraf" style:family="text">
      <style:text-properties style:font-name="Arial Narrow" style:font-name-asian="Times New Roman" style:font-name-complex="Calibri" fo:color="#000000" style:language-asian="ca" style:country-asian="ES"/>
    </style:style>
    <style:style style:name="T49" style:parent-style-name="Tipusdelletraperdefectedelparàgraf" style:family="text">
      <style:text-properties style:font-name="Arial Narrow" style:font-name-asian="Times New Roman" style:font-name-complex="Calibri" fo:color="#000000" style:language-asian="ca" style:country-asian="ES"/>
    </style:style>
    <style:style style:name="T50" style:parent-style-name="Tipusdelletraperdefectedelparàgraf" style:family="text">
      <style:text-properties style:font-name="Arial Narrow" style:font-name-asian="Times New Roman" style:font-name-complex="Calibri" fo:color="#000000" style:language-asian="ca" style:country-asian="ES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53" style:parent-style-name="Tipusdelletraperdefectedelparàgraf" style:family="text">
      <style:text-properties style:font-name="Arial Narrow" style:font-name-asian="Times New Roman" style:font-name-complex="Arial" style:language-asian="ca" style:country-asian="ES"/>
    </style:style>
    <style:style style:name="T54" style:parent-style-name="Tipusdelletraperdefectedelparàgraf" style:family="text">
      <style:text-properties style:font-name="Arial Narrow" style:font-name-asian="Times New Roman" style:font-name-complex="Arial" style:font-weight-complex="bold" style:language-asian="ca" style:country-asian="ES"/>
    </style:style>
    <style:style style:name="T55" style:parent-style-name="Tipusdelletraperdefectedelparàgraf" style:family="text">
      <style:text-properties style:font-name="Arial Narrow" style:font-name-asian="Times New Roman" style:font-name-complex="Arial" style:font-weight-complex="bold" fo:color="#000000" style:language-asian="ca" style:country-asian="ES"/>
    </style:style>
    <style:style style:name="T56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57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T58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P59" style:parent-style-name="Normal" style:family="paragraph">
      <style:paragraph-properties fo:margin-bottom="0in" fo:line-height="100%"/>
    </style:style>
    <style:style style:name="T60" style:parent-style-name="Tipusdelletraperdefectedelparàgraf" style:family="text">
      <style:text-properties style:font-name="Arial Narrow" style:font-name-asian="Times New Roman" style:font-name-complex="Times New Roman" fo:color="#000000" style:language-asian="ca" style:country-asian="ES"/>
    </style:style>
    <style:style style:name="P61" style:parent-style-name="Normal" style:family="paragraph">
      <style:paragraph-properties fo:margin-bottom="0in" fo:line-height="100%"/>
    </style:style>
    <style:style style:name="T62" style:parent-style-name="Tipusdelletraperdefectedelparàgraf" style:family="text">
      <style:text-properties style:font-name="Arial Narrow" style:font-name-asian="Times New Roman" style:font-name-complex="Times New Roman" fo:color="#000000" style:language-asian="ca" style:country-asian="ES"/>
    </style:style>
    <style:style style:name="P63" style:parent-style-name="Normal" style:family="paragraph">
      <style:paragraph-properties fo:margin-bottom="0in" fo:line-height="100%"/>
    </style:style>
    <style:style style:name="T64" style:parent-style-name="Tipusdelletraperdefectedelparàgraf" style:family="text">
      <style:text-properties style:font-name="Arial Narrow" style:font-name-asian="Times New Roman" style:font-name-complex="Times New Roman" fo:color="#000000" style:language-asian="ca" style:country-asian="ES"/>
    </style:style>
    <style:style style:name="T65" style:parent-style-name="Tipusdelletraperdefectedelparàgraf" style:family="text">
      <style:text-properties style:font-name="Arial Narrow" style:font-name-asian="Times New Roman" style:font-name-complex="Arial" fo:color="#000000" style:language-asian="ca" style:country-asian="ES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style:language-asian="ca" style:country-asian="ES"/>
    </style:style>
    <style:style style:name="P67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style:language-asian="ca" style:country-asian="ES"/>
    </style:style>
    <style:style style:name="P68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style:language-asian="ca" style:country-asian="ES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a" style:country-asian="ES"/>
    </style:style>
    <style:style style:name="P70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style:language-asian="ca" style:country-asian="ES"/>
    </style:style>
    <style:style style:name="P71" style:parent-style-name="Normal" style:family="paragraph">
      <style:paragraph-properties fo:margin-bottom="0in" fo:line-height="100%"/>
    </style:style>
    <style:style style:name="T72" style:parent-style-name="Tipusdelletraperdefectedelparàgraf" style:family="text">
      <style:text-properties style:font-name="Arial Narrow" style:font-name-asian="Times New Roman" style:font-name-complex="Calibri" fo:color="#000000" style:language-asian="ca" style:country-asian="ES"/>
    </style:style>
    <style:style style:name="T7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7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7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7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7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P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a" style:country-asian="ES"/>
    </style:style>
  </office:automatic-styles>
  <office:body>
    <office:text text:use-soft-page-breaks="true">
      <text:p text:style-name="P1"><text:span text:style-name="T2">DECLARACIÓ RESPONSABLE D’OBLIGACIÓ DE<text:s/></text:span><text:span text:style-name="T3">CREACIÓ O<text:s/></text:span><text:span text:style-name="T4">TRANSFORMACIÓ EN COOPERATIVA AMB SEU SOCIAL</text:span><text:span text:style-name="T5"><text:s/></text:span><text:span text:style-name="T6">I FISCAL</text:span><text:span text:style-name="T7"><text:s/>A LA CIUTAT DE BARCELONA</text:span></text:p>
      <text:p text:style-name="P8"> </text:p>
      <text:p text:style-name="P9"/>
      <text:p text:style-name="P10"><text:span text:style-name="T11">El/La Sr/a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, amb DNI núm. 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, en nom propi / en qualitat de representant legal de la persona jurídic</text:span><text:span text:style-name="T25">a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, amb  NIF</text:span><text:span text:style-name="T32">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en relació a la subvenció<text:s/></text:span><text:span text:style-name="T39">pel projecte presentat a subvenció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de la convocatòri</text:span><text:span text:style-name="T46">a DE SUBVENCIONS 2024</text:span><text:span text:style-name="T47"><text:s/>QUE<text:s/></text:span><text:span text:style-name="T48">ATORGA L’AJUNTAMENT DE BARCELONA PER A L’ENFORTIMENT DE L’ECONOMIA SOCIAL I SOLIDÀRIA I PER LA INTERCOOPERACIÓ EN L’ESTRATÈGIA #</text:span><text:span text:style-name="T49">ESSBCN2030 – ENFORTIM L’ESS 2024</text:span><text:span text:style-name="T50">, en la representació que ostenta, es compromet: </text:span></text:p>
      <text:p text:style-name="P51"><text:span text:style-name="T52">A donar compliment al<text:s/></text:span><text:span text:style-name="T53">punt<text:s/></text:span><text:span text:style-name="T54">15 a. MODALITATS DE PROJECTES, Àmbit A: ENFORTIMENT: Creació i Consolidació de la convocatòria publicada al BOPB, que<text:s/></text:span><text:span text:style-name="T55">estableix</text:span><text:span text:style-name="T56"><text:s/>com a obligació de la subvenció la constitució de la cooperativa a la ciutat de Barcelona, estar en disposició del NIF provisional i haver presentat la sol·licitud d’inscripció al registre corresponent abans de la finalització del projecte subvencionable. Es reconeixerà com a vàlida la sol·licitud, en el cas que el registre no hagi respost la petició durant el període d’execució. Igualment en els projectes de</text:span><text:span text:style-name="T57"><text:s/></text:span><text:span text:style-name="T58">transformació per esdevenir cooperativa, caldrà acreditar, com a mínim, la sol·licitud d’inscripció presentada al registre corresponent en el moment de la justificació.</text:span></text:p>
      <text:p text:style-name="P59"><text:span text:style-name="T60"> </text:span></text:p>
      <text:p text:style-name="P61"><text:span text:style-name="T62"> </text:span></text:p>
      <text:p text:style-name="P63"><text:span text:style-name="T64"> </text:span><text:span text:style-name="T65"> </text:span></text:p>
      <text:p text:style-name="P66"> </text:p>
      <text:p text:style-name="P67"/>
      <text:p text:style-name="P68"/>
      <text:p text:style-name="P69"/>
      <text:p text:style-name="P70">Signatura persona representant legal</text:p>
      <text:p text:style-name="P71"><text:span text:style-name="T72"> </text:span><text:span text:style-name="T73"> </text:span><text:span text:style-name="T74"> </text:span><text:span text:style-name="T75"> </text:span><text:span text:style-name="T76"> </text:span><text:span text:style-name="T77"> </text:span></text:p>
      <text:p text:style-name="P7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03-25T00:34:00Z</meta:creation-date>
    <dc:date>2024-03-25T00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1" meta:row-count="10" meta:non-whitespace-character-count="1245"/>
  </office:meta>
</office:document-meta>
</file>