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2638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175in"/>
    </style:style>
    <style:style style:name="TableColumn6" style:family="table-column">
      <style:table-column-properties style:column-width="0.743in"/>
    </style:style>
    <style:style style:name="TableColumn7" style:family="table-column">
      <style:table-column-properties style:column-width="0.1652in"/>
    </style:style>
    <style:style style:name="TableColumn8" style:family="table-column">
      <style:table-column-properties style:column-width="0.5236in"/>
    </style:style>
    <style:style style:name="TableColumn9" style:family="table-column">
      <style:table-column-properties style:column-width="0.3805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0555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0.1604in"/>
    </style:style>
    <style:style style:name="TableColumn14" style:family="table-column">
      <style:table-column-properties style:column-width="0.2638in"/>
    </style:style>
    <style:style style:name="TableColumn15" style:family="table-column">
      <style:table-column-properties style:column-width="0.3118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1777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85in"/>
    </style:style>
    <style:style style:name="TableColumn20" style:family="table-column">
      <style:table-column-properties style:column-width="0.1361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0263in"/>
    </style:style>
    <style:style style:name="TableColumn24" style:family="table-column">
      <style:table-column-properties style:column-width="0.2638in"/>
    </style:style>
    <style:style style:name="TableColumn25" style:family="table-column">
      <style:table-column-properties style:column-width="0.1111in"/>
    </style:style>
    <style:style style:name="TableColumn26" style:family="table-column">
      <style:table-column-properties style:column-width="0.5069in"/>
    </style:style>
    <style:style style:name="TableColumn27" style:family="table-column">
      <style:table-column-properties style:column-width="0.5041in"/>
    </style:style>
    <style:style style:name="Table1" style:family="table" style:master-page-name="MP0">
      <style:table-properties style:width="8.0138in" fo:margin-left="-0.2472in" table:align="lef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none" fo:background-color="#80808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break-before="page" style:text-autospace="none" fo:text-align="justify" fo:margin-bottom="0in" fo:margin-left="0.2479in">
        <style:tab-stops/>
      </style:paragraph-properties>
    </style:style>
    <style:style style:name="T3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FFFFFF" fo:font-size="12pt" style:font-size-asian="12pt" style:font-size-complex="9pt" fo:language="ca" fo:country="ES" style:language-asian="ca" style:country-asian="ES"/>
    </style:style>
    <style:style style:name="T3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FFFFFF" fo:font-size="12pt" style:font-size-asian="12pt" style:font-size-complex="9pt" fo:language="ca" fo:country="ES" style:language-asian="ca" style:country-asian="ES"/>
    </style:style>
    <style:style style:name="T3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FFFFFF" fo:font-size="12pt" style:font-size-asian="12pt" style:font-size-complex="9pt" fo:language="ca" fo:country="ES" style:language-asian="ca" style:country-asian="ES"/>
    </style:style>
    <style:style style:name="T37" style:parent-style-name="Tipusdelletraperdefectedelparàgraf" style:family="text">
      <style:text-properties fo:font-weight="bold" style:font-weight-asian="bold" fo:color="#FFFFFF" fo:font-size="12pt" style:font-size-asian="12pt" style:font-size-complex="12pt"/>
    </style:style>
    <style:style style:name="T38" style:parent-style-name="Tipusdelletraperdefectedelparàgraf" style:family="text">
      <style:text-properties fo:font-weight="bold" style:font-weight-asian="bold" fo:color="#FFFFFF" fo:font-size="12pt" style:font-size-asian="12pt" style:font-size-complex="12pt"/>
    </style:style>
    <style:style style:name="T39" style:parent-style-name="Tipusdelletraperdefectedelparàgraf" style:family="text">
      <style:text-properties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FFFF" fo:font-size="12pt" style:font-size-asian="12pt" style:font-size-complex="9pt" fo:language="ca" fo:country="ES" style:language-asian="ca" style:country-asian="ES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fo:language="ca" fo:country="ES" style:language-asian="ca" style:country-asian="ES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olumn47" style:family="table-column">
      <style:table-column-properties style:column-width="3.3013in"/>
    </style:style>
    <style:style style:name="Table46" style:family="table">
      <style:table-properties style:width="3.301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Tipusdelletraperdefectedelparàgraf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</style:style>
    <style:style style:name="T6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 fo:margin-right="-2.1833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7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8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</style:style>
    <style:style style:name="T9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9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0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 fo:margin-left="-0.0673in">
        <style:tab-stops/>
      </style:paragraph-properties>
    </style:style>
    <style:style style:name="T11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1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12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2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 fo:margin-left="-0.0576in">
        <style:tab-stops/>
      </style:paragraph-properties>
    </style:style>
    <style:style style:name="T13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3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 fo:margin-left="-0.0791in">
        <style:tab-stops/>
      </style:paragraph-properties>
    </style:style>
    <style:style style:name="T14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4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5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</style:style>
    <style:style style:name="T15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16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65" style:family="table-row">
      <style:table-row-properties style:min-row-height="0.0937in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3" style:family="table-cell">
      <style:table-cell-properties fo:border="none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5" style:family="table-cell">
      <style:table-cell-properties fo:border="none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7" style:family="table-cell">
      <style:table-cell-properties fo:border="none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9" style:family="table-cell">
      <style:table-cell-properties fo:border="none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6" style:family="table-cell">
      <style:table-cell-properties fo:border="none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8" style:family="table-cell">
      <style:table-cell-properties fo:border="none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0" style:family="table-cell">
      <style:table-cell-properties fo:border="none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2" style:family="table-cell">
      <style:table-cell-properties fo:border="none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199" style:parent-style-name="Normal" style:family="paragraph">
      <style:paragraph-properties fo:margin-bottom="0in" fo:line-height="100%"/>
    </style:style>
    <style:style style:name="T20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202" style:parent-style-name="Normal" style:family="paragraph">
      <style:paragraph-properties fo:margin-bottom="0in" fo:line-height="100%"/>
    </style:style>
    <style:style style:name="T203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20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0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09" style:family="table-row">
      <style:table-row-properties style:min-row-height="0.0937in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2" style:family="table-cell">
      <style:table-cell-properties fo:border="none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4" style:family="table-cell">
      <style:table-cell-properties fo:border="none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6" style:family="table-cell">
      <style:table-cell-properties fo:border="none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8" style:family="table-cell">
      <style:table-cell-properties fo:border="none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0" style:family="table-cell">
      <style:table-cell-properties fo:border="none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2" style:family="table-cell">
      <style:table-cell-properties fo:border="none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" style:family="paragraph">
      <style:paragraph-properties fo:text-align="end" fo:margin-bottom="0in" fo:line-height="100%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</style:style>
    <style:style style:name="T231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23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3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7" style:family="table-cell">
      <style:table-cell-properties fo:border="none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fo:margin-bottom="0in" fo:line-height="100%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</style:style>
    <style:style style:name="T241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24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43" style:family="table-row">
      <style:table-row-properties style:min-row-height="0.2284in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" style:family="paragraph">
      <style:paragraph-properties fo:text-align="end" fo:margin-bottom="0in" fo:line-height="100%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</style:style>
    <style:style style:name="T25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1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25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5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</style:style>
    <style:style style:name="T26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6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63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26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6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</style:style>
    <style:style style:name="T273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27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27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76" style:family="table-row">
      <style:table-row-properties style:min-row-height="0.2409in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" style:family="paragraph">
      <style:paragraph-properties fo:text-align="end" fo:margin-bottom="0in" fo:line-height="100%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" style:family="paragraph">
      <style:paragraph-properties fo:text-align="justify" fo:margin-bottom="0in" fo:line-height="100%" fo:margin-right="0.0972in"/>
    </style:style>
    <style:style style:name="T283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T284" style:parent-style-name="Tipusdelletraperdefectedelparàgraf" style:family="text"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P285" style:parent-style-name="Normal" style:family="paragraph">
      <style:paragraph-properties fo:text-align="justify" fo:margin-bottom="0in" fo:margin-left="0.2687in" fo:margin-right="0.0972in" fo:text-indent="-0.1965in">
        <style:tab-stops/>
      </style:paragraph-properties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P286" style:parent-style-name="Default" style:family="paragraph">
      <style:paragraph-properties fo:text-align="justify" fo:margin-left="0.2687in" fo:margin-right="0.0972in" fo:text-indent="-0.1965in">
        <style:tab-stops/>
      </style:paragraph-properties>
      <style:text-properties style:font-name-asian="Arial Narrow" style:font-name-complex="Arial Narrow" style:use-window-font-color="true" style:text-position="-5% 100%" fo:font-size="10pt" style:font-size-asian="10pt" style:font-size-complex="10pt" style:language-asian="en" style:country-asian="US"/>
    </style:style>
    <style:style style:name="P287" style:parent-style-name="Default" style:family="paragraph">
      <style:paragraph-properties fo:text-align="justify" fo:margin-left="0.2687in" fo:margin-right="0.0972in" fo:text-indent="-0.1965in">
        <style:tab-stops/>
      </style:paragraph-properties>
      <style:text-properties style:font-name-asian="Arial Narrow" style:font-name-complex="Arial Narrow" style:use-window-font-color="true" style:text-position="-5% 100%" fo:font-size="10pt" style:font-size-asian="10pt" style:font-size-complex="10pt" style:language-asian="en" style:country-asian="US"/>
    </style:style>
    <style:style style:name="P288" style:parent-style-name="Default" style:family="paragraph">
      <style:paragraph-properties fo:text-align="justify" fo:margin-left="0.2687in" fo:margin-right="0.0972in" fo:text-indent="-0.1965in">
        <style:tab-stops/>
      </style:paragraph-properties>
      <style:text-properties style:font-name-asian="Arial Narrow" style:font-name-complex="Arial Narrow" style:use-window-font-color="true" style:text-position="-5% 100%" fo:font-size="10pt" style:font-size-asian="10pt" style:font-size-complex="10pt" style:language-asian="en" style:country-asian="US"/>
    </style:style>
    <style:style style:name="P289" style:parent-style-name="Default" style:family="paragraph">
      <style:paragraph-properties fo:text-align="justify" fo:margin-left="0.2687in" fo:margin-right="0.0972in" fo:text-indent="-0.1965in">
        <style:tab-stops/>
      </style:paragraph-properties>
      <style:text-properties style:font-name-asian="Arial Narrow" style:font-name-complex="Arial Narrow" style:use-window-font-color="true" style:text-position="-5% 100%" fo:font-size="10pt" style:font-size-asian="10pt" style:font-size-complex="10pt" style:language-asian="en" style:country-asian="US"/>
    </style:style>
    <style:style style:name="P290" style:parent-style-name="Normal" style:family="paragraph">
      <style:paragraph-properties fo:margin-bottom="0in" fo:line-height="100%"/>
    </style:style>
    <style:style style:name="T291" style:parent-style-name="Tipusdelletraperdefectedelparàgraf" style:family="text"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T292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T293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P294" style:parent-style-name="Normal" style:family="paragraph">
      <style:paragraph-properties fo:margin-bottom="0in" fo:line-height="100%" fo:margin-left="0.3673in">
        <style:tab-stops/>
      </style:paragraph-properties>
    </style:style>
    <style:style style:name="T295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T296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6.2% 100%" fo:font-size="8pt" style:font-size-asian="8pt" style:font-size-complex="10pt" fo:language="ca" fo:country="ES"/>
    </style:style>
    <style:style style:name="TableRow297" style:family="table-row">
      <style:table-row-properties style:min-row-height="0.2409in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" style:family="paragraph">
      <style:paragraph-properties fo:text-align="end" fo:margin-bottom="0in" fo:line-height="100%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" style:family="paragraph">
      <style:paragraph-properties fo:text-align="justify" fo:margin-bottom="0in" fo:line-height="100%" fo:margin-right="0.0972in"/>
    </style:style>
    <style:style style:name="T304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T305" style:parent-style-name="Tipusdelletraperdefectedelparàgraf" style:family="text"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T306" style:parent-style-name="Tipusdelletraperdefectedelparàgraf" style:family="text"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top="0.0833in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Normal" style:family="paragraph">
      <style:paragraph-properties fo:text-align="end" fo:margin-top="0.0833in" fo:margin-bottom="0in" fo:line-height="100%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" style:family="paragraph">
      <style:paragraph-properties fo:margin-top="0.0833in" fo:margin-bottom="0in" fo:line-height="100%"/>
    </style:style>
    <style:style style:name="T314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31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1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1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18" style:family="table-row">
      <style:table-row-properties style:min-row-height="0.8333in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top="0.0833in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" style:family="paragraph">
      <style:paragraph-properties fo:text-align="end" fo:margin-top="0.0833in" fo:margin-bottom="0in" fo:line-height="100%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" style:family="paragraph">
      <style:paragraph-properties fo:text-align="justify" fo:margin-top="0.0833in" fo:margin-bottom="0in" fo:line-height="100%"/>
    </style:style>
    <style:style style:name="T32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2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27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28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29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0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1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2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333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4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335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6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7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8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39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340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341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7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8" style:parent-style-name="Normal" style:family="paragraph">
      <style:paragraph-properties fo:margin-bottom="0in" fo:line-height="100%" fo:margin-left="-0.2138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49" style:parent-style-name="Normal" style:family="paragraph">
      <style:paragraph-properties fo:margin-bottom="0in" fo:line-height="100%"/>
    </style:style>
    <style:style style:name="T350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35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56" style:family="table-cell">
      <style:table-cell-properties fo:border="non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358" style:family="table-row">
      <style:table-row-properties style:min-row-height="0.427in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" style:family="paragraph">
      <style:paragraph-properties fo:text-align="end" fo:margin-bottom="0in" fo:line-height="100%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6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6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6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6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7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7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7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73" style:family="table-row">
      <style:table-row-properties style:min-row-height="0.7187in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Normal" style:family="paragraph">
      <style:paragraph-properties fo:text-align="end" fo:margin-bottom="0in" fo:line-height="100%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8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8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9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97" style:parent-style-name="Normal" style:family="paragraph">
      <style:paragraph-properties fo:text-align="justify" fo:margin-bottom="0in" fo:line-height="100%" fo:margin-left="0.1701in">
        <style:tab-stops/>
      </style:paragraph-properties>
    </style:style>
    <style:style style:name="T39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9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0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2" style:parent-style-name="Tipusdelletraperdefectedelparàgraf" style:family="text">
      <style:text-properties style:font-name="Calibri"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40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40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25" style:family="table-row">
      <style:table-row-properties style:min-row-height="0.7916in"/>
    </style:style>
    <style:style style:name="TableCell426" style:family="table-cell">
      <style:table-cell-properties fo:border="non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3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39" style:family="table-cell">
      <style:table-cell-properties fo:border="none" fo:padding-top="0in" fo:padding-left="0.0486in" fo:padding-bottom="0in" fo:padding-right="0.0486in"/>
    </style:style>
    <style:style style:name="P440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447" style:family="table-row">
      <style:table-row-properties style:min-row-height="0.375in"/>
    </style:style>
    <style:style style:name="TableCell448" style:family="table-cell">
      <style:table-cell-properties fo:border="non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450" style:family="table-cell">
      <style:table-cell-properties fo:border="non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</style:style>
    <style:style style:name="T45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45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5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5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56" style:family="table-row">
      <style:table-row-properties style:min-row-height="0.1041in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71" style:family="table-row">
      <style:table-row-properties style:min-row-height="0.375in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" style:family="paragraph">
      <style:paragraph-properties fo:text-align="end" fo:margin-bottom="0in" fo:line-height="100%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78" style:family="table-row">
      <style:table-row-properties style:min-row-height="0.0937in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546" style:family="table-row">
      <style:table-row-properties style:min-row-height="0.259in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53" style:parent-style-name="Normal" style:family="paragraph">
      <style:paragraph-properties>
        <style:tab-stops>
          <style:tab-stop style:type="left" style:position="4.4166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5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555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556" style:parent-style-name="Tipusdelletraperdefectedelparàgraf" style:family="text">
      <style:text-properties style:font-name-complex="Arial" fo:font-size="9pt" style:font-size-asian="9pt" style:font-size-complex="9pt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><text:span text:style-name="T34">JUSTIFICACIÓ DE SUBVENCIÓ</text:span><text:span text:style-name="T35"><text:s/></text:span><text:span text:style-name="T36">CONVOCATÒRIA<text:s/></text:span><text:span text:style-name="T37">PER A LA PLANIFICACIÓ, LA GESTIÓ I EL SEGUIMENT DE PLANS</text:span><text:span text:style-name="T38"><text:s/>I PROCESSOS DE DESENVOLUPAMENT<text:s/></text:span><text:span text:style-name="T39">COMUNITARI (PPDC) A LA CIUTAT DE BARCELONA 2024-2025</text:span></text:p>
            <text:p text:style-name="P40"/>
            <text:p text:style-name="P41">atorgada per: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16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NormalWeb"><text:span text:style-name="T50">Departament de Coordinació Territorial de l'Acció Comunitària i Associacionisme</text:span></text:p>
                </table:table-cell>
              </table:table-row>
            </table:table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1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12">
            <text:p text:style-name="P60">DADES<text:s/>IDENTIFICATIVES DE LA SUBVE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Nom de la persona jurídica/física beneficiàri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6">
            <text:p text:style-name="P65"><text:bookmark-start text:name="Text5"/><text:span text:style-name="T66"> </text:span><text:span text:style-name="T67"> </text:span><text:span text:style-name="T68"> </text:span><text:span text:style-name="T69"> </text:span><text:span text:style-name="T70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71">
          <table:table-cell table:style-name="TableCell72" table:number-columns-spanned="6">
            <text:p text:style-name="P73">Codi<text:s/>de subvenció<text:s/>o Núm. expedi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7">
            <text:p text:style-name="P75"><text:span text:style-name="T76"> </text:span><text:bookmark-start text:name="Text6"/><text:span text:style-name="T77"> </text:span><text:span text:style-name="T78"> </text:span><text:span text:style-name="T79"> </text:span><text:span text:style-name="T80"> </text:span><text:span text:style-name="T81">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82">
          <table:table-cell table:style-name="TableCell83" table:number-columns-spanned="5">
            <text:p text:style-name="P84">Nom del projecte subvencionat: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8">
            <text:p text:style-name="P86"><text:span text:style-name="T87"> </text:span><text:bookmark-start text:name="Text7"/><text:span text:style-name="T88"> </text:span><text:span text:style-name="T89"> </text:span><text:span text:style-name="T90"> </text:span><text:span text:style-name="T91"> </text:span><text:span text:style-name="T92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93">
          <table:table-cell table:style-name="TableCell94" table:number-columns-spanned="5">
            <text:p text:style-name="P95">Import de la subvenció atorgada:<text:s/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bookmark-start text:name="Text8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8"/><text:span text:style-name="T103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 </text:span><text:bookmark-start text:name="Text9"/><text:span text:style-name="T112"> </text:span><text:span text:style-name="T113"> </text:span><text:span text:style-name="T114"> </text:span><text:span text:style-name="T115"> </text:span><text:span text:style-name="T116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a</text:p>
          </table:table-cell>
          <table:table-cell table:style-name="TableCell119" table:number-columns-spanned="3">
            <text:p text:style-name="P120"><text:span text:style-name="T121"> </text:span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7">
          <table:table-cell table:style-name="TableCell128" table:number-columns-spanned="22">
            <text:p text:style-name="P129"/>
            <text:p text:style-name="P130"/>
            <text:p text:style-name="P131">PERSONA REPRESEN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Nom:</text:p>
          </table:table-cell>
          <table:covered-table-cell/>
          <table:table-cell table:style-name="TableCell135" table:number-columns-spanned="21">
            <text:p text:style-name="P136"><text:span text:style-name="T137"> </text:span><text:bookmark-start text:name="Text10"/><text:span text:style-name="T138"> </text:span><text:span text:style-name="T139"> </text:span><text:span text:style-name="T140"> </text:span><text:span text:style-name="T141"> </text:span><text:span text:style-name="T142"> </text:span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43">
          <table:table-cell table:style-name="TableCell144" table:number-columns-spanned="3">
            <text:p text:style-name="P145">DNI/NIE número: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 </text:span><text:bookmark-start text:name="Text11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54">
          <table:table-cell table:style-name="TableCell155" table:number-columns-spanned="9">
            <text:p text:style-name="P156">en qualitat de representant<text:s/>legal de la persona jurídic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4">
            <text:p text:style-name="P158"><text:span text:style-name="T159"> </text:span><text:bookmark-start text:name="Text12"/><text:span text:style-name="T160"> </text:span><text:span text:style-name="T161"> </text:span><text:span text:style-name="T162"> </text:span><text:span text:style-name="T163"> </text:span><text:span text:style-name="T164"> 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DECLARA: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2">
            <text:p text:style-name="P198"/>
            <text:p text:style-name="P199"><text:span text:style-name="T200">a)<text:s/></text:span><text:span text:style-name="T201"><text:s/>Que el detall de la documentació del compte justificatiu (justificació) que s’adjunta és el següent:</text:span></text:p>
            <text:p text:style-name="P202"><text:span text:style-name="T203">Asse</text:span><text:span text:style-name="T204">n</text:span><text:span text:style-name="T205">yalar amb una “</text:span><text:span text:style-name="T206">X” la documentació que s’aporta</text:span><text:span text:style-name="T207">: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><text:bookmark-start text:name="Verifica7"/><text:bookmark-end text:name="Verifica7"/></text:p>
          </table:table-cell>
          <table:covered-table-cell/>
          <table:covered-table-cell/>
          <table:table-cell table:style-name="TableCell229" table:number-columns-spanned="19">
            <text:p text:style-name="P230"><text:span text:style-name="T231">Memòria d’actuació</text:span><text:span text:style-name="T232"><text:s/>amb indicació de les activitats realitzades i resultats obtinguts</text:span><text:span text:style-name="T23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<text:bookmark-start text:name="Verifica8"/><text:bookmark-end text:name="Verifica8"/></text:p>
          </table:table-cell>
          <table:covered-table-cell/>
          <table:covered-table-cell/>
          <table:table-cell table:style-name="TableCell239" table:number-columns-spanned="19">
            <text:p text:style-name="P240"><text:span text:style-name="T241">Documentació</text:span><text:span text:style-name="T242"><text:s/>acreditativa de la difusió de la subvenció (fulletons, díptics, cartells, etc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bookmark-start text:name="Verifica9"/><text:bookmark-end text:name="Verifica9"/></text:p>
          </table:table-cell>
          <table:covered-table-cell/>
          <table:covered-table-cell/>
          <table:table-cell table:style-name="TableCell248" table:number-columns-spanned="19">
            <text:p text:style-name="P249"><text:span text:style-name="T250">Relació classificada de les<text:s/></text:span><text:span text:style-name="T251">despeses</text:span><text:span text:style-name="T252"><text:s/>de l’activitat subvencionada</text:span><text:span text:style-name="T2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><text:bookmark-start text:name="Verifica3"/><text:bookmark-end text:name="Verifica3"/></text:p>
          </table:table-cell>
          <table:covered-table-cell/>
          <table:covered-table-cell/>
          <table:table-cell table:style-name="TableCell259" table:number-columns-spanned="19">
            <text:p text:style-name="P260"><text:span text:style-name="T261">Relació classificada<text:s/></text:span><text:span text:style-name="T262">dels<text:s/></text:span><text:span text:style-name="T263">ingressos</text:span><text:span text:style-name="T264"><text:s/>obtinguts per a la realització de les acti</text:span><text:span text:style-name="T265">vitats subvencion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><text:bookmark-start text:name="Verifica4"/><text:bookmark-end text:name="Verifica4"/></text:p>
          </table:table-cell>
          <table:covered-table-cell/>
          <table:covered-table-cell/>
          <table:table-cell table:style-name="TableCell271" table:number-columns-spanned="19">
            <text:p text:style-name="P272"><text:span text:style-name="T273">Estat representatiu</text:span><text:span text:style-name="T274"><text:s/>de les despeses realitzades i ingressos obtinguts per a la realització de les activitats subvencionades</text:span><text:span text:style-name="T27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9">
            <text:p text:style-name="P282"><text:span text:style-name="T283">Declaració responsable signada per la representació legal de la persona beneficiaria</text:span><text:span text:style-name="T284"><text:s/>conforme:<text:s/></text:span></text:p>
            <text:p text:style-name="P285">1.-Que les factures o documents probatoris equivalents que es relacionen han servit per justificar la subvenció atorgada en el si d’aquesta convocatòria.</text:p>
            <text:p text:style-name="P286">2.-Que aquests documents, en el percentatge/import establert, no s’utilitzaran per justificar cap altre subvenció.</text:p>
            <text:p text:style-name="P287">3.-Que els documents justificatius adjunts que s’aporten compleixen el disposat a l’article 28 de la Llei 39/2015, d’1 d’octubre, del procediment administratiu comú de les administracions públiques.</text:p>
            <text:p text:style-name="P288">4.-Que es responsabilitza de la veracitat dels documents aportats.<text:s/></text:p>
            <text:p text:style-name="P289">5.-Així mateix, es compromet a conservar els documents originals durant 4 anys per poder presentar-los a l’Ajuntament de Barcelona en cas li sol·licitin.<text:s/></text:p>
            <text:p text:style-name="P290"><text:span text:style-name="T291">i adjunta a l’esmentada declaració responsable s’inclouran les<text:s/></text:span><text:span text:style-name="T292">factures escanejades que s’esmenten en el paràgraf anterior i una relació de les mateixes.</text:span><text:span text:style-name="T293">*</text:span></text:p>
            <text:p text:style-name="P294"><text:span text:style-name="T295">*</text:span><text:span text:style-name="T296">no és necessari presentar aquesta documentació en cas de presentar informe d’audi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19">
            <text:p text:style-name="P303"><text:span text:style-name="T304">Informe d’auditoria<text:s/></text:span><text:span text:style-name="T305">en el supòsit que resulti obligat d’acord amb la convocatòria</text:span><text:span text:style-name="T3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><text:bookmark-start text:name="Verifica5"/><text:bookmark-end text:name="Verifica5"/></text:p>
          </table:table-cell>
          <table:covered-table-cell/>
          <table:covered-table-cell/>
          <table:table-cell table:style-name="TableCell312" table:number-columns-spanned="19">
            <text:p text:style-name="P313"><text:span text:style-name="T314">Carta de reintegrament</text:span><text:span text:style-name="T315">, en el s</text:span><text:span text:style-name="T316">upòsit de romanents no aplicats</text:span><text:span text:style-name="T317">. Emplenar, si escau, quan no s'hagi marcat l'apartat d) d'aquesta declaraci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<text:bookmark-start text:name="Verifica6"/><text:bookmark-end text:name="Verifica6"/></text:p>
          </table:table-cell>
          <table:covered-table-cell/>
          <table:covered-table-cell/>
          <table:table-cell table:style-name="TableCell323" table:number-columns-spanned="19">
            <text:p text:style-name="P324"><text:span text:style-name="T325">T</text:span><text:span text:style-name="T326">res pressupostos sol·licitats<text:s/></text:span><text:span text:style-name="T327">per<text:s/></text:span><text:span text:style-name="T328">a aquelles despeses de més de 1</text:span><text:span text:style-name="T329">5</text:span><text:span text:style-name="T330">.000 euros</text:span><text:span text:style-name="T331"><text:s/></text:span><text:span text:style-name="T332">(sense IVA)</text:span><text:span text:style-name="T333"><text:s/>en el cas de prestacions de serveis</text:span><text:span text:style-name="T334"><text:s/>o lliurament de béns, i per aquelles despeses<text:s/></text:span><text:span text:style-name="T335">de més de<text:s/></text:span><text:span text:style-name="T336">4</text:span><text:span text:style-name="T337">0.000 euros</text:span><text:span text:style-name="T338"><text:s/></text:span><text:span text:style-name="T339">(sense IVA)</text:span><text:span text:style-name="T340"><text:s/>en el cas d’execució d’obres</text:span><text:span text:style-name="T341">, així com la memòria de justificació de l’elecció realitzada en el cas que no sigui la proposició econòmicament més avantatjos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2">
            <text:p text:style-name="P346"/>
            <text:p text:style-name="P347"/>
            <text:p text:style-name="P348">b) b) En relació al règim d’IVA :</text:p>
            <text:p text:style-name="P349"><text:span text:style-name="T350">Asse</text:span><text:span text:style-name="T351">n</text:span><text:span text:style-name="T352">yalar amb una “</text:span><text:span text:style-name="T353">X” l’opció en la que es trobi</text:span><text:span text:style-name="T354">:</text:span>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 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><text:bookmark-start text:name="Verifica10"/><text:bookmark-end text:name="Verifica10"/></text:p>
          </table:table-cell>
          <table:covered-table-cell/>
          <table:covered-table-cell/>
          <table:table-cell table:style-name="TableCell363" table:number-columns-spanned="19">
            <text:p text:style-name="P364"><text:span text:style-name="T365">NO</text:span><text:span text:style-name="T366"><text:s/>s’ha deduït l’IVA s</text:span><text:span text:style-name="T367">uportat dels justificants d’aquesta<text:s/></text:span><text:span text:style-name="T368">subvenció,<text:s/></text:span><text:span text:style-name="T369"><text:s/></text:span><text:span text:style-name="T370">per la qual cosa<text:s/></text:span><text:span text:style-name="T371">es<text:s/></text:span><text:span text:style-name="T372">pren com a despesa subvencionable l’import total de la factura, IVA inclò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><text:bookmark-start text:name="Verifica11"/><text:bookmark-end text:name="Verifica11"/></text:p>
          </table:table-cell>
          <table:covered-table-cell/>
          <table:covered-table-cell/>
          <table:table-cell table:style-name="TableCell378" table:number-columns-spanned="19">
            <text:p text:style-name="P379"><text:span text:style-name="T380">S</text:span><text:span text:style-name="T381">Í</text:span><text:span text:style-name="T382"><text:s/>s’ha deduït l’IVA suporta</text:span><text:span text:style-name="T383">t</text:span><text:span text:style-name="T384"><text:s/>dels justi</text:span><text:span text:style-name="T385">ficants d’aquesta subvenció</text:span><text:span text:style-name="T386">,<text:s/></text:span><text:span text:style-name="T387">per la qual cosa<text:s/></text:span><text:span text:style-name="T388">es<text:s/></text:span><text:span text:style-name="T389">pren com a despesa subvencionable l’import brut de la factura,<text:s/></text:span><text:span text:style-name="T390">i si fos</text:span><text:span text:style-name="T391"><text:s/>el cas, més l’IVA suportat<text:s/></text:span><text:span text:style-name="T392">que no s’hagi deduï</text:span><text:span text:style-name="T393">t</text:span><text:span text:style-name="T394">.</text:span><text:span text:style-name="T395"><text:s/></text:span></text:p>
            <text:p text:style-name="P396"/>
            <text:p text:style-name="P397"><text:span text:style-name="T398"><text:s/>S’ha aplicat una regla de prorrata i</text:span><text:span text:style-name="T399"><text:s/>el percentatge d’IVA deduït<text:s/></text:span><text:span text:style-name="T400"><text:s/></text:span><text:span text:style-name="T401">és del<text:s/></text:span><text:span text:style-name="T402">     </text:span><text:span text:style-name="T403"><text:s/></text:span><text:span text:style-name="T40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c)</text:p>
          </table:table-cell>
          <table:table-cell table:style-name="TableCell428" table:number-columns-spanned="22">
            <text:p text:style-name="P429"><text:span text:style-name="T430">Que es compromet a la custòdia de tota la documentació suport<text:s/></text:span><text:span text:style-name="T431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d)</text:p>
          </table:table-cell>
          <table:table-cell table:style-name="TableCell450" table:number-columns-spanned="22">
            <text:p text:style-name="P451"><text:span text:style-name="T452">Que l'activitat ha estat totalment justificada<text:s/></text:span><text:span text:style-name="T453">(Marqueu aquesta casella en el cas que l’activitat s’hagi realitzat i justificat en la seva totalitat, i per tant no s'hagi d'omplir l'annex 4</text:span><text:span text:style-name="T454">-Carta de reintegrament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19">
            <text:p text:style-name="P477">Que els imports i relació de documents abans indicats són certs i justifiquen la totalitat de l’import de la subvenció<text:s/>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2">
            <text:p text:style-name="P497"/>
            <text:p text:style-name="P498"/>
            <text:p text:style-name="P499">Barcelona,<text:s/><text:bookmark-start text:name="Text3"/>a la data de la signatura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  <text:p text:style-name="P535"/>
          </table:table-cell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2">
            <text:p text:style-name="P550">Signatura<text:s/>digital<text:s/>de la persona física beneficiària o<text:s/>de la persona<text:s/>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</table:table>
      <text:p text:style-name="P553"><text:tab/></text:p>
      <text:p text:style-name="P554"/>
      <text:p text:style-name="P555"><text:span text:style-name="T5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 Narrow" fo:color="#000000" fo:font-size="12pt" style:font-size-asian="12pt" style:font-size-complex="12pt" fo:language="ca" fo:country="ES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ca" fo:country="ES" style:language-asian="ca" style:country-asian="ES" style:language-complex="k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434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-0.0395in"/>
      </style:footer-style>
    </style:page-layout>
    <style:style style:name="P31" style:parent-style-name="Capçalera" style:family="paragraph">
      <style:paragraph-properties>
        <style:tab-stops>
          <style:tab-stop style:type="center" style:position="2.9527in"/>
          <style:tab-stop style:type="right" style:position="6.5958in"/>
        </style:tab-stops>
      </style:paragraph-properties>
    </style:style>
    <style:style style:name="T32" style:parent-style-name="Tipusdelletraperdefectedelparàgraf" style:family="text">
      <style:text-properties fo:font-size="8pt" style:font-size-asian="8pt" style:font-size-complex="8pt" fo:language="ca" fo:country="ES" style:language-asian="ca" style:country-asian="ES" style:language-complex="ks"/>
    </style:style>
    <style:style style:name="T33" style:parent-style-name="Tipusdelletraperdefectedelparàgraf" style:family="text">
      <style:text-properties fo:font-size="8pt" style:font-size-asian="8pt" style:font-size-complex="8pt"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31"><text:span text:style-name="T32"><draw:frame draw:z-index="251657728" draw:style-name="a0" draw:name="I 1" text:anchor-type="paragraph" svg:x="0.49444in" svg:y="0.24861in" svg:width="1.32431in" svg:height="0.36875in" style:rel-width="scale" style:rel-height="scale"><draw:image xlink:href="media/image1.jpeg" xlink:type="simple" xlink:show="embed" xlink:actuate="onLoad"/><svg:title/><svg:desc/></draw:frame></text:span><text:span text:style-name="T3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Dolors</dc:creator>
    <meta:creation-date>2024-10-18T11:53:00Z</meta:creation-date>
    <dc:date>2024-10-18T11:53:00Z</dc:date>
    <meta:print-date>2014-05-15T12:26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54" meta:character-count="5045" meta:row-count="35" meta:non-whitespace-character-count="4301"/>
  </office:meta>
</office:document-meta>
</file>