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5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20" style:family="table">
      <style:table-properties style:width="7.3833in" fo:margin-left="0.0555in" table:align="left"/>
    </style:style>
    <style:style style:name="TableRow25" style:family="table-row">
      <style:table-row-properties style:row-height="0.6611in" style:use-optimal-row-height="false"/>
    </style:style>
    <style:style style:name="TableCell26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30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4" style:family="table-row">
      <style:table-row-properties style:row-height="0.593in" style:use-optimal-row-height="false"/>
    </style:style>
    <style:style style:name="TableCell35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42" style:family="table-row">
      <style:table-row-properties style:row-height="0.5583in" style:use-optimal-row-height="false"/>
    </style:style>
    <style:style style:name="TableCell4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48" style:family="table-row">
      <style:table-row-properties style:row-height="0.0416in" style:use-optimal-row-height="false"/>
    </style:style>
    <style:style style:name="TableCell49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51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58" style:family="table-column">
      <style:table-column-properties style:column-width="1.0402in"/>
    </style:style>
    <style:style style:name="TableColumn59" style:family="table-column">
      <style:table-column-properties style:column-width="3.8395in"/>
    </style:style>
    <style:style style:name="TableColumn60" style:family="table-column">
      <style:table-column-properties style:column-width="1.0819in"/>
    </style:style>
    <style:style style:name="TableColumn61" style:family="table-column">
      <style:table-column-properties style:column-width="1.575in"/>
    </style:style>
    <style:style style:name="Table57" style:family="table">
      <style:table-properties style:width="7.5368in" style:rel-width="100%" fo:margin-left="0in" table:align="left"/>
    </style:style>
    <style:style style:name="TableRow62" style:family="table-row">
      <style:table-row-properties style:row-height="0.2909in"/>
    </style:style>
    <style:style style:name="TableCell63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5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6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9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7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7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style:language-asian="es" style:country-asian="ES" fo:hyphenate="false"/>
    </style:style>
    <style:style style:name="TableRow74" style:family="table-row">
      <style:table-row-properties style:row-height="0.2298in"/>
    </style:style>
    <style:style style:name="TableCell75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7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81" style:family="table-column">
      <style:table-column-properties style:column-width="7.3833in" style:use-optimal-column-width="false"/>
    </style:style>
    <style:style style:name="Table80" style:family="table">
      <style:table-properties style:width="7.3833in" fo:margin-left="0.0555in" table:align="left"/>
    </style:style>
    <style:style style:name="TableRow82" style:family="table-row">
      <style:table-row-properties style:min-row-height="0.1305in" style:use-optimal-row-height="false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.0555in" fo:padding-left="0.0555in" fo:padding-bottom="0in" fo:padding-right="0.0555in"/>
    </style:style>
    <style:style style:name="P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88" style:family="table-column">
      <style:table-column-properties style:column-width="7.3243in" style:use-optimal-column-width="false"/>
    </style:style>
    <style:style style:name="Table87" style:family="table">
      <style:table-properties style:width="7.3243in" fo:margin-left="0in" table:align="left"/>
    </style:style>
    <style:style style:name="TableRow89" style:family="table-row">
      <style:table-row-properties style:min-row-height="1.2416in" style:use-optimal-row-height="false"/>
    </style:style>
    <style:style style:name="TableCell90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9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olumn98" style:family="table-column">
      <style:table-column-properties style:column-width="0.8937in" style:use-optimal-column-width="false"/>
    </style:style>
    <style:style style:name="TableColumn99" style:family="table-column">
      <style:table-column-properties style:column-width="0.8194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4458in" style:use-optimal-column-width="false"/>
    </style:style>
    <style:style style:name="TableColumn102" style:family="table-column">
      <style:table-column-properties style:column-width="0.3416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97" style:family="table">
      <style:table-properties style:width="7.3243in" fo:margin-left="0in" table:align="left"/>
    </style:style>
    <style:style style:name="TableRow110" style:family="table-row">
      <style:table-row-properties style:min-row-height="0.234in" style:use-optimal-row-height="false"/>
    </style:style>
    <style:style style:name="TableCell111" style:family="table-cell">
      <style:table-cell-properties fo:border="0.0069in dotte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6" style:parent-style-name="Tipusdelletraperdefectedelparàgraf" style:family="text"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2868in" style:use-optimal-row-height="false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3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4" style:family="table-row">
      <style:table-row-properties style:min-row-height="0.2902in" style:use-optimal-row-height="false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31" style:family="table-row">
      <style:table-row-properties style:min-row-height="0.2847in" style:use-optimal-row-height="false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38" style:family="table-row">
      <style:table-row-properties style:min-row-height="0.2895in" style:use-optimal-row-height="false"/>
    </style:style>
    <style:style style:name="TableCell139" style:family="table-cell">
      <style:table-cell-properties fo:border="0.0069in dotte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4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45" style:family="table-cell">
      <style:table-cell-properties fo:border="0.0069in dotte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="0.0069in dotte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58" style:family="table-cell">
      <style:table-cell-properties fo:border="0.0069in dotte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3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4" style:family="table-row">
      <style:table-row-properties style:min-row-height="0.2895in" style:use-optimal-row-height="false"/>
    </style:style>
    <style:style style:name="TableCell165" style:family="table-cell">
      <style:table-cell-properties fo:border="0.0069in dotte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6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71" style:family="table-row">
      <style:table-row-properties style:min-row-height="0.2895in" style:use-optimal-row-height="false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8" style:parent-style-name="Tipusdelletraperdefectedelparàgraf" style:family="text">
      <style:text-properties style:font-name="Arial" style:font-name-complex="Arial" fo:color="#A6A6A6" fo:font-size="10pt" style:font-size-asian="10pt" style:font-size-complex="10pt" style:language-asian="es" style:country-asian="ES"/>
    </style:style>
    <style:style style:name="P17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1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85" style:family="table-column">
      <style:table-column-properties style:column-width="7.3833in" style:use-optimal-column-width="false"/>
    </style:style>
    <style:style style:name="Table184" style:family="table">
      <style:table-properties style:width="7.3833in" fo:margin-left="0.0555in" table:align="left"/>
    </style:style>
    <style:style style:name="TableRow186" style:family="table-row">
      <style:table-row-properties style:min-row-height="0.6263in" style:use-optimal-row-height="false"/>
    </style:style>
    <style:style style:name="TableCell187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 fo:hyphenate="false"/>
    </style:style>
    <style:style style:name="P1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1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95" style:family="table-column">
      <style:table-column-properties style:column-width="7.3833in" style:use-optimal-column-width="false"/>
    </style:style>
    <style:style style:name="Table194" style:family="table">
      <style:table-properties style:width="7.3833in" fo:margin-left="0.0555in" table:align="left"/>
    </style:style>
    <style:style style:name="TableRow196" style:family="table-row">
      <style:table-row-properties style:min-row-height="0.6263in" style:use-optimal-row-height="false"/>
    </style:style>
    <style:style style:name="TableCell197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9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9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2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0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0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0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P2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weight="bold" style:font-weight-asian="bold" fo:font-size="9.5pt" style:font-size-asian="9.5pt" style:font-size-complex="9.5pt"/>
    </style:style>
    <style:style style:name="TableColumn208" style:family="table-column">
      <style:table-column-properties style:column-width="7.3833in" style:use-optimal-column-width="false"/>
    </style:style>
    <style:style style:name="Table207" style:family="table">
      <style:table-properties style:width="7.3833in" fo:margin-left="0.0555in" table:align="left"/>
    </style:style>
    <style:style style:name="TableRow209" style:family="table-row">
      <style:table-row-properties style:min-row-height="0.3312in" style:use-optimal-row-height="false"/>
    </style:style>
    <style:style style:name="TableCell210" style:family="table-cell">
      <style:table-cell-properties fo:border="none" style:vertical-align="middle" fo:padding-top="0in" fo:padding-left="0.0555in" fo:padding-bottom="0in" fo:padding-right="0.0555in"/>
    </style:style>
    <style:style style:name="P211" style:parent-style-name="Normal" style:family="paragraph">
      <style:paragraph-properties style:text-autospace="none" fo:text-align="justify" style:vertical-align="middle" style:line-height-at-least="0.0555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2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1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1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1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1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17" style:family="table-row">
      <style:table-row-properties style:min-row-height="0.8076in" style:use-optimal-row-height="false"/>
    </style:style>
    <style:style style:name="TableCell21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1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20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21" style:family="table-row">
      <style:table-row-properties style:row-height="0.0416in" style:use-optimal-row-height="false"/>
    </style:style>
    <style:style style:name="TableCell222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2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225" style:parent-style-name="Normal" style:family="paragraph">
      <style:paragraph-properties fo:break-before="page" fo:margin-bottom="0.1388in" fo:line-height="115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P2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30" style:family="table-column">
      <style:table-column-properties style:column-width="7.3833in" style:use-optimal-column-width="false"/>
    </style:style>
    <style:style style:name="Table229" style:family="table">
      <style:table-properties style:width="7.3833in" fo:margin-left="0.0555in" table:align="left"/>
    </style:style>
    <style:style style:name="TableRow231" style:family="table-row">
      <style:table-row-properties style:min-row-height="0.3312in" style:use-optimal-row-height="false"/>
    </style:style>
    <style:style style:name="TableCell232" style:family="table-cell">
      <style:table-cell-properties fo:border="none" style:vertical-align="middle" fo:padding-top="0in" fo:padding-left="0.0555in" fo:padding-bottom="0in" fo:padding-right="0.0555in"/>
    </style:style>
    <style:style style:name="P2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3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35" style:family="table-row">
      <style:table-row-properties style:min-row-height="0.8076in" style:use-optimal-row-height="false"/>
    </style:style>
    <style:style style:name="TableCell236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38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39" style:family="table-row">
      <style:table-row-properties style:min-row-height="0.3312in" style:use-optimal-row-height="false"/>
    </style:style>
    <style:style style:name="TableCell240" style:family="table-cell">
      <style:table-cell-properties fo:border="none" style:vertical-align="middle" fo:padding-top="0in" fo:padding-left="0.0555in" fo:padding-bottom="0in" fo:padding-right="0.0555in"/>
    </style:style>
    <style:style style:name="P2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2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4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4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4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6" style:family="table-row">
      <style:table-row-properties style:min-row-height="0.8076in" style:use-optimal-row-height="false"/>
    </style:style>
    <style:style style:name="TableCell24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4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0" style:family="table-row">
      <style:table-row-properties style:min-row-height="0.3312in" style:use-optimal-row-height="false"/>
    </style:style>
    <style:style style:name="TableCell251" style:family="table-cell">
      <style:table-cell-properties fo:border="none" style:vertical-align="middle" fo:padding-top="0in" fo:padding-left="0.0555in" fo:padding-bottom="0in" fo:padding-right="0.0555in"/>
    </style:style>
    <style:style style:name="P2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8076in" style:use-optimal-row-height="false"/>
    </style:style>
    <style:style style:name="TableCell25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7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3312in" style:use-optimal-row-height="false"/>
    </style:style>
    <style:style style:name="TableCell259" style:family="table-cell">
      <style:table-cell-properties fo:border="none" style:vertical-align="middle" fo:padding-top="0in" fo:padding-left="0.0555in" fo:padding-bottom="0in" fo:padding-right="0.0555in"/>
    </style:style>
    <style:style style:name="P26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6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6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6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Row264" style:family="table-row">
      <style:table-row-properties style:min-row-height="0.8076in" style:use-optimal-row-height="false"/>
    </style:style>
    <style:style style:name="TableCell26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67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68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6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70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273" style:family="table-column">
      <style:table-column-properties style:column-width="7.3833in" style:use-optimal-column-width="false"/>
    </style:style>
    <style:style style:name="Table272" style:family="table">
      <style:table-properties style:width="7.3833in" fo:margin-left="0.0555in" table:align="left"/>
    </style:style>
    <style:style style:name="TableRow274" style:family="table-row">
      <style:table-row-properties style:min-row-height="0.3312in" style:use-optimal-row-height="false"/>
    </style:style>
    <style:style style:name="TableCell275" style:family="table-cell">
      <style:table-cell-properties fo:border="none" style:vertical-align="middle" fo:padding-top="0in" fo:padding-left="0.0555in" fo:padding-bottom="0in" fo:padding-right="0.0555in"/>
    </style:style>
    <style:style style:name="P276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27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7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7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8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P2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8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ableRow283" style:family="table-row">
      <style:table-row-properties style:min-row-height="0.8076in" style:use-optimal-row-height="false"/>
    </style:style>
    <style:style style:name="TableCell28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8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289" style:family="table-column">
      <style:table-column-properties style:column-width="7.3833in" style:use-optimal-column-width="false"/>
    </style:style>
    <style:style style:name="Table288" style:family="table">
      <style:table-properties style:width="7.3833in" fo:margin-left="0.0555in" table:align="left"/>
    </style:style>
    <style:style style:name="TableRow290" style:family="table-row">
      <style:table-row-properties style:min-row-height="0.3312in" style:use-optimal-row-height="false"/>
    </style:style>
    <style:style style:name="TableCell291" style:family="table-cell">
      <style:table-cell-properties fo:border="none" style:vertical-align="middle" fo:padding-top="0in" fo:padding-left="0.0555in" fo:padding-bottom="0in" fo:padding-right="0.0555in"/>
    </style:style>
    <style:style style:name="P292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29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9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9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9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9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98" style:parent-style-name="Tipusdelletraperdefectedelparàgraf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Row299" style:family="table-row">
      <style:table-row-properties style:min-row-height="0.8076in" style:use-optimal-row-height="false"/>
    </style:style>
    <style:style style:name="TableCell30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0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02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 fo:hyphenate="false"/>
    </style:style>
    <style:style style:name="P3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3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11" style:family="table-column">
      <style:table-column-properties style:column-width="1.6305in"/>
    </style:style>
    <style:style style:name="TableColumn312" style:family="table-column">
      <style:table-column-properties style:column-width="1.3048in"/>
    </style:style>
    <style:style style:name="TableColumn313" style:family="table-column">
      <style:table-column-properties style:column-width="1.5131in"/>
    </style:style>
    <style:style style:name="TableColumn314" style:family="table-column">
      <style:table-column-properties style:column-width="1.5493in"/>
    </style:style>
    <style:style style:name="TableColumn315" style:family="table-column">
      <style:table-column-properties style:column-width="1.6333in"/>
    </style:style>
    <style:style style:name="Table310" style:family="table">
      <style:table-properties style:width="7.6312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9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3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Column400" style:family="table-column">
      <style:table-column-properties style:column-width="7.4666in" style:use-optimal-column-width="false"/>
    </style:style>
    <style:style style:name="Table399" style:family="table">
      <style:table-properties style:width="7.4666in" fo:margin-left="0.0555in" table:align="left"/>
    </style:style>
    <style:style style:name="TableRow401" style:family="table-row">
      <style:table-row-properties style:row-height="0.4812in" style:use-optimal-row-height="false"/>
    </style:style>
    <style:style style:name="TableCell402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0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0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14" style:family="table-row">
      <style:table-row-properties style:min-row-height="0.368in" style:use-optimal-row-height="false"/>
    </style:style>
    <style:style style:name="TableCell41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1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18" style:family="table-row">
      <style:table-row-properties style:row-height="0.3152in" style:use-optimal-row-height="false"/>
    </style:style>
    <style:style style:name="TableCell419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2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23" style:family="table-row">
      <style:table-row-properties style:min-row-height="0.3958in" style:use-optimal-row-height="false"/>
    </style:style>
    <style:style style:name="TableCell424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2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2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27" style:family="table-row">
      <style:table-row-properties style:row-height="0.0416in" style:use-optimal-row-height="false"/>
    </style:style>
    <style:style style:name="TableCell428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2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3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TableColumn432" style:family="table-column">
      <style:table-column-properties style:column-width="7.4666in" style:use-optimal-column-width="false"/>
    </style:style>
    <style:style style:name="Table431" style:family="table">
      <style:table-properties style:width="7.4666in" fo:margin-left="0.0555in" table:align="left"/>
    </style:style>
    <style:style style:name="TableRow433" style:family="table-row">
      <style:table-row-properties style:row-height="0.1972in" style:use-optimal-row-height="false"/>
    </style:style>
    <style:style style:name="TableCell434" style:family="table-cell">
      <style:table-cell-properties fo:border="none" style:vertical-align="middle" fo:padding-top="0.0555in" fo:padding-left="0.0555in" fo:padding-bottom="0in" fo:padding-right="0.0555in"/>
    </style:style>
    <style:style style:name="P43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3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4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Row440" style:family="table-row">
      <style:table-row-properties style:row-height="0.1972in" style:use-optimal-row-height="false"/>
    </style:style>
    <style:style style:name="TableCell441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44" style:family="table-row">
      <style:table-row-properties style:min-row-height="0.375in" style:use-optimal-row-height="false"/>
    </style:style>
    <style:style style:name="TableCell445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48" style:family="table-row">
      <style:table-row-properties style:row-height="0.3152in" style:use-optimal-row-height="false"/>
    </style:style>
    <style:style style:name="TableCell449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52" style:family="table-row">
      <style:table-row-properties style:min-row-height="0.3958in" style:use-optimal-row-height="false"/>
    </style:style>
    <style:style style:name="TableCell453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56" style:family="table-row">
      <style:table-row-properties style:row-height="0.0416in" style:use-optimal-row-height="false"/>
    </style:style>
    <style:style style:name="TableCell457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5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5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461" style:family="table-column">
      <style:table-column-properties style:column-width="7.4666in" style:use-optimal-column-width="false"/>
    </style:style>
    <style:style style:name="Table460" style:family="table">
      <style:table-properties style:width="7.4666in" fo:margin-left="0.0555in" table:align="left"/>
    </style:style>
    <style:style style:name="TableRow462" style:family="table-row">
      <style:table-row-properties style:row-height="0.1972in" style:use-optimal-row-height="false"/>
    </style:style>
    <style:style style:name="TableCell463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6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style:language-asian="es" style:country-asian="ES"/>
    </style:style>
    <style:style style:name="TableRow467" style:family="table-row">
      <style:table-row-properties style:min-row-height="0.375in" style:use-optimal-row-height="false"/>
    </style:style>
    <style:style style:name="TableCell468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6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71" style:family="table-row">
      <style:table-row-properties style:row-height="0.0416in" style:use-optimal-row-height="false"/>
    </style:style>
    <style:style style:name="TableCell472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7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7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7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76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78" style:family="table-column">
      <style:table-column-properties style:column-width="7.4666in" style:use-optimal-column-width="false"/>
    </style:style>
    <style:style style:name="Table477" style:family="table">
      <style:table-properties style:width="7.4666in" fo:margin-left="0.0555in" table:align="left"/>
    </style:style>
    <style:style style:name="TableRow479" style:family="table-row">
      <style:table-row-properties style:min-row-height="0.8243in" style:use-optimal-row-height="false"/>
    </style:style>
    <style:style style:name="TableCell480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8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8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8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8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90" style:family="table-column">
      <style:table-column-properties style:column-width="7.4666in" style:use-optimal-column-width="false"/>
    </style:style>
    <style:style style:name="Table489" style:family="table">
      <style:table-properties style:width="7.4666in" fo:margin-left="0.0555in" table:align="left"/>
    </style:style>
    <style:style style:name="TableRow491" style:family="table-row">
      <style:table-row-properties style:min-row-height="0.8243in" style:use-optimal-row-height="false"/>
    </style:style>
    <style:style style:name="TableCell492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9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9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9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9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9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9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9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style:language-asian="es" style:country-asian="ES" fo:hyphenate="false"/>
    </style:style>
    <style:style style:name="TableColumn505" style:family="table-column">
      <style:table-column-properties style:column-width="7.4812in"/>
    </style:style>
    <style:style style:name="Table504" style:family="table">
      <style:table-properties style:width="7.4812in" fo:margin-left="0.075in" table:align="left"/>
    </style:style>
    <style:style style:name="TableRow506" style:family="table-row">
      <style:table-row-properties style:min-row-height="0.7923in"/>
    </style:style>
    <style:style style:name="TableCell50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51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justify" fo:margin-left="0in" fo:text-indent="0in">
        <style:tab-stops/>
      </style:paragraph-properties>
    </style:style>
    <style:style style:name="T513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14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15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6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17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18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9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0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1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23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24" style:parent-style-name="Normal" style:family="paragraph">
      <style:paragraph-properties fo:text-align="center" fo:margin-left="0in" fo:text-indent="0in">
        <style:tab-stops/>
      </style:paragraph-properties>
    </style:style>
    <style:style style:name="T52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2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Memòria final d’actuació del programa de subvencions de l’Ajuntament de Barcelona per l’Enfortiment de l’economia social i solidària i per la intercooperació en l’Estratègia<text:s/>#ESSBCN2030 - ENFORTIM L’ESS 2024<text:s/></text:p>
      <text:p text:style-name="P14"/>
      <text:p text:style-name="P15">Modalitat Aa</text:p>
      <text:p text:style-name="P16"/>
      <text:p text:style-name="P17">A. SOBRE L’ORGANITZACIÓ</text:p>
      <text:p text:style-name="P18"/>
      <text:p text:style-name="P19">DADES BÀSIQUE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 de l’organització/persona beneficiària<text:s/>subvenció:<text:s/></text:p>
          </table:table-cell>
          <table:table-cell table:style-name="TableCell28">
            <text:p text:style-name="P29"><text:span text:style-name="Textdelcontenidor">Indiqueu nom de l’organització</text:span></text:p>
          </table:table-cell>
          <table:table-cell table:style-name="TableCell30">
            <text:p text:style-name="P31">NIF:<text:s/></text:p>
          </table:table-cell>
          <table:table-cell table:style-name="TableCell32">
            <text:p text:style-name="P33"><text:span text:style-name="Textdelcontenidor">Indiqueu NIF</text:span></text:p>
          </table:table-cell>
        </table:table-row>
        <table:table-row table:style-name="TableRow34">
          <table:table-cell table:style-name="TableCell35">
            <text:p text:style-name="P36"><text:span text:style-name="T37">Persona responsable del projecte</text:span><text:span text:style-name="T38"><text:s/>subvencionat</text:span><text:span text:style-name="T39">:<text:s/></text:span></text:p>
          </table:table-cell>
          <table:table-cell table:style-name="TableCell40" table:number-columns-spanned="3">
            <text:p text:style-name="P41"><text:span text:style-name="Textdelcontenidor">Indiqueu nom de la persona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Creació o transformació a nova cooperativa</text:span><text:span text:style-name="Textdelcontenidor"><text:s/></text:span></text:p>
          </table:table-cell>
          <table:table-cell table:style-name="TableCell46" table:number-columns-spanned="3">
            <text:p text:style-name="P47"><text:span text:style-name="Textdelcontenidor">Indiqueu una de les dues opcions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>B. SOBRE EL PROJECTE A JUSTIFICAR:</text:p>
      <text:p text:style-name="P55"/>
      <text:p text:style-name="P56">1. NOM DEL PROJECTE SUBVENCIONAT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m projecte: <text:s/></text:p>
          </table:table-cell>
          <table:table-cell table:style-name="TableCell65">
            <text:p text:style-name="P66"><text:span text:style-name="Textdelcontenidor">Indiqueu nom del projecte</text:span></text:p>
          </table:table-cell>
          <table:table-cell table:style-name="TableCell67">
            <text:p text:style-name="P68">Codi<text:s/>subvenció:<text:s/></text:p>
          </table:table-cell>
          <table:table-cell table:style-name="TableCell69">
            <text:p text:style-name="P70"><text:span text:style-name="Textdelcontenidor">Indiqueu codi subvenció</text:span></text:p>
          </table:table-cell>
        </table:table-row>
        <table:table-row table:style-name="TableRow71">
          <table:table-cell table:style-name="TableCell72" table:number-columns-spanned="4">
            <text:p text:style-name="P73">Indiqueu a quina convocatòria es va finançar<text:s/>(any i nom convocatòria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extdelcontenidor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/>
      <text:p text:style-name="P79">2. BREU DESCRIPCIÓ<text:s/>I DADES CLAU<text:s/>DEL PROJECTE<text:s/>SUBVENCIONAT JA EXECUTAT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Descripció breu del projecte<text:s/>un cop<text:s/>executat.</text:p>
            <text:p text:style-name="P85">Indicar les<text:s/>variacions<text:s/>que s’hagin produït<text:s/>un cop executat, si escau,<text:s/>respecte del projecte presentat a la convocatòria i/o reformulat,<text:s/>i els motius de les mateixes.</text:p>
            <text:p text:style-name="P86">Principals dificultats trobades durant l’execució i com s’han resolt per part de l’organització, en cada cas.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extdelcontenidor">Feu clic aquí per escriure text.</text:span></text:p>
                  <text:p text:style-name="P92"/>
                  <text:p text:style-name="P93"/>
                  <text:p text:style-name="P94"/>
                  <text:p text:style-name="P95"/>
                </table:table-cell>
              </table:table-row>
            </table:table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2">
                  <text:p text:style-name="P112"><text:span text:style-name="T113">Àmbit temàtic i modalitat:</text:span></text:p>
                </table:table-cell>
                <table:covered-table-cell/>
                <table:table-cell table:style-name="TableCell114" table:number-columns-spanned="10">
                  <text:p text:style-name="P115"><text:span text:style-name="T116">A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3">
                  <text:p text:style-name="P119"><text:span text:style-name="T120">Seu social i fiscal de la nova cooperativa:</text:span></text:p>
                </table:table-cell>
                <table:covered-table-cell/>
                <table:covered-table-cell/>
                <table:table-cell table:style-name="TableCell121" table:number-columns-spanned="9">
                  <text:p text:style-name="P122"><text:span text:style-name="T123">Indiqueu adreça social i fiscal de la nova cooperativ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6">
                  <text:p text:style-name="P126"><text:span text:style-name="T127">Altres entitats col·laboradores en aquest projecte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8" table:number-columns-spanned="6">
                  <text:p text:style-name="P129"><text:span text:style-name="T130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columns-spanned="5">
                  <text:p text:style-name="P133"><text:span text:style-name="T134">Data aprovació de la darrera reformulació (data notificació aprovació Ajuntament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5" table:number-columns-spanned="7">
                  <text:p text:style-name="P136"><text:span text:style-name="T137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><text:span text:style-name="T141">Data d’inici projecte:</text:span></text:p>
                </table:table-cell>
                <table:table-cell table:style-name="TableCell142" table:number-columns-spanned="5">
                  <text:p text:style-name="P143"><text:span text:style-name="T144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5" table:number-columns-spanned="3">
                  <text:p text:style-name="P146"><text:span text:style-name="T147">Data de finalització projecte:</text:span></text:p>
                </table:table-cell>
                <table:covered-table-cell/>
                <table:covered-table-cell/>
                <table:table-cell table:style-name="TableCell148" table:number-columns-spanned="3">
                  <text:p text:style-name="P149"><text:span text:style-name="T150">Feu clic aquí per escriure una data.</text:span></text:p>
                </table:table-cell>
                <table:covered-table-cell/>
                <table:covered-table-cell/>
              </table:table-row>
              <table:table-row table:style-name="TableRow151">
                <table:table-cell table:style-name="TableCell152" table:number-columns-spanned="4">
                  <text:p text:style-name="P153"><text:span text:style-name="T154">Import finançat per l’Ajuntament de Barcelona (en euros):</text:span></text:p>
                </table:table-cell>
                <table:covered-table-cell/>
                <table:covered-table-cell/>
                <table:covered-table-cell/>
                <table:table-cell table:style-name="TableCell155" table:number-columns-spanned="3">
                  <text:p text:style-name="P156"><text:span text:style-name="T157">€</text:span></text:p>
                </table:table-cell>
                <table:covered-table-cell/>
                <table:covered-table-cell/>
                <table:table-cell table:style-name="TableCell158" table:number-columns-spanned="3">
                  <text:p text:style-name="P159"><text:span text:style-name="T160">Import total final del projecte (en euros):</text:span></text:p>
                </table:table-cell>
                <table:covered-table-cell/>
                <table:covered-table-cell/>
                <table:table-cell table:style-name="TableCell161" table:number-columns-spanned="2">
                  <text:p text:style-name="P162"><text:span text:style-name="T163">€</text:span></text:p>
                </table:table-cell>
                <table:covered-table-cell/>
              </table:table-row>
              <table:table-row table:style-name="TableRow164">
                <table:table-cell table:style-name="TableCell165" table:number-columns-spanned="11">
                  <text:p text:style-name="P166"><text:span text:style-name="T167">Percentatge dels fons Ajuntament de Barcelona / respecte import total final projecte (en percentatg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8">
                  <text:p text:style-name="P169"><text:span text:style-name="T170">%</text:span></text:p>
                </table:table-cell>
              </table:table-row>
              <table:table-row table:style-name="TableRow171">
                <table:table-cell table:style-name="TableCell172" table:number-columns-spanned="8">
                  <text:p text:style-name="P173">S’han aconseguit altres subvencions pel projecte subvencionat?<text:s/></text:p>
                  <text:p text:style-name="P174"><text:span text:style-name="T175">Detallar nom convocatòria finançament i entitat finançadora i l’import obtingut en eur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6" table:number-columns-spanned="4">
                  <text:p text:style-name="P177"><text:span text:style-name="T178">Sí/No i en cas afirmatiu, indiqueu convocatòria, finançadora i import subvenció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79"/>
          </table:table-cell>
        </table:table-row>
      </table:table>
      <text:p text:style-name="P180"/>
      <text:p text:style-name="P181">3. JUSTIFICACIÓ DEL PROJECTE<text:s/>SUBVENCIONAT</text:p>
      <text:p text:style-name="P182">Indiqueu el grau d’adequació dels antecedents plantejats i de la necessitat del projecte subvencionat respecte de l’execució real del mateix. Eren adequats els antecedents/necessitats plantejades abans d’executar el projecte subvencionat?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extdelcontenidor">Feu clic aquí per escriure text.</text:span></text:p>
            <text:p text:style-name="P189"/>
          </table:table-cell>
        </table:table-row>
      </table:table>
      <text:p text:style-name="P190"/>
      <text:p text:style-name="P191">4. PERSONES DESTINATÀRIES DEL PROJECTE<text:s/>SUBVENCIONAT</text:p>
      <text:p text:style-name="P192">Quines han estat les persones destinatàries. Emplenar les dades desagregades per gènere (homes, dones, no binaris),<text:s/>del projecte subvencionat i quina ha estat la seva participació en el procés d’execució i/o seguiment i avaluació final del mateix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extdelcontenidor">Feu clic aquí per escriure text.</text:span></text:p>
            <text:p text:style-name="P199"/>
          </table:table-cell>
        </table:table-row>
      </table:table>
      <text:p text:style-name="P200"/>
      <text:p text:style-name="P201">5. ASSOLIMENT D’OBJECTIUS<text:s/></text:p>
      <text:p text:style-name="P202">Objectius segons les 2 tipologies de projectes de la modalitat Aa:</text:p>
      <text:p text:style-name="P203"/>
      <text:p text:style-name="P204">- Facilitar processos de definició i gestió de la constitució de cooperatives i donar suport a la<text:s/>posada en marxa de la nova cooperativa</text:p>
      <text:p text:style-name="P205">- Promoure i facilitar processos de transformació d’altres formes jurídiques en cooperatives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Objectiu general:<text:s/></text:p>
            <text:p text:style-name="P212"><text:span text:style-name="T213">Quin</text:span><text:span text:style-name="T214">/s</text:span><text:span text:style-name="T215"><text:s/>ha/n estat l’objectiu/els objectius assolit/s pel projecte subvencionat</text:span><text:span text:style-name="T216"><text:s/>executat</text:span></text:p>
          </table:table-cell>
        </table:table-row>
        <table:table-row table:style-name="TableRow217">
          <table:table-cell table:style-name="TableCell218">
            <text:p text:style-name="P219"><text:span text:style-name="Textdelcontenidor">Feu clic aquí per escriure text.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p text:style-name="P225"/>
      <text:soft-page-break/>
      <text:p text:style-name="P226">6. FASES DEL PROJECTE (EXECUCIÓ, AVALUACIÓ i SEGUIMENT)<text:s/>SUBVENCIONAT</text:p>
      <text:p text:style-name="P227">En relació amb els criteris específics de la modalitat, expliqueu com el projecte ha acomplert: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Resultats obtinguts (Què s’ha assolit amb l’execució del projecte subvencionat?)</text:span></text:p>
          </table:table-cell>
        </table:table-row>
        <table:table-row table:style-name="TableRow235">
          <table:table-cell table:style-name="TableCell236">
            <text:p text:style-name="P237"><text:span text:style-name="Textdelcontenidor">Feu clic aquí per escriure text.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Indicadors dels resultats assolits (Com s’han mesurat</text:span><text:span text:style-name="T243"><text:s/>els resultats</text:span><text:span text:style-name="T244">?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<text:span text:style-name="Textdelcontenidor">Feu clic aquí per escriure text.</text:span>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Descripció de les activitats realitzades</text:span></text:p>
          </table:table-cell>
        </table:table-row>
        <table:table-row table:style-name="TableRow254">
          <table:table-cell table:style-name="TableCell255">
            <text:p text:style-name="P256"><text:span text:style-name="Textdelcontenidor">Feu clic aquí per escriure text.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Descripció de la viabilitat empresarial de la nova cooperativa.<text:s/></text:p>
            <text:p text:style-name="P262">A més, descriure l’impacte del projecte executat <text:s/>en la generació i/o increment d’ocupació de qualitat, en la<text:s/>innovació<text:s/>(producció o prestació del servei, en l’organització, en la comercialització) i els impactes pel que fa a<text:s/>l’aplicació de principis<text:s/>cooperatius<text:s/>a la nova cooperativa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extdelcontenidor">Feu clic aquí per escriure text.</text:span></text:p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Descripció de l’i</text:span><text:span text:style-name="T278">mpacte del projecte executat en la millora dels indicadors<text:s/></text:span><text:span text:style-name="T279">de<text:s/></text:span><text:span text:style-name="T280">caràcter ecosocial, de</text:span></text:p>
            <text:p text:style-name="P281"><text:span text:style-name="T282">transparència i bon govern</text:span></text:p>
          </table:table-cell>
        </table:table-row>
        <table:table-row table:style-name="TableRow283">
          <table:table-cell table:style-name="TableCell284">
            <text:p text:style-name="P285"><text:span text:style-name="Textdelcontenidor">Feu clic aquí per escriure text.</text:span></text:p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Descripció dels efectes<text:s/></text:span><text:span text:style-name="T294">del projecte en<text:s/></text:span><text:span text:style-name="T295">l’eradicació<text:s/></text:span><text:span text:style-name="T296">o disminució de les desigualtats de gènere</text:span><text:span text:style-name="T297"><text:s/>respecte a l’organització i a les persones destinatàries, incorporant la perspectiva interseccional de manera efectiva i integral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extdelcontenidor">Feu clic aquí per escriure text.</text:span></text:p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soft-page-break/>
      <text:p text:style-name="P307">7. PLA DE COMUNICACIÓ I DIFUSIÓ<text:s/>DEL PROJECTE SUBVENCIONAT</text:p>
      <text:p text:style-name="P308">En aquesta convocatòria és obligatori justificar la comunicació i difusió del projecte executat,<text:s/>amb les accions i productes mínims que<text:s/>vau presentar inicialment en el document bàsic2 o en el mateix document reformulat i aprovat per l’Òrgan Gestor, <text:s/>tal i com es detalla a la convocatòria dins cada modalitat específica.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Accions comunicatives dutes a terme</text:p>
          </table:table-cell>
          <table:table-cell table:style-name="TableCell319">
            <text:p text:style-name="P320"/>
            <text:p text:style-name="P321"/>
            <text:p text:style-name="P322">Calendari (data en que s’ha efectuat)</text:p>
          </table:table-cell>
          <table:table-cell table:style-name="TableCell323">
            <text:p text:style-name="P324">Missatge transmès en aquestes accions</text:p>
          </table:table-cell>
          <table:table-cell table:style-name="TableCell325">
            <text:p text:style-name="P326">Públic objectiu destinatari d’aquestes accions</text:p>
          </table:table-cell>
          <table:table-cell table:style-name="TableCell327">
            <text:p text:style-name="P328">Productes<text:s/>desenvolupats</text:p>
            <text:p text:style-name="P329">Cartells, díptics o altres sistemes de difusió</text:p>
          </table:table-cell>
        </table:table-row>
        <table:table-row table:style-name="TableRow330">
          <table:table-cell table:style-name="TableCell331">
            <text:p text:style-name="P332"><text:span text:style-name="Textdelcontenidor">Escriviu<text:s/></text:span><text:span text:style-name="Textdelcontenidor">aquí.</text:span></text:p>
            <text:p text:style-name="P333"/>
          </table:table-cell>
          <table:table-cell table:style-name="TableCell334">
            <text:p text:style-name="P335"><text:span text:style-name="Textdelcontenidor">Escriviu<text:s/></text:span><text:span text:style-name="Textdelcontenidor">aquí.</text:span></text:p>
            <text:p text:style-name="P336"/>
          </table:table-cell>
          <table:table-cell table:style-name="TableCell337">
            <text:p text:style-name="P338"><text:span text:style-name="Textdelcontenidor">Escriviu<text:s/></text:span><text:span text:style-name="Textdelcontenidor">aquí.</text:span></text:p>
            <text:p text:style-name="P339"/>
          </table:table-cell>
          <table:table-cell table:style-name="TableCell340">
            <text:p text:style-name="P341"><text:span text:style-name="Textdelcontenidor">Escriviu<text:s/></text:span><text:span text:style-name="Textdelcontenidor">aquí.</text:span></text:p>
            <text:p text:style-name="P342"/>
          </table:table-cell>
          <table:table-cell table:style-name="TableCell343">
            <text:p text:style-name="P344"><text:span text:style-name="Textdelcontenidor">Escriviu<text:s/></text:span><text:span text:style-name="Textdelcontenidor">aquí.</text:span></text:p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extdelcontenidor">Escriviu<text:s/></text:span><text:span text:style-name="Textdelcontenidor">aquí.</text:span></text:p>
            <text:p text:style-name="P349"/>
          </table:table-cell>
          <table:table-cell table:style-name="TableCell350">
            <text:p text:style-name="P351"><text:span text:style-name="Textdelcontenidor">Escriviu<text:s/></text:span><text:span text:style-name="Textdelcontenidor">aquí.</text:span></text:p>
            <text:p text:style-name="P352"/>
          </table:table-cell>
          <table:table-cell table:style-name="TableCell353">
            <text:p text:style-name="P354"><text:span text:style-name="Textdelcontenidor">Escriviu<text:s/></text:span><text:span text:style-name="Textdelcontenidor">aquí.</text:span></text:p>
            <text:p text:style-name="P355"/>
          </table:table-cell>
          <table:table-cell table:style-name="TableCell356">
            <text:p text:style-name="P357"><text:span text:style-name="Textdelcontenidor">Escriviu<text:s/></text:span><text:span text:style-name="Textdelcontenidor">aquí.</text:span></text:p>
            <text:p text:style-name="P358"/>
          </table:table-cell>
          <table:table-cell table:style-name="TableCell359">
            <text:p text:style-name="P360"><text:span text:style-name="Textdelcontenidor">Escriviu<text:s/></text:span><text:span text:style-name="Textdelcontenidor">aquí.</text:span></text:p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extdelcontenidor">Escriviu<text:s/></text:span><text:span text:style-name="Textdelcontenidor">aquí.</text:span></text:p>
            <text:p text:style-name="P365"/>
          </table:table-cell>
          <table:table-cell table:style-name="TableCell366">
            <text:p text:style-name="P367"><text:span text:style-name="Textdelcontenidor">Escriviu<text:s/></text:span><text:span text:style-name="Textdelcontenidor">aquí.</text:span></text:p>
            <text:p text:style-name="P368"/>
          </table:table-cell>
          <table:table-cell table:style-name="TableCell369">
            <text:p text:style-name="P370"><text:span text:style-name="Textdelcontenidor">Escriviu<text:s/></text:span><text:span text:style-name="Textdelcontenidor">aquí.</text:span></text:p>
            <text:p text:style-name="P371"/>
          </table:table-cell>
          <table:table-cell table:style-name="TableCell372">
            <text:p text:style-name="P373"><text:span text:style-name="Textdelcontenidor">Escriviu<text:s/></text:span><text:span text:style-name="Textdelcontenidor">aquí.</text:span></text:p>
            <text:p text:style-name="P374"/>
          </table:table-cell>
          <table:table-cell table:style-name="TableCell375">
            <text:p text:style-name="P376"><text:span text:style-name="Textdelcontenidor">Escriviu<text:s/></text:span><text:span text:style-name="Textdelcontenidor">aquí.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extdelcontenidor">Escriviu<text:s/></text:span><text:span text:style-name="Textdelcontenidor">aquí.</text:span></text:p>
            <text:p text:style-name="P381"/>
          </table:table-cell>
          <table:table-cell table:style-name="TableCell382">
            <text:p text:style-name="P383"><text:span text:style-name="Textdelcontenidor">Escriviu<text:s/></text:span><text:span text:style-name="Textdelcontenidor">aquí.</text:span></text:p>
            <text:p text:style-name="P384"/>
          </table:table-cell>
          <table:table-cell table:style-name="TableCell385">
            <text:p text:style-name="P386"><text:span text:style-name="Textdelcontenidor">Escriviu<text:s/></text:span><text:span text:style-name="Textdelcontenidor">aquí.</text:span></text:p>
            <text:p text:style-name="P387"/>
          </table:table-cell>
          <table:table-cell table:style-name="TableCell388">
            <text:p text:style-name="P389"><text:span text:style-name="Textdelcontenidor">Escriviu<text:s/></text:span><text:span text:style-name="Textdelcontenidor">aquí.</text:span></text:p>
            <text:p text:style-name="P390"/>
          </table:table-cell>
          <table:table-cell table:style-name="TableCell391">
            <text:p text:style-name="P392"><text:span text:style-name="Textdelcontenidor">Escriviu<text:s/></text:span><text:span text:style-name="Textdelcontenidor">aquí.</text:span></text:p>
            <text:p text:style-name="P393"/>
          </table:table-cell>
        </table:table-row>
      </table:table>
      <text:p text:style-name="P394"/>
      <text:p text:style-name="P395">SOLIDESA I FINANÇAMENT</text:p>
      <text:p text:style-name="P396"/>
      <text:p text:style-name="P397">8. RECURSOS UTILITZATS PER DESENVOLUPAR EL PROJECTE<text:s/>SUBVENCIONAT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Nombre de persones que han participat en el projecte, amb dades desagregades per gènere (homes, dones, no binaris)</text:span><text:span text:style-name="T405"><text:s/>i el seu rol</text:span><text:span text:style-name="T406">:</text:span></text:p>
          </table:table-cell>
        </table:table-row>
        <table:table-row table:style-name="TableRow407">
          <table:table-cell table:style-name="TableCell408">
            <text:p text:style-name="P409"><text:span text:style-name="T410">Personal propi</text:span><text:span text:style-name="T411"><text:s/>de l</text:span><text:span text:style-name="T412">’organització (nombre desagregat i rol)</text:span><text:span text:style-name="T413">:</text:span></text:p>
          </table:table-cell>
        </table:table-row>
        <table:table-row table:style-name="TableRow414">
          <table:table-cell table:style-name="TableCell415">
            <text:p text:style-name="P416"><text:span text:style-name="Textdelcontenidor">Feu clic aquí per escriure text.</text:span></text:p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Personal aliè de l’organització (nombre desagregat i rol)</text:span><text:span text:style-name="T422">:</text:span></text:p>
          </table:table-cell>
        </table:table-row>
        <table:table-row table:style-name="TableRow423">
          <table:table-cell table:style-name="TableCell424">
            <text:p text:style-name="P425"><text:span text:style-name="Textdelcontenidor">Feu clic aquí per escriure text.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Infraestructurals:<text:s/></text:span><text:span text:style-name="T437">Locals, instal·lacions, equips tècnics per al desenvolupament del projecte</text:span></text:p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Infraestructures pròpies:</text:span></text:p>
          </table:table-cell>
        </table:table-row>
        <table:table-row table:style-name="TableRow444">
          <table:table-cell table:style-name="TableCell445">
            <text:p text:style-name="P446"><text:span text:style-name="Textdelcontenidor">Feu clic aquí per escriure text.</text:span></text:p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Infraestructures alienes en règim de lloguer o compra:</text:span></text:p>
          </table:table-cell>
        </table:table-row>
        <table:table-row table:style-name="TableRow452">
          <table:table-cell table:style-name="TableCell453">
            <text:p text:style-name="P454"><text:span text:style-name="Textdelcontenidor">Feu clic aquí per escriure text.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Materials:<text:s/></text:span><text:span text:style-name="T466">allò que heu comprat o llogat</text:span></text:p>
          </table:table-cell>
        </table:table-row>
        <table:table-row table:style-name="TableRow467">
          <table:table-cell table:style-name="TableCell468">
            <text:p text:style-name="P469"><text:span text:style-name="Textdelcontenidor">Feu clic aquí per escriure text.</text:span></text:p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9.<text:s/>CONTRIBUCIÓ AL DESENVOLUPAMENT DE L’ESTRATÈGIA ESS 2030 BCN EN GENERAL I EN EL<text:s/>DESENVOLUPAMENT DE LES PALANQUES ESTRATÈGIQUES EN PARTICULAR: CONSUM CONSCIENT I<text:s/>TRANSFORMADOR, COMPRA PÚBLICA I CONTRACTACIÓ PÚBLICA, EDUCACIÓ, FINANÇAMENT, GESTIÓ PÚBLICA<text:s/>DELIBERATIVA, INTERCOOPERACIÓ I CREACIÓ DE MERCAT SOCIAL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extdelcontenidor">Feu clic aquí per escriure text.</text:span></text:p>
            <text:p text:style-name="P482"/>
            <text:p text:style-name="P483"/>
            <text:p text:style-name="P484"/>
            <text:p text:style-name="P485"/>
          </table:table-cell>
        </table:table-row>
      </table:table>
      <text:p text:style-name="P486"/>
      <text:p text:style-name="P487"/>
      <text:p text:style-name="P488">10. VALORACIÓ QUALITATIVA I CONCLUSIONS DEL PROJECTE<text:s/>SUBVENCIONAT<text:s/>EXECUTAT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extdelcontenidor">Feu clic aquí per escriure text.</text:span></text:p>
            <text:p text:style-name="P494"/>
            <text:p text:style-name="P495"/>
            <text:p text:style-name="P496"/>
            <text:p text:style-name="P497"/>
          </table:table-cell>
        </table:table-row>
      </table:table>
      <text:p text:style-name="P498"/>
      <text:p text:style-name="P499">11. ANNEXES<text:s/>DEL PROJECTE SUBVENCIONAT</text:p>
      <text:p text:style-name="P500">Adjunteu<text:s/>llistat dels annexes<text:s/>i productes<text:s/>que s’adjunten en la justificació: tríptic, dossiers de premsa, fotografies,<text:s/>memòria de l’organització, pla viabilitat, etc.</text:p>
      <text:p text:style-name="P501"/>
      <text:p text:style-name="P502">Reviseu<text:s/>els documents justificatius<text:s/>mínims<text:s/>obligatoris segons normativa reguladora específica 2024<text:s/>(bases i convocatòria) així com els productes a que us vau comprometre particularment, <text:s/>a la vostra proposta inicial o reformulada</text:p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extdelcontenidor">Numereu els documents adjunts</text:span><text:span text:style-name="Textdelcontenidor">.</text:span></text:p>
          </table:table-cell>
        </table:table-row>
      </table:table>
      <text:p text:style-name="P509"/>
      <text:p text:style-name="P510"/>
      <text:p text:style-name="P511"/>
      <text:p text:style-name="P512"><text:span text:style-name="T513">S</text:span><text:span text:style-name="T514">egons<text:s/></text:span><text:span text:style-name="T515">l’article 6 de les bases reguladores</text:span><text:span text:style-name="T516">, no es pot incórrer en falses declaracions en facilitar la informació exigida per poder participar en la convocatòria i la persona que actua en nom i representació</text:span><text:span text:style-name="T517"><text:s/>d’aquesta organització,<text:s/></text:span><text:span text:style-name="T518"><text:s/>DECLARA</text:span><text:span text:style-name="T519"><text:s/>q</text:span><text:span text:style-name="T520">ue totes les dades que consten</text:span><text:span text:style-name="T521"><text:s/>en aquest document, són certes.</text:span></text:p>
      <text:p text:style-name="P522"/>
      <text:p text:style-name="P523"/>
      <text:p text:style-name="P524"><text:span text:style-name="T525">Si us plau, reviseu abans de registrar aquest document que s’han omplert<text:s/></text:span><text:span text:style-name="T526">tots els camps</text:span><text:span text:style-name="T52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0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 de subvenció per<text:s/></text:span><text:span text:style-name="T6">a l’Enfortiment i<text:s/></text:span><text:span text:style-name="T7">la Intercooperació</text:span><text:span text:style-name="T8"><text:s/>de l’ESS 202</text:span><text:span text:style-name="T9">4</text:span></text:p>
        <text:p text:style-name="P10"><text:tab/><text:tab/><text:span text:style-name="T11">Memòria d’actuació</text:span><text:span text:style-name="T12"><text:tab/></text:span><text:span text:style-name="T13"><text:tab/></text:span></text:p>
      </style:header>
      <style:footer>
        <text:p text:style-name="Peu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6:00Z</meta:creation-date>
    <dc:date>2024-11-18T15:4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50" meta:character-count="7692" meta:row-count="54" meta:non-whitespace-character-count="6557"/>
  </office:meta>
</office:document-meta>
</file>