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5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3.54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0" style:family="table">
      <style:table-properties style:width="7.3833in" fo:margin-left="0.0555in" table:align="left"/>
    </style:style>
    <style:style style:name="TableRow26" style:family="table-row">
      <style:table-row-properties style:row-height="0.2756in" style:use-optimal-row-height="false"/>
    </style:style>
    <style:style style:name="TableCell27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31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35" style:family="table-row">
      <style:table-row-properties style:row-height="0.3291in" style:use-optimal-row-height="false"/>
    </style:style>
    <style:style style:name="TableCell36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41" style:family="table-row">
      <style:table-row-properties style:row-height="0.0416in" style:use-optimal-row-height="false"/>
    </style:style>
    <style:style style:name="TableCell42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44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51" style:family="table-column">
      <style:table-column-properties style:column-width="1.0402in"/>
    </style:style>
    <style:style style:name="TableColumn52" style:family="table-column">
      <style:table-column-properties style:column-width="3.8395in"/>
    </style:style>
    <style:style style:name="TableColumn53" style:family="table-column">
      <style:table-column-properties style:column-width="1.0819in"/>
    </style:style>
    <style:style style:name="TableColumn54" style:family="table-column">
      <style:table-column-properties style:column-width="1.575in"/>
    </style:style>
    <style:style style:name="Table50" style:family="table">
      <style:table-properties style:width="7.5368in" style:rel-width="100%" fo:margin-left="0in" table:align="left"/>
    </style:style>
    <style:style style:name="TableRow55" style:family="table-row">
      <style:table-row-properties style:row-height="0.2909in"/>
    </style:style>
    <style:style style:name="TableCell56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5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5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5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6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2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style:language-asian="es" style:country-asian="ES" fo:hyphenate="false"/>
    </style:style>
    <style:style style:name="TableRow67" style:family="table-row">
      <style:table-row-properties style:row-height="0.2298in"/>
    </style:style>
    <style:style style:name="TableCell68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74" style:family="table-column">
      <style:table-column-properties style:column-width="7.3833in" style:use-optimal-column-width="false"/>
    </style:style>
    <style:style style:name="Table73" style:family="table">
      <style:table-properties style:width="7.3833in" fo:margin-left="0.0555in" table:align="left"/>
    </style:style>
    <style:style style:name="TableRow75" style:family="table-row">
      <style:table-row-properties style:min-row-height="0.1305in" style:use-optimal-row-height="false"/>
    </style:style>
    <style:style style:name="TableCell76" style:family="table-cell">
      <style:table-cell-properties fo:border="none" style:vertical-align="bottom" fo:padding-top="0.0555in" fo:padding-left="0.0555in" fo:padding-bottom="0in" fo:padding-right="0.0555in"/>
    </style:style>
    <style:style style:name="P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81" style:family="table-column">
      <style:table-column-properties style:column-width="7.3243in" style:use-optimal-column-width="false"/>
    </style:style>
    <style:style style:name="Table80" style:family="table">
      <style:table-properties style:width="7.3243in" fo:margin-left="0in" table:align="left"/>
    </style:style>
    <style:style style:name="TableRow82" style:family="table-row">
      <style:table-row-properties style:min-row-height="0.8243in" style:use-optimal-row-height="false"/>
    </style:style>
    <style:style style:name="TableCell83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8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8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 fo:hyphenate="false"/>
    </style:style>
    <style:style style:name="TableColumn91" style:family="table-column">
      <style:table-column-properties style:column-width="0.8937in" style:use-optimal-column-width="false"/>
    </style:style>
    <style:style style:name="TableColumn92" style:family="table-column">
      <style:table-column-properties style:column-width="0.8194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4458in" style:use-optimal-column-width="false"/>
    </style:style>
    <style:style style:name="TableColumn95" style:family="table-column">
      <style:table-column-properties style:column-width="0.3416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90" style:family="table">
      <style:table-properties style:width="7.3243in" fo:margin-left="0in" table:align="left"/>
    </style:style>
    <style:style style:name="TableRow103" style:family="table-row">
      <style:table-row-properties style:min-row-height="0.234in" style:use-optimal-row-height="false"/>
    </style:style>
    <style:style style:name="TableCell104" style:family="table-cell">
      <style:table-cell-properties fo:border="0.0069in dotted #000000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0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9" style:parent-style-name="Tipusdelletraperdefectedelparàgraf" style:family="text"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2868in" style:use-optimal-row-height="false"/>
    </style:style>
    <style:style style:name="TableCell111" style:family="table-cell">
      <style:table-cell-properties fo:border="0.0069in dotte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6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17" style:family="table-row">
      <style:table-row-properties style:min-row-height="0.2902in" style:use-optimal-row-height="false"/>
    </style:style>
    <style:style style:name="TableCell118" style:family="table-cell">
      <style:table-cell-properties fo:border="0.0069in dotted #000000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3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4" style:family="table-row">
      <style:table-row-properties style:min-row-height="0.2847in" style:use-optimal-row-height="false"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31" style:family="table-row">
      <style:table-row-properties style:min-row-height="0.2895in" style:use-optimal-row-height="false"/>
    </style:style>
    <style:style style:name="TableCell132" style:family="table-cell">
      <style:table-cell-properties fo:border="0.0069in dotted #000000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7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38" style:family="table-cell">
      <style:table-cell-properties fo:border="0.0069in dotted #000000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3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44" style:family="table-row">
      <style:table-row-properties style:min-row-height="0.3166in" style:use-optimal-row-height="false"/>
    </style:style>
    <style:style style:name="TableCell145" style:family="table-cell">
      <style:table-cell-properties fo:border="0.0069in dotte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51" style:family="table-cell">
      <style:table-cell-properties fo:border="0.0069in dotted #000000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6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57" style:family="table-row">
      <style:table-row-properties style:min-row-height="0.2895in" style:use-optimal-row-height="false"/>
    </style:style>
    <style:style style:name="TableCell158" style:family="table-cell">
      <style:table-cell-properties fo:border="0.0069in dotte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3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64" style:family="table-row">
      <style:table-row-properties style:min-row-height="0.2895in" style:use-optimal-row-height="false"/>
    </style:style>
    <style:style style:name="TableCell165" style:family="table-cell">
      <style:table-cell-properties fo:border="0.0069in dotte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6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6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1" style:parent-style-name="Tipusdelletraperdefectedelparàgraf" style:family="text">
      <style:text-properties style:font-name="Arial" style:font-name-complex="Arial" fo:color="#A6A6A6" fo:font-size="10pt" style:font-size-asian="10pt" style:font-size-complex="10pt" style:language-asian="es" style:country-asian="ES"/>
    </style:style>
    <style:style style:name="P17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76" style:family="table-column">
      <style:table-column-properties style:column-width="7.3833in" style:use-optimal-column-width="false"/>
    </style:style>
    <style:style style:name="Table175" style:family="table">
      <style:table-properties style:width="7.3833in" fo:margin-left="0.0555in" table:align="left"/>
    </style:style>
    <style:style style:name="TableRow177" style:family="table-row">
      <style:table-row-properties style:min-row-height="0.6263in" style:use-optimal-row-height="false"/>
    </style:style>
    <style:style style:name="TableCell178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7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8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 fo:hyphenate="false"/>
    </style:style>
    <style:style style:name="P1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85" style:family="table-column">
      <style:table-column-properties style:column-width="7.3833in" style:use-optimal-column-width="false"/>
    </style:style>
    <style:style style:name="Table184" style:family="table">
      <style:table-properties style:width="7.3833in" fo:margin-left="0.0555in" table:align="left"/>
    </style:style>
    <style:style style:name="TableRow186" style:family="table-row">
      <style:table-row-properties style:min-row-height="0.6263in" style:use-optimal-row-height="false"/>
    </style:style>
    <style:style style:name="TableCell187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8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1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193" style:family="table-column">
      <style:table-column-properties style:column-width="7.3833in" style:use-optimal-column-width="false"/>
    </style:style>
    <style:style style:name="Table192" style:family="table">
      <style:table-properties style:width="7.3833in" fo:margin-left="0.0555in" table:align="left"/>
    </style:style>
    <style:style style:name="TableRow194" style:family="table-row">
      <style:table-row-properties style:min-row-height="0.3312in" style:use-optimal-row-height="false"/>
    </style:style>
    <style:style style:name="TableCell195" style:family="table-cell">
      <style:table-cell-properties fo:border-top="none" fo:border-left="none" fo:border-bottom="0.0069in dotted #000000" fo:border-right="none" style:vertical-align="middle" fo:padding-top="0in" fo:padding-left="0.0555in" fo:padding-bottom="0in" fo:padding-right="0.0555in"/>
    </style:style>
    <style:style style:name="P1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 fo:hyphenate="false"/>
    </style:style>
    <style:style style:name="P19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198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19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0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0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0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0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0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0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0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07" style:family="table-row">
      <style:table-row-properties style:min-row-height="0.8131in" style:use-optimal-row-height="false"/>
    </style:style>
    <style:style style:name="TableCell20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0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210" style:family="table-row">
      <style:table-row-properties style:min-row-height="0.268in" style:use-optimal-row-height="false"/>
    </style:style>
    <style:style style:name="TableCell211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12" style:parent-style-name="Normal" style:family="paragraph">
      <style:paragraph-properties style:text-autospace="none" fo:margin-left="0in" fo:text-indent="0in">
        <style:tab-stops/>
      </style:paragraph-properties>
    </style:style>
    <style:style style:name="T213" style:parent-style-name="Tipusdelletraperdefectedelparàgraf" style:family="text">
      <style:text-properties style:font-name="Arial" style:font-name-asian="Calibri" style:font-name-complex="Arial" fo:font-size="9.5pt" style:font-size-asian="9.5pt" style:font-size-complex="9.5pt"/>
    </style:style>
    <style:style style:name="TableRow214" style:family="table-row">
      <style:table-row-properties style:min-row-height="0.8298in" style:use-optimal-row-height="false"/>
    </style:style>
    <style:style style:name="TableCell21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1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217" style:family="table-row">
      <style:table-row-properties style:row-height="0.0416in" style:use-optimal-row-height="false"/>
    </style:style>
    <style:style style:name="TableCell218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1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2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TableColumn227" style:family="table-column">
      <style:table-column-properties style:column-width="7.3833in" style:use-optimal-column-width="false"/>
    </style:style>
    <style:style style:name="Table226" style:family="table">
      <style:table-properties style:width="7.3833in" fo:margin-left="0.0555in" table:align="left"/>
    </style:style>
    <style:style style:name="TableRow228" style:family="table-row">
      <style:table-row-properties style:min-row-height="0.3312in" style:use-optimal-row-height="false"/>
    </style:style>
    <style:style style:name="TableCell229" style:family="table-cell">
      <style:table-cell-properties fo:border="none" style:vertical-align="middle" fo:padding-top="0in" fo:padding-left="0.0555in" fo:padding-bottom="0in" fo:padding-right="0.0555in"/>
    </style:style>
    <style:style style:name="P2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3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32" style:family="table-row">
      <style:table-row-properties style:min-row-height="0.8076in" style:use-optimal-row-height="false"/>
    </style:style>
    <style:style style:name="TableCell23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3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35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36" style:family="table-row">
      <style:table-row-properties style:min-row-height="0.3312in" style:use-optimal-row-height="false"/>
    </style:style>
    <style:style style:name="TableCell237" style:family="table-cell">
      <style:table-cell-properties fo:border="none" style:vertical-align="middle" fo:padding-top="0in" fo:padding-left="0.0555in" fo:padding-bottom="0in" fo:padding-right="0.0555in"/>
    </style:style>
    <style:style style:name="P2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3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4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41" style:family="table-row">
      <style:table-row-properties style:min-row-height="0.8076in" style:use-optimal-row-height="false"/>
    </style:style>
    <style:style style:name="TableCell24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44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45" style:family="table-row">
      <style:table-row-properties style:min-row-height="0.3312in" style:use-optimal-row-height="false"/>
    </style:style>
    <style:style style:name="TableCell246" style:family="table-cell">
      <style:table-cell-properties fo:border="none" style:vertical-align="middle" fo:padding-top="0in" fo:padding-left="0.0555in" fo:padding-bottom="0in" fo:padding-right="0.0555in"/>
    </style:style>
    <style:style style:name="P2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8076in" style:use-optimal-row-height="false"/>
    </style:style>
    <style:style style:name="TableCell25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52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3312in" style:use-optimal-row-height="false"/>
    </style:style>
    <style:style style:name="TableCell254" style:family="table-cell">
      <style:table-cell-properties fo:border="none" style:vertical-align="middle" fo:padding-top="0in" fo:padding-left="0.0555in" fo:padding-bottom="0in" fo:padding-right="0.0555in"/>
    </style:style>
    <style:style style:name="P2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 fo:hyphenate="false"/>
    </style:style>
    <style:style style:name="P256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25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Row258" style:family="table-row">
      <style:table-row-properties style:min-row-height="0.8076in" style:use-optimal-row-height="false"/>
    </style:style>
    <style:style style:name="TableCell25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61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62" style:family="table-row">
      <style:table-row-properties style:min-row-height="0.3312in" style:use-optimal-row-height="false"/>
    </style:style>
    <style:style style:name="TableCell263" style:family="table-cell">
      <style:table-cell-properties fo:border="none" style:vertical-align="middle" fo:padding-top="0in" fo:padding-left="0.0555in" fo:padding-bottom="0in" fo:padding-right="0.0555in"/>
    </style:style>
    <style:style style:name="P2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 fo:hyphenate="false"/>
    </style:style>
    <style:style style:name="P2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6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6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P2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6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7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7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7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ableRow273" style:family="table-row">
      <style:table-row-properties style:min-row-height="0.8076in" style:use-optimal-row-height="false"/>
    </style:style>
    <style:style style:name="TableCell27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76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77" style:family="table-row">
      <style:table-row-properties style:min-row-height="0.3312in" style:use-optimal-row-height="false"/>
    </style:style>
    <style:style style:name="TableCell278" style:family="table-cell">
      <style:table-cell-properties fo:border="none" style:vertical-align="middle" fo:padding-top="0in" fo:padding-left="0.0555in" fo:padding-bottom="0in" fo:padding-right="0.0555in"/>
    </style:style>
    <style:style style:name="P27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280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28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8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8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8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8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86" style:parent-style-name="Tipusdelletraperdefectedelparàgraf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Row287" style:family="table-row">
      <style:table-row-properties style:min-row-height="0.8076in" style:use-optimal-row-height="false"/>
    </style:style>
    <style:style style:name="TableCell28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0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 fo:hyphenate="false"/>
    </style:style>
    <style:style style:name="P2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2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300" style:family="table-column">
      <style:table-column-properties style:column-width="1.525in" style:use-optimal-column-width="false"/>
    </style:style>
    <style:style style:name="TableColumn301" style:family="table-column">
      <style:table-column-properties style:column-width="1.2798in" style:use-optimal-column-width="false"/>
    </style:style>
    <style:style style:name="TableColumn302" style:family="table-column">
      <style:table-column-properties style:column-width="1.3951in" style:use-optimal-column-width="false"/>
    </style:style>
    <style:style style:name="TableColumn303" style:family="table-column">
      <style:table-column-properties style:column-width="1.2895in" style:use-optimal-column-width="false"/>
    </style:style>
    <style:style style:name="TableColumn304" style:family="table-column">
      <style:table-column-properties style:column-width="1.2791in" style:use-optimal-column-width="false"/>
    </style:style>
    <style:style style:name="Table299" style:family="table">
      <style:table-properties style:width="6.7687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0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1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1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318" style:family="table-row">
      <style:table-row-properties style:min-row-height="0.5541in" style:use-optimal-row-height="false"/>
    </style:style>
    <style:style style:name="TableCell31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0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3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6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2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29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3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2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3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34" style:family="table-row">
      <style:table-row-properties style:min-row-height="0.5819in" style:use-optimal-row-height="false"/>
    </style:style>
    <style:style style:name="TableCell33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6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3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9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2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5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50" style:family="table-row">
      <style:table-row-properties style:min-row-height="0.5805in" style:use-optimal-row-height="false"/>
    </style:style>
    <style:style style:name="TableCell35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2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5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66" style:family="table-row">
      <style:table-row-properties style:min-row-height="0.5888in" style:use-optimal-row-height="false"/>
    </style:style>
    <style:style style:name="TableCell36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6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7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7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7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7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0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3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3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3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Column388" style:family="table-column">
      <style:table-column-properties style:column-width="7.4666in" style:use-optimal-column-width="false"/>
    </style:style>
    <style:style style:name="Table387" style:family="table">
      <style:table-properties style:width="7.4666in" fo:margin-left="0.0555in" table:align="left"/>
    </style:style>
    <style:style style:name="TableRow389" style:family="table-row">
      <style:table-row-properties style:row-height="0.4812in" style:use-optimal-row-height="false"/>
    </style:style>
    <style:style style:name="TableCell390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3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92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9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9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95" style:family="table-row">
      <style:table-row-properties style:row-height="0.1972in" style:use-optimal-row-height="false"/>
    </style:style>
    <style:style style:name="TableCell396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3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98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39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0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02" style:family="table-row">
      <style:table-row-properties style:min-row-height="0.5236in" style:use-optimal-row-height="false"/>
    </style:style>
    <style:style style:name="TableCell40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0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06" style:family="table-row">
      <style:table-row-properties style:row-height="0.3152in" style:use-optimal-row-height="false"/>
    </style:style>
    <style:style style:name="TableCell407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0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11" style:family="table-row">
      <style:table-row-properties style:min-row-height="0.3958in" style:use-optimal-row-height="false"/>
    </style:style>
    <style:style style:name="TableCell41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1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15" style:family="table-row">
      <style:table-row-properties style:row-height="0.0416in" style:use-optimal-row-height="false"/>
    </style:style>
    <style:style style:name="TableCell416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1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1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TableColumn420" style:family="table-column">
      <style:table-column-properties style:column-width="7.4666in" style:use-optimal-column-width="false"/>
    </style:style>
    <style:style style:name="Table419" style:family="table">
      <style:table-properties style:width="7.4666in" fo:margin-left="0.0555in" table:align="left"/>
    </style:style>
    <style:style style:name="TableRow421" style:family="table-row">
      <style:table-row-properties style:row-height="0.1972in" style:use-optimal-row-height="false"/>
    </style:style>
    <style:style style:name="TableCell422" style:family="table-cell">
      <style:table-cell-properties fo:border="none" style:vertical-align="middle" fo:padding-top="0.0555in" fo:padding-left="0.0555in" fo:padding-bottom="0in" fo:padding-right="0.0555in"/>
    </style:style>
    <style:style style:name="P4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2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2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4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ableRow428" style:family="table-row">
      <style:table-row-properties style:row-height="0.1972in" style:use-optimal-row-height="false"/>
    </style:style>
    <style:style style:name="TableCell429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32" style:family="table-row">
      <style:table-row-properties style:min-row-height="0.375in" style:use-optimal-row-height="false"/>
    </style:style>
    <style:style style:name="TableCell433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3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3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36" style:family="table-row">
      <style:table-row-properties style:row-height="0.3152in" style:use-optimal-row-height="false"/>
    </style:style>
    <style:style style:name="TableCell437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40" style:family="table-row">
      <style:table-row-properties style:min-row-height="0.3958in" style:use-optimal-row-height="false"/>
    </style:style>
    <style:style style:name="TableCell441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44" style:family="table-row">
      <style:table-row-properties style:row-height="0.0416in" style:use-optimal-row-height="false"/>
    </style:style>
    <style:style style:name="TableCell445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4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4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/>
    </style:style>
    <style:style style:name="P44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olumn450" style:family="table-column">
      <style:table-column-properties style:column-width="7.4666in" style:use-optimal-column-width="false"/>
    </style:style>
    <style:style style:name="Table449" style:family="table">
      <style:table-properties style:width="7.4666in" fo:margin-left="0.0555in" table:align="left"/>
    </style:style>
    <style:style style:name="TableRow451" style:family="table-row">
      <style:table-row-properties style:row-height="0.1972in" style:use-optimal-row-height="false"/>
    </style:style>
    <style:style style:name="TableCell452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5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letter-spacing="0.0013in" fo:font-size="9pt" style:font-size-asian="9pt" style:font-size-complex="9pt" style:language-asian="es" style:country-asian="ES"/>
    </style:style>
    <style:style style:name="TableRow456" style:family="table-row">
      <style:table-row-properties style:min-row-height="0.375in" style:use-optimal-row-height="false"/>
    </style:style>
    <style:style style:name="TableCell457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60" style:family="table-row">
      <style:table-row-properties style:row-height="0.0416in" style:use-optimal-row-height="false"/>
    </style:style>
    <style:style style:name="TableCell461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6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6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6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65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466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TableColumn468" style:family="table-column">
      <style:table-column-properties style:column-width="7.4666in" style:use-optimal-column-width="false"/>
    </style:style>
    <style:style style:name="Table467" style:family="table">
      <style:table-properties style:width="7.4666in" fo:margin-left="0.0555in" table:align="left"/>
    </style:style>
    <style:style style:name="TableRow469" style:family="table-row">
      <style:table-row-properties style:min-row-height="0.8805in" style:use-optimal-row-height="false"/>
    </style:style>
    <style:style style:name="TableCell470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7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7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7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7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7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7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7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80" style:family="table-column">
      <style:table-column-properties style:column-width="7.4666in" style:use-optimal-column-width="false"/>
    </style:style>
    <style:style style:name="Table479" style:family="table">
      <style:table-properties style:width="7.4666in" fo:margin-left="0.0555in" table:align="left"/>
    </style:style>
    <style:style style:name="TableRow481" style:family="table-row">
      <style:table-row-properties style:min-row-height="0.8243in" style:use-optimal-row-height="false"/>
    </style:style>
    <style:style style:name="TableCell482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8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8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8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8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4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4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4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style:language-asian="es" style:country-asian="ES" fo:hyphenate="false"/>
    </style:style>
    <style:style style:name="TableColumn495" style:family="table-column">
      <style:table-column-properties style:column-width="7.4812in"/>
    </style:style>
    <style:style style:name="Table494" style:family="table">
      <style:table-properties style:width="7.4812in" fo:margin-left="0.075in" table:align="left"/>
    </style:style>
    <style:style style:name="TableRow496" style:family="table-row">
      <style:table-row-properties style:min-row-height="0.7923in"/>
    </style:style>
    <style:style style:name="TableCell49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9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text-align="justify" fo:margin-left="0in" fo:text-indent="0in">
        <style:tab-stops/>
      </style:paragraph-properties>
    </style:style>
    <style:style style:name="T502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03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4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05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06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7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8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9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11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12" style:parent-style-name="Normal" style:family="paragraph">
      <style:paragraph-properties fo:text-align="center" fo:margin-left="0in" fo:text-indent="0in">
        <style:tab-stops/>
      </style:paragraph-properties>
    </style:style>
    <style:style style:name="T51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1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1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Memòria final d’actuació del programa de subvencions de l’Ajuntament de Barcelona per l’Enfortiment de l’economia social i solidària i per la intercooperació en l’Estratègia<text:s/>#ESSBCN2030 - ENFORTIM L’ESS 2024<text:s/></text:p>
      <text:p text:style-name="P14"/>
      <text:p text:style-name="P15">Modalitat Ab</text:p>
      <text:p text:style-name="P16"/>
      <text:p text:style-name="P17">A. SOBRE L’ORGANITZACIÓ</text:p>
      <text:p text:style-name="P18"/>
      <text:p text:style-name="P19">DADES BÀSIQUE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 de l’organització:<text:s/></text:p>
          </table:table-cell>
          <table:table-cell table:style-name="TableCell29" table:number-columns-spanned="2">
            <text:p text:style-name="P30"><text:span text:style-name="Textdelcontenidor">Indiqueu nom de l’organització</text:span></text:p>
          </table:table-cell>
          <table:covered-table-cell/>
          <table:table-cell table:style-name="TableCell31">
            <text:p text:style-name="P32">NIF:<text:s/></text:p>
          </table:table-cell>
          <table:table-cell table:style-name="TableCell33">
            <text:p text:style-name="P34"><text:span text:style-name="Textdelcontenidor">Indiqueu NIF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Persona responsable del projecte:<text:s/></text:span></text:p>
          </table:table-cell>
          <table:covered-table-cell/>
          <table:table-cell table:style-name="TableCell39" table:number-columns-spanned="3">
            <text:p text:style-name="P40"><text:span text:style-name="Textdelcontenidor">Indiqueu nom de la persona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>B. SOBRE EL PROJECTE A JUSTIFICAR:</text:p>
      <text:p text:style-name="P48"/>
      <text:p text:style-name="P49">1. NOM DEL PROJECTE SUBVENCIONA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 projecte: <text:s/></text:p>
          </table:table-cell>
          <table:table-cell table:style-name="TableCell58">
            <text:p text:style-name="P59"><text:span text:style-name="Textdelcontenidor">Indiqueu nom del projecte</text:span></text:p>
          </table:table-cell>
          <table:table-cell table:style-name="TableCell60">
            <text:p text:style-name="P61">Codi<text:s/>subvenció:<text:s/></text:p>
          </table:table-cell>
          <table:table-cell table:style-name="TableCell62">
            <text:p text:style-name="P63"><text:span text:style-name="Textdelcontenidor">Indiqueu codi subvenció</text:span></text:p>
          </table:table-cell>
        </table:table-row>
        <table:table-row table:style-name="TableRow64">
          <table:table-cell table:style-name="TableCell65" table:number-columns-spanned="4">
            <text:p text:style-name="P66">Indiqueu a quina convocatòria es va finançar<text:s/>(any i nom convocatòria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extdelcontenidor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70"/>
      <text:p text:style-name="P71"/>
      <text:p text:style-name="P72">2. BREU DESCRIPCIÓ<text:s/>I DADES CLAU<text:s/>DEL PROJECTE<text:s/>SUBVENCIONAT JA EXECUTAT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Descripció breu del projecte<text:s/>un cop<text:s/>executat.</text:p>
            <text:p text:style-name="P78">Indicar les<text:s/>variacions<text:s/>que s’hagin produït<text:s/>un cop executat, si escau,<text:s/>respecte del projecte presentat a la convocatòria i/o reformulat,<text:s/>i els motius de les mateixes.</text:p>
            <text:p text:style-name="P79">Principals dificultats trobades durant l’execució i com s’han resolt per part de l’organització, en cada cas.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span text:style-name="Textdelcontenidor">Feu clic aquí per escriure text.</text:span></text:p>
                  <text:p text:style-name="P85"/>
                  <text:p text:style-name="P86"/>
                  <text:p text:style-name="P87"/>
                  <text:p text:style-name="P88"/>
                </table:table-cell>
              </table:table-row>
            </table:table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columns-spanned="2">
                  <text:p text:style-name="P105"><text:span text:style-name="T106">Àmbit temàtic i modalitat:</text:span></text:p>
                </table:table-cell>
                <table:covered-table-cell/>
                <table:table-cell table:style-name="TableCell107" table:number-columns-spanned="10">
                  <text:p text:style-name="P108"><text:span text:style-name="T109">Ab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3">
                  <text:p text:style-name="P112"><text:span text:style-name="T113">Lloc de realització del projecte:</text:span></text:p>
                </table:table-cell>
                <table:covered-table-cell/>
                <table:covered-table-cell/>
                <table:table-cell table:style-name="TableCell114" table:number-columns-spanned="9">
                  <text:p text:style-name="P115"><text:span text:style-name="T116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 table:number-columns-spanned="6">
                  <text:p text:style-name="P119"><text:span text:style-name="T120">Altres entitats col·laboradores en aquest projecte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1" table:number-columns-spanned="6">
                  <text:p text:style-name="P122"><text:span text:style-name="T123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5">
                  <text:p text:style-name="P126"><text:span text:style-name="T127">Data aprovació de la darrera reformulació (data notificació aprovació Ajuntament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28" table:number-columns-spanned="7">
                  <text:p text:style-name="P129"><text:span text:style-name="T130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>
                  <text:p text:style-name="P133"><text:span text:style-name="T134">Data d’inici:</text:span></text:p>
                </table:table-cell>
                <table:table-cell table:style-name="TableCell135" table:number-columns-spanned="5">
                  <text:p text:style-name="P136"><text:span text:style-name="T137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8" table:number-columns-spanned="3">
                  <text:p text:style-name="P139"><text:span text:style-name="T140">Data de finalització:</text:span></text:p>
                </table:table-cell>
                <table:covered-table-cell/>
                <table:covered-table-cell/>
                <table:table-cell table:style-name="TableCell141" table:number-columns-spanned="3">
                  <text:p text:style-name="P142"><text:span text:style-name="T143">Feu clic aquí per escriure una data.</text:span></text:p>
                </table:table-cell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4">
                  <text:p text:style-name="P146"><text:span text:style-name="T147">Import finançat per l’Ajuntament de Barcelona (en euros):</text:span></text:p>
                </table:table-cell>
                <table:covered-table-cell/>
                <table:covered-table-cell/>
                <table:covered-table-cell/>
                <table:table-cell table:style-name="TableCell148" table:number-columns-spanned="3">
                  <text:p text:style-name="P149"><text:span text:style-name="T150">€</text:span></text:p>
                </table:table-cell>
                <table:covered-table-cell/>
                <table:covered-table-cell/>
                <table:table-cell table:style-name="TableCell151" table:number-columns-spanned="3">
                  <text:p text:style-name="P152"><text:span text:style-name="T153">Import total final del projecte (en euros):</text:span></text:p>
                </table:table-cell>
                <table:covered-table-cell/>
                <table:covered-table-cell/>
                <table:table-cell table:style-name="TableCell154" table:number-columns-spanned="2">
                  <text:p text:style-name="P155"><text:span text:style-name="T156">€</text:span></text:p>
                </table:table-cell>
                <table:covered-table-cell/>
              </table:table-row>
              <table:table-row table:style-name="TableRow157">
                <table:table-cell table:style-name="TableCell158" table:number-columns-spanned="11">
                  <text:p text:style-name="P159"><text:span text:style-name="T160">Percentatge dels fons Ajuntament de Barcelona / respecte import total final projecte (en percentatg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1">
                  <text:p text:style-name="P162"><text:span text:style-name="T163">%</text:span></text:p>
                </table:table-cell>
              </table:table-row>
              <table:table-row table:style-name="TableRow164">
                <table:table-cell table:style-name="TableCell165" table:number-columns-spanned="8">
                  <text:p text:style-name="P166">S’han aconseguit altres subvencions pel projecte subvencionat?<text:s/></text:p>
                  <text:p text:style-name="P167"><text:span text:style-name="T168">Detallar nom convocatòria finançament i entitat finançadora i l’import obtingut en eur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9" table:number-columns-spanned="4">
                  <text:p text:style-name="P170"><text:span text:style-name="T171">Sí/No i en cas afirmatiu, indiqueu convocatòria, finançadora i import subvenció en euros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72"/>
          </table:table-cell>
        </table:table-row>
      </table:table>
      <text:soft-page-break/>
      <text:p text:style-name="P173">3. JUSTIFICACIÓ DEL PROJECTE<text:s/>SUBVENCIONAT</text:p>
      <text:p text:style-name="P174">Indiqueu el grau d’adequació dels antecedents plantejats i de la necessitat del projecte subvencionat respecte de l’execució real del mateix. Eren adequats els antecedents/necessitats plantejades abans d’executar el projecte subvencionat?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extdelcontenidor">Feu clic aquí per escriure text.</text:span></text:p>
            <text:p text:style-name="P180"/>
          </table:table-cell>
        </table:table-row>
      </table:table>
      <text:p text:style-name="P181"/>
      <text:p text:style-name="P182">4. PERSONES DESTINATÀRIES DEL PROJECTE<text:s/>SUBVENCIONAT</text:p>
      <text:p text:style-name="P183">Quines han estat les persones destinatàries. Emplenar les dades desagregades per gènere (homes, dones, no binaris),<text:s/>del projecte subvencionat i quina ha estat la seva participació en el procés d’execució i/o seguiment i avaluació final del mateix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extdelcontenidor">Feu clic aquí per escriure text.</text:span></text:p>
            <text:p text:style-name="P189"/>
          </table:table-cell>
        </table:table-row>
      </table:table>
      <text:p text:style-name="P190"/>
      <text:p text:style-name="P191">5. ASSOLIMENT D’OBJECTIUS<text:s/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Quin/s ha/n estat l’objectiu/els objectius assolit/s pel projecte subvencionat executat en relació amb:</text:p>
            <text:p text:style-name="P197">Tots els projectes subvencionables<text:s/>d’aquesta modalitat Ab<text:s/>hauran d’especificar en els seus objectius, indicadors i activitats, dirigits a la millora de la viabilitat econòmica mitjançant un o més dels objectius següents:</text:p>
            <text:p text:style-name="P198"/>
            <text:p text:style-name="P199">1. Promoure processos de desenvolupament de noves activitats i/o línies de negoci</text:p>
            <text:p text:style-name="P200">2. Promoure processos orientats a la millora substancial dels processos de producció, prestació de serveis i sistemes de comercialització i distribució de l’organització i/o empresa d’ESS</text:p>
            <text:p text:style-name="P201">3. Promoure processos orientats a la retenció i captació de talent i en general per promoure la qualitat dels llocs de treball que contribueixin a enfortir la viabilitat social i econòmica de l’organització</text:p>
            <text:p text:style-name="P202">4. Promoure processos d’incorporació d'eines per a la gestió democràtica, i eines per a la resolució de conflictes i en general per promoure la qualitat dels llocs de treball en les organitzacions que contribueixin a enfortir la viabilitat social i econòmica de l’organització sol·licitant. Caldrà acreditar la relació i impacte d’aquestes eines en la millora de la viabilitat</text:p>
            <text:p text:style-name="P203">econòmica de l’organització i/o empresa d’ESS</text:p>
            <text:p text:style-name="P204">5. Promoure processos d’incorporació d’eines per la millora de mesures amb perspectiva interseccional i/o ecococial (és a dir, la sostenibilitat en les seves dimensions tan ambientals som socioeconòmiques) i en general per promoure la qualitat dels llocs de treball en les organitzacions. Caldrà acreditar la relació i impacte d’aquestes eines en la millora de la viabilitat econòmica de l’organització i/o empresa d’ESS</text:p>
            <text:p text:style-name="P205">6. Promoure processos de desenvolupament i implementació d’eines i recursos de R+D+I per contribuir a enfortir la viabilitat econòmica de l’organització i/o empresa d’ESS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extdelcontenidor">Feu clic aquí per escriure text.</text:span></text:p>
          </table:table-cell>
        </table:table-row>
        <table:table-row table:style-name="TableRow210">
          <table:table-cell table:style-name="TableCell211">
            <text:p text:style-name="P212"><text:span text:style-name="T213">Emplenar només en el cas de presentar un projecte que inclou la tipologia de pràctiques de persones estudiants universitàries i de formació dual de FP:</text:span></text:p>
          </table:table-cell>
        </table:table-row>
        <table:table-row table:style-name="TableRow214">
          <table:table-cell table:style-name="TableCell215">
            <text:p text:style-name="P216"><text:span text:style-name="Textdelcontenidor">Feu clic aquí per escriure text.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soft-page-break/>
      <text:p text:style-name="P224">6. FASES DEL PROJECTE (EXECUCIÓ, AVALUACIÓ i SEGUIMENT)<text:s/>SUBVENCIONAT</text:p>
      <text:p text:style-name="P225">En relació amb els criteris específics de la modalitat, expliqueu com el projecte ha acomplert: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Resultats obtinguts (Què s’ha assolit amb l’execució del projecte subvencionat?)</text:span></text:p>
          </table:table-cell>
        </table:table-row>
        <table:table-row table:style-name="TableRow232">
          <table:table-cell table:style-name="TableCell233">
            <text:p text:style-name="P234"><text:span text:style-name="Textdelcontenidor">Feu clic aquí per escriure text.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Indicadors dels resultats assolits (Com s’han mesurat?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<text:span text:style-name="Textdelcontenidor">Feu clic aquí per escriure text.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Descripció de les activitats realitzades</text:span></text:p>
          </table:table-cell>
        </table:table-row>
        <table:table-row table:style-name="TableRow249">
          <table:table-cell table:style-name="TableCell250">
            <text:p text:style-name="P251"><text:span text:style-name="Textdelcontenidor">Feu clic aquí per escriure text.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Descripció de<text:s/>l’impacte del projecte en la viabilitat empresarial i l’escalabilitat; en l’obertura de noves línies de negoci, en el compte de resultats, en l’augment de persones beneficiàries (clientes, usuàries, treballadores, sòcies, voluntàries, qualitat de l’ocupació)</text:p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extdelcontenidor">Feu clic aquí per escriure text.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Descripció de l’i</text:span><text:span text:style-name="T267">mpacte del projecte executat en la millora dels indicadors de balanç social, responsabilitat</text:span></text:p>
            <text:p text:style-name="P268"><text:span text:style-name="T269">mediambiental, transparència i bon govern</text:span><text:span text:style-name="T270"><text:s/>de l’organització,<text:s/></text:span><text:span text:style-name="T271">de caràcter ecosocial (sostenibilitat)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extdelcontenidor">Feu clic aquí per escriure text.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Descripció dels efectes<text:s/></text:span><text:span text:style-name="T282">del projecte en<text:s/></text:span><text:span text:style-name="T283">l’eradicació<text:s/></text:span><text:span text:style-name="T284">o disminució de les desigualtats de gènere</text:span><text:span text:style-name="T285"><text:s/>respecte a l’organització i a les persones destinatàries, incorporant la perspectiva interseccional de manera efectiva i integral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<text:span text:style-name="Textdelcontenidor">Feu clic aquí per escriure text.</text:span></text:p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soft-page-break/>
      <text:p text:style-name="P296">7. PLA DE COMUNICACIÓ I DIFUSIÓ<text:s/>DEL PROJECTE SUBVENCIONAT</text:p>
      <text:p text:style-name="P297">En aquesta convocatòria és obligatori justificar la comunicació i difusió del projecte executat, amb les accions i productes mínims que vau presentar inicialment en el document bàsic2 o en el mateix document reformulat i aprovat per l’Òrgan Gestor, <text:s/>tal i com es detalla a la convocatòria dins cada modalitat específica.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Accions comunicatives dutes a terme</text:p>
          </table:table-cell>
          <table:table-cell table:style-name="TableCell308">
            <text:p text:style-name="P309">Calendari (data en que s’ha efectuat)</text:p>
          </table:table-cell>
          <table:table-cell table:style-name="TableCell310">
            <text:p text:style-name="P311">Missatge transmès en aquestes accions</text:p>
          </table:table-cell>
          <table:table-cell table:style-name="TableCell312">
            <text:p text:style-name="P313">Públic objectiu destinatari d’aquestes accions</text:p>
          </table:table-cell>
          <table:table-cell table:style-name="TableCell314">
            <text:p text:style-name="P315">Productes<text:s/>desenvolupats</text:p>
            <text:p text:style-name="P316">Cartells, díptics o altres<text:s/></text:p>
            <text:p text:style-name="P317">sistemes de difusió</text:p>
          </table:table-cell>
        </table:table-row>
        <table:table-row table:style-name="TableRow318">
          <table:table-cell table:style-name="TableCell319">
            <text:p text:style-name="P320"><text:span text:style-name="Textdelcontenidor">Escriviu<text:s/></text:span><text:span text:style-name="Textdelcontenidor">aquí.</text:span></text:p>
            <text:p text:style-name="P321"/>
          </table:table-cell>
          <table:table-cell table:style-name="TableCell322">
            <text:p text:style-name="P323"><text:span text:style-name="Textdelcontenidor">Escriviu<text:s/></text:span><text:span text:style-name="Textdelcontenidor">aquí.</text:span></text:p>
            <text:p text:style-name="P324"/>
          </table:table-cell>
          <table:table-cell table:style-name="TableCell325">
            <text:p text:style-name="P326"><text:span text:style-name="Textdelcontenidor">Escriviu<text:s/></text:span><text:span text:style-name="Textdelcontenidor">aquí.</text:span></text:p>
            <text:p text:style-name="P327"/>
          </table:table-cell>
          <table:table-cell table:style-name="TableCell328">
            <text:p text:style-name="P329"><text:span text:style-name="Textdelcontenidor">Escriviu<text:s/></text:span><text:span text:style-name="Textdelcontenidor">aquí.</text:span></text:p>
            <text:p text:style-name="P330"/>
          </table:table-cell>
          <table:table-cell table:style-name="TableCell331">
            <text:p text:style-name="P332"><text:span text:style-name="Textdelcontenidor">Escriviu<text:s/></text:span><text:span text:style-name="Textdelcontenidor">aquí.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extdelcontenidor">Escriviu<text:s/></text:span><text:span text:style-name="Textdelcontenidor">aquí.</text:span></text:p>
            <text:p text:style-name="P337"/>
          </table:table-cell>
          <table:table-cell table:style-name="TableCell338">
            <text:p text:style-name="P339"><text:span text:style-name="Textdelcontenidor">Escriviu<text:s/></text:span><text:span text:style-name="Textdelcontenidor">aquí.</text:span></text:p>
            <text:p text:style-name="P340"/>
          </table:table-cell>
          <table:table-cell table:style-name="TableCell341">
            <text:p text:style-name="P342"><text:span text:style-name="Textdelcontenidor">Escriviu<text:s/></text:span><text:span text:style-name="Textdelcontenidor">aquí.</text:span></text:p>
            <text:p text:style-name="P343"/>
          </table:table-cell>
          <table:table-cell table:style-name="TableCell344">
            <text:p text:style-name="P345"><text:span text:style-name="Textdelcontenidor">Escriviu<text:s/></text:span><text:span text:style-name="Textdelcontenidor">aquí.</text:span></text:p>
            <text:p text:style-name="P346"/>
          </table:table-cell>
          <table:table-cell table:style-name="TableCell347">
            <text:p text:style-name="P348"><text:span text:style-name="Textdelcontenidor">Escriviu<text:s/></text:span><text:span text:style-name="Textdelcontenidor">aquí.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extdelcontenidor">Escriviu<text:s/></text:span><text:span text:style-name="Textdelcontenidor">aquí.</text:span></text:p>
            <text:p text:style-name="P353"/>
          </table:table-cell>
          <table:table-cell table:style-name="TableCell354">
            <text:p text:style-name="P355"><text:span text:style-name="Textdelcontenidor">Escriviu<text:s/></text:span><text:span text:style-name="Textdelcontenidor">aquí.</text:span></text:p>
            <text:p text:style-name="P356"/>
          </table:table-cell>
          <table:table-cell table:style-name="TableCell357">
            <text:p text:style-name="P358"><text:span text:style-name="Textdelcontenidor">Escriviu<text:s/></text:span><text:span text:style-name="Textdelcontenidor">aquí.</text:span></text:p>
            <text:p text:style-name="P359"/>
          </table:table-cell>
          <table:table-cell table:style-name="TableCell360">
            <text:p text:style-name="P361"><text:span text:style-name="Textdelcontenidor">Escriviu<text:s/></text:span><text:span text:style-name="Textdelcontenidor">aquí.</text:span></text:p>
            <text:p text:style-name="P362"/>
          </table:table-cell>
          <table:table-cell table:style-name="TableCell363">
            <text:p text:style-name="P364"><text:span text:style-name="Textdelcontenidor">Escriviu<text:s/></text:span><text:span text:style-name="Textdelcontenidor">aquí.</text:span></text:p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extdelcontenidor">Escriviu<text:s/></text:span><text:span text:style-name="Textdelcontenidor">aquí.</text:span></text:p>
            <text:p text:style-name="P369"/>
          </table:table-cell>
          <table:table-cell table:style-name="TableCell370">
            <text:p text:style-name="P371"><text:span text:style-name="Textdelcontenidor">Escriviu<text:s/></text:span><text:span text:style-name="Textdelcontenidor">aquí.</text:span></text:p>
            <text:p text:style-name="P372"/>
          </table:table-cell>
          <table:table-cell table:style-name="TableCell373">
            <text:p text:style-name="P374"><text:span text:style-name="Textdelcontenidor">Escriviu<text:s/></text:span><text:span text:style-name="Textdelcontenidor">aquí.</text:span></text:p>
            <text:p text:style-name="P375"/>
          </table:table-cell>
          <table:table-cell table:style-name="TableCell376">
            <text:p text:style-name="P377"><text:span text:style-name="Textdelcontenidor">Escriviu<text:s/></text:span><text:span text:style-name="Textdelcontenidor">aquí.</text:span></text:p>
            <text:p text:style-name="P378"/>
          </table:table-cell>
          <table:table-cell table:style-name="TableCell379">
            <text:p text:style-name="P380"><text:span text:style-name="Textdelcontenidor">Escriviu<text:s/></text:span><text:span text:style-name="Textdelcontenidor">aquí.</text:span></text:p>
            <text:p text:style-name="P381"/>
          </table:table-cell>
        </table:table-row>
      </table:table>
      <text:p text:style-name="P382"/>
      <text:p text:style-name="P383">SOLIDESA I FINANÇAMENT</text:p>
      <text:p text:style-name="P384"/>
      <text:p text:style-name="P385">8. RECURSOS UTILITZATS PER DESENVOLUPAR EL PROJECTE<text:s/>SUBVENCIONAT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Nombre de persones que han participat en el projecte, amb dades desagregades per gènere (homes, dones, no binaris)</text:span><text:span text:style-name="T393"><text:s/>i el seu rol</text:span><text:span text:style-name="T394">:</text:span></text:p>
          </table:table-cell>
        </table:table-row>
        <table:table-row table:style-name="TableRow395">
          <table:table-cell table:style-name="TableCell396">
            <text:p text:style-name="P397"><text:span text:style-name="T398">Personal propi</text:span><text:span text:style-name="T399"><text:s/>de l</text:span><text:span text:style-name="T400">’organització (nombre desagregat i rol)</text:span><text:span text:style-name="T401">:</text:span></text:p>
          </table:table-cell>
        </table:table-row>
        <table:table-row table:style-name="TableRow402">
          <table:table-cell table:style-name="TableCell403">
            <text:p text:style-name="P404"><text:span text:style-name="Textdelcontenidor">Feu clic aquí per escriure text.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Personal aliè de l’organització (nombre desagregat i rol)</text:span><text:span text:style-name="T410">:</text:span></text:p>
          </table:table-cell>
        </table:table-row>
        <table:table-row table:style-name="TableRow411">
          <table:table-cell table:style-name="TableCell412">
            <text:p text:style-name="P413"><text:span text:style-name="Textdelcontenidor">Feu clic aquí per escriure text.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Infraestructurals:<text:s/></text:span><text:span text:style-name="T425">Locals, instal·lacions, equips tècnics per al desenvolupament del projecte</text:span></text:p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Infraestructures pròpies:</text:span></text:p>
          </table:table-cell>
        </table:table-row>
        <table:table-row table:style-name="TableRow432">
          <table:table-cell table:style-name="TableCell433">
            <text:p text:style-name="P434"><text:span text:style-name="Textdelcontenidor">Feu clic aquí per escriure text.</text:span></text:p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Infraestructures alienes en règim de lloguer o compra:</text:span></text:p>
          </table:table-cell>
        </table:table-row>
        <table:table-row table:style-name="TableRow440">
          <table:table-cell table:style-name="TableCell441">
            <text:p text:style-name="P442"><text:span text:style-name="Textdelcontenidor">Feu clic aquí per escriure text.</text:span>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<text:span text:style-name="T454">Materials:<text:s/></text:span><text:span text:style-name="T455">allò que heu comprat o llogat</text:span></text:p>
          </table:table-cell>
        </table:table-row>
        <table:table-row table:style-name="TableRow456">
          <table:table-cell table:style-name="TableCell457">
            <text:p text:style-name="P458"><text:span text:style-name="Textdelcontenidor">Feu clic aquí per escriure text.</text:span>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</table:table>
      <text:p text:style-name="P463"/>
      <text:p text:style-name="P464">9.<text:s/>CONTRIBUCIÓ<text:s/>ESPECÍFICA, DIRECTA I PRÀCTICA DEL PROJECTE ALS OBJECTIUS ESTRATÈGICS DEL PIESS 2024-2027 I/O REPTES I PALANQUES DE L’ESTRATÈGIA<text:s/>ESSBCN2030 I/O ALS PROJECTES DE CIUTAT, EXPLICANT-SE <text:s/>DETALLADAMENT</text:p>
      <text:p text:style-name="P465"/>
      <text:p text:style-name="P466">Descriure si el projecte executat opera o té relació amb l’economia digital, l’economia feminista, les migracions, la transició energètica i ecològica, el consum conscient, l’educació i/o està protagonitzat, participat o adreçat a la joventut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extdelcontenidor">Feu clic aquí per escriure text.</text:span></text:p>
            <text:p text:style-name="P472"/>
            <text:p text:style-name="P473"/>
            <text:p text:style-name="P474"/>
            <text:p text:style-name="P475"/>
          </table:table-cell>
        </table:table-row>
      </table:table>
      <text:p text:style-name="P476"/>
      <text:p text:style-name="P477"/>
      <text:p text:style-name="P478">10. VALORACIÓ QUALITATIVA I CONCLUSIONS DEL PROJECTE<text:s/>SUBVENCIONAT<text:s/>EXECUTAT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extdelcontenidor">Feu clic aquí per escriure text.</text:span></text:p>
            <text:p text:style-name="P484"/>
            <text:p text:style-name="P485"/>
            <text:p text:style-name="P486"/>
            <text:p text:style-name="P487"/>
          </table:table-cell>
        </table:table-row>
      </table:table>
      <text:p text:style-name="P488"/>
      <text:p text:style-name="P489">11. ANNEXES<text:s/>DEL PROJECTE SUBVENCIONAT</text:p>
      <text:p text:style-name="P490">Adjunteu<text:s/>llistat dels annexes<text:s/>i productes<text:s/>que s’adjunten en la justificació: tríptic, dossiers de premsa, fotografies,<text:s/>memòria de l’organització, pla viabilitat, etc.</text:p>
      <text:p text:style-name="P491"/>
      <text:p text:style-name="P492">Reviseu<text:s/>els documents justificatius<text:s/>mínims<text:s/>obligatoris segons normativa reguladora específica 2024 (bases i convocatòria) així com els productes a que us vau comprometre particularment, <text:s/>a la vostra proposta inicial o reformulada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extdelcontenidor">Numereu els documents adjunts</text:span><text:span text:style-name="Textdelcontenidor">.</text:span></text:p>
          </table:table-cell>
        </table:table-row>
      </table:table>
      <text:p text:style-name="P499"/>
      <text:p text:style-name="P500"/>
      <text:p text:style-name="P501"><text:span text:style-name="T502">Segons<text:s/></text:span><text:span text:style-name="T503">l’article 6 de les bases reguladores</text:span><text:span text:style-name="T504">, no es pot incórrer en falses declaracions en facilitar la informació exigida per poder participar en la convocatòria i la persona que actua en nom i representació</text:span><text:span text:style-name="T505"><text:s/>d’aquesta organització,<text:s/></text:span><text:span text:style-name="T506"><text:s/>DECLARA</text:span><text:span text:style-name="T507"><text:s/>q</text:span><text:span text:style-name="T508">ue totes les dades que consten</text:span><text:span text:style-name="T509"><text:s/>en aquest document, són certes.</text:span></text:p>
      <text:p text:style-name="P510"/>
      <text:p text:style-name="P511"/>
      <text:p text:style-name="P512"><text:span text:style-name="T513">Si us plau, reviseu abans de registrar aquest document que s’han omplert<text:s/></text:span><text:span text:style-name="T514">tots els camps</text:span><text:span text:style-name="T5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0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Justificació de subvenció per<text:s/></text:span><text:span text:style-name="T6">a l’Enfortiment i<text:s/></text:span><text:span text:style-name="T7">la Intercooperació</text:span><text:span text:style-name="T8"><text:s/>de l’ESS 202</text:span><text:span text:style-name="T9">4</text:span></text:p>
        <text:p text:style-name="P10"><text:tab/><text:tab/><text:span text:style-name="T11">Memòria d’actuació</text:span><text:span text:style-name="T12"><text:tab/></text:span><text:span text:style-name="T13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5:47:00Z</meta:creation-date>
    <dc:date>2024-11-18T15:47:00Z</dc:date>
    <meta:template xlink:href="Normal.dotm" xlink:type="simple"/>
    <meta:editing-cycles>2</meta:editing-cycles>
    <meta:editing-duration>PT60S</meta:editing-duration>
    <meta:document-statistic meta:page-count="5" meta:paragraph-count="18" meta:word-count="1383" meta:character-count="9253" meta:row-count="65" meta:non-whitespace-character-count="7888"/>
  </office:meta>
</office:document-meta>
</file>