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5F497A" fo:font-size="16pt" style:font-size-asian="16pt" style:font-size-complex="16pt" style:language-asian="es" style:country-asian="ES"/>
    </style:style>
    <style:style style:name="P14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style:language-asian="es" style:country-asian="ES"/>
    </style:style>
    <style:style style:name="P15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style:language-asian="es" style:country-asian="ES"/>
    </style:style>
    <style:style style:name="P16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style:language-asian="es" style:country-asian="ES"/>
    </style:style>
    <style:style style:name="P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21" style:family="table-column">
      <style:table-column-properties style:column-width="2.2645in" style:use-optimal-column-width="false"/>
    </style:style>
    <style:style style:name="TableColumn22" style:family="table-column">
      <style:table-column-properties style:column-width="3.54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20" style:family="table">
      <style:table-properties style:width="7.3833in" fo:margin-left="0.0555in" table:align="left"/>
    </style:style>
    <style:style style:name="TableRow25" style:family="table-row">
      <style:table-row-properties style:row-height="0.5569in" style:use-optimal-row-height="false"/>
    </style:style>
    <style:style style:name="TableCell26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28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2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30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3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32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34" style:family="table-row">
      <style:table-row-properties style:row-height="0.7881in" style:use-optimal-row-height="false"/>
    </style:style>
    <style:style style:name="TableCell35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3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Cell37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39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0" style:parent-style-name="Tipusdelletraperdefectedelparàgraf" style:family="text">
      <style:text-properties style:font-name="Arial" style:font-name-complex="Arial" fo:color="#808080" fo:font-size="10pt" style:font-size-asian="10pt" style:font-size-complex="10pt" style:language-asian="es" style:country-asian="ES"/>
    </style:style>
    <style:style style:name="TableRow41" style:family="table-row">
      <style:table-row-properties style:row-height="0.3291in" style:use-optimal-row-height="false"/>
    </style:style>
    <style:style style:name="TableCell42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45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ableRow47" style:family="table-row">
      <style:table-row-properties style:row-height="0.0416in" style:use-optimal-row-height="false"/>
    </style:style>
    <style:style style:name="TableCell48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4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TableCell50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5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/>
    </style:style>
    <style:style style:name="P5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57" style:family="table-column">
      <style:table-column-properties style:column-width="1.0402in"/>
    </style:style>
    <style:style style:name="TableColumn58" style:family="table-column">
      <style:table-column-properties style:column-width="3.8395in"/>
    </style:style>
    <style:style style:name="TableColumn59" style:family="table-column">
      <style:table-column-properties style:column-width="1.0819in"/>
    </style:style>
    <style:style style:name="TableColumn60" style:family="table-column">
      <style:table-column-properties style:column-width="1.575in"/>
    </style:style>
    <style:style style:name="Table56" style:family="table">
      <style:table-properties style:width="7.5368in" style:rel-width="100%" fo:margin-left="0in" table:align="left"/>
    </style:style>
    <style:style style:name="TableRow61" style:family="table-row">
      <style:table-row-properties style:row-height="0.2909in"/>
    </style:style>
    <style:style style:name="TableCell62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6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64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Cell6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6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68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dotted #000000" fo:border-left="none" fo:border-bottom="none" fo:border-right="none" style:vertical-align="bottom" fo:padding-top="0.0194in" fo:padding-left="0.0555in" fo:padding-bottom="0.0555in" fo:padding-right="0.0555in"/>
    </style:style>
    <style:style style:name="P7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8pt" style:language-asian="es" style:country-asian="ES" fo:hyphenate="false"/>
    </style:style>
    <style:style style:name="TableRow73" style:family="table-row">
      <style:table-row-properties style:row-height="0.2298in"/>
    </style:style>
    <style:style style:name="TableCell74" style:family="table-cell">
      <style:table-cell-properties fo:border-top="none" fo:border-left="none" fo:border-bottom="0.0069in dotted #000000" fo:border-right="none" fo:background-color="#E5DFEC" style:vertical-align="bottom" fo:padding-top="0in" fo:padding-left="0.0555in" fo:padding-bottom="0in" fo:padding-right="0.0555in"/>
    </style:style>
    <style:style style:name="P7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P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style:language-asian="es" style:country-asian="ES"/>
    </style:style>
    <style:style style:name="P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80" style:family="table-column">
      <style:table-column-properties style:column-width="7.3833in" style:use-optimal-column-width="false"/>
    </style:style>
    <style:style style:name="Table79" style:family="table">
      <style:table-properties style:width="7.3833in" fo:margin-left="0.0555in" table:align="left"/>
    </style:style>
    <style:style style:name="TableRow81" style:family="table-row">
      <style:table-row-properties style:min-row-height="1.5194in" style:use-optimal-row-height="false"/>
    </style:style>
    <style:style style:name="TableCell82" style:family="table-cell">
      <style:table-cell-properties fo:border="none" style:vertical-align="bottom" fo:padding-top="0.0555in" fo:padding-left="0.0555in" fo:padding-bottom="0in" fo:padding-right="0.0555in"/>
    </style:style>
    <style:style style:name="P8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P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87" style:family="table-column">
      <style:table-column-properties style:column-width="7.3243in" style:use-optimal-column-width="false"/>
    </style:style>
    <style:style style:name="Table86" style:family="table">
      <style:table-properties style:width="7.3243in" fo:margin-left="0in" table:align="left"/>
    </style:style>
    <style:style style:name="TableRow88" style:family="table-row">
      <style:table-row-properties style:min-row-height="1.2416in" style:use-optimal-row-height="false"/>
    </style:style>
    <style:style style:name="TableCell89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9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9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9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9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9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9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 fo:hyphenate="false"/>
    </style:style>
    <style:style style:name="TableColumn97" style:family="table-column">
      <style:table-column-properties style:column-width="0.8937in" style:use-optimal-column-width="false"/>
    </style:style>
    <style:style style:name="TableColumn98" style:family="table-column">
      <style:table-column-properties style:column-width="0.8194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4458in" style:use-optimal-column-width="false"/>
    </style:style>
    <style:style style:name="TableColumn101" style:family="table-column">
      <style:table-column-properties style:column-width="0.3416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1.575in" style:use-optimal-column-width="false"/>
    </style:style>
    <style:style style:name="Table96" style:family="table">
      <style:table-properties style:width="7.3243in" fo:margin-left="0in" table:align="left"/>
    </style:style>
    <style:style style:name="TableRow107" style:family="table-row">
      <style:table-row-properties style:min-row-height="0.234in" style:use-optimal-row-height="false"/>
    </style:style>
    <style:style style:name="TableCell108" style:family="table-cell">
      <style:table-cell-properties fo:border="0.0069in dotted #000000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0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1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3" style:parent-style-name="Tipusdelletraperdefectedelparàgraf" style:family="text"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TableRow114" style:family="table-row">
      <style:table-row-properties style:min-row-height="0.2868in" style:use-optimal-row-height="false"/>
    </style:style>
    <style:style style:name="TableCell115" style:family="table-cell">
      <style:table-cell-properties fo:border="0.0069in dotted #000000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1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0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21" style:family="table-row">
      <style:table-row-properties style:min-row-height="0.2902in" style:use-optimal-row-height="false"/>
    </style:style>
    <style:style style:name="TableCell122" style:family="table-cell">
      <style:table-cell-properties fo:border="0.0069in dotted #000000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2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7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28" style:family="table-row">
      <style:table-row-properties style:min-row-height="0.2847in" style:use-optimal-row-height="false"/>
    </style:style>
    <style:style style:name="TableCell129" style:family="table-cell">
      <style:table-cell-properties fo:border="0.0069in dotted #000000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3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4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35" style:family="table-row">
      <style:table-row-properties style:min-row-height="0.2895in" style:use-optimal-row-height="false"/>
    </style:style>
    <style:style style:name="TableCell136" style:family="table-cell">
      <style:table-cell-properties fo:border="0.0069in dotted #000000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8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3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1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42" style:family="table-cell">
      <style:table-cell-properties fo:border="0.0069in dotted #000000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4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7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48" style:family="table-row">
      <style:table-row-properties style:min-row-height="0.3166in" style:use-optimal-row-height="false"/>
    </style:style>
    <style:style style:name="TableCell149" style:family="table-cell">
      <style:table-cell-properties fo:border="0.0069in dotted #000000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1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4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Cell155" style:family="table-cell">
      <style:table-cell-properties fo:border="0.0069in dotted #000000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7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5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0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61" style:family="table-row">
      <style:table-row-properties style:min-row-height="0.2895in" style:use-optimal-row-height="false"/>
    </style:style>
    <style:style style:name="TableCell162" style:family="table-cell">
      <style:table-cell-properties fo:border="0.0069in dotted #000000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4" style:parent-style-name="Tipusdelletraperdefectedelparàgraf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ableCell16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7" style:parent-style-name="Textdelcontenidor" style:family="text">
      <style:text-properties fo:font-size="10pt" style:font-size-asian="10pt" style:font-size-complex="10pt" style:language-asian="ca" style:country-asian="ES"/>
    </style:style>
    <style:style style:name="TableRow168" style:family="table-row">
      <style:table-row-properties style:min-row-height="0.2895in" style:use-optimal-row-height="false"/>
    </style:style>
    <style:style style:name="TableCell169" style:family="table-cell">
      <style:table-cell-properties fo:border="0.0069in dotted #000000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7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Cell17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A6A6A6" fo:font-size="10pt" style:font-size-asian="10pt" style:font-size-complex="10pt" style:language-asian="es" style:country-asian="ES" fo:hyphenate="false"/>
    </style:style>
    <style:style style:name="P17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P17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79" style:family="table-column">
      <style:table-column-properties style:column-width="7.3833in" style:use-optimal-column-width="false"/>
    </style:style>
    <style:style style:name="Table178" style:family="table">
      <style:table-properties style:width="7.3833in" fo:margin-left="0.0555in" table:align="left"/>
    </style:style>
    <style:style style:name="TableRow180" style:family="table-row">
      <style:table-row-properties style:min-row-height="0.6263in" style:use-optimal-row-height="false"/>
    </style:style>
    <style:style style:name="TableCell181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8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1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style:language-asian="es" style:country-asian="ES" fo:hyphenate="false"/>
    </style:style>
    <style:style style:name="P1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18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style:language-asian="es" style:country-asian="ES" fo:hyphenate="false"/>
    </style:style>
    <style:style style:name="TableColumn188" style:family="table-column">
      <style:table-column-properties style:column-width="7.3833in" style:use-optimal-column-width="false"/>
    </style:style>
    <style:style style:name="Table187" style:family="table">
      <style:table-properties style:width="7.3833in" fo:margin-left="0.0555in" table:align="left"/>
    </style:style>
    <style:style style:name="TableRow189" style:family="table-row">
      <style:table-row-properties style:min-row-height="0.6263in" style:use-optimal-row-height="false"/>
    </style:style>
    <style:style style:name="TableCell190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9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19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1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19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196" style:family="table-column">
      <style:table-column-properties style:column-width="7.3833in" style:use-optimal-column-width="false"/>
    </style:style>
    <style:style style:name="Table195" style:family="table">
      <style:table-properties style:width="7.3833in" fo:margin-left="0.0555in" table:align="left"/>
    </style:style>
    <style:style style:name="TableRow197" style:family="table-row">
      <style:table-row-properties style:min-row-height="0.3312in" style:use-optimal-row-height="false"/>
    </style:style>
    <style:style style:name="TableCell198" style:family="table-cell">
      <style:table-cell-properties fo:border="none" style:vertical-align="middle" fo:padding-top="0in" fo:padding-left="0.0555in" fo:padding-bottom="0in" fo:padding-right="0.0555in"/>
    </style:style>
    <style:style style:name="P19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10pt" style:language-asian="es" style:country-asian="ES" fo:hyphenate="false"/>
    </style:style>
    <style:style style:name="P200" style:parent-style-name="Normal" style:family="paragraph">
      <style:paragraph-properties style:text-autospace="none" fo:text-align="justify" fo:margin-left="0in" fo:text-indent="0in">
        <style:tab-stops/>
      </style:paragraph-properties>
    </style:style>
    <style:style style:name="T201" style:parent-style-name="Tipusdelletraperdefectedelparàgraf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202" style:parent-style-name="Tipusdelletraperdefectedelparàgraf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T203" style:parent-style-name="Tipusdelletraperdefectedelparàgraf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T204" style:parent-style-name="Tipusdelletraperdefectedelparàgraf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20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206" style:parent-style-name="Normal" style:family="paragraph">
      <style:paragraph-properties style:text-autospace="none" fo:text-align="justify" fo:margin-left="0in" fo:text-indent="0in">
        <style:tab-stops/>
      </style:paragraph-properties>
    </style:style>
    <style:style style:name="T207" style:parent-style-name="Tipusdelletraperdefectedelparàgraf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208" style:parent-style-name="Tipusdelletraperdefectedelparàgraf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09" style:parent-style-name="Tipusdelletraperdefectedelparàgraf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210" style:parent-style-name="Tipusdelletraperdefectedelparàgraf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1" style:parent-style-name="Tipusdelletraperdefectedelparàgraf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212" style:parent-style-name="Tipusdelletraperdefectedelparàgraf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2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 style:language-asian="es" style:country-asian="ES" fo:hyphenate="false"/>
    </style:style>
    <style:style style:name="TableRow214" style:family="table-row">
      <style:table-row-properties style:min-row-height="0.8076in" style:use-optimal-row-height="false"/>
    </style:style>
    <style:style style:name="TableCell21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1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17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18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19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20" style:family="table-row">
      <style:table-row-properties style:row-height="0.0416in" style:use-optimal-row-height="false"/>
    </style:style>
    <style:style style:name="TableCell221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22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22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TableColumn225" style:family="table-column">
      <style:table-column-properties style:column-width="7.3833in" style:use-optimal-column-width="false"/>
    </style:style>
    <style:style style:name="Table224" style:family="table">
      <style:table-properties style:width="7.3833in" fo:margin-left="0.0555in" table:align="left"/>
    </style:style>
    <style:style style:name="TableRow226" style:family="table-row">
      <style:table-row-properties style:min-row-height="0.3312in" style:use-optimal-row-height="false"/>
    </style:style>
    <style:style style:name="TableCell227" style:family="table-cell">
      <style:table-cell-properties fo:border="none" fo:padding-top="0in" fo:padding-left="0.0555in" fo:padding-bottom="0in" fo:padding-right="0.0555in"/>
    </style:style>
    <style:style style:name="P228" style:parent-style-name="Normal" style:family="paragraph">
      <style:paragraph-properties style:text-autospace="none" fo:margin-left="0in" fo:text-indent="0in">
        <style:tab-stops/>
      </style:paragraph-properties>
    </style:style>
    <style:style style:name="T229" style:parent-style-name="Tipusdelletraperdefectedelparàgraf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230" style:family="table-row">
      <style:table-row-properties style:min-row-height="0.8076in" style:use-optimal-row-height="false"/>
    </style:style>
    <style:style style:name="TableCell23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3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33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34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35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36" style:family="table-row">
      <style:table-row-properties style:row-height="0.0416in" style:use-optimal-row-height="false"/>
    </style:style>
    <style:style style:name="TableCell237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238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2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24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242" style:family="table-column">
      <style:table-column-properties style:column-width="7.3833in" style:use-optimal-column-width="false"/>
    </style:style>
    <style:style style:name="Table241" style:family="table">
      <style:table-properties style:width="7.3833in" fo:margin-left="0.0555in" table:align="left"/>
    </style:style>
    <style:style style:name="TableRow243" style:family="table-row">
      <style:table-row-properties style:min-row-height="0.3312in" style:use-optimal-row-height="false"/>
    </style:style>
    <style:style style:name="TableCell244" style:family="table-cell">
      <style:table-cell-properties fo:border="none" style:vertical-align="middle" fo:padding-top="0in" fo:padding-left="0.0555in" fo:padding-bottom="0in" fo:padding-right="0.0555in"/>
    </style:style>
    <style:style style:name="P24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46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47" style:family="table-row">
      <style:table-row-properties style:min-row-height="0.8076in" style:use-optimal-row-height="false"/>
    </style:style>
    <style:style style:name="TableCell248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4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50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51" style:family="table-row">
      <style:table-row-properties style:min-row-height="0.3312in" style:use-optimal-row-height="false"/>
    </style:style>
    <style:style style:name="TableCell252" style:family="table-cell">
      <style:table-cell-properties fo:border="none" style:vertical-align="middle" fo:padding-top="0in" fo:padding-left="0.0555in" fo:padding-bottom="0in" fo:padding-right="0.0555in"/>
    </style:style>
    <style:style style:name="P2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5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5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56" style:family="table-row">
      <style:table-row-properties style:min-row-height="0.8076in" style:use-optimal-row-height="false"/>
    </style:style>
    <style:style style:name="TableCell257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5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59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TableRow260" style:family="table-row">
      <style:table-row-properties style:min-row-height="0.3312in" style:use-optimal-row-height="false"/>
    </style:style>
    <style:style style:name="TableCell261" style:family="table-cell">
      <style:table-cell-properties fo:border="none" style:vertical-align="middle" fo:padding-top="0in" fo:padding-left="0.0555in" fo:padding-bottom="0in" fo:padding-right="0.0555in"/>
    </style:style>
    <style:style style:name="P26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63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6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65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66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Row267" style:family="table-row">
      <style:table-row-properties style:min-row-height="0.8076in" style:use-optimal-row-height="false"/>
    </style:style>
    <style:style style:name="TableCell268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6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70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7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27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es" style:country-asian="ES" fo:hyphenate="false"/>
    </style:style>
    <style:style style:name="TableColumn274" style:family="table-column">
      <style:table-column-properties style:column-width="7.3833in" style:use-optimal-column-width="false"/>
    </style:style>
    <style:style style:name="Table273" style:family="table">
      <style:table-properties style:width="7.3833in" fo:margin-left="0.0555in" table:align="left"/>
    </style:style>
    <style:style style:name="TableRow275" style:family="table-row">
      <style:table-row-properties style:min-row-height="0.3312in" style:use-optimal-row-height="false"/>
    </style:style>
    <style:style style:name="TableCell276" style:family="table-cell">
      <style:table-cell-properties fo:border="none" style:vertical-align="middle" fo:padding-top="0in" fo:padding-left="0.0555in" fo:padding-bottom="0in" fo:padding-right="0.0555in"/>
    </style:style>
    <style:style style:name="P2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78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7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P2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TableRow281" style:family="table-row">
      <style:table-row-properties style:min-row-height="0.8076in" style:use-optimal-row-height="false"/>
    </style:style>
    <style:style style:name="TableCell282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84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es" style:country-asian="ES" fo:hyphenate="false"/>
    </style:style>
    <style:style style:name="TableColumn287" style:family="table-column">
      <style:table-column-properties style:column-width="7.3833in" style:use-optimal-column-width="false"/>
    </style:style>
    <style:style style:name="Table286" style:family="table">
      <style:table-properties style:width="7.3833in" fo:margin-left="0.0555in" table:align="left"/>
    </style:style>
    <style:style style:name="TableRow288" style:family="table-row">
      <style:table-row-properties style:min-row-height="0.3312in" style:use-optimal-row-height="false"/>
    </style:style>
    <style:style style:name="TableCell289" style:family="table-cell">
      <style:table-cell-properties fo:border="none" style:vertical-align="middle" fo:padding-top="0in" fo:padding-left="0.0555in" fo:padding-bottom="0in" fo:padding-right="0.0555in"/>
    </style:style>
    <style:style style:name="P2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91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292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P2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TableRow294" style:family="table-row">
      <style:table-row-properties style:min-row-height="0.8076in" style:use-optimal-row-height="false"/>
    </style:style>
    <style:style style:name="TableCell29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9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297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2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olumn300" style:family="table-column">
      <style:table-column-properties style:column-width="7.3833in" style:use-optimal-column-width="false"/>
    </style:style>
    <style:style style:name="Table299" style:family="table">
      <style:table-properties style:width="7.3833in" fo:margin-left="0.0555in" table:align="left"/>
    </style:style>
    <style:style style:name="TableRow301" style:family="table-row">
      <style:table-row-properties style:min-row-height="0.3312in" style:use-optimal-row-height="false"/>
    </style:style>
    <style:style style:name="TableCell302" style:family="table-cell">
      <style:table-cell-properties fo:border="none" style:vertical-align="middle" fo:padding-top="0in" fo:padding-left="0.0555in" fo:padding-bottom="0in" fo:padding-right="0.0555in"/>
    </style:style>
    <style:style style:name="P303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P30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TableRow305" style:family="table-row">
      <style:table-row-properties style:min-row-height="0.8076in" style:use-optimal-row-height="false"/>
    </style:style>
    <style:style style:name="TableCell306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30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08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0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31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language-asian="es" style:country-asian="ES" fo:hyphenate="false"/>
    </style:style>
    <style:style style:name="P31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1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Calibri" style:font-name-complex="Arial" fo:font-size="9.5pt" style:font-size-asian="9.5pt" style:font-size-complex="9.5pt"/>
    </style:style>
    <style:style style:name="P3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315" style:family="table-column">
      <style:table-column-properties style:column-width="1.6305in"/>
    </style:style>
    <style:style style:name="TableColumn316" style:family="table-column">
      <style:table-column-properties style:column-width="1.3048in"/>
    </style:style>
    <style:style style:name="TableColumn317" style:family="table-column">
      <style:table-column-properties style:column-width="1.5131in"/>
    </style:style>
    <style:style style:name="TableColumn318" style:family="table-column">
      <style:table-column-properties style:column-width="1.5493in"/>
    </style:style>
    <style:style style:name="TableColumn319" style:family="table-column">
      <style:table-column-properties style:column-width="1.6333in"/>
    </style:style>
    <style:style style:name="Table314" style:family="table">
      <style:table-properties style:width="7.6312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2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2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2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27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29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Cell331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P33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language-asian="es" style:country-asian="ES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3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3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3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4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4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50" style:family="table-row">
      <style:table-row-properties/>
    </style:style>
    <style:style style:name="TableCell35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5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5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6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6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7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Row382" style:family="table-row">
      <style:table-row-properties/>
    </style:style>
    <style:style style:name="TableCell38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8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8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8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9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9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TableCell39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3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language-asian="es" style:country-asian="ES" fo:hyphenate="false"/>
    </style:style>
    <style:style style:name="P3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39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style:language-asian="es" style:country-asian="ES" fo:hyphenate="false"/>
    </style:style>
    <style:style style:name="P40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0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language-asian="es" style:country-asian="ES"/>
    </style:style>
    <style:style style:name="TableColumn404" style:family="table-column">
      <style:table-column-properties style:column-width="7.4666in" style:use-optimal-column-width="false"/>
    </style:style>
    <style:style style:name="Table403" style:family="table">
      <style:table-properties style:width="7.4666in" fo:margin-left="0.0555in" table:align="left"/>
    </style:style>
    <style:style style:name="TableRow405" style:family="table-row">
      <style:table-row-properties style:row-height="0.4812in" style:use-optimal-row-height="false"/>
    </style:style>
    <style:style style:name="TableCell406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0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08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0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10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11" style:family="table-row">
      <style:table-row-properties style:row-height="0.1972in" style:use-optimal-row-height="false"/>
    </style:style>
    <style:style style:name="TableCell412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1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14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15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16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17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18" style:family="table-row">
      <style:table-row-properties style:min-row-height="0.368in" style:use-optimal-row-height="false"/>
    </style:style>
    <style:style style:name="TableCell419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2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2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22" style:family="table-row">
      <style:table-row-properties style:row-height="0.3152in" style:use-optimal-row-height="false"/>
    </style:style>
    <style:style style:name="TableCell423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2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25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426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27" style:family="table-row">
      <style:table-row-properties style:min-row-height="0.3958in" style:use-optimal-row-height="false"/>
    </style:style>
    <style:style style:name="TableCell428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29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31" style:family="table-row">
      <style:table-row-properties style:row-height="0.0416in" style:use-optimal-row-height="false"/>
    </style:style>
    <style:style style:name="TableCell432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3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3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TableColumn436" style:family="table-column">
      <style:table-column-properties style:column-width="7.4666in" style:use-optimal-column-width="false"/>
    </style:style>
    <style:style style:name="Table435" style:family="table">
      <style:table-properties style:width="7.4666in" fo:margin-left="0.0555in" table:align="left"/>
    </style:style>
    <style:style style:name="TableRow437" style:family="table-row">
      <style:table-row-properties style:row-height="0.1972in" style:use-optimal-row-height="false"/>
    </style:style>
    <style:style style:name="TableCell438" style:family="table-cell">
      <style:table-cell-properties fo:border="none" style:vertical-align="middle" fo:padding-top="0.0555in" fo:padding-left="0.0555in" fo:padding-bottom="0in" fo:padding-right="0.0555in"/>
    </style:style>
    <style:style style:name="P43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40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41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44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P44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ableRow444" style:family="table-row">
      <style:table-row-properties style:row-height="0.1972in" style:use-optimal-row-height="false"/>
    </style:style>
    <style:style style:name="TableCell445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4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47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48" style:family="table-row">
      <style:table-row-properties style:min-row-height="0.375in" style:use-optimal-row-height="false"/>
    </style:style>
    <style:style style:name="TableCell449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5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5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52" style:family="table-row">
      <style:table-row-properties style:row-height="0.3152in" style:use-optimal-row-height="false"/>
    </style:style>
    <style:style style:name="TableCell453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5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55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style:language-asian="es" style:country-asian="ES"/>
    </style:style>
    <style:style style:name="TableRow456" style:family="table-row">
      <style:table-row-properties style:min-row-height="0.3958in" style:use-optimal-row-height="false"/>
    </style:style>
    <style:style style:name="TableCell457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5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5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60" style:family="table-row">
      <style:table-row-properties style:row-height="0.0416in" style:use-optimal-row-height="false"/>
    </style:style>
    <style:style style:name="TableCell461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6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es" style:country-asian="ES"/>
    </style:style>
    <style:style style:name="P463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olumn465" style:family="table-column">
      <style:table-column-properties style:column-width="7.4666in" style:use-optimal-column-width="false"/>
    </style:style>
    <style:style style:name="Table464" style:family="table">
      <style:table-properties style:width="7.4666in" fo:margin-left="0.0555in" table:align="left"/>
    </style:style>
    <style:style style:name="TableRow466" style:family="table-row">
      <style:table-row-properties style:row-height="0.1972in" style:use-optimal-row-height="false"/>
    </style:style>
    <style:style style:name="TableCell467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46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69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70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letter-spacing="0.0013in" fo:font-size="9pt" style:font-size-asian="9pt" style:font-size-complex="9pt" style:language-asian="es" style:country-asian="ES"/>
    </style:style>
    <style:style style:name="TableRow471" style:family="table-row">
      <style:table-row-properties style:min-row-height="0.375in" style:use-optimal-row-height="false"/>
    </style:style>
    <style:style style:name="TableCell472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7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7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 fo:hyphenate="false"/>
    </style:style>
    <style:style style:name="TableRow475" style:family="table-row">
      <style:table-row-properties style:row-height="0.0416in" style:use-optimal-row-height="false"/>
    </style:style>
    <style:style style:name="TableCell476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77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7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479" style:parent-style-name="Normal" style:family="paragraph">
      <style:paragraph-properties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8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481" style:parent-style-name="Default" style:family="paragraph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6pt" fo:language="ca" fo:country="ES"/>
    </style:style>
    <style:style style:name="P482" style:parent-style-name="Default" style:family="paragraph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6pt" fo:language="ca" fo:country="ES"/>
    </style:style>
    <style:style style:name="P48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485" style:family="table-column">
      <style:table-column-properties style:column-width="7.4666in" style:use-optimal-column-width="false"/>
    </style:style>
    <style:style style:name="Table484" style:family="table">
      <style:table-properties style:width="7.4666in" fo:margin-left="0.0555in" table:align="left"/>
    </style:style>
    <style:style style:name="TableRow486" style:family="table-row">
      <style:table-row-properties style:min-row-height="0.8243in" style:use-optimal-row-height="false"/>
    </style:style>
    <style:style style:name="TableCell487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48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48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90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9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9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49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494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49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TableColumn497" style:family="table-column">
      <style:table-column-properties style:column-width="7.4666in" style:use-optimal-column-width="false"/>
    </style:style>
    <style:style style:name="Table496" style:family="table">
      <style:table-properties style:width="7.4666in" fo:margin-left="0.0555in" table:align="left"/>
    </style:style>
    <style:style style:name="TableRow498" style:family="table-row">
      <style:table-row-properties style:min-row-height="0.8243in" style:use-optimal-row-height="false"/>
    </style:style>
    <style:style style:name="TableCell499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50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0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50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50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50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style:language-asian="es" style:country-asian="ES"/>
    </style:style>
    <style:style style:name="P50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style:language-asian="es" style:country-asian="ES"/>
    </style:style>
    <style:style style:name="P506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/>
    </style:style>
    <style:style style:name="P50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style:language-asian="es" style:country-asian="ES"/>
    </style:style>
    <style:style style:name="P50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0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1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51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6pt" style:language-asian="es" style:country-asian="ES" fo:hyphenate="false"/>
    </style:style>
    <style:style style:name="TableColumn513" style:family="table-column">
      <style:table-column-properties style:column-width="7.4812in"/>
    </style:style>
    <style:style style:name="Table512" style:family="table">
      <style:table-properties style:width="7.4812in" fo:margin-left="0.075in" table:align="left"/>
    </style:style>
    <style:style style:name="TableRow514" style:family="table-row">
      <style:table-row-properties style:min-row-height="0.7923in"/>
    </style:style>
    <style:style style:name="TableCell51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51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P5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style:language-asian="es" style:country-asian="ES" fo:hyphenate="false"/>
    </style:style>
    <style:style style:name="P51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text-align="justify" fo:margin-left="0in" fo:text-indent="0in">
        <style:tab-stops/>
      </style:paragraph-properties>
    </style:style>
    <style:style style:name="T521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22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3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24" style:parent-style-name="Tipusdelletraperdefectedelparàgraf" style:family="text">
      <style:text-properties style:font-name="Arial" style:font-name-complex="Arial" fo:color="#000000" fo:font-size="10pt" style:font-size-asian="10pt" style:font-size-complex="10pt"/>
    </style:style>
    <style:style style:name="T525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6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7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28" style:parent-style-name="Tipusdelletraperdefectedelparàgraf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29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30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/>
    </style:style>
    <style:style style:name="P531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32" style:parent-style-name="Normal" style:family="paragraph">
      <style:paragraph-properties fo:text-align="center" fo:margin-left="0in" fo:text-indent="0in">
        <style:tab-stops/>
      </style:paragraph-properties>
    </style:style>
    <style:style style:name="T533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34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35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3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color="#FF0000"/>
    </style:style>
    <style:style style:name="P537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color="#FF0000"/>
    </style:style>
    <style:style style:name="P53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</office:automatic-styles>
  <office:body>
    <office:text text:use-soft-page-breaks="true">
      <text:p text:style-name="P1">Memòria final d’actuació del programa de subvencions de l’Ajuntament de Barcelona per l’Enfortiment de l’economia social i solidària i per la intercooperació en l’Estratègia<text:s/>#ESSBCN2030 - ENFORTIM L’ESS 2024<text:s/></text:p>
      <text:p text:style-name="P14"/>
      <text:p text:style-name="P15">Modalitat Bb</text:p>
      <text:p text:style-name="P16"/>
      <text:p text:style-name="P17">A. SOBRE L’ORGANITZACIÓ</text:p>
      <text:p text:style-name="P18"/>
      <text:p text:style-name="P19">DADES BÀSIQUE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m de l’organització<text:s/>que<text:s/>lidera:<text:s/></text:p>
          </table:table-cell>
          <table:table-cell table:style-name="TableCell28">
            <text:p text:style-name="P29"><text:span text:style-name="Textdelcontenidor">Indiqueu nom de l’organització</text:span></text:p>
          </table:table-cell>
          <table:table-cell table:style-name="TableCell30">
            <text:p text:style-name="P31">NIF:<text:s/></text:p>
          </table:table-cell>
          <table:table-cell table:style-name="TableCell32">
            <text:p text:style-name="P33"><text:span text:style-name="Textdelcontenidor">Indiqueu NIF</text:span></text:p>
          </table:table-cell>
        </table:table-row>
        <table:table-row table:style-name="TableRow34">
          <table:table-cell table:style-name="TableCell35">
            <text:p text:style-name="P36">Acord d’intercooperació (si es va presentar amb acord d’intercooperació):<text:s/></text:p>
          </table:table-cell>
          <table:table-cell table:style-name="TableCell37" table:number-columns-spanned="3">
            <text:p text:style-name="P38"><text:span text:style-name="T39"><text:s/></text:span><text:span text:style-name="T40">Indiqueu, si escau i els noms de les organitzacions signants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Persona responsable del projecte:<text:s/></text:span></text:p>
          </table:table-cell>
          <table:table-cell table:style-name="TableCell45" table:number-columns-spanned="3">
            <text:p text:style-name="P46"><text:span text:style-name="Textdelcontenidor">Indiqueu nom de la persona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>B. SOBRE EL PROJECTE A JUSTIFICAR:</text:p>
      <text:p text:style-name="P54"/>
      <text:p text:style-name="P55">1. NOM DEL PROJECTE SUBVENCIONAT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 projecte: <text:s/></text:p>
          </table:table-cell>
          <table:table-cell table:style-name="TableCell64">
            <text:p text:style-name="P65"><text:span text:style-name="Textdelcontenidor">Indiqueu nom del projecte</text:span></text:p>
          </table:table-cell>
          <table:table-cell table:style-name="TableCell66">
            <text:p text:style-name="P67">Codi<text:s/>subvenció:<text:s/></text:p>
          </table:table-cell>
          <table:table-cell table:style-name="TableCell68">
            <text:p text:style-name="P69"><text:span text:style-name="Textdelcontenidor">Indiqueu codi subvenció</text:span></text:p>
          </table:table-cell>
        </table:table-row>
        <table:table-row table:style-name="TableRow70">
          <table:table-cell table:style-name="TableCell71" table:number-columns-spanned="4">
            <text:p text:style-name="P72">Indiqueu a quina convocatòria es va finançar<text:s/>(any i nom convocatòria)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extdelcontenidor">Indiqueu nom de la convocatòria i any</text:span></text:p>
          </table:table-cell>
          <table:covered-table-cell/>
          <table:covered-table-cell/>
          <table:covered-table-cell/>
        </table:table-row>
      </table:table>
      <text:p text:style-name="P76"/>
      <text:p text:style-name="P77"/>
      <text:p text:style-name="P78">2. BREU DESCRIPCIÓ<text:s/>I DADES CLAU<text:s/>DEL PROJECTE<text:s/>SUBVENCIONAT JA EXECUTAT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Descripció breu del projecte<text:s/>un cop<text:s/>executat.</text:p>
            <text:p text:style-name="P84">Indicar les<text:s/>variacions<text:s/>que s’hagin produït, si escau,<text:s/>respecte del projecte presentat a la convocatòria i/o reformulat,<text:s/>i els motius de les mateixes.</text:p>
            <text:p text:style-name="P85">Principals dificultats trobades durant l’execució i com s’han resolt per part de l’organització, en cada cas.</text:p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extdelcontenidor">Feu clic aquí per escriure text.</text:span></text:p>
                  <text:p text:style-name="P91"/>
                  <text:p text:style-name="P92"/>
                  <text:p text:style-name="P93"/>
                  <text:p text:style-name="P94"/>
                </table:table-cell>
              </table:table-row>
            </table:table>
            <text:p text:style-name="P95"/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2">
                  <text:p text:style-name="P109"><text:span text:style-name="T110">Àmbit temàtic i modalitat:</text:span></text:p>
                </table:table-cell>
                <table:covered-table-cell/>
                <table:table-cell table:style-name="TableCell111" table:number-columns-spanned="8">
                  <text:p text:style-name="P112"><text:span text:style-name="T113">Bb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4">
                <table:table-cell table:style-name="TableCell115" table:number-columns-spanned="3">
                  <text:p text:style-name="P116"><text:span text:style-name="T117">Lloc de realització del projecte:</text:span></text:p>
                </table:table-cell>
                <table:covered-table-cell/>
                <table:covered-table-cell/>
                <table:table-cell table:style-name="TableCell118" table:number-columns-spanned="7">
                  <text:p text:style-name="P119"><text:span text:style-name="T120">Indiqueu lloc de realització del projecte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 table:number-columns-spanned="6">
                  <text:p text:style-name="P123"><text:span text:style-name="T124">Altres entitats col·laboradores en aquest projecte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5" table:number-columns-spanned="4">
                  <text:p text:style-name="P126"><text:span text:style-name="T127">Indiqueu altres entitats col·laboradores.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8">
                <table:table-cell table:style-name="TableCell129" table:number-columns-spanned="5">
                  <text:p text:style-name="P130"><text:span text:style-name="T131">Data aprovació de la darrera reformulació (data notificació aprovació Ajuntament)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2" table:number-columns-spanned="5">
                  <text:p text:style-name="P133"><text:span text:style-name="T134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5">
                <table:table-cell table:style-name="TableCell136">
                  <text:p text:style-name="P137"><text:span text:style-name="T138">Data d’inici:</text:span></text:p>
                </table:table-cell>
                <table:table-cell table:style-name="TableCell139" table:number-columns-spanned="5">
                  <text:p text:style-name="P140"><text:span text:style-name="T141">Feu clic aquí per escriure una data.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2" table:number-columns-spanned="2">
                  <text:p text:style-name="P143"><text:span text:style-name="T144">Data de finalització:</text:span></text:p>
                </table:table-cell>
                <table:covered-table-cell/>
                <table:table-cell table:style-name="TableCell145" table:number-columns-spanned="2">
                  <text:p text:style-name="P146"><text:span text:style-name="T147">Feu clic aquí per escriure una data.</text:span></text:p>
                </table:table-cell>
                <table:covered-table-cell/>
              </table:table-row>
              <table:table-row table:style-name="TableRow148">
                <table:table-cell table:style-name="TableCell149" table:number-columns-spanned="4">
                  <text:p text:style-name="P150"><text:span text:style-name="T151">Import finançat per l’Ajuntament de Barcelona (en euros):</text:span></text:p>
                </table:table-cell>
                <table:covered-table-cell/>
                <table:covered-table-cell/>
                <table:covered-table-cell/>
                <table:table-cell table:style-name="TableCell152" table:number-columns-spanned="3">
                  <text:p text:style-name="P153"><text:span text:style-name="T154">€</text:span></text:p>
                </table:table-cell>
                <table:covered-table-cell/>
                <table:covered-table-cell/>
                <table:table-cell table:style-name="TableCell155" table:number-columns-spanned="2">
                  <text:p text:style-name="P156"><text:span text:style-name="T157">Import total final del projecte (en euros):</text:span></text:p>
                </table:table-cell>
                <table:covered-table-cell/>
                <table:table-cell table:style-name="TableCell158">
                  <text:p text:style-name="P159"><text:span text:style-name="T160">€</text:span></text:p>
                </table:table-cell>
              </table:table-row>
              <table:table-row table:style-name="TableRow161">
                <table:table-cell table:style-name="TableCell162" table:number-columns-spanned="9">
                  <text:p text:style-name="P163"><text:span text:style-name="T164">Percentatge dels fons Ajuntament de Barcelona / respecte import total final projecte (en percentatge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5">
                  <text:p text:style-name="P166"><text:span text:style-name="T167">%</text:span></text:p>
                </table:table-cell>
              </table:table-row>
              <table:table-row table:style-name="TableRow168">
                <table:table-cell table:style-name="TableCell169" table:number-columns-spanned="8">
                  <text:p text:style-name="P170">S’han aconseguit altres subvencions pel projecte subvencionat?<text:s/></text:p>
                  <text:p text:style-name="P171">Detallar nom convocatòria finançament i entitat finançadora i l’import obtingut en eur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2" table:number-columns-spanned="2">
                  <text:p text:style-name="P173">Sí/No i en cas afirmatiu, indiqueu convocatòria, finançadora i import subvenció en euros</text:p>
                </table:table-cell>
                <table:covered-table-cell/>
              </table:table-row>
            </table:table>
            <text:p text:style-name="P174"/>
          </table:table-cell>
        </table:table-row>
      </table:table>
      <text:p text:style-name="P175"/>
      <text:p text:style-name="P176">3. JUSTIFICACIÓ DEL PROJECTE<text:s/>SUBVENCIONAT</text:p>
      <text:p text:style-name="P177">Indiqueu el grau d’adequació dels antecedents plantejats i de la necessitat del projecte subvencionat respecte de l’execució real del mateix. Eren adequats els antecedents/necessitats plantejades abans d’executar el projecte subvencionat?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extdelcontenidor">Feu clic aquí per escriure text.</text:span></text:p>
            <text:p text:style-name="P183"/>
          </table:table-cell>
        </table:table-row>
      </table:table>
      <text:p text:style-name="P184"/>
      <text:p text:style-name="P185">4. PERSONES DESTINATÀRIES DEL PROJECTE<text:s/>SUBVENCIONAT</text:p>
      <text:p text:style-name="P186">Quines han estat les persones destinatàries. Emplenar les dades desagregades per gènere (homes, dones, no binaris),<text:s/>del projecte subvencionat i quina ha estat la seva participació en el procés d’execució i/o seguiment i avaluació final del mateix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extdelcontenidor">Feu clic aquí per escriure text.</text:span></text:p>
            <text:p text:style-name="P192"/>
          </table:table-cell>
        </table:table-row>
      </table:table>
      <text:p text:style-name="P193"/>
      <text:p text:style-name="P194">5. ASSOLIMENT D’OBJECTIUS<text:s/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Quin/s ha/n estat l’objectiu/els objectius assolit/s pel projecte subvencionat executat en relació amb<text:s/>un dels dos objectius de la modalitat Bb següents segons sigui el vostre cas:</text:p>
            <text:p text:style-name="P200"><text:span text:style-name="T201">Promoure la creació de nous ecosistemes cooperatius i/o accions d’enfortiment dels ja existents, a la ciutat de Barcelona.<text:s/></text:span><text:span text:style-name="T202">S’entén per<text:s/></text:span><text:span text:style-name="T203">ecosistema cooperatiu<text:s/></text:span><text:span text:style-name="T204">l’agrupació física de cooperatives i organitzacions d’ESS que comparteixen espais físics unitaris o agrupats a una àrea territorial identificable i compacta –de barri o districte- o bé que comparteixen recursos significatius i clarament identificables, ja sigui per activitats de treball d’oficina o producció, o bé per comercialització de productes o serveis, amb vocació de generar dinàmiques de col·laboració i cooperació estables, no puntuals, aprofitant la proximitat i els recursos comuns</text:span></text:p>
            <text:p text:style-name="P205"/>
            <text:p text:style-name="P206"><text:span text:style-name="T207">Promoure la creació de<text:s/></text:span><text:span text:style-name="T208">clústers<text:s/></text:span><text:span text:style-name="T209">o<text:s/></text:span><text:span text:style-name="T210">hubs<text:s/></text:span><text:span text:style-name="T211">sectorials, intersectorials o temàtics de l’ESS i/o accions d’enfortiment dels ja existents, a la ciutat de Barcelona.<text:s/></text:span><text:span text:style-name="T212">S’entén per clúster o hub sectorial, intersectorial o temàtic, de l’ESS, l’agrupació estable amb vocació de consolidació de cooperatives i organitzacions d’ESS d‘un mateix sector econòmic (horitzontal) o amb vincles en relació a la seva activitat econòmica en vers la cadena de producció o comercialització (vertical) que posi en comú recursos de producció, accions de comercialització, serveis de gestió, recursos d’innovació o tecnològics, transferència de coneixement o d’altres elements d’articulació similars amb una estructura de governança i treball tècnic estable i compartida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extdelcontenidor">Feu clic aquí per escriure text.</text:span></text:p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Emplenar només en el cas de presentar un projecte que inclou la tipologia de pràctiques de persones estudiants universitàries i de formació dual de FP:</text:span></text:p>
          </table:table-cell>
        </table:table-row>
        <table:table-row table:style-name="TableRow230">
          <table:table-cell table:style-name="TableCell231">
            <text:p text:style-name="P232"><text:span text:style-name="Textdelcontenidor">Feu clic aquí per escriure text.</text:span></text:p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</table:table>
      <text:p text:style-name="P239"/>
      <text:p text:style-name="P240">6. FASES DEL PROJECTE (EXECUCIÓ, AVALUACIÓ i SEGUIMENT)<text:s/>SUBVENCIONAT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Resultats obtinguts (Què s’ha assolit amb l’execució del projecte subvencionat?)</text:span></text:p>
          </table:table-cell>
        </table:table-row>
        <table:table-row table:style-name="TableRow247">
          <table:table-cell table:style-name="TableCell248">
            <text:p text:style-name="P249"><text:span text:style-name="Textdelcontenidor">Feu clic aquí per escriure text.</text:span></text:p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Indicadors dels resultats assolits (Com s’han mesurat?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><text:span text:style-name="Textdelcontenidor">Feu clic aquí per escriure text.</text:span></text:p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Descripció de<text:s/></text:span><text:span text:style-name="T264">l’execució de la<text:s/></text:span><text:span text:style-name="T265">proposta tècnica i metodològica de les activitats<text:s/></text:span><text:span text:style-name="T266">realitzades</text:span></text:p>
          </table:table-cell>
        </table:table-row>
        <table:table-row table:style-name="TableRow267">
          <table:table-cell table:style-name="TableCell268">
            <text:p text:style-name="P269"><text:span text:style-name="Textdelcontenidor">Feu clic aquí per escriure text.</text:span></text:p>
            <text:p text:style-name="P270"/>
          </table:table-cell>
        </table:table-row>
      </table:table>
      <text:p text:style-name="P271"/>
      <text:p text:style-name="P272">En relació amb els criteris específics de la modalitat, expliqueu com el projecte ha acomplert: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Descripció de<text:s/></text:span><text:span text:style-name="T279">l’impacte del projecte executat en la millora de la viabilitat tècnica, ecosocial i econòmica de les organitzacions beneficiàries:</text:span></text:p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extdelcontenidor">Feu clic aquí per escriure text.</text:span></text:p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Descripció de<text:s/></text:span><text:span text:style-name="T292">l’impacte del projecte executat en la millora de la sostenibilitat tècnica, ecosocial i econòmica de les organitzacions beneficiàries:</text:span></text:p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extdelcontenidor">Feu clic aquí per escriure text.</text:span></text:p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Descripció de<text:s/>l’impacte del projecte executat en<text:s/>les persones destinatàries directes, així com les indirectes i la ciutadania de Barcelona, tenint en compte la perspectiva interseccional:</text:p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extdelcontenidor">Feu clic aquí per escriure text.</text:span></text:p>
            <text:p text:style-name="P308"/>
          </table:table-cell>
        </table:table-row>
      </table:table>
      <text:p text:style-name="P309"/>
      <text:p text:style-name="P310"/>
      <text:p text:style-name="P311">7. PLA DE COMUNICACIÓ I DIFUSIÓ<text:s/>DEL PROJECTE SUBVENCIONAT</text:p>
      <text:p text:style-name="P312">En aquesta convocatòria és obligatori justificar la comunicació i difusió del projecte executat, amb les accions i productes mínims que vau presentar inicialment en el document bàsic2 o en el mateix document reformulat i aprovat per l’Òrgan Gestor, <text:s/>tal i com es detalla a la convocatòria dins cada modalitat específica.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Accions comunicatives dutes a terme</text:p>
          </table:table-cell>
          <table:table-cell table:style-name="TableCell323">
            <text:p text:style-name="P324"/>
            <text:p text:style-name="P325"/>
            <text:p text:style-name="P326">Calendari (data en que s’ha efectuat)</text:p>
          </table:table-cell>
          <table:table-cell table:style-name="TableCell327">
            <text:p text:style-name="P328">Missatge transmès en aquestes accions</text:p>
          </table:table-cell>
          <table:table-cell table:style-name="TableCell329">
            <text:p text:style-name="P330">Públic objectiu destinatari d’aquestes accions</text:p>
          </table:table-cell>
          <table:table-cell table:style-name="TableCell331">
            <text:p text:style-name="P332">Productes<text:s/>desenvolupats</text:p>
            <text:p text:style-name="P333">Cartells, díptics o altres sistemes de difusió</text:p>
          </table:table-cell>
        </table:table-row>
        <table:table-row table:style-name="TableRow334">
          <table:table-cell table:style-name="TableCell335">
            <text:p text:style-name="P336"><text:span text:style-name="Textdelcontenidor">Escriviu<text:s/></text:span><text:span text:style-name="Textdelcontenidor">aquí.</text:span></text:p>
            <text:p text:style-name="P337"/>
          </table:table-cell>
          <table:table-cell table:style-name="TableCell338">
            <text:p text:style-name="P339"><text:span text:style-name="Textdelcontenidor">Escriviu<text:s/></text:span><text:span text:style-name="Textdelcontenidor">aquí.</text:span></text:p>
            <text:p text:style-name="P340"/>
          </table:table-cell>
          <table:table-cell table:style-name="TableCell341">
            <text:p text:style-name="P342"><text:span text:style-name="Textdelcontenidor">Escriviu<text:s/></text:span><text:span text:style-name="Textdelcontenidor">aquí.</text:span></text:p>
            <text:p text:style-name="P343"/>
          </table:table-cell>
          <table:table-cell table:style-name="TableCell344">
            <text:p text:style-name="P345"><text:span text:style-name="Textdelcontenidor">Escriviu<text:s/></text:span><text:span text:style-name="Textdelcontenidor">aquí.</text:span></text:p>
            <text:p text:style-name="P346"/>
          </table:table-cell>
          <table:table-cell table:style-name="TableCell347">
            <text:p text:style-name="P348"><text:span text:style-name="Textdelcontenidor">Escriviu<text:s/></text:span><text:span text:style-name="Textdelcontenidor">aquí.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extdelcontenidor">Escriviu<text:s/></text:span><text:span text:style-name="Textdelcontenidor">aquí.</text:span></text:p>
            <text:p text:style-name="P353"/>
          </table:table-cell>
          <table:table-cell table:style-name="TableCell354">
            <text:p text:style-name="P355"><text:span text:style-name="Textdelcontenidor">Escriviu<text:s/></text:span><text:span text:style-name="Textdelcontenidor">aquí.</text:span></text:p>
            <text:p text:style-name="P356"/>
          </table:table-cell>
          <table:table-cell table:style-name="TableCell357">
            <text:p text:style-name="P358"><text:span text:style-name="Textdelcontenidor">Escriviu<text:s/></text:span><text:span text:style-name="Textdelcontenidor">aquí.</text:span></text:p>
            <text:p text:style-name="P359"/>
          </table:table-cell>
          <table:table-cell table:style-name="TableCell360">
            <text:p text:style-name="P361"><text:span text:style-name="Textdelcontenidor">Escriviu<text:s/></text:span><text:span text:style-name="Textdelcontenidor">aquí.</text:span></text:p>
            <text:p text:style-name="P362"/>
          </table:table-cell>
          <table:table-cell table:style-name="TableCell363">
            <text:p text:style-name="P364"><text:span text:style-name="Textdelcontenidor">Escriviu<text:s/></text:span><text:span text:style-name="Textdelcontenidor">aquí.</text:span></text:p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extdelcontenidor">Escriviu<text:s/></text:span><text:span text:style-name="Textdelcontenidor">aquí.</text:span></text:p>
            <text:p text:style-name="P369"/>
          </table:table-cell>
          <table:table-cell table:style-name="TableCell370">
            <text:p text:style-name="P371"><text:span text:style-name="Textdelcontenidor">Escriviu<text:s/></text:span><text:span text:style-name="Textdelcontenidor">aquí.</text:span></text:p>
            <text:p text:style-name="P372"/>
          </table:table-cell>
          <table:table-cell table:style-name="TableCell373">
            <text:p text:style-name="P374"><text:span text:style-name="Textdelcontenidor">Escriviu<text:s/></text:span><text:span text:style-name="Textdelcontenidor">aquí.</text:span></text:p>
            <text:p text:style-name="P375"/>
          </table:table-cell>
          <table:table-cell table:style-name="TableCell376">
            <text:p text:style-name="P377"><text:span text:style-name="Textdelcontenidor">Escriviu<text:s/></text:span><text:span text:style-name="Textdelcontenidor">aquí.</text:span></text:p>
            <text:p text:style-name="P378"/>
          </table:table-cell>
          <table:table-cell table:style-name="TableCell379">
            <text:p text:style-name="P380"><text:span text:style-name="Textdelcontenidor">Escriviu<text:s/></text:span><text:span text:style-name="Textdelcontenidor">aquí.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extdelcontenidor">Escriviu<text:s/></text:span><text:span text:style-name="Textdelcontenidor">aquí.</text:span></text:p>
            <text:p text:style-name="P385"/>
          </table:table-cell>
          <table:table-cell table:style-name="TableCell386">
            <text:p text:style-name="P387"><text:span text:style-name="Textdelcontenidor">Escriviu<text:s/></text:span><text:span text:style-name="Textdelcontenidor">aquí.</text:span></text:p>
            <text:p text:style-name="P388"/>
          </table:table-cell>
          <table:table-cell table:style-name="TableCell389">
            <text:p text:style-name="P390"><text:span text:style-name="Textdelcontenidor">Escriviu<text:s/></text:span><text:span text:style-name="Textdelcontenidor">aquí.</text:span></text:p>
            <text:p text:style-name="P391"/>
          </table:table-cell>
          <table:table-cell table:style-name="TableCell392">
            <text:p text:style-name="P393"><text:span text:style-name="Textdelcontenidor">Escriviu<text:s/></text:span><text:span text:style-name="Textdelcontenidor">aquí.</text:span></text:p>
            <text:p text:style-name="P394"/>
          </table:table-cell>
          <table:table-cell table:style-name="TableCell395">
            <text:p text:style-name="P396"><text:span text:style-name="Textdelcontenidor">Escriviu<text:s/></text:span><text:span text:style-name="Textdelcontenidor">aquí.</text:span></text:p>
            <text:p text:style-name="P397"/>
          </table:table-cell>
        </table:table-row>
      </table:table>
      <text:p text:style-name="P398"/>
      <text:p text:style-name="P399">SOLIDESA I FINANÇAMENT</text:p>
      <text:p text:style-name="P400"/>
      <text:p text:style-name="P401">8. RECURSOS UTILITZATS PER DESENVOLUPAR EL PROJECTE<text:s/>SUBVENCIONAT</text:p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Nombre de persones que han participat en el projecte, amb dades desagregades per gènere (homes, dones, no binaris)</text:span><text:span text:style-name="T409"><text:s/>i el seu rol</text:span><text:span text:style-name="T410">:</text:span></text:p>
          </table:table-cell>
        </table:table-row>
        <table:table-row table:style-name="TableRow411">
          <table:table-cell table:style-name="TableCell412">
            <text:p text:style-name="P413"><text:span text:style-name="T414">Personal propi</text:span><text:span text:style-name="T415"><text:s/>de l</text:span><text:span text:style-name="T416">’organització (nombre desagregat i rol)</text:span><text:span text:style-name="T417">:</text:span></text:p>
          </table:table-cell>
        </table:table-row>
        <table:table-row table:style-name="TableRow418">
          <table:table-cell table:style-name="TableCell419">
            <text:p text:style-name="P420"><text:span text:style-name="Textdelcontenidor">Feu clic aquí per escriure text.</text:span></text:p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Personal aliè de l’organització (nombre desagregat i rol)</text:span><text:span text:style-name="T426">:</text:span></text:p>
          </table:table-cell>
        </table:table-row>
        <table:table-row table:style-name="TableRow427">
          <table:table-cell table:style-name="TableCell428">
            <text:p text:style-name="P429"><text:span text:style-name="Textdelcontenidor">Feu clic aquí per escriure text.</text:span></text:p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</table:table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Infraestructurals:<text:s/></text:span><text:span text:style-name="T441">Locals, instal·lacions, equips tècnics per al desenvolupament del projecte</text:span></text:p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Infraestructures pròpies:</text:span></text:p>
          </table:table-cell>
        </table:table-row>
        <table:table-row table:style-name="TableRow448">
          <table:table-cell table:style-name="TableCell449">
            <text:p text:style-name="P450"><text:span text:style-name="Textdelcontenidor">Feu clic aquí per escriure text.</text:span></text:p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Infraestructures alienes en règim de lloguer o compra:</text:span></text:p>
          </table:table-cell>
        </table:table-row>
        <table:table-row table:style-name="TableRow456">
          <table:table-cell table:style-name="TableCell457">
            <text:p text:style-name="P458"><text:span text:style-name="Textdelcontenidor">Feu clic aquí per escriure text.</text:span></text:p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Materials:<text:s/></text:span><text:span text:style-name="T470">allò que heu comprat o llogat</text:span></text:p>
          </table:table-cell>
        </table:table-row>
        <table:table-row table:style-name="TableRow471">
          <table:table-cell table:style-name="TableCell472">
            <text:p text:style-name="P473"><text:span text:style-name="Textdelcontenidor">Feu clic aquí per escriure text.</text:span></text:p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</table:table>
      <text:p text:style-name="P478"/>
      <text:p text:style-name="P479"/>
      <text:p text:style-name="P480">9.<text:s/>CONTRIBUCIÓ<text:s/>ESPECÍFICA, DIRECTA I PRÀCTICA DEL PROJECTE ALS OBJECTIUS ESTRATÈGICS DEL PIESS 2024-2027 I/O REPTES I PALANQUES DE L’ESTRATÈGIA<text:s/>ESSBCN2030 I/O ALS PROJECTES DE CIUTAT, EXPLICANT-SE <text:s/>DETALLADAMENT</text:p>
      <text:p text:style-name="P481"/>
      <text:p text:style-name="P482">Descriure si el projecte executat opera o té relació amb l’economia digital, l’economia feminista, les migracions, la transició energètica i ecològica, el consum conscient, l’educació i/o està protagonitzat, participat o adreçat a la joventut</text:p>
      <text:p text:style-name="P483"/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extdelcontenidor">Feu clic aquí per escriure text.</text:span></text:p>
            <text:p text:style-name="P489"/>
            <text:p text:style-name="P490"/>
            <text:p text:style-name="P491"/>
            <text:p text:style-name="P492"/>
          </table:table-cell>
        </table:table-row>
      </table:table>
      <text:p text:style-name="P493"/>
      <text:p text:style-name="P494"/>
      <text:p text:style-name="P495">10. VALORACIÓ QUALITATIVA I CONCLUSIONS DEL PROJECTE<text:s/>SUBVENCIONAT<text:s/>EXECUTAT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extdelcontenidor">Feu clic aquí per escriure text.</text:span></text:p>
            <text:p text:style-name="P501"/>
            <text:p text:style-name="P502"/>
            <text:p text:style-name="P503"/>
            <text:p text:style-name="P504"/>
            <text:p text:style-name="P505"/>
          </table:table-cell>
        </table:table-row>
      </table:table>
      <text:p text:style-name="P506"/>
      <text:p text:style-name="P507">11. ANNEXES<text:s/>DEL PROJECTE SUBVENCIONAT</text:p>
      <text:p text:style-name="P508">Adjunteu<text:s/>llistat dels annexes<text:s/>i productes<text:s/>que s’adjunten en la justificació: tríptic, dossiers de premsa, fotografies,<text:s/>memòria de l’organització, pla viabilitat, etc.</text:p>
      <text:p text:style-name="P509"/>
      <text:p text:style-name="P510">Reviseu<text:s/>els documents justificatius<text:s/>mínims<text:s/>obligatoris segons normativa reguladora específica 2024 (bases i convocatòria) així com els productes a que us vau comprometre particularment, <text:s/>a la vostra proposta inicial o reformulada</text:p>
      <text:p text:style-name="P511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extdelcontenidor">Numereu els documents adjunts</text:span><text:span text:style-name="Textdelcontenidor">.</text:span></text:p>
          </table:table-cell>
        </table:table-row>
      </table:table>
      <text:p text:style-name="P517"/>
      <text:p text:style-name="P518"/>
      <text:p text:style-name="P519"/>
      <text:p text:style-name="P520"><text:span text:style-name="T521">Segons<text:s/></text:span><text:span text:style-name="T522">l’article 6 de les bases reguladores</text:span><text:span text:style-name="T523">, no es pot incórrer en falses declaracions en facilitar la informació exigida per poder participar en la convocatòria i la persona que actua en nom i representació</text:span><text:span text:style-name="T524"><text:s/>d’aquesta organització,<text:s/></text:span><text:span text:style-name="T525"><text:s/>DECLARA</text:span><text:span text:style-name="T526"><text:s/>q</text:span><text:span text:style-name="T527">ue totes les dades que consten</text:span><text:span text:style-name="T528"><text:s/>en aquest document, són certes.</text:span></text:p>
      <text:p text:style-name="P529"/>
      <text:p text:style-name="P530"/>
      <text:p text:style-name="P531"/>
      <text:p text:style-name="P532"><text:span text:style-name="T533">Si us plau, reviseu abans de registrar aquest document que s’han omplert<text:s/></text:span><text:span text:style-name="T534">tots els camps</text:span><text:span text:style-name="T535">.</text:span></text:p>
      <text:p text:style-name="P536"/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1.2479in" fo:text-indent="-0.2479in">
        <style:tab-stops/>
      </style:paragraph-properties>
      <style:text-properties style:font-name="Calibri" style:font-name-asian="Calibri" style:font-name-complex="Times New Roman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Estil3" style:display-name="Estil3" style:family="text" style:parent-style-name="Tipusdelletraperdefectedelparàgraf">
      <style:text-properties fo:color="#8064A2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6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7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9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0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11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2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03681in" svg:y="-0.02083in" svg:width="1.38889in" svg:height="0.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Justificació de subvenció per</text:span><text:span text:style-name="T6"><text:s/>a l’Enfortiment i<text:s/></text:span><text:span text:style-name="T7">la Intercooperació</text:span><text:span text:style-name="T8"><text:s/>de l’ESS 202</text:span><text:span text:style-name="T9">4</text:span></text:p>
        <text:p text:style-name="P10"><text:tab/><text:tab/><text:span text:style-name="T11">Memòria d’actuació</text:span><text:span text:style-name="T12"><text:tab/></text:span><text:span text:style-name="T13"><text:tab/></text:span></text:p>
      </style:header>
      <style:footer>
        <text:p text:style-name="Peu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18T15:47:00Z</meta:creation-date>
    <dc:date>2024-11-18T15:47:00Z</dc:date>
    <meta:template xlink:href="Normal.dotm" xlink:type="simple"/>
    <meta:editing-cycles>2</meta:editing-cycles>
    <meta:editing-duration>PT0S</meta:editing-duration>
    <meta:document-statistic meta:page-count="5" meta:paragraph-count="17" meta:word-count="1343" meta:character-count="8983" meta:row-count="63" meta:non-whitespace-character-count="7657"/>
  </office:meta>
</office:document-meta>
</file>