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5" style:parent-style-name="Paràgrafdellista" style:list-style-name="LFO1" style:family="paragraph">
      <style:paragraph-properties style:text-autospace="none" fo:text-align="justify" style:vertical-align="middle" style:line-height-at-least="0in"/>
      <style:text-properties fo:hyphenate="false"/>
    </style:style>
    <style:style style:name="T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1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4" style:parent-style-name="Paràgrafdellista" style:family="paragraph">
      <style:text-properties style:font-name="Arial" style:font-name-complex="Arial" fo:font-size="10pt" style:font-size-asian="10pt" style:font-size-complex="10pt" style:language-asian="es" style:country-asian="ES"/>
    </style:style>
    <style:style style:name="P25" style:parent-style-name="Paràgrafdellista" style:list-style-name="LFO1" style:family="paragraph">
      <style:paragraph-properties style:text-autospace="none" fo:text-align="justify" style:vertical-align="middle" style:line-height-at-least="0in"/>
      <style:text-properties fo:hyphenate="false"/>
    </style:style>
    <style:style style:name="T2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2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letter-spacing="0.0013in"/>
    </style:style>
    <style:style style:name="P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3.54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33" style:family="table">
      <style:table-properties style:width="7.4812in" fo:margin-left="0.0555in" table:align="left"/>
    </style:style>
    <style:style style:name="TableRow38" style:family="table-row">
      <style:table-row-properties style:row-height="0.8215in" style:use-optimal-row-height="false"/>
    </style:style>
    <style:style style:name="TableCell39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40" style:parent-style-name="Normal" style:family="paragraph">
      <style:paragraph-properties style:text-autospace="none" fo:text-align="end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41" style:parent-style-name="Normal" style:family="paragraph">
      <style:paragraph-properties style:text-autospace="none" fo:text-align="end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42" style:parent-style-name="Normal" style:family="paragraph">
      <style:paragraph-properties style:text-autospace="none" fo:text-align="end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43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45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4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47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49" style:family="table-row">
      <style:table-row-properties style:row-height="0.3291in" style:use-optimal-row-height="false"/>
    </style:style>
    <style:style style:name="TableCell50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5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53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5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5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60" style:family="table-column">
      <style:table-column-properties style:column-width="1.0402in"/>
    </style:style>
    <style:style style:name="TableColumn61" style:family="table-column">
      <style:table-column-properties style:column-width="3.8409in"/>
    </style:style>
    <style:style style:name="TableColumn62" style:family="table-column">
      <style:table-column-properties style:column-width="1.0819in"/>
    </style:style>
    <style:style style:name="TableColumn63" style:family="table-column">
      <style:table-column-properties style:column-width="1.5736in"/>
    </style:style>
    <style:style style:name="Table59" style:family="table">
      <style:table-properties style:width="7.5368in" style:rel-width="100%" fo:margin-left="0in" table:align="left"/>
    </style:style>
    <style:style style:name="TableRow64" style:family="table-row">
      <style:table-row-properties style:row-height="0.2909in"/>
    </style:style>
    <style:style style:name="TableCell65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7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6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71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7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7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TableColumn76" style:family="table-column">
      <style:table-column-properties style:column-width="0.8937in" style:use-optimal-column-width="false"/>
    </style:style>
    <style:style style:name="TableColumn77" style:family="table-column">
      <style:table-column-properties style:column-width="0.8194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4458in" style:use-optimal-column-width="false"/>
    </style:style>
    <style:style style:name="TableColumn80" style:family="table-column">
      <style:table-column-properties style:column-width="0.6722in" style:use-optimal-column-width="false"/>
    </style:style>
    <style:style style:name="TableColumn81" style:family="table-column">
      <style:table-column-properties style:column-width="0.0631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134in" style:use-optimal-column-width="false"/>
    </style:style>
    <style:style style:name="TableColumn84" style:family="table-column">
      <style:table-column-properties style:column-width="0.7513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1.8069in" style:use-optimal-column-width="false"/>
    </style:style>
    <style:style style:name="Table75" style:family="table">
      <style:table-properties style:width="7.5562in" fo:margin-left="0in" table:align="left"/>
    </style:style>
    <style:style style:name="TableRow87" style:family="table-row">
      <style:table-row-properties style:min-row-height="0.234in" style:use-optimal-row-height="false"/>
    </style:style>
    <style:style style:name="TableCell88" style:family="table-cell">
      <style:table-cell-properties fo:border="0.0069in dotted #000000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9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9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93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Row94" style:family="table-row">
      <style:table-row-properties style:min-row-height="0.2868in" style:use-optimal-row-height="false"/>
    </style:style>
    <style:style style:name="TableCell95" style:family="table-cell">
      <style:table-cell-properties fo:border="0.0069in dotte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9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98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style:language-asian="es" style:country-asian="ES"/>
    </style:style>
    <style:style style:name="TableCell9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1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02" style:family="table-row">
      <style:table-row-properties style:min-row-height="0.2902in" style:use-optimal-row-height="false"/>
    </style:style>
    <style:style style:name="TableCell103" style:family="table-cell">
      <style:table-cell-properties fo:border="0.0069in dotte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0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6" style:parent-style-name="Tipusdelletraperdefectedelparàgraf" style:family="text">
      <style:text-properties style:font-name="Arial" style:font-name-complex="Arial" fo:font-style="italic" style:font-style-asian="italic" fo:font-size="10pt" style:font-size-asian="10pt" style:font-size-complex="10pt" style:language-asian="es" style:country-asian="ES"/>
    </style:style>
    <style:style style:name="TableCell10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9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10" style:family="table-row">
      <style:table-row-properties style:min-row-height="0.2902in" style:use-optimal-row-height="false"/>
    </style:style>
    <style:style style:name="TableCell111" style:family="table-cell">
      <style:table-cell-properties fo:border="0.0069in dotte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1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5" style:parent-style-name="Textdelcontenidor" style:family="text">
      <style:text-properties fo:font-size="10pt" style:font-size-asian="10pt" style:font-size-complex="10pt" style:language-asian="ca" style:country-asian="ES"/>
    </style:style>
    <style:style style:name="T11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17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dotted #000000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Cell12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5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26" style:family="table-cell">
      <style:table-cell-properties fo:border="0.0069in dotted #000000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2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Cell13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33" style:family="table-row">
      <style:table-row-properties style:min-row-height="0.3923in" style:use-optimal-row-height="false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3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38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3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Cell14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43" style:family="table-cell">
      <style:table-cell-properties fo:border="0.0069in dotte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4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48" style:parent-style-name="Tipusde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4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2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53" style:family="table-row">
      <style:table-row-properties style:min-row-height="0.2895in" style:use-optimal-row-height="false"/>
    </style:style>
    <style:style style:name="TableCell154" style:family="table-cell">
      <style:table-cell-properties fo:border="0.0069in dotte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6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5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1" style:parent-style-name="Textdelcontenidor" style:family="text">
      <style:text-properties fo:font-size="10pt" style:font-size-asian="10pt" style:font-size-complex="10pt" style:language-asian="ca" style:country-asian="ES"/>
    </style:style>
    <style:style style:name="P16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16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TableColumn165" style:family="table-column">
      <style:table-column-properties style:column-width="3.9145in" style:use-optimal-column-width="false"/>
    </style:style>
    <style:style style:name="TableColumn166" style:family="table-column">
      <style:table-column-properties style:column-width="3.6416in" style:use-optimal-column-width="false"/>
    </style:style>
    <style:style style:name="Table164" style:family="table">
      <style:table-properties style:width="7.5562in" fo:margin-left="0in" table:align="left"/>
    </style:style>
    <style:style style:name="TableRow167" style:family="table-row">
      <style:table-row-properties style:min-row-height="1.134in" style:use-optimal-row-height="false"/>
    </style:style>
    <style:style style:name="TableCell168" style:family="table-cell">
      <style:table-cell-properties fo:border="0.0069in dotted #000000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es" style:country-asian="ES" fo:hyphenate="false"/>
    </style:style>
    <style:style style:name="P17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3" style:parent-style-name="Tipusdelletraperdefectedelparàgraf" style:family="text">
      <style:text-properties style:font-name-complex="Calibri" fo:font-size="10pt" style:font-size-asian="10pt" style:font-size-complex="10pt" style:language-asian="ca" style:country-asian="ES"/>
    </style:style>
    <style:style style:name="T17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T175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P17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8" style:parent-style-name="Tipusdelletraperdefectedelparàgraf" style:family="text">
      <style:text-properties style:font-name-complex="Calibri" fo:font-size="10pt" style:font-size-asian="10pt" style:font-size-complex="10pt" style:language-asian="ca" style:country-asian="ES"/>
    </style:style>
    <style:style style:name="T179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P18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 fo:hyphenate="false"/>
    </style:style>
    <style:style style:name="TableCell18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82" style:parent-style-name="Peu" style:family="paragraph">
      <style:paragraph-properties fo:text-indent="-1.225in"/>
    </style:style>
    <style:style style:name="T183" style:parent-style-name="Tipusdelletraperdefectedelparàgraf" style:family="text">
      <style:text-properties fo:color="#A6A6A6" fo:font-size="10pt" style:font-size-asian="10pt" style:font-size-complex="10pt" style:language-asian="ca" style:country-asian="ES"/>
    </style:style>
    <style:style style:name="P18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185" style:family="table-row">
      <style:table-row-properties style:min-row-height="1.9722in" style:use-optimal-row-height="false"/>
    </style:style>
    <style:style style:name="TableCell186" style:family="table-cell">
      <style:table-cell-properties fo:border="0.0069in dotted #000000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8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es" style:country-asian="ES" fo:hyphenate="false"/>
    </style:style>
    <style:style style:name="P18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9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91" style:parent-style-name="Tipusdelletraperdefectedelparàgraf" style:family="text">
      <style:text-properties style:font-name-complex="Calibri" fo:font-size="10pt" style:font-size-asian="10pt" style:font-size-complex="10pt" style:language-asian="ca" style:country-asian="ES"/>
    </style:style>
    <style:style style:name="T192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P19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9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95" style:parent-style-name="Tipusdelletraperdefectedelparàgraf" style:family="text">
      <style:text-properties style:font-name-complex="Calibri" fo:font-size="10pt" style:font-size-asian="10pt" style:font-size-complex="10pt" style:language-asian="ca" style:country-asian="ES"/>
    </style:style>
    <style:style style:name="T196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P19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9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99" style:parent-style-name="Tipusdelletraperdefectedelparàgraf" style:family="text">
      <style:text-properties style:font-name-complex="Calibri" fo:font-size="10pt" style:font-size-asian="10pt" style:font-size-complex="10pt" style:language-asian="ca" style:country-asian="ES"/>
    </style:style>
    <style:style style:name="T200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T201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T202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T203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T204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style:language-asian="ca" style:country-asian="ES"/>
    </style:style>
    <style:style style:name="P20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0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207" style:parent-style-name="Peu" style:family="paragraph">
      <style:paragraph-properties fo:text-indent="-1.225in"/>
    </style:style>
    <style:style style:name="T208" style:parent-style-name="Tipusdelletraperdefectedelparàgraf" style:family="text">
      <style:text-properties fo:color="#A6A6A6" fo:font-size="10pt" style:font-size-asian="10pt" style:font-size-complex="10pt" style:language-asian="ca" style:country-asian="ES"/>
    </style:style>
    <style:style style:name="P20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21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2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background-color="#FFFF00" style:language-asian="es" style:country-asian="ES" fo:hyphenate="false"/>
    </style:style>
    <style:style style:name="P2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 fo:hyphenate="false"/>
    </style:style>
    <style:style style:name="TableColumn214" style:family="table-column">
      <style:table-column-properties style:column-width="7.284in" style:use-optimal-column-width="false"/>
    </style:style>
    <style:style style:name="Table213" style:family="table">
      <style:table-properties style:width="7.284in" fo:margin-left="0.0562in" table:align="left"/>
    </style:style>
    <style:style style:name="TableRow215" style:family="table-row">
      <style:table-row-properties style:min-row-height="0.3312in" style:use-optimal-row-height="false"/>
    </style:style>
    <style:style style:name="TableCell216" style:family="table-cell">
      <style:table-cell-properties fo:border="none" style:vertical-align="middle" fo:padding-top="0in" fo:padding-left="0.0555in" fo:padding-bottom="0in" fo:padding-right="0.0555in"/>
    </style:style>
    <style:style style:name="P2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2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2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2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2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2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0070C0" fo:letter-spacing="0.0013in" style:text-position="30% 100%" fo:font-size="10pt" style:font-size-asian="10pt" style:font-size-complex="10pt" style:language-asian="es" style:country-asian="ES" fo:hyphenate="false"/>
    </style:style>
    <style:style style:name="P2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224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fo:hyphenate="false"/>
    </style:style>
    <style:style style:name="T225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226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27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228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230" style:family="table-column">
      <style:table-column-properties style:column-width="1.909in" style:use-optimal-column-width="false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1.6736in" style:use-optimal-column-width="false"/>
    </style:style>
    <style:style style:name="TableColumn233" style:family="table-column">
      <style:table-column-properties style:column-width="1.575in" style:use-optimal-column-width="false"/>
    </style:style>
    <style:style style:name="Table229" style:family="table">
      <style:table-properties style:width="7.1263in" fo:margin-left="0in" table:align="left"/>
    </style:style>
    <style:style style:name="TableRow234" style:family="table-row">
      <style:table-row-properties style:min-row-height="1.2472in" style:use-optimal-row-height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37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38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3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hyphenate="false"/>
    </style:style>
    <style:style style:name="P240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43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44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4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fo:hyphenate="false"/>
    </style:style>
    <style:style style:name="T246" style:parent-style-name="Tipusdelletraperdefectedelparàgraf" style:family="text">
      <style:text-properties style:font-name="Arial" style:font-name-complex="Arial" fo:color="#403152" fo:font-size="10pt" style:font-size-asian="10pt" style:font-size-complex="10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49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250" style:parent-style-name="Default" style:family="paragraph"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251" style:parent-style-name="Default" style:family="paragraph"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252" style:parent-style-name="Default" style:family="paragraph"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253" style:parent-style-name="Default" style:family="paragraph"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2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hyphenate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257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258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259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260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261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262" style:parent-style-name="Normal" style:family="paragraph">
      <style:paragraph-properties style:text-autospace="none" style:vertical-align="middle" fo:line-height="120%" fo:margin-left="0in" fo:margin-right="-0.2722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263" style:family="table-row">
      <style:table-row-properties style:min-row-height="0.2659in" style:use-optimal-row-height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66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67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68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69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70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73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74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75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78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79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280" style:parent-style-name="Default" style:family="paragraph"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hyphenate="false"/>
    </style:style>
    <style:style style:name="P283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hyphenate="false"/>
    </style:style>
    <style:style style:name="P284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hyphenate="false"/>
    </style:style>
    <style:style style:name="P285" style:parent-style-name="Normal" style:family="paragraph">
      <style:paragraph-properties style:text-autospace="none" style:vertical-align="middle" fo:line-height="120%" fo:margin-lef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E5DFEC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290" style:family="table-cell">
      <style:table-cell-properties fo:border="0.0069in solid #000000" fo:background-color="#E5DFEC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293" style:family="table-cell">
      <style:table-cell-properties fo:border="0.0069in solid #000000" fo:background-color="#E5DFEC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296" style:family="table-cell">
      <style:table-cell-properties fo:border="0.0069in solid #000000" fo:background-color="#E5DFEC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E5DFEC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03" style:family="table-cell">
      <style:table-cell-properties fo:border="0.0069in solid #000000" fo:background-color="#E5DFEC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06" style:family="table-cell">
      <style:table-cell-properties fo:border="0.0069in solid #000000" fo:background-color="#E5DFEC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09" style:family="table-cell">
      <style:table-cell-properties fo:border="0.0069in solid #000000" fo:background-color="#E5DFEC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E5DFEC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1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16" style:family="table-cell">
      <style:table-cell-properties fo:border="0.0069in solid #000000" fo:background-color="#E5DFEC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19" style:family="table-cell">
      <style:table-cell-properties fo:border="0.0069in solid #000000" fo:background-color="#E5DFEC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2" style:family="table-cell">
      <style:table-cell-properties fo:border="0.0069in solid #000000" fo:background-color="#E5DFEC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E5DFEC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29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2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5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3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 style:language-asian="es" style:country-asian="ES" fo:hyphenate="false"/>
    </style:style>
    <style:style style:name="TableRow339" style:family="table-row">
      <style:table-row-properties style:row-height="0.0416in" style:use-optimal-row-height="false"/>
    </style:style>
    <style:style style:name="TableCell340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34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342" style:parent-style-name="Normal" style:family="paragraph">
      <style:paragraph-properties fo:margin-bottom="0.1388in" fo:line-height="115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ableColumn344" style:family="table-column">
      <style:table-column-properties style:column-width="1.85in" style:use-optimal-column-width="false"/>
    </style:style>
    <style:style style:name="TableColumn345" style:family="table-column">
      <style:table-column-properties style:column-width="0.4923in" style:use-optimal-column-width="false"/>
    </style:style>
    <style:style style:name="TableColumn346" style:family="table-column">
      <style:table-column-properties style:column-width="0.5159in" style:use-optimal-column-width="false"/>
    </style:style>
    <style:style style:name="TableColumn347" style:family="table-column">
      <style:table-column-properties style:column-width="0.5291in" style:use-optimal-column-width="false"/>
    </style:style>
    <style:style style:name="TableColumn348" style:family="table-column">
      <style:table-column-properties style:column-width="0.4916in" style:use-optimal-column-width="false"/>
    </style:style>
    <style:style style:name="TableColumn349" style:family="table-column">
      <style:table-column-properties style:column-width="0.4659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0.4923in" style:use-optimal-column-width="false"/>
    </style:style>
    <style:style style:name="TableColumn353" style:family="table-column">
      <style:table-column-properties style:column-width="0.4916in" style:use-optimal-column-width="false"/>
    </style:style>
    <style:style style:name="TableColumn354" style:family="table-column">
      <style:table-column-properties style:column-width="0.4923in" style:use-optimal-column-width="false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4923in" style:use-optimal-column-width="false"/>
    </style:style>
    <style:style style:name="Table343" style:family="table">
      <style:table-properties style:width="7.7909in" fo:margin-left="-0.0062in" table:align="left"/>
    </style:style>
    <style:style style:name="TableRow357" style:family="table-row">
      <style:table-row-properties style:min-row-height="0.15in" style:use-optimal-row-height="false"/>
    </style:style>
    <style:style style:name="TableCell358" style:family="table-cell">
      <style:table-cell-properties fo:border="none" style:vertical-align="middle" fo:padding-top="0in" fo:padding-left="0.0715in" fo:padding-bottom="0in" fo:padding-right="0.075in"/>
    </style:style>
    <style:style style:name="P35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360" style:family="table-row">
      <style:table-row-properties style:row-height="0.3826in" style:use-optimal-row-height="false"/>
    </style:style>
    <style:style style:name="TableCell361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3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36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36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365" style:family="table-row">
      <style:table-row-properties style:row-height="0.8916in" style:use-optimal-row-height="false"/>
    </style:style>
    <style:style style:name="TableCell366" style:family="table-cell">
      <style:table-cell-properties fo:border="0.0069in solid #5F497A" fo:background-color="#B2A1C7" fo:padding-top="0in" fo:padding-left="0.0159in" fo:padding-bottom="0in" fo:padding-right="0.0194in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36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36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37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1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37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7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7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37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7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8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8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38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8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8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9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39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9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39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395" style:family="table-row">
      <style:table-row-properties style:min-row-height="0.5472in" style:use-optimal-row-height="false"/>
    </style:style>
    <style:style style:name="TableCell396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397" style:parent-style-name="Normal" style:family="paragraph">
      <style:paragraph-properties fo:margin-left="0in" fo:text-indent="0in">
        <style:tab-stops/>
      </style:paragraph-properties>
    </style:style>
    <style:style style:name="T398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39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00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01" style:parent-style-name="Normal" style:family="paragraph">
      <style:paragraph-properties fo:margin-left="0in" fo:text-indent="0in">
        <style:tab-stops/>
      </style:paragraph-properties>
    </style:style>
    <style:style style:name="T40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0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04" style:parent-style-name="Normal" style:family="paragraph">
      <style:paragraph-properties fo:margin-left="0in" fo:text-indent="0in">
        <style:tab-stops/>
      </style:paragraph-properties>
    </style:style>
    <style:style style:name="T405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0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07" style:parent-style-name="Normal" style:family="paragraph">
      <style:paragraph-properties fo:margin-left="0in" fo:text-indent="0in">
        <style:tab-stops/>
      </style:paragraph-properties>
    </style:style>
    <style:style style:name="T408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0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1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13" style:parent-style-name="Normal" style:family="paragraph">
      <style:paragraph-properties fo:margin-left="0in" fo:text-indent="0in">
        <style:tab-stops/>
      </style:paragraph-properties>
    </style:style>
    <style:style style:name="T414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1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417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18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19" style:parent-style-name="Normal" style:family="paragraph">
      <style:paragraph-properties fo:margin-left="0in" fo:text-indent="0in">
        <style:tab-stops/>
      </style:paragraph-properties>
    </style:style>
    <style:style style:name="T420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2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22" style:parent-style-name="Normal" style:family="paragraph">
      <style:paragraph-properties fo:margin-left="0in" fo:text-indent="0in">
        <style:tab-stops/>
      </style:paragraph-properties>
    </style:style>
    <style:style style:name="T423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2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25" style:parent-style-name="Normal" style:family="paragraph">
      <style:paragraph-properties fo:margin-left="0in" fo:text-indent="0in">
        <style:tab-stops/>
      </style:paragraph-properties>
    </style:style>
    <style:style style:name="T426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2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28" style:parent-style-name="Normal" style:family="paragraph">
      <style:paragraph-properties fo:margin-left="0in" fo:text-indent="0in">
        <style:tab-stops/>
      </style:paragraph-properties>
    </style:style>
    <style:style style:name="T429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3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31" style:parent-style-name="Normal" style:family="paragraph">
      <style:paragraph-properties fo:margin-left="0in" fo:text-indent="0in">
        <style:tab-stops/>
      </style:paragraph-properties>
    </style:style>
    <style:style style:name="T43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3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34" style:parent-style-name="Normal" style:family="paragraph">
      <style:paragraph-properties fo:margin-left="0in" fo:text-indent="0in">
        <style:tab-stops/>
      </style:paragraph-properties>
    </style:style>
    <style:style style:name="T435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436" style:family="table-row">
      <style:table-row-properties style:min-row-height="0.6923in" style:use-optimal-row-height="false"/>
    </style:style>
    <style:style style:name="TableCell437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43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3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4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4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4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4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4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45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4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4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4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4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5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5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5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5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5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5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5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5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5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6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6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6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63" style:family="table-row">
      <style:table-row-properties style:min-row-height="0.6152in" style:use-optimal-row-height="false"/>
    </style:style>
    <style:style style:name="TableCell464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46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6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6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6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6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7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7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7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7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7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7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7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7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78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7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8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8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8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8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8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48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8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8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48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48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490" style:parent-style-name="Normal" style:family="paragraph">
      <style:paragraph-properties fo:margin-bottom="0.1388in" fo:line-height="115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49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fo:hyphenate="false"/>
    </style:style>
    <style:style style:name="T49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493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94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49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49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498" style:family="table-column">
      <style:table-column-properties style:column-width="1.9388in"/>
    </style:style>
    <style:style style:name="TableColumn499" style:family="table-column">
      <style:table-column-properties style:column-width="2.4159in"/>
    </style:style>
    <style:style style:name="TableColumn500" style:family="table-column">
      <style:table-column-properties style:column-width="1.6812in"/>
    </style:style>
    <style:style style:name="TableColumn501" style:family="table-column">
      <style:table-column-properties style:column-width="1.5951in"/>
    </style:style>
    <style:style style:name="Table497" style:family="table">
      <style:table-properties style:width="7.6312in" fo:margin-left="0in" table:align="left"/>
    </style:style>
    <style:style style:name="TableRow502" style:family="table-row">
      <style:table-row-properties style:min-row-height="1.2472in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505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506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507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508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hyphenate="false"/>
    </style:style>
    <style:style style:name="P5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512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513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fo:hyphenate="false"/>
    </style:style>
    <style:style style:name="T514" style:parent-style-name="Tipusdelletraperdefectedelparàgraf" style:family="text">
      <style:text-properties style:font-name="Arial" style:font-name-complex="Arial" fo:color="#403152" fo:font-size="10pt" style:font-size-asian="10pt" style:font-size-complex="10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517" style:parent-style-name="Default" style:family="paragraph">
      <style:paragraph-properties fo:text-align="center"/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518" style:parent-style-name="Default" style:family="paragraph">
      <style:paragraph-properties fo:text-align="center"/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519" style:parent-style-name="Default" style:family="paragraph">
      <style:paragraph-properties fo:text-align="center"/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520" style:parent-style-name="Default" style:family="paragraph">
      <style:paragraph-properties fo:text-align="center"/>
      <style:text-properties style:font-name="Arial" style:font-name-asian="Calibri" style:font-name-complex="Arial" fo:color="#403152" fo:font-size="10pt" style:font-size-asian="10pt" style:font-size-complex="10pt" fo:language="ca" fo:country="ES" style:language-asian="en" style:country-asian="US"/>
    </style:style>
    <style:style style:name="P5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hyphenate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524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525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52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5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528" style:family="table-row">
      <style:table-row-properties style:min-row-height="0.9104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31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32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33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34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35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38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39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40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43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44" style:parent-style-name="Default" style:family="paragraph">
      <style:paragraph-properties fo:text-align="center"/>
      <style:text-properties style:font-name="Arial" style:font-name-complex="Arial" fo:color="#403152" fo:font-size="8pt" style:font-size-asian="8pt" style:font-size-complex="8pt" fo:language="ca" fo:country="ES"/>
    </style:style>
    <style:style style:name="P545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hyphenate="false"/>
    </style:style>
    <style:style style:name="P548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hyphenate="false"/>
    </style:style>
    <style:style style:name="P549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hyphenate="false"/>
    </style:style>
    <style:style style:name="P550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color="#403152" fo:font-size="8pt" style:font-size-asian="8pt" style:font-size-complex="8pt" fo:hyphenate="false"/>
    </style:style>
    <style:style style:name="P551" style:parent-style-name="Normal" style:family="paragraph">
      <style:paragraph-properties style:text-autospace="none" fo:text-align="center" style:vertical-align="middle" fo:line-height="120%" fo:margin-lef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E5DFEC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56" style:family="table-cell">
      <style:table-cell-properties fo:border="0.0069in solid #000000" fo:background-color="#E5DFEC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5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59" style:family="table-cell">
      <style:table-cell-properties fo:border="0.0069in solid #000000" fo:background-color="#E5DFEC" fo:padding-top="0in" fo:padding-left="0.075in" fo:padding-bottom="0in" fo:padding-right="0.075in"/>
    </style:style>
    <style:style style:name="P56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6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62" style:family="table-cell">
      <style:table-cell-properties fo:border="0.0069in solid #000000" fo:background-color="#E5DFEC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E5DFEC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69" style:family="table-cell">
      <style:table-cell-properties fo:border="0.0069in solid #000000" fo:background-color="#E5DFEC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72" style:family="table-cell">
      <style:table-cell-properties fo:border="0.0069in solid #000000" fo:background-color="#E5DFEC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75" style:family="table-cell">
      <style:table-cell-properties fo:border="0.0069in solid #000000" fo:background-color="#E5DFEC" fo:padding-top="0in" fo:padding-left="0.075in" fo:padding-bottom="0in" fo:padding-right="0.075in"/>
    </style:style>
    <style:style style:name="P57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E5DFEC" fo:padding-top="0in" fo:padding-left="0.075in" fo:padding-bottom="0in" fo:padding-right="0.075in"/>
    </style:style>
    <style:style style:name="P58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82" style:family="table-cell">
      <style:table-cell-properties fo:border="0.0069in solid #000000" fo:background-color="#E5DFEC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85" style:family="table-cell">
      <style:table-cell-properties fo:border="0.0069in solid #000000" fo:background-color="#E5DFEC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588" style:family="table-cell">
      <style:table-cell-properties fo:border="0.0069in solid #000000" fo:background-color="#E5DFEC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591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592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594" style:family="table-column">
      <style:table-column-properties style:column-width="1.85in" style:use-optimal-column-width="false"/>
    </style:style>
    <style:style style:name="TableColumn595" style:family="table-column">
      <style:table-column-properties style:column-width="0.4923in" style:use-optimal-column-width="false"/>
    </style:style>
    <style:style style:name="TableColumn596" style:family="table-column">
      <style:table-column-properties style:column-width="0.5159in" style:use-optimal-column-width="false"/>
    </style:style>
    <style:style style:name="TableColumn597" style:family="table-column">
      <style:table-column-properties style:column-width="0.5291in" style:use-optimal-column-width="false"/>
    </style:style>
    <style:style style:name="TableColumn598" style:family="table-column">
      <style:table-column-properties style:column-width="0.4916in" style:use-optimal-column-width="false"/>
    </style:style>
    <style:style style:name="TableColumn599" style:family="table-column">
      <style:table-column-properties style:column-width="0.4659in" style:use-optimal-column-width="false"/>
    </style:style>
    <style:style style:name="TableColumn600" style:family="table-column">
      <style:table-column-properties style:column-width="0.4923in" style:use-optimal-column-width="false"/>
    </style:style>
    <style:style style:name="TableColumn601" style:family="table-column">
      <style:table-column-properties style:column-width="0.4923in" style:use-optimal-column-width="false"/>
    </style:style>
    <style:style style:name="TableColumn602" style:family="table-column">
      <style:table-column-properties style:column-width="0.4923in" style:use-optimal-column-width="false"/>
    </style:style>
    <style:style style:name="TableColumn603" style:family="table-column">
      <style:table-column-properties style:column-width="0.4916in" style:use-optimal-column-width="false"/>
    </style:style>
    <style:style style:name="TableColumn604" style:family="table-column">
      <style:table-column-properties style:column-width="0.4923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0.4923in" style:use-optimal-column-width="false"/>
    </style:style>
    <style:style style:name="Table593" style:family="table">
      <style:table-properties style:width="7.7909in" fo:margin-left="-0.0062in" table:align="left"/>
    </style:style>
    <style:style style:name="TableRow607" style:family="table-row">
      <style:table-row-properties style:min-row-height="0.15in" style:use-optimal-row-height="false"/>
    </style:style>
    <style:style style:name="TableCell608" style:family="table-cell">
      <style:table-cell-properties fo:border="none" style:vertical-align="middle" fo:padding-top="0in" fo:padding-left="0.0715in" fo:padding-bottom="0in" fo:padding-right="0.075in"/>
    </style:style>
    <style:style style:name="P60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610" style:family="table-row">
      <style:table-row-properties style:row-height="0.3826in" style:use-optimal-row-height="false"/>
    </style:style>
    <style:style style:name="TableCell611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61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1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1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615" style:family="table-row">
      <style:table-row-properties style:row-height="0.8916in" style:use-optimal-row-height="false"/>
    </style:style>
    <style:style style:name="TableCell616" style:family="table-cell">
      <style:table-cell-properties fo:border="0.0069in solid #5F497A" fo:background-color="#B2A1C7" fo:padding-top="0in" fo:padding-left="0.0159in" fo:padding-bottom="0in" fo:padding-right="0.0194in"/>
    </style:style>
    <style:style style:name="P61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1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2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21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62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2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2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2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2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27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62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2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3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3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3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3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63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3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3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3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3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39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64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4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4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4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64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645" style:family="table-row">
      <style:table-row-properties style:min-row-height="0.6354in" style:use-optimal-row-height="false"/>
    </style:style>
    <style:style style:name="TableCell646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647" style:parent-style-name="Normal" style:family="paragraph">
      <style:paragraph-properties fo:margin-left="0in" fo:text-indent="0in">
        <style:tab-stops/>
      </style:paragraph-properties>
    </style:style>
    <style:style style:name="T648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64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50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51" style:parent-style-name="Normal" style:family="paragraph">
      <style:paragraph-properties fo:margin-left="0in" fo:text-indent="0in">
        <style:tab-stops/>
      </style:paragraph-properties>
    </style:style>
    <style:style style:name="T65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5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54" style:parent-style-name="Normal" style:family="paragraph">
      <style:paragraph-properties fo:margin-left="0in" fo:text-indent="0in">
        <style:tab-stops/>
      </style:paragraph-properties>
    </style:style>
    <style:style style:name="T655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5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57" style:parent-style-name="Normal" style:family="paragraph">
      <style:paragraph-properties fo:margin-left="0in" fo:text-indent="0in">
        <style:tab-stops/>
      </style:paragraph-properties>
    </style:style>
    <style:style style:name="T658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5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60" style:parent-style-name="Normal" style:family="paragraph">
      <style:paragraph-properties fo:margin-left="0in" fo:text-indent="0in">
        <style:tab-stops/>
      </style:paragraph-properties>
    </style:style>
    <style:style style:name="T661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63" style:parent-style-name="Normal" style:family="paragraph">
      <style:paragraph-properties fo:margin-left="0in" fo:text-indent="0in">
        <style:tab-stops/>
      </style:paragraph-properties>
    </style:style>
    <style:style style:name="T664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66" style:parent-style-name="Normal" style:family="paragraph">
      <style:paragraph-properties fo:margin-left="0in" fo:text-indent="0in">
        <style:tab-stops/>
      </style:paragraph-properties>
    </style:style>
    <style:style style:name="T667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8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69" style:parent-style-name="Normal" style:family="paragraph">
      <style:paragraph-properties fo:margin-left="0in" fo:text-indent="0in">
        <style:tab-stops/>
      </style:paragraph-properties>
    </style:style>
    <style:style style:name="T670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72" style:parent-style-name="Normal" style:family="paragraph">
      <style:paragraph-properties fo:margin-left="0in" fo:text-indent="0in">
        <style:tab-stops/>
      </style:paragraph-properties>
    </style:style>
    <style:style style:name="T673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75" style:parent-style-name="Normal" style:family="paragraph">
      <style:paragraph-properties fo:margin-left="0in" fo:text-indent="0in">
        <style:tab-stops/>
      </style:paragraph-properties>
    </style:style>
    <style:style style:name="T676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78" style:parent-style-name="Normal" style:family="paragraph">
      <style:paragraph-properties fo:margin-left="0in" fo:text-indent="0in">
        <style:tab-stops/>
      </style:paragraph-properties>
    </style:style>
    <style:style style:name="T679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8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81" style:parent-style-name="Normal" style:family="paragraph">
      <style:paragraph-properties fo:margin-left="0in" fo:text-indent="0in">
        <style:tab-stops/>
      </style:paragraph-properties>
    </style:style>
    <style:style style:name="T682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8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84" style:parent-style-name="Normal" style:family="paragraph">
      <style:paragraph-properties fo:margin-left="0in" fo:text-indent="0in">
        <style:tab-stops/>
      </style:paragraph-properties>
    </style:style>
    <style:style style:name="T685" style:parent-style-name="Tipusdelletraperdefectedelparàgraf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686" style:family="table-row">
      <style:table-row-properties style:min-row-height="0.5479in" style:use-optimal-row-height="false"/>
    </style:style>
    <style:style style:name="TableCell687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68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9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9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9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9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5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69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69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9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0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0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70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0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04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0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0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0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708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0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1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1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1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713" style:family="table-row">
      <style:table-row-properties style:min-row-height="0.4708in" style:use-optimal-row-height="false"/>
    </style:style>
    <style:style style:name="TableCell714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71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1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71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1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2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2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2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72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2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2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2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2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28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72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3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31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3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33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3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P735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3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3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3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P73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740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741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742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743" style:parent-style-name="Normal" style:family="paragraph">
      <style:paragraph-properties fo:text-align="center" fo:margin-left="0in" fo:text-indent="0in">
        <style:tab-stops/>
      </style:paragraph-properties>
    </style:style>
    <style:style style:name="T744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745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746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747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748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749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750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75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752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753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P754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ableColumn756" style:family="table-column">
      <style:table-column-properties style:column-width="3.8152in"/>
    </style:style>
    <style:style style:name="TableColumn757" style:family="table-column">
      <style:table-column-properties style:column-width="3.8159in"/>
    </style:style>
    <style:style style:name="Table755" style:family="table">
      <style:table-properties style:width="7.6312in" style:rel-width="100%" fo:margin-left="0in" table:align="left"/>
    </style:style>
    <style:style style:name="TableRow758" style:family="table-row">
      <style:table-row-properties style:min-row-height="1.1638in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761" style:parent-style-name="Default" style:family="paragraph">
      <style:paragraph-properties fo:text-align="center"/>
      <style:text-properties style:font-name="Arial" style:font-name-complex="Arial" fo:font-weight="bold" style:font-weight-asian="bold" fo:color="#403152" fo:font-size="10pt" style:font-size-asian="10pt" style:font-size-complex="10pt" fo:language="ca" fo:country="ES"/>
    </style:style>
    <style:style style:name="P762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hyphenate="false"/>
    </style:style>
    <style:style style:name="P763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hyphenate="false"/>
    </style:style>
    <style:style style:name="P76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767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768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403152" fo:font-size="10pt" style:font-size-asian="10pt" style:font-size-complex="10pt" fo:hyphenate="false"/>
    </style:style>
    <style:style style:name="P769" style:parent-style-name="Normal" style:family="paragraph">
      <style:paragraph-properties style:text-autospace="none" fo:text-align="center" style:vertical-align="middle" fo:line-height="120%" fo:margin-left="0in" fo:text-indent="0in">
        <style:tab-stops/>
      </style:paragraph-properties>
      <style:text-properties style:font-name="Arial" style:font-name-complex="Arial" fo:color="#403152" fo:font-size="10pt" style:font-size-asian="10pt" style:font-size-complex="10pt" fo:hyphenate="false"/>
    </style:style>
    <style:style style:name="P7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E5DFEC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7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775" style:family="table-cell">
      <style:table-cell-properties fo:border="0.0069in solid #000000" fo:background-color="#E5DFEC" fo:padding-top="0in" fo:padding-left="0.075in" fo:padding-bottom="0in" fo:padding-right="0.075in"/>
    </style:style>
    <style:style style:name="P77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7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7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782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7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E5DFEC" fo:padding-top="0in" fo:padding-left="0.075in" fo:padding-bottom="0in" fo:padding-right="0.075in"/>
    </style:style>
    <style:style style:name="P78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7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789" style:family="table-cell">
      <style:table-cell-properties fo:border="0.0069in solid #000000" fo:background-color="#E5DFEC" fo:padding-top="0in" fo:padding-left="0.075in" fo:padding-bottom="0in" fo:padding-right="0.075in"/>
    </style:style>
    <style:style style:name="P79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7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792" style:parent-style-name="Normal" style:family="paragraph">
      <style:paragraph-properties style:text-autospace="none" fo:text-align="justify" style:vertical-align="middle" fo:line-height="120%" fo:margin-left="0in" fo:text-indent="0in">
        <style:tab-stops>
          <style:tab-stop style:type="left" style:position="1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7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7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796" style:family="table-column">
      <style:table-column-properties style:column-width="7.5993in" style:use-optimal-column-width="false"/>
    </style:style>
    <style:style style:name="Table795" style:family="table">
      <style:table-properties style:width="7.5993in" fo:margin-left="0.0194in" table:align="left"/>
    </style:style>
    <style:style style:name="TableRow797" style:family="table-row">
      <style:table-row-properties style:min-row-height="0.2381in" style:use-optimal-row-height="false"/>
    </style:style>
    <style:style style:name="TableCell7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ableColumn800" style:family="table-column">
      <style:table-column-properties style:column-width="7.5993in" style:use-optimal-column-width="false"/>
    </style:style>
    <style:style style:name="TableColumn801" style:family="table-column">
      <style:table-column-properties style:column-width="0.0215in" style:use-optimal-column-width="false"/>
    </style:style>
    <style:style style:name="Table799" style:family="table">
      <style:table-properties style:width="7.6208in" fo:margin-left="0in" table:align="left"/>
    </style:style>
    <style:style style:name="TableRow802" style:family="table-row">
      <style:table-row-properties style:row-height="0.643in" style:use-optimal-row-height="false"/>
    </style:style>
    <style:style style:name="TableCell8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804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T805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806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807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808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809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810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T811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T812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T813" style:parent-style-name="Tipusdelletraperdefectedelparàgraf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fo:language="ca" fo:country="ES"/>
    </style:style>
    <style:style style:name="T814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T815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T816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T817" style:parent-style-name="Tipusdelletraperdefectedelparàgraf" style:family="text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P818" style:parent-style-name="Default" style:family="paragraph">
      <style:text-properties style:font-name="Arial" style:font-name-asian="Calibri" style:font-name-complex="Arial" style:use-window-font-color="true" fo:font-size="10pt" style:font-size-asian="10pt" style:font-size-complex="10pt" fo:language="ca" fo:country="ES"/>
    </style:style>
    <style:style style:name="P819" style:parent-style-name="Default" style:family="paragraph">
      <style:text-properties style:font-name-complex="Arial" fo:color="#984806" fo:font-size="8pt" style:font-size-asian="8pt" style:font-size-complex="8pt" fo:language="ca" fo:country="ES"/>
    </style:style>
    <style:style style:name="TableRow820" style:family="table-row">
      <style:table-row-properties style:min-row-height="1.1263in" style:use-optimal-row-height="false"/>
    </style:style>
    <style:style style:name="TableCell821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82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823" style:parent-style-name="Default" style:family="paragraph">
      <style:paragraph-properties fo:margin-right="0.0784in"/>
      <style:text-properties style:font-name="Arial" style:font-name-complex="Arial" fo:font-size="9pt" style:font-size-asian="9pt" style:font-size-complex="8pt" fo:language="ca" fo:country="ES"/>
    </style:style>
    <style:style style:name="TableRow824" style:family="table-row">
      <style:table-row-properties style:min-row-height="0.2416in" style:use-optimal-row-height="false"/>
    </style:style>
    <style:style style:name="TableCell8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6" style:parent-style-name="Default" style:family="paragraph">
      <style:text-properties style:font-name-complex="Arial" fo:font-size="8pt" style:font-size-asian="8pt" style:font-size-complex="8pt" fo:language="ca" fo:country="ES"/>
    </style:style>
    <style:style style:name="P82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828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8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style:text-position="30% 100%" fo:font-size="10pt" style:font-size-asian="10pt" style:font-size-complex="10pt" style:language-asian="es" style:country-asian="ES" fo:hyphenate="false"/>
    </style:style>
    <style:style style:name="P8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31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style:language-asian="es" style:country-asian="ES"/>
    </style:style>
    <style:style style:name="T83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833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style:language-asian="es" style:country-asian="ES"/>
    </style:style>
    <style:style style:name="TableRow834" style:family="table-row">
      <style:table-row-properties style:min-row-height="0.7604in" style:use-optimal-row-height="false"/>
    </style:style>
    <style:style style:name="TableCell835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83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837" style:parent-style-name="Default" style:family="paragraph">
      <style:paragraph-properties fo:margin-right="0.0791in"/>
      <style:text-properties style:font-name="Arial" style:font-name-complex="Arial" fo:font-size="9pt" style:font-size-asian="9pt" style:font-size-complex="8pt" fo:language="ca" fo:country="ES"/>
    </style:style>
    <style:style style:name="TableRow838" style:family="table-row">
      <style:table-row-properties style:min-row-height="0.2027in" style:use-optimal-row-height="false"/>
    </style:style>
    <style:style style:name="TableCell8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841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style:language-asian="es" style:country-asian="ES"/>
    </style:style>
    <style:style style:name="T842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/>
    </style:style>
    <style:style style:name="T843" style:parent-style-name="Tipusdelletraperdefectedelparàgraf" style:family="text">
      <style:text-properties style:font-name="Arial" style:font-name-complex="Arial" fo:letter-spacing="0.0013in" style:text-position="30% 100%" fo:font-size="10pt" style:font-size-asian="10pt" style:font-size-complex="10pt" style:language-asian="es" style:country-asian="ES"/>
    </style:style>
    <style:style style:name="TableRow844" style:family="table-row">
      <style:table-row-properties style:min-row-height="0.7604in" style:use-optimal-row-height="false"/>
    </style:style>
    <style:style style:name="TableCell845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84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847" style:parent-style-name="Default" style:family="paragraph">
      <style:paragraph-properties fo:margin-right="0.0791in"/>
      <style:text-properties style:font-name="Arial" style:font-name-complex="Arial" fo:font-size="9pt" style:font-size-asian="9pt" style:font-size-complex="8pt" fo:language="ca" fo:country="ES"/>
    </style:style>
    <style:style style:name="TableRow848" style:family="table-row">
      <style:table-row-properties style:min-row-height="0.2027in" style:use-optimal-row-height="false"/>
    </style:style>
    <style:style style:name="TableCell8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85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852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853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54" style:parent-style-name="Normal" style:family="paragraph">
      <style:paragraph-properties fo:text-align="center" fo:margin-left="0in" fo:text-indent="0in">
        <style:tab-stops/>
      </style:paragraph-properties>
    </style:style>
    <style:style style:name="T85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56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57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58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>CONVOCATÒRIA 2024<text:s/>DEL PROGRAMA DE SUBVENCIONS DE L’AJUNTAMENT DE BARCELONA PER L’ENFORTIMENT DE L’ECONOMIA SOCIAL I SOLIDÀRIA I PER LA INTERCOOPERACIÓ EN L’ESTRATÈGIA #ESSBCN2030 - ENFORTIM L’ESS 2024</text:p>
      <text:p text:style-name="P12"/>
      <text:p text:style-name="P13">DOCUMENT BÀSIC 2 REFORMULAT</text:p>
      <text:p text:style-name="P14"/>
      <text:list text:style-name="LFO1" text:continue-numbering="true">
        <text:list-item>
          <text:p text:style-name="P15"><text:span text:style-name="T16">La sol·licitud de reformulació es podrà realitzar<text:s/></text:span><text:span text:style-name="T17">fins el 30</text:span><text:span text:style-name="T18"><text:s/>de desembre de 2024<text:s/></text:span><text:span text:style-name="T19">i<text:s/></text:span><text:span text:style-name="T20">sempre abans del termini de finalització de les activitats previstes al projecte aprovat</text:span><text:span text:style-name="T21">.<text:s/></text:span><text:span text:style-name="T22">No s’autoritzaran reformulacions sol·licitades amb posterioritat a la data indicada</text:span><text:span text:style-name="T23">, excepte per causes sobrevingudes i excepcionals.</text:span></text:p>
        </text:list-item>
      </text:list>
      <text:p text:style-name="P24"/>
      <text:list text:style-name="LFO1" text:continue-numbering="true">
        <text:list-item>
          <text:p text:style-name="P25"><text:span text:style-name="T26">En aquesta convocatòria no es permet reformular més d’un<text:s/></text:span><text:span text:style-name="T27">30</text:span><text:span text:style-name="T28">% del cost total del projecte presentat inicialment.</text:span></text:p>
        </text:list-item>
      </text:list>
      <text:p text:style-name="P29"/>
      <text:p text:style-name="P30">A. SOBRE L’ORGANITZACIÓ</text:p>
      <text:p text:style-name="P31"/>
      <text:p text:style-name="P32">DADES BÀSIQUES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 de</text:p>
            <text:p text:style-name="P41"><text:s/>l’organització/</text:p>
            <text:p text:style-name="P42">persona física (en cas mod. Aa):<text:s/></text:p>
          </table:table-cell>
          <table:table-cell table:style-name="TableCell43">
            <text:p text:style-name="P44"><text:span text:style-name="Textdelcontenidor">Indiqueu nom de l’organització</text:span></text:p>
          </table:table-cell>
          <table:table-cell table:style-name="TableCell45">
            <text:p text:style-name="P46">NIF:<text:s/></text:p>
          </table:table-cell>
          <table:table-cell table:style-name="TableCell47">
            <text:p text:style-name="P48"><text:span text:style-name="Textdelcontenidor">Indiqueu NIF</text:span></text:p>
          </table:table-cell>
        </table:table-row>
        <table:table-row table:style-name="TableRow49">
          <table:table-cell table:style-name="TableCell50">
            <text:p text:style-name="P51"><text:span text:style-name="T52">Persona responsable del projecte:<text:s/></text:span></text:p>
          </table:table-cell>
          <table:table-cell table:style-name="TableCell53" table:number-columns-spanned="3">
            <text:p text:style-name="P54"><text:span text:style-name="Textdelcontenidor">Indiqueu nom de la persona</text:span></text:p>
          </table:table-cell>
          <table:covered-table-cell/>
          <table:covered-table-cell/>
        </table:table-row>
      </table:table>
      <text:p text:style-name="P55"/>
      <text:p text:style-name="P56">B. SOBRE EL PROJECTE A<text:s/>REFORMULAR:</text:p>
      <text:p text:style-name="P57"/>
      <text:p text:style-name="P58">1. NOM DEL PROJECTE SUBVENCIONAT<text:s/>A REFORMULAR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 projecte: <text:s/></text:p>
          </table:table-cell>
          <table:table-cell table:style-name="TableCell67">
            <text:p text:style-name="P68"><text:span text:style-name="Textdelcontenidor">Indiqueu nom del projecte</text:span></text:p>
          </table:table-cell>
          <table:table-cell table:style-name="TableCell69">
            <text:p text:style-name="P70">Codi<text:s/>subvenció:<text:s/></text:p>
          </table:table-cell>
          <table:table-cell table:style-name="TableCell71">
            <text:p text:style-name="P72"><text:span text:style-name="Textdelcontenidor">Indiqueu codi subvenció</text:span></text:p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Àmbit temàtic i modalitat:</text:span></text:p>
          </table:table-cell>
          <table:covered-table-cell/>
          <table:table-cell table:style-name="TableCell91" table:number-columns-spanned="9">
            <text:p text:style-name="P92"><text:span text:style-name="T93">Àmbit A. Modalitat A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Lloc de realització del projecte:</text:p>
            <text:p text:style-name="P97"><text:span text:style-name="T98">(barri, districte o àmbit ciutat)</text:span></text:p>
          </table:table-cell>
          <table:covered-table-cell/>
          <table:covered-table-cell/>
          <table:table-cell table:style-name="TableCell99" table:number-columns-spanned="8">
            <text:p text:style-name="P100"><text:span text:style-name="T101">Indiqueu lloc de realització del projec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Altres entitats col·laboradores en aquest projecte (si escau):</text:p>
            <text:p text:style-name="P105"><text:span text:style-name="T106">(entitats de l’acord d’intercooperació i altres col·laboradores amb rol actiu en aquest projecte subvencionat: no emplenar amb proveïdores, ni signants de les cartes suport si no col·laboren activament)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Indiqueu altres entitats col·laborador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Sector principal (escollir només un) d’aquest projecte subvencionat: (no confondre amb el de l’organització sol·licitant)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Àmbit</text:span><text:span text:style-name="T116"><text:s/></text:span><text:span text:style-name="T117">temàtic realització projec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Data d’inici<text:s/></text:span><text:span text:style-name="T122">definitiva:</text:span></text:p>
          </table:table-cell>
          <table:table-cell table:style-name="TableCell123" table:number-columns-spanned="5">
            <text:p text:style-name="P124"><text:span text:style-name="T125">Feu clic aquí per escriure una data.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Data de finalització<text:s/></text:span><text:span text:style-name="T129">definitiva: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Feu clic aquí per escriure una data.</text:span>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Import atorgat<text:s/></text:span><text:span text:style-name="T137">(</text:span><text:span text:style-name="T138">subvenció<text:s/></text:span><text:span text:style-name="T139">en euros):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€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Import total del projecte<text:s/></text:span><text:span text:style-name="T146">reformulat<text:s/></text:span><text:span text:style-name="T147">(</text:span><text:span text:style-name="T148">cost total</text:span><text:span text:style-name="T149"><text:s/>en euros):</text:span></text:p>
          </table:table-cell>
          <table:covered-table-cell/>
          <table:covered-table-cell/>
          <table:table-cell table:style-name="TableCell150">
            <text:p text:style-name="P151"><text:span text:style-name="T152">€</text:span></text:p>
          </table:table-cell>
        </table:table-row>
        <table:table-row table:style-name="TableRow153">
          <table:table-cell table:style-name="TableCell154" table:number-columns-spanned="8">
            <text:p text:style-name="P155"><text:span text:style-name="T156">Percentatge dels fons Ajuntament de Barcelona / respecte import total final<text:s/></text:span><text:span text:style-name="T157">projecte reformulat</text:span><text:span text:style-name="T158"><text:s/>(en percentatg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%</text:span></text:p>
          </table:table-cell>
          <table:covered-table-cell/>
          <table:covered-table-cell/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Altres subvencions en relació a aquest projecte subvencionat,<text:s/>respecte<text:s/>algunes accions/activitats coincidents durant parcial/totalment amb<text:s/>període execució.</text:p>
            <text:p text:style-name="P170">Marqueu una de les dues caselles:</text:p>
            <text:p text:style-name="P171"/>
            <text:p text:style-name="P172"><text:span text:style-name="T173"><text:s/></text:span><text:span text:style-name="T174">Sí. Indiqueu quines al costat</text:span><text:span text:style-name="T175"><text:s/>(finançador, codi subvenció, import subvencionat)</text:span></text:p>
            <text:p text:style-name="P176"/>
            <text:p text:style-name="P177"><text:span text:style-name="T178"><text:s/></text:span><text:span text:style-name="T179">No:<text:s/></text:span></text:p>
            <text:p text:style-name="P180"/>
          </table:table-cell>
          <table:table-cell table:style-name="TableCell181">
            <text:p text:style-name="P182"><text:span text:style-name="T183">[Escriviu el text]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Heu presentat o rebut altres subvencions de les anteriors convocatòries de l’Enfortim l’ESS?</text:p>
            <text:p text:style-name="P188">Marqueu les caselles corresponents:</text:p>
            <text:p text:style-name="P189"/>
            <text:p text:style-name="P190"><text:bookmark-start text:name="__Fieldmark__1742_66639125"/><text:bookmark-end text:name="__Fieldmark__1742_66639125"/><text:span text:style-name="T191"><text:s/></text:span><text:span text:style-name="T192">Sí: En cas afirmatiu, indiqueu al costat any/s convocatòria i codi de subvenció (des de 2017 a 2023)</text:span></text:p>
            <text:p text:style-name="P193"/>
            <text:p text:style-name="P194"><text:bookmark-start text:name="__Fieldmark__1734_66639125"/><text:bookmark-end text:name="__Fieldmark__1734_66639125"/><text:span text:style-name="T195"><text:s/></text:span><text:span text:style-name="T196">Presentada i no rebuda mai</text:span></text:p>
            <text:p text:style-name="P197"/>
            <text:p text:style-name="P198"><text:bookmark-start text:name="__Fieldmark__1750_66639125"/><text:bookmark-end text:name="__Fieldmark__1750_66639125"/><text:span text:style-name="T199"><text:s/></text:span><text:span text:style-name="T200">No: no presentada anteriorment. Seria la primera subvenció</text:span><text:span text:style-name="T201"><text:s/>rebuda</text:span><text:span text:style-name="T202"><text:s/>de<text:s/></text:span><text:span text:style-name="T203">la<text:s/></text:span><text:span text:style-name="T204">convocatòria Enfortim l’ESS</text:span></text:p>
            <text:p text:style-name="P205"/>
          </table:table-cell>
          <table:table-cell table:style-name="TableCell206">
            <text:p text:style-name="P207"><text:span text:style-name="T208">[Escriviu el text]</text:span></text:p>
            <text:p text:style-name="P209"/>
          </table:table-cell>
        </table:table-row>
      </table:table>
      <text:p text:style-name="P210"/>
      <text:p text:style-name="P211"/>
      <text:p text:style-name="P212">2. PLA D’EXECUCIÓ I AVALUACIÓ DEL PROJECTE SUBVENCIONAT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>METODOLOGIA I ORGANITZACIÓ DEL’EXECUCIÓ I AVALUACIÓ</text:p>
            <text:p text:style-name="P219"/>
            <text:p text:style-name="P220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  <text:p text:style-name="P221"/>
            <text:p text:style-name="P222">Nota: emplenar les dues taules següents: la primera<text:s/>taula<text:s/>són per les accions/indicadors/activitats i productes que es mantenen exactament igual que a la versió inicialment presentada i a la segona taula d’aquelles accions que es volen reformular les activitats i productes derivats. No es poden modificar els resultats ni els indicadors esperats, en cap cas.</text:p>
            <text:p text:style-name="P223"/>
            <text:p text:style-name="P224"><text:span text:style-name="T225">TAULA 1: ACCIONS QUE ES<text:s/></text:span><text:span text:style-name="T226">MANTENEN</text:span><text:span text:style-name="T227"><text:s/>IGUAL QUE EL PROJECTE PRESENTAT</text:span></text:p>
            <text:p text:style-name="P228"/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Resultats esperats</text:p>
                  <text:p text:style-name="P237"/>
                  <text:p text:style-name="P238"/>
                  <text:p text:style-name="P239">Indiquen els productes o serveis que es generen de la<text:s/>intervenció realitzada</text:p>
                  <text:p text:style-name="P240"/>
                </table:table-cell>
                <table:table-cell table:style-name="TableCell241">
                  <text:p text:style-name="P242">Indicadors<text:s/></text:p>
                  <text:p text:style-name="P243">dels resultats esperats</text:p>
                  <text:p text:style-name="P244"/>
                  <text:p text:style-name="P245"><text:span text:style-name="T246">Indicadors concrets que permeten mesurar l’impacte, la implementació o els resultats esperats</text:span></text:p>
                </table:table-cell>
                <table:table-cell table:style-name="TableCell247">
                  <text:p text:style-name="P248">Activitats<text:s/></text:p>
                  <text:p text:style-name="P249">proposades</text:p>
                  <text:p text:style-name="P250"/>
                  <text:p text:style-name="P251"/>
                  <text:p text:style-name="P252">Descripció de les activitats realitzades</text:p>
                  <text:p text:style-name="P253"/>
                  <text:p text:style-name="P254"/>
                </table:table-cell>
                <table:table-cell table:style-name="TableCell255">
                  <text:p text:style-name="P256">Productes derivats de<text:s/></text:p>
                  <text:p text:style-name="P257">les activitats<text:s/></text:p>
                  <text:p text:style-name="P258">proposades</text:p>
                  <text:p text:style-name="P259"/>
                  <text:p text:style-name="P260"/>
                  <text:p text:style-name="P261"/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“Què es vol aconseguir?”</text:p>
                  <text:p text:style-name="P266"/>
                  <text:p text:style-name="P267"/>
                  <text:p text:style-name="P268"/>
                  <text:p text:style-name="P269"/>
                  <text:p text:style-name="P270"/>
                </table:table-cell>
                <table:table-cell table:style-name="TableCell271">
                  <text:p text:style-name="P272">“Com es mesurarà si s’ha/n aconseguit?”</text:p>
                  <text:p text:style-name="P273">“Com es mesurarà, quantitativament, si s’ha aconseguit?”</text:p>
                  <text:p text:style-name="P274">(Exemples: nombre de persones /<text:s/><text:soft-page-break/>dies / formacions, ràtios, etc.)</text:p>
                  <text:p text:style-name="P275"/>
                </table:table-cell>
                <table:table-cell table:style-name="TableCell276">
                  <text:p text:style-name="P277">“Amb quina/es activitat/s<text:s/>s’aconseguirà/an el/s resultat/s esperats?”</text:p>
                  <text:p text:style-name="P278"/>
                  <text:p text:style-name="P279"/>
                  <text:p text:style-name="P280"/>
                </table:table-cell>
                <table:table-cell table:style-name="TableCell281">
                  <text:p text:style-name="P282"><text:s text:c="5"/><text:s/>Productes associats al<text:s/>projecte subvencionat<text:s/></text:p>
                  <text:p text:style-name="P283"/>
                  <text:p text:style-name="P284"/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<text:span text:style-name="Textdelcontenidor">Escriviu<text:s/></text:span><text:span text:style-name="Textdelcontenidor">aquí.</text:span></text:p>
                  <text:p text:style-name="P289"/>
                </table:table-cell>
                <table:table-cell table:style-name="TableCell290">
                  <text:p text:style-name="P291"><text:span text:style-name="Textdelcontenidor">Escriviu<text:s/></text:span><text:span text:style-name="Textdelcontenidor">aquí.</text:span></text:p>
                  <text:p text:style-name="P292"/>
                </table:table-cell>
                <table:table-cell table:style-name="TableCell293">
                  <text:p text:style-name="P294"><text:span text:style-name="Textdelcontenidor">Escriviu<text:s/></text:span><text:span text:style-name="Textdelcontenidor">aquí.</text:span></text:p>
                  <text:p text:style-name="P295"/>
                </table:table-cell>
                <table:table-cell table:style-name="TableCell296">
                  <text:p text:style-name="P297"><text:span text:style-name="Textdelcontenidor">Escriviu<text:s/></text:span><text:span text:style-name="Textdelcontenidor">aquí.</text:span></text:p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<text:span text:style-name="Textdelcontenidor">Escriviu<text:s/></text:span><text:span text:style-name="Textdelcontenidor">aquí.</text:span></text:p>
                  <text:p text:style-name="P302"/>
                </table:table-cell>
                <table:table-cell table:style-name="TableCell303">
                  <text:p text:style-name="P304"><text:span text:style-name="Textdelcontenidor">Escriviu<text:s/></text:span><text:span text:style-name="Textdelcontenidor">aquí.</text:span></text:p>
                  <text:p text:style-name="P305"/>
                </table:table-cell>
                <table:table-cell table:style-name="TableCell306">
                  <text:p text:style-name="P307"><text:span text:style-name="Textdelcontenidor">Escriviu<text:s/></text:span><text:span text:style-name="Textdelcontenidor">aquí.</text:span></text:p>
                  <text:p text:style-name="P308"/>
                </table:table-cell>
                <table:table-cell table:style-name="TableCell309">
                  <text:p text:style-name="P310"><text:span text:style-name="Textdelcontenidor">Escriviu<text:s/></text:span><text:span text:style-name="Textdelcontenidor">aquí.</text:span></text:p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<text:span text:style-name="Textdelcontenidor">Escriviu<text:s/></text:span><text:span text:style-name="Textdelcontenidor">aquí.</text:span></text:p>
                  <text:p text:style-name="P315"/>
                </table:table-cell>
                <table:table-cell table:style-name="TableCell316">
                  <text:p text:style-name="P317"><text:span text:style-name="Textdelcontenidor">Escriviu<text:s/></text:span><text:span text:style-name="Textdelcontenidor">aquí.</text:span></text:p>
                  <text:p text:style-name="P318"/>
                </table:table-cell>
                <table:table-cell table:style-name="TableCell319">
                  <text:p text:style-name="P320"><text:span text:style-name="Textdelcontenidor">Escriviu<text:s/></text:span><text:span text:style-name="Textdelcontenidor">aquí.</text:span></text:p>
                  <text:p text:style-name="P321"/>
                </table:table-cell>
                <table:table-cell table:style-name="TableCell322">
                  <text:p text:style-name="P323"><text:span text:style-name="Textdelcontenidor">Escriviu<text:s/></text:span><text:span text:style-name="Textdelcontenidor">aquí.</text:span></text:p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<text:span text:style-name="Textdelcontenidor">Escriviu<text:s/></text:span><text:span text:style-name="Textdelcontenidor">aquí.</text:span></text:p>
                  <text:p text:style-name="P328"/>
                </table:table-cell>
                <table:table-cell table:style-name="TableCell329">
                  <text:p text:style-name="P330"><text:span text:style-name="Textdelcontenidor">Escriviu<text:s/></text:span><text:span text:style-name="Textdelcontenidor">aquí.</text:span></text:p>
                  <text:p text:style-name="P331"/>
                </table:table-cell>
                <table:table-cell table:style-name="TableCell332">
                  <text:p text:style-name="P333"><text:span text:style-name="Textdelcontenidor">Escriviu<text:s/></text:span><text:span text:style-name="Textdelcontenidor">aquí.</text:span></text:p>
                  <text:p text:style-name="P334"/>
                </table:table-cell>
                <table:table-cell table:style-name="TableCell335">
                  <text:p text:style-name="P336"><text:span text:style-name="Textdelcontenidor">Escriviu<text:s/></text:span><text:span text:style-name="Textdelcontenidor">aquí.</text:span></text:p>
                  <text:p text:style-name="P337"/>
                </table:table-cell>
              </table:table-row>
            </table:table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13">
            <text:p text:style-name="P359">TEMPORITZACIÓ: FASES I CRONOGRAMA DE LES ACTIVITATS PLANIFICADES<text:s/>QUE ES MANTENEN<text:s/>(actualitzeu-ne o reprogrameu-ne el calendari, si és el ca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3">
            <text:p text:style-name="P362">Relacioneu les fases i el cronograma de<text:s/>les activitats abans descrites</text:p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>ACTIVITAT</text:p>
          </table:table-cell>
          <table:table-cell table:style-name="TableCell371">
            <text:p text:style-name="P372">MES 1</text:p>
          </table:table-cell>
          <table:table-cell table:style-name="TableCell373">
            <text:p text:style-name="P374">MES 2</text:p>
          </table:table-cell>
          <table:table-cell table:style-name="TableCell375">
            <text:p text:style-name="P376">MES 3</text:p>
          </table:table-cell>
          <table:table-cell table:style-name="TableCell377">
            <text:p text:style-name="P378">MES 4</text:p>
          </table:table-cell>
          <table:table-cell table:style-name="TableCell379">
            <text:p text:style-name="P380">MES 5</text:p>
          </table:table-cell>
          <table:table-cell table:style-name="TableCell381">
            <text:p text:style-name="P382">MES 6</text:p>
          </table:table-cell>
          <table:table-cell table:style-name="TableCell383">
            <text:p text:style-name="P384">MES 7</text:p>
          </table:table-cell>
          <table:table-cell table:style-name="TableCell385">
            <text:p text:style-name="P386">MES 8</text:p>
          </table:table-cell>
          <table:table-cell table:style-name="TableCell387">
            <text:p text:style-name="P388">MES 9</text:p>
          </table:table-cell>
          <table:table-cell table:style-name="TableCell389">
            <text:p text:style-name="P390">MES 10</text:p>
          </table:table-cell>
          <table:table-cell table:style-name="TableCell391">
            <text:p text:style-name="P392">MES 11</text:p>
          </table:table-cell>
          <table:table-cell table:style-name="TableCell393">
            <text:p text:style-name="P394">MES 12</text:p>
          </table:table-cell>
        </table:table-row>
        <table:table-row table:style-name="TableRow395">
          <table:table-cell table:style-name="TableCell396">
            <text:p text:style-name="P397"><text:span text:style-name="T398">   </text:span></text:p>
            <text:p text:style-name="P399"/>
          </table:table-cell>
          <table:table-cell table:style-name="TableCell400">
            <text:p text:style-name="P401"><text:span text:style-name="T402">    </text:span></text:p>
          </table:table-cell>
          <table:table-cell table:style-name="TableCell403">
            <text:p text:style-name="P404"><text:span text:style-name="T405">     </text:span></text:p>
          </table:table-cell>
          <table:table-cell table:style-name="TableCell406">
            <text:p text:style-name="P407"><text:span text:style-name="T408">     </text:span></text:p>
          </table:table-cell>
          <table:table-cell table:style-name="TableCell409">
            <text:p text:style-name="P410"><text:span text:style-name="T411">     </text:span></text:p>
          </table:table-cell>
          <table:table-cell table:style-name="TableCell412">
            <text:p text:style-name="P413"><text:span text:style-name="T414">     </text:span></text:p>
          </table:table-cell>
          <table:table-cell table:style-name="TableCell415">
            <text:p text:style-name="P416"><text:span text:style-name="T417">     </text:span></text:p>
          </table:table-cell>
          <table:table-cell table:style-name="TableCell418">
            <text:p text:style-name="P419"><text:span text:style-name="T420">     </text:span></text:p>
          </table:table-cell>
          <table:table-cell table:style-name="TableCell421">
            <text:p text:style-name="P422"><text:span text:style-name="T423">     </text:span></text:p>
          </table:table-cell>
          <table:table-cell table:style-name="TableCell424">
            <text:p text:style-name="P425"><text:span text:style-name="T426">     </text:span></text:p>
          </table:table-cell>
          <table:table-cell table:style-name="TableCell427">
            <text:p text:style-name="P428"><text:span text:style-name="T429">     </text:span></text:p>
          </table:table-cell>
          <table:table-cell table:style-name="TableCell430">
            <text:p text:style-name="P431"><text:span text:style-name="T432">     </text:span></text:p>
          </table:table-cell>
          <table:table-cell table:style-name="TableCell433">
            <text:p text:style-name="P434"><text:span text:style-name="T435">     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TAULA 2: ACCIONS QUE ES<text:s/></text:span><text:span text:style-name="T493">REFORMULEN</text:span><text:span text:style-name="T494"><text:s/>DEL PROJECTE PRESENTAT<text:s/></text:span></text:p>
      <text:p text:style-name="P495">(només<text:s/>és possible modificacions no substancials)<text:s/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  <text:p text:style-name="P506">Resultats esperats</text:p>
            <text:p text:style-name="P507"/>
            <text:p text:style-name="P508">Indiquen els productes o serveis que es generen de la<text:s/>intervenció realitzada</text:p>
            <text:p text:style-name="P509"/>
          </table:table-cell>
          <table:table-cell table:style-name="TableCell510">
            <text:p text:style-name="P511">Indicadors dels resultats esperats</text:p>
            <text:p text:style-name="P512"/>
            <text:p text:style-name="P513"><text:span text:style-name="T514">Indicadors concrets que permeten mesurar l’impacte, la implementació o els resultats esperats</text:span></text:p>
          </table:table-cell>
          <table:table-cell table:style-name="TableCell515">
            <text:p text:style-name="P516">Activitats proposades</text:p>
            <text:p text:style-name="P517"/>
            <text:p text:style-name="P518"/>
            <text:p text:style-name="P519">Descripció de les activitats realitzades</text:p>
            <text:p text:style-name="P520"/>
            <text:p text:style-name="P521"/>
          </table:table-cell>
          <table:table-cell table:style-name="TableCell522">
            <text:p text:style-name="P523">Productes derivats de les activitats proposades</text:p>
            <text:p text:style-name="P524"/>
            <text:p text:style-name="P525"/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“Què es vol aconseguir?”</text:p>
            <text:p text:style-name="P531"/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>“Com es mesurarà si s’ha/n aconseguit?”</text:p>
            <text:p text:style-name="P538">“Com es mesurarà, quantitativament, si s’ha aconseguit?”</text:p>
            <text:p text:style-name="P539">(Exemples: nombre de persones / dies / formacions, ràtios, etc.)</text:p>
            <text:p text:style-name="P540"/>
          </table:table-cell>
          <table:table-cell table:style-name="TableCell541">
            <text:p text:style-name="P542">“Amb quina/es activitat/s<text:s/>s’aconseguirà/an el/s resultat/s esperats?”</text:p>
            <text:p text:style-name="P543"/>
            <text:p text:style-name="P544"/>
            <text:p text:style-name="P545"/>
          </table:table-cell>
          <table:table-cell table:style-name="TableCell546">
            <text:p text:style-name="P547"><text:s text:c="5"/>Productes associats al<text:s/></text:p>
            <text:p text:style-name="P548">projecte subvencionat<text:s/></text:p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extdelcontenidor">Escriviu<text:s/></text:span><text:span text:style-name="Textdelcontenidor">aquí.</text:span></text:p>
            <text:p text:style-name="P555"/>
          </table:table-cell>
          <table:table-cell table:style-name="TableCell556">
            <text:p text:style-name="P557"><text:span text:style-name="Textdelcontenidor">Escriviu<text:s/></text:span><text:span text:style-name="Textdelcontenidor">aquí.</text:span></text:p>
            <text:p text:style-name="P558"/>
          </table:table-cell>
          <table:table-cell table:style-name="TableCell559">
            <text:p text:style-name="P560"><text:span text:style-name="Textdelcontenidor">Escriviu<text:s/></text:span><text:span text:style-name="Textdelcontenidor">aquí.</text:span></text:p>
            <text:p text:style-name="P561"/>
          </table:table-cell>
          <table:table-cell table:style-name="TableCell562">
            <text:p text:style-name="P563"><text:span text:style-name="Textdelcontenidor">Escriviu<text:s/></text:span><text:span text:style-name="Textdelcontenidor">aquí.</text:span></text:p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extdelcontenidor">Escriviu<text:s/></text:span><text:span text:style-name="Textdelcontenidor">aquí.</text:span></text:p>
            <text:p text:style-name="P568"/>
          </table:table-cell>
          <table:table-cell table:style-name="TableCell569">
            <text:p text:style-name="P570"><text:span text:style-name="Textdelcontenidor">Escriviu<text:s/></text:span><text:span text:style-name="Textdelcontenidor">aquí.</text:span></text:p>
            <text:p text:style-name="P571"/>
          </table:table-cell>
          <table:table-cell table:style-name="TableCell572">
            <text:p text:style-name="P573"><text:span text:style-name="Textdelcontenidor">Escriviu<text:s/></text:span><text:span text:style-name="Textdelcontenidor">aquí.</text:span></text:p>
            <text:p text:style-name="P574"/>
          </table:table-cell>
          <table:table-cell table:style-name="TableCell575">
            <text:p text:style-name="P576"><text:span text:style-name="Textdelcontenidor">Escriviu<text:s/></text:span><text:span text:style-name="Textdelcontenidor">aquí.</text:span></text:p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extdelcontenidor">Escriviu<text:s/></text:span><text:span text:style-name="Textdelcontenidor">aquí.</text:span></text:p>
            <text:p text:style-name="P581"/>
          </table:table-cell>
          <table:table-cell table:style-name="TableCell582">
            <text:p text:style-name="P583"><text:span text:style-name="Textdelcontenidor">Escriviu<text:s/></text:span><text:span text:style-name="Textdelcontenidor">aquí.</text:span></text:p>
            <text:p text:style-name="P584"/>
          </table:table-cell>
          <table:table-cell table:style-name="TableCell585">
            <text:p text:style-name="P586"><text:span text:style-name="Textdelcontenidor">Escriviu<text:s/></text:span><text:span text:style-name="Textdelcontenidor">aquí.</text:span></text:p>
            <text:p text:style-name="P587"/>
          </table:table-cell>
          <table:table-cell table:style-name="TableCell588">
            <text:p text:style-name="P589"><text:span text:style-name="Textdelcontenidor">Escriviu<text:s/></text:span><text:span text:style-name="Textdelcontenidor">aquí.</text:span></text:p>
            <text:p text:style-name="P590"/>
          </table:table-cell>
        </table:table-row>
      </table:table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13">
            <text:p text:style-name="P609">TEMPORITZACIÓ: FASES I CRONOGRAMA DE LES ACTIVITATS QUE ES REFORMU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3">
            <text:p text:style-name="P612">Relacioneu les fases i el cronograma de<text:s/>les activitats abans descrites</text:p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>ACTIVITAT</text:p>
          </table:table-cell>
          <table:table-cell table:style-name="TableCell621">
            <text:p text:style-name="P622">MES 1</text:p>
          </table:table-cell>
          <table:table-cell table:style-name="TableCell623">
            <text:p text:style-name="P624">MES 2</text:p>
          </table:table-cell>
          <table:table-cell table:style-name="TableCell625">
            <text:p text:style-name="P626">MES 3</text:p>
          </table:table-cell>
          <table:table-cell table:style-name="TableCell627">
            <text:p text:style-name="P628">MES 4</text:p>
          </table:table-cell>
          <table:table-cell table:style-name="TableCell629">
            <text:p text:style-name="P630">MES 5</text:p>
          </table:table-cell>
          <table:table-cell table:style-name="TableCell631">
            <text:p text:style-name="P632">MES 6</text:p>
          </table:table-cell>
          <table:table-cell table:style-name="TableCell633">
            <text:p text:style-name="P634">MES 7</text:p>
          </table:table-cell>
          <table:table-cell table:style-name="TableCell635">
            <text:p text:style-name="P636">MES 8</text:p>
          </table:table-cell>
          <table:table-cell table:style-name="TableCell637">
            <text:p text:style-name="P638">MES 9</text:p>
          </table:table-cell>
          <table:table-cell table:style-name="TableCell639">
            <text:p text:style-name="P640">MES 10</text:p>
          </table:table-cell>
          <table:table-cell table:style-name="TableCell641">
            <text:p text:style-name="P642">MES 11</text:p>
          </table:table-cell>
          <table:table-cell table:style-name="TableCell643">
            <text:p text:style-name="P644">MES 12</text:p>
          </table:table-cell>
        </table:table-row>
        <table:table-row table:style-name="TableRow645">
          <table:table-cell table:style-name="TableCell646">
            <text:p text:style-name="P647"><text:span text:style-name="T648">   </text:span></text:p>
            <text:p text:style-name="P649"/>
          </table:table-cell>
          <table:table-cell table:style-name="TableCell650">
            <text:p text:style-name="P651"><text:span text:style-name="T652">    </text:span></text:p>
          </table:table-cell>
          <table:table-cell table:style-name="TableCell653">
            <text:p text:style-name="P654"><text:span text:style-name="T655">     </text:span></text:p>
          </table:table-cell>
          <table:table-cell table:style-name="TableCell656">
            <text:p text:style-name="P657"><text:span text:style-name="T658">     </text:span></text:p>
          </table:table-cell>
          <table:table-cell table:style-name="TableCell659">
            <text:p text:style-name="P660"><text:span text:style-name="T661">     </text:span></text:p>
          </table:table-cell>
          <table:table-cell table:style-name="TableCell662">
            <text:p text:style-name="P663"><text:span text:style-name="T664">     </text:span></text:p>
          </table:table-cell>
          <table:table-cell table:style-name="TableCell665">
            <text:p text:style-name="P666"><text:span text:style-name="T667">     </text:span></text:p>
          </table:table-cell>
          <table:table-cell table:style-name="TableCell668">
            <text:p text:style-name="P669"><text:span text:style-name="T670">     </text:span></text:p>
          </table:table-cell>
          <table:table-cell table:style-name="TableCell671">
            <text:p text:style-name="P672"><text:span text:style-name="T673">     </text:span></text:p>
          </table:table-cell>
          <table:table-cell table:style-name="TableCell674">
            <text:p text:style-name="P675"><text:span text:style-name="T676">     </text:span></text:p>
          </table:table-cell>
          <table:table-cell table:style-name="TableCell677">
            <text:p text:style-name="P678"><text:span text:style-name="T679">     </text:span></text:p>
          </table:table-cell>
          <table:table-cell table:style-name="TableCell680">
            <text:p text:style-name="P681"><text:span text:style-name="T682">     </text:span></text:p>
          </table:table-cell>
          <table:table-cell table:style-name="TableCell683">
            <text:p text:style-name="P684"><text:span text:style-name="T685">     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/>
      <text:p text:style-name="P742"/>
      <text:p text:style-name="P743"><text:span text:style-name="T744">TAULA 3:<text:s/></text:span><text:span text:style-name="T745">ACCIONS QUE EN LA PROPOSTA DE REFORMULACIÓ<text:s/></text:span><text:span text:style-name="T746">DESAPA</text:span><text:span text:style-name="T747">REIXEN</text:span><text:span text:style-name="T748"><text:s/></text:span><text:span text:style-name="T749">DEL PROJECTE</text:span><text:span text:style-name="T750"><text:s/></text:span><text:span text:style-name="T751">PRESENTAT</text:span></text:p>
      <text:p text:style-name="P752">(només poden desaparèixer activitats i productes en relació a les accions i resultats presentats inicialment)</text:p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Activitats eliminades</text:p>
            <text:p text:style-name="P761"/>
            <text:p text:style-name="P762">Descripció de les activitats eliminades</text:p>
            <text:p text:style-name="P763"/>
            <text:p text:style-name="P764"/>
          </table:table-cell>
          <table:table-cell table:style-name="TableCell765">
            <text:p text:style-name="P766"/>
            <text:p text:style-name="P767">Productes derivats de les activitats eliminades</text:p>
            <text:p text:style-name="P768"/>
            <text:p text:style-name="P769">Productes eliminats en relació a les activitats proposades inicialment</text:p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extdelcontenidor">Escriviu<text:s/></text:span><text:span text:style-name="Textdelcontenidor">aquí.</text:span></text:p>
            <text:p text:style-name="P774"/>
          </table:table-cell>
          <table:table-cell table:style-name="TableCell775">
            <text:p text:style-name="P776"><text:span text:style-name="Textdelcontenidor">Escriviu<text:s/></text:span><text:span text:style-name="Textdelcontenidor">aquí.</text:span></text:p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extdelcontenidor">Escriviu<text:s/></text:span><text:span text:style-name="Textdelcontenidor">aquí.</text:span></text:p>
            <text:p text:style-name="P781"/>
          </table:table-cell>
          <table:table-cell table:style-name="TableCell782">
            <text:p text:style-name="P783"><text:span text:style-name="Textdelcontenidor">Escriviu<text:s/></text:span><text:span text:style-name="Textdelcontenidor">aquí.</text:span></text:p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extdelcontenidor">Escriviu<text:s/></text:span><text:span text:style-name="Textdelcontenidor">aquí.</text:span></text:p>
            <text:p text:style-name="P788"/>
          </table:table-cell>
          <table:table-cell table:style-name="TableCell789">
            <text:p text:style-name="P790"><text:span text:style-name="Textdelcontenidor">Escriviu<text:s/></text:span><text:span text:style-name="Textdelcontenidor">aquí.</text:span></text:p>
            <text:p text:style-name="P791"/>
          </table:table-cell>
        </table:table-row>
      </table:table>
      <text:p text:style-name="P792"/>
      <text:p text:style-name="P793"/>
      <text:p text:style-name="P794">3. PERSONES/ORGANITZACIONS BENEFICIÀRIES I OCUPACIÓ DE QUALITAT</text:p>
      <table:table table:style-name="Table795">
        <table:table-columns>
          <table:table-column table:style-name="TableColumn796"/>
        </table:table-columns>
        <table:table-row table:style-name="TableRow797">
          <table:table-cell table:style-name="TableCell798"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Default"><text:span text:style-name="T804">Indiqueu si hi ha canvis i detalleu quins, respecte<text:s/></text:span><text:span text:style-name="T805">a l’impacte del projecte en<text:s/></text:span><text:span text:style-name="T806">les</text:span><text:span text:style-name="T807"><text:s/>persones</text:span><text:span text:style-name="T808">/organitzacions</text:span><text:span text:style-name="T809"><text:s/>beneficiàries</text:span><text:span text:style-name="T810"><text:s/></text:span><text:span text:style-name="T811">(</text:span><text:span text:style-name="T812">directes i indirectes i en<text:s/></text:span><text:span text:style-name="T813">l’ocupació de qualitat</text:span><text:span text:style-name="T814"><text:s/>(en relació a noves contractacions i en l’estabilitat</text:span><text:span text:style-name="T815"><text:s/>ocupacional</text:span><text:span text:style-name="T816">)</text:span><text:span text:style-name="T817"><text:s/>respecte al projecte inicial. Tingueu en compte la coherència amb <text:s/>el Pla execució esteu reformulant més<text:s/></text:span></text:p>
                  <text:p text:style-name="P818">a dalt</text:p>
                  <text:p text:style-name="P819"/>
                </table:table-cell>
                <table:table-cell>
                  <text:p text:style-name="P819"/>
                </table:table-cell>
              </table:table-row>
              <table:table-row table:style-name="TableRow820">
                <table:table-cell table:style-name="TableCell821">
                  <text:p text:style-name="P822"><text:span text:style-name="Textdelcontenidor">Escriviu<text:s/></text:span><text:span text:style-name="Textdelcontenidor">aquí.</text:span></text:p>
                  <text:p text:style-name="P823"/>
                </table:table-cell>
                <table:table-cell>
                  <text:p text:style-name="P823"/>
                </table:table-cell>
              </table:table-row>
              <table:table-row table:style-name="TableRow824">
                <table:table-cell table:style-name="TableCell825" table:number-columns-spanned="2">
                  <text:p text:style-name="P826"/>
                </table:table-cell>
                <table:covered-table-cell/>
              </table:table-row>
            </table:table>
            <text:p text:style-name="P827"><text:span text:style-name="T828">4. OBJECTIU GENERAL I ESPECÍFIC/S <text:s/>DEL PROJECTE SUBVENCIONAT</text:span></text:p>
            <text:p text:style-name="P829"/>
            <text:p text:style-name="P830"><text:span text:style-name="T831">Objectiu<text:s/></text:span><text:span text:style-name="T832">general<text:s/></text:span><text:span text:style-name="T833">del projecte subvencionat</text:span></text:p>
          </table:table-cell>
        </table:table-row>
        <table:table-row table:style-name="TableRow834">
          <table:table-cell table:style-name="TableCell835">
            <text:p text:style-name="P836"><text:span text:style-name="Textdelcontenidor">Escriviu<text:s/></text:span><text:span text:style-name="Textdelcontenidor">aquí.</text:span></text:p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Objectiu/s<text:s/></text:span><text:span text:style-name="T842">específics</text:span><text:span text:style-name="T843"><text:s/>del projecte subvencionat</text:span></text:p>
          </table:table-cell>
        </table:table-row>
        <table:table-row table:style-name="TableRow844">
          <table:table-cell table:style-name="TableCell845">
            <text:p text:style-name="P846"><text:span text:style-name="Textdelcontenidor">Escriviu<text:s/></text:span><text:span text:style-name="Textdelcontenidor">aquí.</text:span></text:p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</table:table>
      <text:p text:style-name="P851"/>
      <text:p text:style-name="P852"/>
      <text:p text:style-name="P853"/>
      <text:p text:style-name="P854"><text:span text:style-name="T855">Si us plau, reviseu abans de registrar aquest document que s’han omplert<text:s/></text:span><text:span text:style-name="T856">tots els camps</text:span><text:span text:style-name="T857"><text:s/>I<text:s/></text:span><text:span text:style-name="T858">aquests són llegibles en la versió en pdf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1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3" style:display-name="Estil3" style:family="text" style:parent-style-name="Tipusdelletraperdefectedelparàgraf">
      <style:text-properties fo:color="#8064A2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P4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6" style:parent-style-name="Capçalera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7.1861in"/>
        </style:tab-stops>
      </style:paragraph-properties>
    </style:style>
    <style:style style:name="T7" style:parent-style-name="Tipusdelletraperdefectedelparàgraf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asian="Arial,Bold" style:font-name-complex="Arial" fo:font-weight="bold" style:font-weight-asian="bold" style:font-weight-complex="bold" fo:font-size="8pt" style:font-size-asian="8pt" style:font-size-complex="8pt"/>
    </style:style>
    <style:style style:name="P9" style:parent-style-name="Capçalera" style:family="paragraph">
      <style:paragraph-properties fo:text-align="center" fo:margin-left="0in" fo:text-indent="0in">
        <style:tab-stops>
          <style:tab-stop style:type="center" style:position="2.952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Capçalera" style:family="paragraph">
      <style:paragraph-properties fo:text-align="center" fo:margin-left="0in" fo:text-indent="0in">
        <style:tab-stops>
          <style:tab-stop style:type="center" style:position="2.952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text:tab/><text:s text:c="20"/></text:span></text:p>
        <text:p text:style-name="P6"><text:span text:style-name="T7">Reformulació de subvenció per <text:s/>a l’Enfortiment de l’ESS i la Intercooperació<text:s/></text:span><text:span text:style-name="T8">#ESSBCN2030 – Enfortim 2024</text:span></text:p>
        <text:p text:style-name="P9">Document bàsic 2_ref</text:p>
        <text:p text:style-name="P10"/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4:41:00Z</meta:creation-date>
    <dc:date>2024-11-18T14:42:00Z</dc:date>
    <meta:print-date>2024-10-14T08:25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7" meta:row-count="56" meta:non-whitespace-character-count="6835"/>
  </office:meta>
</office:document-meta>
</file>