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3" style:parent-style-name="Paràgrafdellista" style:list-style-name="LFO1" style:family="paragraph">
      <style:paragraph-properties style:text-autospace="none" fo:text-align="justify" style:vertical-align="middle" style:line-height-at-least="0in"/>
      <style:text-properties fo:hyphenate="false"/>
    </style:style>
    <style:style style:name="T3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3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36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3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38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3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1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5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5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56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5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58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5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6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6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6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6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6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6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66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67" style:parent-style-name="Paràgrafdellista" style:family="paragraph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68" style:parent-style-name="Paràgrafdellista" style:list-style-name="LFO1" style:family="paragraph">
      <style:paragraph-properties style:text-autospace="none" fo:text-align="justify" style:vertical-align="middle" style:line-height-at-least="0in"/>
      <style:text-properties fo:hyphenate="false"/>
    </style:style>
    <style:style style:name="T6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7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7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7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7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13in" fo:language="es" fo:country="ES"/>
    </style:style>
    <style:style style:name="P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84" style:family="table-column">
      <style:table-column-properties style:column-width="2.2645in" style:use-optimal-column-width="false"/>
    </style:style>
    <style:style style:name="TableColumn85" style:family="table-column">
      <style:table-column-properties style:column-width="3.5437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83" style:family="table">
      <style:table-properties style:width="7.4812in" fo:margin-left="0.0555in" table:align="left"/>
    </style:style>
    <style:style style:name="TableRow88" style:family="table-row">
      <style:table-row-properties style:row-height="0.8215in" style:use-optimal-row-height="false"/>
    </style:style>
    <style:style style:name="TableCell89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90" style:parent-style-name="Normal" style:family="paragraph">
      <style:paragraph-properties style:text-autospace="none" fo:text-align="end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91" style:parent-style-name="Normal" style:family="paragraph">
      <style:paragraph-properties style:text-autospace="none" fo:text-align="end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92" style:parent-style-name="Normal" style:family="paragraph">
      <style:paragraph-properties style:text-autospace="none" fo:text-align="end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93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9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95" style:parent-style-name="Textdelcontenidor" style:family="text">
      <style:text-properties fo:language="es" fo:country="ES"/>
    </style:style>
    <style:style style:name="T96" style:parent-style-name="Textdelcontenidor" style:family="text">
      <style:text-properties fo:language="es" fo:country="ES"/>
    </style:style>
    <style:style style:name="T97" style:parent-style-name="Textdelcontenidor" style:family="text">
      <style:text-properties fo:language="es" fo:country="ES"/>
    </style:style>
    <style:style style:name="T98" style:parent-style-name="Textdelcontenidor" style:family="text">
      <style:text-properties fo:language="es" fo:country="ES"/>
    </style:style>
    <style:style style:name="T99" style:parent-style-name="Textdelcontenidor" style:family="text">
      <style:text-properties fo:language="es" fo:country="ES"/>
    </style:style>
    <style:style style:name="TableCell100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10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102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10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4" style:parent-style-name="Textdelcontenidor" style:family="text">
      <style:text-properties fo:language="es" fo:country="ES"/>
    </style:style>
    <style:style style:name="T105" style:parent-style-name="Textdelcontenidor" style:family="text">
      <style:text-properties fo:language="es" fo:country="ES"/>
    </style:style>
    <style:style style:name="TableRow106" style:family="table-row">
      <style:table-row-properties style:row-height="0.3291in" style:use-optimal-row-height="false"/>
    </style:style>
    <style:style style:name="TableCell107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10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11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11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13" style:parent-style-name="Textdelcontenidor" style:family="text">
      <style:text-properties fo:language="es" fo:country="ES"/>
    </style:style>
    <style:style style:name="T114" style:parent-style-name="Textdelcontenidor" style:family="text">
      <style:text-properties fo:language="es" fo:country="ES"/>
    </style:style>
    <style:style style:name="T115" style:parent-style-name="Textdelcontenidor" style:family="text">
      <style:text-properties fo:language="es" fo:country="ES"/>
    </style:style>
    <style:style style:name="T116" style:parent-style-name="Textdelcontenidor" style:family="text">
      <style:text-properties fo:language="es" fo:country="ES"/>
    </style:style>
    <style:style style:name="P1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1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122" style:family="table-column">
      <style:table-column-properties style:column-width="1.0402in"/>
    </style:style>
    <style:style style:name="TableColumn123" style:family="table-column">
      <style:table-column-properties style:column-width="3.8409in"/>
    </style:style>
    <style:style style:name="TableColumn124" style:family="table-column">
      <style:table-column-properties style:column-width="1.0819in"/>
    </style:style>
    <style:style style:name="TableColumn125" style:family="table-column">
      <style:table-column-properties style:column-width="1.5736in"/>
    </style:style>
    <style:style style:name="Table121" style:family="table">
      <style:table-properties style:width="7.5368in" style:rel-width="100%" fo:margin-left="0in" table:align="left"/>
    </style:style>
    <style:style style:name="TableRow126" style:family="table-row">
      <style:table-row-properties style:row-height="0.3506in"/>
    </style:style>
    <style:style style:name="TableCell127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12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129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13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1" style:parent-style-name="Textdelcontenidor" style:family="text">
      <style:text-properties fo:language="es" fo:country="ES"/>
    </style:style>
    <style:style style:name="T132" style:parent-style-name="Textdelcontenidor" style:family="text">
      <style:text-properties fo:language="es" fo:country="ES"/>
    </style:style>
    <style:style style:name="T133" style:parent-style-name="Textdelcontenidor" style:family="text">
      <style:text-properties fo:language="es" fo:country="ES"/>
    </style:style>
    <style:style style:name="T134" style:parent-style-name="Textdelcontenidor" style:family="text">
      <style:text-properties fo:language="es" fo:country="ES"/>
    </style:style>
    <style:style style:name="T135" style:parent-style-name="Textdelcontenidor" style:family="text">
      <style:text-properties fo:language="es" fo:country="ES"/>
    </style:style>
    <style:style style:name="TableCell13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13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13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0" style:parent-style-name="Textdelcontenidor" style:family="text">
      <style:text-properties fo:language="es" fo:country="ES"/>
    </style:style>
    <style:style style:name="T141" style:parent-style-name="Textdelcontenidor" style:family="text">
      <style:text-properties fo:language="es" fo:country="ES"/>
    </style:style>
    <style:style style:name="T142" style:parent-style-name="Textdelcontenidor" style:family="text">
      <style:text-properties fo:language="es" fo:country="ES"/>
    </style:style>
    <style:style style:name="P1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14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TableColumn146" style:family="table-column">
      <style:table-column-properties style:column-width="0.8937in" style:use-optimal-column-width="false"/>
    </style:style>
    <style:style style:name="TableColumn147" style:family="table-column">
      <style:table-column-properties style:column-width="0.8194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4458in" style:use-optimal-column-width="false"/>
    </style:style>
    <style:style style:name="TableColumn150" style:family="table-column">
      <style:table-column-properties style:column-width="0.6722in" style:use-optimal-column-width="false"/>
    </style:style>
    <style:style style:name="TableColumn151" style:family="table-column">
      <style:table-column-properties style:column-width="0.0631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134in" style:use-optimal-column-width="false"/>
    </style:style>
    <style:style style:name="TableColumn154" style:family="table-column">
      <style:table-column-properties style:column-width="0.7513in" style:use-optimal-column-width="false"/>
    </style:style>
    <style:style style:name="TableColumn155" style:family="table-column">
      <style:table-column-properties style:column-width="1.0833in" style:use-optimal-column-width="false"/>
    </style:style>
    <style:style style:name="TableColumn156" style:family="table-column">
      <style:table-column-properties style:column-width="1.8069in" style:use-optimal-column-width="false"/>
    </style:style>
    <style:style style:name="Table145" style:family="table">
      <style:table-properties style:width="7.5562in" fo:margin-left="0in" table:align="left"/>
    </style:style>
    <style:style style:name="TableRow157" style:family="table-row">
      <style:table-row-properties style:min-row-height="0.234in" style:use-optimal-row-height="false"/>
    </style:style>
    <style:style style:name="TableCell158" style:family="table-cell">
      <style:table-cell-properties fo:border="0.0069in dotte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16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16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16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16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16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6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8" style:parent-style-name="Textdelcontenidor" style:family="text">
      <style:text-properties fo:font-size="10pt" style:font-size-asian="10pt" style:font-size-complex="10pt" style:language-asian="ca" style:country-asian="ES"/>
    </style:style>
    <style:style style:name="T16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17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71" style:family="table-row">
      <style:table-row-properties style:min-row-height="0.2868in" style:use-optimal-row-height="false"/>
    </style:style>
    <style:style style:name="TableCell172" style:family="table-cell">
      <style:table-cell-properties fo:border="0.0069in dotted #000000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7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5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76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77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78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79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ableCell18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82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183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184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85" style:family="table-row">
      <style:table-row-properties style:min-row-height="0.2902in" style:use-optimal-row-height="false"/>
    </style:style>
    <style:style style:name="TableCell186" style:family="table-cell">
      <style:table-cell-properties fo:border="0.0069in dotted #000000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8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89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0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1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2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3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4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5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6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7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8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199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0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1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2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3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4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5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6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7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208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/>
    </style:style>
    <style:style style:name="TableCell20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11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12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13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214" style:family="table-row">
      <style:table-row-properties style:min-row-height="0.2902in" style:use-optimal-row-height="false"/>
    </style:style>
    <style:style style:name="TableCell215" style:family="table-cell">
      <style:table-cell-properties fo:border="0.0069in dotted #000000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21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19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20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21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2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23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24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25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26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227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228" style:family="table-row">
      <style:table-row-properties style:min-row-height="0.2895in" style:use-optimal-row-height="false"/>
    </style:style>
    <style:style style:name="TableCell229" style:family="table-cell">
      <style:table-cell-properties fo:border="0.0069in dotted #000000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3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3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3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3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3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ell23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38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Cell239" style:family="table-cell">
      <style:table-cell-properties fo:border="0.0069in dotted #000000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4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4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4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4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4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ell24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48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249" style:family="table-row">
      <style:table-row-properties style:min-row-height="0.3923in" style:use-optimal-row-height="false"/>
    </style:style>
    <style:style style:name="TableCell250" style:family="table-cell">
      <style:table-cell-properties fo:border="0.0069in dotted #000000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5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5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5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5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25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5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5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ell25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61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Cell262" style:family="table-cell">
      <style:table-cell-properties fo:border="0.0069in dotted #000000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6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6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66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6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26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26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70" style:parent-style-name="Tipusde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71" style:parent-style-name="Tipusde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72" style:parent-style-name="Tipusde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7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27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76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277" style:family="table-row">
      <style:table-row-properties style:min-row-height="0.2895in" style:use-optimal-row-height="false"/>
    </style:style>
    <style:style style:name="TableCell278" style:family="table-cell">
      <style:table-cell-properties fo:border="0.0069in dotted #000000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8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6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8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8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9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9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9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9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9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29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296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29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99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P3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3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TableColumn303" style:family="table-column">
      <style:table-column-properties style:column-width="3.9145in" style:use-optimal-column-width="false"/>
    </style:style>
    <style:style style:name="TableColumn304" style:family="table-column">
      <style:table-column-properties style:column-width="3.6416in" style:use-optimal-column-width="false"/>
    </style:style>
    <style:style style:name="Table302" style:family="table">
      <style:table-properties style:width="7.5562in" fo:margin-left="0in" table:align="left"/>
    </style:style>
    <style:style style:name="TableRow305" style:family="table-row">
      <style:table-row-properties style:min-row-height="1.134in" style:use-optimal-row-height="false"/>
    </style:style>
    <style:style style:name="TableCell306" style:family="table-cell">
      <style:table-cell-properties fo:border="0.0069in dotted #000000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30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 fo:hyphenate="false"/>
    </style:style>
    <style:style style:name="P30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31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11" style:parent-style-name="Tipusdelletraperdefectedelparàgraf" style:family="text">
      <style:text-properties style:font-name-complex="Calibri" fo:font-size="10pt" style:font-size-asian="10pt" style:font-size-complex="10pt" fo:language="es" fo:country="ES" style:language-asian="ca" style:country-asian="ES"/>
    </style:style>
    <style:style style:name="T312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13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1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15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16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17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P31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31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20" style:parent-style-name="Tipusdelletraperdefectedelparàgraf" style:family="text">
      <style:text-properties style:font-name-complex="Calibri" fo:font-size="10pt" style:font-size-asian="10pt" style:font-size-complex="10pt" fo:language="es" fo:country="ES" style:language-asian="ca" style:country-asian="ES"/>
    </style:style>
    <style:style style:name="T321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P32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 fo:hyphenate="false"/>
    </style:style>
    <style:style style:name="TableCell32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4" style:parent-style-name="Peu" style:family="paragraph">
      <style:paragraph-properties fo:text-indent="-1.225in"/>
    </style:style>
    <style:style style:name="T325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T326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T327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T328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P3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330" style:family="table-row">
      <style:table-row-properties style:min-row-height="1.9722in" style:use-optimal-row-height="false"/>
    </style:style>
    <style:style style:name="TableCell331" style:family="table-cell">
      <style:table-cell-properties fo:border="0.0069in dotted #000000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3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s" fo:country="ES" style:language-asian="es" style:country-asian="ES" fo:hyphenate="false"/>
    </style:style>
    <style:style style:name="P33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33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36" style:parent-style-name="Tipusdelletraperdefectedelparàgraf" style:family="text">
      <style:text-properties style:font-name-complex="Calibri" fo:font-size="10pt" style:font-size-asian="10pt" style:font-size-complex="10pt" fo:language="es" fo:country="ES" style:language-asian="ca" style:country-asian="ES"/>
    </style:style>
    <style:style style:name="T337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38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39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40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41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42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43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4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45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P34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34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48" style:parent-style-name="Tipusdelletraperdefectedelparàgraf" style:family="text">
      <style:text-properties style:font-name-complex="Calibri" fo:font-size="10pt" style:font-size-asian="10pt" style:font-size-complex="10pt" fo:language="es" fo:country="ES" style:language-asian="ca" style:country-asian="ES"/>
    </style:style>
    <style:style style:name="T349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P35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35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52" style:parent-style-name="Tipusdelletraperdefectedelparàgraf" style:family="text">
      <style:text-properties style:font-name-complex="Calibri" fo:font-size="10pt" style:font-size-asian="10pt" style:font-size-complex="10pt" fo:language="es" fo:country="ES" style:language-asian="ca" style:country-asian="ES"/>
    </style:style>
    <style:style style:name="T353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5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55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56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57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58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59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60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T361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es" fo:country="ES" style:language-asian="ca" style:country-asian="ES"/>
    </style:style>
    <style:style style:name="P36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36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4" style:parent-style-name="Peu" style:family="paragraph">
      <style:paragraph-properties fo:text-indent="-1.225in"/>
    </style:style>
    <style:style style:name="T365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T366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T367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T368" style:parent-style-name="Tipusdelletraperdefectedelparàgraf" style:family="text">
      <style:text-properties fo:color="#A6A6A6" fo:font-size="10pt" style:font-size-asian="10pt" style:font-size-complex="10pt" fo:language="es" fo:country="ES" style:language-asian="ca" style:country-asian="ES"/>
    </style:style>
    <style:style style:name="P3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3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3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background-color="#FFFF00" fo:language="es" fo:country="ES" style:language-asian="es" style:country-asian="ES" fo:hyphenate="false"/>
    </style:style>
    <style:style style:name="P3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 fo:hyphenate="false"/>
    </style:style>
    <style:style style:name="TableColumn374" style:family="table-column">
      <style:table-column-properties style:column-width="7.284in" style:use-optimal-column-width="false"/>
    </style:style>
    <style:style style:name="Table373" style:family="table">
      <style:table-properties style:width="7.284in" fo:margin-left="0.0562in" table:align="left"/>
    </style:style>
    <style:style style:name="TableRow375" style:family="table-row">
      <style:table-row-properties style:min-row-height="0.3312in" style:use-optimal-row-height="false"/>
    </style:style>
    <style:style style:name="TableCell376" style:family="table-cell">
      <style:table-cell-properties fo:border="none" style:vertical-align="middle" fo:padding-top="0in" fo:padding-left="0.0555in" fo:padding-bottom="0in" fo:padding-right="0.0555in"/>
    </style:style>
    <style:style style:name="P3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3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3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3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3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3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0070C0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3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384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fo:hyphenate="false"/>
    </style:style>
    <style:style style:name="T385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386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387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388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389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390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39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9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93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94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39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TableColumn397" style:family="table-column">
      <style:table-column-properties style:column-width="1.909in" style:use-optimal-column-width="false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1.6736in" style:use-optimal-column-width="false"/>
    </style:style>
    <style:style style:name="TableColumn400" style:family="table-column">
      <style:table-column-properties style:column-width="1.6736in" style:use-optimal-column-width="false"/>
    </style:style>
    <style:style style:name="Table396" style:family="table">
      <style:table-properties style:width="7.225in" fo:margin-left="0in" table:align="left"/>
    </style:style>
    <style:style style:name="TableRow401" style:family="table-row">
      <style:table-row-properties style:min-row-height="1.2472in" style:use-optimal-row-height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404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4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P4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P4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410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41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412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13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14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15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16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17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18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19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20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21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22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23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24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25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426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429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430" style:parent-style-name="Default" style:family="paragraph">
      <style:text-properties style:font-name="Arial" style:font-name-asian="Calibri" style:font-name-complex="Arial" fo:color="#403152" fo:font-size="10pt" style:font-size-asian="10pt" style:font-size-complex="10pt" style:language-asian="en" style:country-asian="US"/>
    </style:style>
    <style:style style:name="P431" style:parent-style-name="Default" style:family="paragraph">
      <style:text-properties style:font-name="Arial" style:font-name-asian="Calibri" style:font-name-complex="Arial" fo:color="#403152" fo:font-size="10pt" style:font-size-asian="10pt" style:font-size-complex="10pt" style:language-asian="en" style:country-asian="US"/>
    </style:style>
    <style:style style:name="P432" style:parent-style-name="Default" style:family="paragraph">
      <style:text-properties style:font-name="Arial" style:font-name-asian="Calibri" style:font-name-complex="Arial" fo:color="#403152" fo:font-size="10pt" style:font-size-asian="10pt" style:font-size-complex="10pt" style:language-asian="en" style:country-asian="US"/>
    </style:style>
    <style:style style:name="P433" style:parent-style-name="Default" style:family="paragraph">
      <style:text-properties style:font-name="Arial" style:font-name-asian="Calibri" style:font-name-complex="Arial" fo:color="#403152" fo:font-size="10pt" style:font-size-asian="10pt" style:font-size-complex="10pt" style:language-asian="en" style:country-asian="US"/>
    </style:style>
    <style:style style:name="P4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437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438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439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440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441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442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Row443" style:family="table-row">
      <style:table-row-properties style:min-row-height="0.2659in"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46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47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48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49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50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53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54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55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58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59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460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language="es" fo:country="ES" fo:hyphenate="false"/>
    </style:style>
    <style:style style:name="P463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language="es" fo:country="ES" fo:hyphenate="false"/>
    </style:style>
    <style:style style:name="P464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language="es" fo:country="ES" fo:hyphenate="false"/>
    </style:style>
    <style:style style:name="P465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E5DFEC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69" style:parent-style-name="Textdelcontenidor" style:family="text">
      <style:text-properties fo:language="es" fo:country="ES"/>
    </style:style>
    <style:style style:name="T470" style:parent-style-name="Textdelcontenidor" style:family="text">
      <style:text-properties fo:language="es" fo:country="ES"/>
    </style:style>
    <style:style style:name="P4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72" style:family="table-cell">
      <style:table-cell-properties fo:border="0.0069in solid #000000" fo:background-color="#E5DFEC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74" style:parent-style-name="Textdelcontenidor" style:family="text">
      <style:text-properties fo:language="es" fo:country="ES"/>
    </style:style>
    <style:style style:name="T475" style:parent-style-name="Textdelcontenidor" style:family="text">
      <style:text-properties fo:language="es" fo:country="ES"/>
    </style:style>
    <style:style style:name="P4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77" style:family="table-cell">
      <style:table-cell-properties fo:border="0.0069in solid #000000" fo:background-color="#E5DFEC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79" style:parent-style-name="Textdelcontenidor" style:family="text">
      <style:text-properties fo:language="es" fo:country="ES"/>
    </style:style>
    <style:style style:name="T480" style:parent-style-name="Textdelcontenidor" style:family="text">
      <style:text-properties fo:language="es" fo:country="ES"/>
    </style:style>
    <style:style style:name="P4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82" style:family="table-cell">
      <style:table-cell-properties fo:border="0.0069in solid #000000" fo:background-color="#E5DFEC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84" style:parent-style-name="Textdelcontenidor" style:family="text">
      <style:text-properties fo:language="es" fo:country="ES"/>
    </style:style>
    <style:style style:name="T485" style:parent-style-name="Textdelcontenidor" style:family="text">
      <style:text-properties fo:language="es" fo:country="ES"/>
    </style:style>
    <style:style style:name="P4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E5DFEC" fo:padding-top="0in" fo:padding-left="0.075in" fo:padding-bottom="0in" fo:padding-right="0.075in"/>
    </style:style>
    <style:style style:name="P4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90" style:parent-style-name="Textdelcontenidor" style:family="text">
      <style:text-properties fo:language="es" fo:country="ES"/>
    </style:style>
    <style:style style:name="T491" style:parent-style-name="Textdelcontenidor" style:family="text">
      <style:text-properties fo:language="es" fo:country="ES"/>
    </style:style>
    <style:style style:name="P4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93" style:family="table-cell">
      <style:table-cell-properties fo:border="0.0069in solid #000000" fo:background-color="#E5DFEC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95" style:parent-style-name="Textdelcontenidor" style:family="text">
      <style:text-properties fo:language="es" fo:country="ES"/>
    </style:style>
    <style:style style:name="T496" style:parent-style-name="Textdelcontenidor" style:family="text">
      <style:text-properties fo:language="es" fo:country="ES"/>
    </style:style>
    <style:style style:name="P4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98" style:family="table-cell">
      <style:table-cell-properties fo:border="0.0069in solid #000000" fo:background-color="#E5DFEC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00" style:parent-style-name="Textdelcontenidor" style:family="text">
      <style:text-properties fo:language="es" fo:country="ES"/>
    </style:style>
    <style:style style:name="T501" style:parent-style-name="Textdelcontenidor" style:family="text">
      <style:text-properties fo:language="es" fo:country="ES"/>
    </style:style>
    <style:style style:name="P5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503" style:family="table-cell">
      <style:table-cell-properties fo:border="0.0069in solid #000000" fo:background-color="#E5DFEC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05" style:parent-style-name="Textdelcontenidor" style:family="text">
      <style:text-properties fo:language="es" fo:country="ES"/>
    </style:style>
    <style:style style:name="T506" style:parent-style-name="Textdelcontenidor" style:family="text">
      <style:text-properties fo:language="es" fo:country="ES"/>
    </style:style>
    <style:style style:name="P5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E5DFEC" fo:padding-top="0in" fo:padding-left="0.075in" fo:padding-bottom="0in" fo:padding-right="0.075in"/>
    </style:style>
    <style:style style:name="P51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11" style:parent-style-name="Textdelcontenidor" style:family="text">
      <style:text-properties fo:language="es" fo:country="ES"/>
    </style:style>
    <style:style style:name="T512" style:parent-style-name="Textdelcontenidor" style:family="text">
      <style:text-properties fo:language="es" fo:country="ES"/>
    </style:style>
    <style:style style:name="P5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514" style:family="table-cell">
      <style:table-cell-properties fo:border="0.0069in solid #000000" fo:background-color="#E5DFEC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16" style:parent-style-name="Textdelcontenidor" style:family="text">
      <style:text-properties fo:language="es" fo:country="ES"/>
    </style:style>
    <style:style style:name="T517" style:parent-style-name="Textdelcontenidor" style:family="text">
      <style:text-properties fo:language="es" fo:country="ES"/>
    </style:style>
    <style:style style:name="P5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519" style:family="table-cell">
      <style:table-cell-properties fo:border="0.0069in solid #000000" fo:background-color="#E5DFEC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21" style:parent-style-name="Textdelcontenidor" style:family="text">
      <style:text-properties fo:language="es" fo:country="ES"/>
    </style:style>
    <style:style style:name="T522" style:parent-style-name="Textdelcontenidor" style:family="text">
      <style:text-properties fo:language="es" fo:country="ES"/>
    </style:style>
    <style:style style:name="P5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524" style:family="table-cell">
      <style:table-cell-properties fo:border="0.0069in solid #000000" fo:background-color="#E5DFEC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26" style:parent-style-name="Textdelcontenidor" style:family="text">
      <style:text-properties fo:language="es" fo:country="ES"/>
    </style:style>
    <style:style style:name="T527" style:parent-style-name="Textdelcontenidor" style:family="text">
      <style:text-properties fo:language="es" fo:country="ES"/>
    </style:style>
    <style:style style:name="P5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E5DFEC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32" style:parent-style-name="Textdelcontenidor" style:family="text">
      <style:text-properties fo:language="es" fo:country="ES"/>
    </style:style>
    <style:style style:name="T533" style:parent-style-name="Textdelcontenidor" style:family="text">
      <style:text-properties fo:language="es" fo:country="ES"/>
    </style:style>
    <style:style style:name="P53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535" style:family="table-cell">
      <style:table-cell-properties fo:border="0.0069in solid #000000" fo:background-color="#E5DFEC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37" style:parent-style-name="Textdelcontenidor" style:family="text">
      <style:text-properties fo:language="es" fo:country="ES"/>
    </style:style>
    <style:style style:name="T538" style:parent-style-name="Textdelcontenidor" style:family="text">
      <style:text-properties fo:language="es" fo:country="ES"/>
    </style:style>
    <style:style style:name="P5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540" style:family="table-cell">
      <style:table-cell-properties fo:border="0.0069in solid #000000" fo:background-color="#E5DFEC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42" style:parent-style-name="Textdelcontenidor" style:family="text">
      <style:text-properties fo:language="es" fo:country="ES"/>
    </style:style>
    <style:style style:name="T543" style:parent-style-name="Textdelcontenidor" style:family="text">
      <style:text-properties fo:language="es" fo:country="ES"/>
    </style:style>
    <style:style style:name="P54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545" style:family="table-cell">
      <style:table-cell-properties fo:border="0.0069in solid #000000" fo:background-color="#E5DFEC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47" style:parent-style-name="Textdelcontenidor" style:family="text">
      <style:text-properties fo:language="es" fo:country="ES"/>
    </style:style>
    <style:style style:name="T548" style:parent-style-name="Textdelcontenidor" style:family="text">
      <style:text-properties fo:language="es" fo:country="ES"/>
    </style:style>
    <style:style style:name="P5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P5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 fo:language="es" fo:country="ES" style:language-asian="es" style:country-asian="ES" fo:hyphenate="false"/>
    </style:style>
    <style:style style:name="TableRow551" style:family="table-row">
      <style:table-row-properties style:row-height="0.0416in" style:use-optimal-row-height="false"/>
    </style:style>
    <style:style style:name="TableCell552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5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54" style:parent-style-name="Normal" style:family="paragraph">
      <style:paragraph-properties fo:margin-bottom="0.1388in" fo:line-height="115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Column556" style:family="table-column">
      <style:table-column-properties style:column-width="1.85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0.5159in" style:use-optimal-column-width="false"/>
    </style:style>
    <style:style style:name="TableColumn559" style:family="table-column">
      <style:table-column-properties style:column-width="0.5291in" style:use-optimal-column-width="false"/>
    </style:style>
    <style:style style:name="TableColumn560" style:family="table-column">
      <style:table-column-properties style:column-width="0.4916in" style:use-optimal-column-width="false"/>
    </style:style>
    <style:style style:name="TableColumn561" style:family="table-column">
      <style:table-column-properties style:column-width="0.4659in" style:use-optimal-column-width="false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0.4923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Column565" style:family="table-column">
      <style:table-column-properties style:column-width="0.4916in" style:use-optimal-column-width="false"/>
    </style:style>
    <style:style style:name="TableColumn566" style:family="table-column">
      <style:table-column-properties style:column-width="0.4923in" style:use-optimal-column-width="false"/>
    </style:style>
    <style:style style:name="TableColumn567" style:family="table-column">
      <style:table-column-properties style:column-width="0.4923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555" style:family="table">
      <style:table-properties style:width="7.7909in" fo:margin-left="-0.0062in" table:align="left"/>
    </style:style>
    <style:style style:name="TableRow569" style:family="table-row">
      <style:table-row-properties style:min-row-height="0.15in" style:use-optimal-row-height="false"/>
    </style:style>
    <style:style style:name="TableCell570" style:family="table-cell">
      <style:table-cell-properties fo:border="none" style:vertical-align="middle" fo:padding-top="0in" fo:padding-left="0.0715in" fo:padding-bottom="0in" fo:padding-right="0.075in"/>
    </style:style>
    <style:style style:name="P57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72" style:family="table-row">
      <style:table-row-properties style:row-height="0.3826in" style:use-optimal-row-height="false"/>
    </style:style>
    <style:style style:name="TableCell573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57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57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57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77" style:family="table-row">
      <style:table-row-properties style:row-height="0.8916in" style:use-optimal-row-height="false"/>
    </style:style>
    <style:style style:name="TableCell578" style:family="table-cell">
      <style:table-cell-properties fo:border="0.0069in solid #5F497A" fo:background-color="#B2A1C7" fo:padding-top="0in" fo:padding-left="0.0159in" fo:padding-bottom="0in" fo:padding-right="0.0194in"/>
    </style:style>
    <style:style style:name="P57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58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58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58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8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58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8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58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8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58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89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59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9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59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9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59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95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59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9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59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9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0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01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60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0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0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0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0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07" style:family="table-row">
      <style:table-row-properties style:min-row-height="0.5472in" style:use-optimal-row-height="false"/>
    </style:style>
    <style:style style:name="TableCell608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609" style:parent-style-name="Normal" style:family="paragraph">
      <style:paragraph-properties fo:margin-left="0in" fo:text-indent="0in">
        <style:tab-stops/>
      </style:paragraph-properties>
    </style:style>
    <style:style style:name="T610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61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1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13" style:parent-style-name="Normal" style:family="paragraph">
      <style:paragraph-properties fo:margin-left="0in" fo:text-indent="0in">
        <style:tab-stops/>
      </style:paragraph-properties>
    </style:style>
    <style:style style:name="T614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1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16" style:parent-style-name="Normal" style:family="paragraph">
      <style:paragraph-properties fo:margin-left="0in" fo:text-indent="0in">
        <style:tab-stops/>
      </style:paragraph-properties>
    </style:style>
    <style:style style:name="T617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1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19" style:parent-style-name="Normal" style:family="paragraph">
      <style:paragraph-properties fo:margin-left="0in" fo:text-indent="0in">
        <style:tab-stops/>
      </style:paragraph-properties>
    </style:style>
    <style:style style:name="T620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2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22" style:parent-style-name="Normal" style:family="paragraph">
      <style:paragraph-properties fo:margin-left="0in" fo:text-indent="0in">
        <style:tab-stops/>
      </style:paragraph-properties>
    </style:style>
    <style:style style:name="T623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2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25" style:parent-style-name="Normal" style:family="paragraph">
      <style:paragraph-properties fo:margin-left="0in" fo:text-indent="0in">
        <style:tab-stops/>
      </style:paragraph-properties>
    </style:style>
    <style:style style:name="T626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2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28" style:parent-style-name="Normal" style:family="paragraph">
      <style:paragraph-properties fo:margin-left="0in" fo:text-indent="0in">
        <style:tab-stops/>
      </style:paragraph-properties>
    </style:style>
    <style:style style:name="T629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30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31" style:parent-style-name="Normal" style:family="paragraph">
      <style:paragraph-properties fo:margin-left="0in" fo:text-indent="0in">
        <style:tab-stops/>
      </style:paragraph-properties>
    </style:style>
    <style:style style:name="T63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3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34" style:parent-style-name="Normal" style:family="paragraph">
      <style:paragraph-properties fo:margin-left="0in" fo:text-indent="0in">
        <style:tab-stops/>
      </style:paragraph-properties>
    </style:style>
    <style:style style:name="T635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3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37" style:parent-style-name="Normal" style:family="paragraph">
      <style:paragraph-properties fo:margin-left="0in" fo:text-indent="0in">
        <style:tab-stops/>
      </style:paragraph-properties>
    </style:style>
    <style:style style:name="T638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3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40" style:parent-style-name="Normal" style:family="paragraph">
      <style:paragraph-properties fo:margin-left="0in" fo:text-indent="0in">
        <style:tab-stops/>
      </style:paragraph-properties>
    </style:style>
    <style:style style:name="T641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4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43" style:parent-style-name="Normal" style:family="paragraph">
      <style:paragraph-properties fo:margin-left="0in" fo:text-indent="0in">
        <style:tab-stops/>
      </style:paragraph-properties>
    </style:style>
    <style:style style:name="T644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4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46" style:parent-style-name="Normal" style:family="paragraph">
      <style:paragraph-properties fo:margin-left="0in" fo:text-indent="0in">
        <style:tab-stops/>
      </style:paragraph-properties>
    </style:style>
    <style:style style:name="T647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48" style:family="table-row">
      <style:table-row-properties style:min-row-height="0.6923in" style:use-optimal-row-height="false"/>
    </style:style>
    <style:style style:name="TableCell649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6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5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5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5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5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5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5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5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6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6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63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6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6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6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6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7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7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7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7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7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75" style:family="table-row">
      <style:table-row-properties style:min-row-height="0.6152in" style:use-optimal-row-height="false"/>
    </style:style>
    <style:style style:name="TableCell676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67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78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7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8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8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8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8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8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0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9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9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9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9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9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0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0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702" style:parent-style-name="Normal" style:family="paragraph">
      <style:paragraph-properties fo:margin-bottom="0.1388in" fo:line-height="115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703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fo:hyphenate="false"/>
    </style:style>
    <style:style style:name="T704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705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706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707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708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709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710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1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71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713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714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71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TableColumn717" style:family="table-column">
      <style:table-column-properties style:column-width="1.9395in"/>
    </style:style>
    <style:style style:name="TableColumn718" style:family="table-column">
      <style:table-column-properties style:column-width="2.4743in"/>
    </style:style>
    <style:style style:name="TableColumn719" style:family="table-column">
      <style:table-column-properties style:column-width="1.6229in"/>
    </style:style>
    <style:style style:name="TableColumn720" style:family="table-column">
      <style:table-column-properties style:column-width="1.5944in"/>
    </style:style>
    <style:style style:name="Table716" style:family="table">
      <style:table-properties style:width="7.6312in" fo:margin-left="0in" table:align="left"/>
    </style:style>
    <style:style style:name="TableRow721" style:family="table-row">
      <style:table-row-properties style:min-row-height="1.2472in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724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725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72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P7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730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73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fo:hyphenate="false"/>
    </style:style>
    <style:style style:name="T732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33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34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35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36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37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38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39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40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41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742" style:parent-style-name="Tipusdelletraperdefectedelparàgraf" style:family="text">
      <style:text-properties style:font-name="Arial" style:font-name-complex="Arial" fo:color="#403152" fo:font-size="10pt" style:font-size-asian="10pt" style:font-size-complex="10pt" fo:language="es" fo:country="ES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745" style:parent-style-name="Default" style:family="paragraph">
      <style:paragraph-properties fo:text-align="center"/>
      <style:text-properties style:font-name="Arial" style:font-name-asian="Calibri" style:font-name-complex="Arial" fo:color="#403152" fo:font-size="10pt" style:font-size-asian="10pt" style:font-size-complex="10pt" style:language-asian="en" style:country-asian="US"/>
    </style:style>
    <style:style style:name="P746" style:parent-style-name="Default" style:family="paragraph">
      <style:paragraph-properties fo:text-align="center"/>
      <style:text-properties style:font-name="Arial" style:font-name-asian="Calibri" style:font-name-complex="Arial" fo:color="#403152" fo:font-size="10pt" style:font-size-asian="10pt" style:font-size-complex="10pt" style:language-asian="en" style:country-asian="US"/>
    </style:style>
    <style:style style:name="P747" style:parent-style-name="Default" style:family="paragraph">
      <style:paragraph-properties fo:text-align="center"/>
      <style:text-properties style:font-name="Arial" style:font-name-asian="Calibri" style:font-name-complex="Arial" fo:color="#403152" fo:font-size="10pt" style:font-size-asian="10pt" style:font-size-complex="10pt" style:language-asian="en" style:country-asian="US"/>
    </style:style>
    <style:style style:name="P7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75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7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Row753" style:family="table-row">
      <style:table-row-properties style:min-row-height="0.9104in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56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57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58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59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60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63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64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65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68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69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/>
    </style:style>
    <style:style style:name="P770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language="es" fo:country="ES" fo:hyphenate="false"/>
    </style:style>
    <style:style style:name="P773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language="es" fo:country="ES" fo:hyphenate="false"/>
    </style:style>
    <style:style style:name="P774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E5DFEC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778" style:parent-style-name="Textdelcontenidor" style:family="text">
      <style:text-properties fo:language="es" fo:country="ES"/>
    </style:style>
    <style:style style:name="P7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780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782" style:parent-style-name="Textdelcontenidor" style:family="text">
      <style:text-properties fo:language="es" fo:country="ES"/>
    </style:style>
    <style:style style:name="P7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784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786" style:parent-style-name="Textdelcontenidor" style:family="text">
      <style:text-properties fo:language="es" fo:country="ES"/>
    </style:style>
    <style:style style:name="P7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788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790" style:parent-style-name="Textdelcontenidor" style:family="text">
      <style:text-properties fo:language="es" fo:country="ES"/>
    </style:style>
    <style:style style:name="P7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background-color="#E5DFEC" fo:padding-top="0in" fo:padding-left="0.075in" fo:padding-bottom="0in" fo:padding-right="0.075in"/>
    </style:style>
    <style:style style:name="P79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795" style:parent-style-name="Textdelcontenidor" style:family="text">
      <style:text-properties fo:language="es" fo:country="ES"/>
    </style:style>
    <style:style style:name="P7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797" style:family="table-cell">
      <style:table-cell-properties fo:border="0.0069in solid #000000" fo:background-color="#E5DFEC" fo:padding-top="0in" fo:padding-left="0.075in" fo:padding-bottom="0in" fo:padding-right="0.075in"/>
    </style:style>
    <style:style style:name="P79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799" style:parent-style-name="Textdelcontenidor" style:family="text">
      <style:text-properties fo:language="es" fo:country="ES"/>
    </style:style>
    <style:style style:name="P8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801" style:family="table-cell">
      <style:table-cell-properties fo:border="0.0069in solid #000000" fo:background-color="#E5DFEC" fo:padding-top="0in" fo:padding-left="0.075in" fo:padding-bottom="0in" fo:padding-right="0.075in"/>
    </style:style>
    <style:style style:name="P80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803" style:parent-style-name="Textdelcontenidor" style:family="text">
      <style:text-properties fo:language="es" fo:country="ES"/>
    </style:style>
    <style:style style:name="P8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805" style:family="table-cell">
      <style:table-cell-properties fo:border="0.0069in solid #000000" fo:background-color="#E5DFEC" fo:padding-top="0in" fo:padding-left="0.075in" fo:padding-bottom="0in" fo:padding-right="0.075in"/>
    </style:style>
    <style:style style:name="P80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807" style:parent-style-name="Textdelcontenidor" style:family="text">
      <style:text-properties fo:language="es" fo:country="ES"/>
    </style:style>
    <style:style style:name="P8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E5DFEC" fo:padding-top="0in" fo:padding-left="0.075in" fo:padding-bottom="0in" fo:padding-right="0.075in"/>
    </style:style>
    <style:style style:name="P81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812" style:parent-style-name="Textdelcontenidor" style:family="text">
      <style:text-properties fo:language="es" fo:country="ES"/>
    </style:style>
    <style:style style:name="P8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814" style:family="table-cell">
      <style:table-cell-properties fo:border="0.0069in solid #000000" fo:background-color="#E5DFEC" fo:padding-top="0in" fo:padding-left="0.075in" fo:padding-bottom="0in" fo:padding-right="0.075in"/>
    </style:style>
    <style:style style:name="P81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816" style:parent-style-name="Textdelcontenidor" style:family="text">
      <style:text-properties fo:language="es" fo:country="ES"/>
    </style:style>
    <style:style style:name="P8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818" style:family="table-cell">
      <style:table-cell-properties fo:border="0.0069in solid #000000" fo:background-color="#E5DFEC" fo:padding-top="0in" fo:padding-left="0.075in" fo:padding-bottom="0in" fo:padding-right="0.075in"/>
    </style:style>
    <style:style style:name="P81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820" style:parent-style-name="Textdelcontenidor" style:family="text">
      <style:text-properties fo:language="es" fo:country="ES"/>
    </style:style>
    <style:style style:name="P8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822" style:family="table-cell">
      <style:table-cell-properties fo:border="0.0069in solid #000000" fo:background-color="#E5DFEC" fo:padding-top="0in" fo:padding-left="0.075in" fo:padding-bottom="0in" fo:padding-right="0.075in"/>
    </style:style>
    <style:style style:name="P82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824" style:parent-style-name="Textdelcontenidor" style:family="text">
      <style:text-properties fo:language="es" fo:country="ES"/>
    </style:style>
    <style:style style:name="P8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P82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827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TableColumn829" style:family="table-column">
      <style:table-column-properties style:column-width="1.85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Column831" style:family="table-column">
      <style:table-column-properties style:column-width="0.5159in" style:use-optimal-column-width="false"/>
    </style:style>
    <style:style style:name="TableColumn832" style:family="table-column">
      <style:table-column-properties style:column-width="0.5291in" style:use-optimal-column-width="false"/>
    </style:style>
    <style:style style:name="TableColumn833" style:family="table-column">
      <style:table-column-properties style:column-width="0.4916in" style:use-optimal-column-width="false"/>
    </style:style>
    <style:style style:name="TableColumn834" style:family="table-column">
      <style:table-column-properties style:column-width="0.4659in" style:use-optimal-column-width="false"/>
    </style:style>
    <style:style style:name="TableColumn835" style:family="table-column">
      <style:table-column-properties style:column-width="0.4923in" style:use-optimal-column-width="false"/>
    </style:style>
    <style:style style:name="TableColumn836" style:family="table-column">
      <style:table-column-properties style:column-width="0.4923in" style:use-optimal-column-width="false"/>
    </style:style>
    <style:style style:name="TableColumn837" style:family="table-column">
      <style:table-column-properties style:column-width="0.4923in" style:use-optimal-column-width="false"/>
    </style:style>
    <style:style style:name="TableColumn838" style:family="table-column">
      <style:table-column-properties style:column-width="0.4916in" style:use-optimal-column-width="false"/>
    </style:style>
    <style:style style:name="TableColumn839" style:family="table-column">
      <style:table-column-properties style:column-width="0.4923in" style:use-optimal-column-width="false"/>
    </style:style>
    <style:style style:name="TableColumn840" style:family="table-column">
      <style:table-column-properties style:column-width="0.4923in" style:use-optimal-column-width="false"/>
    </style:style>
    <style:style style:name="TableColumn841" style:family="table-column">
      <style:table-column-properties style:column-width="0.4923in" style:use-optimal-column-width="false"/>
    </style:style>
    <style:style style:name="Table828" style:family="table">
      <style:table-properties style:width="7.7909in" fo:margin-left="-0.0062in" table:align="left"/>
    </style:style>
    <style:style style:name="TableRow842" style:family="table-row">
      <style:table-row-properties style:min-row-height="0.15in" style:use-optimal-row-height="false"/>
    </style:style>
    <style:style style:name="TableCell843" style:family="table-cell">
      <style:table-cell-properties fo:border="none" style:vertical-align="middle" fo:padding-top="0in" fo:padding-left="0.0715in" fo:padding-bottom="0in" fo:padding-right="0.075in"/>
    </style:style>
    <style:style style:name="P84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845" style:family="table-row">
      <style:table-row-properties style:row-height="0.3826in" style:use-optimal-row-height="false"/>
    </style:style>
    <style:style style:name="TableCell846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84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84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84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850" style:family="table-row">
      <style:table-row-properties style:row-height="0.8916in" style:use-optimal-row-height="false"/>
    </style:style>
    <style:style style:name="TableCell851" style:family="table-cell">
      <style:table-cell-properties fo:border="0.0069in solid #5F497A" fo:background-color="#B2A1C7" fo:padding-top="0in" fo:padding-left="0.0159in" fo:padding-bottom="0in" fo:padding-right="0.0194in"/>
    </style:style>
    <style:style style:name="P8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85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85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85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56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85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5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6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6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62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86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64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6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66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68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86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7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7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72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7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74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87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76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7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7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87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880" style:family="table-row">
      <style:table-row-properties style:min-row-height="0.6354in" style:use-optimal-row-height="false"/>
    </style:style>
    <style:style style:name="TableCell881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882" style:parent-style-name="Normal" style:family="paragraph">
      <style:paragraph-properties fo:margin-left="0in" fo:text-indent="0in">
        <style:tab-stops/>
      </style:paragraph-properties>
    </style:style>
    <style:style style:name="T883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88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85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886" style:parent-style-name="Normal" style:family="paragraph">
      <style:paragraph-properties fo:margin-left="0in" fo:text-indent="0in">
        <style:tab-stops/>
      </style:paragraph-properties>
    </style:style>
    <style:style style:name="T887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8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889" style:parent-style-name="Normal" style:family="paragraph">
      <style:paragraph-properties fo:margin-left="0in" fo:text-indent="0in">
        <style:tab-stops/>
      </style:paragraph-properties>
    </style:style>
    <style:style style:name="T890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9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892" style:parent-style-name="Normal" style:family="paragraph">
      <style:paragraph-properties fo:margin-left="0in" fo:text-indent="0in">
        <style:tab-stops/>
      </style:paragraph-properties>
    </style:style>
    <style:style style:name="T893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9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895" style:parent-style-name="Normal" style:family="paragraph">
      <style:paragraph-properties fo:margin-left="0in" fo:text-indent="0in">
        <style:tab-stops/>
      </style:paragraph-properties>
    </style:style>
    <style:style style:name="T896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9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898" style:parent-style-name="Normal" style:family="paragraph">
      <style:paragraph-properties fo:margin-left="0in" fo:text-indent="0in">
        <style:tab-stops/>
      </style:paragraph-properties>
    </style:style>
    <style:style style:name="T899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0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01" style:parent-style-name="Normal" style:family="paragraph">
      <style:paragraph-properties fo:margin-left="0in" fo:text-indent="0in">
        <style:tab-stops/>
      </style:paragraph-properties>
    </style:style>
    <style:style style:name="T90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03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04" style:parent-style-name="Normal" style:family="paragraph">
      <style:paragraph-properties fo:margin-left="0in" fo:text-indent="0in">
        <style:tab-stops/>
      </style:paragraph-properties>
    </style:style>
    <style:style style:name="T905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0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07" style:parent-style-name="Normal" style:family="paragraph">
      <style:paragraph-properties fo:margin-left="0in" fo:text-indent="0in">
        <style:tab-stops/>
      </style:paragraph-properties>
    </style:style>
    <style:style style:name="T908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0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10" style:parent-style-name="Normal" style:family="paragraph">
      <style:paragraph-properties fo:margin-left="0in" fo:text-indent="0in">
        <style:tab-stops/>
      </style:paragraph-properties>
    </style:style>
    <style:style style:name="T911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1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13" style:parent-style-name="Normal" style:family="paragraph">
      <style:paragraph-properties fo:margin-left="0in" fo:text-indent="0in">
        <style:tab-stops/>
      </style:paragraph-properties>
    </style:style>
    <style:style style:name="T914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1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16" style:parent-style-name="Normal" style:family="paragraph">
      <style:paragraph-properties fo:margin-left="0in" fo:text-indent="0in">
        <style:tab-stops/>
      </style:paragraph-properties>
    </style:style>
    <style:style style:name="T917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1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19" style:parent-style-name="Normal" style:family="paragraph">
      <style:paragraph-properties fo:margin-left="0in" fo:text-indent="0in">
        <style:tab-stops/>
      </style:paragraph-properties>
    </style:style>
    <style:style style:name="T920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921" style:family="table-row">
      <style:table-row-properties style:min-row-height="0.5479in" style:use-optimal-row-height="false"/>
    </style:style>
    <style:style style:name="TableCell922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92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2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2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2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2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2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2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30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3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3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3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3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3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3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3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3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3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4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4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4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4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4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4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4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948" style:family="table-row">
      <style:table-row-properties style:min-row-height="0.4708in" style:use-optimal-row-height="false"/>
    </style:style>
    <style:style style:name="TableCell949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9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5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5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5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5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5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5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5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6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6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63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6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6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6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6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97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7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7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97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97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97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976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977" style:parent-style-name="Normal" style:family="paragraph">
      <style:paragraph-properties fo:text-align="center" fo:margin-left="0in" fo:text-indent="0in">
        <style:tab-stops/>
      </style:paragraph-properties>
    </style:style>
    <style:style style:name="T978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79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0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3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4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5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6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87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88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989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990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991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992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Column994" style:family="table-column">
      <style:table-column-properties style:column-width="3.8152in"/>
    </style:style>
    <style:style style:name="TableColumn995" style:family="table-column">
      <style:table-column-properties style:column-width="3.8159in"/>
    </style:style>
    <style:style style:name="Table993" style:family="table">
      <style:table-properties style:width="7.6312in" style:rel-width="100%" fo:margin-left="0in" table:align="left"/>
    </style:style>
    <style:style style:name="TableRow996" style:family="table-row">
      <style:table-row-properties style:min-row-height="1.0708in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999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/>
    </style:style>
    <style:style style:name="P1000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P100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P10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100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100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language="es" fo:country="ES" fo:hyphenate="false"/>
    </style:style>
    <style:style style:name="P1007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language="es" fo:country="ES" fo:hyphenate="false"/>
    </style:style>
    <style:style style:name="P10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1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12" style:parent-style-name="Textdelcontenidor" style:family="text">
      <style:text-properties fo:language="es" fo:country="ES"/>
    </style:style>
    <style:style style:name="P10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101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1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16" style:parent-style-name="Textdelcontenidor" style:family="text">
      <style:text-properties fo:language="es" fo:country="ES"/>
    </style:style>
    <style:style style:name="P10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2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21" style:parent-style-name="Textdelcontenidor" style:family="text">
      <style:text-properties fo:language="es" fo:country="ES"/>
    </style:style>
    <style:style style:name="P10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1023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2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25" style:parent-style-name="Textdelcontenidor" style:family="text">
      <style:text-properties fo:language="es" fo:country="ES"/>
    </style:style>
    <style:style style:name="P102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2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30" style:parent-style-name="Textdelcontenidor" style:family="text">
      <style:text-properties fo:language="es" fo:country="ES"/>
    </style:style>
    <style:style style:name="P10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103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3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34" style:parent-style-name="Textdelcontenidor" style:family="text">
      <style:text-properties fo:language="es" fo:country="ES"/>
    </style:style>
    <style:style style:name="P103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P10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03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1039" style:family="table-column">
      <style:table-column-properties style:column-width="7.5993in" style:use-optimal-column-width="false"/>
    </style:style>
    <style:style style:name="Table1038" style:family="table">
      <style:table-properties style:width="7.5993in" fo:margin-left="0.0194in" table:align="left"/>
    </style:style>
    <style:style style:name="TableRow1040" style:family="table-row">
      <style:table-row-properties style:min-row-height="0.2381in" style:use-optimal-row-height="false"/>
    </style:style>
    <style:style style:name="TableCell10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1043" style:family="table-column">
      <style:table-column-properties style:column-width="7.5993in" style:use-optimal-column-width="false"/>
    </style:style>
    <style:style style:name="TableColumn1044" style:family="table-column">
      <style:table-column-properties style:column-width="0.0215in" style:use-optimal-column-width="false"/>
    </style:style>
    <style:style style:name="Table1042" style:family="table">
      <style:table-properties style:width="7.6208in" fo:margin-left="0in" table:align="left"/>
    </style:style>
    <style:style style:name="TableRow1045" style:family="table-row">
      <style:table-row-properties style:row-height="0.9076in" style:use-optimal-row-height="false"/>
    </style:style>
    <style:style style:name="TableCell10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47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48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49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50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51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52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53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54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55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56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57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58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59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60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61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62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63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/>
    </style:style>
    <style:style style:name="T1064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65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66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67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68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69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0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1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2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3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4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5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6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7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8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79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80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081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2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3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4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5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6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7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8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89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90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91" style:parent-style-name="Default" style:family="paragraph">
      <style:text-properties style:font-name-complex="Arial" fo:color="#984806" fo:font-size="8pt" style:font-size-asian="8pt" style:font-size-complex="8pt"/>
    </style:style>
    <style:style style:name="TableRow1092" style:family="table-row">
      <style:table-row-properties style:min-row-height="1.1263in" style:use-optimal-row-height="false"/>
    </style:style>
    <style:style style:name="TableCell1093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09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095" style:parent-style-name="Textdelcontenidor" style:family="text">
      <style:text-properties fo:language="es" fo:country="ES"/>
    </style:style>
    <style:style style:name="P1096" style:parent-style-name="Default" style:family="paragraph">
      <style:paragraph-properties fo:margin-right="0.0784in"/>
      <style:text-properties style:font-name="Arial" style:font-name-complex="Arial" fo:font-size="9pt" style:font-size-asian="9pt" style:font-size-complex="8pt"/>
    </style:style>
    <style:style style:name="TableRow1097" style:family="table-row">
      <style:table-row-properties style:min-row-height="0.2416in" style:use-optimal-row-height="false"/>
    </style:style>
    <style:style style:name="TableCell10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9" style:parent-style-name="Default" style:family="paragraph">
      <style:text-properties style:font-name-complex="Arial" fo:font-size="8pt" style:font-size-asian="8pt" style:font-size-complex="8pt"/>
    </style:style>
    <style:style style:name="P11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101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1102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1103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1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11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1106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1107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1108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1109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1110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1111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Row1112" style:family="table-row">
      <style:table-row-properties style:min-row-height="0.7604in" style:use-optimal-row-height="false"/>
    </style:style>
    <style:style style:name="TableCell1113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11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115" style:parent-style-name="Textdelcontenidor" style:family="text">
      <style:text-properties fo:language="es" fo:country="ES"/>
    </style:style>
    <style:style style:name="P1116" style:parent-style-name="Default" style:family="paragraph">
      <style:paragraph-properties fo:margin-right="0.0791in"/>
      <style:text-properties style:font-name="Arial" style:font-name-complex="Arial" fo:font-size="9pt" style:font-size-asian="9pt" style:font-size-complex="8pt"/>
    </style:style>
    <style:style style:name="TableRow1117" style:family="table-row">
      <style:table-row-properties style:min-row-height="0.2027in" style:use-optimal-row-height="false"/>
    </style:style>
    <style:style style:name="TableCell11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1120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1121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112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1123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1124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1125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Row1126" style:family="table-row">
      <style:table-row-properties style:min-row-height="0.7604in" style:use-optimal-row-height="false"/>
    </style:style>
    <style:style style:name="TableCell1127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12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129" style:parent-style-name="Textdelcontenidor" style:family="text">
      <style:text-properties fo:language="es" fo:country="ES"/>
    </style:style>
    <style:style style:name="T1130" style:parent-style-name="Textdelcontenidor" style:family="text">
      <style:text-properties fo:language="es" fo:country="ES"/>
    </style:style>
    <style:style style:name="P1131" style:parent-style-name="Default" style:family="paragraph">
      <style:paragraph-properties fo:margin-right="0.0791in"/>
      <style:text-properties style:font-name="Arial" style:font-name-complex="Arial" fo:font-size="9pt" style:font-size-asian="9pt" style:font-size-complex="8pt"/>
    </style:style>
    <style:style style:name="TableRow1132" style:family="table-row">
      <style:table-row-properties style:min-row-height="0.2027in" style:use-optimal-row-height="false"/>
    </style:style>
    <style:style style:name="TableCell11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135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P1136" style:parent-style-name="Normal" style:family="paragraph">
      <style:paragraph-properties fo:text-align="center" fo:margin-left="0in" fo:text-indent="0in">
        <style:tab-stops/>
      </style:paragraph-properties>
    </style:style>
    <style:style style:name="T1137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38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39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40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41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42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4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4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114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46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47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48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49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50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51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52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5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5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5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156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1157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29">CONVOCATORIA 2024<text:s/>DEL PROGRAMA DE SUBVENCIONES DEL<text:s/>AYUNTAMIENTO DE BARCELONA PARA<text:s/>EL<text:s/>FORTALECIMIENTO DE LA ECONOMIA SOCIAL Y SOLIDARIA Y PARA<text:s/>LA INTERCOOPERACIÓN EN LA ESTRATEGIA #ESSBCN2030 -<text:s/>FORTALECEMOS LA<text:s/>ESS 2024</text:p>
      <text:p text:style-name="P30"/>
      <text:p text:style-name="P31">DOCUMENTO BÁSICO 2 REFORMULADO</text:p>
      <text:p text:style-name="P32"/>
      <text:list text:style-name="LFO1" text:continue-numbering="true">
        <text:list-item>
          <text:p text:style-name="P33"><text:span text:style-name="T34">La solicitud de reformulació</text:span><text:span text:style-name="T35">n<text:s/></text:span><text:span text:style-name="T36">s</text:span><text:span text:style-name="T37">e podrá reali</text:span><text:span text:style-name="T38">zar<text:s/></text:span><text:span text:style-name="T39">hasta</text:span><text:span text:style-name="T40"><text:s/>el 30</text:span><text:span text:style-name="T41"><text:s/>de d</text:span><text:span text:style-name="T42">icie</text:span><text:span text:style-name="T43">mbre de 2024<text:s/></text:span><text:span text:style-name="T44">y</text:span><text:span text:style-name="T45"><text:s/></text:span><text:span text:style-name="T46">s</text:span><text:span text:style-name="T47">i</text:span><text:span text:style-name="T48">empre a</text:span><text:span text:style-name="T49">nte</text:span><text:span text:style-name="T50">s del<text:s/></text:span><text:span text:style-name="T51">plazo de finali</text:span><text:span text:style-name="T52">zació</text:span><text:span text:style-name="T53">n de las actividades previstas en el proyecto aprobado</text:span><text:span text:style-name="T54">.<text:s/></text:span><text:span text:style-name="T55">No se autorizará</text:span><text:span text:style-name="T56">n reformulacion</text:span><text:span text:style-name="T57">e</text:span><text:span text:style-name="T58">s<text:s/></text:span><text:span text:style-name="T59">solicitada</text:span><text:span text:style-name="T60">s<text:s/></text:span><text:span text:style-name="T61">con posterioridad a la fecha</text:span><text:span text:style-name="T62"><text:s/>indicada</text:span><text:span text:style-name="T63">, excepto por causas sobrevenidas y</text:span><text:span text:style-name="T64"><text:s/>excepcional</text:span><text:span text:style-name="T65">e</text:span><text:span text:style-name="T66">s.</text:span></text:p>
        </text:list-item>
      </text:list>
      <text:p text:style-name="P67"/>
      <text:list text:style-name="LFO1" text:continue-numbering="true">
        <text:list-item>
          <text:p text:style-name="P68"><text:span text:style-name="T69">En esta convocato</text:span><text:span text:style-name="T70">ria no<text:s/></text:span><text:span text:style-name="T71">se permite reformular más de<text:s/></text:span><text:span text:style-name="T72">un<text:s/></text:span><text:span text:style-name="T73">30</text:span><text:span text:style-name="T74">% del cost</text:span><text:span text:style-name="T75">e total del proyecto presentado</text:span><text:span text:style-name="T76"><text:s/>inicialment</text:span><text:span text:style-name="T77">e</text:span><text:span text:style-name="T78">.</text:span></text:p>
        </text:list-item>
      </text:list>
      <text:p text:style-name="P79"/>
      <text:p text:style-name="P80">A. SOBRE LA ORGANIZACIÓN</text:p>
      <text:p text:style-name="P81"/>
      <text:p text:style-name="P82">DATOS BÁSICOS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ombre<text:s/>de</text:p>
            <text:p text:style-name="P91"><text:s/>la organización/</text:p>
            <text:p text:style-name="P92">persona física (en caso<text:s/>mod. Aa):<text:s/></text:p>
          </table:table-cell>
          <table:table-cell table:style-name="TableCell93">
            <text:p text:style-name="P94"><text:span text:style-name="T95">Indicar</text:span><text:span text:style-name="T96"><text:s/>nom</text:span><text:span text:style-name="T97">bre de la organi</text:span><text:span text:style-name="T98">zació</text:span><text:span text:style-name="T99">n</text:span></text:p>
          </table:table-cell>
          <table:table-cell table:style-name="TableCell100">
            <text:p text:style-name="P101">NIF:<text:s/></text:p>
          </table:table-cell>
          <table:table-cell table:style-name="TableCell102">
            <text:p text:style-name="P103"><text:span text:style-name="T104">Indicar</text:span><text:span text:style-name="T105"><text:s/>NIF</text:span></text:p>
          </table:table-cell>
        </table:table-row>
        <table:table-row table:style-name="TableRow106">
          <table:table-cell table:style-name="TableCell107">
            <text:p text:style-name="P108"><text:span text:style-name="T109">Persona responsable del proyecto</text:span><text:span text:style-name="T110">:<text:s/></text:span></text:p>
          </table:table-cell>
          <table:table-cell table:style-name="TableCell111" table:number-columns-spanned="3">
            <text:p text:style-name="P112"><text:span text:style-name="T113">Indicar</text:span><text:span text:style-name="T114"><text:s/>nom</text:span><text:span text:style-name="T115">bre</text:span><text:span text:style-name="T116"><text:s/>de la persona</text:span></text:p>
          </table:table-cell>
          <table:covered-table-cell/>
          <table:covered-table-cell/>
        </table:table-row>
      </table:table>
      <text:p text:style-name="P117"/>
      <text:p text:style-name="P118">B. SOBRE EL PROYECTO<text:s/>A REFORMULAR:</text:p>
      <text:p text:style-name="P119"/>
      <text:p text:style-name="P120">1. NOMBRE DEL PROYECTO SUBVENCIONADO<text:s/>A REFORMULAR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ombre proyecto: <text:s/></text:p>
          </table:table-cell>
          <table:table-cell table:style-name="TableCell129">
            <text:p text:style-name="P130"><text:span text:style-name="T131">Indicar</text:span><text:span text:style-name="T132"><text:s/>nom</text:span><text:span text:style-name="T133">bre del proy</text:span><text:span text:style-name="T134">e</text:span><text:span text:style-name="T135">cto</text:span></text:p>
          </table:table-cell>
          <table:table-cell table:style-name="TableCell136">
            <text:p text:style-name="P137">Código<text:s/>subvención:<text:s/></text:p>
          </table:table-cell>
          <table:table-cell table:style-name="TableCell138">
            <text:p text:style-name="P139"><text:span text:style-name="T140">Indicar có</text:span><text:span text:style-name="T141">di</text:span><text:span text:style-name="T142">go subvención</text:span>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Á</text:span><text:span text:style-name="T161">mbit</text:span><text:span text:style-name="T162">o temá</text:span><text:span text:style-name="T163">tic</text:span><text:span text:style-name="T164">o y modalidad</text:span><text:span text:style-name="T165">:</text:span></text:p>
          </table:table-cell>
          <table:covered-table-cell/>
          <table:table-cell table:style-name="TableCell166" table:number-columns-spanned="9">
            <text:p text:style-name="P167"><text:span text:style-name="T168">Ámbito</text:span><text:span text:style-name="T169"><text:s/></text:span><text:span text:style-name="T170">y mod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Lugar de realización del proyecto:</text:p>
            <text:p text:style-name="P174"><text:span text:style-name="T175">(barri</text:span><text:span text:style-name="T176">o, distrito o á</text:span><text:span text:style-name="T177">mbit</text:span><text:span text:style-name="T178">o ciudad</text:span><text:span text:style-name="T179">)</text:span></text:p>
          </table:table-cell>
          <table:covered-table-cell/>
          <table:covered-table-cell/>
          <table:table-cell table:style-name="TableCell180" table:number-columns-spanned="8">
            <text:p text:style-name="P181"><text:span text:style-name="T182">Indicar lugar de reali</text:span><text:span text:style-name="T183">zació</text:span><text:span text:style-name="T184">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Otras entidades colaboradoras en este proyecto<text:s/>(en su caso):</text:p>
            <text:p text:style-name="P188"><text:span text:style-name="T189">(entidades de</text:span><text:span text:style-name="T190">l</text:span><text:span text:style-name="T191"><text:s/>acue</text:span><text:span text:style-name="T192">rd</text:span><text:span text:style-name="T193">o de<text:s/></text:span><text:span text:style-name="T194">intercooperació</text:span><text:span text:style-name="T195">n y otras colaboradora</text:span><text:span text:style-name="T196">s<text:s/></text:span><text:span text:style-name="T197">con rol activo en<text:s/></text:span><text:span text:style-name="T198">est</text:span><text:span text:style-name="T199">e proyecto subvencionado: no rell</text:span><text:span text:style-name="T200">enar<text:s/></text:span><text:span text:style-name="T201">con proveedora</text:span><text:span text:style-name="T202">s, ni<text:s/></text:span><text:span text:style-name="T203">firmantes de las cartas so</text:span><text:span text:style-name="T204">port</text:span><text:span text:style-name="T205">e si no colabora</text:span><text:span text:style-name="T206">n activament</text:span><text:span text:style-name="T207">e</text:span><text:span text:style-name="T208">)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<text:span text:style-name="T211">Indicar otras entidade</text:span><text:span text:style-name="T212">s col</text:span><text:span text:style-name="T213">aborado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Sector principal (escoger<text:s/>sólo<text:s/>uno) de<text:s/>este proyecto subvencionado<text:s/>(no confundir<text:s/>con el de la organización<text:s/>solicitante):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<text:span text:style-name="T219">Á</text:span><text:span text:style-name="T220">mbit</text:span><text:span text:style-name="T221">o</text:span><text:span text:style-name="T222"><text:s/></text:span><text:span text:style-name="T223">temá</text:span><text:span text:style-name="T224">tic</text:span><text:span text:style-name="T225">o reali</text:span><text:span text:style-name="T226">zació</text:span><text:span text:style-name="T227">n 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Fecha de<text:s/></text:span><text:span text:style-name="T232">inici</text:span><text:span text:style-name="T233">o</text:span><text:span text:style-name="T234"><text:s/></text:span><text:span text:style-name="T235">definitiva:</text:span></text:p>
          </table:table-cell>
          <table:table-cell table:style-name="TableCell236" table:number-columns-spanned="5">
            <text:p text:style-name="P237"><text:span text:style-name="T238">Haz clic aquí para escribir una fecha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Fecha de finali</text:span><text:span text:style-name="T242">zació</text:span><text:span text:style-name="T243">n</text:span><text:span text:style-name="T244"><text:s/></text:span><text:span text:style-name="T245">definitiva: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Haz clic aquí para escribir una fecha</text:span></text:p>
          </table:table-cell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Import</text:span><text:span text:style-name="T253">e otorgado</text:span><text:span text:style-name="T254"><text:s/></text:span><text:span text:style-name="T255">(</text:span><text:span text:style-name="T256">subvenció</text:span><text:span text:style-name="T257">n</text:span><text:span text:style-name="T258"><text:s/>en euros):</text:span>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€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Import</text:span><text:span text:style-name="T265">e total del proyecto</text:span><text:span text:style-name="T266"><text:s/></text:span><text:span text:style-name="T267">reformulado</text:span><text:span text:style-name="T268"><text:s/></text:span><text:span text:style-name="T269">(</text:span><text:span text:style-name="T270">cost</text:span><text:span text:style-name="T271">e</text:span><text:span text:style-name="T272"><text:s/>total</text:span><text:span text:style-name="T273"><text:s/>en euros):</text:span></text:p>
          </table:table-cell>
          <table:covered-table-cell/>
          <table:covered-table-cell/>
          <table:table-cell table:style-name="TableCell274">
            <text:p text:style-name="P275"><text:span text:style-name="T276">€</text:span></text:p>
          </table:table-cell>
        </table:table-row>
        <table:table-row table:style-name="TableRow277">
          <table:table-cell table:style-name="TableCell278" table:number-columns-spanned="8">
            <text:p text:style-name="P279"><text:span text:style-name="T280">Porcentaj</text:span><text:span text:style-name="T281">e de</text:span><text:span text:style-name="T282"><text:s/></text:span><text:span text:style-name="T283">l</text:span><text:span text:style-name="T284">o</text:span><text:span text:style-name="T285">s fon</text:span><text:span text:style-name="T286">dos Ay</text:span><text:span text:style-name="T287">untam</text:span><text:span text:style-name="T288">i</text:span><text:span text:style-name="T289">ent</text:span><text:span text:style-name="T290">o de Barcelona / respecto</text:span><text:span text:style-name="T291"><text:s/>import</text:span><text:span text:style-name="T292">e</text:span><text:span text:style-name="T293"><text:s/>total final<text:s/></text:span><text:span text:style-name="T294">proyecto reformulado</text:span><text:span text:style-name="T295"><text:s/>(en porcentaj</text:span><text:span text:style-name="T296">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%</text:span></text:p>
          </table:table-cell>
          <table:covered-table-cell/>
          <table:covered-table-cell/>
        </table:table-row>
      </table:table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Otras<text:s/>subvenciones en relación a<text:s/>este proyecto subvencionado,<text:s/>respecto algunas acciones/actividades coincidentes durante<text:s/>parcial/totalmente<text:s/>con<text:s/>período ejecución.</text:p>
            <text:p text:style-name="P308">Marcar una de las dos casillas:</text:p>
            <text:p text:style-name="P309"/>
            <text:p text:style-name="P310"><text:span text:style-name="T311"><text:s/></text:span><text:span text:style-name="T312">Sí. Indicar cuáles al lado (financiador, código</text:span><text:span text:style-name="T313"><text:s/>subvenció</text:span><text:span text:style-name="T314">n</text:span><text:span text:style-name="T315">, import</text:span><text:span text:style-name="T316">e subvencionado</text:span><text:span text:style-name="T317">)</text:span></text:p>
            <text:p text:style-name="P318"/>
            <text:p text:style-name="P319"><text:span text:style-name="T320"><text:s/></text:span><text:span text:style-name="T321">No:<text:s/></text:span></text:p>
            <text:p text:style-name="P322"/>
          </table:table-cell>
          <table:table-cell table:style-name="TableCell323">
            <text:p text:style-name="P324"><text:span text:style-name="T325">[Escribir</text:span><text:span text:style-name="T326"><text:s/>el text</text:span><text:span text:style-name="T327">o</text:span><text:span text:style-name="T328">]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¿Habéis presentado o recibido otras subvenciones<text:s/>anteriores<text:s/>de la<text:s/>convocatoria Fortalecemos la<text:s/>ESS?</text:p>
            <text:p text:style-name="P333">Marcar las casillas correspondientes:</text:p>
            <text:p text:style-name="P334"/>
            <text:p text:style-name="P335"><text:bookmark-start text:name="__Fieldmark__1742_66639125"/><text:bookmark-end text:name="__Fieldmark__1742_66639125"/><text:span text:style-name="T336"><text:s/></text:span><text:span text:style-name="T337">Sí: En cas</text:span><text:span text:style-name="T338">o afirmativo, indicar año/s convocato</text:span><text:span text:style-name="T339">r</text:span><text:span text:style-name="T340">ia y có</text:span><text:span text:style-name="T341">di</text:span><text:span text:style-name="T342">go</text:span><text:span text:style-name="T343"><text:s/>de subvenció</text:span><text:span text:style-name="T344">n (des</text:span><text:span text:style-name="T345">de 2017 a 2023)</text:span></text:p>
            <text:p text:style-name="P346"/>
            <text:p text:style-name="P347"><text:bookmark-start text:name="__Fieldmark__1734_66639125"/><text:bookmark-end text:name="__Fieldmark__1734_66639125"/><text:span text:style-name="T348"><text:s/></text:span><text:span text:style-name="T349">Presentada y no recibida nunca</text:span></text:p>
            <text:p text:style-name="P350"/>
            <text:p text:style-name="P351"><text:bookmark-start text:name="__Fieldmark__1750_66639125"/><text:bookmark-end text:name="__Fieldmark__1750_66639125"/><text:span text:style-name="T352"><text:s/></text:span><text:span text:style-name="T353">No: no presentada anteriorment</text:span><text:span text:style-name="T354">e. Serí</text:span><text:span text:style-name="T355">a la primera subvenció</text:span><text:span text:style-name="T356">n recibid</text:span><text:span text:style-name="T357">a</text:span><text:span text:style-name="T358"><text:s/>de<text:s/></text:span><text:span text:style-name="T359">la<text:s/></text:span><text:span text:style-name="T360">convocatoria Fortalecemos la<text:s/></text:span><text:span text:style-name="T361">ESS</text:span></text:p>
            <text:p text:style-name="P362"/>
          </table:table-cell>
          <table:table-cell table:style-name="TableCell363">
            <text:p text:style-name="P364"><text:span text:style-name="T365">[Escribir</text:span><text:span text:style-name="T366"><text:s/>el text</text:span><text:span text:style-name="T367">o</text:span><text:span text:style-name="T368">]</text:span></text:p>
            <text:p text:style-name="P369"/>
          </table:table-cell>
        </table:table-row>
      </table:table>
      <text:p text:style-name="P370"/>
      <text:p text:style-name="P371"/>
      <text:p text:style-name="P372">2. PLAN<text:s/>DE EJECUCIÓN Y<text:s/>EVALUACIÓN DEL PROYECTO SUBVENCIONADO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>METODOLOGÍA Y ORGANIZACIÓN<text:s/>DE<text:s/>LA EJECUCIÓN Y<text:s/>EVALUACIÓN</text:p>
            <text:p text:style-name="P379"/>
            <text:p text:style-name="P380">Son las acciones indispensables para<text:s/>conseguir cada<text:s/>uno<text:s/>de<text:s/>los resultados,<text:s/>con<text:s/>los<text:s/>indicadores que medirán si se<text:s/>han<text:s/>logrado<text:s/>los resultados, las personas que participarán y las<text:s/>fechas de<text:s/>inicio y<text:s/>fin de cada actividad.<text:s/>Es necesario rellenar todas las columnas para<text:s/>cada resultado esperado.</text:p>
            <text:p text:style-name="P381"/>
            <text:p text:style-name="P382">Nota: rellenar las dos tablas siguientes: la primera tabla es para las acciones/indicadores/actividades y productos que<text:s/>se<text:s/>mantienen exactamente igual que en<text:s/>la versión<text:s/>inicialmente presentada y<text:s/>la segunda tabla<text:s/>es<text:s/>de aquellas acciones que<text:s/>se<text:s/>quiere reformular las actividades y productos derivados. No<text:s/>se pueden modificar los resultados ni los indicadores esperados, en ningún<text:s/>caso.</text:p>
            <text:p text:style-name="P383"/>
            <text:p text:style-name="P384"><text:span text:style-name="T385">TABL</text:span><text:span text:style-name="T386">A 1: ACCION</text:span><text:span text:style-name="T387">E</text:span><text:span text:style-name="T388">S QUE<text:s/></text:span><text:span text:style-name="T389">SE</text:span><text:span text:style-name="T390"><text:s/></text:span><text:span text:style-name="T391">MANT</text:span><text:span text:style-name="T392">I</text:span><text:span text:style-name="T393">ENEN</text:span><text:span text:style-name="T394"><text:s/>IGUAL QUE EL PROYECTO PRESENTADO</text:span></text:p>
            <text:p text:style-name="P395"/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/>
                  <text:p text:style-name="P404">Resultados esperados</text:p>
                  <text:p text:style-name="P405"/>
                  <text:p text:style-name="P406">Indicar<text:s/>los productos o servicios que<text:s/>se generan de la intervención realizada</text:p>
                  <text:p text:style-name="P407"/>
                </table:table-cell>
                <table:table-cell table:style-name="TableCell408">
                  <text:p text:style-name="P409">Indicadores<text:s/>de<text:s/>los resultados esperados</text:p>
                  <text:p text:style-name="P410"/>
                  <text:p text:style-name="P411"><text:span text:style-name="T412">Indicador</text:span><text:span text:style-name="T413">e</text:span><text:span text:style-name="T414">s concret</text:span><text:span text:style-name="T415">os que permi</text:span><text:span text:style-name="T416">ten</text:span><text:span text:style-name="T417"><text:s/>medir</text:span><text:span text:style-name="T418"><text:s/></text:span><text:span text:style-name="T419">e</text:span><text:span text:style-name="T420">l</text:span><text:span text:style-name="T421"><text:s/>impacto</text:span><text:span text:style-name="T422">, la implementació</text:span><text:span text:style-name="T423">n</text:span><text:span text:style-name="T424"><text:s/>o<text:s/></text:span><text:span text:style-name="T425">los resultados esperado</text:span><text:span text:style-name="T426">s</text:span></text:p>
                </table:table-cell>
                <table:table-cell table:style-name="TableCell427">
                  <text:p text:style-name="P428">Actividades<text:s/></text:p>
                  <text:p text:style-name="P429">propuestas</text:p>
                  <text:p text:style-name="P430"/>
                  <text:p text:style-name="P431"/>
                  <text:p text:style-name="P432">Descripción de las actividades realizadas</text:p>
                  <text:p text:style-name="P433"/>
                  <text:p text:style-name="P434"/>
                </table:table-cell>
                <table:table-cell table:style-name="TableCell435">
                  <text:p text:style-name="P436">Productos derivados de<text:s/></text:p>
                  <text:p text:style-name="P437">las actividades<text:s/></text:p>
                  <text:p text:style-name="P438">propuestas</text:p>
                  <text:p text:style-name="P439"/>
                  <text:p text:style-name="P440"/>
                  <text:p text:style-name="P441"/>
                  <text:p text:style-name="P442"/>
                </table:table-cell>
              </table:table-row>
              <text:soft-page-break/>
              <table:table-row table:style-name="TableRow443">
                <table:table-cell table:style-name="TableCell444">
                  <text:p text:style-name="P445">“¿Qué se<text:s/>quiere<text:s/>lograr?”</text:p>
                  <text:p text:style-name="P446"/>
                  <text:p text:style-name="P447"/>
                  <text:p text:style-name="P448"/>
                  <text:p text:style-name="P449"/>
                  <text:p text:style-name="P450"/>
                </table:table-cell>
                <table:table-cell table:style-name="TableCell451">
                  <text:p text:style-name="P452">“¿Cómo<text:s/>se<text:s/>medirá si se ha/n logrado?”</text:p>
                  <text:p text:style-name="P453">“¿Cómo<text:s/>se medirá, cuantitativamente, si se ha logrado?”</text:p>
                  <text:p text:style-name="P454">(Ejemplos: nombre de personas / días / formaciones, ratios, etc.)</text:p>
                  <text:p text:style-name="P455"/>
                </table:table-cell>
                <table:table-cell table:style-name="TableCell456">
                  <text:p text:style-name="P457">“¿Con<text:s/>cuál/es actividad/es se logrará/n el/los resultado/s esperados?”</text:p>
                  <text:p text:style-name="P458"/>
                  <text:p text:style-name="P459"/>
                  <text:p text:style-name="P460"/>
                </table:table-cell>
                <table:table-cell table:style-name="TableCell461">
                  <text:p text:style-name="P462"><text:s text:c="5"/><text:s/><text:s text:c="2"/>Productos asociados al proyecto subvencionado<text:s/></text:p>
                  <text:p text:style-name="P463"/>
                  <text:p text:style-name="P464"/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<text:span text:style-name="T469">Escribir</text:span><text:span text:style-name="T470"><text:s/>aquí</text:span></text:p>
                  <text:p text:style-name="P471"/>
                </table:table-cell>
                <table:table-cell table:style-name="TableCell472">
                  <text:p text:style-name="P473"><text:span text:style-name="T474">Escribir</text:span><text:span text:style-name="T475"><text:s/>aquí</text:span></text:p>
                  <text:p text:style-name="P476"/>
                </table:table-cell>
                <table:table-cell table:style-name="TableCell477">
                  <text:p text:style-name="P478"><text:span text:style-name="T479">Escribir</text:span><text:span text:style-name="T480"><text:s/>aquí</text:span></text:p>
                  <text:p text:style-name="P481"/>
                </table:table-cell>
                <table:table-cell table:style-name="TableCell482">
                  <text:p text:style-name="P483"><text:span text:style-name="T484">Escribir</text:span><text:span text:style-name="T485"><text:s/>aquí</text:span></text:p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<text:span text:style-name="T490">Escribir</text:span><text:span text:style-name="T491"><text:s/>aquí</text:span></text:p>
                  <text:p text:style-name="P492"/>
                </table:table-cell>
                <table:table-cell table:style-name="TableCell493">
                  <text:p text:style-name="P494"><text:span text:style-name="T495">Escribir</text:span><text:span text:style-name="T496"><text:s/>aquí</text:span></text:p>
                  <text:p text:style-name="P497"/>
                </table:table-cell>
                <table:table-cell table:style-name="TableCell498">
                  <text:p text:style-name="P499"><text:span text:style-name="T500">Escribir</text:span><text:span text:style-name="T501"><text:s/>aquí</text:span></text:p>
                  <text:p text:style-name="P502"/>
                </table:table-cell>
                <table:table-cell table:style-name="TableCell503">
                  <text:p text:style-name="P504"><text:span text:style-name="T505">Escribir</text:span><text:span text:style-name="T506"><text:s/>aquí</text:span></text:p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Escribir</text:span><text:span text:style-name="T512"><text:s/>aquí</text:span></text:p>
                  <text:p text:style-name="P513"/>
                </table:table-cell>
                <table:table-cell table:style-name="TableCell514">
                  <text:p text:style-name="P515"><text:span text:style-name="T516">Escribir</text:span><text:span text:style-name="T517"><text:s/>aquí</text:span></text:p>
                  <text:p text:style-name="P518"/>
                </table:table-cell>
                <table:table-cell table:style-name="TableCell519">
                  <text:p text:style-name="P520"><text:span text:style-name="T521">Escribir</text:span><text:span text:style-name="T522"><text:s/>aquí</text:span></text:p>
                  <text:p text:style-name="P523"/>
                </table:table-cell>
                <table:table-cell table:style-name="TableCell524">
                  <text:p text:style-name="P525"><text:span text:style-name="T526">Escribir</text:span><text:span text:style-name="T527"><text:s/>aquí</text:span></text:p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><text:span text:style-name="T532">Escribir</text:span><text:span text:style-name="T533"><text:s/>aquí</text:span></text:p>
                  <text:p text:style-name="P534"/>
                </table:table-cell>
                <table:table-cell table:style-name="TableCell535">
                  <text:p text:style-name="P536"><text:span text:style-name="T537">Escribir</text:span><text:span text:style-name="T538"><text:s/>aquí</text:span></text:p>
                  <text:p text:style-name="P539"/>
                </table:table-cell>
                <table:table-cell table:style-name="TableCell540">
                  <text:p text:style-name="P541"><text:span text:style-name="T542">Escribir</text:span><text:span text:style-name="T543"><text:s/>aquí</text:span></text:p>
                  <text:p text:style-name="P544"/>
                </table:table-cell>
                <table:table-cell table:style-name="TableCell545">
                  <text:p text:style-name="P546"><text:span text:style-name="T547">Escribir</text:span><text:span text:style-name="T548"><text:s/>aquí</text:span></text:p>
                  <text:p text:style-name="P549"/>
                </table:table-cell>
              </table:table-row>
            </table:table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13">
            <text:p text:style-name="P571">TEMPORIZACIÓN: FASES Y CRONOGRAMA DE LAS ACTIVIDADES PLANIFICADAS<text:s/>QUE<text:s/>SE<text:s/>MANTIENEN<text:s/>(actualice o reprograme el<text:s/>calendario, en su cas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3">
            <text:p text:style-name="P574">Relacionar las fases y el cronograma de las actividades antes descritas</text:p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  <text:p text:style-name="P582">ACTIVIDAD</text:p>
          </table:table-cell>
          <table:table-cell table:style-name="TableCell583">
            <text:p text:style-name="P584">MES 1</text:p>
          </table:table-cell>
          <table:table-cell table:style-name="TableCell585">
            <text:p text:style-name="P586">MES 2</text:p>
          </table:table-cell>
          <table:table-cell table:style-name="TableCell587">
            <text:p text:style-name="P588">MES 3</text:p>
          </table:table-cell>
          <table:table-cell table:style-name="TableCell589">
            <text:p text:style-name="P590">MES 4</text:p>
          </table:table-cell>
          <table:table-cell table:style-name="TableCell591">
            <text:p text:style-name="P592">MES 5</text:p>
          </table:table-cell>
          <table:table-cell table:style-name="TableCell593">
            <text:p text:style-name="P594">MES 6</text:p>
          </table:table-cell>
          <table:table-cell table:style-name="TableCell595">
            <text:p text:style-name="P596">MES 7</text:p>
          </table:table-cell>
          <table:table-cell table:style-name="TableCell597">
            <text:p text:style-name="P598">MES 8</text:p>
          </table:table-cell>
          <table:table-cell table:style-name="TableCell599">
            <text:p text:style-name="P600">MES 9</text:p>
          </table:table-cell>
          <table:table-cell table:style-name="TableCell601">
            <text:p text:style-name="P602">MES 10</text:p>
          </table:table-cell>
          <table:table-cell table:style-name="TableCell603">
            <text:p text:style-name="P604">MES 11</text:p>
          </table:table-cell>
          <table:table-cell table:style-name="TableCell605">
            <text:p text:style-name="P606">MES 12</text:p>
          </table:table-cell>
        </table:table-row>
        <table:table-row table:style-name="TableRow607">
          <table:table-cell table:style-name="TableCell608">
            <text:p text:style-name="P609"><text:span text:style-name="T610">   </text:span></text:p>
            <text:p text:style-name="P611"/>
          </table:table-cell>
          <table:table-cell table:style-name="TableCell612">
            <text:p text:style-name="P613"><text:span text:style-name="T614">    </text:span></text:p>
          </table:table-cell>
          <table:table-cell table:style-name="TableCell615">
            <text:p text:style-name="P616"><text:span text:style-name="T617">     </text:span></text:p>
          </table:table-cell>
          <table:table-cell table:style-name="TableCell618">
            <text:p text:style-name="P619"><text:span text:style-name="T620">     </text:span></text:p>
          </table:table-cell>
          <table:table-cell table:style-name="TableCell621">
            <text:p text:style-name="P622"><text:span text:style-name="T623">     </text:span></text:p>
          </table:table-cell>
          <table:table-cell table:style-name="TableCell624">
            <text:p text:style-name="P625"><text:span text:style-name="T626">     </text:span></text:p>
          </table:table-cell>
          <table:table-cell table:style-name="TableCell627">
            <text:p text:style-name="P628"><text:span text:style-name="T629">     </text:span></text:p>
          </table:table-cell>
          <table:table-cell table:style-name="TableCell630">
            <text:p text:style-name="P631"><text:span text:style-name="T632">     </text:span></text:p>
          </table:table-cell>
          <table:table-cell table:style-name="TableCell633">
            <text:p text:style-name="P634"><text:span text:style-name="T635">     </text:span></text:p>
          </table:table-cell>
          <table:table-cell table:style-name="TableCell636">
            <text:p text:style-name="P637"><text:span text:style-name="T638">     </text:span></text:p>
          </table:table-cell>
          <table:table-cell table:style-name="TableCell639">
            <text:p text:style-name="P640"><text:span text:style-name="T641">     </text:span></text:p>
          </table:table-cell>
          <table:table-cell table:style-name="TableCell642">
            <text:p text:style-name="P643"><text:span text:style-name="T644">     </text:span></text:p>
          </table:table-cell>
          <table:table-cell table:style-name="TableCell645">
            <text:p text:style-name="P646"><text:span text:style-name="T647">     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<text:span text:style-name="T704">TAB</text:span><text:span text:style-name="T705">LA 2: ACCION</text:span><text:span text:style-name="T706">ES QUE<text:s/></text:span><text:span text:style-name="T707">S</text:span><text:span text:style-name="T708">E</text:span><text:span text:style-name="T709"><text:s/></text:span><text:span text:style-name="T710">REFORMULA</text:span><text:span text:style-name="T711">N</text:span><text:span text:style-name="T712"><text:s/>DEL PROYECTO PRESENTADO</text:span><text:span text:style-name="T713"><text:s/></text:span></text:p>
      <text:p text:style-name="P714">(Sólo<text:s/>es posible modificaciones no substanciales)<text:s/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>Resultados esperados</text:p>
            <text:p text:style-name="P725"/>
            <text:p text:style-name="P726">Indican<text:s/>los productos o servicios que<text:s/>se generan de la intervención realizada</text:p>
            <text:p text:style-name="P727"/>
          </table:table-cell>
          <table:table-cell table:style-name="TableCell728">
            <text:p text:style-name="P729">Indicadores de<text:s/>los resultados esperados</text:p>
            <text:p text:style-name="P730"/>
            <text:p text:style-name="P731"><text:span text:style-name="T732">Indicador</text:span><text:span text:style-name="T733">e</text:span><text:span text:style-name="T734">s concret</text:span><text:span text:style-name="T735">os que permiten medi</text:span><text:span text:style-name="T736">r<text:s/></text:span><text:span text:style-name="T737">el impacto</text:span><text:span text:style-name="T738">, la implementació</text:span><text:span text:style-name="T739">n o<text:s/></text:span><text:span text:style-name="T740">l</text:span><text:span text:style-name="T741">os resultados esperado</text:span><text:span text:style-name="T742">s</text:span></text:p>
          </table:table-cell>
          <table:table-cell table:style-name="TableCell743">
            <text:p text:style-name="P744">Actividades propuestas</text:p>
            <text:p text:style-name="P745"/>
            <text:p text:style-name="P746">Descripción de las actividades realizadas</text:p>
            <text:p text:style-name="P747"/>
            <text:p text:style-name="P748"/>
          </table:table-cell>
          <table:table-cell table:style-name="TableCell749">
            <text:p text:style-name="P750">Productos derivados de las actividades propuestas</text:p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>“¿Qué<text:s/>se<text:s/>quiere<text:s/>lograr?”</text:p>
            <text:p text:style-name="P756"/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>“¿Cómo<text:s/>se<text:s/>medirá<text:s/>si se<text:s/>ha/n<text:s/>logrado?”</text:p>
            <text:p text:style-name="P763">“¿Cómo<text:s/>se<text:s/>medirá, cuantitativamente, si se<text:s/>ha<text:s/>logrado?”</text:p>
            <text:p text:style-name="P764">(Ejemplos: nombre de personas / días / formaciones, ratios, etc.)</text:p>
            <text:p text:style-name="P765"/>
          </table:table-cell>
          <table:table-cell table:style-name="TableCell766">
            <text:p text:style-name="P767"/>
            <text:p text:style-name="P768">“¿Con<text:s/>cuál/es actividad/es se logrará/n el/los resultado/s esperados?”</text:p>
            <text:p text:style-name="P769"/>
            <text:p text:style-name="P770"/>
          </table:table-cell>
          <table:table-cell table:style-name="TableCell771">
            <text:p text:style-name="P772"><text:s text:c="5"/><text:s/>Productos asociados al proyecto subvencionado<text:s/></text:p>
            <text:p text:style-name="P773"/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Escribir aquí</text:span></text:p>
            <text:p text:style-name="P779"/>
          </table:table-cell>
          <table:table-cell table:style-name="TableCell780">
            <text:p text:style-name="P781"><text:span text:style-name="T782">Escribir aquí</text:span></text:p>
            <text:p text:style-name="P783"/>
          </table:table-cell>
          <table:table-cell table:style-name="TableCell784">
            <text:p text:style-name="P785"><text:span text:style-name="T786">Escribir aquí</text:span></text:p>
            <text:p text:style-name="P787"/>
          </table:table-cell>
          <table:table-cell table:style-name="TableCell788">
            <text:p text:style-name="P789"><text:span text:style-name="T790">Escribir aquí</text:span></text:p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scribir aquí</text:span></text:p>
            <text:p text:style-name="P796"/>
          </table:table-cell>
          <table:table-cell table:style-name="TableCell797">
            <text:p text:style-name="P798"><text:span text:style-name="T799">Escribir aquí</text:span></text:p>
            <text:p text:style-name="P800"/>
          </table:table-cell>
          <table:table-cell table:style-name="TableCell801">
            <text:p text:style-name="P802"><text:span text:style-name="T803">Escribir aquí</text:span></text:p>
            <text:p text:style-name="P804"/>
          </table:table-cell>
          <table:table-cell table:style-name="TableCell805">
            <text:p text:style-name="P806"><text:span text:style-name="T807">Escribir aquí</text:span></text:p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Escribir aquí</text:span></text:p>
            <text:p text:style-name="P813"/>
          </table:table-cell>
          <table:table-cell table:style-name="TableCell814">
            <text:p text:style-name="P815"><text:span text:style-name="T816">Escribir aquí</text:span></text:p>
            <text:p text:style-name="P817"/>
          </table:table-cell>
          <table:table-cell table:style-name="TableCell818">
            <text:p text:style-name="P819"><text:span text:style-name="T820">Escribir aquí</text:span></text:p>
            <text:p text:style-name="P821"/>
          </table:table-cell>
          <table:table-cell table:style-name="TableCell822">
            <text:p text:style-name="P823"><text:span text:style-name="T824">Escribir aquí</text:span></text:p>
            <text:p text:style-name="P825"/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13">
            <text:p text:style-name="P844">TEMPORIZACIÓN: FASES Y<text:s/>CRONOGRAMA DE LAS ACTIVIDADES QUE<text:s/>SE REFORMU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3">
            <text:p text:style-name="P847">Relacionar las fases y<text:s/>el cronograma de<text:s/>las actividades antes descritas</text:p>
            <text:p text:style-name="P848"/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/>
            <text:p text:style-name="P853"/>
            <text:p text:style-name="P854"/>
            <text:p text:style-name="P855">ACTIVIDAD</text:p>
          </table:table-cell>
          <table:table-cell table:style-name="TableCell856">
            <text:p text:style-name="P857">MES 1</text:p>
          </table:table-cell>
          <table:table-cell table:style-name="TableCell858">
            <text:p text:style-name="P859">MES 2</text:p>
          </table:table-cell>
          <table:table-cell table:style-name="TableCell860">
            <text:p text:style-name="P861">MES 3</text:p>
          </table:table-cell>
          <table:table-cell table:style-name="TableCell862">
            <text:p text:style-name="P863">MES 4</text:p>
          </table:table-cell>
          <table:table-cell table:style-name="TableCell864">
            <text:p text:style-name="P865">MES 5</text:p>
          </table:table-cell>
          <table:table-cell table:style-name="TableCell866">
            <text:p text:style-name="P867">MES 6</text:p>
          </table:table-cell>
          <table:table-cell table:style-name="TableCell868">
            <text:p text:style-name="P869">MES 7</text:p>
          </table:table-cell>
          <table:table-cell table:style-name="TableCell870">
            <text:p text:style-name="P871">MES 8</text:p>
          </table:table-cell>
          <table:table-cell table:style-name="TableCell872">
            <text:p text:style-name="P873">MES 9</text:p>
          </table:table-cell>
          <table:table-cell table:style-name="TableCell874">
            <text:p text:style-name="P875">MES 10</text:p>
          </table:table-cell>
          <table:table-cell table:style-name="TableCell876">
            <text:p text:style-name="P877">MES 11</text:p>
          </table:table-cell>
          <table:table-cell table:style-name="TableCell878">
            <text:p text:style-name="P879">MES 12</text:p>
          </table:table-cell>
        </table:table-row>
        <table:table-row table:style-name="TableRow880">
          <table:table-cell table:style-name="TableCell881">
            <text:p text:style-name="P882"><text:span text:style-name="T883">   </text:span></text:p>
            <text:p text:style-name="P884"/>
          </table:table-cell>
          <table:table-cell table:style-name="TableCell885">
            <text:p text:style-name="P886"><text:span text:style-name="T887">    </text:span></text:p>
          </table:table-cell>
          <table:table-cell table:style-name="TableCell888">
            <text:p text:style-name="P889"><text:span text:style-name="T890">     </text:span></text:p>
          </table:table-cell>
          <table:table-cell table:style-name="TableCell891">
            <text:p text:style-name="P892"><text:span text:style-name="T893">     </text:span></text:p>
          </table:table-cell>
          <table:table-cell table:style-name="TableCell894">
            <text:p text:style-name="P895"><text:span text:style-name="T896">     </text:span></text:p>
          </table:table-cell>
          <table:table-cell table:style-name="TableCell897">
            <text:p text:style-name="P898"><text:span text:style-name="T899">     </text:span></text:p>
          </table:table-cell>
          <table:table-cell table:style-name="TableCell900">
            <text:p text:style-name="P901"><text:span text:style-name="T902">     </text:span></text:p>
          </table:table-cell>
          <table:table-cell table:style-name="TableCell903">
            <text:p text:style-name="P904"><text:span text:style-name="T905">     </text:span></text:p>
          </table:table-cell>
          <table:table-cell table:style-name="TableCell906">
            <text:p text:style-name="P907"><text:span text:style-name="T908">     </text:span></text:p>
          </table:table-cell>
          <table:table-cell table:style-name="TableCell909">
            <text:p text:style-name="P910"><text:span text:style-name="T911">     </text:span></text:p>
          </table:table-cell>
          <table:table-cell table:style-name="TableCell912">
            <text:p text:style-name="P913"><text:span text:style-name="T914">     </text:span></text:p>
          </table:table-cell>
          <table:table-cell table:style-name="TableCell915">
            <text:p text:style-name="P916"><text:span text:style-name="T917">     </text:span></text:p>
          </table:table-cell>
          <table:table-cell table:style-name="TableCell918">
            <text:p text:style-name="P919"><text:span text:style-name="T920">     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ext:p text:style-name="P977"><text:span text:style-name="T978">TAB</text:span><text:span text:style-name="T979">LA 3: ACCION</text:span><text:span text:style-name="T980">E</text:span><text:span text:style-name="T981">S QUE EN<text:s/></text:span><text:span text:style-name="T982">LA PROPUE</text:span><text:span text:style-name="T983">STA DE REFORMULACIÓ</text:span><text:span text:style-name="T984">N</text:span><text:span text:style-name="T985"><text:s/></text:span><text:span text:style-name="T986">DESAPAREC</text:span><text:span text:style-name="T987">EN</text:span><text:span text:style-name="T988"><text:s/>DEL PROYECTO</text:span><text:span text:style-name="T989"><text:s/></text:span><text:span text:style-name="T990">PRESENTADO</text:span></text:p>
      <text:p text:style-name="P991">(Sólo pueden desaparecer actividades y productos en relación a las acciones y resultados presentados inicialmente)</text:p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Actividades eliminadas</text:p>
            <text:p text:style-name="P999"/>
            <text:p text:style-name="P1000">Descripción de las actividades eliminadas</text:p>
            <text:p text:style-name="P1001"/>
            <text:p text:style-name="P1002"/>
          </table:table-cell>
          <table:table-cell table:style-name="TableCell1003">
            <text:p text:style-name="P1004"/>
            <text:p text:style-name="P1005">Productos derivados de las actividades eliminadas</text:p>
            <text:p text:style-name="P1006"/>
            <text:p text:style-name="P1007">Productos eliminados en relación a las actividades propuestas inicialmente</text:p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Escribir aquí</text:span></text:p>
            <text:p text:style-name="P1013"/>
          </table:table-cell>
          <table:table-cell table:style-name="TableCell1014">
            <text:p text:style-name="P1015"><text:span text:style-name="T1016">Escribir aquí</text:span></text:p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Escribir aquí</text:span></text:p>
            <text:p text:style-name="P1022"/>
          </table:table-cell>
          <table:table-cell table:style-name="TableCell1023">
            <text:p text:style-name="P1024"><text:span text:style-name="T1025">Escribir aquí</text:span></text:p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Escribir aquí</text:span></text:p>
            <text:p text:style-name="P1031"/>
          </table:table-cell>
          <table:table-cell table:style-name="TableCell1032">
            <text:p text:style-name="P1033"><text:span text:style-name="T1034">Escribir aquí</text:span></text:p>
            <text:p text:style-name="P1035"/>
          </table:table-cell>
        </table:table-row>
      </table:table>
      <text:p text:style-name="P1036"/>
      <text:p text:style-name="P1037">3. PERSONAS/ORGANIZACIONES BENEFICIARIAS Y<text:s/>OCUPACIÓN DE CALIDAD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able:table table:style-name="Table1042">
              <table:table-columns>
                <table:table-column table:style-name="TableColumn1043"/>
                <table:table-column table:style-name="TableColumn1044"/>
              </table:table-columns>
              <table:table-row table:style-name="TableRow1045">
                <table:table-cell table:style-name="TableCell1046">
                  <text:p text:style-name="Default"><text:span text:style-name="T1047">Indicar si<text:s/></text:span><text:span text:style-name="T1048">ha</text:span><text:span text:style-name="T1049">y cambios y detallar</text:span><text:span text:style-name="T1050"><text:s/>cuáles, respecto</text:span><text:span text:style-name="T1051"><text:s/></text:span><text:span text:style-name="T1052">a</text:span><text:span text:style-name="T1053">l</text:span><text:span text:style-name="T1054"><text:s/>impacto del proyecto en las personas/organi</text:span><text:span text:style-name="T1055">zacion</text:span><text:span text:style-name="T1056">es beneficiaria</text:span><text:span text:style-name="T1057">s</text:span><text:span text:style-name="T1058"><text:s/>(directas e indirectas y</text:span><text:span text:style-name="T1059"><text:s/>en<text:s/></text:span><text:span text:style-name="T1060">l</text:span><text:span text:style-name="T1061">a<text:s/></text:span><text:span text:style-name="T1062">ocupació</text:span><text:span text:style-name="T1063">n de calidad</text:span><text:span text:style-name="T1064"><text:s/>(en relació</text:span><text:span text:style-name="T1065">n a nuevas contra</text:span><text:span text:style-name="T1066">tacion</text:span><text:span text:style-name="T1067">es y en la<text:s/></text:span><text:span text:style-name="T1068">esta</text:span><text:span text:style-name="T1069">bilidad ocupacional) respecto al proyecto inicial. Tener en cuenta la cohere</text:span><text:span text:style-name="T1070">ncia<text:s/></text:span><text:span text:style-name="T1071">con</text:span><text:span text:style-name="T1072"><text:s/>el Pla</text:span><text:span text:style-name="T1073">n de ej</text:span><text:span text:style-name="T1074">ecució</text:span><text:span text:style-name="T1075">n</text:span><text:span text:style-name="T1076"><text:s/></text:span><text:span text:style-name="T1077">que estáis reformulando má</text:span><text:span text:style-name="T1078">s</text:span><text:span text:style-name="T1079"><text:s/></text:span><text:span text:style-name="T1080">a</text:span><text:span text:style-name="T1081">rriba.<text:s/></text:span></text:p>
                  <text:p text:style-name="P1082"/>
                  <text:p text:style-name="P1083"/>
                  <text:p text:style-name="P1084"/>
                  <text:p text:style-name="P1085"/>
                  <text:p text:style-name="P1086"/>
                  <text:p text:style-name="P1087"/>
                  <text:p text:style-name="P1088"/>
                  <text:p text:style-name="P1089"/>
                  <text:p text:style-name="P1090"/>
                  <text:p text:style-name="P1091"/>
                </table:table-cell>
                <table:table-cell>
                  <text:p text:style-name="P1091"/>
                </table:table-cell>
              </table:table-row>
              <table:table-row table:style-name="TableRow1092">
                <table:table-cell table:style-name="TableCell1093">
                  <text:p text:style-name="P1094"><text:span text:style-name="T1095">Escribir aquí</text:span></text:p>
                  <text:p text:style-name="P1096"/>
                </table:table-cell>
                <table:table-cell>
                  <text:p text:style-name="P1096"/>
                </table:table-cell>
              </table:table-row>
              <table:table-row table:style-name="TableRow1097">
                <table:table-cell table:style-name="TableCell1098" table:number-columns-spanned="2">
                  <text:p text:style-name="P1099"/>
                </table:table-cell>
                <table:covered-table-cell/>
              </table:table-row>
            </table:table>
            <text:p text:style-name="P1100"><text:span text:style-name="T1101">4. OBJETIVO GENERAL Y</text:span><text:span text:style-name="T1102"><text:s/>ESPECÍFIC</text:span><text:span text:style-name="T1103">O/S <text:s/>DEL PROYECTO SUBVENCIONADO</text:span></text:p>
            <text:p text:style-name="P1104"/>
            <text:p text:style-name="P1105"><text:span text:style-name="T1106">Objetivo</text:span><text:span text:style-name="T1107"><text:s/></text:span><text:span text:style-name="T1108">general<text:s/></text:span><text:span text:style-name="T1109">del proyecto</text:span><text:span text:style-name="T1110"><text:s/>subven</text:span><text:span text:style-name="T1111">cionado</text:span></text:p>
          </table:table-cell>
        </table:table-row>
        <table:table-row table:style-name="TableRow1112">
          <table:table-cell table:style-name="TableCell1113">
            <text:p text:style-name="P1114"><text:span text:style-name="T1115">Escribir aquí</text:span></text:p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Objetivo</text:span><text:span text:style-name="T1121">/s<text:s/></text:span><text:span text:style-name="T1122">específic</text:span><text:span text:style-name="T1123">o</text:span><text:span text:style-name="T1124">s</text:span><text:span text:style-name="T1125"><text:s/>del proyecto subvencionado</text:span></text:p>
          </table:table-cell>
        </table:table-row>
        <table:table-row table:style-name="TableRow1126">
          <table:table-cell table:style-name="TableCell1127">
            <text:p text:style-name="P1128"><text:span text:style-name="T1129">Escribir</text:span><text:span text:style-name="T1130"><text:s/>aquí</text:span></text:p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</table:table-row>
      </table:table>
      <text:p text:style-name="P1135"/>
      <text:p text:style-name="P1136"><text:span text:style-name="T1137">Por favor, revisar antes de registrar<text:s/></text:span><text:span text:style-name="T1138">est</text:span><text:span text:style-name="T1139">e</text:span><text:span text:style-name="T1140"><text:s/>document</text:span><text:span text:style-name="T1141">o que se han</text:span><text:span text:style-name="T1142"><text:s/></text:span><text:span text:style-name="T1143">llenado</text:span><text:span text:style-name="T1144"><text:s/></text:span><text:span text:style-name="T1145">todos lo</text:span><text:span text:style-name="T1146">s camp</text:span><text:span text:style-name="T1147">o</text:span><text:span text:style-name="T1148">s</text:span><text:span text:style-name="T1149"><text:s/>y</text:span><text:span text:style-name="T1150"><text:s/></text:span><text:span text:style-name="T1151">é</text:span><text:span text:style-name="T1152">st</text:span><text:span text:style-name="T1153">os son<text:s/></text:span><text:span text:style-name="T1154">legibles en la versió</text:span><text:span text:style-name="T1155">n</text:span><text:span text:style-name="T1156"><text:s/>en pdf.</text:span></text:p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3" style:display-name="Estil3" style:family="text" style:parent-style-name="Tipusdelletraperdefectedelparàgraf">
      <style:text-properties fo:color="#8064A2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P4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" style:parent-style-name="Capçalera" style:family="paragraph">
      <style:paragraph-properties fo:text-align="end" fo:margin-left="0in" fo:text-indent="0in">
        <style:tab-stops>
          <style:tab-stop style:type="center" style:position="2.9527in"/>
          <style:tab-stop style:type="right" style:position="7.1861in"/>
        </style:tab-stops>
      </style:paragraph-properties>
    </style:style>
    <style:style style:name="T7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8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9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0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1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2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3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4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5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6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7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8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19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20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21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22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23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24" style:parent-style-name="Tipusdelletraperdefectedelparàgraf" style:family="text">
      <style:text-properties style:font-name="Arial" style:font-name-asian="Arial,Bold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25" style:parent-style-name="Tipusdelletraperdefectedelparàgraf" style:family="text">
      <style:text-properties style:font-name="Arial" style:font-name-asian="Arial,Bold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T26" style:parent-style-name="Tipusdelletraperdefectedelparàgraf" style:family="text">
      <style:text-properties style:font-name="Arial" style:font-name-asian="Arial,Bold" style:font-name-complex="Arial" fo:font-weight="bold" style:font-weight-asian="bold" style:font-weight-complex="bold" fo:font-size="8pt" style:font-size-asian="8pt" style:font-size-complex="8pt" fo:language="es" fo:country="ES"/>
    </style:style>
    <style:style style:name="P27" style:parent-style-name="Capçalera" style:family="paragraph">
      <style:paragraph-properties fo:text-align="end" fo:margin-left="0in" fo:text-indent="0in">
        <style:tab-stops>
          <style:tab-stop style:type="center" style:position="2.952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28" style:parent-style-name="Capçalera" style:family="paragraph">
      <style:paragraph-properties fo:text-align="center" fo:margin-left="0in" fo:text-indent="0in">
        <style:tab-stops>
          <style:tab-stop style:type="center" style:position="2.952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tab/><text:s text:c="20"/></text:span></text:p>
        <text:p text:style-name="P6"><text:span text:style-name="T7">Reformulación de subvenció</text:span><text:span text:style-name="T8">n para</text:span><text:span text:style-name="T9"><text:s/></text:span><text:span text:style-name="T10">e</text:span><text:span text:style-name="T11">l</text:span><text:span text:style-name="T12"><text:s/>F</text:span><text:span text:style-name="T13">ort</text:span><text:span text:style-name="T14">alec</text:span><text:span text:style-name="T15">im</text:span><text:span text:style-name="T16">i</text:span><text:span text:style-name="T17">ent</text:span><text:span text:style-name="T18">o de la<text:s/></text:span><text:span text:style-name="T19">ESS</text:span><text:span text:style-name="T20"><text:s/>y</text:span><text:span text:style-name="T21"><text:s/>la Intercooperació</text:span><text:span text:style-name="T22">n</text:span><text:span text:style-name="T23"><text:s/></text:span><text:span text:style-name="T24">#ESSBCN2030 –<text:s/></text:span><text:span text:style-name="T25">Fortalecemos la ESS</text:span><text:span text:style-name="T26"><text:s/>2024</text:span></text:p>
        <text:p text:style-name="P27">Documento básico<text:s/>2_ref</text:p>
        <text:p text:style-name="P28"/>
      </style:header>
      <style:footer>
        <text:p text:style-name="Peu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4:40:00Z</meta:creation-date>
    <dc:date>2024-11-18T14:40:00Z</dc:date>
    <meta:print-date>2024-10-14T08:25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23" meta:character-count="8180" meta:row-count="58" meta:non-whitespace-character-count="6973"/>
  </office:meta>
</office:document-meta>
</file>