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3D00000238495EA53317C4C9B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ArialNarrow" svg:font-family="ArialNarrow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6" style:family="table" style:master-page-name="MP0">
      <style:table-properties style:width="19.052cm" fo:margin-left="0cm" style:page-number="auto" table:align="left"/>
    </style:style>
    <style:style style:name="Taula6.A" style:family="table-column">
      <style:table-column-properties style:column-width="3.53cm"/>
    </style:style>
    <style:style style:name="Taula6.B" style:family="table-column">
      <style:table-column-properties style:column-width="2.099cm"/>
    </style:style>
    <style:style style:name="Taula6.C" style:family="table-column">
      <style:table-column-properties style:column-width="9.167cm"/>
    </style:style>
    <style:style style:name="Taula6.D" style:family="table-column">
      <style:table-column-properties style:column-width="1cm"/>
    </style:style>
    <style:style style:name="Taula6.E" style:family="table-column">
      <style:table-column-properties style:column-width="3.256cm"/>
    </style:style>
    <style:style style:name="Taula6.1" style:family="table-row">
      <style:table-row-properties style:min-row-height="0.661cm" style:use-optimal-row-height="false"/>
    </style:style>
    <style:style style:name="Taula6.A1" style:family="table-cell">
      <style:table-cell-properties style:vertical-align="bottom" fo:padding-left="0.049cm" fo:padding-right="0.049cm" fo:padding-top="0cm" fo:padding-bottom="0cm" fo:border="none"/>
    </style:style>
    <style:style style:name="Taula6.2" style:family="table-row">
      <style:table-row-properties style:row-height="1.021cm" style:use-optimal-row-height="false"/>
    </style:style>
    <style:style style:name="Taula6.A2" style:family="table-cell">
      <style:table-cell-properties style:vertical-align="bottom" fo:padding-left="0.049cm" fo:padding-right="0.049cm" fo:padding-top="0cm" fo:padding-bottom="0cm" fo:border="none" fo:wrap-option="no-wrap"/>
    </style:style>
    <style:style style:name="Taula6.3" style:family="table-row">
      <style:table-row-properties style:row-height="1.122cm" style:use-optimal-row-height="false"/>
    </style:style>
    <style:style style:name="Taula6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0000" fo:wrap-option="no-wrap"/>
    </style:style>
    <style:style style:name="Taula6.4" style:family="table-row">
      <style:table-row-properties style:row-height="0.7cm" style:use-optimal-row-height="false"/>
    </style:style>
    <style:style style:name="Taula6.A4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6.A5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6.B5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6.D5" style:family="table-cell">
      <style:table-cell-properties style:vertical-align="middle" fo:padding-left="0.191cm" fo:padding-right="0.191cm" fo:padding-top="0cm" fo:padding-bottom="0cm" fo:border="0.5pt solid #ff0000" fo:wrap-option="no-wrap"/>
    </style:style>
    <style:style style:name="Taula6.E5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7" style:family="table">
      <style:table-properties style:width="19.052cm" fo:margin-left="0cm" table:align="left"/>
    </style:style>
    <style:style style:name="Taula7.A" style:family="table-column">
      <style:table-column-properties style:column-width="2.88cm"/>
    </style:style>
    <style:style style:name="Taula7.B" style:family="table-column">
      <style:table-column-properties style:column-width="6.399cm"/>
    </style:style>
    <style:style style:name="Taula7.C" style:family="table-column">
      <style:table-column-properties style:column-width="2.547cm"/>
    </style:style>
    <style:style style:name="Taula7.D" style:family="table-column">
      <style:table-column-properties style:column-width="7.225cm"/>
    </style:style>
    <style:style style:name="Taula7.1" style:family="table-row">
      <style:table-row-properties style:row-height="0.801cm" style:use-optimal-row-height="false"/>
    </style:style>
    <style:style style:name="Taula7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7.2" style:family="table-row">
      <style:table-row-properties style:row-height="0.6cm" style:use-optimal-row-height="false"/>
    </style:style>
    <style:style style:name="Taula7.A2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7.B2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5pt solid #ff0000" fo:border-bottom="0.5pt solid #ff0000" fo:wrap-option="no-wrap">
        <style:background-image/>
      </style:table-cell-properties>
    </style:style>
    <style:style style:name="Taula7.C2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fo:wrap-option="no-wrap"/>
    </style:style>
    <style:style style:name="Taula7.D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8" style:family="table">
      <style:table-properties style:width="19.052cm" fo:margin-left="0cm" table:align="left"/>
    </style:style>
    <style:style style:name="Taula8.A" style:family="table-column">
      <style:table-column-properties style:column-width="19.052cm"/>
    </style:style>
    <style:style style:name="Taula8.1" style:family="table-row">
      <style:table-row-properties style:min-row-height="2.826cm" style:use-optimal-row-height="false"/>
    </style:style>
    <style:style style:name="Taula8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9" style:family="table">
      <style:table-properties style:width="19.052cm" fo:margin-left="0cm" table:align="left"/>
    </style:style>
    <style:style style:name="Taula9.A" style:family="table-column">
      <style:table-column-properties style:column-width="19.052cm"/>
    </style:style>
    <style:style style:name="Taula9.1" style:family="table-row">
      <style:table-row-properties style:min-row-height="3.247cm" style:use-optimal-row-height="false"/>
    </style:style>
    <style:style style:name="Taula9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0" style:family="table">
      <style:table-properties style:width="19.052cm" fo:margin-left="0cm" table:align="left"/>
    </style:style>
    <style:style style:name="Taula10.A" style:family="table-column">
      <style:table-column-properties style:column-width="19.052cm"/>
    </style:style>
    <style:style style:name="Taula10.1" style:family="table-row">
      <style:table-row-properties style:min-row-height="3.071cm" style:use-optimal-row-height="false"/>
    </style:style>
    <style:style style:name="Taula10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1" style:family="table">
      <style:table-properties style:width="19.052cm" fo:margin-left="0cm" table:align="left"/>
    </style:style>
    <style:style style:name="Taula11.A" style:family="table-column">
      <style:table-column-properties style:column-width="19.052cm"/>
    </style:style>
    <style:style style:name="Taula11.1" style:family="table-row">
      <style:table-row-properties style:min-row-height="3.337cm" style:use-optimal-row-height="false"/>
    </style:style>
    <style:style style:name="Taula11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2" style:family="table">
      <style:table-properties style:width="19.052cm" fo:margin-left="0cm" table:align="left"/>
    </style:style>
    <style:style style:name="Taula12.A" style:family="table-column">
      <style:table-column-properties style:column-width="19.052cm"/>
    </style:style>
    <style:style style:name="Taula12.1" style:family="table-row">
      <style:table-row-properties style:row-height="0.801cm" style:use-optimal-row-height="false"/>
    </style:style>
    <style:style style:name="Taula12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13" style:family="table">
      <style:table-properties style:width="19.052cm" fo:margin-left="0cm" table:align="left"/>
    </style:style>
    <style:style style:name="Taula13.A" style:family="table-column">
      <style:table-column-properties style:column-width="19.052cm"/>
    </style:style>
    <style:style style:name="Taula13.1" style:family="table-row">
      <style:table-row-properties style:row-height="0.774cm" style:use-optimal-row-height="false"/>
    </style:style>
    <style:style style:name="Taula13.A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Taula13.2" style:family="table-row">
      <style:table-row-properties style:row-height="0.432cm" style:use-optimal-row-height="false"/>
    </style:style>
    <style:style style:name="Taula13.A2" style:family="table-cell">
      <style:table-cell-properties fo:padding-left="0.049cm" fo:padding-right="0.049cm" fo:padding-top="0cm" fo:padding-bottom="0cm" fo:border="0.5pt solid #ff0000" fo:wrap-option="no-wrap"/>
    </style:style>
    <style:style style:name="Taula14" style:family="table">
      <style:table-properties style:width="19.052cm" fo:margin-left="0cm" table:align="left"/>
    </style:style>
    <style:style style:name="Taula14.A" style:family="table-column">
      <style:table-column-properties style:column-width="19.052cm"/>
    </style:style>
    <style:style style:name="Taula14.1" style:family="table-row">
      <style:table-row-properties style:row-height="0.75cm" style:use-optimal-row-height="false"/>
    </style:style>
    <style:style style:name="Taula14.A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Taula14.2" style:family="table-row">
      <style:table-row-properties style:row-height="0.51cm" style:use-optimal-row-height="false"/>
    </style:style>
    <style:style style:name="Taula14.A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5" style:family="table">
      <style:table-properties style:width="19.052cm" fo:margin-left="0cm" table:align="left"/>
    </style:style>
    <style:style style:name="Taula15.A" style:family="table-column">
      <style:table-column-properties style:column-width="5.981cm"/>
    </style:style>
    <style:style style:name="Taula15.B" style:family="table-column">
      <style:table-column-properties style:column-width="13.07cm"/>
    </style:style>
    <style:style style:name="Taula15.1" style:family="table-row">
      <style:table-row-properties style:row-height="0.612cm" style:use-optimal-row-height="false"/>
    </style:style>
    <style:style style:name="Taula15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5.B1" style:family="table-cell">
      <style:table-cell-properties style:vertical-align="middle" fo:background-color="#f2dbdb" fo:padding-left="0.191cm" fo:padding-right="0.191cm" fo:padding-top="0cm" fo:padding-bottom="0cm" fo:border-left="none" fo:border-right="0.5pt solid #ff0000" fo:border-top="0.5pt solid #ff0000" fo:border-bottom="0.5pt solid #ff0000" fo:wrap-option="no-wrap">
        <style:background-image/>
      </style:table-cell-properties>
    </style:style>
    <style:style style:name="Taula15.2" style:family="table-row">
      <style:table-row-properties style:row-height="0.379cm" style:use-optimal-row-height="false"/>
    </style:style>
    <style:style style:name="Taula15.A2" style:family="table-cell">
      <style:table-cell-properties fo:padding-left="0.049cm" fo:padding-right="0.049cm" fo:padding-top="0cm" fo:padding-bottom="0cm" fo:border="0.5pt solid #ff0000" fo:wrap-option="no-wrap"/>
    </style:style>
    <style:style style:name="Taula16" style:family="table">
      <style:table-properties style:width="19.052cm" fo:margin-left="0cm" table:align="left"/>
    </style:style>
    <style:style style:name="Taula16.A" style:family="table-column">
      <style:table-column-properties style:column-width="4.74cm"/>
    </style:style>
    <style:style style:name="Taula16.B" style:family="table-column">
      <style:table-column-properties style:column-width="4.768cm"/>
    </style:style>
    <style:style style:name="Taula16.C" style:family="table-column">
      <style:table-column-properties style:column-width="4.763cm"/>
    </style:style>
    <style:style style:name="Taula16.D" style:family="table-column">
      <style:table-column-properties style:column-width="4.782cm"/>
    </style:style>
    <style:style style:name="Taula16.1" style:family="table-row">
      <style:table-row-properties style:row-height="0.801cm" style:use-optimal-row-height="false"/>
    </style:style>
    <style:style style:name="Taula16.A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6.2" style:family="table-row">
      <style:table-row-properties style:min-row-height="0.409cm" style:use-optimal-row-height="false"/>
    </style:style>
    <style:style style:name="Taula16.A2" style:family="table-cell">
      <style:table-cell-properties style:vertical-align="middle" fo:background-color="#ff0000" fo:padding-left="0.049cm" fo:padding-right="0.049cm" fo:padding-top="0cm" fo:padding-bottom="0cm" fo:border-left="0.5pt solid #ff0000" fo:border-right="0.5pt solid #ffffff" fo:border-top="none" fo:border-bottom="none" fo:wrap-option="no-wrap">
        <style:background-image/>
      </style:table-cell-properties>
    </style:style>
    <style:style style:name="Taula16.B2" style:family="table-cell">
      <style:table-cell-properties style:vertical-align="middle" fo:background-color="#ff0000" fo:padding-left="0.191cm" fo:padding-right="0.191cm" fo:padding-top="0cm" fo:padding-bottom="0cm" fo:border-left="0.5pt solid #ffffff" fo:border-right="0.5pt solid #ffffff" fo:border-top="none" fo:border-bottom="none">
        <style:background-image/>
      </style:table-cell-properties>
    </style:style>
    <style:style style:name="Taula16.C2" style:family="table-cell">
      <style:table-cell-properties style:vertical-align="middle" fo:background-color="#ff0000" fo:padding-left="0.191cm" fo:padding-right="0.191cm" fo:padding-top="0cm" fo:padding-bottom="0cm" fo:border-left="0.5pt solid #ffffff" fo:border-right="0.5pt solid #ffffff" fo:border-top="none" fo:border-bottom="none">
        <style:background-image/>
      </style:table-cell-properties>
    </style:style>
    <style:style style:name="Taula16.D2" style:family="table-cell">
      <style:table-cell-properties style:vertical-align="middle" fo:background-color="#ff0000" fo:padding-left="0.191cm" fo:padding-right="0.191cm" fo:padding-top="0cm" fo:padding-bottom="0cm" fo:border-left="0.5pt solid #ffffff" fo:border-right="none" fo:border-top="none" fo:border-bottom="none">
        <style:background-image/>
      </style:table-cell-properties>
    </style:style>
    <style:style style:name="Taula16.3" style:family="table-row">
      <style:table-row-properties style:min-row-height="5.248cm" style:use-optimal-row-height="false"/>
    </style:style>
    <style:style style:name="Taula16.A3" style:family="table-cell">
      <style:table-cell-properties fo:background-color="#f2dbdb" fo:padding-left="0.049cm" fo:padding-right="0.049cm" fo:padding-top="0cm" fo:padding-bottom="0cm" fo:border-left="0.5pt solid #ff0000" fo:border-right="0.5pt solid #ff0000" fo:border-top="none" fo:border-bottom="0.5pt solid #ff0000" fo:wrap-option="no-wrap">
        <style:background-image/>
      </style:table-cell-properties>
    </style:style>
    <style:style style:name="Taula16.B3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>
        <style:background-image/>
      </style:table-cell-properties>
    </style:style>
    <style:style style:name="Taula16.C3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>
        <style:background-image/>
      </style:table-cell-properties>
    </style:style>
    <style:style style:name="Taula16.D3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>
        <style:background-image/>
      </style:table-cell-properties>
    </style:style>
    <style:style style:name="Taula17" style:family="table">
      <style:table-properties style:width="19.052cm" fo:margin-left="0cm" table:align="left"/>
    </style:style>
    <style:style style:name="Taula17.A" style:family="table-column">
      <style:table-column-properties style:column-width="5.235cm"/>
    </style:style>
    <style:style style:name="Taula17.B" style:family="table-column">
      <style:table-column-properties style:column-width="2.316cm"/>
    </style:style>
    <style:style style:name="Taula17.C" style:family="table-column">
      <style:table-column-properties style:column-width="2.251cm"/>
    </style:style>
    <style:style style:name="Taula17.D" style:family="table-column">
      <style:table-column-properties style:column-width="2.249cm"/>
    </style:style>
    <style:style style:name="Taula17.F" style:family="table-column">
      <style:table-column-properties style:column-width="2.501cm"/>
    </style:style>
    <style:style style:name="Taula17.1" style:family="table-row">
      <style:table-row-properties style:row-height="0.563cm" fo:keep-together="always" style:use-optimal-row-height="false"/>
    </style:style>
    <style:style style:name="Taula17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17.2" style:family="table-row">
      <style:table-row-properties style:row-height="0.6cm" style:use-optimal-row-height="false"/>
    </style:style>
    <style:style style:name="Taula17.A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B2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C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7.D2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E2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F2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G2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3" style:family="table-row">
      <style:table-row-properties style:row-height="0.6cm" style:use-optimal-row-height="false"/>
    </style:style>
    <style:style style:name="Taula17.A3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B3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C3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7.D3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E3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F3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G3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4" style:family="table-row">
      <style:table-row-properties style:row-height="0.6cm" style:use-optimal-row-height="false"/>
    </style:style>
    <style:style style:name="Taula17.A4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B4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C4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7.D4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E4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F4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G4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8" style:family="table">
      <style:table-properties style:width="19.052cm" fo:margin-left="0cm" table:align="left"/>
    </style:style>
    <style:style style:name="Taula18.A" style:family="table-column">
      <style:table-column-properties style:column-width="8.05cm"/>
    </style:style>
    <style:style style:name="Taula18.B" style:family="table-column">
      <style:table-column-properties style:column-width="6.502cm"/>
    </style:style>
    <style:style style:name="Taula18.C" style:family="table-column">
      <style:table-column-properties style:column-width="3.992cm"/>
    </style:style>
    <style:style style:name="Taula18.D" style:family="table-column">
      <style:table-column-properties style:column-width="0.508cm"/>
    </style:style>
    <style:style style:name="Taula18.1" style:family="table-row">
      <style:table-row-properties style:row-height="0.721cm" style:use-optimal-row-height="false"/>
    </style:style>
    <style:style style:name="Taula18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18.2" style:family="table-row">
      <style:table-row-properties style:row-height="0.556cm" style:use-optimal-row-height="false"/>
    </style:style>
    <style:style style:name="Taula18.A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8.3" style:family="table-row">
      <style:table-row-properties style:row-height="0.6cm" style:use-optimal-row-height="false"/>
    </style:style>
    <style:style style:name="Taula18.A3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8.B3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8.C3" style:family="table-cell">
      <style:table-cell-properties style:vertical-align="middle"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8.D3" style:family="table-cell">
      <style:table-cell-properties style:vertical-align="bottom" fo:padding-left="0.191cm" fo:padding-right="0.191cm" fo:padding-top="0cm" fo:padding-bottom="0cm" fo:border="0.5pt solid #ff0000"/>
    </style:style>
    <style:style style:name="Taula18.A4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8.B4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8.C4" style:family="table-cell">
      <style:table-cell-properties style:vertical-align="middle"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8.D4" style:family="table-cell">
      <style:table-cell-properties style:vertical-align="bottom" fo:padding-left="0.191cm" fo:padding-right="0.191cm" fo:padding-top="0cm" fo:padding-bottom="0cm" fo:border="0.5pt solid #ff0000"/>
    </style:style>
    <style:style style:name="Taula18.5" style:family="table-row">
      <style:table-row-properties style:row-height="0.152cm" style:use-optimal-row-height="false"/>
    </style:style>
    <style:style style:name="Taula18.A5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8.B5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fo:wrap-option="no-wrap"/>
    </style:style>
    <style:style style:name="Taula18.C5" style:family="table-cell">
      <style:table-cell-properties style:vertical-align="middle" fo:background-color="#bfbfbf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8.D5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8.A6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8.B6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fo:wrap-option="no-wrap"/>
    </style:style>
    <style:style style:name="Taula18.C6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8.D6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9" style:family="table">
      <style:table-properties style:width="19.052cm" fo:margin-left="0cm" table:align="left"/>
    </style:style>
    <style:style style:name="Taula19.A" style:family="table-column">
      <style:table-column-properties style:column-width="8.05cm"/>
    </style:style>
    <style:style style:name="Taula19.B" style:family="table-column">
      <style:table-column-properties style:column-width="6.502cm"/>
    </style:style>
    <style:style style:name="Taula19.C" style:family="table-column">
      <style:table-column-properties style:column-width="3.992cm"/>
    </style:style>
    <style:style style:name="Taula19.D" style:family="table-column">
      <style:table-column-properties style:column-width="0.508cm"/>
    </style:style>
    <style:style style:name="Taula19.1" style:family="table-row">
      <style:table-row-properties style:row-height="0.6cm" style:use-optimal-row-height="false"/>
    </style:style>
    <style:style style:name="Taula19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9.B1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/>
    </style:style>
    <style:style style:name="Taula19.C1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5pt solid #ff0000" fo:border-bottom="0.5pt solid #ff0000">
        <style:background-image/>
      </style:table-cell-properties>
    </style:style>
    <style:style style:name="Taula19.D1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9.A2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9.B2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/>
    </style:style>
    <style:style style:name="Taula19.D2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9.A3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9.B3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/>
    </style:style>
    <style:style style:name="Taula19.D3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20" style:family="table" style:master-page-name="MP2">
      <style:table-properties style:width="19.052cm" fo:margin-left="0cm" style:page-number="auto" table:align="left"/>
    </style:style>
    <style:style style:name="Taula20.A" style:family="table-column">
      <style:table-column-properties style:column-width="2.542cm"/>
    </style:style>
    <style:style style:name="Taula20.B" style:family="table-column">
      <style:table-column-properties style:column-width="0.256cm"/>
    </style:style>
    <style:style style:name="Taula20.C" style:family="table-column">
      <style:table-column-properties style:column-width="0.728cm"/>
    </style:style>
    <style:style style:name="Taula20.D" style:family="table-column">
      <style:table-column-properties style:column-width="1.272cm"/>
    </style:style>
    <style:style style:name="Taula20.E" style:family="table-column">
      <style:table-column-properties style:column-width="0.979cm"/>
    </style:style>
    <style:style style:name="Taula20.F" style:family="table-column">
      <style:table-column-properties style:column-width="0.771cm"/>
    </style:style>
    <style:style style:name="Taula20.G" style:family="table-column">
      <style:table-column-properties style:column-width="0.21cm"/>
    </style:style>
    <style:style style:name="Taula20.H" style:family="table-column">
      <style:table-column-properties style:column-width="1.281cm"/>
    </style:style>
    <style:style style:name="Taula20.I" style:family="table-column">
      <style:table-column-properties style:column-width="0.76cm"/>
    </style:style>
    <style:style style:name="Taula20.J" style:family="table-column">
      <style:table-column-properties style:column-width="0.252cm"/>
    </style:style>
    <style:style style:name="Taula20.K" style:family="table-column">
      <style:table-column-properties style:column-width="0.238cm"/>
    </style:style>
    <style:style style:name="Taula20.L" style:family="table-column">
      <style:table-column-properties style:column-width="3.263cm"/>
    </style:style>
    <style:style style:name="Taula20.M" style:family="table-column">
      <style:table-column-properties style:column-width="2.245cm"/>
    </style:style>
    <style:style style:name="Taula20.N" style:family="table-column">
      <style:table-column-properties style:column-width="4.255cm"/>
    </style:style>
    <style:style style:name="Taula20.1" style:family="table-row">
      <style:table-row-properties style:row-height="0.743cm"/>
    </style:style>
    <style:style style:name="Taula20.A1" style:family="table-cell">
      <style:table-cell-properties fo:padding-left="0.049cm" fo:padding-right="0.049cm" fo:padding-top="0cm" fo:padding-bottom="0cm" fo:border-left="none" fo:border-right="none" fo:border-top="none" fo:border-bottom="0.5pt solid #ff0000" fo:wrap-option="no-wrap"/>
    </style:style>
    <style:style style:name="Taula20.2" style:family="table-row">
      <style:table-row-properties style:row-height="0.651cm"/>
    </style:style>
    <style:style style:name="Taula20.A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3" style:family="table-row">
      <style:table-row-properties style:row-height="0.6cm"/>
    </style:style>
    <style:style style:name="Taula20.A3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F3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A4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C4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G4" style:family="table-cell">
      <style:table-cell-properties style:vertical-align="middle" fo:background-color="#ffffff" fo:padding-left="0.191cm" fo:padding-right="0.191cm" fo:padding-top="0cm" fo:padding-bottom="0cm" fo:border="0.5pt solid #ff0000">
        <style:background-image/>
      </style:table-cell-properties>
    </style:style>
    <style:style style:name="Taula20.J4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0.A5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20.D5" style:family="table-cell">
      <style:table-cell-properties style:vertical-align="middle" fo:background-color="#f2dbdb" fo:padding-left="0.191cm" fo:padding-right="0.191cm" fo:padding-top="0cm" fo:padding-bottom="0cm" fo:border-left="none" fo:border-right="0.5pt solid #ff0000" fo:border-top="0.5pt solid #ff0000" fo:border-bottom="0.5pt solid #ff0000" fo:wrap-option="no-wrap">
        <style:background-image/>
      </style:table-cell-properties>
    </style:style>
    <style:style style:name="Taula20.6" style:family="table-row">
      <style:table-row-properties style:row-height="1cm"/>
    </style:style>
    <style:style style:name="Taula20.A6" style:family="table-cell">
      <style:table-cell-properties style:vertical-align="middle" fo:padding-left="0.191cm" fo:padding-right="0.191cm" fo:padding-top="0cm" fo:padding-bottom="0cm" fo:border="0.5pt solid #ff0000"/>
    </style:style>
    <style:style style:name="Taula20.K6" style:family="table-cell">
      <style:table-cell-properties style:vertical-align="middle" fo:padding-left="0.191cm" fo:padding-right="0.191cm" fo:padding-top="0cm" fo:padding-bottom="0cm" fo:border="0.5pt solid #ff0000"/>
    </style:style>
    <style:style style:name="Taula20.A7" style:family="table-cell">
      <style:table-cell-properties style:vertical-align="middle" fo:padding-left="0.191cm" fo:padding-right="0.191cm" fo:padding-top="0cm" fo:padding-bottom="0cm" fo:border="0.5pt solid #ff0000"/>
    </style:style>
    <style:style style:name="Taula20.A8" style:family="table-cell">
      <style:table-cell-properties style:vertical-align="middle" fo:padding-left="0.191cm" fo:padding-right="0.191cm" fo:padding-top="0cm" fo:padding-bottom="0cm" fo:border="0.5pt solid #ff0000"/>
    </style:style>
    <style:style style:name="Taula20.B8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0.I8" style:family="table-cell">
      <style:table-cell-properties style:vertical-align="middle" fo:padding-left="0.191cm" fo:padding-right="0.191cm" fo:padding-top="0cm" fo:padding-bottom="0cm" fo:border="0.5pt solid #ff0000"/>
    </style:style>
    <style:style style:name="Taula20.L8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0.9" style:family="table-row">
      <style:table-row-properties style:row-height="0.347cm"/>
    </style:style>
    <style:style style:name="Taula20.A9" style:family="table-cell">
      <style:table-cell-properties style:vertical-align="middle" fo:padding-left="0.191cm" fo:padding-right="0.191cm" fo:padding-top="0cm" fo:padding-bottom="0cm" fo:border="0.5pt solid #ff0000"/>
    </style:style>
    <style:style style:name="Taula20.10" style:family="table-row">
      <style:table-row-properties style:row-height="1.778cm"/>
    </style:style>
    <style:style style:name="Taula20.A10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H10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A1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E11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K1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N11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A1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E1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K1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M1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13" style:family="table-row">
      <style:table-row-properties style:row-height="0.483cm"/>
    </style:style>
    <style:style style:name="Taula20.A13" style:family="table-cell">
      <style:table-cell-properties style:vertical-align="middle" fo:padding-left="0.049cm" fo:padding-right="0.049cm" fo:padding-top="0cm" fo:padding-bottom="0cm" fo:border-left="0.5pt solid #ff0000" fo:border-right="0.5pt solid #ff0000" fo:border-top="none" fo:border-bottom="0.5pt solid #ff0000" fo:wrap-option="no-wrap"/>
    </style:style>
    <style:style style:name="Taula21" style:family="table">
      <style:table-properties style:width="19.052cm" fo:margin-left="0cm" table:align="left"/>
    </style:style>
    <style:style style:name="Taula21.A" style:family="table-column">
      <style:table-column-properties style:column-width="19.052cm"/>
    </style:style>
    <style:style style:name="Taula21.1" style:family="table-row">
      <style:table-row-properties style:row-height="0.794cm" style:use-optimal-row-height="false"/>
    </style:style>
    <style:style style:name="Taula21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22" style:family="table">
      <style:table-properties style:width="19.052cm" fo:margin-left="0cm" table:align="left"/>
    </style:style>
    <style:style style:name="Taula22.A" style:family="table-column">
      <style:table-column-properties style:column-width="19.052cm"/>
    </style:style>
    <style:style style:name="Taula22.1" style:family="table-row">
      <style:table-row-properties style:min-row-height="8.511cm" style:use-optimal-row-height="false"/>
    </style:style>
    <style:style style:name="Taula22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3" style:family="table">
      <style:table-properties style:width="19.052cm" fo:margin-left="0cm" table:align="left"/>
    </style:style>
    <style:style style:name="Taula23.A" style:family="table-column">
      <style:table-column-properties style:column-width="19.052cm"/>
    </style:style>
    <style:style style:name="Taula23.1" style:family="table-row">
      <style:table-row-properties style:min-row-height="8.613cm" style:use-optimal-row-height="false"/>
    </style:style>
    <style:style style:name="Taula23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4" style:family="table">
      <style:table-properties style:width="19.052cm" fo:margin-left="0cm" table:align="left"/>
    </style:style>
    <style:style style:name="Taula24.A" style:family="table-column">
      <style:table-column-properties style:column-width="19.052cm"/>
    </style:style>
    <style:style style:name="Taula24.1" style:family="table-row">
      <style:table-row-properties style:min-row-height="12.94cm" style:use-optimal-row-height="false"/>
    </style:style>
    <style:style style:name="Taula24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5" style:family="table">
      <style:table-properties style:width="19.052cm" fo:margin-left="0cm" table:align="left"/>
    </style:style>
    <style:style style:name="Taula25.A" style:family="table-column">
      <style:table-column-properties style:column-width="19.052cm"/>
    </style:style>
    <style:style style:name="Taula25.1" style:family="table-row">
      <style:table-row-properties style:min-row-height="5.779cm" style:use-optimal-row-height="false"/>
    </style:style>
    <style:style style:name="Taula25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6" style:family="table">
      <style:table-properties style:width="19.052cm" fo:margin-left="0cm" table:align="left"/>
    </style:style>
    <style:style style:name="Taula26.A" style:family="table-column">
      <style:table-column-properties style:column-width="19.052cm"/>
    </style:style>
    <style:style style:name="Taula26.1" style:family="table-row">
      <style:table-row-properties style:min-row-height="5.861cm" style:use-optimal-row-height="false"/>
    </style:style>
    <style:style style:name="Taula26.A1" style:family="table-cell">
      <style:table-cell-properties fo:background-color="#f2dbdb" fo:padding-left="0.049cm" fo:padding-right="0.049cm" fo:padding-top="0cm" fo:padding-bottom="0cm" fo:border-left="0.5pt solid #ff0000" fo:border-right="0.5pt solid #ff0000" fo:border-top="0.5pt solid #ff0000" fo:border-bottom="0.5pt solid #404f21" fo:wrap-option="no-wrap">
        <style:background-image/>
      </style:table-cell-properties>
    </style:style>
    <style:style style:name="Taula27" style:family="table">
      <style:table-properties style:width="19.052cm" fo:margin-left="0cm" table:align="left"/>
    </style:style>
    <style:style style:name="Taula27.A" style:family="table-column">
      <style:table-column-properties style:column-width="19.052cm"/>
    </style:style>
    <style:style style:name="Taula27.1" style:family="table-row">
      <style:table-row-properties style:min-row-height="7.886cm" style:use-optimal-row-height="false"/>
    </style:style>
    <style:style style:name="Taula27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8" style:family="table">
      <style:table-properties style:width="19.052cm" fo:margin-left="0cm" table:align="left"/>
    </style:style>
    <style:style style:name="Taula28.A" style:family="table-column">
      <style:table-column-properties style:column-width="19.052cm"/>
    </style:style>
    <style:style style:name="Taula28.1" style:family="table-row">
      <style:table-row-properties style:min-row-height="8.698cm" style:use-optimal-row-height="false"/>
    </style:style>
    <style:style style:name="Taula28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9" style:family="table">
      <style:table-properties style:width="19.052cm" fo:margin-left="0cm" table:align="left"/>
    </style:style>
    <style:style style:name="Taula29.A" style:family="table-column">
      <style:table-column-properties style:column-width="19.052cm"/>
    </style:style>
    <style:style style:name="Taula29.1" style:family="table-row">
      <style:table-row-properties style:min-row-height="8.303cm" style:use-optimal-row-height="false"/>
    </style:style>
    <style:style style:name="Taula29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0" style:family="table" style:master-page-name="MP5">
      <style:table-properties style:width="19.002cm" fo:margin-left="0.25cm" style:page-number="auto" table:align="left"/>
    </style:style>
    <style:style style:name="Taula30.A" style:family="table-column">
      <style:table-column-properties style:column-width="19.002cm"/>
    </style:style>
    <style:style style:name="Taula30.1" style:family="table-row">
      <style:table-row-properties style:min-row-height="0.6cm" style:use-optimal-row-height="false"/>
    </style:style>
    <style:style style:name="Taula30.A1" style:family="table-cell">
      <style:table-cell-properties style:vertical-align="middle" fo:padding-left="0.25cm" fo:padding-right="0.191cm" fo:padding-top="0cm" fo:padding-bottom="0cm" fo:border="0.5pt solid #ff0000"/>
    </style:style>
    <style:style style:name="Taula30.2" style:family="table-row">
      <style:table-row-properties style:row-height="0.7cm" style:use-optimal-row-height="false"/>
    </style:style>
    <style:style style:name="Taula31" style:family="table">
      <style:table-properties style:width="19.052cm" fo:margin-left="0cm" table:align="left"/>
    </style:style>
    <style:style style:name="Taula31.A" style:family="table-column">
      <style:table-column-properties style:column-width="4.551cm"/>
    </style:style>
    <style:style style:name="Taula31.B" style:family="table-column">
      <style:table-column-properties style:column-width="14.501cm"/>
    </style:style>
    <style:style style:name="Taula31.1" style:family="table-row">
      <style:table-row-properties style:min-row-height="6.068cm" style:use-optimal-row-height="false"/>
    </style:style>
    <style:style style:name="Taula31.A1" style:family="table-cell">
      <style:table-cell-properties fo:background-color="#ff0000" fo:padding-left="0.049cm" fo:padding-right="0.049cm" fo:padding-top="0cm" fo:padding-bottom="0cm" fo:border-left="0.5pt solid #ffffff" fo:border-right="0.5pt solid #ffffff" fo:border-top="0.5pt solid #ff0000" fo:border-bottom="0.5pt solid #ffffff" fo:wrap-option="no-wrap">
        <style:background-image/>
      </style:table-cell-properties>
    </style:style>
    <style:style style:name="Taula31.B1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0000" fo:border-bottom="0.5pt solid #ffffff">
        <style:background-image/>
      </style:table-cell-properties>
    </style:style>
    <style:style style:name="Taula31.2" style:family="table-row">
      <style:table-row-properties style:min-row-height="5.965cm" style:use-optimal-row-height="false"/>
    </style:style>
    <style:style style:name="Taula31.A2" style:family="table-cell">
      <style:table-cell-properties fo:background-color="#ff0000" fo:padding-left="0.049cm" fo:padding-right="0.049cm" fo:padding-top="0cm" fo:padding-bottom="0cm" fo:border="0.5pt solid #ffffff" fo:wrap-option="no-wrap">
        <style:background-image/>
      </style:table-cell-properties>
    </style:style>
    <style:style style:name="Taula31.B2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ffff">
        <style:background-image/>
      </style:table-cell-properties>
    </style:style>
    <style:style style:name="Taula31.3" style:family="table-row">
      <style:table-row-properties style:min-row-height="5.177cm" style:use-optimal-row-height="false"/>
    </style:style>
    <style:style style:name="Taula31.A3" style:family="table-cell">
      <style:table-cell-properties fo:background-color="#ff0000" fo:padding-left="0.049cm" fo:padding-right="0.049cm" fo:padding-top="0cm" fo:padding-bottom="0cm" fo:border="0.5pt solid #ffffff" fo:wrap-option="no-wrap">
        <style:background-image/>
      </style:table-cell-properties>
    </style:style>
    <style:style style:name="Taula31.B3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ffff">
        <style:background-image/>
      </style:table-cell-properties>
    </style:style>
    <style:style style:name="Taula31.4" style:family="table-row">
      <style:table-row-properties style:min-row-height="3.789cm" style:use-optimal-row-height="false"/>
    </style:style>
    <style:style style:name="Taula31.A4" style:family="table-cell">
      <style:table-cell-properties fo:background-color="#ff0000" fo:padding-left="0.049cm" fo:padding-right="0.049cm" fo:padding-top="0cm" fo:padding-bottom="0cm" fo:border="0.5pt solid #ffffff" fo:wrap-option="no-wrap">
        <style:background-image/>
      </style:table-cell-properties>
    </style:style>
    <style:style style:name="Taula31.B4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ffff">
        <style:background-image/>
      </style:table-cell-properties>
    </style:style>
    <style:style style:name="Taula31.5" style:family="table-row">
      <style:table-row-properties style:min-row-height="2.29cm" style:use-optimal-row-height="false"/>
    </style:style>
    <style:style style:name="Taula31.A5" style:family="table-cell">
      <style:table-cell-properties fo:background-color="#ff0000" fo:padding-left="0.049cm" fo:padding-right="0.049cm" fo:padding-top="0cm" fo:padding-bottom="0cm" fo:border-left="0.5pt solid #ffffff" fo:border-right="0.5pt solid #ffffff" fo:border-top="0.5pt solid #ffffff" fo:border-bottom="0.5pt solid #ff0000" fo:wrap-option="no-wrap">
        <style:background-image/>
      </style:table-cell-properties>
    </style:style>
    <style:style style:name="Taula31.B5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0000">
        <style:background-image/>
      </style:table-cell-properties>
    </style:style>
    <style:style style:name="Taula32" style:family="table" style:master-page-name="MP6">
      <style:table-properties style:width="18.803cm" fo:margin-left="0cm" style:page-number="auto" table:align="left"/>
    </style:style>
    <style:style style:name="Taula32.A" style:family="table-column">
      <style:table-column-properties style:column-width="4.433cm"/>
    </style:style>
    <style:style style:name="Taula32.B" style:family="table-column">
      <style:table-column-properties style:column-width="4.434cm"/>
    </style:style>
    <style:style style:name="Taula32.D" style:family="table-column">
      <style:table-column-properties style:column-width="5.502cm"/>
    </style:style>
    <style:style style:name="Taula32.1" style:family="table-row">
      <style:table-row-properties style:min-row-height="0.6cm" style:use-optimal-row-height="false"/>
    </style:style>
    <style:style style:name="Taula32.A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32.A2" style:family="table-cell">
      <style:table-cell-properties style:vertical-align="bottom" fo:padding-left="0.049cm" fo:padding-right="0.049cm" fo:padding-top="0cm" fo:padding-bottom="0cm" fo:border-left="0.5pt solid #ff0000" fo:border-right="0.5pt solid #ff0000" fo:border-top="0.5pt solid #ff0000" fo:border-bottom="none" fo:wrap-option="no-wrap"/>
    </style:style>
    <style:style style:name="Taula32.3" style:family="table-row">
      <style:table-row-properties style:min-row-height="0.123cm" style:use-optimal-row-height="false"/>
    </style:style>
    <style:style style:name="Taula32.A3" style:family="table-cell">
      <style:table-cell-properties fo:padding-left="0.049cm" fo:padding-right="0.049cm" fo:padding-top="0cm" fo:padding-bottom="0cm" fo:border-left="0.5pt solid #ff0000" fo:border-right="0.5pt solid #ff0000" fo:border-top="none" fo:border-bottom="none" fo:wrap-option="no-wrap"/>
    </style:style>
    <style:style style:name="Taula32.4" style:family="table-row">
      <style:table-row-properties style:min-row-height="1.085cm" style:use-optimal-row-height="false"/>
    </style:style>
    <style:style style:name="Taula32.A4" style:family="table-cell">
      <style:table-cell-properties fo:background-color="#ff0000" fo:padding-left="0.049cm" fo:padding-right="0.049cm" fo:padding-top="0cm" fo:padding-bottom="0cm" fo:border-left="0.5pt solid #ff0000" fo:border-right="0.5pt solid #ffffff" fo:border-top="none" fo:border-bottom="0.5pt solid #ff0000" fo:wrap-option="no-wrap">
        <style:background-image/>
      </style:table-cell-properties>
    </style:style>
    <style:style style:name="Taula32.B4" style:family="table-cell">
      <style:table-cell-properties fo:background-color="#ff0000" fo:padding-left="0.191cm" fo:padding-right="0.191cm" fo:padding-top="0cm" fo:padding-bottom="0cm" fo:border-left="0.5pt solid #ffffff" fo:border-right="0.5pt solid #ffffff" fo:border-top="none" fo:border-bottom="0.5pt solid #ff0000">
        <style:background-image/>
      </style:table-cell-properties>
    </style:style>
    <style:style style:name="Taula32.C4" style:family="table-cell">
      <style:table-cell-properties fo:background-color="#ff0000" fo:padding-left="0.191cm" fo:padding-right="0.191cm" fo:padding-top="0cm" fo:padding-bottom="0cm" fo:border-left="0.5pt solid #ffffff" fo:border-right="0.5pt solid #ffffff" fo:border-top="none" fo:border-bottom="0.5pt solid #ff0000">
        <style:background-image/>
      </style:table-cell-properties>
    </style:style>
    <style:style style:name="Taula32.D4" style:family="table-cell">
      <style:table-cell-properties fo:background-color="#ff0000" fo:padding-left="0.191cm" fo:padding-right="0.191cm" fo:padding-top="0cm" fo:padding-bottom="0cm" fo:border-left="0.5pt solid #ffffff" fo:border-right="0.5pt solid #ff0000" fo:border-top="none" fo:border-bottom="0.5pt solid #ff0000">
        <style:background-image/>
      </style:table-cell-properties>
    </style:style>
    <style:style style:name="Taula32.5" style:family="table-row">
      <style:table-row-properties style:min-row-height="5.122cm" style:use-optimal-row-height="false"/>
    </style:style>
    <style:style style:name="Taula32.A5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B5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C5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D5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6" style:family="table-row">
      <style:table-row-properties style:min-row-height="3.223cm" style:use-optimal-row-height="false"/>
    </style:style>
    <style:style style:name="Taula32.A6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B6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C6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D6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7" style:family="table-row">
      <style:table-row-properties style:min-row-height="1.249cm" style:use-optimal-row-height="false"/>
    </style:style>
    <style:style style:name="Taula32.A7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B7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C7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D7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8" style:family="table-row">
      <style:table-row-properties style:min-row-height="1.229cm" style:use-optimal-row-height="false"/>
    </style:style>
    <style:style style:name="Taula32.A8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B8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C8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D8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9" style:family="table-row">
      <style:table-row-properties style:min-row-height="1.222cm" style:use-optimal-row-height="false"/>
    </style:style>
    <style:style style:name="Taula32.A9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B9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C9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D9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10" style:family="table-row">
      <style:table-row-properties style:min-row-height="1.215cm" style:use-optimal-row-height="false"/>
    </style:style>
    <style:style style:name="Taula32.A10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B10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C10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D10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11" style:family="table-row">
      <style:table-row-properties style:min-row-height="26.086cm" style:use-optimal-row-height="false"/>
    </style:style>
    <style:style style:name="Taula32.A1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12" style:family="table-row">
      <style:table-row-properties style:min-row-height="0.833cm" style:use-optimal-row-height="false"/>
    </style:style>
    <style:style style:name="Taula32.A12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33" style:family="table">
      <style:table-properties style:width="18.803cm" fo:margin-left="0cm" table:align="left"/>
    </style:style>
    <style:style style:name="Taula33.A" style:family="table-column">
      <style:table-column-properties style:column-width="18.803cm"/>
    </style:style>
    <style:style style:name="Taula33.1" style:family="table-row">
      <style:table-row-properties style:min-row-height="7.334cm" style:use-optimal-row-height="false"/>
    </style:style>
    <style:style style:name="Taula33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4" style:family="table">
      <style:table-properties style:width="18.803cm" fo:margin-left="0cm" table:align="left"/>
    </style:style>
    <style:style style:name="Taula34.A" style:family="table-column">
      <style:table-column-properties style:column-width="18.803cm"/>
    </style:style>
    <style:style style:name="Taula34.1" style:family="table-row">
      <style:table-row-properties style:min-row-height="6.542cm" style:use-optimal-row-height="false"/>
    </style:style>
    <style:style style:name="Taula34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5" style:family="table">
      <style:table-properties style:width="18.803cm" fo:margin-left="0cm" table:align="left"/>
    </style:style>
    <style:style style:name="Taula35.A" style:family="table-column">
      <style:table-column-properties style:column-width="18.803cm"/>
    </style:style>
    <style:style style:name="Taula35.1" style:family="table-row">
      <style:table-row-properties style:min-row-height="10.04cm" style:use-optimal-row-height="false"/>
    </style:style>
    <style:style style:name="Taula35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6" style:family="table">
      <style:table-properties style:width="18.803cm" fo:margin-left="0cm" table:align="left"/>
    </style:style>
    <style:style style:name="Taula36.A" style:family="table-column">
      <style:table-column-properties style:column-width="18.803cm"/>
    </style:style>
    <style:style style:name="Taula36.1" style:family="table-row">
      <style:table-row-properties style:min-row-height="7.019cm" style:use-optimal-row-height="false"/>
    </style:style>
    <style:style style:name="Taula36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7" style:family="table">
      <style:table-properties style:width="18.803cm" fo:margin-left="0cm" table:align="left"/>
    </style:style>
    <style:style style:name="Taula37.A" style:family="table-column">
      <style:table-column-properties style:column-width="18.803cm"/>
    </style:style>
    <style:style style:name="Taula37.1" style:family="table-row">
      <style:table-row-properties style:min-row-height="0.6cm" style:use-optimal-row-height="false"/>
    </style:style>
    <style:style style:name="Taula37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37.2" style:family="table-row">
      <style:table-row-properties style:min-row-height="7.645cm" style:use-optimal-row-height="false"/>
    </style:style>
    <style:style style:name="Taula37.A2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8" style:family="table" style:master-page-name="MP7">
      <style:table-properties style:width="19.052cm" fo:margin-left="0.141cm" style:page-number="auto" table:align="left"/>
    </style:style>
    <style:style style:name="Taula38.A" style:family="table-column">
      <style:table-column-properties style:column-width="2.05cm"/>
    </style:style>
    <style:style style:name="Taula38.B" style:family="table-column">
      <style:table-column-properties style:column-width="3.251cm"/>
    </style:style>
    <style:style style:name="Taula38.C" style:family="table-column">
      <style:table-column-properties style:column-width="6.251cm"/>
    </style:style>
    <style:style style:name="Taula38.D" style:family="table-column">
      <style:table-column-properties style:column-width="1.251cm"/>
    </style:style>
    <style:style style:name="Taula38.E" style:family="table-column">
      <style:table-column-properties style:column-width="2.249cm"/>
    </style:style>
    <style:style style:name="Taula38.F" style:family="table-column">
      <style:table-column-properties style:column-width="3.655cm"/>
    </style:style>
    <style:style style:name="Taula38.G" style:family="table-column">
      <style:table-column-properties style:column-width="0.185cm"/>
    </style:style>
    <style:style style:name="Taula38.H" style:family="table-column">
      <style:table-column-properties style:column-width="0.161cm"/>
    </style:style>
    <style:style style:name="Taula38.1" style:family="table-row">
      <style:table-row-properties style:min-row-height="0.427cm" style:use-optimal-row-height="false"/>
    </style:style>
    <style:style style:name="Taula38.A1" style:family="table-cell">
      <style:table-cell-properties fo:padding-left="0.191cm" fo:padding-right="0.191cm" fo:padding-top="0cm" fo:padding-bottom="0cm" fo:border-left="0.25pt solid #ff0000" fo:border-right="1.5pt solid #ff0000" fo:border-top="0.25pt solid #ff0000" fo:border-bottom="none"/>
    </style:style>
    <style:style style:name="Taula38.H1" style:family="table-cell">
      <style:table-cell-properties fo:padding="0cm" fo:border="none"/>
    </style:style>
    <style:style style:name="Taula38.2" style:family="table-row">
      <style:table-row-properties style:min-row-height="0.116cm" style:use-optimal-row-height="false"/>
    </style:style>
    <style:style style:name="Taula38.A2" style:family="table-cell">
      <style:table-cell-properties fo:padding-left="0.191cm" fo:padding-right="0.191cm" fo:padding-top="0cm" fo:padding-bottom="0cm" fo:border-left="0.25pt solid #ff0000" fo:border-right="1.5pt solid #ff0000" fo:border-top="none" fo:border-bottom="0.25pt solid #ff0000"/>
    </style:style>
    <style:style style:name="Taula38.3" style:family="table-row">
      <style:table-row-properties style:min-row-height="0.6cm" style:use-optimal-row-height="false"/>
    </style:style>
    <style:style style:name="Taula38.A3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3" style:family="table-cell">
      <style:table-cell-properties style:vertical-align="middle" fo:padding-left="0.049cm" fo:padding-right="0.049cm" fo:padding-top="0.049cm" fo:padding-bottom="0cm" fo:border-left="0.25pt solid #000000" fo:border-right="0.25pt solid #000000" fo:border-top="0.25pt solid #ff0000" fo:border-bottom="0.25pt solid #000000" fo:wrap-option="no-wrap"/>
    </style:style>
    <style:style style:name="Taula38.F3" style:family="table-cell" style:data-style-name="N105">
      <style:table-cell-properties fo:background-color="#f2dbdb" fo:padding-left="0.049cm" fo:padding-right="0.049cm" fo:padding-top="0cm" fo:padding-bottom="0cm" fo:border-left="0.25pt solid #000000" fo:border-right="0.25pt solid #000000" fo:border-top="0.25pt solid #ff0000" fo:border-bottom="0.25pt solid #000000" fo:wrap-option="no-wrap">
        <style:background-image/>
      </style:table-cell-properties>
    </style:style>
    <style:style style:name="Taula38.G3" style:family="table-cell">
      <style:table-cell-properties style:vertical-align="middle" fo:background-color="#ffffff" fo:padding-left="0.191cm" fo:padding-right="0.191cm" fo:padding-top="0cm" fo:padding-bottom="0cm" fo:border-left="0.25pt solid #000000" fo:border-right="1.5pt solid #ff0000" fo:border-top="0.25pt solid #ff0000" fo:border-bottom="1.5pt solid #ff0000" style:glyph-orientation-vertical="0">
        <style:background-image/>
      </style:table-cell-properties>
    </style:style>
    <style:style style:name="Taula38.B4" style:family="table-cell">
      <style:table-cell-properties style:vertical-align="middle" fo:padding-left="0.049cm" fo:padding-right="0.049cm" fo:padding-top="0.049cm" fo:padding-bottom="0cm" fo:border-left="0.25pt solid #000000" fo:border-right="0.25pt solid #000000" fo:border-top="0.25pt solid #a6a6a6" fo:border-bottom="0.25pt solid #000000" fo:wrap-option="no-wrap"/>
    </style:style>
    <style:style style:name="Taula38.F4" style:family="table-cell" style:data-style-name="N105">
      <style:table-cell-properties fo:background-color="#f2dbdb" fo:padding-left="0.049cm" fo:padding-right="0.049cm" fo:padding-top="0cm" fo:padding-bottom="0cm" fo:border-left="0.25pt solid #000000" fo:border-right="0.25pt solid #000000" fo:border-top="0.25pt solid #a6a6a6" fo:border-bottom="0.25pt solid #000000" fo:wrap-option="no-wrap">
        <style:background-image/>
      </style:table-cell-properties>
    </style:style>
    <style:style style:name="Taula38.B5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5" style:family="table-cell" style:data-style-name="N105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8.B6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6" style:family="table-cell" style:data-style-name="N105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8.B7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7" style:family="table-cell" style:data-style-name="N105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8.B8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8" style:family="table-cell" style:data-style-name="N105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8.B9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9" style:family="table-cell" style:data-style-name="N105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8.B10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10" style:family="table-cell" style:data-style-name="N105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8.B11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11" style:family="table-cell" style:data-style-name="N105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8.12" style:family="table-row">
      <style:table-row-properties style:min-row-height="0.3cm" style:use-optimal-row-height="false"/>
    </style:style>
    <style:style style:name="Taula38.B12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12" style:family="table-cell" style:data-style-name="N105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8.13" style:family="table-row">
      <style:table-row-properties style:row-height="0.6cm" style:use-optimal-row-height="false"/>
    </style:style>
    <style:style style:name="Taula38.B13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13" style:family="table-cell" style:data-style-name="N105">
      <style:table-cell-properties fo:background-color="#f2dbdb" fo:padding-left="0.049cm" fo:padding-right="0.049cm" fo:padding-top="0cm" fo:padding-bottom="0cm" fo:border-left="0.25pt solid #000000" fo:border-right="0.25pt solid #000000" fo:border-top="0.25pt solid #000000" fo:border-bottom="2.25pt solid #7f7f7f" fo:wrap-option="no-wrap">
        <style:background-image/>
      </style:table-cell-properties>
    </style:style>
    <style:style style:name="Taula38.14" style:family="table-row">
      <style:table-row-properties style:min-row-height="0.337cm" style:use-optimal-row-height="false"/>
    </style:style>
    <style:style style:name="Taula38.B14" style:family="table-cell">
      <style:table-cell-properties fo:padding-left="0.049cm" fo:padding-right="0.049cm" fo:padding-top="0.049cm" fo:padding-bottom="0cm" fo:border-left="0.25pt solid #000000" fo:border-right="2.25pt solid #7f7f7f" fo:border-top="0.25pt solid #000000" fo:border-bottom="none" fo:wrap-option="no-wrap"/>
    </style:style>
    <style:style style:name="Taula38.F14" style:family="table-cell" style:data-style-name="N105">
      <style:table-cell-properties fo:background-color="#bfbfbf" fo:padding-left="0.049cm" fo:padding-right="0.049cm" fo:padding-top="0cm" fo:padding-bottom="0cm" fo:border="2.25pt solid #7f7f7f" fo:wrap-option="no-wrap">
        <style:background-image/>
      </style:table-cell-properties>
    </style:style>
    <style:style style:name="Taula38.15" style:family="table-row">
      <style:table-row-properties style:min-row-height="0.101cm" style:use-optimal-row-height="false"/>
    </style:style>
    <style:style style:name="Taula38.B15" style:family="table-cell">
      <style:table-cell-properties fo:padding-left="0.049cm" fo:padding-right="0.049cm" fo:padding-top="0.049cm" fo:padding-bottom="0cm" fo:border-left="0.25pt solid #000000" fo:border-right="0.75pt solid #000000" fo:border-top="none" fo:border-bottom="0.5pt dotted #000000" fo:wrap-option="no-wrap"/>
    </style:style>
    <style:style style:name="Taula38.F15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16" style:family="table-row">
      <style:table-row-properties style:min-row-height="0.111cm" style:use-optimal-row-height="false"/>
    </style:style>
    <style:style style:name="Taula38.B16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16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16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E16" style:family="table-cell" style:data-style-name="N105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5pt dotted #000000">
        <style:background-image/>
      </style:table-cell-properties>
    </style:style>
    <style:style style:name="Taula38.F16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B17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17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17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F17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B18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18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18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F18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B19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19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19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F19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B20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20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20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F20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B21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25pt solid #a6a6a6" fo:wrap-option="no-wrap"/>
    </style:style>
    <style:style style:name="Taula38.C21" style:family="table-cell">
      <style:table-cell-properties style:vertical-align="middle" fo:background-color="#f2dbdb" fo:padding-left="0.191cm" fo:padding-right="0.191cm" fo:padding-top="0cm" fo:padding-bottom="0cm" fo:border-left="0.5pt dotted #000000" fo:border-right="0.5pt dotted #000000" fo:border-top="0.5pt dotted #000000" fo:border-bottom="0.25pt solid #a6a6a6">
        <style:background-image/>
      </style:table-cell-properties>
    </style:style>
    <style:style style:name="Taula38.D2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0.25pt solid #a6a6a6"/>
    </style:style>
    <style:style style:name="Taula38.E21" style:family="table-cell" style:data-style-name="N105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25pt solid #a6a6a6">
        <style:background-image/>
      </style:table-cell-properties>
    </style:style>
    <style:style style:name="Taula38.F21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B22" style:family="table-cell">
      <style:table-cell-properties fo:padding-left="0.049cm" fo:padding-right="0.049cm" fo:padding-top="0.049cm" fo:padding-bottom="0cm" fo:border-left="0.25pt solid #000000" fo:border-right="0.25pt solid #a6a6a6" fo:border-top="0.5pt dotted #000000" fo:border-bottom="0.25pt solid #000000" fo:wrap-option="no-wrap"/>
    </style:style>
    <style:style style:name="Taula38.C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000000">
        <style:background-image/>
      </style:table-cell-properties>
    </style:style>
    <style:style style:name="Taula38.D22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000000"/>
    </style:style>
    <style:style style:name="Taula38.E22" style:family="table-cell" style:data-style-name="N105">
      <style:table-cell-properties style:vertical-align="middle" fo:background-color="#f2dbdb" fo:padding-left="0.191cm" fo:padding-right="0.191cm" fo:padding-top="0cm" fo:padding-bottom="0cm" fo:border-left="0.25pt solid #a6a6a6" fo:border-right="0.75pt solid #000000" fo:border-top="0.5pt dotted #000000" fo:border-bottom="0.25pt solid #000000">
        <style:background-image/>
      </style:table-cell-properties>
    </style:style>
    <style:style style:name="Taula38.F22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23" style:family="table-row">
      <style:table-row-properties style:min-row-height="0.328cm" style:use-optimal-row-height="false"/>
    </style:style>
    <style:style style:name="Taula38.B23" style:family="table-cell">
      <style:table-cell-properties fo:padding-left="0.049cm" fo:padding-right="0.049cm" fo:padding-top="0.049cm" fo:padding-bottom="0cm" fo:border-left="0.25pt solid #000000" fo:border-right="2.25pt solid #7f7f7f" fo:border-top="0.25pt solid #000000" fo:border-bottom="none" fo:wrap-option="no-wrap"/>
    </style:style>
    <style:style style:name="Taula38.F23" style:family="table-cell" style:data-style-name="N105">
      <style:table-cell-properties fo:background-color="#bfbfbf" fo:padding-left="0.049cm" fo:padding-right="0.049cm" fo:padding-top="0cm" fo:padding-bottom="0cm" fo:border="2.25pt solid #7f7f7f" fo:wrap-option="no-wrap">
        <style:background-image/>
      </style:table-cell-properties>
    </style:style>
    <style:style style:name="Taula38.B24" style:family="table-cell">
      <style:table-cell-properties fo:padding-left="0.049cm" fo:padding-right="0.049cm" fo:padding-top="0.049cm" fo:padding-bottom="0cm" fo:border-left="0.25pt solid #000000" fo:border-right="0.25pt solid #000000" fo:border-top="none" fo:border-bottom="0.5pt dotted #000000" fo:wrap-option="no-wrap"/>
    </style:style>
    <style:style style:name="Taula38.F24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25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25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25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E25" style:family="table-cell" style:data-style-name="N105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8.F25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26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26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26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F26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27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27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27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F27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28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28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28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F28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29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29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29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F29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30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30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30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F30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31" style:family="table-cell">
      <style:table-cell-properties fo:padding-left="0.049cm" fo:padding-right="0.049cm" fo:padding-top="0.049cm" fo:padding-bottom="0cm" fo:border-left="0.25pt solid #000000" fo:border-right="0.25pt solid #a6a6a6" fo:border-top="0.5pt dotted #000000" fo:border-bottom="0.25pt solid #000000" fo:wrap-option="no-wrap"/>
    </style:style>
    <style:style style:name="Taula38.C3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000000">
        <style:background-image/>
      </style:table-cell-properties>
    </style:style>
    <style:style style:name="Taula38.D31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000000"/>
    </style:style>
    <style:style style:name="Taula38.E31" style:family="table-cell" style:data-style-name="N105">
      <style:table-cell-properties style:vertical-align="middle" fo:background-color="#f2dbdb" fo:padding-left="0.191cm" fo:padding-right="0.191cm" fo:padding-top="0cm" fo:padding-bottom="0cm" fo:border-left="0.25pt solid #a6a6a6" fo:border-right="0.25pt solid #000000" fo:border-top="0.5pt dotted #000000" fo:border-bottom="0.25pt solid #000000">
        <style:background-image/>
      </style:table-cell-properties>
    </style:style>
    <style:style style:name="Taula38.F31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32" style:family="table-cell">
      <style:table-cell-properties style:vertical-align="middle" fo:padding-left="0.191cm" fo:padding-right="0.191cm" fo:padding-top="0cm" fo:padding-bottom="0cm" fo:border-left="0.25pt solid #000000" fo:border-right="1.5pt solid #ff0000" fo:border-top="0.25pt solid #000000" fo:border-bottom="0.25pt solid #ff0000" fo:wrap-option="no-wrap"/>
    </style:style>
    <style:style style:name="Taula38.F32" style:family="table-cell" style:data-style-name="N105">
      <style:table-cell-properties style:vertical-align="middle" fo:background-color="#d99594" fo:padding-left="0.191cm" fo:padding-right="0.191cm" fo:padding-top="0cm" fo:padding-bottom="0cm" fo:border-left="1.5pt solid #ff0000" fo:border-right="1.5pt solid #ff0000" fo:border-top="0.25pt solid #ff0000" fo:border-bottom="1.5pt solid #ff0000" fo:wrap-option="no-wrap">
        <style:background-image/>
      </style:table-cell-properties>
    </style:style>
    <style:style style:name="Taula38.33" style:family="table-row">
      <style:table-row-properties style:min-row-height="0.035cm" style:use-optimal-row-height="false"/>
    </style:style>
    <style:style style:name="Taula38.A33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3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ff0000" fo:border-bottom="0.25pt solid #000000" fo:wrap-option="no-wrap"/>
    </style:style>
    <style:style style:name="Taula38.F33" style:family="table-cell" style:data-style-name="N105">
      <style:table-cell-properties style:vertical-align="middle" fo:background-color="#f2dbdb" fo:padding-left="0.191cm" fo:padding-right="0.191cm" fo:padding-top="0cm" fo:padding-bottom="0cm" fo:border-left="0.25pt solid #000000" fo:border-right="0.25pt solid #000000" fo:border-top="1.5pt solid #ff0000" fo:border-bottom="0.25pt solid #000000" fo:wrap-option="no-wrap">
        <style:background-image/>
      </style:table-cell-properties>
    </style:style>
    <style:style style:name="Taula38.A34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34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34" style:family="table-cell" style:data-style-name="N105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8.A35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35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35" style:family="table-cell" style:data-style-name="N105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8.A36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36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36" style:family="table-cell" style:data-style-name="N105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8.A37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37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37" style:family="table-cell" style:data-style-name="N105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8.A38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38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38" style:family="table-cell" style:data-style-name="N105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8.A39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39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39" style:family="table-cell" style:data-style-name="N105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8.A40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40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40" style:family="table-cell" style:data-style-name="N105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8.A41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41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41" style:family="table-cell" style:data-style-name="N105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8.42" style:family="table-row">
      <style:table-row-properties style:min-row-height="0.123cm" style:use-optimal-row-height="false"/>
    </style:style>
    <style:style style:name="Taula38.A42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42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42" style:family="table-cell" style:data-style-name="N105">
      <style:table-cell-properties style:vertical-align="middle" fo:background-color="#f2dbdb" fo:padding-left="0.191cm" fo:padding-right="0.191cm" fo:padding-top="0cm" fo:padding-bottom="0cm" fo:border-left="0.25pt solid #000000" fo:border-right="0.25pt solid #000000" fo:border-top="0.25pt solid #000000" fo:border-bottom="0.5pt solid #000000" fo:wrap-option="no-wrap">
        <style:background-image/>
      </style:table-cell-properties>
    </style:style>
    <style:style style:name="Taula38.43" style:family="table-row">
      <style:table-row-properties style:min-row-height="0.106cm" style:use-optimal-row-height="false"/>
    </style:style>
    <style:style style:name="Taula38.A43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4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0.25pt solid #000000" fo:border-bottom="1.5pt solid #ff0000" fo:wrap-option="no-wrap">
        <style:background-image/>
      </style:table-cell-properties>
    </style:style>
    <style:style style:name="Taula38.44" style:family="table-row">
      <style:table-row-properties style:min-row-height="0.199cm" style:use-optimal-row-height="false"/>
    </style:style>
    <style:style style:name="Taula38.A44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44" style:family="table-cell">
      <style:table-cell-properties style:vertical-align="middle" fo:padding-left="0.191cm" fo:padding-right="0.191cm" fo:padding-top="0cm" fo:padding-bottom="0cm" fo:border-left="0.25pt solid #000000" fo:border-right="1.5pt solid #ff0000" fo:border-top="0.25pt solid #000000" fo:border-bottom="0.5pt solid #ff0000" fo:wrap-option="no-wrap"/>
    </style:style>
    <style:style style:name="Taula38.F44" style:family="table-cell" style:data-style-name="N105">
      <style:table-cell-properties style:vertical-align="middle" fo:background-color="#d99594" fo:padding-left="0.191cm" fo:padding-right="0.191cm" fo:padding-top="0cm" fo:padding-bottom="0cm" fo:border="1.5pt solid #ff0000" fo:wrap-option="no-wrap">
        <style:background-image/>
      </style:table-cell-properties>
    </style:style>
    <style:style style:name="Taula38.45" style:family="table-row">
      <style:table-row-properties style:min-row-height="0.633cm" style:use-optimal-row-height="false"/>
    </style:style>
    <style:style style:name="Taula38.A45" style:family="table-cell">
      <style:table-cell-properties style:vertical-align="middle" fo:padding-left="0.049cm" fo:padding-right="0.049cm" fo:padding-top="0cm" fo:padding-bottom="0cm" fo:border-left="0.25pt solid #ff0000" fo:border-right="0.5pt solid #ff0000" fo:border-top="0.5pt solid #ff0000" fo:border-bottom="1.5pt solid #ff0000" fo:wrap-option="no-wrap"/>
    </style:style>
    <style:style style:name="Taula38.B45" style:family="table-cell">
      <style:table-cell-properties style:vertical-align="middle" fo:padding-left="0.191cm" fo:padding-right="0.191cm" fo:padding-top="0cm" fo:padding-bottom="0cm" fo:border-left="0.5pt solid #ff0000" fo:border-right="1.5pt solid #ff0000" fo:border-top="0.5pt solid #ff0000" fo:border-bottom="1.5pt solid #ff0000" fo:wrap-option="no-wrap"/>
    </style:style>
    <style:style style:name="Taula38.F45" style:family="table-cell" style:data-style-name="N105">
      <style:table-cell-properties style:vertical-align="middle" fo:background-color="#d99594" fo:padding-left="0.191cm" fo:padding-right="0.191cm" fo:padding-top="0cm" fo:padding-bottom="0cm" fo:border="1.5pt solid #ff0000" fo:wrap-option="no-wrap">
        <style:background-image/>
      </style:table-cell-properties>
    </style:style>
    <style:style style:name="Taula38.46" style:family="table-row">
      <style:table-row-properties style:min-row-height="0.727cm" style:use-optimal-row-height="false"/>
    </style:style>
    <style:style style:name="Taula38.A46" style:family="table-cell">
      <style:table-cell-properties style:vertical-align="middle" fo:padding-left="0.049cm" fo:padding-right="0.049cm" fo:padding-top="0cm" fo:padding-bottom="0cm" fo:border-left="0.25pt solid #ff0000" fo:border-right="1.5pt solid #ff0000" fo:border-top="none" fo:border-bottom="1.5pt solid #ff0000" fo:wrap-option="no-wrap"/>
    </style:style>
    <style:style style:name="Taula38.47" style:family="table-row">
      <style:table-row-properties style:min-row-height="6.486cm" style:use-optimal-row-height="false"/>
    </style:style>
    <style:style style:name="Taula38.A47" style:family="table-cell">
      <style:table-cell-properties fo:background-color="#f2dbdb" fo:padding-left="0.049cm" fo:padding-right="0.049cm" fo:padding-top="0cm" fo:padding-bottom="0cm" fo:border="0.25pt solid #ff0000" fo:wrap-option="no-wrap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line-height="100%"/>
    </style:style>
    <style:style style:name="P2" style:family="paragraph" style:parent-style-name="Header">
      <style:paragraph-properties fo:margin-top="0cm" fo:margin-bottom="0cm" loext:contextual-spacing="false" fo:line-height="100%"/>
      <style:text-properties officeooo:paragraph-rsid="001e5d46"/>
    </style:style>
    <style:style style:name="P3" style:family="paragraph" style:parent-style-name="Header">
      <style:paragraph-properties fo:margin-top="0cm" fo:margin-bottom="0cm" loext:contextual-spacing="false" fo:line-height="100%"/>
      <style:text-properties officeooo:paragraph-rsid="001fe860"/>
    </style:style>
    <style:style style:name="P4" style:family="paragraph" style:parent-style-name="Normal">
      <style:paragraph-properties fo:margin-top="0cm" fo:margin-bottom="0cm" loext:contextual-spacing="false" fo:line-height="100%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Normal">
      <style:paragraph-properties fo:margin-top="0cm" fo:margin-bottom="0cm" loext:contextual-spacing="false" fo:line-height="100%" style:text-autospace="none"/>
    </style:style>
    <style:style style:name="P7" style:family="paragraph" style:parent-style-name="Normal">
      <style:paragraph-properties fo:margin-top="0cm" fo:margin-bottom="0cm" loext:contextual-spacing="false" fo:line-height="100%"/>
      <style:text-properties fo:font-size="6pt" style:font-size-asian="6pt" style:font-size-complex="6pt"/>
    </style:style>
    <style:style style:name="P8" style:family="paragraph" style:parent-style-name="Normal">
      <style:paragraph-properties fo:margin-top="0cm" fo:margin-bottom="0cm" loext:contextual-spacing="false" style:line-height-at-least="0.353cm" fo:orphans="0" fo:widows="0" style:text-autospace="none"/>
      <style:text-properties fo:color="#ff0000" style:font-name="Arial Narrow" fo:font-weight="bold" style:font-weight-asian="bold" style:font-name-complex="Arial" style:font-weight-complex="bold"/>
    </style:style>
    <style:style style:name="P9" style:family="paragraph" style:parent-style-name="Normal">
      <style:paragraph-properties fo:margin-top="0cm" fo:margin-bottom="0cm" loext:contextual-spacing="false" style:line-height-at-least="0.353cm" fo:text-align="end" style:justify-single-word="false" fo:orphans="0" fo:widows="0" style:text-autospace="none"/>
      <style:text-properties fo:color="#ff0000" style:font-name="Arial Narrow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 fo:text-align="end" style:justify-single-word="false" style:text-autospace="none"/>
      <style:text-properties fo:color="#ff0000"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margin-top="0cm" fo:margin-bottom="0cm" loext:contextual-spacing="false" style:line-height-at-least="0.353cm" fo:orphans="0" fo:widows="0" style:text-autospace="none"/>
    </style:style>
    <style:style style:name="P12" style:family="paragraph" style:parent-style-name="Normal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P13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  <style:text-properties fo:color="#548dd4" fo:font-size="8pt" fo:font-style="italic" style:font-size-asian="8pt" style:font-style-asian="italic" style:font-name-complex="Arial" style:font-size-complex="8pt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ffff" style:font-name="Arial" fo:font-size="8pt" style:font-size-asian="8pt" style:font-name-complex="Arial" style:font-size-complex="8pt" style:font-weight-complex="bold"/>
    </style:style>
    <style:style style:name="P15" style:family="paragraph" style:parent-style-name="Normal">
      <style:paragraph-properties fo:margin-top="0cm" fo:margin-bottom="0cm" loext:contextual-spacing="false" style:line-height-at-least="0.353cm" fo:orphans="0" fo:widows="0" style:text-autospace="none"/>
      <style:text-properties fo:color="#7030a0" style:font-name="Arial Narrow" fo:font-size="9pt" style:font-size-asian="9pt" style:font-name-complex="Arial" style:font-size-complex="9pt" style:font-weight-complex="bold"/>
    </style:style>
    <style:style style:name="P16" style:family="paragraph" style:parent-style-name="Normal">
      <style:paragraph-properties fo:margin-top="0cm" fo:margin-bottom="0cm" loext:contextual-spacing="false" style:line-height-at-least="0.353cm" fo:text-align="end" style:justify-single-word="false" fo:orphans="0" fo:widows="0" style:text-autospace="none"/>
      <style:text-properties fo:color="#76923c" style:font-name="Arial Narrow" fo:font-size="9pt" style:font-size-asian="9pt" style:font-name-complex="Arial" style:font-size-complex="9pt"/>
    </style:style>
    <style:style style:name="P17" style:family="paragraph" style:parent-style-name="Normal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8" style:family="paragraph" style:parent-style-name="Peu">
      <style:paragraph-properties fo:margin-top="0cm" fo:margin-bottom="0cm" loext:contextual-spacing="false" fo:line-height="100%"/>
    </style:style>
    <style:style style:name="P19" style:family="paragraph" style:parent-style-name="Peu">
      <style:paragraph-properties fo:margin-top="0cm" fo:margin-bottom="0cm" loext:contextual-spacing="false" fo:line-height="100%"/>
      <style:text-properties officeooo:paragraph-rsid="001e5d46"/>
    </style:style>
    <style:style style:name="P20" style:family="paragraph" style:parent-style-name="Peu">
      <style:paragraph-properties fo:margin-top="0cm" fo:margin-bottom="0cm" loext:contextual-spacing="false" fo:line-height="100%"/>
      <style:text-properties fo:color="#000000"/>
    </style:style>
    <style:style style:name="P21" style:family="paragraph" style:parent-style-name="Normal">
      <style:paragraph-properties fo:margin-top="0cm" fo:margin-bottom="0cm" loext:contextual-spacing="false" fo:line-height="100%" fo:text-align="justify" style:justify-single-word="false" fo:break-before="page" style:text-autospace="none"/>
    </style:style>
    <style:style style:name="P22" style:family="paragraph" style:parent-style-name="Header">
      <style:paragraph-properties fo:margin-left="3.939cm" fo:margin-right="0cm" fo:margin-top="0cm" fo:margin-bottom="0cm" loext:contextual-spacing="false" fo:line-height="100%" fo:text-indent="0cm" style:auto-text-indent="false">
        <style:tab-stops>
          <style:tab-stop style:position="3.561cm" style:type="center"/>
          <style:tab-stop style:position="11.061cm" style:type="right"/>
        </style:tab-stops>
      </style:paragraph-properties>
    </style:style>
    <style:style style:name="P23" style:family="paragraph" style:parent-style-name="Header">
      <style:paragraph-properties fo:margin-left="3.939cm" fo:margin-right="0cm" fo:margin-top="0cm" fo:margin-bottom="0cm" loext:contextual-spacing="false" fo:line-height="100%" fo:text-indent="0cm" style:auto-text-indent="false">
        <style:tab-stops>
          <style:tab-stop style:position="3.561cm" style:type="center"/>
          <style:tab-stop style:position="11.061cm" style:type="right"/>
        </style:tab-stops>
      </style:paragraph-properties>
      <style:text-properties officeooo:paragraph-rsid="001e5d46"/>
    </style:style>
    <style:style style:name="P24" style:family="paragraph" style:parent-style-name="Header">
      <style:paragraph-properties fo:margin-left="3.939cm" fo:margin-right="0cm" fo:margin-top="0cm" fo:margin-bottom="0cm" loext:contextual-spacing="false" fo:line-height="100%" fo:text-indent="0cm" style:auto-text-indent="false">
        <style:tab-stops>
          <style:tab-stop style:position="3.561cm" style:type="center"/>
          <style:tab-stop style:position="11.061cm" style:type="right"/>
        </style:tab-stops>
      </style:paragraph-properties>
      <style:text-properties officeooo:paragraph-rsid="001fe860"/>
    </style:style>
    <style:style style:name="P25" style:family="paragraph" style:parent-style-name="Peu">
      <style:paragraph-properties fo:text-align="end" style:justify-single-word="false"/>
    </style:style>
    <style:style style:name="P26" style:family="paragraph" style:parent-style-name="Peu">
      <style:paragraph-properties fo:text-align="end" style:justify-single-word="false"/>
      <style:text-properties officeooo:paragraph-rsid="001e5d46"/>
    </style:style>
    <style:style style:name="P27" style:family="paragraph" style:parent-style-name="Peu">
      <style:paragraph-properties fo:text-align="end" style:justify-single-word="false"/>
      <style:text-properties officeooo:paragraph-rsid="001fe860"/>
    </style:style>
    <style:style style:name="P28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P29" style:family="paragraph" style:parent-style-name="Header">
      <style:text-properties officeooo:paragraph-rsid="001fe860"/>
    </style:style>
    <style:style style:name="P30" style:family="paragraph" style:parent-style-name="Standard">
      <style:text-properties officeooo:paragraph-rsid="001fe860"/>
    </style:style>
    <style:style style:name="P31" style:family="paragraph" style:parent-style-name="Standard">
      <style:text-properties style:font-name="Arial Narrow" fo:font-size="9pt" fo:language="ca" fo:country="ES" style:font-size-asian="9pt" style:font-name-complex="Arial" style:font-size-complex="9pt"/>
    </style:style>
    <style:style style:name="P32" style:family="paragraph" style:parent-style-name="Standard">
      <loext:graphic-properties draw:fill="solid" draw:fill-color="#fff200" draw:opacity="100%"/>
      <style:paragraph-properties fo:background-color="#fff200"/>
    </style:style>
    <style:style style:name="P33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34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201cm" fo:margin-right="0.201cm" fo:margin-top="0cm" fo:margin-bottom="0cm" loext:contextual-spacing="false" fo:line-height="100%" fo:text-align="end" style:justify-single-word="false" fo:text-indent="0cm" style:auto-text-indent="false">
        <style:tab-stops/>
      </style:paragraph-properties>
    </style:style>
    <style:style style:name="P36" style:family="paragraph" style:parent-style-name="Default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top="0.106cm" fo:margin-bottom="0cm" loext:contextual-spacing="false" fo:line-height="100%" style:text-autospace="none"/>
    </style:style>
    <style:style style:name="P38" style:family="paragraph" style:parent-style-name="Normal">
      <style:paragraph-properties fo:margin-top="0.106cm" fo:margin-bottom="0cm" loext:contextual-spacing="false" fo:line-height="100%" style:text-autospace="none"/>
      <style:text-properties fo:color="#ff0000" style:font-name="Arial Narrow" fo:font-size="1pt" fo:font-weight="bold" style:font-size-asian="1pt" style:font-weight-asian="bold" style:font-name-complex="Arial" style:font-size-complex="1pt" style:font-weight-complex="bold"/>
    </style:style>
    <style:style style:name="P39" style:family="paragraph" style:parent-style-name="Default">
      <loext:graphic-properties draw:fill="solid" draw:fill-color="#ffffff" draw:opacity="100%"/>
      <style:paragraph-properties fo:margin-top="0.106cm" fo:margin-bottom="0cm" loext:contextual-spacing="false" fo:text-align="justify" style:justify-single-word="false" fo:background-color="#ffffff"/>
      <style:text-properties fo:color="#ff0000" fo:font-size="8pt" fo:language="ca" fo:country="ES" fo:font-weight="bold" style:font-size-asian="8pt" style:font-weight-asian="bold" style:font-name-complex="Arial" style:font-size-complex="8pt"/>
    </style:style>
    <style:style style:name="P40" style:family="paragraph" style:parent-style-name="Default">
      <loext:graphic-properties draw:fill="solid" draw:fill-color="#ffffff" draw:opacity="100%"/>
      <style:paragraph-properties fo:margin-top="0.106cm" fo:margin-bottom="0cm" loext:contextual-spacing="false" fo:text-align="justify" style:justify-single-word="false" fo:background-color="#ffffff"/>
    </style:style>
    <style:style style:name="P41" style:family="paragraph" style:parent-style-name="Normal">
      <style:paragraph-properties fo:margin-left="0.81cm" fo:margin-right="0cm" fo:margin-top="0cm" fo:margin-bottom="0cm" loext:contextual-spacing="false" fo:line-height="100%" fo:text-indent="0cm" style:auto-text-indent="false" style:text-autospace="none">
        <style:tab-stops/>
      </style:paragraph-properties>
    </style:style>
    <style:style style:name="P42" style:family="paragraph" style:parent-style-name="Normal">
      <style:paragraph-properties fo:margin-left="0.81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fo:color="#000000" style:font-name="Arial Narrow" fo:font-size="8pt" style:font-size-asian="8pt" style:font-name-complex="Arial" style:font-size-complex="8pt" style:font-weight-complex="bold"/>
    </style:style>
    <style:style style:name="P43" style:family="paragraph" style:parent-style-name="Default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Default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officeooo:paragraph-rsid="00275c09"/>
    </style:style>
    <style:style style:name="P45" style:family="paragraph" style:parent-style-name="Normal">
      <style:paragraph-properties fo:margin-left="0.199cm" fo:margin-right="0.199cm" fo:margin-top="0cm" fo:margin-bottom="0cm" loext:contextual-spacing="false" fo:text-align="end" style:justify-single-word="false" fo:text-indent="0cm" style:auto-text-indent="false">
        <style:tab-stops/>
      </style:paragraph-properties>
      <style:text-properties officeooo:rsid="002083a4"/>
    </style:style>
    <style:style style:name="P46" style:family="paragraph" style:parent-style-name="Default">
      <style:paragraph-properties fo:text-align="end" style:justify-single-word="false"/>
    </style:style>
    <style:style style:name="P47" style:family="paragraph" style:parent-style-name="Default">
      <style:paragraph-properties fo:text-align="end" style:justify-single-word="false"/>
      <style:text-properties officeooo:paragraph-rsid="00292413"/>
    </style:style>
    <style:style style:name="P48" style:family="paragraph" style:parent-style-name="Default">
      <style:text-properties fo:color="#ff0000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49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color="#ff0000" fo:font-size="9pt" fo:language="ca" fo:country="ES" fo:font-weight="bold" style:font-size-asian="9pt" style:font-weight-asian="bold" style:font-name-complex="Arial" style:font-size-complex="9pt"/>
    </style:style>
    <style:style style:name="P50" style:family="paragraph" style:parent-style-name="Default">
      <style:paragraph-properties style:line-height-at-least="0.353cm"/>
      <style:text-properties fo:color="#ff0000" fo:font-size="8pt" fo:language="ca" fo:country="ES" style:font-size-asian="8pt" style:font-name-complex="Arial" style:font-size-complex="8pt"/>
    </style:style>
    <style:style style:name="P51" style:family="paragraph" style:parent-style-name="Default">
      <style:paragraph-properties fo:text-align="justify" style:justify-single-word="false"/>
      <style:text-properties fo:color="#ff0000" fo:font-size="8pt" fo:language="ca" fo:country="ES" fo:font-weight="bold" style:font-size-asian="8pt" style:font-weight-asian="bold" style:font-name-complex="Arial" style:font-size-complex="10pt"/>
    </style:style>
    <style:style style:name="P52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color="#ff0000" fo:font-size="8pt" fo:language="ca" fo:country="ES" fo:font-weight="bold" style:font-size-asian="8pt" style:font-weight-asian="bold" style:font-name-complex="Arial" style:font-size-complex="10pt"/>
    </style:style>
    <style:style style:name="P53" style:family="paragraph" style:parent-style-name="Default">
      <style:text-properties fo:color="#ff0000" fo:font-size="8pt" fo:language="ca" fo:country="ES" fo:font-weight="bold" style:font-size-asian="8pt" style:font-weight-asian="bold" style:font-name-complex="Arial" style:font-size-complex="8pt"/>
    </style:style>
    <style:style style:name="P54" style:family="paragraph" style:parent-style-name="Default">
      <style:text-properties fo:color="#ff0000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55" style:family="paragraph" style:parent-style-name="Default">
      <style:text-properties style:use-window-font-color="true" fo:font-size="9pt" fo:language="ca" fo:country="ES" style:font-size-asian="9pt" style:font-name-complex="Arial" style:font-size-complex="9pt"/>
    </style:style>
    <style:style style:name="P56" style:family="paragraph" style:parent-style-name="Default">
      <loext:graphic-properties draw:fill="solid" draw:fill-color="#ffffff" draw:opacity="100%"/>
      <style:paragraph-properties fo:background-color="#ffffff"/>
      <style:text-properties style:use-window-font-color="true" fo:font-size="9pt" fo:language="ca" fo:country="ES" style:font-size-asian="9pt" style:font-name-complex="Arial" style:font-size-complex="9pt"/>
    </style:style>
    <style:style style:name="P57" style:family="paragraph" style:parent-style-name="Default">
      <style:paragraph-properties style:line-height-at-least="0.353cm"/>
      <style:text-properties style:use-window-font-color="true" fo:font-size="9pt" fo:language="ca" fo:country="ES" style:font-size-asian="9pt" style:font-name-complex="Arial" style:font-size-complex="9pt"/>
    </style:style>
    <style:style style:name="P58" style:family="paragraph" style:parent-style-name="Default">
      <style:paragraph-properties style:line-height-at-least="0.353cm"/>
      <style:text-properties style:use-window-font-color="true" fo:font-size="9pt" fo:language="ca" fo:country="ES" style:font-size-asian="9pt" style:font-name-complex="Arial" style:font-size-complex="9pt" style:font-weight-complex="bold"/>
    </style:style>
    <style:style style:name="P59" style:family="paragraph" style:parent-style-name="Default">
      <style:text-properties style:use-window-font-color="true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60" style:family="paragraph" style:parent-style-name="Default">
      <style:paragraph-properties style:line-height-at-least="0.353cm"/>
      <style:text-properties style:use-window-font-color="true" fo:font-size="8pt" fo:language="ca" fo:country="ES" style:font-size-asian="8pt" style:font-name-complex="Arial" style:font-size-complex="8pt"/>
    </style:style>
    <style:style style:name="P61" style:family="paragraph" style:parent-style-name="Default">
      <style:paragraph-properties style:line-height-at-least="0.353cm" fo:text-align="end" style:justify-single-word="false"/>
      <style:text-properties style:use-window-font-color="true" fo:font-size="8pt" fo:language="ca" fo:country="ES" style:font-size-asian="8pt" style:font-name-complex="Arial" style:font-size-complex="8pt"/>
    </style:style>
    <style:style style:name="P62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fo:font-size="8pt" fo:language="ca" fo:country="ES" style:font-size-asian="8pt" style:font-name-complex="Arial" style:font-size-complex="8pt"/>
    </style:style>
    <style:style style:name="P63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Arial" fo:font-size="4pt" fo:language="ca" fo:country="ES" style:font-size-asian="4pt" style:font-name-complex="Arial" style:font-size-complex="4pt"/>
    </style:style>
    <style:style style:name="P64" style:family="paragraph" style:parent-style-name="Default">
      <style:paragraph-properties fo:text-align="center" style:justify-single-word="false"/>
      <style:text-properties style:use-window-font-color="true" fo:font-size="14pt" fo:language="ca" fo:country="ES" fo:font-weight="bold" style:font-size-asian="14pt" style:font-weight-asian="bold" style:font-name-complex="Arial" style:font-size-complex="14pt"/>
    </style:style>
    <style:style style:name="P65" style:family="paragraph" style:parent-style-name="Default">
      <style:paragraph-properties fo:text-align="justify" style:justify-single-word="false"/>
      <style:text-properties style:use-window-font-color="true" fo:font-size="10pt" fo:language="ca" fo:country="ES" style:font-size-asian="10pt" style:font-name-complex="Arial" style:font-size-complex="10pt"/>
    </style:style>
    <style:style style:name="P66" style:family="paragraph" style:parent-style-name="Default">
      <style:text-properties style:use-window-font-color="true" fo:font-size="11pt" style:font-size-asian="11pt" style:font-name-complex="Times New Roman" style:font-size-complex="11pt"/>
    </style:style>
    <style:style style:name="P67" style:family="paragraph" style:parent-style-name="Default">
      <style:paragraph-properties style:line-height-at-least="0.353cm"/>
    </style:style>
    <style:style style:name="P68" style:family="paragraph" style:parent-style-name="Default">
      <style:paragraph-properties style:line-height-at-least="0.353cm" fo:text-align="end" style:justify-single-word="false"/>
    </style:style>
    <style:style style:name="P69" style:family="paragraph" style:parent-style-name="Default">
      <style:paragraph-properties style:line-height-at-least="0.353cm"/>
      <style:text-properties officeooo:paragraph-rsid="001ba4e9"/>
    </style:style>
    <style:style style:name="P70" style:family="paragraph" style:parent-style-name="Default">
      <style:text-properties fo:font-size="9pt" fo:language="ca" fo:country="ES" style:font-size-asian="9pt" style:font-name-complex="Arial" style:font-size-complex="9pt"/>
    </style:style>
    <style:style style:name="P71" style:family="paragraph" style:parent-style-name="Default">
      <style:paragraph-properties style:line-height-at-least="0.353cm"/>
      <style:text-properties fo:font-size="9pt" fo:language="ca" fo:country="ES" style:font-size-asian="9pt" style:font-name-complex="Arial" style:font-size-complex="9pt"/>
    </style:style>
    <style:style style:name="P72" style:family="paragraph" style:parent-style-name="Default">
      <style:paragraph-properties fo:text-align="center" style:justify-single-word="false"/>
    </style:style>
    <style:style style:name="P73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font-size="4pt" fo:language="ca" fo:country="ES" style:font-size-asian="4pt" style:font-name-complex="Arial" style:font-size-complex="4pt"/>
    </style:style>
    <style:style style:name="P74" style:family="paragraph" style:parent-style-name="Default">
      <loext:graphic-properties draw:fill="solid" draw:fill-color="#ffffff" draw:opacity="100%"/>
      <style:paragraph-properties fo:background-color="#ffffff"/>
    </style:style>
    <style:style style:name="P75" style:family="paragraph" style:parent-style-name="Default">
      <style:text-properties fo:color="#548dd4" fo:font-size="8pt" fo:language="ca" fo:country="ES" fo:font-weight="bold" style:font-size-asian="8pt" style:font-weight-asian="bold" style:font-name-complex="Arial" style:font-size-complex="11pt" style:font-weight-complex="bold"/>
    </style:style>
    <style:style style:name="P76" style:family="paragraph" style:parent-style-name="Default">
      <style:paragraph-properties style:line-height-at-least="0.353cm"/>
      <style:text-properties fo:font-size="7pt" fo:language="ca" fo:country="ES" fo:font-style="italic" style:font-size-asian="7pt" style:font-style-asian="italic" style:font-name-complex="Arial" style:font-size-complex="7pt"/>
    </style:style>
    <style:style style:name="P77" style:family="paragraph" style:parent-style-name="Default">
      <style:paragraph-properties fo:text-align="center" style:justify-single-word="false"/>
      <style:text-properties fo:color="#ffffff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78" style:family="paragraph" style:parent-style-name="Default">
      <style:paragraph-properties fo:text-align="center" style:justify-single-word="false"/>
      <style:text-properties fo:color="#ffffff" fo:font-size="9pt" fo:language="ca" fo:country="ES" fo:font-weight="bold" style:font-size-asian="9pt" style:font-weight-asian="bold" style:font-name-complex="Arial" style:font-size-complex="9pt"/>
    </style:style>
    <style:style style:name="P79" style:family="paragraph" style:parent-style-name="Default">
      <style:paragraph-properties fo:text-align="center" style:justify-single-word="false"/>
      <style:text-properties fo:color="#ffffff" fo:font-size="8pt" fo:language="ca" fo:country="ES" fo:font-weight="bold" style:font-size-asian="8pt" style:font-weight-asian="bold" style:font-name-complex="Arial" style:font-size-complex="8pt" style:font-weight-complex="bold"/>
    </style:style>
    <style:style style:name="P80" style:family="paragraph" style:parent-style-name="Default">
      <style:paragraph-properties fo:text-align="center" style:justify-single-word="false"/>
      <style:text-properties fo:color="#ffffff" fo:font-size="8pt" fo:language="ca" fo:country="ES" style:font-size-asian="8pt" style:font-name-complex="Arial" style:font-size-complex="8pt"/>
    </style:style>
    <style:style style:name="P81" style:family="paragraph" style:parent-style-name="Default">
      <style:paragraph-properties fo:text-align="center" style:justify-single-word="false"/>
      <style:text-properties fo:color="#ffffff"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82" style:family="paragraph" style:parent-style-name="Default">
      <style:paragraph-properties fo:text-align="center" style:justify-single-word="false"/>
      <style:text-properties fo:color="#ffffff" style:font-name="Arial" fo:font-size="8pt" fo:language="ca" fo:country="ES" style:font-size-asian="8pt" style:font-name-complex="Arial" style:font-size-complex="8pt" style:font-weight-complex="bold"/>
    </style:style>
    <style:style style:name="P83" style:family="paragraph" style:parent-style-name="Default">
      <style:paragraph-properties fo:text-align="center" style:justify-single-word="false"/>
      <style:text-properties fo:color="#ffffff" style:font-name="Arial" fo:font-size="8pt" fo:language="ca" fo:country="ES" fo:font-style="italic" style:font-size-asian="8pt" style:font-style-asian="italic" style:font-name-complex="Arial" style:font-size-complex="8pt" style:font-weight-complex="bold"/>
    </style:style>
    <style:style style:name="P84" style:family="paragraph" style:parent-style-name="Default">
      <style:paragraph-properties fo:text-align="justify" style:justify-single-word="false"/>
      <style:text-properties style:font-name="Arial" fo:font-size="9pt" fo:language="ca" fo:country="ES" style:font-size-asian="9pt" style:font-name-complex="Arial" style:font-size-complex="9pt"/>
    </style:style>
    <style:style style:name="P85" style:family="paragraph" style:parent-style-name="Default">
      <style:paragraph-properties fo:text-align="justify" style:justify-single-word="false"/>
      <style:text-properties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86" style:family="paragraph" style:parent-style-name="Default">
      <style:paragraph-properties style:line-height-at-least="0.353cm" fo:text-align="end" style:justify-single-word="false"/>
      <style:text-properties fo:color="#404f21" fo:font-size="9pt" fo:language="ca" fo:country="ES" fo:font-weight="bold" style:font-size-asian="9pt" style:font-weight-asian="bold" style:font-name-complex="Arial" style:font-size-complex="9pt"/>
    </style:style>
    <style:style style:name="P87" style:family="paragraph" style:parent-style-name="Default">
      <style:text-properties fo:font-size="8pt" fo:language="ca" fo:country="ES" style:font-size-asian="8pt" style:font-name-complex="Arial" style:font-size-complex="8pt"/>
    </style:style>
    <style:style style:name="P88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font-size="8pt" fo:language="ca" fo:country="ES" style:font-size-asian="8pt" style:font-name-complex="Arial" style:font-size-complex="8pt"/>
    </style:style>
    <style:style style:name="P89" style:family="paragraph" style:parent-style-name="Default">
      <style:text-properties fo:language="ca" fo:country="ES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90" style:family="paragraph" style:parent-style-name="Default">
      <style:text-properties fo:language="ca" fo:country="ES" fo:font-weight="bold" style:font-weight-asian="bold" style:font-name-complex="Arial" style:font-weight-complex="bold"/>
    </style:style>
    <style:style style:name="P91" style:family="paragraph" style:parent-style-name="Default">
      <style:text-properties fo:language="ca" fo:country="ES" style:font-name-complex="Arial"/>
    </style:style>
    <style:style style:name="P92" style:family="paragraph" style:parent-style-name="Default">
      <style:paragraph-properties fo:text-align="justify" style:justify-single-word="false"/>
    </style:style>
    <style:style style:name="P93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</style:style>
    <style:style style:name="P94" style:family="paragraph" style:parent-style-name="Default">
      <style:text-properties style:font-name="Arial Narrow" fo:font-size="9pt" fo:language="ca" fo:country="ES" style:font-size-asian="9pt" style:font-name-complex="Arial" style:font-size-complex="9pt"/>
    </style:style>
    <style:style style:name="P95" style:family="paragraph" style:parent-style-name="Default">
      <style:paragraph-properties fo:text-align="end" style:justify-single-word="false"/>
      <style:text-properties fo:font-weight="bold" style:font-weight-asian="bold" style:font-weight-complex="bold"/>
    </style:style>
    <style:style style:name="P96" style:family="paragraph" style:parent-style-name="Default">
      <style:paragraph-properties fo:margin-left="0.951cm" fo:margin-right="0cm" fo:text-indent="0cm" style:auto-text-indent="false">
        <style:tab-stops/>
      </style:paragraph-properties>
      <style:text-properties fo:color="#ff0000" fo:font-size="9pt" fo:language="ca" fo:country="ES" fo:font-style="italic" style:font-size-asian="9pt" style:font-style-asian="italic" style:font-name-complex="Arial" style:font-size-complex="9pt"/>
    </style:style>
    <style:style style:name="P97" style:family="paragraph" style:parent-style-name="Default">
      <style:paragraph-properties fo:margin-left="1.586cm" fo:margin-right="0cm" fo:text-align="center" style:justify-single-word="false" fo:text-indent="-1.385cm" style:auto-text-indent="false">
        <style:tab-stops/>
      </style:paragraph-properties>
      <style:text-properties fo:color="#ff0000" fo:font-size="9pt" fo:language="ca" fo:country="ES" fo:font-style="italic" style:font-size-asian="9pt" style:font-style-asian="italic" style:font-name-complex="Arial" style:font-size-complex="9pt"/>
    </style:style>
    <style:style style:name="P98" style:family="paragraph" style:parent-style-name="Default">
      <style:paragraph-properties fo:margin-left="0.951cm" fo:margin-right="0cm" fo:text-align="center" style:justify-single-word="false" fo:text-indent="-0.75cm" style:auto-text-indent="false">
        <style:tab-stops/>
      </style:paragraph-properties>
      <style:text-properties fo:color="#ff0000" fo:font-size="9pt" fo:language="ca" fo:country="ES" fo:font-style="italic" style:font-size-asian="9pt" style:font-style-asian="italic" style:font-name-complex="Arial" style:font-size-complex="9pt"/>
    </style:style>
    <style:style style:name="P99" style:family="paragraph" style:parent-style-name="Default">
      <style:paragraph-properties fo:margin-left="-0.191cm" fo:margin-right="0cm" fo:text-indent="0cm" style:auto-text-indent="false" fo:break-before="page">
        <style:tab-stops/>
      </style:paragraph-properties>
      <style:text-properties fo:color="#ff0000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00" style:family="paragraph" style:parent-style-name="Default">
      <style:paragraph-properties fo:margin-left="-0.191cm" fo:margin-right="0.099cm" fo:text-align="justify" style:justify-single-word="false" fo:text-indent="0cm" style:auto-text-indent="false">
        <style:tab-stops/>
      </style:paragraph-properties>
      <style:text-properties style:use-window-font-color="true" fo:font-size="8pt" fo:language="ca" fo:country="ES" style:font-size-asian="8pt" style:font-name-complex="Arial" style:font-size-complex="8pt"/>
    </style:style>
    <style:style style:name="P101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>
        <style:tab-stops/>
      </style:paragraph-properties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/>
    </style:style>
    <style:style style:name="P102" style:family="paragraph" style:parent-style-name="Default">
      <style:paragraph-properties fo:margin-top="0cm" fo:margin-bottom="0.212cm" loext:contextual-spacing="false" fo:break-before="page"/>
      <style:text-properties style:use-window-font-color="true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103" style:family="paragraph" style:parent-style-name="Default">
      <style:paragraph-properties fo:margin-top="0cm" fo:margin-bottom="0.212cm" loext:contextual-spacing="false"/>
    </style:style>
    <style:style style:name="P104" style:family="paragraph" style:parent-style-name="Default">
      <style:paragraph-properties fo:margin-left="0cm" fo:margin-right="0.199cm" fo:text-indent="0cm" style:auto-text-indent="false"/>
    </style:style>
    <style:style style:name="P105" style:family="paragraph" style:parent-style-name="Default">
      <style:paragraph-properties fo:margin-left="0cm" fo:margin-right="0.199cm" fo:text-align="justify" style:justify-single-word="false" fo:text-indent="0cm" style:auto-text-indent="false"/>
    </style:style>
    <style:style style:name="P106" style:family="paragraph" style:parent-style-name="Default">
      <style:paragraph-properties fo:margin-left="0cm" fo:margin-right="0.199cm" fo:margin-top="0.106cm" fo:margin-bottom="0cm" loext:contextual-spacing="false" fo:text-align="justify" style:justify-single-word="false" fo:text-indent="0cm" style:auto-text-indent="false"/>
      <style:text-properties style:font-name="Arial" fo:font-size="9pt" fo:language="ca" fo:country="ES" fo:font-weight="bold" style:font-size-asian="9pt" style:font-weight-asian="bold" style:font-name-complex="Arial" style:font-size-complex="8pt" style:font-weight-complex="bold"/>
    </style:style>
    <style:style style:name="P107" style:family="paragraph" style:parent-style-name="Default">
      <style:paragraph-properties fo:margin-left="0cm" fo:margin-right="0.199cm" fo:margin-top="0.106cm" fo:margin-bottom="0cm" loext:contextual-spacing="false" fo:text-align="justify" style:justify-single-word="false" fo:text-indent="0cm" style:auto-text-indent="false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8pt" style:font-weight-complex="bold"/>
    </style:style>
    <style:style style:name="P108" style:family="paragraph" style:parent-style-name="Default">
      <style:paragraph-properties fo:margin-top="0.212cm" fo:margin-bottom="0cm" loext:contextual-spacing="false" style:line-height-at-least="0.353cm"/>
    </style:style>
    <style:style style:name="P109" style:family="paragraph" style:parent-style-name="Normal">
      <style:paragraph-properties fo:margin-left="0cm" fo:margin-right="0.201cm" fo:margin-top="0cm" fo:margin-bottom="0cm" loext:contextual-spacing="false" style:line-height-at-least="0.353cm" fo:text-align="end" style:justify-single-word="false" fo:orphans="0" fo:widows="0" fo:text-indent="0cm" style:auto-text-indent="false" style:text-autospace="none">
        <style:tab-stops>
          <style:tab-stop style:position="1.404cm"/>
        </style:tab-stops>
      </style:paragraph-properties>
    </style:style>
    <style:style style:name="P110" style:family="paragraph" style:parent-style-name="Default">
      <style:paragraph-properties fo:margin-left="0cm" fo:margin-right="0.201cm" fo:margin-top="0.106cm" fo:margin-bottom="0cm" loext:contextual-spacing="false" fo:text-align="justify" style:justify-single-word="false" fo:text-indent="0cm" style:auto-text-indent="false"/>
      <style:text-properties style:font-name="Arial" fo:font-size="9pt" fo:language="ca" fo:country="ES" style:font-size-asian="9pt" style:font-name-complex="Arial" style:font-size-complex="8pt"/>
    </style:style>
    <style:style style:name="P111" style:family="paragraph" style:parent-style-name="Default">
      <style:paragraph-properties fo:margin-left="0cm" fo:margin-right="0.201cm" fo:text-align="justify" style:justify-single-word="false" fo:text-indent="0cm" style:auto-text-indent="false"/>
      <style:text-properties style:font-name="Arial" fo:font-size="9pt" fo:language="ca" fo:country="ES" fo:font-weight="bold" style:font-size-asian="9pt" style:font-weight-asian="bold" style:font-name-complex="Arial" style:font-size-complex="8pt" style:font-weight-complex="bold"/>
    </style:style>
    <style:style style:name="P112" style:family="paragraph" style:parent-style-name="Normal">
      <style:paragraph-properties fo:margin-left="0cm" fo:margin-right="0.201cm" fo:text-align="end" style:justify-single-word="false" fo:text-indent="0cm" style:auto-text-indent="false">
        <style:tab-stops/>
      </style:paragraph-properties>
      <style:text-properties officeooo:rsid="002260a4"/>
    </style:style>
    <style:style style:name="P113" style:family="paragraph" style:parent-style-name="Normal">
      <style:paragraph-properties fo:margin-left="0cm" fo:margin-right="0.06cm" fo:margin-top="0cm" fo:margin-bottom="0cm" loext:contextual-spacing="false" style:line-height-at-least="0.353cm" fo:text-align="end" style:justify-single-word="false" fo:orphans="0" fo:widows="0" fo:text-indent="0cm" style:auto-text-indent="false" style:text-autospace="none"/>
    </style:style>
    <style:style style:name="P114" style:family="paragraph" style:parent-style-name="Normal">
      <style:paragraph-properties fo:margin-left="-0.187cm" fo:margin-right="-0.191cm" fo:margin-top="0cm" fo:margin-bottom="0cm" loext:contextual-spacing="false" style:line-height-at-least="0.353cm" fo:text-align="center" style:justify-single-word="false" fo:orphans="0" fo:widows="0" fo:text-indent="0.039cm" style:auto-text-indent="false" style:text-autospace="none">
        <style:tab-stops>
          <style:tab-stop style:position="1.591cm"/>
        </style:tab-stops>
      </style:paragraph-properties>
    </style:style>
    <style:style style:name="P115" style:family="paragraph" style:parent-style-name="Default">
      <style:paragraph-properties fo:margin-left="0cm" fo:margin-right="0cm" fo:text-indent="-0.141cm" style:auto-text-indent="false"/>
      <style:text-properties fo:font-size="9pt" fo:language="ca" fo:country="ES" style:font-size-asian="9pt" style:font-name-complex="Arial" style:font-size-complex="9pt"/>
    </style:style>
    <style:style style:name="P116" style:family="paragraph" style:parent-style-name="Normal">
      <style:text-properties fo:font-size="4pt" style:font-size-asian="4pt" style:font-size-complex="4pt"/>
    </style:style>
    <style:style style:name="P117" style:family="paragraph" style:parent-style-name="Normal">
      <style:paragraph-properties>
        <style:tab-stops>
          <style:tab-stop style:position="4.175cm"/>
          <style:tab-stop style:position="7.377cm"/>
        </style:tab-stops>
      </style:paragraph-properties>
      <style:text-properties fo:font-size="4pt" style:font-size-asian="4pt" style:font-size-complex="4pt"/>
    </style:style>
    <style:style style:name="P118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language="ca" fo:country="ES" fo:font-weight="bold" style:font-size-asian="9pt" style:font-weight-asian="bold" style:font-name-complex="Arial" style:font-size-complex="9pt"/>
    </style:style>
    <style:style style:name="P119" style:family="paragraph" style:parent-style-name="Normal">
      <style:paragraph-properties fo:margin-left="-0.298cm" fo:margin-right="-0.191cm" fo:margin-top="0cm" fo:margin-bottom="0cm" loext:contextual-spacing="false" style:line-height-at-least="0.353cm" fo:text-align="center" style:justify-single-word="false" fo:orphans="0" fo:widows="0" fo:text-indent="0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20" style:family="paragraph" style:parent-style-name="Default">
      <style:paragraph-properties fo:margin-left="-0.141cm" fo:margin-right="0cm" fo:text-indent="0cm" style:auto-text-indent="false">
        <style:tab-stops/>
      </style:paragraph-properties>
      <style:text-properties style:font-name="Arial" fo:font-size="6pt" fo:language="ca" fo:country="ES" fo:font-style="italic" style:font-size-asian="6pt" style:font-style-asian="italic" style:font-name-complex="Arial" style:font-size-complex="6pt"/>
    </style:style>
    <style:style style:name="P121" style:family="paragraph" style:parent-style-name="Default">
      <style:paragraph-properties fo:margin-left="-0.085cm" fo:margin-right="0cm" fo:text-indent="0cm" style:auto-text-indent="false">
        <style:tab-stops/>
      </style:paragraph-properties>
    </style:style>
    <style:style style:name="P122" style:family="paragraph" style:parent-style-name="Default">
      <style:paragraph-properties fo:margin-left="0.63cm" fo:margin-right="0cm" fo:text-indent="0cm" style:auto-text-indent="false">
        <style:tab-stops/>
      </style:paragraph-properties>
    </style:style>
    <style:style style:name="P123" style:family="paragraph" style:parent-style-name="Default">
      <style:paragraph-properties fo:margin-left="0cm" fo:margin-right="-0.191cm" fo:text-indent="0cm" style:auto-text-indent="false"/>
      <style:text-properties fo:font-size="8pt" fo:language="ca" fo:country="ES" style:font-size-asian="8pt" style:font-name-complex="Arial" style:font-size-complex="9pt"/>
    </style:style>
    <style:style style:name="P124" style:family="paragraph" style:parent-style-name="Default">
      <style:paragraph-properties fo:break-before="page"/>
    </style:style>
    <style:style style:name="P125" style:family="paragraph" style:parent-style-name="Normal" style:list-style-name="L2">
      <style:paragraph-properties fo:margin-left="0.81cm" fo:margin-right="0cm" fo:margin-top="0cm" fo:margin-bottom="0cm" loext:contextual-spacing="false" fo:line-height="100%" fo:text-indent="-0.75cm" style:auto-text-indent="false" style:text-autospace="none">
        <style:tab-stops/>
      </style:paragraph-properties>
    </style:style>
    <style:style style:name="P126" style:family="paragraph" style:parent-style-name="Normal" style:list-style-name="L2">
      <style:paragraph-properties fo:margin-left="0.81cm" fo:margin-right="0cm" fo:margin-top="0cm" fo:margin-bottom="0cm" loext:contextual-spacing="false" fo:line-height="100%" fo:text-indent="-0.75cm" style:auto-text-indent="false" style:text-autospace="none">
        <style:tab-stops/>
      </style:paragraph-properties>
      <style:text-properties fo:color="#ff0000" style:font-name="Arial Narrow" fo:font-size="9pt" style:font-size-asian="9pt" style:font-name-complex="Arial" style:font-size-complex="9pt"/>
    </style:style>
    <style:style style:name="P127" style:family="paragraph" style:parent-style-name="Default" style:list-style-name="L1">
      <style:paragraph-properties fo:margin-left="0.951cm" fo:margin-right="0cm" fo:text-indent="-0.75cm" style:auto-text-indent="false">
        <style:tab-stops/>
      </style:paragraph-properties>
    </style:style>
    <style:style style:name="P128" style:family="paragraph" style:parent-style-name="Default" style:list-style-name="L1">
      <style:paragraph-properties fo:margin-left="0.951cm" fo:margin-right="0cm" fo:text-indent="-0.75cm" style:auto-text-indent="false">
        <style:tab-stops/>
      </style:paragraph-properties>
      <style:text-properties fo:color="#ff0000" fo:font-size="9pt" fo:language="ca" fo:country="ES" style:font-size-asian="9pt" style:font-name-complex="Arial" style:font-size-complex="9pt"/>
    </style:style>
    <style:style style:name="P129" style:family="paragraph" style:parent-style-name="Default" style:list-style-name="L1">
      <style:paragraph-properties fo:margin-left="0.63cm" fo:margin-right="0cm" fo:text-indent="0cm" style:auto-text-indent="false">
        <style:tab-stops/>
      </style:paragraph-properties>
    </style:style>
    <style:style style:name="T1" style:family="text">
      <style:text-properties style:language-asian="ca" style:country-asian="ES"/>
    </style:style>
    <style:style style:name="T2" style:family="text">
      <style:text-properties fo:color="#ff0000" style:font-name="Arial" fo:font-size="8pt" fo:font-weight="bold" style:font-size-asian="8pt" style:font-weight-asian="bold" style:font-name-complex="Arial"/>
    </style:style>
    <style:style style:name="T3" style:family="text">
      <style:text-properties fo:color="#ff0000" style:font-name="Arial" fo:font-size="8pt" fo:font-weight="bold" officeooo:rsid="001e5d46" style:font-size-asian="8pt" style:font-weight-asian="bold" style:font-name-complex="Arial"/>
    </style:style>
    <style:style style:name="T4" style:family="text">
      <style:text-properties fo:color="#ff0000" style:font-name="Arial" fo:font-size="8pt" fo:font-weight="bold" officeooo:rsid="001fe860" style:font-size-asian="8pt" style:font-weight-asian="bold" style:font-name-complex="Arial"/>
    </style:style>
    <style:style style:name="T5" style:family="text">
      <style:text-properties fo:color="#ff0000" style:font-name="Arial" fo:font-size="8pt" fo:font-weight="bold" officeooo:rsid="002530ec" style:font-size-asian="8pt" style:font-weight-asian="bold" style:font-name-complex="Arial"/>
    </style:style>
    <style:style style:name="T6" style:family="text">
      <style:text-properties fo:color="#ff0000" style:font-name="Arial" fo:font-size="9pt" fo:language="ca" fo:country="ES" fo:font-weight="bold" style:font-size-asian="9pt" style:language-asian="ca" style:country-asian="ES" style:font-weight-asian="bold" style:font-name-complex="Arial1" style:font-size-complex="9pt" style:language-complex="ar" style:country-complex="SA"/>
    </style:style>
    <style:style style:name="T7" style:family="text">
      <style:text-properties fo:color="#ff0000" style:font-name="Arial" fo:font-size="9pt" fo:language="ca" fo:country="ES" fo:font-weight="bold" officeooo:rsid="002419a1" style:font-size-asian="9pt" style:language-asian="ca" style:country-asian="ES" style:font-weight-asian="bold" style:font-name-complex="Arial1" style:font-size-complex="9pt" style:language-complex="ar" style:country-complex="SA"/>
    </style:style>
    <style:style style:name="T8" style:family="text">
      <style:text-properties fo:color="#ff0000" fo:font-size="11pt" fo:language="ca" fo:country="ES" fo:font-weight="bold" style:font-size-asian="11pt" style:font-weight-asian="bold" style:font-name-complex="Arial" style:font-size-complex="11pt"/>
    </style:style>
    <style:style style:name="T9" style:family="text">
      <style:text-properties fo:color="#ff0000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ff0000" fo:font-size="11pt" fo:language="ca" fo:country="ES" fo:font-weight="bold" style:font-size-asian="11pt" style:font-weight-asian="bold" style:font-name-complex="Arial" style:font-size-complex="10pt" style:font-weight-complex="bold"/>
    </style:style>
    <style:style style:name="T11" style:family="text">
      <style:text-properties fo:color="#ff0000" fo:font-size="11pt" fo:language="ca" fo:country="ES" style:font-size-asian="11pt" style:font-name-complex="Arial" style:font-size-complex="11pt"/>
    </style:style>
    <style:style style:name="T12" style:family="text">
      <style:text-properties fo:color="#ff0000" fo:font-size="9pt" fo:language="ca" fo:country="ES" fo:font-weight="bold" style:font-size-asian="9pt" style:font-weight-asian="bold" style:font-name-complex="Arial" style:font-size-complex="9pt"/>
    </style:style>
    <style:style style:name="T13" style:family="text">
      <style:text-properties fo:color="#ff0000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fo:color="#ff0000" fo:font-size="9pt" fo:language="ca" fo:country="ES" style:font-size-asian="9pt" style:font-name-complex="Arial" style:font-size-complex="9pt"/>
    </style:style>
    <style:style style:name="T15" style:family="text">
      <style:text-properties fo:color="#ff0000" fo:font-size="8pt" fo:language="ca" fo:country="ES" fo:font-weight="bold" style:font-size-asian="8pt" style:font-weight-asian="bold" style:font-name-complex="Arial" style:font-size-complex="8pt"/>
    </style:style>
    <style:style style:name="T16" style:family="text">
      <style:text-properties fo:color="#ff0000" fo:language="ca" fo:country="ES" officeooo:rsid="00275c09" style:font-name-complex="Arial" style:font-size-complex="9pt"/>
    </style:style>
    <style:style style:name="T17" style:family="text">
      <style:text-properties fo:color="#ff0000" style:font-name="Arial Narrow" fo:font-size="9pt" fo:font-weight="bold" style:font-size-asian="9pt" style:font-weight-asian="bold" style:font-name-complex="Arial" style:font-size-complex="9pt" style:font-weight-complex="bold"/>
    </style:style>
    <style:style style:name="T18" style:family="text">
      <style:text-properties fo:color="#ff0000" style:font-name="Arial Narrow" fo:font-size="9pt" style:font-size-asian="9pt" style:font-name-complex="Arial" style:font-size-complex="9pt"/>
    </style:style>
    <style:style style:name="T19" style:family="text">
      <style:text-properties fo:color="#ff0000" style:font-name="Arial Narrow" fo:font-size="9pt" style:font-size-asian="9pt" style:font-name-complex="Arial" style:font-size-complex="10pt"/>
    </style:style>
    <style:style style:name="T20" style:family="text">
      <style:text-properties fo:color="#ff0000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fo:color="#ff0000" fo:font-style="italic" fo:font-weight="bold" fo:background-color="#ffff00" loext:char-shading-value="0" style:language-asian="es" style:country-asian="ES" style:font-style-asian="italic" style:font-weight-asian="bold" style:font-name-complex="Arial1" style:language-complex="ar" style:country-complex="SA"/>
    </style:style>
    <style:style style:name="T22" style:family="text">
      <style:text-properties fo:color="#ff0000" fo:font-weight="bold" fo:background-color="#ffff00" loext:char-shading-value="0" style:language-asian="es" style:country-asian="ES" style:font-weight-asian="bold" style:font-name-complex="Arial1" style:language-complex="ar" style:country-complex="SA"/>
    </style:style>
    <style:style style:name="T23" style:family="text">
      <style:text-properties style:font-name="Arial Narrow" fo:font-size="8pt" style:font-size-asian="8pt" style:font-size-complex="8pt"/>
    </style:style>
    <style:style style:name="T24" style:family="text">
      <style:text-properties style:font-name="Arial Narrow" fo:font-size="8pt" style:font-size-asian="8pt" style:font-name-complex="Arial" style:font-size-complex="8pt"/>
    </style:style>
    <style:style style:name="T25" style:family="text">
      <style:text-properties style:font-name="Arial Narrow" fo:font-size="8pt" fo:font-style="italic" style:font-size-asian="8pt" style:font-style-asian="italic" style:font-name-complex="Tahoma" style:font-size-complex="8pt"/>
    </style:style>
    <style:style style:name="T26" style:family="text">
      <style:text-properties style:font-name="Arial Narrow" fo:font-size="9pt" fo:font-weight="bold" style:font-size-asian="9pt" style:font-weight-asian="bold" style:font-name-complex="Arial" style:font-size-complex="9pt" style:font-weight-complex="bold"/>
    </style:style>
    <style:style style:name="T27" style:family="text">
      <style:text-properties style:font-name="Arial Narrow" fo:font-size="9pt" fo:font-weight="bold" officeooo:rsid="001bdef0" style:font-size-asian="9pt" style:font-weight-asian="bold" style:font-name-complex="Arial" style:font-size-complex="9pt" style:font-weight-complex="bold"/>
    </style:style>
    <style:style style:name="T28" style:family="text">
      <style:text-properties style:font-name="Arial Narrow" fo:font-size="9pt" style:font-size-asian="9pt" style:font-name-complex="Arial" style:font-size-complex="9pt"/>
    </style:style>
    <style:style style:name="T29" style:family="text">
      <style:text-properties style:font-name="Arial Narrow" fo:font-size="9pt" fo:font-style="italic" style:font-size-asian="9pt" style:font-style-asian="italic" style:font-size-complex="9pt"/>
    </style:style>
    <style:style style:name="T30" style:family="text">
      <style:text-properties fo:color="#000000" style:font-name="Arial Narrow" fo:font-size="8pt" fo:background-color="transparent" loext:char-shading-value="0" style:font-size-asian="8pt" style:language-asian="es" style:country-asian="ES" style:font-size-complex="8pt"/>
    </style:style>
    <style:style style:name="T31" style:family="text">
      <style:text-properties fo:color="#000000" style:font-name="Arial Narrow" fo:font-size="8pt" fo:background-color="transparent" loext:char-shading-value="0" style:font-size-asian="8pt" style:font-size-complex="8pt"/>
    </style:style>
    <style:style style:name="T32" style:family="text">
      <style:text-properties fo:color="#000000" style:font-name="Arial Narrow" fo:font-size="8pt" style:font-size-asian="8pt" style:font-size-complex="8pt"/>
    </style:style>
    <style:style style:name="T33" style:family="text">
      <style:text-properties fo:color="#000000" style:font-name="Arial Narrow" fo:font-size="8pt" fo:font-style="italic" style:font-size-asian="8pt" style:font-style-asian="italic" style:font-name-complex="Tahoma" style:font-size-complex="8pt"/>
    </style:style>
    <style:style style:name="T34" style:family="text">
      <style:text-properties fo:color="#000000" style:font-name="Arial Narrow" fo:font-size="8pt" fo:font-style="italic" officeooo:rsid="001bdef0" style:font-size-asian="8pt" style:font-style-asian="italic" style:font-name-complex="Tahoma" style:font-size-complex="8pt"/>
    </style:style>
    <style:style style:name="T35" style:family="text">
      <style:text-properties fo:color="#000000" style:font-name="Arial Narrow" fo:font-size="14pt" fo:letter-spacing="0.004cm" fo:font-weight="bold" style:font-size-asian="14pt" style:font-weight-asian="bold" style:font-name-complex="Arial" style:font-size-complex="14pt" style:font-weight-complex="bold"/>
    </style:style>
    <style:style style:name="T36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37" style:family="text">
      <style:text-properties fo:color="#000000" style:font-name="Arial" fo:font-size="9pt" style:font-size-asian="9pt" style:font-name-complex="Arial" style:font-size-complex="8pt" style:font-weight-complex="bold"/>
    </style:style>
    <style:style style:name="T38" style:family="text">
      <style:text-properties fo:color="#000000" fo:font-size="9pt" fo:language="ca" fo:country="ES" fo:font-style="italic" officeooo:rsid="001ba4e9" style:font-size-asian="9pt" style:font-style-asian="italic" style:font-name-complex="Arial" style:font-size-complex="9pt" style:font-style-complex="italic"/>
    </style:style>
    <style:style style:name="T39" style:family="text">
      <style:text-properties fo:color="#000000" fo:font-size="9pt" fo:language="ca" fo:country="ES" fo:font-style="italic" style:font-size-asian="9pt" style:font-style-asian="italic" style:font-name-complex="Arial1" style:font-size-complex="9pt" style:font-style-complex="italic"/>
    </style:style>
    <style:style style:name="T40" style:family="text">
      <style:text-properties fo:color="#000000" fo:font-size="9pt" fo:language="ca" fo:country="ES" style:font-size-asian="9pt" style:font-name-complex="Arial1" style:font-size-complex="9pt"/>
    </style:style>
    <style:style style:name="T41" style:family="text">
      <style:text-properties fo:color="#000000" fo:font-size="9pt" fo:language="ca" fo:country="ES" fo:font-style="normal" officeooo:rsid="001ba4e9" style:font-size-asian="9pt" style:font-style-asian="normal" style:font-name-complex="Arial" style:font-size-complex="9pt" style:font-style-complex="normal"/>
    </style:style>
    <style:style style:name="T42" style:family="text">
      <style:text-properties style:use-window-font-color="true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T43" style:family="text">
      <style:text-properties style:use-window-font-color="true" fo:font-size="9pt" fo:language="ca" fo:country="ES" style:font-size-asian="9pt" style:font-name-complex="Arial" style:font-size-complex="9pt"/>
    </style:style>
    <style:style style:name="T44" style:family="text">
      <style:text-properties style:use-window-font-color="true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45" style:family="text">
      <style:text-properties style:use-window-font-color="true" fo:font-size="9pt" fo:language="ca" fo:country="ES" fo:font-weight="bold" officeooo:rsid="001bdef0" style:font-size-asian="9pt" style:font-weight-asian="bold" style:font-name-complex="Arial" style:font-size-complex="9pt" style:font-weight-complex="bold"/>
    </style:style>
    <style:style style:name="T46" style:family="text">
      <style:text-properties style:use-window-font-color="true" fo:font-size="10pt" style:font-size-asian="10pt" style:font-size-complex="10pt"/>
    </style:style>
    <style:style style:name="T47" style:family="text">
      <style:text-properties style:use-window-font-color="true" fo:font-size="8pt" fo:language="ca" fo:country="ES" style:font-size-asian="8pt" style:font-name-complex="Arial" style:font-size-complex="8pt"/>
    </style:style>
    <style:style style:name="T48" style:family="text">
      <style:text-properties style:use-window-font-color="true" fo:font-size="8pt" fo:language="ca" fo:country="ES" fo:font-style="italic" style:font-size-asian="8pt" style:font-style-asian="italic" style:font-name-complex="Arial" style:font-size-complex="8pt"/>
    </style:style>
    <style:style style:name="T49" style:family="text">
      <style:text-properties style:use-window-font-color="true" fo:font-size="8pt" fo:language="ca" fo:country="ES" fo:font-style="italic" style:font-size-asian="8pt" style:font-style-asian="italic" style:font-name-complex="Arial" style:font-size-complex="8pt" style:font-weight-complex="bold"/>
    </style:style>
    <style:style style:name="T50" style:family="text">
      <style:text-properties style:use-window-font-color="true" fo:language="ca" fo:country="ES" fo:font-weight="bold" style:font-weight-asian="bold" style:font-name-complex="Arial" style:font-weight-complex="bold"/>
    </style:style>
    <style:style style:name="T51" style:family="text">
      <style:text-properties style:use-window-font-color="true" fo:language="ca" fo:country="ES" fo:font-style="italic" style:font-style-asian="italic" style:font-name-complex="Arial" style:font-size-complex="8pt"/>
    </style:style>
    <style:style style:name="T52" style:family="text">
      <style:text-properties style:use-window-font-color="true" fo:font-size="11pt" fo:language="ca" fo:country="ES" fo:font-style="italic" style:font-size-asian="11pt" style:font-style-asian="italic" style:font-name-complex="Arial" style:font-size-complex="8pt"/>
    </style:style>
    <style:style style:name="T53" style:family="text">
      <style:text-properties style:use-window-font-color="true" fo:font-size="7pt" fo:language="ca" fo:country="ES" style:font-size-asian="7pt" style:font-name-complex="Arial" style:font-size-complex="7pt" style:font-weight-complex="bold"/>
    </style:style>
    <style:style style:name="T54" style:family="text">
      <style:text-properties fo:font-size="8pt" fo:language="ca" fo:country="ES" style:font-size-asian="8pt" style:font-name-complex="Arial" style:font-size-complex="8pt"/>
    </style:style>
    <style:style style:name="T55" style:family="text">
      <style:text-properties fo:font-size="8pt" fo:language="ca" fo:country="ES" style:font-size-asian="8pt" style:font-name-complex="Arial" style:font-size-complex="8pt" style:font-weight-complex="bold"/>
    </style:style>
    <style:style style:name="T56" style:family="text">
      <style:text-properties fo:font-size="8pt" fo:language="ca" fo:country="ES" style:font-size-asian="8pt" style:language-asian="ca" style:country-asian="ES" style:font-size-complex="8pt"/>
    </style:style>
    <style:style style:name="T57" style:family="text">
      <style:text-properties fo:font-size="8pt" fo:language="ca" fo:country="ES" fo:background-color="#ffffff" loext:char-shading-value="0" style:font-size-asian="8pt" style:font-name-complex="Arial" style:font-size-complex="8pt"/>
    </style:style>
    <style:style style:name="T58" style:family="text">
      <style:text-properties fo:font-size="8pt" fo:language="ca" fo:country="ES" fo:font-style="italic" style:font-size-asian="8pt" style:font-style-asian="italic" style:font-name-complex="Arial" style:font-size-complex="8pt"/>
    </style:style>
    <style:style style:name="T59" style:family="text">
      <style:text-properties fo:font-size="8pt" fo:font-style="italic" style:font-size-asian="8pt" style:font-style-asian="italic" style:font-size-complex="8pt"/>
    </style:style>
    <style:style style:name="T60" style:family="text">
      <style:text-properties fo:color="#808080" fo:font-size="10pt" fo:font-style="italic" style:font-size-asian="10pt" style:font-style-asian="italic" style:font-size-complex="10pt"/>
    </style:style>
    <style:style style:name="T61" style:family="text">
      <style:text-properties fo:color="#808080" fo:font-size="10pt" fo:language="ca" fo:country="ES" style:font-size-asian="10pt" style:font-name-complex="Arial" style:font-size-complex="10pt"/>
    </style:style>
    <style:style style:name="T62" style:family="text">
      <style:text-properties fo:color="#808080" style:font-name="Arial" fo:font-size="8pt" fo:font-style="italic" style:font-size-asian="8pt" style:font-style-asian="italic" style:font-name-complex="Arial" style:font-size-complex="8pt"/>
    </style:style>
    <style:style style:name="T63" style:family="text">
      <style:text-properties fo:color="#808080" fo:font-size="8pt" fo:font-style="italic" style:font-size-asian="8pt" style:font-style-asian="italic" style:font-name-complex="Arial" style:font-size-complex="8pt"/>
    </style:style>
    <style:style style:name="T64" style:family="text">
      <style:text-properties fo:color="#808080" fo:font-size="8pt" fo:font-style="italic" style:font-size-asian="8pt" style:font-style-asian="italic" style:font-name-complex="Arial" style:font-size-complex="8pt" style:font-weight-complex="bold"/>
    </style:style>
    <style:style style:name="T65" style:family="text">
      <style:text-properties fo:color="#808080" fo:font-size="8pt" fo:font-style="italic" style:font-size-asian="8pt" style:font-style-asian="italic" style:font-size-complex="8pt"/>
    </style:style>
    <style:style style:name="T66" style:family="text">
      <style:text-properties fo:color="#808080" fo:font-size="8pt" fo:language="ca" fo:country="ES" fo:font-style="italic" style:font-size-asian="8pt" style:font-style-asian="italic" style:font-name-complex="Arial" style:font-size-complex="8pt"/>
    </style:style>
    <style:style style:name="T67" style:family="text">
      <style:text-properties fo:color="#808080" fo:font-size="8pt" fo:language="ca" fo:country="ES" fo:font-style="italic" style:font-size-asian="8pt" style:font-style-asian="italic" style:font-name-complex="Arial" style:font-size-complex="8pt" style:font-weight-complex="bold"/>
    </style:style>
    <style:style style:name="T68" style:family="text">
      <style:text-properties fo:color="#808080" fo:font-size="9pt" fo:language="ca" fo:country="ES" fo:font-style="italic" style:font-size-asian="9pt" style:font-style-asian="italic" style:font-name-complex="Arial" style:font-size-complex="9pt" style:font-style-complex="italic"/>
    </style:style>
    <style:style style:name="T69" style:family="text">
      <style:text-properties fo:color="#808080" style:font-name="Arial Narrow" fo:font-size="8pt" fo:font-style="italic" style:font-size-asian="8pt" style:font-style-asian="italic" style:font-size-complex="8pt"/>
    </style:style>
    <style:style style:name="T70" style:family="text">
      <style:text-properties fo:color="#808080" style:font-name="Arial Narrow" fo:font-size="9pt" fo:language="ca" fo:country="ES" fo:font-style="italic" style:font-size-asian="9pt" style:font-style-asian="italic" style:font-name-complex="Arial" style:font-size-complex="9pt"/>
    </style:style>
    <style:style style:name="T71" style:family="text">
      <style:text-properties style:font-name="ArialMT" fo:font-size="8pt" fo:language="ca" fo:country="ES" style:font-size-asian="8pt" style:language-asian="ca" style:country-asian="ES" style:font-name-complex="ArialMT" style:font-size-complex="8pt"/>
    </style:style>
    <style:style style:name="T72" style:family="text">
      <style:text-properties style:font-name="Arial" fo:font-size="8pt" fo:language="ca" fo:country="ES" style:font-size-asian="8pt" style:language-asian="ca" style:country-asian="ES" style:font-name-complex="Arial" style:font-size-complex="8pt"/>
    </style:style>
    <style:style style:name="T73" style:family="text">
      <style:text-properties style:font-name="Arial" fo:font-size="8pt" style:font-size-asian="8pt" style:font-name-complex="Arial" style:font-size-complex="8pt"/>
    </style:style>
    <style:style style:name="T74" style:family="text">
      <style:text-properties style:font-name="Arial" fo:font-size="9pt" style:font-size-asian="9pt" style:font-name-complex="Arial" style:font-size-complex="9pt"/>
    </style:style>
    <style:style style:name="T75" style:family="text">
      <style:text-properties style:font-name="Arial" fo:font-size="9pt" officeooo:rsid="00275c09" style:font-size-asian="9pt" style:font-name-complex="Arial" style:font-size-complex="9pt"/>
    </style:style>
    <style:style style:name="T76" style:family="text">
      <style:text-properties style:font-name="Arial" fo:font-size="9pt" fo:language="ca" fo:country="ES" style:font-size-asian="9pt" style:font-name-complex="Arial" style:font-size-complex="9pt"/>
    </style:style>
    <style:style style:name="T77" style:family="text">
      <style:text-properties style:font-name="Arial" fo:font-size="9pt" fo:language="ca" fo:country="ES" style:font-size-asian="9pt" style:language-asian="ca" style:country-asian="ES" style:font-name-complex="Arial1" style:font-size-complex="9pt" style:language-complex="ar" style:country-complex="SA"/>
    </style:style>
    <style:style style:name="T78" style:family="text">
      <style:text-properties style:font-name="Arial" fo:font-size="9pt" fo:language="ca" fo:country="ES" officeooo:rsid="002419a1" style:font-size-asian="9pt" style:language-asian="ca" style:country-asian="ES" style:font-name-complex="Arial1" style:font-size-complex="9pt" style:language-complex="ar" style:country-complex="SA"/>
    </style:style>
    <style:style style:name="T79" style:family="text">
      <style:text-properties style:font-name="Arial" fo:font-size="11pt" fo:language="ca" fo:country="ES" fo:font-weight="bold" style:font-size-asian="11pt" style:font-weight-asian="bold" style:font-name-complex="Arial" style:font-size-complex="9pt"/>
    </style:style>
    <style:style style:name="T80" style:family="text">
      <style:text-properties style:font-name="ArialNarrow" fo:font-size="8pt" fo:language="ca" fo:country="ES" style:font-size-asian="8pt" style:language-asian="ca" style:country-asian="ES" style:font-name-complex="ArialNarrow" style:font-size-complex="8pt"/>
    </style:style>
    <style:style style:name="T81" style:family="text">
      <style:text-properties fo:color="#bfbfbf" style:font-name="Arial" fo:font-size="2pt" style:font-size-asian="2pt" style:font-name-complex="Arial" style:font-size-complex="2pt" style:font-weight-complex="bold"/>
    </style:style>
    <style:style style:name="T82" style:family="text">
      <style:text-properties fo:font-style="italic" style:font-style-asian="italic"/>
    </style:style>
    <style:style style:name="T83" style:family="text">
      <style:text-properties fo:font-style="italic" fo:background-color="#ffff00" loext:char-shading-value="0" style:language-asian="es" style:country-asian="ES" style:font-style-asian="italic" style:font-name-complex="Arial1" style:language-complex="ar" style:country-complex="SA"/>
    </style:style>
    <style:style style:name="T84" style:family="text">
      <style:text-properties fo:font-style="italic" style:text-underline-style="solid" style:text-underline-width="auto" style:text-underline-color="font-color" fo:background-color="#ffff00" loext:char-shading-value="0" style:language-asian="es" style:country-asian="ES" style:font-style-asian="italic" style:font-name-complex="Arial1" style:language-complex="ar" style:country-complex="SA"/>
    </style:style>
    <style:style style:name="T85" style:family="text">
      <style:text-properties fo:font-size="9pt" fo:language="ca" fo:country="ES" style:font-size-asian="9pt" style:font-name-complex="Arial" style:font-size-complex="9pt"/>
    </style:style>
    <style:style style:name="T86" style:family="text">
      <style:text-properties fo:font-size="9pt" fo:language="ca" fo:country="ES" fo:font-style="italic" style:font-size-asian="9pt" style:font-style-asian="italic" style:font-name-complex="Arial" style:font-size-complex="9pt"/>
    </style:style>
    <style:style style:name="T87" style:family="text">
      <style:text-properties fo:font-size="9pt" fo:language="ca" fo:country="ES" fo:font-weight="bold" style:font-size-asian="9pt" style:font-weight-asian="bold" style:font-name-complex="Arial" style:font-size-complex="9pt"/>
    </style:style>
    <style:style style:name="T88" style:family="text">
      <style:text-properties fo:font-size="9pt" style:font-size-asian="9pt" style:font-name-complex="Arial1" style:font-size-complex="9pt"/>
    </style:style>
    <style:style style:name="T89" style:family="text">
      <style:text-properties fo:color="#ffffff" style:font-name="Arial" fo:font-size="8pt" fo:font-style="italic" style:font-size-asian="8pt" style:font-style-asian="italic" style:font-name-complex="Arial" style:font-size-complex="8pt" style:font-weight-complex="bold"/>
    </style:style>
    <style:style style:name="T90" style:family="text">
      <style:text-properties fo:color="#ffffff" style:font-name="Arial" fo:font-size="8pt" fo:language="ca" fo:country="ES" fo:font-style="italic" style:font-size-asian="8pt" style:font-style-asian="italic" style:font-name-complex="Arial" style:font-size-complex="8pt" style:font-weight-complex="bold"/>
    </style:style>
    <style:style style:name="T91" style:family="text">
      <style:text-properties fo:color="#ffffff" fo:font-size="8pt" fo:language="ca" fo:country="ES" style:font-size-asian="8pt" style:font-name-complex="Arial" style:font-size-complex="8pt"/>
    </style:style>
    <style:style style:name="T92" style:family="text">
      <style:text-properties fo:color="#566d8b" fo:font-size="10pt" fo:language="ca" fo:country="ES" style:font-size-asian="10pt" style:font-name-complex="Arial" style:font-size-complex="10pt"/>
    </style:style>
    <style:style style:name="T93" style:family="text">
      <style:text-properties fo:color="#566d8b" fo:font-size="8pt" fo:language="ca" fo:country="ES" fo:font-style="italic" style:font-size-asian="8pt" style:font-style-asian="italic" style:font-name-complex="Arial" style:font-size-complex="8pt"/>
    </style:style>
    <style:style style:name="T94" style:family="text">
      <style:text-properties fo:color="#548dd4" fo:font-size="8pt" fo:language="ca" fo:country="ES" style:font-size-asian="8pt" style:font-name-complex="Arial" style:font-size-complex="8pt"/>
    </style:style>
    <style:style style:name="T95" style:family="text">
      <style:text-properties fo:color="#548dd4" fo:font-size="9pt" fo:language="ca" fo:country="ES" style:font-size-asian="9pt" style:font-name-complex="Arial" style:font-size-complex="9pt"/>
    </style:style>
    <style:style style:name="T96" style:family="text">
      <style:text-properties fo:color="#548dd4" style:font-name="Arial Narrow" fo:font-size="9pt" style:font-size-asian="9pt" style:font-name-complex="Arial" style:font-size-complex="9pt"/>
    </style:style>
    <style:style style:name="T97" style:family="text">
      <style:text-properties fo:font-size="6pt" fo:language="ca" fo:country="ES" fo:font-style="italic" style:font-size-asian="6pt" style:font-style-asian="italic" style:font-name-complex="Arial" style:font-size-complex="6pt"/>
    </style:style>
    <style:style style:name="T98" style:family="text">
      <style:text-properties fo:color="#be529f" fo:font-size="9pt" fo:language="ca" fo:country="ES" style:font-size-asian="9pt" style:font-name-complex="Arial" style:font-size-complex="9pt"/>
    </style:style>
    <style:style style:name="T99" style:family="text">
      <style:text-properties fo:font-size="7pt" fo:language="ca" fo:country="ES" style:font-size-asian="7pt" style:font-name-complex="Arial" style:font-size-complex="7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1LVL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suffix="." style:num-format="A" style:num-letter-sync="true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769cm" text:min-label-width="0.635cm"/>
      </text:list-level-style-number>
      <text:list-level-style-number text:level="3" style:num-suffix="." style:num-format="i">
        <style:list-level-properties text:space-before="3.356cm" text:min-label-width="0.318cm" fo:text-align="end"/>
      </text:list-level-style-number>
      <text:list-level-style-number text:level="4" style:num-suffix="." style:num-format="1">
        <style:list-level-properties text:space-before="4.309cm" text:min-label-width="0.635cm"/>
      </text:list-level-style-number>
      <text:list-level-style-number text:level="5" style:num-suffix="." style:num-format="a" style:num-letter-sync="true">
        <style:list-level-properties text:space-before="5.579cm" text:min-label-width="0.635cm"/>
      </text:list-level-style-number>
      <text:list-level-style-number text:level="6" style:num-suffix="." style:num-format="i">
        <style:list-level-properties text:space-before="7.166cm" text:min-label-width="0.318cm" fo:text-align="end"/>
      </text:list-level-style-number>
      <text:list-level-style-number text:level="7" style:num-suffix="." style:num-format="1">
        <style:list-level-properties text:space-before="8.119cm" text:min-label-width="0.635cm"/>
      </text:list-level-style-number>
      <text:list-level-style-number text:level="8" style:num-suffix="." style:num-format="a" style:num-letter-sync="true">
        <style:list-level-properties text:space-before="9.389cm" text:min-label-width="0.635cm"/>
      </text:list-level-style-number>
      <text:list-level-style-number text:level="9" style:num-suffix="." style:num-format="i">
        <style:list-level-properties text:space-before="10.97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row table:style-name="Taula6.1">
          <table:table-cell table:style-name="Taula6.A1" table:number-columns-spanned="2" office:value-type="string">
            <text:p text:style-name="P21"><text:span text:style-name="Tipus_20_de_20_lletra_20_per_20_defecte_20_del_20_paràgraf"><text:span text:style-name="T35">Document bàsic 2</text:span></text:span></text:p>
          </table:table-cell>
          <table:covered-table-cell/>
          <table:table-cell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 table:style-name="Taula6.2">
          <table:table-cell table:style-name="Taula6.A2" table:number-columns-spanned="5" office:value-type="string">
            <text:p text:style-name="P48">FORMULARI DESCRIPTIU DEL PROJECTE</text:p>
            <text:p text:style-name="P55">Per descriure el projecte, el/la sol·licitant pot escollir emplenar aquest model o bé seguir el “Guió – Descripció bàsica del projecte”.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ula6.3">
          <table:table-cell table:style-name="Taula6.A3" table:number-columns-spanned="5" office:value-type="string">
            <text:p text:style-name="Default"><text:span text:style-name="Tipus_20_de_20_lletra_20_per_20_defecte_20_del_20_paràgraf"><text:span text:style-name="T42">A. SOL·LICITANT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6.4">
          <table:table-cell table:style-name="Taula6.A4" table:number-columns-spanned="5" office:value-type="string">
            <text:p text:style-name="P67"><text:span text:style-name="Tipus_20_de_20_lletra_20_per_20_defecte_20_del_20_paràgraf"><text:span text:style-name="T9">1. DADES BÀSIQU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6.2">
          <table:table-cell table:style-name="Taula6.A5" office:value-type="string">
            <text:p text:style-name="P67"><text:span text:style-name="Tipus_20_de_20_lletra_20_per_20_defecte_20_del_20_paràgraf"><text:span text:style-name="T54">Nom de la persona <text:s/>física o jurídica sol·licitant</text:span></text:span></text:p>
          </table:table-cell>
          <table:table-cell table:style-name="Taula6.B5" table:number-columns-spanned="2" office:value-type="string">
            <text:p text:style-name="P67"><text:span text:style-name="Tipus_20_de_20_lletra_20_per_20_defecte_20_del_20_paràgraf"><text:span text:style-name="T60">Indiqueu persona física o jurídica sol·licitant</text:span></text:span></text:p>
          </table:table-cell>
          <table:covered-table-cell/>
          <table:table-cell table:style-name="Taula6.D5" office:value-type="string">
            <text:p text:style-name="P71">NIF:</text:p>
          </table:table-cell>
          <table:table-cell table:style-name="Taula6.E5" office:value-type="string">
            <text:p text:style-name="P72"><text:span text:style-name="Text_20_del_20_contenidor"><text:span text:style-name="T60">NIF sol·licitant (sense guions)</text:span></text:span></text:p>
          </table:table-cell>
        </table:table-row>
      </table:table>
      <text:p text:style-name="P12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 table:style-name="Taula7.1">
          <table:table-cell table:style-name="Taula7.A1" table:number-columns-spanned="4" office:value-type="string">
            <text:p text:style-name="P67"><text:span text:style-name="Tipus_20_de_20_lletra_20_per_20_defecte_20_del_20_paràgraf"><text:span text:style-name="T9">2. BREU DESCRIPCIÓ DEL/DE LA SOL·LICITANT </text:span></text:span><text:span text:style-name="Tipus_20_de_20_lletra_20_per_20_defecte_20_del_20_paràgraf"><text:span text:style-name="T13">(trajectòria, objectius i valors en els quals se sustenta la seva activitat)</text:span></text:span></text:p>
          </table:table-cell>
          <table:covered-table-cell/>
          <table:covered-table-cell/>
          <table:covered-table-cell/>
        </table:table-row>
        <table:table-row table:style-name="Taula7.2">
          <table:table-cell table:style-name="Taula7.A2" office:value-type="string">
            <text:p text:style-name="P57">Any de constitució:</text:p>
          </table:table-cell>
          <table:table-cell table:style-name="Taula7.B2" office:value-type="string">
            <text:p text:style-name="P67"><text:span text:style-name="Text_20_del_20_contenidor"><text:span text:style-name="T62">Any</text:span></text:span></text:p>
          </table:table-cell>
          <table:table-cell table:style-name="Taula7.C2" office:value-type="string">
            <text:p text:style-name="P57">Anys en activitat:</text:p>
          </table:table-cell>
          <table:table-cell table:style-name="Taula7.D2" office:value-type="string">
            <text:p text:style-name="P67"><text:span text:style-name="Text_20_del_20_contenidor"><text:span text:style-name="T62">Total nombre d’anys</text:span></text:span></text:p>
          </table:table-cell>
        </table:table-row>
      </table:table>
      <text:p text:style-name="P7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74"><text:span text:style-name="Tipus_20_de_20_lletra_20_per_20_defecte_20_del_20_paràgraf"><text:span text:style-name="T43">Objectius</text:span></text:span></text:p>
            <text:p text:style-name="P104"><text:span text:style-name="Text_20_del_20_contenidor"><text:span text:style-name="T63">Feu clic aquí per escriure els objectius del/de la sol•licitant</text:span></text:span></text:p>
          </table:table-cell>
        </table:table-row>
      </table:table>
      <text:p text:style-name="P7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74"><text:span text:style-name="Tipus_20_de_20_lletra_20_per_20_defecte_20_del_20_paràgraf"><text:span text:style-name="T43">Valors:</text:span></text:span></text:p>
            <text:p text:style-name="P104"><text:span text:style-name="Text_20_del_20_contenidor"><text:span text:style-name="T63">Feu clic aquí per escriure els v</text:span></text:span><text:span text:style-name="Text_20_del_20_contenidor"><text:span text:style-name="T65">alors</text:span></text:span> <text:span text:style-name="Text_20_del_20_contenidor"><text:span text:style-name="T63">del/de la sol•licitant</text:span></text:span></text:p>
          </table:table-cell>
        </table:table-row>
      </table:table>
      <text:p text:style-name="P7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74"><text:span text:style-name="Tipus_20_de_20_lletra_20_per_20_defecte_20_del_20_paràgraf"><text:span text:style-name="T43">Igualtat de <text:s/>gènere del/de la sol·licitant:</text:span></text:span></text:p>
            <text:p text:style-name="P104"><text:span text:style-name="Text_20_del_20_contenidor"><text:span text:style-name="T63">Feu clic aquí per escriure la i</text:span></text:span><text:span text:style-name="Tipus_20_de_20_lletra_20_per_20_defecte_20_del_20_paràgraf"><text:span text:style-name="T66">gualtat de gènere del/de la sol•licitant</text:span></text:span></text:p>
          </table:table-cell>
        </table:table-row>
      </table:table>
      <text:p text:style-name="P7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56">Igualtat per raó d’origen, context cultural o religió del/de la sol·licitant:</text:p>
            <text:p text:style-name="P104"><text:span text:style-name="Text_20_del_20_contenidor"><text:span text:style-name="T65">Feu clic </text:span></text:span><text:span text:style-name="Text_20_del_20_contenidor"><text:span text:style-name="T63">aquí per escriure la i</text:span></text:span><text:span text:style-name="Tipus_20_de_20_lletra_20_per_20_defecte_20_del_20_paràgraf"><text:span text:style-name="T66">gualtat per raó d’origen, context cultural o religió del/de la sol·licitant</text:span></text:span></text:p>
          </table:table-cell>
        </table:table-row>
      </table:table>
      <text:p text:style-name="P12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67"><text:span text:style-name="Tipus_20_de_20_lletra_20_per_20_defecte_20_del_20_paràgraf"><text:span text:style-name="T9">3. ÀMBIT TEMÀTIC, TERRITORIAL I POBLACIONAL D'INTERVENCIÓ DEL/DE LA SOL•LICITANT</text:span></text:span></text:p>
          </table:table-cell>
        </table:table-row>
      </table:table>
      <text:p text:style-name="P4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67"><text:span text:style-name="T14">Àmbit/s d’actuació prioritària del/de la sol·licitant:</text:span><text:span text:style-name="Tipus_20_de_20_lletra_20_per_20_defecte_20_del_20_paràgraf"><text:span text:style-name="T68"> </text:span></text:span><text:span text:style-name="Tipus_20_de_20_lletra_20_per_20_defecte_20_del_20_paràgraf"><text:span text:style-name="T41">(D</text:span></text:span><text:span text:style-name="T88">ada informada a la sol·licitud. No complimentar, espai no editable)</text:span></text:p>
          </table:table-cell>
        </table:table-row>
        <table:table-row table:style-name="Taula13.2">
          <table:table-cell table:style-name="Taula13.A2" office:value-type="string">
            <text:p text:style-name="P13"/>
          </table:table-cell>
        </table:table-row>
      </table:table>
      <text:p text:style-name="P4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69"><text:span text:style-name="T14">Àmbit territorial o zona prioritària d'intervenció: </text:span><text:span text:style-name="Tipus_20_de_20_lletra_20_per_20_defecte_20_del_20_paràgraf"><text:span text:style-name="T38">(</text:span></text:span><text:span text:style-name="Tipus_20_de_20_lletra_20_per_20_defecte_20_del_20_paràgraf"><text:span text:style-name="T41">D</text:span></text:span><text:span text:style-name="T40">ada informada a la sol·licitud. No complimentar, espai no editable)</text:span></text:p>
          </table:table-cell>
        </table:table-row>
        <table:table-row table:style-name="Taula14.2">
          <table:table-cell table:style-name="Taula14.A2" office:value-type="string">
            <text:p text:style-name="P76"/>
          </table:table-cell>
        </table:table-row>
      </table:table>
      <text:p text:style-name="P4"/>
      <table:table table:name="Taula15" table:style-name="Taula15">
        <table:table-column table:style-name="Taula15.A"/>
        <table:table-column table:style-name="Taula15.B"/>
        <table:table-row table:style-name="Taula15.1">
          <table:table-cell table:style-name="Taula15.A1" office:value-type="string">
            <text:p text:style-name="P50">Àmbit poblacional o col·lectius destinataris prioritaris:</text:p>
          </table:table-cell>
          <table:table-cell table:style-name="Taula15.B1" office:value-type="string">
            <text:p text:style-name="P67"><text:span text:style-name="Text_20_del_20_contenidor"><text:span text:style-name="T65">Feu clic aquí per escriure text.</text:span></text:span></text:p>
          </table:table-cell>
        </table:table-row>
        <text:soft-page-break/>
        <table:table-row table:style-name="Taula15.2">
          <table:table-cell table:style-name="Taula15.A2" table:number-columns-spanned="2" office:value-type="string">
            <text:p text:style-name="P76">Dones, infants, joves, gent gran, persones nouvingudes, persones amb discapacitat i/o diversitat funcional, persones en general, etc.</text:p>
          </table:table-cell>
          <table:covered-table-cell/>
        </table:table-row>
      </table:table>
      <text:p text:style-name="P12"/>
      <text:p text:style-name="P12"/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row table:style-name="Taula16.1">
          <table:table-cell table:style-name="Taula16.A1" table:number-columns-spanned="4" office:value-type="string">
            <text:p text:style-name="P108"><text:span text:style-name="Tipus_20_de_20_lletra_20_per_20_defecte_20_del_20_paràgraf"><text:span text:style-name="T9">4. PRINCIPALS PROJECTES I/O SERVEIS DESENVOLUPATS. </text:span></text:span><text:span text:style-name="Tipus_20_de_20_lletra_20_per_20_defecte_20_del_20_paràgraf"><text:span text:style-name="T44">Principals projectes realitzats durant l’any 202</text:span></text:span><text:span text:style-name="Tipus_20_de_20_lletra_20_per_20_defecte_20_del_20_paràgraf"><text:span text:style-name="T45">4</text:span></text:span></text:p>
          </table:table-cell>
          <table:covered-table-cell/>
          <table:covered-table-cell/>
          <table:covered-table-cell/>
        </table:table-row>
        <table:table-row table:style-name="Taula16.2">
          <table:table-cell table:style-name="Taula16.A2" office:value-type="string">
            <text:p text:style-name="P77">Nom del/s projecte/s</text:p>
          </table:table-cell>
          <table:table-cell table:style-name="Taula16.B2" office:value-type="string">
            <text:p text:style-name="P77">Durada</text:p>
            <text:p text:style-name="P77">(en mesos)</text:p>
          </table:table-cell>
          <table:table-cell table:style-name="Taula16.C2" office:value-type="string">
            <text:p text:style-name="P77">Entitats col·laboradores</text:p>
            <text:p text:style-name="P77">(si escau)</text:p>
          </table:table-cell>
          <table:table-cell table:style-name="Taula16.D2" office:value-type="string">
            <text:p text:style-name="P79">Persones beneficiaries directes</text:p>
            <text:p text:style-name="P79"><text:s/>per sexe</text:p>
            <text:p text:style-name="P77">(col·lectiu, barri, districte)</text:p>
          </table:table-cell>
        </table:table-row>
        <table:table-row table:style-name="Taula16.3">
          <table:table-cell table:style-name="Taula16.A3" office:value-type="string">
            <text:p text:style-name="P104"><text:span text:style-name="Text_20_del_20_contenidor"><text:span text:style-name="T65">Feu clic </text:span></text:span><text:span text:style-name="Text_20_del_20_contenidor"><text:span text:style-name="T63">aquí per escriure el nom del/s projecte/s</text:span></text:span></text:p>
          </table:table-cell>
          <table:table-cell table:style-name="Taula16.B3" office:value-type="string">
            <text:p text:style-name="P104"><text:span text:style-name="Text_20_del_20_contenidor"><text:span text:style-name="T65">Feu clic </text:span></text:span><text:span text:style-name="Text_20_del_20_contenidor"><text:span text:style-name="T63">aquí per escriure els m</text:span></text:span><text:span text:style-name="Tipus_20_de_20_lletra_20_per_20_defecte_20_del_20_paràgraf"><text:span text:style-name="T66">esos de durada</text:span></text:span></text:p>
          </table:table-cell>
          <table:table-cell table:style-name="Taula16.C3" office:value-type="string">
            <text:p text:style-name="P104"><text:span text:style-name="Text_20_del_20_contenidor"><text:span text:style-name="T65">Feu clic </text:span></text:span><text:span text:style-name="Text_20_del_20_contenidor"><text:span text:style-name="T63">aquí per relacionar les e</text:span></text:span><text:span text:style-name="Text_20_del_20_contenidor"><text:span text:style-name="T65">ntitats col·laboradores</text:span></text:span></text:p>
          </table:table-cell>
          <table:table-cell table:style-name="Taula16.D3" office:value-type="string">
            <text:p text:style-name="P104"><text:span text:style-name="Text_20_del_20_contenidor"><text:span text:style-name="T65">Feu clic </text:span></text:span><text:span text:style-name="Text_20_del_20_contenidor"><text:span text:style-name="T63">aquí per escriure les persones b</text:span></text:span><text:span text:style-name="Text_20_del_20_contenidor"><text:span text:style-name="T65">eneficiaries</text:span></text:span></text:p>
          </table:table-cell>
        </table:table-row>
      </table:table>
      <text:p text:style-name="P12"/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C"/>
        <table:table-column table:style-name="Taula17.F"/>
        <table:table-column table:style-name="Taula17.D"/>
        <table:table-row table:style-name="Taula17.1">
          <table:table-cell table:style-name="Taula17.A1" table:number-columns-spanned="7" office:value-type="string">
            <text:p text:style-name="P67"><text:span text:style-name="Tipus_20_de_20_lletra_20_per_20_defecte_20_del_20_paràgraf"><text:span text:style-name="T9">5. BASE SOCIAL I RECURSOS HUMANS DEL/DE LA SOL·LICITANT </text:span></text:span><text:span text:style-name="Tipus_20_de_20_lletra_20_per_20_defecte_20_del_20_paràgraf"><text:span text:style-name="T71">(</text:span></text:span><text:span text:style-name="Tipus_20_de_20_lletra_20_per_20_defecte_20_del_20_paràgraf"><text:span text:style-name="T72">*</text:span></text:span><text:span text:style-name="Tipus_20_de_20_lletra_20_per_20_defecte_20_del_20_paràgraf"><text:span text:style-name="T56">F-Femení; M-Masculí, i NB-No binari</text:span></text:span><text:span text:style-name="Tipus_20_de_20_lletra_20_per_20_defecte_20_del_20_paràgraf"><text:span text:style-name="T80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2">
          <table:table-cell table:style-name="Taula17.A2" office:value-type="string">
            <text:p text:style-name="P60">Número de persones associades per sexe*:</text:p>
          </table:table-cell>
          <table:table-cell table:style-name="Taula17.B2" office:value-type="string">
            <text:p text:style-name="P61">Femení:</text:p>
          </table:table-cell>
          <table:table-cell table:style-name="Taula17.C2" office:value-type="string">
            <text:p text:style-name="P67"><text:span text:style-name="Tipus_20_de_20_lletra_20_per_20_defecte_20_del_20_paràgraf"><text:span text:style-name="T67">Número</text:span></text:span></text:p>
          </table:table-cell>
          <table:table-cell table:style-name="Taula17.D2" office:value-type="string">
            <text:p text:style-name="P61">Masculí:</text:p>
          </table:table-cell>
          <table:table-cell table:style-name="Taula17.E2" office:value-type="string">
            <text:p text:style-name="P67"><text:span text:style-name="Text_20_del_20_contenidor"><text:span text:style-name="T65">Número</text:span></text:span><text:span text:style-name="Text_20_del_20_contenidor"><text:span text:style-name="T46"> </text:span></text:span></text:p>
          </table:table-cell>
          <table:table-cell table:style-name="Taula17.F2" office:value-type="string">
            <text:p text:style-name="P61">No binari:</text:p>
          </table:table-cell>
          <table:table-cell table:style-name="Taula17.G2" office:value-type="string">
            <text:p text:style-name="P67"><text:span text:style-name="Tipus_20_de_20_lletra_20_per_20_defecte_20_del_20_paràgraf"><text:span text:style-name="T67">Número</text:span></text:span></text:p>
          </table:table-cell>
        </table:table-row>
        <table:table-row table:style-name="Taula17.3">
          <table:table-cell table:style-name="Taula17.A3" office:value-type="string">
            <text:p text:style-name="P60">Número de persones assalariades per sexe* :</text:p>
          </table:table-cell>
          <table:table-cell table:style-name="Taula17.B3" office:value-type="string">
            <text:p text:style-name="P61">Femení:</text:p>
          </table:table-cell>
          <table:table-cell table:style-name="Taula17.C3" office:value-type="string">
            <text:p text:style-name="P67"><text:span text:style-name="Tipus_20_de_20_lletra_20_per_20_defecte_20_del_20_paràgraf"><text:span text:style-name="T64">Número</text:span></text:span></text:p>
          </table:table-cell>
          <table:table-cell table:style-name="Taula17.D3" office:value-type="string">
            <text:p text:style-name="P61">Masculí:</text:p>
          </table:table-cell>
          <table:table-cell table:style-name="Taula17.E3" office:value-type="string">
            <text:p text:style-name="P67"><text:span text:style-name="Tipus_20_de_20_lletra_20_per_20_defecte_20_del_20_paràgraf"><text:span text:style-name="T66">Número</text:span></text:span></text:p>
          </table:table-cell>
          <table:table-cell table:style-name="Taula17.F3" office:value-type="string">
            <text:p text:style-name="P61">No binari:</text:p>
          </table:table-cell>
          <table:table-cell table:style-name="Taula17.G3" office:value-type="string">
            <text:p text:style-name="P67"><text:span text:style-name="Tipus_20_de_20_lletra_20_per_20_defecte_20_del_20_paràgraf"><text:span text:style-name="T66">Número</text:span></text:span></text:p>
          </table:table-cell>
        </table:table-row>
        <table:table-row table:style-name="Taula17.4">
          <table:table-cell table:style-name="Taula17.A4" office:value-type="string">
            <text:p text:style-name="P60">Número de persones voluntàries per sexe* :</text:p>
          </table:table-cell>
          <table:table-cell table:style-name="Taula17.B4" office:value-type="string">
            <text:p text:style-name="P61">Femení:</text:p>
          </table:table-cell>
          <table:table-cell table:style-name="Taula17.C4" office:value-type="string">
            <text:p text:style-name="P67"><text:span text:style-name="Text_20_del_20_contenidor"><text:span text:style-name="T65">Número</text:span></text:span><text:span text:style-name="Text_20_del_20_contenidor"><text:span text:style-name="T46"> </text:span></text:span></text:p>
          </table:table-cell>
          <table:table-cell table:style-name="Taula17.D4" office:value-type="string">
            <text:p text:style-name="P61">Masculí:</text:p>
          </table:table-cell>
          <table:table-cell table:style-name="Taula17.E4" office:value-type="string">
            <text:p text:style-name="P67"><text:span text:style-name="Tipus_20_de_20_lletra_20_per_20_defecte_20_del_20_paràgraf"><text:span text:style-name="T66">Número</text:span></text:span></text:p>
          </table:table-cell>
          <table:table-cell table:style-name="Taula17.F4" office:value-type="string">
            <text:p text:style-name="P61">No binari:</text:p>
          </table:table-cell>
          <table:table-cell table:style-name="Taula17.G4" office:value-type="string">
            <text:p text:style-name="P67"><text:span text:style-name="Text_20_del_20_contenidor"><text:span text:style-name="T65">Número</text:span></text:span></text:p>
          </table:table-cell>
        </table:table-row>
      </table:table>
      <text:p text:style-name="P12"/>
      <text:section text:style-name="Sect1" text:name="Sect1">
        <text:p text:style-name="P12"/>
        <table:table table:name="Taula18" table:style-name="Taula18">
          <table:table-column table:style-name="Taula18.A"/>
          <table:table-column table:style-name="Taula18.B"/>
          <table:table-column table:style-name="Taula18.C"/>
          <table:table-column table:style-name="Taula18.D"/>
          <table:table-row table:style-name="Taula18.1">
            <table:table-cell table:style-name="Taula18.A1" table:number-columns-spanned="4" office:value-type="string">
              <text:p text:style-name="P8">6. FINANÇAMENT DEL/DE LA SOL•LICITANT</text:p>
            </table:table-cell>
            <table:covered-table-cell/>
            <table:covered-table-cell/>
            <table:covered-table-cell/>
          </table:table-row>
          <table:table-row table:style-name="Taula18.2">
            <table:table-cell table:style-name="Taula18.A2" table:number-columns-spanned="4" office:value-type="string">
              <text:p text:style-name="P11"><text:span text:style-name="Tipus_20_de_20_lletra_20_per_20_defecte_20_del_20_paràgraf"><text:span text:style-name="T26">Ingressos i despeses de l'any 202</text:span></text:span><text:span text:style-name="Tipus_20_de_20_lletra_20_per_20_defecte_20_del_20_paràgraf"><text:span text:style-name="T27">4</text:span></text:span><text:span text:style-name="Tipus_20_de_20_lletra_20_per_20_defecte_20_del_20_paràgraf"><text:span text:style-name="T26"> (</text:span></text:span><text:span text:style-name="Tipus_20_de_20_lletra_20_per_20_defecte_20_del_20_paràgraf"><text:span text:style-name="T25">En cas de no disposar de les dades de tancament</text:span></text:span><text:span text:style-name="Tipus_20_de_20_lletra_20_per_20_defecte_20_del_20_paràgraf"><text:span text:style-name="T33"> de l’any 202</text:span></text:span><text:span text:style-name="Tipus_20_de_20_lletra_20_per_20_defecte_20_del_20_paràgraf"><text:span text:style-name="T34">4</text:span></text:span><text:span text:style-name="Tipus_20_de_20_lletra_20_per_20_defecte_20_del_20_paràgraf"><text:span text:style-name="T33">, introduir una previsió)</text:span></text:span></text:p>
            </table:table-cell>
            <table:covered-table-cell/>
            <table:covered-table-cell/>
            <table:covered-table-cell/>
          </table:table-row>
          <table:table-row table:style-name="Taula18.3">
            <table:table-cell table:style-name="Taula18.A3" office:value-type="string">
              <text:p text:style-name="P11"><text:span text:style-name="Tipus_20_de_20_lletra_20_per_20_defecte_20_del_20_paràgraf"><text:span text:style-name="T28">Ingressos:</text:span></text:span></text:p>
            </table:table-cell>
            <table:table-cell table:style-name="Taula18.B3" office:value-type="string">
              <text:p text:style-name="P15"/>
            </table:table-cell>
            <table:table-cell table:style-name="Taula18.C3" office:value-type="string">
              <text:p text:style-name="P109"><text:span text:style-name="Tipus_20_de_20_lletra_20_per_20_defecte_20_del_20_paràgraf"><text:span text:style-name="T36">     </text:span></text:span></text:p>
            </table:table-cell>
            <table:table-cell table:style-name="Taula18.D3" office:value-type="string">
              <text:p text:style-name="P114"><text:span text:style-name="Tipus_20_de_20_lletra_20_per_20_defecte_20_del_20_paràgraf"><text:span text:style-name="T74">€</text:span></text:span></text:p>
            </table:table-cell>
          </table:table-row>
          <table:table-row table:style-name="Taula18.3">
            <table:table-cell table:style-name="Taula18.A4" office:value-type="string">
              <text:p text:style-name="P11"><text:span text:style-name="Tipus_20_de_20_lletra_20_per_20_defecte_20_del_20_paràgraf"><text:span text:style-name="T28">Despeses:</text:span></text:span></text:p>
            </table:table-cell>
            <table:table-cell table:style-name="Taula18.B4" office:value-type="string">
              <text:p text:style-name="P15"/>
            </table:table-cell>
            <table:table-cell table:style-name="Taula18.C4" office:value-type="string">
              <text:p text:style-name="P109"><text:span text:style-name="Tipus_20_de_20_lletra_20_per_20_defecte_20_del_20_paràgraf"><text:span text:style-name="T36">     </text:span></text:span></text:p>
            </table:table-cell>
            <table:table-cell table:style-name="Taula18.D4" office:value-type="string">
              <text:p text:style-name="P114"><text:span text:style-name="Tipus_20_de_20_lletra_20_per_20_defecte_20_del_20_paràgraf"><text:span text:style-name="T74">€</text:span></text:span></text:p>
            </table:table-cell>
          </table:table-row>
          <table:table-row table:style-name="Taula18.5">
            <table:table-cell table:style-name="Taula18.A5" office:value-type="string">
              <text:p text:style-name="P16"/>
            </table:table-cell>
            <table:table-cell table:style-name="Taula18.B5" office:value-type="string">
              <text:p text:style-name="P9"/>
            </table:table-cell>
            <table:table-cell table:style-name="Taula18.C5" office:value-type="string">
              <text:p text:style-name="P113"><text:span text:style-name="Tipus_20_de_20_lletra_20_per_20_defecte_20_del_20_paràgraf"><text:span text:style-name="T81">     </text:span></text:span></text:p>
            </table:table-cell>
            <table:table-cell table:style-name="Taula18.D5" office:value-type="string">
              <text:p text:style-name="P119"/>
            </table:table-cell>
          </table:table-row>
          <table:table-row table:style-name="Taula18.3">
            <table:table-cell table:style-name="Taula18.A6" office:value-type="string">
              <text:p text:style-name="P16"/>
            </table:table-cell>
            <table:table-cell table:style-name="Taula18.B6" office:value-type="string">
              <text:p text:style-name="P9">Balanç final:</text:p>
            </table:table-cell>
            <table:table-cell table:style-name="Taula18.C6" office:value-type="string">
              <text:p text:style-name="P113"><text:span text:style-name="Tipus_20_de_20_lletra_20_per_20_defecte_20_del_20_paràgraf"><text:span text:style-name="T37"><text:s text:c="3"/>0,00</text:span></text:span></text:p>
            </table:table-cell>
            <table:table-cell table:style-name="Taula18.D6" office:value-type="string">
              <text:p text:style-name="P119"><text:s/>€</text:p>
            </table:table-cell>
          </table:table-row>
        </table:table>
        <text:p text:style-name="P7"/>
        <table:table table:name="Taula19" table:style-name="Taula19">
          <table:table-column table:style-name="Taula19.A"/>
          <table:table-column table:style-name="Taula19.B"/>
          <table:table-column table:style-name="Taula19.C"/>
          <table:table-column table:style-name="Taula19.D"/>
          <table:table-row table:style-name="Taula19.1">
            <table:table-cell table:style-name="Taula19.A1" office:value-type="string">
              <text:p text:style-name="P58">Percentatge de finançament propi respecte el total d’ingressos:</text:p>
            </table:table-cell>
            <table:table-cell table:style-name="Taula19.B1" office:value-type="string">
              <text:p text:style-name="P86"/>
            </table:table-cell>
            <table:table-cell table:style-name="Taula19.C1" office:value-type="string">
              <text:p text:style-name="P68"><text:span text:style-name="Tipus_20_de_20_lletra_20_per_20_defecte_20_del_20_paràgraf"><text:span text:style-name="T66">Feu clic per</text:span></text:span><text:span text:style-name="Tipus_20_de_20_lletra_20_per_20_defecte_20_del_20_paràgraf"><text:span text:style-name="T61"> </text:span></text:span><text:span text:style-name="Tipus_20_de_20_lletra_20_per_20_defecte_20_del_20_paràgraf"><text:span text:style-name="T66">posar %</text:span></text:span></text:p>
            </table:table-cell>
            <table:table-cell table:style-name="Taula19.D1" office:value-type="string">
              <text:p text:style-name="P101">%</text:p>
            </table:table-cell>
          </table:table-row>
          <table:table-row table:style-name="Taula19.1">
            <table:table-cell table:style-name="Taula19.A2" office:value-type="string">
              <text:p text:style-name="P58">Percentatge de finançament privat respecte el total d’ingressos:</text:p>
            </table:table-cell>
            <table:table-cell table:style-name="Taula19.B2" office:value-type="string">
              <text:p text:style-name="P86"/>
            </table:table-cell>
            <table:table-cell table:style-name="Taula19.C1" office:value-type="string">
              <text:p text:style-name="P68"><text:span text:style-name="Tipus_20_de_20_lletra_20_per_20_defecte_20_del_20_paràgraf"><text:span text:style-name="T66">Feu clic per posar %</text:span></text:span></text:p>
            </table:table-cell>
            <table:table-cell table:style-name="Taula19.D2" office:value-type="string">
              <text:p text:style-name="P101">%</text:p>
            </table:table-cell>
          </table:table-row>
          <table:table-row table:style-name="Taula19.1">
            <table:table-cell table:style-name="Taula19.A3" office:value-type="string">
              <text:p text:style-name="P58">Percentatge de finançament públic respecte el total d’ingressos:</text:p>
            </table:table-cell>
            <table:table-cell table:style-name="Taula19.B3" office:value-type="string">
              <text:p text:style-name="P86"/>
            </table:table-cell>
            <table:table-cell table:style-name="Taula19.C1" office:value-type="string">
              <text:p text:style-name="P68"><text:span text:style-name="Tipus_20_de_20_lletra_20_per_20_defecte_20_del_20_paràgraf"><text:span text:style-name="T66">Feu clic per posar %</text:span></text:span></text:p>
            </table:table-cell>
            <table:table-cell table:style-name="Taula19.D3" office:value-type="string">
              <text:p text:style-name="P101">%</text:p>
            </table:table-cell>
          </table:table-row>
        </table:table>
      </text:section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column table:style-name="Taula20.E"/>
        <table:table-column table:style-name="Taula20.F"/>
        <table:table-column table:style-name="Taula20.G"/>
        <table:table-column table:style-name="Taula20.H"/>
        <table:table-column table:style-name="Taula20.I"/>
        <table:table-column table:style-name="Taula20.J"/>
        <table:table-column table:style-name="Taula20.K"/>
        <table:table-column table:style-name="Taula20.L"/>
        <table:table-column table:style-name="Taula20.M"/>
        <table:table-column table:style-name="Taula20.N"/>
        <table:table-row table:style-name="Taula20.1">
          <table:table-cell table:style-name="Taula20.A1" table:number-columns-spanned="14" office:value-type="string">
            <text:p text:style-name="P102">B. PROJECTE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2">
          <table:table-cell table:style-name="Taula20.A2" table:number-columns-spanned="14" office:value-type="string">
            <text:p text:style-name="Default"><text:span text:style-name="Tipus_20_de_20_lletra_20_per_20_defecte_20_del_20_paràgraf"><text:span text:style-name="T9">1. IDENTIFICACIÓ 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3">
          <table:table-cell table:style-name="Taula20.A3" table:number-columns-spanned="5" office:value-type="string">
            <text:p text:style-name="P70">Persona de contacte responsable del projecte:</text:p>
          </table:table-cell>
          <table:covered-table-cell/>
          <table:covered-table-cell/>
          <table:covered-table-cell/>
          <table:covered-table-cell/>
          <table:table-cell table:style-name="Taula20.F3" table:number-columns-spanned="9" office:value-type="string">
            <text:p text:style-name="P121"><text:span text:style-name="Tipus_20_de_20_lletra_20_per_20_defecte_20_del_20_paràgraf"><text:span text:style-name="T66">Feu clic per posar persona responsable del projec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3">
          <table:table-cell table:style-name="Taula20.A4" table:number-columns-spanned="2" office:value-type="string">
            <text:p text:style-name="P70">Telèfon de contacte:</text:p>
          </table:table-cell>
          <table:covered-table-cell/>
          <table:table-cell table:style-name="Taula20.C4" table:number-columns-spanned="4" office:value-type="string">
            <text:p text:style-name="Default"><text:span text:style-name="Text_20_del_20_contenidor"><text:span text:style-name="T63">Feu clic per escriure </text:span></text:span><text:span text:style-name="Tipus_20_de_20_lletra_20_per_20_defecte_20_del_20_paràgraf"><text:span text:style-name="T66">Telèfon</text:span></text:span></text:p>
          </table:table-cell>
          <table:covered-table-cell/>
          <table:covered-table-cell/>
          <table:covered-table-cell/>
          <table:table-cell table:style-name="Taula20.G4" table:number-columns-spanned="3" office:value-type="string">
            <text:p text:style-name="P123">Mail de contacte: </text:p>
          </table:table-cell>
          <table:covered-table-cell/>
          <table:covered-table-cell/>
          <table:table-cell table:style-name="Taula20.J4" table:number-columns-spanned="5" office:value-type="string">
            <text:p text:style-name="P121"><text:span text:style-name="Text_20_del_20_contenidor"><text:span text:style-name="T63">Feu clic aquí per escriure el c</text:span></text:span><text:span text:style-name="Text_20_del_20_contenidor"><text:span text:style-name="T65">orreu electrònic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20.3">
          <table:table-cell table:style-name="Taula20.A5" table:number-columns-spanned="3" office:value-type="string">
            <text:p text:style-name="P70">Denominació del projecte :</text:p>
          </table:table-cell>
          <table:covered-table-cell/>
          <table:covered-table-cell/>
          <table:table-cell table:style-name="Taula20.D5" table:number-columns-spanned="11" office:value-type="string">
            <text:p text:style-name="Default"><text:span text:style-name="Text_20_del_20_contenidor"><text:span text:style-name="T63">Feu clic aquí per escriure la d</text:span></text:span><text:span text:style-name="Text_20_del_20_contenidor"><text:span text:style-name="T65">enominació del projecte a subvenciona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6">
          <table:table-cell table:style-name="Taula20.A6" table:number-columns-spanned="10" office:value-type="string">
            <text:p text:style-name="P115">Àmbit temàtic:</text:p>
            <text:p text:style-name="P69"><text:span text:style-name="Tipus_20_de_20_lletra_20_per_20_defecte_20_del_20_paràgraf"><text:span text:style-name="T38">(D</text:span></text:span><text:span text:style-name="Tipus_20_de_20_lletra_20_per_20_defecte_20_del_20_paràgraf"><text:span text:style-name="T39">ada informada a la sol·licitud . No complimentar, espai no editabl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0.K6" table:number-columns-spanned="4" office:value-type="string">
            <text:p text:style-name="P70">Àmbit territorial:</text:p>
            <text:p text:style-name="P69"><text:span text:style-name="Tipus_20_de_20_lletra_20_per_20_defecte_20_del_20_paràgraf"><text:span text:style-name="T38">(D</text:span></text:span><text:span text:style-name="Tipus_20_de_20_lletra_20_per_20_defecte_20_del_20_paràgraf"><text:span text:style-name="T39">ada informada a la sol·licitud . No complimentar, espai no editable)</text:span></text:span></text:p>
          </table:table-cell>
          <table:covered-table-cell/>
          <table:covered-table-cell/>
          <table:covered-table-cell/>
        </table:table-row>
        <table:table-row table:style-name="Taula20.6">
          <table:table-cell table:style-name="Taula20.A7" table:number-columns-spanned="14" office:value-type="string">
            <text:p text:style-name="P115">Programa:</text:p>
            <text:p text:style-name="P69"><text:span text:style-name="Tipus_20_de_20_lletra_20_per_20_defecte_20_del_20_paràgraf"><text:span text:style-name="T38">(D</text:span></text:span><text:span text:style-name="Tipus_20_de_20_lletra_20_per_20_defecte_20_del_20_paràgraf"><text:span text:style-name="T39">ada informada a la sol·licitud . No complimentar, espai no editabl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6">
          <table:table-cell table:style-name="Taula20.A8" office:value-type="string">
            <text:p text:style-name="P115">Lloc de realització: </text:p>
          </table:table-cell>
          <table:table-cell table:style-name="Taula20.B8" table:number-columns-spanned="7" office:value-type="string">
            <text:p text:style-name="Default"><text:span text:style-name="Text_20_del_20_contenidor"><text:span text:style-name="T82">Trieu un element</text:span></text:span><text:span text:style-name="Text_20_del_20_contenidor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0.I8" table:number-columns-spanned="3" office:value-type="string">
            <text:p text:style-name="P70">Nom: </text:p>
          </table:table-cell>
          <table:covered-table-cell/>
          <table:covered-table-cell/>
          <table:table-cell table:style-name="Taula20.L8" table:number-columns-spanned="3" office:value-type="string">
            <text:p text:style-name="Default"><text:span text:style-name="Text_20_del_20_contenidor"><text:span text:style-name="T63">Feu clic aquí per escriure el n</text:span></text:span><text:span text:style-name="Text_20_del_20_contenidor"><text:span text:style-name="T65">om d’on es duu a terme el projecte</text:span></text:span></text:p>
          </table:table-cell>
          <table:covered-table-cell/>
          <table:covered-table-cell/>
        </table:table-row>
        <table:table-row table:style-name="Taula20.9">
          <table:table-cell table:style-name="Taula20.A9" table:number-columns-spanned="14" office:value-type="string">
            <text:p text:style-name="P120">Centre escolar, centre esportiu, centre cultural, centre cívic, via pública, espai privat, espais diferents tipologies, al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10">
          <table:table-cell table:style-name="Taula20.A10" table:number-columns-spanned="7" office:value-type="string">
            <text:p text:style-name="P70">Altres entitats col·laboradores en aquest projec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0.H10" table:number-columns-spanned="7" office:value-type="string">
            <text:p text:style-name="Default"><text:span text:style-name="Text_20_del_20_contenidor"><text:span text:style-name="T65">Feu clic aquí per escriure les entitats col·laborador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3">
          <table:table-cell table:style-name="Taula20.A11" table:number-columns-spanned="4" office:value-type="string">
            <text:p text:style-name="Default"><text:span text:style-name="Tipus_20_de_20_lletra_20_per_20_defecte_20_del_20_paràgraf"><text:span text:style-name="T85">Data d'inici del projecte </text:span></text:span><text:span text:style-name="Tipus_20_de_20_lletra_20_per_20_defecte_20_del_20_paràgraf"><text:span text:style-name="T86">(dd/mm/aaaa)</text:span></text:span><text:span text:style-name="Tipus_20_de_20_lletra_20_per_20_defecte_20_del_20_paràgraf"><text:span text:style-name="T85">:</text:span></text:span></text:p>
          </table:table-cell>
          <table:covered-table-cell/>
          <table:covered-table-cell/>
          <table:covered-table-cell/>
          <table:table-cell table:style-name="Taula20.E11" table:number-columns-spanned="6" office:value-type="string">
            <text:p text:style-name="Default"><text:span text:style-name="Text_20_del_20_contenidor"><text:span text:style-name="T59">Data inici</text:span></text:span><text:span text:style-name="Text_20_del_20_contenidor"><text:span text:style-name="T82"> </text:span></text:span><text:span text:style-name="Text_20_del_20_contenidor"><text:span text:style-name="T65">project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0.K11" table:number-columns-spanned="3" office:value-type="string">
            <text:p text:style-name="Default"><text:span text:style-name="Tipus_20_de_20_lletra_20_per_20_defecte_20_del_20_paràgraf"><text:span text:style-name="T85">Data de finalització del projecte </text:span></text:span><text:span text:style-name="Tipus_20_de_20_lletra_20_per_20_defecte_20_del_20_paràgraf"><text:span text:style-name="T86">(dd/mm/aaaa)</text:span></text:span><text:span text:style-name="Tipus_20_de_20_lletra_20_per_20_defecte_20_del_20_paràgraf"><text:span text:style-name="T85">:</text:span></text:span></text:p>
          </table:table-cell>
          <table:covered-table-cell/>
          <table:covered-table-cell/>
          <table:table-cell table:style-name="Taula20.N11" office:value-type="string">
            <text:p text:style-name="Default"><text:span text:style-name="Tipus_20_de_20_lletra_20_per_20_defecte_20_del_20_paràgraf"><text:span text:style-name="T66">Data finalització projecte</text:span></text:span></text:p>
          </table:table-cell>
        </table:table-row>
        <table:table-row table:style-name="Taula20.3">
          <table:table-cell table:style-name="Taula20.A12" table:number-columns-spanned="4" office:value-type="string">
            <text:p text:style-name="P94">El projecte es realitza en horari lectiu?</text:p>
          </table:table-cell>
          <table:covered-table-cell/>
          <table:covered-table-cell/>
          <table:covered-table-cell/>
          <table:table-cell table:style-name="Taula20.E12" table:number-columns-spanned="6" office:value-type="string">
            <text:p text:style-name="Default"><text:span text:style-name="Text_20_del_20_contenidor"><text:span text:style-name="T29">Trieu un element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0.K12" table:number-columns-spanned="2" office:value-type="string">
            <text:p text:style-name="P94">Número de participants:</text:p>
          </table:table-cell>
          <table:covered-table-cell/>
          <table:table-cell table:style-name="Taula20.M12" table:number-columns-spanned="2" office:value-type="string">
            <text:p text:style-name="Default"><text:span text:style-name="Tipus_20_de_20_lletra_20_per_20_defecte_20_del_20_paràgraf"><text:span text:style-name="T70">Indiqueu el nombre de participants al projecte</text:span></text:span></text:p>
          </table:table-cell>
          <table:covered-table-cell/>
        </table:table-row>
        <table:table-row table:style-name="Taula20.13">
          <table:table-cell table:style-name="Taula20.A13" table:number-columns-spanned="14" office:value-type="string">
            <text:p text:style-name="P31"><text:span text:style-name="T21">*</text:span><text:span text:style-name="T22">ATENCIÓ</text:span><text:span text:style-name="T83">: Aquesta informació </text:span><text:span text:style-name="T84">ha de ser coincident</text:span><text:span text:style-name="T83"> amb el que s’ha indicat a la sol·licit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Sect3">
        <text:p text:style-name="P12"/>
        <table:table table:name="Taula21" table:style-name="Taula21">
          <table:table-column table:style-name="Taula21.A"/>
          <table:table-row table:style-name="Taula21.1">
            <table:table-cell table:style-name="Taula21.A1" office:value-type="string">
              <text:p text:style-name="P90">FONAMENTS I QUALITAT DEL PROJECTE</text:p>
              <text:p text:style-name="P89"/>
            </table:table-cell>
          </table:table-row>
        </table:table>
        <text:p text:style-name="P12"/>
        <table:table table:name="Taula22" table:style-name="Taula22">
          <table:table-column table:style-name="Taula22.A"/>
          <table:table-row table:style-name="Taula22.1">
            <table:table-cell table:style-name="Taula22.A1" office:value-type="string">
              <text:p text:style-name="P40"><text:span text:style-name="Tipus_20_de_20_lletra_20_per_20_defecte_20_del_20_paràgraf"><text:span text:style-name="T10">2. ANTECEDENTS i JUSTIFICACIÓ DEL PROJECTE</text:span></text:span></text:p>
              <text:p text:style-name="P40"><text:span text:style-name="Tipus_20_de_20_lletra_20_per_20_defecte_20_del_20_paràgraf"><text:span text:style-name="T57">Antecedents del projecte, justificació de la seva necessitat, valors que promou, voluntat de permanència en el temps.</text:span></text:span></text:p>
              <text:p text:style-name="P105"><text:span text:style-name="Text_20_del_20_contenidor"><text:span text:style-name="T65">Feu clic aquí per escriure text</text:span></text:span></text:p>
              <text:p text:style-name="P110"/>
            </table:table-cell>
          </table:table-row>
        </table:table>
      </text:section>
      <text:section text:style-name="Sect1" text:name="Sect4">
        <text:p text:style-name="P12"/>
        <text:p text:style-name="P116"/>
        <text:p text:style-name="P117"><text:tab/><text:tab/></text:p>
        <table:table table:name="Taula23" table:style-name="Taula23">
          <table:table-column table:style-name="Taula23.A"/>
          <text:soft-page-break/>
          <table:table-row table:style-name="Taula23.1">
            <table:table-cell table:style-name="Taula23.A1" office:value-type="string">
              <text:p text:style-name="P40"><text:span text:style-name="Tipus_20_de_20_lletra_20_per_20_defecte_20_del_20_paràgraf"><text:span text:style-name="T9">3. BREU DESCRIPCIÓ DEL PROJECTE</text:span></text:span></text:p>
              <text:p text:style-name="P40"><text:span text:style-name="Tipus_20_de_20_lletra_20_per_20_defecte_20_del_20_paràgraf"><text:span text:style-name="T54">Explicació general sobre el tema del projecte i de les activitats.</text:span></text:span></text:p>
              <text:p text:style-name="P105"><text:span text:style-name="Text_20_del_20_contenidor"><text:span text:style-name="T65">Feu clic aquí per escriure text</text:span></text:span></text:p>
            </table:table-cell>
          </table:table-row>
        </table:table>
        <text:p text:style-name="P12"/>
        <table:table table:name="Taula24" table:style-name="Taula24">
          <table:table-column table:style-name="Taula24.A"/>
          <table:table-row table:style-name="Taula24.1">
            <table:table-cell table:style-name="Taula24.A1" office:value-type="string">
              <text:p text:style-name="P40"><text:span text:style-name="Tipus_20_de_20_lletra_20_per_20_defecte_20_del_20_paràgraf"><text:span text:style-name="T9">4. PERSONES DESTINATÀRIES DEL PROJECTE</text:span></text:span></text:p>
              <text:p text:style-name="P40"><text:span text:style-name="Tipus_20_de_20_lletra_20_per_20_defecte_20_del_20_paràgraf"><text:span text:style-name="T54">Breu descripció del col·lectiu destinatari del projecte. Cal descriure, si escau, la participació del col·lectiu destinatari en el procés de definició, execució i seguiment del projecte.</text:span></text:span></text:p>
              <text:p text:style-name="P105"><text:span text:style-name="Text_20_del_20_contenidor"><text:span text:style-name="T65">Feu clic aquí per escriure text</text:span></text:span></text:p>
            </table:table-cell>
          </table:table-row>
        </table:table>
        <text:p text:style-name="P12"/>
        <table:table table:name="Taula25" table:style-name="Taula25">
          <table:table-column table:style-name="Taula25.A"/>
          <text:soft-page-break/>
          <table:table-row table:style-name="Taula25.1">
            <table:table-cell table:style-name="Taula25.A1" office:value-type="string">
              <text:p text:style-name="P40"><text:span text:style-name="Tipus_20_de_20_lletra_20_per_20_defecte_20_del_20_paràgraf"><text:span text:style-name="T9">5. OBJECTIU</text:span></text:span></text:p>
              <text:p text:style-name="P52">5.1. Objectiu general</text:p>
              <text:p text:style-name="P93"><text:span text:style-name="Tipus_20_de_20_lletra_20_per_20_defecte_20_del_20_paràgraf"><text:span text:style-name="T55">Objectiu general, finalitat genèrica del projecte.</text:span></text:span></text:p>
              <text:p text:style-name="P105"><text:span text:style-name="Text_20_del_20_contenidor"><text:span text:style-name="T65">Feu clic aquí per escriure text</text:span></text:span></text:p>
              <text:p text:style-name="P106"/>
            </table:table-cell>
          </table:table-row>
        </table:table>
        <text:p text:style-name="P12"/>
        <table:table table:name="Taula26" table:style-name="Taula26">
          <table:table-column table:style-name="Taula26.A"/>
          <table:table-row table:style-name="Taula26.1">
            <table:table-cell table:style-name="Taula26.A1" office:value-type="string">
              <text:p text:style-name="P52">5.2. Objectiu específic</text:p>
              <text:p text:style-name="P93"><text:span text:style-name="Tipus_20_de_20_lletra_20_per_20_defecte_20_del_20_paràgraf"><text:span text:style-name="T55">Finalitat específica <text:s/>del projecte.</text:span></text:span></text:p>
              <text:p text:style-name="P92"><text:span text:style-name="Text_20_del_20_contenidor"><text:span text:style-name="T65">Feu clic aquí per escriure text</text:span></text:span></text:p>
              <text:p text:style-name="P51"/>
            </table:table-cell>
          </table:table-row>
        </table:table>
        <text:p text:style-name="P17"/>
        <table:table table:name="Taula27" table:style-name="Taula27">
          <table:table-column table:style-name="Taula27.A"/>
          <table:table-row table:style-name="Taula27.1">
            <table:table-cell table:style-name="Taula27.A1" office:value-type="string">
              <text:p text:style-name="P40"><text:span text:style-name="Tipus_20_de_20_lletra_20_per_20_defecte_20_del_20_paràgraf"><text:span text:style-name="T9">6. PERSPECTIVA DE GÈNERE</text:span></text:span></text:p>
              <text:p text:style-name="P40"><text:span text:style-name="Tipus_20_de_20_lletra_20_per_20_defecte_20_del_20_paràgraf"><text:span text:style-name="T15">Breu descripció sobre com s’aplica la perspectiva de gènere en el projecte presentat (objectius, activitats, públic destinatari, valors que promou, metodologia, etc.)</text:span></text:span></text:p>
              <text:p text:style-name="P93"><text:span text:style-name="Tipus_20_de_20_lletra_20_per_20_defecte_20_del_20_paràgraf"><text:span text:style-name="T54">Teniu a disposició la <text:s/>“</text:span></text:span><text:a xlink:type="simple" xlink:href="http://hdl.handle.net/11703/132879" office:target-frame-name="_top" xlink:show="replace" text:style-name="Internet_20_link" text:visited-style-name="Visited_20_Internet_20_Link"><text:span text:style-name="Enllaç"><text:span text:style-name="T54">Guia per a l’aplicació dels criteris transversals a la convocatòria general de subvencions de l’Ajuntament de Barcelona”</text:span></text:span></text:a><text:span text:style-name="Tipus_20_de_20_lletra_20_per_20_defecte_20_del_20_paràgraf"><text:span text:style-name="T54"> <text:s/>amb orientacions sobre la manera d'incorporar el gènere en el projecte i en el funcionament intern de l'entitat.</text:span></text:span></text:p>
              <text:p text:style-name="P105"><text:span text:style-name="Text_20_del_20_contenidor"><text:span text:style-name="T65">Feu clic aquí per escriure text</text:span></text:span><text:span text:style-name="Text_20_del_20_contenidor"><text:span text:style-name="T46">.</text:span></text:span></text:p>
              <text:p text:style-name="P111"/>
            </table:table-cell>
          </table:table-row>
        </table:table>
        <text:p text:style-name="P12"/>
        <table:table table:name="Taula28" table:style-name="Taula28">
          <table:table-column table:style-name="Taula28.A"/>
          <text:soft-page-break/>
          <table:table-row table:style-name="Taula28.1">
            <table:table-cell table:style-name="Taula28.A1" office:value-type="string">
              <text:p text:style-name="P40"><text:span text:style-name="Tipus_20_de_20_lletra_20_per_20_defecte_20_del_20_paràgraf"><text:span text:style-name="T9">7. INCORPORACIÓ DE LA PERSPECTIVA ECOSOCIAL, L’AMBIENTACIÓ I EL CONSUM RESPONSABLE EN EL PROJECTE.</text:span></text:span></text:p>
              <text:p text:style-name="P39">Breu descripció de les accions que incorpora el projecte en les seves diferents fases (planificació, execució, avaluació, etc.) que maximitzen els beneficis cap a la societat i el medi ambient i en minimitzen els impactes negatius. </text:p>
              <text:p text:style-name="P62">En són exemples: el foment de l’alimentació sostenible, l’ambientalització d'esdeveniments, l’ús d’energies renovables, la contractació i la compra sostenible de serveis i productes</text:p>
              <text:p text:style-name="P62">(inclosa l’economia social i solidària i la compra local), el foment del transport públic, la prevenció de residus, etc. </text:p>
              <text:p text:style-name="P93"><text:span text:style-name="Tipus_20_de_20_lletra_20_per_20_defecte_20_del_20_paràgraf"><text:span text:style-name="T47">Teniu a disposició la</text:span></text:span><text:a xlink:type="simple" xlink:href="http://hdl.handle.net/11703/132879" office:target-frame-name="_top" xlink:show="replace" text:style-name="Internet_20_link" text:visited-style-name="Visited_20_Internet_20_Link"> </text:a><text:a xlink:type="simple" xlink:href="http://hdl.handle.net/11703/132879" office:target-frame-name="_top" xlink:show="replace" text:style-name="Internet_20_link" text:visited-style-name="Visited_20_Internet_20_Link"><text:span text:style-name="Enllaç"><text:span text:style-name="T54">Guia per a l’aplicació dels criteris transversals a la convocatòria general de subvencions de l’Ajuntament de Barcelona”</text:span></text:span></text:a><text:span text:style-name="Tipus_20_de_20_lletra_20_per_20_defecte_20_del_20_paràgraf"><text:span text:style-name="T47">, amb exemples, idees, recursos, contactes a serveis d’assessorament, etc. La trobareu també a <text:s/></text:span></text:span><text:a xlink:type="simple" xlink:href="https://ajuntament.barcelona.cat/economia-social-solidaria/ca/espai-consum-responsable" office:target-frame-name="_top" xlink:show="replace" text:style-name="Internet_20_link" text:visited-style-name="Visited_20_Internet_20_Link"><text:span text:style-name="Enllaç"><text:span text:style-name="T58">barcelona.cat/consumresponsable</text:span></text:span></text:a></text:p>
              <text:p text:style-name="P63"/>
              <text:p text:style-name="P105"><text:span text:style-name="Text_20_del_20_contenidor"><text:span text:style-name="T65">Feu clic aquí per escriure text</text:span></text:span></text:p>
              <text:p text:style-name="P107"/>
            </table:table-cell>
          </table:table-row>
        </table:table>
        <text:p text:style-name="P12"/>
        <table:table table:name="Taula29" table:style-name="Taula29">
          <table:table-column table:style-name="Taula29.A"/>
          <table:table-row table:style-name="Taula29.1">
            <table:table-cell table:style-name="Taula29.A1" office:value-type="string">
              <text:p text:style-name="P40"><text:span text:style-name="Tipus_20_de_20_lletra_20_per_20_defecte_20_del_20_paràgraf"><text:span text:style-name="T9">8. PERSPECTIVA INTERCULTURAL</text:span></text:span></text:p>
              <text:p text:style-name="P40"><text:span text:style-name="Tipus_20_de_20_lletra_20_per_20_defecte_20_del_20_paràgraf"><text:span text:style-name="T15">Breu descripció sobre com s’aplica la perspectiva intercultural en el projecte presentat (objectius, activitats, públic destinatari, valors que promou, metodologia, etc.)</text:span></text:span></text:p>
              <text:p text:style-name="P88">Considerar les condicions, situacions i necessàries de persones de diversos orígens i contextos culturals i/o creença religiosa en la definició dels objectius, les activitats i la</text:p>
              <text:p text:style-name="P93"><text:span text:style-name="Tipus_20_de_20_lletra_20_per_20_defecte_20_del_20_paràgraf"><text:span text:style-name="T54">metodologia del projecte. Teniu a disposició la </text:span></text:span><text:a xlink:type="simple" xlink:href="http://hdl.handle.net/11703/132879" office:target-frame-name="_top" xlink:show="replace" text:style-name="Internet_20_link" text:visited-style-name="Visited_20_Internet_20_Link"><text:s/></text:a><text:a xlink:type="simple" xlink:href="http://hdl.handle.net/11703/132879" office:target-frame-name="_top" xlink:show="replace" text:style-name="Internet_20_link" text:visited-style-name="Visited_20_Internet_20_Link"><text:span text:style-name="Enllaç"><text:span text:style-name="T54">Guia per a l’aplicació dels criteris transversals a la convocatòria general de subvencions de l’Ajuntament de Barcelona</text:span></text:span></text:a><text:span text:style-name="Tipus_20_de_20_lletra_20_per_20_defecte_20_del_20_paràgraf"><text:span text:style-name="T54"> per al vostre ajut.</text:span></text:span></text:p>
              <text:p text:style-name="P73">.</text:p>
              <text:p text:style-name="P105"><text:span text:style-name="Text_20_del_20_contenidor"><text:span text:style-name="T65">Feu clic aquí per escriure text</text:span></text:span></text:p>
            </table:table-cell>
          </table:table-row>
        </table:table>
      </text:section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99">9. PLA D’EXECUCIÓ I AVALUACIÓ DEL PROJECTE</text:p>
          </table:table-cell>
        </table:table-row>
        <table:table-row table:style-name="Taula30.2">
          <table:table-cell table:style-name="Taula30.A1" office:value-type="string">
            <text:p text:style-name="P100">Són les accions indispensables per aconseguir cadascun dels resultats, amb els indicadors que mesuraran si s’han assolit els resultats, les persones que hi participaran i les dates d’inici i fi de cada activitat. Cal emplenar, com a mínim, un resultat i una activitat, amb els agents involucrats i dates d’inici i fi. La resta són opcionals i en funció del projecte.</text:p>
          </table:table-cell>
        </table:table-row>
      </table:table>
      <text:p text:style-name="P17"/>
      <table:table table:name="Taula31" table:style-name="Taula31">
        <table:table-column table:style-name="Taula31.A"/>
        <table:table-column table:style-name="Taula31.B"/>
        <table:table-row table:style-name="Taula31.1">
          <table:table-cell table:style-name="Taula31.A1" office:value-type="string">
            <text:p text:style-name="P81">Resultats esperats</text:p>
            <text:p text:style-name="P81"/>
            <text:p text:style-name="P14">Indiquen els productes o serveis que es generen de la intervenció realitzada.</text:p>
            <text:p text:style-name="P14"/>
            <text:p text:style-name="P72"><text:span text:style-name="Tipus_20_de_20_lletra_20_per_20_defecte_20_del_20_paràgraf"><text:span text:style-name="T89">“Què es vol aconseguir?”</text:span></text:span></text:p>
          </table:table-cell>
          <table:table-cell table:style-name="Taula31.B1" office:value-type="string">
            <text:p text:style-name="P92"><text:span text:style-name="Text_20_del_20_contenidor"><text:span text:style-name="T65">Feu clic aquí per escriure text</text:span></text:span></text:p>
            <text:p text:style-name="P65"/>
          </table:table-cell>
        </table:table-row>
        <table:table-row table:style-name="Taula31.2">
          <table:table-cell table:style-name="Taula31.A2" office:value-type="string">
            <text:p text:style-name="P81">Indicadors d’avaluació dels resultats</text:p>
            <text:p text:style-name="P81"/>
            <text:p text:style-name="P14">Criteris que permeten mesurar els resultats esperats</text:p>
            <text:p text:style-name="P14"/>
            <text:p text:style-name="P72"><text:span text:style-name="Tipus_20_de_20_lletra_20_per_20_defecte_20_del_20_paràgraf"><text:span text:style-name="T90">“Com es mesurarà si s’ha aconseguit?”</text:span></text:span></text:p>
          </table:table-cell>
          <table:table-cell table:style-name="Taula31.B2" office:value-type="string">
            <text:p text:style-name="P92"><text:span text:style-name="Text_20_del_20_contenidor"><text:span text:style-name="T65">Feu clic aquí per escriure text</text:span></text:span></text:p>
            <text:p text:style-name="P65"/>
          </table:table-cell>
        </table:table-row>
        <table:table-row table:style-name="Taula31.3">
          <table:table-cell table:style-name="Taula31.A3" office:value-type="string">
            <text:p text:style-name="P81">Activitats proposades</text:p>
            <text:p text:style-name="P81"/>
            <text:p text:style-name="P14">Descripció de les activitats realitzades.</text:p>
            <text:p text:style-name="P14"/>
            <text:p text:style-name="P72"><text:span text:style-name="Tipus_20_de_20_lletra_20_per_20_defecte_20_del_20_paràgraf"><text:span text:style-name="T89">“Amb quina activitat</text:span></text:span><text:span text:style-name="Tipus_20_de_20_lletra_20_per_20_defecte_20_del_20_paràgraf"><text:span text:style-name="T90"> es durà a terme?”</text:span></text:span></text:p>
          </table:table-cell>
          <table:table-cell table:style-name="Taula31.B3" office:value-type="string">
            <text:p text:style-name="P92"><text:span text:style-name="Text_20_del_20_contenidor"><text:span text:style-name="T65">Feu clic aquí per escriure text</text:span></text:span></text:p>
          </table:table-cell>
        </table:table-row>
        <table:table-row table:style-name="Taula31.4">
          <table:table-cell table:style-name="Taula31.A4" office:value-type="string">
            <text:p text:style-name="P81">Agents involucrats</text:p>
            <text:p text:style-name="P81"/>
            <text:p text:style-name="P82">Descripció de les persones involucrades en aquesta activitat.</text:p>
            <text:p text:style-name="P82"/>
            <text:p text:style-name="P83">“Qui participarà en aquesta </text:p>
            <text:p text:style-name="P72"><text:span text:style-name="Tipus_20_de_20_lletra_20_per_20_defecte_20_del_20_paràgraf"><text:span text:style-name="T90">activitat?”</text:span></text:span></text:p>
          </table:table-cell>
          <table:table-cell table:style-name="Taula31.B4" office:value-type="string">
            <text:p text:style-name="P92"><text:span text:style-name="Text_20_del_20_contenidor"><text:span text:style-name="T65">Feu clic aquí per escriure text</text:span></text:span></text:p>
          </table:table-cell>
        </table:table-row>
        <table:table-row table:style-name="Taula31.5">
          <table:table-cell table:style-name="Taula31.A5" office:value-type="string">
            <text:p text:style-name="P81">Temporalització </text:p>
            <text:p text:style-name="P81"/>
            <text:p text:style-name="P82">Data d’inici i finalització activitat.</text:p>
            <text:p text:style-name="P82"/>
            <text:p text:style-name="P83">“Quan es faran aquestes </text:p>
            <text:p text:style-name="P72"><text:span text:style-name="Tipus_20_de_20_lletra_20_per_20_defecte_20_del_20_paràgraf"><text:span text:style-name="T90">activitats?”</text:span></text:span></text:p>
          </table:table-cell>
          <table:table-cell table:style-name="Taula31.B5" office:value-type="string">
            <text:p text:style-name="P92"><text:span text:style-name="Text_20_del_20_contenidor"><text:span text:style-name="T65">Feu clic aquí per escriure text</text:span></text:span></text:p>
          </table:table-cell>
        </table:table-row>
      </table:table>
      <text:p text:style-name="P7"/>
      <table:table table:name="Taula32" table:style-name="Taula32">
        <table:table-column table:style-name="Taula32.A"/>
        <table:table-column table:style-name="Taula32.B" table:number-columns-repeated="2"/>
        <table:table-column table:style-name="Taula32.D"/>
        <table:table-row table:style-name="Taula32.1">
          <table:table-cell table:style-name="Taula32.A1" table:number-columns-spanned="4" office:value-type="string">
            <text:p text:style-name="P124"><text:span text:style-name="Tipus_20_de_20_lletra_20_per_20_defecte_20_del_20_paràgraf"><text:span text:style-name="T8">10.</text:span></text:span><text:span text:style-name="Tipus_20_de_20_lletra_20_per_20_defecte_20_del_20_paràgraf"><text:span text:style-name="T11"> </text:span></text:span><text:span text:style-name="Tipus_20_de_20_lletra_20_per_20_defecte_20_del_20_paràgraf"><text:span text:style-name="T9">PLA DE COMUNICACIÓ I DIFUSIÓ DEL PROJECTE</text:span></text:span></text:p>
          </table:table-cell>
          <table:covered-table-cell/>
          <table:covered-table-cell/>
          <table:covered-table-cell/>
        </table:table-row>
        <table:table-row table:style-name="Taula32.1">
          <table:table-cell table:style-name="Taula32.A2" table:number-columns-spanned="4" office:value-type="string">
            <text:p text:style-name="P53">METODOLOGIA I ORGANITZACIÓ DE LA COMUNICACIÓ:</text:p>
          </table:table-cell>
          <table:covered-table-cell/>
          <table:covered-table-cell/>
          <table:covered-table-cell/>
        </table:table-row>
        <table:table-row table:style-name="Taula32.3">
          <table:table-cell table:style-name="Taula32.A3" table:number-columns-spanned="4" office:value-type="string">
            <text:p text:style-name="P87">Descripció de les accions comunicatives, missatge que es vol donar, el públic objectiu i els productes que es desenvoluparan (cartells, díptics, tríptics, banderoles, web o altres sistemes de difusió). Cal incloure’n una com a mínim. </text:p>
          </table:table-cell>
          <table:covered-table-cell/>
          <table:covered-table-cell/>
          <table:covered-table-cell/>
        </table:table-row>
        <table:table-row table:style-name="Taula32.4">
          <table:table-cell table:style-name="Taula32.A4" office:value-type="string">
            <text:p text:style-name="P118">Acció comunicativa</text:p>
            <text:p text:style-name="P72"><text:span text:style-name="Tipus_20_de_20_lletra_20_per_20_defecte_20_del_20_paràgraf"><text:span text:style-name="T91">Quina acció es farà?</text:span></text:span></text:p>
          </table:table-cell>
          <table:table-cell table:style-name="Taula32.B4" office:value-type="string">
            <text:p text:style-name="P78">Missatge</text:p>
            <text:p text:style-name="P80">Quin és el missatge?</text:p>
          </table:table-cell>
          <table:table-cell table:style-name="Taula32.C4" office:value-type="string">
            <text:p text:style-name="P78">Públic objectiu</text:p>
            <text:p text:style-name="P80">A qui va dirigit el missatge?</text:p>
          </table:table-cell>
          <table:table-cell table:style-name="Taula32.D4" office:value-type="string">
            <text:p text:style-name="P78">Producte</text:p>
            <text:p text:style-name="P80">Cartells, díptics, tríptics o altres programes de mà, banderoles, web o altres sistemes de difusió.</text:p>
          </table:table-cell>
        </table:table-row>
        <table:table-row table:style-name="Taula32.5">
          <table:table-cell table:style-name="Taula32.A5" office:value-type="string">
            <text:p text:style-name="P92"><text:span text:style-name="Text_20_del_20_contenidor"><text:span text:style-name="T65">Feu clic per escriure text</text:span></text:span><text:span text:style-name="Text_20_del_20_contenidor">.</text:span></text:p>
          </table:table-cell>
          <table:table-cell table:style-name="Taula32.B5" office:value-type="string">
            <text:p text:style-name="P5"><text:span text:style-name="Text_20_del_20_contenidor"><text:span text:style-name="T69">Feu clic per escriure text.</text:span></text:span></text:p>
          </table:table-cell>
          <table:table-cell table:style-name="Taula32.C5" office:value-type="string">
            <text:p text:style-name="P5"><text:span text:style-name="Text_20_del_20_contenidor"><text:span text:style-name="T69">Feu clic per escriure text.</text:span></text:span></text:p>
          </table:table-cell>
          <table:table-cell table:style-name="Taula32.D5" office:value-type="string">
            <text:p text:style-name="P5"><text:span text:style-name="Text_20_del_20_contenidor"><text:span text:style-name="T69">Feu clic per escriure text.</text:span></text:span></text:p>
          </table:table-cell>
        </table:table-row>
        <table:table-row table:style-name="Taula32.6">
          <table:table-cell table:style-name="Taula32.A6" office:value-type="string">
            <text:p text:style-name="P5"><text:span text:style-name="Text_20_del_20_contenidor"><text:span text:style-name="T69">Feu clic <text:s/>per escriure text.</text:span></text:span></text:p>
          </table:table-cell>
          <table:table-cell table:style-name="Taula32.B6" office:value-type="string">
            <text:p text:style-name="P5"><text:span text:style-name="Text_20_del_20_contenidor"><text:span text:style-name="T69">Feu clic <text:s/>per escriure text.</text:span></text:span></text:p>
          </table:table-cell>
          <table:table-cell table:style-name="Taula32.C6" office:value-type="string">
            <text:p text:style-name="P5"><text:span text:style-name="Text_20_del_20_contenidor"><text:span text:style-name="T69">Feu clic <text:s/>per escriure text.</text:span></text:span></text:p>
          </table:table-cell>
          <table:table-cell table:style-name="Taula32.D6" office:value-type="string">
            <text:p text:style-name="P5"><text:span text:style-name="Text_20_del_20_contenidor"><text:span text:style-name="T69">Feu clic <text:s/>per escriure text.</text:span></text:span></text:p>
          </table:table-cell>
        </table:table-row>
        <table:table-row table:style-name="Taula32.7">
          <table:table-cell table:style-name="Taula32.A7" office:value-type="string">
            <text:p text:style-name="P5"><text:span text:style-name="Text_20_del_20_contenidor"><text:span text:style-name="T69">Feu clic per escriure text.</text:span></text:span></text:p>
          </table:table-cell>
          <table:table-cell table:style-name="Taula32.B7" office:value-type="string">
            <text:p text:style-name="P5"><text:span text:style-name="Text_20_del_20_contenidor"><text:span text:style-name="T69">Feu clic per escriure text</text:span></text:span><text:span text:style-name="Text_20_del_20_contenidor"><text:span text:style-name="T23">.</text:span></text:span></text:p>
          </table:table-cell>
          <table:table-cell table:style-name="Taula32.C7" office:value-type="string">
            <text:p text:style-name="P5"><text:span text:style-name="Text_20_del_20_contenidor"><text:span text:style-name="T69">Feu clic <text:s/>per escriure text.</text:span></text:span></text:p>
          </table:table-cell>
          <table:table-cell table:style-name="Taula32.D7" office:value-type="string">
            <text:p text:style-name="P5"><text:span text:style-name="Text_20_del_20_contenidor"><text:span text:style-name="T69">Feu clic <text:s/>per escriure text.</text:span></text:span></text:p>
          </table:table-cell>
        </table:table-row>
        <table:table-row table:style-name="Taula32.8">
          <table:table-cell table:style-name="Taula32.A8" office:value-type="string">
            <text:p text:style-name="P5"><text:span text:style-name="Text_20_del_20_contenidor"><text:span text:style-name="T69">Feu clic per escriure text.</text:span></text:span></text:p>
          </table:table-cell>
          <table:table-cell table:style-name="Taula32.B8" office:value-type="string">
            <text:p text:style-name="P5"><text:span text:style-name="Text_20_del_20_contenidor"><text:span text:style-name="T69">Feu clic per escriure text.</text:span></text:span></text:p>
          </table:table-cell>
          <table:table-cell table:style-name="Taula32.C8" office:value-type="string">
            <text:p text:style-name="P5"><text:span text:style-name="Text_20_del_20_contenidor"><text:span text:style-name="T69">Feu clic per escriure text.</text:span></text:span></text:p>
          </table:table-cell>
          <table:table-cell table:style-name="Taula32.D8" office:value-type="string">
            <text:p text:style-name="P5"><text:span text:style-name="Text_20_del_20_contenidor"><text:span text:style-name="T69">Feu clic per escriure text.</text:span></text:span></text:p>
          </table:table-cell>
        </table:table-row>
        <table:table-row table:style-name="Taula32.9">
          <table:table-cell table:style-name="Taula32.A9" office:value-type="string">
            <text:p text:style-name="P5"><text:span text:style-name="Text_20_del_20_contenidor"><text:span text:style-name="T69">Feu clic per escriure text.</text:span></text:span></text:p>
          </table:table-cell>
          <table:table-cell table:style-name="Taula32.B9" office:value-type="string">
            <text:p text:style-name="P5"><text:span text:style-name="Text_20_del_20_contenidor"><text:span text:style-name="T69">Feu clic per escriure text.</text:span></text:span></text:p>
          </table:table-cell>
          <table:table-cell table:style-name="Taula32.C9" office:value-type="string">
            <text:p text:style-name="P5"><text:span text:style-name="Text_20_del_20_contenidor"><text:span text:style-name="T69">Feu clic per escriure text.</text:span></text:span></text:p>
          </table:table-cell>
          <table:table-cell table:style-name="Taula32.D9" office:value-type="string">
            <text:p text:style-name="P5"><text:span text:style-name="Text_20_del_20_contenidor"><text:span text:style-name="T69">Feu clic per escriure text.</text:span></text:span></text:p>
          </table:table-cell>
        </table:table-row>
        <table:table-row table:style-name="Taula32.10">
          <table:table-cell table:style-name="Taula32.A10" office:value-type="string">
            <text:p text:style-name="P5"><text:span text:style-name="Text_20_del_20_contenidor"><text:span text:style-name="T69">Feu clic per escriure text.</text:span></text:span></text:p>
          </table:table-cell>
          <table:table-cell table:style-name="Taula32.B10" office:value-type="string">
            <text:p text:style-name="P5"><text:span text:style-name="Text_20_del_20_contenidor"><text:span text:style-name="T69">Feu clic per escriure text.</text:span></text:span></text:p>
          </table:table-cell>
          <table:table-cell table:style-name="Taula32.C10" office:value-type="string">
            <text:p text:style-name="P5"><text:span text:style-name="Text_20_del_20_contenidor"><text:span text:style-name="T69">Feu clic per escriure text.</text:span></text:span></text:p>
          </table:table-cell>
          <table:table-cell table:style-name="Taula32.D10" office:value-type="string">
            <text:p text:style-name="P5"><text:span text:style-name="Text_20_del_20_contenidor"><text:span text:style-name="T69">Feu clic per escriure text.</text:span></text:span></text:p>
          </table:table-cell>
        </table:table-row>
        <text:soft-page-break/>
        <table:table-row table:style-name="Taula32.11">
          <table:table-cell table:style-name="Taula32.A11" table:number-columns-spanned="4" office:value-type="string">
            <text:p text:style-name="P40"><text:span text:style-name="Tipus_20_de_20_lletra_20_per_20_defecte_20_del_20_paràgraf"><text:span text:style-name="T9">11. CRITERIS ESPECÍFICS</text:span></text:span></text:p>
            <text:p text:style-name="P49">Descripció dels aspectes del projecte en relació als criteris específics de valoració del programa al qual es presenta l’actual projecte</text:p>
            <text:p text:style-name="P93"><text:span text:style-name="Tipus_20_de_20_lletra_20_per_20_defecte_20_del_20_paràgraf"><text:span text:style-name="T55">Desglosseu cadascun dels criteris i relacioneu-los amb el projecte presentat d’acord amb els criteris específics indicats a la convocatòria.</text:span></text:span></text:p>
            <text:p text:style-name="P105"><text:span text:style-name="Text_20_del_20_contenidor"><text:span text:style-name="T65">Feu clic aquí per escriure text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ula32.12">
          <table:table-cell table:style-name="Taula32.A12" table:number-columns-spanned="4" office:value-type="string">
            <text:p text:style-name="P66"/>
            <text:p text:style-name="P103"><text:span text:style-name="Tipus_20_de_20_lletra_20_per_20_defecte_20_del_20_paràgraf"><text:span text:style-name="T50">SOLIDESA I FINANÇAMENT</text:span></text:span></text:p>
          </table:table-cell>
          <table:covered-table-cell/>
          <table:covered-table-cell/>
          <table:covered-table-cell/>
        </table:table-row>
      </table:table>
      <text:p text:style-name="P12"/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P40"><text:span text:style-name="Tipus_20_de_20_lletra_20_per_20_defecte_20_del_20_paràgraf"><text:span text:style-name="T9">12. RECURSOS NECESSARIS PER DESENVOLUPAR EL PROJECTE</text:span></text:span></text:p>
            <text:p text:style-name="P93"><text:span text:style-name="Tipus_20_de_20_lletra_20_per_20_defecte_20_del_20_paràgraf"><text:span text:style-name="T12">Humans</text:span></text:span><text:span text:style-name="Tipus_20_de_20_lletra_20_per_20_defecte_20_del_20_paràgraf"><text:span text:style-name="T54"> (Número de persones necessàries per al desenvolupament del projecte, número d’hores i si és o no remunerat, per sexe)</text:span></text:span></text:p>
            <text:p text:style-name="P93"><text:span text:style-name="Tipus_20_de_20_lletra_20_per_20_defecte_20_del_20_paràgraf"><text:span text:style-name="T85">Recursos propis a disposició del projecte</text:span></text:span></text:p>
            <text:p text:style-name="P105"><text:span text:style-name="Text_20_del_20_contenidor"><text:span text:style-name="T65">Feu clic aquí per escriure text</text:span></text:span></text:p>
          </table:table-cell>
        </table:table-row>
      </table:table>
      <text:p text:style-name="P12"/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p text:style-name="P40"><text:span text:style-name="Tipus_20_de_20_lletra_20_per_20_defecte_20_del_20_paràgraf"><text:span text:style-name="T85">Recursos aliens per al desenvolupament del projecte</text:span></text:span></text:p>
            <text:p text:style-name="P105"><text:span text:style-name="Text_20_del_20_contenidor"><text:span text:style-name="T65">Feu clic aquí per escriure text</text:span></text:span></text:p>
          </table:table-cell>
        </table:table-row>
      </table:table>
      <text:p text:style-name="P12"/>
      <table:table table:name="Taula35" table:style-name="Taula35">
        <table:table-column table:style-name="Taula35.A"/>
        <text:soft-page-break/>
        <table:table-row table:style-name="Taula35.1">
          <table:table-cell table:style-name="Taula35.A1" office:value-type="string">
            <text:p text:style-name="P93"><text:span text:style-name="Tipus_20_de_20_lletra_20_per_20_defecte_20_del_20_paràgraf"><text:span text:style-name="T12">Infraestructurals</text:span></text:span><text:span text:style-name="Tipus_20_de_20_lletra_20_per_20_defecte_20_del_20_paràgraf"><text:span text:style-name="T92"> </text:span></text:span><text:span text:style-name="Tipus_20_de_20_lletra_20_per_20_defecte_20_del_20_paràgraf"><text:span text:style-name="T54">(locals, instal·lacions, equips tècnics per al desenvolupament del projecte)</text:span></text:span></text:p>
            <text:p text:style-name="P93"><text:span text:style-name="Tipus_20_de_20_lletra_20_per_20_defecte_20_del_20_paràgraf"><text:span text:style-name="T85">Infraestructures pròpies a disposició del projecte</text:span></text:span></text:p>
            <text:p text:style-name="P105"><text:span text:style-name="Text_20_del_20_contenidor"><text:span text:style-name="T65">Feu clic aquí per escriure text</text:span></text:span></text:p>
            <text:p text:style-name="P110"/>
          </table:table-cell>
        </table:table-row>
      </table:table>
      <text:p text:style-name="P12"/>
      <table:table table:name="Taula36" table:style-name="Taula36">
        <table:table-column table:style-name="Taula36.A"/>
        <table:table-row table:style-name="Taula36.1">
          <table:table-cell table:style-name="Taula36.A1" office:value-type="string">
            <text:p text:style-name="P40"><text:span text:style-name="Tipus_20_de_20_lletra_20_per_20_defecte_20_del_20_paràgraf"><text:span text:style-name="T85">Infraestructures alienes previstes en règim de lloguer o compra per al desenvolupament del projecte</text:span></text:span></text:p>
            <text:p text:style-name="P105"><text:span text:style-name="Text_20_del_20_contenidor"><text:span text:style-name="T65">Feu clic aquí per escriure text.</text:span></text:span></text:p>
          </table:table-cell>
        </table:table-row>
      </table:table>
      <text:p text:style-name="P12"/>
      <table:table table:name="Taula37" table:style-name="Taula37">
        <table:table-column table:style-name="Taula37.A"/>
        <table:table-row table:style-name="Taula37.1">
          <table:table-cell table:style-name="Taula37.A1" office:value-type="string" table:protected="true">
            <text:p text:style-name="Default"><text:span text:style-name="Tipus_20_de_20_lletra_20_per_20_defecte_20_del_20_paràgraf"><text:span text:style-name="T12">Materials</text:span></text:span><text:span text:style-name="Tipus_20_de_20_lletra_20_per_20_defecte_20_del_20_paràgraf"><text:span text:style-name="T92"> </text:span></text:span><text:span text:style-name="Tipus_20_de_20_lletra_20_per_20_defecte_20_del_20_paràgraf"><text:span text:style-name="T54">(allò que s’haurà de comprar o llogar)</text:span></text:span></text:p>
          </table:table-cell>
        </table:table-row>
        <table:table-row table:style-name="Taula37.2">
          <table:table-cell table:style-name="Taula37.A2" office:value-type="string">
            <text:p text:style-name="P105"><text:span text:style-name="Text_20_del_20_contenidor"><text:span text:style-name="T65">Feu clic aquí per escriure text</text:span></text:span></text:p>
          </table:table-cell>
        </table:table-row>
      </table:table>
      <table:table table:name="Taula38" table:style-name="Taula38">
        <table:table-column table:style-name="Taula38.A"/>
        <table:table-column table:style-name="Taula38.B"/>
        <table:table-column table:style-name="Taula38.C"/>
        <table:table-column table:style-name="Taula38.D"/>
        <table:table-column table:style-name="Taula38.E"/>
        <table:table-column table:style-name="Taula38.F"/>
        <table:table-column table:style-name="Taula38.G"/>
        <table:table-column table:style-name="Taula38.H"/>
        <table:table-row table:style-name="Taula38.1">
          <table:table-cell table:style-name="Taula38.A1" table:number-columns-spanned="7" office:value-type="string">
            <text:p text:style-name="P124"><text:span text:style-name="Tipus_20_de_20_lletra_20_per_20_defecte_20_del_20_paràgraf"><text:span text:style-name="T9">13. PLA DE VIABILITAT ECONÒMICA DEL PROJECTE - PRESSUPOST GENE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8.H1" office:value-type="string">
            <text:p text:style-name="P124"/>
          </table:table-cell>
        </table:table-row>
        <table:table-row table:style-name="Taula38.2">
          <table:table-cell table:style-name="Taula38.A2" table:number-columns-spanned="7" office:value-type="string">
            <text:p text:style-name="P59">Previsió de despeses i ingressos vinculats al projecte presen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8.H1" office:value-type="string">
            <text:p text:style-name="P59"/>
          </table:table-cell>
        </table:table-row>
        <table:table-row table:style-name="Taula38.3">
          <table:table-cell table:style-name="Taula38.A3" table:number-rows-spanned="30" office:value-type="string">
            <text:p text:style-name="P54">Despeses previstes</text:p>
          </table:table-cell>
          <table:table-cell table:style-name="Taula38.B3" table:number-columns-spanned="4" office:value-type="string" table:protected="true">
            <text:list xml:id="list4002293456" text:style-name="L1">
              <text:list-item>
                <text:p text:style-name="P127"><text:span text:style-name="Tipus_20_de_20_lletra_20_per_20_defecte_20_del_20_paràgraf"><text:span text:style-name="T14">Recursos humans</text:span></text:span><text:span text:style-name="Tipus_20_de_20_lletra_20_per_20_defecte_20_del_20_paràgraf"><text:span text:style-name="T94"> </text:span></text:span><text:span text:style-name="Tipus_20_de_20_lletra_20_per_20_defecte_20_del_20_paràgraf"><text:span text:style-name="T97">(</text:span></text:span><text:span text:style-name="Tipus_20_de_20_lletra_20_per_20_defecte_20_del_20_paràgraf"><text:span text:style-name="T58">Nòmina i Seguretat social del personal fix i eventual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3" office:value-type="currency" office:currency="EUR" office:value="0">
            <text:p text:style-name="P36"><text:span text:style-name="Tipus_20_de_20_lletra_20_per_20_defecte_20_del_20_paràgraf"><text:span text:style-name="T76">0,00 €</text:span></text:span></text:p>
          </table:table-cell>
          <table:table-cell table:style-name="Taula38.G3" table:number-rows-spanned="44" office:value-type="string">
            <text:p text:style-name="P44"><text:span text:style-name="Tipus_20_de_20_lletra_20_per_20_defecte_20_del_20_paràgraf"><text:span text:style-name="T16">1</text:span></text:span></text:p>
          </table:table-cell>
          <table:table-cell table:style-name="Taula38.H1" office:value-type="string">
            <text:p text:style-name="P43"/>
          </table:table-cell>
        </table:table-row>
        <table:table-row table:style-name="Taula38.3">
          <table:covered-table-cell/>
          <table:table-cell table:style-name="Taula38.B4" table:number-columns-spanned="4" office:value-type="string" table:protected="true">
            <text:list xml:id="list170257397044664" text:continue-numbering="true" text:style-name="L1">
              <text:list-item>
                <text:p text:style-name="P127"><text:span text:style-name="Tipus_20_de_20_lletra_20_per_20_defecte_20_del_20_paràgraf"><text:span text:style-name="T14">Lloguer</text:span></text:span><text:span text:style-name="Tipus_20_de_20_lletra_20_per_20_defecte_20_del_20_paràgraf"><text:span text:style-name="T98"> </text:span></text:span><text:span text:style-name="Tipus_20_de_20_lletra_20_per_20_defecte_20_del_20_paràgraf"><text:span text:style-name="T58">(de materials, locals, <text:s/>infraestructures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4" office:value-type="currency" office:currency="EUR" office:value="0">
            <text:p text:style-name="P35"><text:span text:style-name="Tipus_20_de_20_lletra_20_per_20_defecte_20_del_20_paràgraf"><text:span text:style-name="T74">0,00 €</text:span></text:span></text:p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3">
          <table:covered-table-cell/>
          <table:table-cell table:style-name="Taula38.B5" table:number-columns-spanned="4" office:value-type="string" table:protected="true">
            <text:list xml:id="list170257663724311" text:continue-numbering="true" text:style-name="L1">
              <text:list-item>
                <text:p text:style-name="P127"><text:span text:style-name="Tipus_20_de_20_lletra_20_per_20_defecte_20_del_20_paràgraf"><text:span text:style-name="T14">Subministraments</text:span></text:span><text:span text:style-name="Tipus_20_de_20_lletra_20_per_20_defecte_20_del_20_paràgraf"><text:span text:style-name="T98"> </text:span></text:span><text:span text:style-name="Tipus_20_de_20_lletra_20_per_20_defecte_20_del_20_paràgraf"><text:span text:style-name="T48">(llum, aigua, gas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5" office:value-type="currency" office:currency="EUR" office:value="0">
            <text:p text:style-name="P35"><text:span text:style-name="Tipus_20_de_20_lletra_20_per_20_defecte_20_del_20_paràgraf"><text:span text:style-name="T75">0</text:span></text:span><text:span text:style-name="Tipus_20_de_20_lletra_20_per_20_defecte_20_del_20_paràgraf"><text:span text:style-name="T74">,00 €</text:span></text:span></text:p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3">
          <table:covered-table-cell/>
          <table:table-cell table:style-name="Taula38.B6" table:number-columns-spanned="4" office:value-type="string" table:protected="true">
            <text:list xml:id="list170258682769759" text:continue-numbering="true" text:style-name="L1">
              <text:list-item>
                <text:p text:style-name="P127"><text:span text:style-name="Tipus_20_de_20_lletra_20_per_20_defecte_20_del_20_paràgraf"><text:span text:style-name="T14">Comunicacions</text:span></text:span><text:span text:style-name="Tipus_20_de_20_lletra_20_per_20_defecte_20_del_20_paràgraf"><text:span text:style-name="T98"> </text:span></text:span><text:span text:style-name="Tipus_20_de_20_lletra_20_per_20_defecte_20_del_20_paràgraf"><text:span text:style-name="T47">(telèfon, correu, missatgeria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6" office:value-type="currency" office:currency="EUR" office:value="0">
            <text:p text:style-name="P35"><text:span text:style-name="Tipus_20_de_20_lletra_20_per_20_defecte_20_del_20_paràgraf"><text:span text:style-name="T74">0,00 €</text:span></text:span></text:p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3">
          <table:covered-table-cell/>
          <table:table-cell table:style-name="Taula38.B7" table:number-columns-spanned="4" office:value-type="string" table:protected="true">
            <text:list xml:id="list170257515312466" text:continue-numbering="true" text:style-name="L1">
              <text:list-item>
                <text:p text:style-name="P128">Manteniment d'edificis i/o instal·lacions</text:p>
              </text:list-item>
            </text:list>
          </table:table-cell>
          <table:covered-table-cell/>
          <table:covered-table-cell/>
          <table:covered-table-cell/>
          <table:table-cell table:style-name="Taula38.F7" office:value-type="currency" office:currency="EUR" office:value="0">
            <text:p text:style-name="P35"><text:span text:style-name="Tipus_20_de_20_lletra_20_per_20_defecte_20_del_20_paràgraf"><text:span text:style-name="T74">0,00 €</text:span></text:span></text:p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3">
          <table:covered-table-cell/>
          <table:table-cell table:style-name="Taula38.B8" table:number-columns-spanned="4" office:value-type="string" table:protected="true">
            <text:list xml:id="list170258709906892" text:continue-numbering="true" text:style-name="L1">
              <text:list-item>
                <text:p text:style-name="P127"><text:span text:style-name="Tipus_20_de_20_lletra_20_per_20_defecte_20_del_20_paràgraf"><text:span text:style-name="T14">Adquisició de material fungible</text:span></text:span><text:span text:style-name="Tipus_20_de_20_lletra_20_per_20_defecte_20_del_20_paràgraf"><text:span text:style-name="T95"> </text:span></text:span><text:span text:style-name="Tipus_20_de_20_lletra_20_per_20_defecte_20_del_20_paràgraf"><text:span text:style-name="T48">(d'oficina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8" office:value-type="currency" office:currency="EUR" office:value="0">
            <text:p text:style-name="P35"><text:span text:style-name="Tipus_20_de_20_lletra_20_per_20_defecte_20_del_20_paràgraf"><text:span text:style-name="T74">0,00 €</text:span></text:span></text:p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3">
          <table:covered-table-cell/>
          <table:table-cell table:style-name="Taula38.B9" table:number-columns-spanned="4" office:value-type="string" table:protected="true">
            <text:list xml:id="list170258663524775" text:continue-numbering="true" text:style-name="L1">
              <text:list-item>
                <text:p text:style-name="P128">Transport – missatgeria</text:p>
              </text:list-item>
            </text:list>
          </table:table-cell>
          <table:covered-table-cell/>
          <table:covered-table-cell/>
          <table:covered-table-cell/>
          <table:table-cell table:style-name="Taula38.F9" office:value-type="currency" office:currency="EUR" office:value="0">
            <text:p text:style-name="P35"><text:span text:style-name="Tipus_20_de_20_lletra_20_per_20_defecte_20_del_20_paràgraf"><text:span text:style-name="T74">0,00 €</text:span></text:span></text:p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3">
          <table:covered-table-cell/>
          <table:table-cell table:style-name="Taula38.B10" table:number-columns-spanned="4" office:value-type="string" table:protected="true">
            <text:list xml:id="list170257657301496" text:continue-numbering="true" text:style-name="L1">
              <text:list-item>
                <text:p text:style-name="P128">Publicitat i propaganda</text:p>
              </text:list-item>
            </text:list>
          </table:table-cell>
          <table:covered-table-cell/>
          <table:covered-table-cell/>
          <table:covered-table-cell/>
          <table:table-cell table:style-name="Taula38.F10" office:value-type="currency" office:currency="EUR" office:value="0">
            <text:p text:style-name="P35"><text:span text:style-name="Tipus_20_de_20_lletra_20_per_20_defecte_20_del_20_paràgraf"><text:span text:style-name="T74">0,00 €</text:span></text:span></text:p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3">
          <table:covered-table-cell/>
          <table:table-cell table:style-name="Taula38.B11" table:number-columns-spanned="4" office:value-type="string" table:protected="true">
            <text:list xml:id="list170258863527879" text:continue-numbering="true" text:style-name="L1">
              <text:list-item>
                <text:p text:style-name="P128">Assegurances</text:p>
              </text:list-item>
            </text:list>
          </table:table-cell>
          <table:covered-table-cell/>
          <table:covered-table-cell/>
          <table:covered-table-cell/>
          <table:table-cell table:style-name="Taula38.F11" office:value-type="currency" office:currency="EUR" office:value="0">
            <text:p text:style-name="P35"><text:span text:style-name="Tipus_20_de_20_lletra_20_per_20_defecte_20_del_20_paràgraf"><text:span text:style-name="T74">0,00 €</text:span></text:span></text:p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12">
          <table:covered-table-cell/>
          <table:table-cell table:style-name="Taula38.B12" table:number-columns-spanned="4" office:value-type="string" table:protected="true">
            <text:list xml:id="list170259060746986" text:continue-numbering="true" text:style-name="L1">
              <text:list-item>
                <text:p text:style-name="P128">Allotjament i dietes</text:p>
              </text:list-item>
            </text:list>
          </table:table-cell>
          <table:covered-table-cell/>
          <table:covered-table-cell/>
          <table:covered-table-cell/>
          <table:table-cell table:style-name="Taula38.F12" office:value-type="currency" office:currency="EUR" office:value="0">
            <text:p text:style-name="P35"><text:span text:style-name="Tipus_20_de_20_lletra_20_per_20_defecte_20_del_20_paràgraf"><text:span text:style-name="T74">0,00 €</text:span></text:span></text:p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13">
          <table:covered-table-cell/>
          <table:table-cell table:style-name="Taula38.B13" table:number-columns-spanned="4" office:value-type="string" table:protected="true">
            <text:list xml:id="list170257375627915" text:continue-numbering="true" text:style-name="L1">
              <text:list-item>
                <text:p text:style-name="P128">Viatges i desplaçaments</text:p>
              </text:list-item>
            </text:list>
          </table:table-cell>
          <table:covered-table-cell/>
          <table:covered-table-cell/>
          <table:covered-table-cell/>
          <table:table-cell table:style-name="Taula38.F13" office:value-type="currency" office:currency="EUR" office:value="0">
            <text:p text:style-name="P34"><text:span text:style-name="Tipus_20_de_20_lletra_20_per_20_defecte_20_del_20_paràgraf"><text:span text:style-name="T74">0,00 €</text:span></text:span></text:p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14">
          <table:covered-table-cell/>
          <table:table-cell table:style-name="Taula38.B14" table:number-columns-spanned="4" office:value-type="string" table:protected="true">
            <text:list xml:id="list170258705143744" text:continue-numbering="true" text:style-name="L1">
              <text:list-item>
                <text:p text:style-name="P127"><text:span text:style-name="Tipus_20_de_20_lletra_20_per_20_defecte_20_del_20_paràgraf"><text:span text:style-name="T14">Treballs realitzats per empreses externes</text:span></text:span><text:span text:style-name="Tipus_20_de_20_lletra_20_per_20_defecte_20_del_20_paràgraf"><text:span text:style-name="T93"> </text:span></text:span><text:span text:style-name="Tipus_20_de_20_lletra_20_per_20_defecte_20_del_20_paràgraf"><text:span text:style-name="T48">(igualment s’han d’especificar quins a l’apartat 12, per exemple, neteja, seguretat, altres directament relacionats amb el projecte)</text:span></text:span><text:span text:style-name="Tipus_20_de_20_lletra_20_per_20_defecte_20_del_20_paràgraf"><text:span text:style-name="T51"> </text:span></text:span><text:span text:style-name="Tipus_20_de_20_lletra_20_per_20_defecte_20_del_20_paràgraf"><text:span text:style-name="T52"><text:s text:c="6"/></text:span></text:span><text:span text:style-name="Tipus_20_de_20_lletra_20_per_20_defecte_20_del_20_paràgraf"><text:span text:style-name="T48"><text:s text:c="33"/>TOTAL ......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14" table:formula="ooow:sum&lt;E16&gt;+&lt;E17&gt;+&lt;E18&gt;+&lt;E19&gt;+&lt;E20&gt;+&lt;E21&gt;+&lt;E22&gt;" office:value-type="currency" office:currency="EUR" office:value="0" table:protected="true">
            <text:p text:style-name="P112">0,00 €</text:p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15">
          <table:covered-table-cell/>
          <table:table-cell table:style-name="Taula38.B15" table:number-columns-spanned="4" office:value-type="string">
            <text:p text:style-name="P67"><text:span text:style-name="Tipus_20_de_20_lletra_20_per_20_defecte_20_del_20_paràgraf"><text:span text:style-name="T53">(Desglossament treballs)</text:span></text:span></text:p>
          </table:table-cell>
          <table:covered-table-cell/>
          <table:covered-table-cell/>
          <table:covered-table-cell/>
          <table:table-cell table:style-name="Taula38.F22" table:number-rows-spanned="8" office:value-type="string">
            <text:p text:style-name="P33"/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16">
          <table:covered-table-cell/>
          <table:table-cell table:style-name="Taula38.B16" office:value-type="string" table:protected="true">
            <text:p text:style-name="P96">Treball 1:</text:p>
          </table:table-cell>
          <table:table-cell table:style-name="Taula38.C16" office:value-type="string">
            <text:p text:style-name="P67"><text:span text:style-name="Tipus_20_de_20_lletra_20_per_20_defecte_20_del_20_paràgraf"><text:span text:style-name="T99">     </text:span></text:span></text:p>
          </table:table-cell>
          <table:table-cell table:style-name="Taula38.D16" office:value-type="string">
            <text:p text:style-name="P67"><text:span text:style-name="Tipus_20_de_20_lletra_20_per_20_defecte_20_del_20_paràgraf"><text:span text:style-name="T49">Import:</text:span></text:span></text:p>
          </table:table-cell>
          <table:table-cell table:style-name="Taula38.E16" office:value-type="currency" office:currency="EUR" office:value="0">
            <text:p text:style-name="P68"><text:span text:style-name="Tipus_20_de_20_lletra_20_per_20_defecte_20_del_20_paràgraf"><text:span text:style-name="T73">0,00 €</text:span></text:span></text:p>
          </table:table-cell>
          <table:covered-table-cell/>
          <table:covered-table-cell/>
          <table:table-cell table:style-name="Taula38.H1" office:value-type="string">
            <text:p text:style-name="P84"/>
          </table:table-cell>
        </table:table-row>
        <table:table-row table:style-name="Taula38.16">
          <table:covered-table-cell/>
          <table:table-cell table:style-name="Taula38.B17" office:value-type="string" table:protected="true">
            <text:p text:style-name="P96">Treball 2:</text:p>
          </table:table-cell>
          <table:table-cell table:style-name="Taula38.C17" office:value-type="string">
            <text:p text:style-name="P67"><text:span text:style-name="Tipus_20_de_20_lletra_20_per_20_defecte_20_del_20_paràgraf"><text:span text:style-name="T99">     </text:span></text:span></text:p>
          </table:table-cell>
          <table:table-cell table:style-name="Taula38.D17" office:value-type="string">
            <text:p text:style-name="P67"><text:span text:style-name="Tipus_20_de_20_lletra_20_per_20_defecte_20_del_20_paràgraf"><text:span text:style-name="T49">Import:</text:span></text:span></text:p>
          </table:table-cell>
          <table:table-cell table:style-name="Taula38.E16" office:value-type="currency" office:currency="EUR" office:value="0">
            <text:p text:style-name="P68"><text:span text:style-name="Tipus_20_de_20_lletra_20_per_20_defecte_20_del_20_paràgraf"><text:span text:style-name="T73">0,00 €</text:span></text:span></text:p>
          </table:table-cell>
          <table:covered-table-cell/>
          <table:covered-table-cell/>
          <table:table-cell table:style-name="Taula38.H1" office:value-type="string">
            <text:p text:style-name="P84"/>
          </table:table-cell>
        </table:table-row>
        <table:table-row table:style-name="Taula38.16">
          <table:covered-table-cell/>
          <table:table-cell table:style-name="Taula38.B18" office:value-type="string" table:protected="true">
            <text:p text:style-name="P96">Treball 3:</text:p>
          </table:table-cell>
          <table:table-cell table:style-name="Taula38.C18" office:value-type="string">
            <text:p text:style-name="P67"><text:span text:style-name="Tipus_20_de_20_lletra_20_per_20_defecte_20_del_20_paràgraf"><text:span text:style-name="T99">     </text:span></text:span></text:p>
          </table:table-cell>
          <table:table-cell table:style-name="Taula38.D18" office:value-type="string">
            <text:p text:style-name="P67"><text:span text:style-name="Tipus_20_de_20_lletra_20_per_20_defecte_20_del_20_paràgraf"><text:span text:style-name="T49">Import:</text:span></text:span></text:p>
          </table:table-cell>
          <table:table-cell table:style-name="Taula38.E16" office:value-type="currency" office:currency="EUR" office:value="0">
            <text:p text:style-name="P68"><text:span text:style-name="Tipus_20_de_20_lletra_20_per_20_defecte_20_del_20_paràgraf"><text:span text:style-name="T73">0,00 €</text:span></text:span></text:p>
          </table:table-cell>
          <table:covered-table-cell/>
          <table:covered-table-cell/>
          <table:table-cell table:style-name="Taula38.H1" office:value-type="string">
            <text:p text:style-name="P84"/>
          </table:table-cell>
        </table:table-row>
        <table:table-row table:style-name="Taula38.16">
          <table:covered-table-cell/>
          <table:table-cell table:style-name="Taula38.B19" office:value-type="string" table:protected="true">
            <text:p text:style-name="P96">Treball 4:</text:p>
          </table:table-cell>
          <table:table-cell table:style-name="Taula38.C19" office:value-type="string">
            <text:p text:style-name="P67"><text:span text:style-name="Tipus_20_de_20_lletra_20_per_20_defecte_20_del_20_paràgraf"><text:span text:style-name="T99">     </text:span></text:span></text:p>
          </table:table-cell>
          <table:table-cell table:style-name="Taula38.D19" office:value-type="string">
            <text:p text:style-name="P67"><text:span text:style-name="Tipus_20_de_20_lletra_20_per_20_defecte_20_del_20_paràgraf"><text:span text:style-name="T49">Import:</text:span></text:span></text:p>
          </table:table-cell>
          <table:table-cell table:style-name="Taula38.E16" office:value-type="currency" office:currency="EUR" office:value="0">
            <text:p text:style-name="P68"><text:span text:style-name="Tipus_20_de_20_lletra_20_per_20_defecte_20_del_20_paràgraf"><text:span text:style-name="T73">0,00 €</text:span></text:span></text:p>
          </table:table-cell>
          <table:covered-table-cell/>
          <table:covered-table-cell/>
          <table:table-cell table:style-name="Taula38.H1" office:value-type="string">
            <text:p text:style-name="P84"/>
          </table:table-cell>
        </table:table-row>
        <table:table-row table:style-name="Taula38.16">
          <table:covered-table-cell/>
          <table:table-cell table:style-name="Taula38.B20" office:value-type="string" table:protected="true">
            <text:p text:style-name="P96">Treball 5:</text:p>
          </table:table-cell>
          <table:table-cell table:style-name="Taula38.C20" office:value-type="string">
            <text:p text:style-name="P67"><text:span text:style-name="Tipus_20_de_20_lletra_20_per_20_defecte_20_del_20_paràgraf"><text:span text:style-name="T99">     </text:span></text:span></text:p>
          </table:table-cell>
          <table:table-cell table:style-name="Taula38.D20" office:value-type="string">
            <text:p text:style-name="P67"><text:span text:style-name="Tipus_20_de_20_lletra_20_per_20_defecte_20_del_20_paràgraf"><text:span text:style-name="T49">Import:</text:span></text:span></text:p>
          </table:table-cell>
          <table:table-cell table:style-name="Taula38.E16" office:value-type="currency" office:currency="EUR" office:value="0">
            <text:p text:style-name="P68"><text:span text:style-name="Tipus_20_de_20_lletra_20_per_20_defecte_20_del_20_paràgraf"><text:span text:style-name="T73">0,00 €</text:span></text:span></text:p>
          </table:table-cell>
          <table:covered-table-cell/>
          <table:covered-table-cell/>
          <table:table-cell table:style-name="Taula38.H1" office:value-type="string">
            <text:p text:style-name="P84"/>
          </table:table-cell>
        </table:table-row>
        <table:table-row table:style-name="Taula38.16">
          <table:covered-table-cell/>
          <table:table-cell table:style-name="Taula38.B21" office:value-type="string" table:protected="true">
            <text:p text:style-name="P96">Treball 6:</text:p>
          </table:table-cell>
          <table:table-cell table:style-name="Taula38.C21" office:value-type="string">
            <text:p text:style-name="P67"><text:span text:style-name="Tipus_20_de_20_lletra_20_per_20_defecte_20_del_20_paràgraf"><text:span text:style-name="T99">     </text:span></text:span></text:p>
          </table:table-cell>
          <table:table-cell table:style-name="Taula38.D21" office:value-type="string">
            <text:p text:style-name="P67"><text:span text:style-name="Tipus_20_de_20_lletra_20_per_20_defecte_20_del_20_paràgraf"><text:span text:style-name="T49">Import:</text:span></text:span></text:p>
          </table:table-cell>
          <table:table-cell table:style-name="Taula38.E21" office:value-type="currency" office:currency="EUR" office:value="0">
            <text:p text:style-name="P68"><text:span text:style-name="Tipus_20_de_20_lletra_20_per_20_defecte_20_del_20_paràgraf"><text:span text:style-name="T73">0,00 €</text:span></text:span></text:p>
          </table:table-cell>
          <table:covered-table-cell/>
          <table:covered-table-cell/>
          <table:table-cell table:style-name="Taula38.H1" office:value-type="string">
            <text:p text:style-name="P84"/>
          </table:table-cell>
        </table:table-row>
        <table:table-row table:style-name="Taula38.16">
          <table:covered-table-cell/>
          <table:table-cell table:style-name="Taula38.B22" office:value-type="string" table:protected="true">
            <text:p text:style-name="P96">Treball 7:</text:p>
          </table:table-cell>
          <table:table-cell table:style-name="Taula38.C22" office:value-type="string">
            <text:p text:style-name="P67"><text:span text:style-name="Tipus_20_de_20_lletra_20_per_20_defecte_20_del_20_paràgraf"><text:span text:style-name="T99">     </text:span></text:span></text:p>
          </table:table-cell>
          <table:table-cell table:style-name="Taula38.D22" office:value-type="string">
            <text:p text:style-name="P67"><text:span text:style-name="Tipus_20_de_20_lletra_20_per_20_defecte_20_del_20_paràgraf"><text:span text:style-name="T49">Import:</text:span></text:span></text:p>
          </table:table-cell>
          <table:table-cell table:style-name="Taula38.E22" office:value-type="currency" office:currency="EUR" office:value="0">
            <text:p text:style-name="P68"><text:span text:style-name="Tipus_20_de_20_lletra_20_per_20_defecte_20_del_20_paràgraf"><text:span text:style-name="T73">0,00 €</text:span></text:span></text:p>
          </table:table-cell>
          <table:covered-table-cell/>
          <table:covered-table-cell/>
          <table:table-cell table:style-name="Taula38.H1" office:value-type="string">
            <text:p text:style-name="P84"/>
          </table:table-cell>
        </table:table-row>
        <table:table-row table:style-name="Taula38.23">
          <table:covered-table-cell/>
          <table:table-cell table:style-name="Taula38.B23" table:number-columns-spanned="4" office:value-type="string" table:protected="true">
            <text:list xml:id="list170258037553939" text:continue-numbering="true" text:style-name="L1">
              <text:list-item>
                <text:p text:style-name="P129"><text:span text:style-name="Tipus_20_de_20_lletra_20_per_20_defecte_20_del_20_paràgraf"><text:span text:style-name="T14">Altres despeses</text:span></text:span></text:p>
              </text:list-item>
            </text:list>
            <text:p text:style-name="P122"><text:span text:style-name="Tipus_20_de_20_lletra_20_per_20_defecte_20_del_20_paràgraf"><text:span text:style-name="T14"><text:s/></text:span></text:span><text:span text:style-name="Tipus_20_de_20_lletra_20_per_20_defecte_20_del_20_paràgraf"><text:span text:style-name="T48">(no incloses als apartats anteriors. Igualment s’han d’especificar quines a l’apartat 12) <text:s text:c="27"/>TOTAL .....</text:span></text:span></text:p>
          </table:table-cell>
          <table:covered-table-cell/>
          <table:covered-table-cell/>
          <table:covered-table-cell/>
          <table:table-cell table:style-name="Taula38.F23" table:formula="ooow:sum&lt;E25&gt;+&lt;E26&gt;+&lt;E27&gt;+&lt;E28&gt;+&lt;E29&gt;+&lt;E30&gt;+&lt;E31&gt;" office:value-type="currency" office:currency="EUR" office:value="0" table:protected="true">
            <text:p text:style-name="P45">0,00 €</text:p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15">
          <table:covered-table-cell/>
          <table:table-cell table:style-name="Taula38.B24" table:number-columns-spanned="4" office:value-type="string">
            <text:p text:style-name="P67"><text:span text:style-name="Tipus_20_de_20_lletra_20_per_20_defecte_20_del_20_paràgraf"><text:span text:style-name="T53">(Desglossament despeses)</text:span></text:span></text:p>
          </table:table-cell>
          <table:covered-table-cell/>
          <table:covered-table-cell/>
          <table:covered-table-cell/>
          <table:table-cell table:style-name="Taula38.F31" table:number-rows-spanned="8" office:value-type="string">
            <text:p text:style-name="P33"/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16">
          <table:covered-table-cell/>
          <table:table-cell table:style-name="Taula38.B25" office:value-type="string" table:protected="true">
            <text:p text:style-name="P97">Alt. despesa 1:</text:p>
          </table:table-cell>
          <table:table-cell table:style-name="Taula38.C25" office:value-type="string">
            <text:p text:style-name="P67"><text:span text:style-name="Tipus_20_de_20_lletra_20_per_20_defecte_20_del_20_paràgraf"><text:span text:style-name="T99">     </text:span></text:span></text:p>
          </table:table-cell>
          <table:table-cell table:style-name="Taula38.D25" office:value-type="string">
            <text:p text:style-name="P67"><text:span text:style-name="Tipus_20_de_20_lletra_20_per_20_defecte_20_del_20_paràgraf"><text:span text:style-name="T49">Import:</text:span></text:span></text:p>
          </table:table-cell>
          <table:table-cell table:style-name="Taula38.E25" office:value-type="currency" office:currency="EUR" office:value="0">
            <text:p text:style-name="P68"><text:span text:style-name="Tipus_20_de_20_lletra_20_per_20_defecte_20_del_20_paràgraf"><text:span text:style-name="T73">0,00 €</text:span></text:span></text:p>
          </table:table-cell>
          <table:covered-table-cell/>
          <table:covered-table-cell/>
          <table:table-cell table:style-name="Taula38.H1" office:value-type="string">
            <text:p text:style-name="P84"/>
          </table:table-cell>
        </table:table-row>
        <table:table-row table:style-name="Taula38.16">
          <table:covered-table-cell/>
          <table:table-cell table:style-name="Taula38.B26" office:value-type="string" table:protected="true">
            <text:p text:style-name="P98">Alt. despesa 2:</text:p>
          </table:table-cell>
          <table:table-cell table:style-name="Taula38.C26" office:value-type="string">
            <text:p text:style-name="P67"><text:span text:style-name="Tipus_20_de_20_lletra_20_per_20_defecte_20_del_20_paràgraf"><text:span text:style-name="T99">     </text:span></text:span></text:p>
          </table:table-cell>
          <table:table-cell table:style-name="Taula38.D26" office:value-type="string">
            <text:p text:style-name="P67"><text:span text:style-name="Tipus_20_de_20_lletra_20_per_20_defecte_20_del_20_paràgraf"><text:span text:style-name="T49">Import:</text:span></text:span></text:p>
          </table:table-cell>
          <table:table-cell table:style-name="Taula38.E25" office:value-type="currency" office:currency="EUR" office:value="0">
            <text:p text:style-name="P68"><text:span text:style-name="Tipus_20_de_20_lletra_20_per_20_defecte_20_del_20_paràgraf"><text:span text:style-name="T73">0,00 €</text:span></text:span></text:p>
          </table:table-cell>
          <table:covered-table-cell/>
          <table:covered-table-cell/>
          <table:table-cell table:style-name="Taula38.H1" office:value-type="string">
            <text:p text:style-name="P84"/>
          </table:table-cell>
        </table:table-row>
        <table:table-row table:style-name="Taula38.16">
          <table:covered-table-cell/>
          <table:table-cell table:style-name="Taula38.B27" office:value-type="string" table:protected="true">
            <text:p text:style-name="P98">Alt. despesa 3:</text:p>
          </table:table-cell>
          <table:table-cell table:style-name="Taula38.C27" office:value-type="string">
            <text:p text:style-name="P67"><text:span text:style-name="Tipus_20_de_20_lletra_20_per_20_defecte_20_del_20_paràgraf"><text:span text:style-name="T99">     </text:span></text:span></text:p>
          </table:table-cell>
          <table:table-cell table:style-name="Taula38.D27" office:value-type="string">
            <text:p text:style-name="P67"><text:span text:style-name="Tipus_20_de_20_lletra_20_per_20_defecte_20_del_20_paràgraf"><text:span text:style-name="T49">Import:</text:span></text:span></text:p>
          </table:table-cell>
          <table:table-cell table:style-name="Taula38.E25" office:value-type="currency" office:currency="EUR" office:value="0">
            <text:p text:style-name="P68"><text:span text:style-name="Tipus_20_de_20_lletra_20_per_20_defecte_20_del_20_paràgraf"><text:span text:style-name="T73">0,00 €</text:span></text:span></text:p>
          </table:table-cell>
          <table:covered-table-cell/>
          <table:covered-table-cell/>
          <table:table-cell table:style-name="Taula38.H1" office:value-type="string">
            <text:p text:style-name="P84"/>
          </table:table-cell>
        </table:table-row>
        <table:table-row table:style-name="Taula38.16">
          <table:covered-table-cell/>
          <table:table-cell table:style-name="Taula38.B28" office:value-type="string" table:protected="true">
            <text:p text:style-name="P98">Alt. despesa 4:</text:p>
          </table:table-cell>
          <table:table-cell table:style-name="Taula38.C28" office:value-type="string">
            <text:p text:style-name="P67"><text:span text:style-name="Tipus_20_de_20_lletra_20_per_20_defecte_20_del_20_paràgraf"><text:span text:style-name="T99">     </text:span></text:span></text:p>
          </table:table-cell>
          <table:table-cell table:style-name="Taula38.D28" office:value-type="string">
            <text:p text:style-name="P67"><text:span text:style-name="Tipus_20_de_20_lletra_20_per_20_defecte_20_del_20_paràgraf"><text:span text:style-name="T49">Import:</text:span></text:span></text:p>
          </table:table-cell>
          <table:table-cell table:style-name="Taula38.E25" office:value-type="currency" office:currency="EUR" office:value="0">
            <text:p text:style-name="P68"><text:span text:style-name="Tipus_20_de_20_lletra_20_per_20_defecte_20_del_20_paràgraf"><text:span text:style-name="T73">0,00 €</text:span></text:span></text:p>
          </table:table-cell>
          <table:covered-table-cell/>
          <table:covered-table-cell/>
          <table:table-cell table:style-name="Taula38.H1" office:value-type="string">
            <text:p text:style-name="P84"/>
          </table:table-cell>
        </table:table-row>
        <table:table-row table:style-name="Taula38.16">
          <table:covered-table-cell/>
          <table:table-cell table:style-name="Taula38.B29" office:value-type="string" table:protected="true">
            <text:p text:style-name="P98">Alt. despesa 5:</text:p>
          </table:table-cell>
          <table:table-cell table:style-name="Taula38.C29" office:value-type="string">
            <text:p text:style-name="P67"><text:span text:style-name="Tipus_20_de_20_lletra_20_per_20_defecte_20_del_20_paràgraf"><text:span text:style-name="T99">     </text:span></text:span></text:p>
          </table:table-cell>
          <table:table-cell table:style-name="Taula38.D29" office:value-type="string">
            <text:p text:style-name="P67"><text:span text:style-name="Tipus_20_de_20_lletra_20_per_20_defecte_20_del_20_paràgraf"><text:span text:style-name="T49">Import:</text:span></text:span></text:p>
          </table:table-cell>
          <table:table-cell table:style-name="Taula38.E25" office:value-type="currency" office:currency="EUR" office:value="0">
            <text:p text:style-name="P68"><text:span text:style-name="Tipus_20_de_20_lletra_20_per_20_defecte_20_del_20_paràgraf"><text:span text:style-name="T73">0,00 €</text:span></text:span></text:p>
          </table:table-cell>
          <table:covered-table-cell/>
          <table:covered-table-cell/>
          <table:table-cell table:style-name="Taula38.H1" office:value-type="string">
            <text:p text:style-name="P84"/>
          </table:table-cell>
        </table:table-row>
        <table:table-row table:style-name="Taula38.16">
          <table:covered-table-cell/>
          <table:table-cell table:style-name="Taula38.B30" office:value-type="string" table:protected="true">
            <text:p text:style-name="P98">Alt. despesa 6:</text:p>
          </table:table-cell>
          <table:table-cell table:style-name="Taula38.C30" office:value-type="string">
            <text:p text:style-name="P67"><text:span text:style-name="Tipus_20_de_20_lletra_20_per_20_defecte_20_del_20_paràgraf"><text:span text:style-name="T99">     </text:span></text:span></text:p>
          </table:table-cell>
          <table:table-cell table:style-name="Taula38.D30" office:value-type="string">
            <text:p text:style-name="P67"><text:span text:style-name="Tipus_20_de_20_lletra_20_per_20_defecte_20_del_20_paràgraf"><text:span text:style-name="T49">Import:</text:span></text:span></text:p>
          </table:table-cell>
          <table:table-cell table:style-name="Taula38.E25" office:value-type="currency" office:currency="EUR" office:value="0">
            <text:p text:style-name="P68"><text:span text:style-name="Tipus_20_de_20_lletra_20_per_20_defecte_20_del_20_paràgraf"><text:span text:style-name="T73">0,00 €</text:span></text:span></text:p>
          </table:table-cell>
          <table:covered-table-cell/>
          <table:covered-table-cell/>
          <table:table-cell table:style-name="Taula38.H1" office:value-type="string">
            <text:p text:style-name="P84"/>
          </table:table-cell>
        </table:table-row>
        <table:table-row table:style-name="Taula38.16">
          <table:covered-table-cell/>
          <table:table-cell table:style-name="Taula38.B31" office:value-type="string" table:protected="true">
            <text:p text:style-name="P98">Alt. despesa 7:</text:p>
          </table:table-cell>
          <table:table-cell table:style-name="Taula38.C31" office:value-type="string">
            <text:p text:style-name="P67"><text:span text:style-name="Tipus_20_de_20_lletra_20_per_20_defecte_20_del_20_paràgraf"><text:span text:style-name="T99">     </text:span></text:span></text:p>
          </table:table-cell>
          <table:table-cell table:style-name="Taula38.D31" office:value-type="string">
            <text:p text:style-name="P67"><text:span text:style-name="Tipus_20_de_20_lletra_20_per_20_defecte_20_del_20_paràgraf"><text:span text:style-name="T49">Import:</text:span></text:span></text:p>
          </table:table-cell>
          <table:table-cell table:style-name="Taula38.E31" office:value-type="currency" office:currency="EUR" office:value="0">
            <text:p text:style-name="P68"><text:span text:style-name="Tipus_20_de_20_lletra_20_per_20_defecte_20_del_20_paràgraf"><text:span text:style-name="T73">0,00 €</text:span></text:span></text:p>
          </table:table-cell>
          <table:covered-table-cell/>
          <table:covered-table-cell/>
          <table:table-cell table:style-name="Taula38.H1" office:value-type="string">
            <text:p text:style-name="P84"/>
          </table:table-cell>
        </table:table-row>
        <table:table-row table:style-name="Taula38.3">
          <table:covered-table-cell/>
          <table:table-cell table:style-name="Taula38.B32" table:number-columns-spanned="4" office:value-type="string">
            <text:p text:style-name="P6"><text:span text:style-name="Tipus_20_de_20_lletra_20_per_20_defecte_20_del_20_paràgraf"><text:span text:style-name="T17">Total de despeses previstes</text:span></text:span><text:span text:style-name="Tipus_20_de_20_lletra_20_per_20_defecte_20_del_20_paràgraf"><text:span text:style-name="T18"> </text:span></text:span></text:p>
          </table:table-cell>
          <table:covered-table-cell/>
          <table:covered-table-cell/>
          <table:covered-table-cell/>
          <table:table-cell table:style-name="Taula38.F32" table:formula="ooow:sum&lt;C3&gt;+&lt;C4&gt;+&lt;C5&gt;+&lt;C6&gt;+&lt;C7&gt;+&lt;C8&gt;+&lt;C9&gt;+&lt;C10&gt;+&lt;C11&gt;+&lt;C12&gt;+&lt;C13&gt;+&lt;C14&gt;+&lt;C23&gt;" office:value-type="currency" office:currency="EUR" office:value="0" table:protected="true">
            <text:p text:style-name="P46"><text:span text:style-name="Tipus_20_de_20_lletra_20_per_20_defecte_20_del_20_paràgraf"><text:span text:style-name="T79">0,00 €</text:span></text:span></text:p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33">
          <table:table-cell table:style-name="Taula38.A44" table:number-rows-spanned="12" office:value-type="string">
            <text:p text:style-name="Default"><text:span text:style-name="Tipus_20_de_20_lletra_20_per_20_defecte_20_del_20_paràgraf"><text:span text:style-name="T20">Ingressos previstos</text:span></text:span></text:p>
          </table:table-cell>
          <table:table-cell table:style-name="Taula38.B33" table:number-columns-spanned="4" office:value-type="string" table:protected="true">
            <text:list xml:id="list3252971921" text:style-name="L2">
              <text:list-item>
                <text:p text:style-name="P125"><text:span text:style-name="Tipus_20_de_20_lletra_20_per_20_defecte_20_del_20_paràgraf"><text:span text:style-name="T18">Subvenció municipal (import</text:span></text:span><text:span text:style-name="Tipus_20_de_20_lletra_20_per_20_defecte_20_del_20_paràgraf"><text:span text:style-name="T96"> </text:span></text:span><text:span text:style-name="Tipus_20_de_20_lletra_20_per_20_defecte_20_del_20_paràgraf"><text:span text:style-name="T18">sol·licitat a la instància)</text:span></text:span></text:p>
              </text:list-item>
            </text:list>
            <text:p text:style-name="P41"><text:span text:style-name="Tipus_20_de_20_lletra_20_per_20_defecte_20_del_20_paràgraf"><text:span text:style-name="T24">És l’import sol·licitat en aquesta sol·licitud de subvenció, tal com es detalla a la instància. </text:span></text:span></text:p>
          </table:table-cell>
          <table:covered-table-cell/>
          <table:covered-table-cell/>
          <table:covered-table-cell/>
          <table:table-cell table:style-name="Taula38.F33" office:value-type="currency" office:currency="EUR" office:value="0">
            <text:p text:style-name="P46"><text:span text:style-name="Tipus_20_de_20_lletra_20_per_20_defecte_20_del_20_paràgraf"><text:span text:style-name="T76">0,00 €</text:span></text:span></text:p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33">
          <table:covered-table-cell/>
          <table:table-cell table:style-name="Taula38.B34" table:number-columns-spanned="4" office:value-type="string" table:protected="true">
            <text:list xml:id="list170258159655305" text:continue-numbering="true" text:style-name="L2">
              <text:list-item>
                <text:p text:style-name="P126">Altres subvencions municipals per aquest projecte</text:p>
              </text:list-item>
            </text:list>
            <text:p text:style-name="P41"><text:span text:style-name="Tipus_20_de_20_lletra_20_per_20_defecte_20_del_20_paràgraf"><text:span text:style-name="T24">És la suma dels imports sol·licitats pel projecte a altres modalitats. </text:span></text:span></text:p>
          </table:table-cell>
          <table:covered-table-cell/>
          <table:covered-table-cell/>
          <table:covered-table-cell/>
          <table:table-cell table:style-name="Taula38.F34" office:value-type="currency" office:currency="EUR" office:value="0">
            <text:p text:style-name="P46"><text:span text:style-name="Tipus_20_de_20_lletra_20_per_20_defecte_20_del_20_paràgraf"><text:span text:style-name="T74">0,00 €</text:span></text:span></text:p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33">
          <table:covered-table-cell/>
          <table:table-cell table:style-name="Taula38.B35" table:number-columns-spanned="4" office:value-type="string" table:protected="true">
            <text:list xml:id="list170257804756338" text:continue-numbering="true" text:style-name="L2">
              <text:list-item>
                <text:p text:style-name="P125"><text:span text:style-name="Tipus_20_de_20_lletra_20_per_20_defecte_20_del_20_paràgraf"><text:span text:style-name="T18">Subvencions d'altres administracions</text:span></text:span></text:p>
              </text:list-item>
            </text:list>
            <text:p text:style-name="P42">Total de subvencions rebudes o sol·licitades per aquest projecte a altres administracions</text:p>
          </table:table-cell>
          <table:covered-table-cell/>
          <table:covered-table-cell/>
          <table:covered-table-cell/>
          <table:table-cell table:style-name="Taula38.F35" office:value-type="currency" office:currency="EUR" office:value="0">
            <text:p text:style-name="P46"><text:span text:style-name="Tipus_20_de_20_lletra_20_per_20_defecte_20_del_20_paràgraf"><text:span text:style-name="T74">0,00 €</text:span></text:span></text:p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33">
          <table:covered-table-cell/>
          <table:table-cell table:style-name="Taula38.B36" table:number-columns-spanned="4" office:value-type="string" table:protected="true">
            <text:list xml:id="list170258075194149" text:continue-numbering="true" text:style-name="L2">
              <text:list-item>
                <text:p text:style-name="P125"><text:span text:style-name="Tipus_20_de_20_lletra_20_per_20_defecte_20_del_20_paràgraf"><text:span text:style-name="T18">Subvencions d'ens privats1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36" office:value-type="currency" office:currency="EUR" office:value="0">
            <text:p text:style-name="P46"><text:span text:style-name="Tipus_20_de_20_lletra_20_per_20_defecte_20_del_20_paràgraf"><text:span text:style-name="T74">0,00 €</text:span></text:span></text:p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33">
          <table:covered-table-cell/>
          <table:table-cell table:style-name="Taula38.B37" table:number-columns-spanned="4" office:value-type="string" table:protected="true">
            <text:list xml:id="list170259023046808" text:continue-numbering="true" text:style-name="L2">
              <text:list-item>
                <text:p text:style-name="P125"><text:span text:style-name="Tipus_20_de_20_lletra_20_per_20_defecte_20_del_20_paràgraf"><text:span text:style-name="T18">Recursos propi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37" office:value-type="currency" office:currency="EUR" office:value="0">
            <text:p text:style-name="P46"><text:span text:style-name="Tipus_20_de_20_lletra_20_per_20_defecte_20_del_20_paràgraf"><text:span text:style-name="T74">0,00 €</text:span></text:span></text:p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33">
          <table:covered-table-cell/>
          <table:table-cell table:style-name="Taula38.B38" table:number-columns-spanned="4" office:value-type="string" table:protected="true">
            <text:list xml:id="list170257608525079" text:continue-numbering="true" text:style-name="L2">
              <text:list-item>
                <text:p text:style-name="P125"><text:span text:style-name="Tipus_20_de_20_lletra_20_per_20_defecte_20_del_20_paràgraf"><text:span text:style-name="T18">Taquillatge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38" office:value-type="currency" office:currency="EUR" office:value="0">
            <text:p text:style-name="P46"><text:span text:style-name="Tipus_20_de_20_lletra_20_per_20_defecte_20_del_20_paràgraf"><text:span text:style-name="T74">0,00 €</text:span></text:span></text:p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33">
          <table:covered-table-cell/>
          <table:table-cell table:style-name="Taula38.B39" table:number-columns-spanned="4" office:value-type="string" table:protected="true">
            <text:list xml:id="list170257700498101" text:continue-numbering="true" text:style-name="L2">
              <text:list-item>
                <text:p text:style-name="P125"><text:span text:style-name="Tipus_20_de_20_lletra_20_per_20_defecte_20_del_20_paràgraf"><text:span text:style-name="T18">Quotes d'inscripció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39" office:value-type="currency" office:currency="EUR" office:value="0">
            <text:p text:style-name="P46"><text:span text:style-name="Tipus_20_de_20_lletra_20_per_20_defecte_20_del_20_paràgraf"><text:span text:style-name="T74">0,00 €</text:span></text:span></text:p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33">
          <table:covered-table-cell/>
          <table:table-cell table:style-name="Taula38.B40" table:number-columns-spanned="4" office:value-type="string" table:protected="true">
            <text:list xml:id="list170258475130440" text:continue-numbering="true" text:style-name="L2">
              <text:list-item>
                <text:p text:style-name="P125"><text:span text:style-name="Tipus_20_de_20_lletra_20_per_20_defecte_20_del_20_paràgraf"><text:span text:style-name="T18">Venda de producte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40" office:value-type="currency" office:currency="EUR" office:value="0">
            <text:p text:style-name="P46"><text:span text:style-name="Tipus_20_de_20_lletra_20_per_20_defecte_20_del_20_paràgraf"><text:span text:style-name="T74">0,00 €</text:span></text:span></text:p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33">
          <table:covered-table-cell/>
          <table:table-cell table:style-name="Taula38.B41" table:number-columns-spanned="4" office:value-type="string" table:protected="true">
            <text:list xml:id="list170257664527870" text:continue-numbering="true" text:style-name="L2">
              <text:list-item>
                <text:p text:style-name="P125"><text:span text:style-name="Tipus_20_de_20_lletra_20_per_20_defecte_20_del_20_paràgraf"><text:span text:style-name="T19">Publicitat i/o esponsorització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41" office:value-type="currency" office:currency="EUR" office:value="0">
            <text:p text:style-name="P46"><text:span text:style-name="Tipus_20_de_20_lletra_20_per_20_defecte_20_del_20_paràgraf"><text:span text:style-name="T74">0,00 €</text:span></text:span></text:p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42">
          <table:covered-table-cell/>
          <table:table-cell table:style-name="Taula38.B42" table:number-columns-spanned="4" office:value-type="string" table:protected="true">
            <text:list xml:id="list170257401009833" text:continue-numbering="true" text:style-name="L2">
              <text:list-item>
                <text:p text:style-name="P125"><text:span text:style-name="Tipus_20_de_20_lletra_20_per_20_defecte_20_del_20_paràgraf"><text:span text:style-name="T18">Altres ingresso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42" office:value-type="currency" office:currency="EUR" office:value="0">
            <text:p text:style-name="P47"><text:span text:style-name="Tipus_20_de_20_lletra_20_per_20_defecte_20_del_20_paràgraf"><text:span text:style-name="T74">0,00 €</text:span></text:span></text:p>
          </table:table-cell>
          <table:covered-table-cell/>
          <table:table-cell table:style-name="Taula38.H1" office:value-type="string">
            <text:p text:style-name="P84"/>
          </table:table-cell>
        </table:table-row>
        <table:table-row table:style-name="Taula38.43">
          <table:covered-table-cell/>
          <table:table-cell table:style-name="Taula38.B4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ula38.H1" office:value-type="string">
            <text:p text:style-name="P84"/>
          </table:table-cell>
        </table:table-row>
        <table:table-row table:style-name="Taula38.44">
          <table:covered-table-cell/>
          <table:table-cell table:style-name="Taula38.B44" table:number-columns-spanned="4" office:value-type="string" table:protected="true">
            <text:p text:style-name="P37"><text:span text:style-name="Tipus_20_de_20_lletra_20_per_20_defecte_20_del_20_paràgraf"><text:span text:style-name="T17">Total d'ingressos previstos</text:span></text:span></text:p>
          </table:table-cell>
          <table:covered-table-cell/>
          <table:covered-table-cell/>
          <table:covered-table-cell/>
          <table:table-cell table:style-name="Taula38.F44" table:formula="ooow:sum&lt;C33&gt;+&lt;C34&gt;+&lt;C35&gt;+&lt;C36&gt;+&lt;C37&gt;+&lt;C38&gt;+&lt;C39&gt;+&lt;C40&gt;+&lt;C41&gt;+&lt;C42&gt;" office:value-type="currency" office:currency="EUR" office:value="0" table:protected="true">
            <text:p text:style-name="P95">0,00 €</text:p>
          </table:table-cell>
          <table:covered-table-cell/>
          <table:table-cell table:style-name="Taula38.H1" office:value-type="string">
            <text:p text:style-name="P85"/>
          </table:table-cell>
        </table:table-row>
        <table:table-row table:style-name="Taula38.45">
          <table:table-cell table:style-name="Taula38.A45" office:value-type="string">
            <text:p text:style-name="Default"><text:span text:style-name="Tipus_20_de_20_lletra_20_per_20_defecte_20_del_20_paràgraf"><text:span text:style-name="T20">Balanç final</text:span></text:span></text:p>
          </table:table-cell>
          <table:table-cell table:style-name="Taula38.B45" table:number-columns-spanned="4" office:value-type="string" table:protected="true">
            <text:p text:style-name="P10">Ingressos menys despeses:</text:p>
          </table:table-cell>
          <table:covered-table-cell/>
          <table:covered-table-cell/>
          <table:covered-table-cell/>
          <table:table-cell table:style-name="Taula38.F45" table:formula="ooow:&lt;C32&gt;-&lt;C44&gt;" office:value-type="currency" office:currency="EUR" office:value="0" table:protected="true">
            <text:p text:style-name="P46"><text:span text:style-name="Tipus_20_de_20_lletra_20_per_20_defecte_20_del_20_paràgraf"><text:span text:style-name="T79">0,00 €</text:span></text:span></text:p>
          </table:table-cell>
          <table:covered-table-cell/>
          <table:table-cell table:style-name="Taula38.H1" office:value-type="string">
            <text:p text:style-name="P64"/>
          </table:table-cell>
        </table:table-row>
        <table:table-row table:style-name="Taula38.46">
          <table:table-cell table:style-name="Taula38.A46" table:number-columns-spanned="6" office:value-type="string" table:protected="true">
            <text:p text:style-name="P32"><text:span text:style-name="T77">El </text:span><text:span text:style-name="T78">balanç final d’ingressos i despeses ha d’estar equilibrat</text:span><text:span text:style-name="T77">. </text:span><text:span text:style-name="T6">El re</text:span><text:span text:style-name="T7">sultat dels ingressos menys les despeses ha de ser 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8.H1" office:value-type="string">
            <text:p text:style-name="P64"/>
          </table:table-cell>
        </table:table-row>
        <text:soft-page-break/>
        <table:table-row table:style-name="Taula38.47">
          <table:table-cell table:style-name="Taula38.A47" table:number-columns-spanned="8" office:value-type="string">
            <text:p text:style-name="P40"><text:span text:style-name="Tipus_20_de_20_lletra_20_per_20_defecte_20_del_20_paràgraf"><text:span text:style-name="T9">14. PLA DE REVALORACIÓ DEL PROJECTE</text:span></text:span></text:p>
            <text:p text:style-name="P40"><text:span text:style-name="Tipus_20_de_20_lletra_20_per_20_defecte_20_del_20_paràgraf"><text:span text:style-name="T85">Aspectes o continguts del projecte que es podrien </text:span></text:span><text:span text:style-name="Tipus_20_de_20_lletra_20_per_20_defecte_20_del_20_paràgraf"><text:span text:style-name="T87">reformular </text:span></text:span><text:span text:style-name="Tipus_20_de_20_lletra_20_per_20_defecte_20_del_20_paràgraf"><text:span text:style-name="T85">en cas <text:s/>que es produeixi una disminució dels ingressos previstos.</text:span></text:span></text:p>
            <text:p text:style-name="P92"><text:span text:style-name="Text_20_del_20_contenidor"><text:span text:style-name="T65">Feu clic aquí per escriure text</text:span></text:span><text:span text:style-name="Text_20_del_20_contenidor"><text:span text:style-name="T46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ArialNarrow" svg:font-family="ArialNarrow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ítol_20_1" style:display-name="Títol 1" style:family="paragraph" style:parent-style-name="Normal" style:next-style-name="Normal" style:default-outline-level="1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s" style:country-asian="ES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 Narrow" fo:font-family="'Arial Narrow'" style:font-family-generic="swiss" style:font-pitch="variable" fo:font-size="12pt" fo:language="es" fo:country="ES" style:font-size-asian="12pt" style:language-asian="es" style:country-asian="ES" style:font-name-complex="Arial Narrow" style:font-family-complex="'Arial Narrow'" style:font-family-generic-complex="swiss" style:font-pitch-complex="variable" style:font-size-complex="12pt" fo:hyphenate="false"/>
    </style:style>
    <style:style style:name="Text_20_de_20_globus" style:display-name="Text de globu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/>
    </style:style>
    <style:style style:name="Text_20_de_20_nota_20_a_20_peu_20_de_20_pàgina" style:display-name="Text de nota a peu de pàgina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ca" fo:country="ES" style:font-name-asian="Calibri1" style:font-family-asian="Calibri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swiss" style:font-pitch="variable" fo:font-size="10pt" fo:language="ca" fo:country="ES" style:font-name-asian="Calibri1" style:font-family-asian="Calibri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us_20_de_20_lletra_20_per_20_defecte_20_del_20_paràgraf" style:display-name="Tipus de lletra per defecte del paràgraf" style:family="text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 style:language-asian="es" style:country-asian="ES"/>
    </style:style>
    <style:style style:name="Tema_20_del_20_comentari_20_Car" style:display-name="Tema del comentari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Enllaç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de_20_nota_20_a_20_peu_20_de_20_pàgina_20_Car" style:display-name="Text de nota a peu de pàgina Car" style:family="text" style:parent-style-name="Tipus_20_de_20_lletra_20_per_20_defecte_20_del_20_paràgraf">
      <style:text-properties style:language-asian="es" style:country-asian="ES"/>
    </style:style>
    <style:style style:name="Referència_20_de_20_nota_20_a_20_peu_20_de_20_pàgina" style:display-name="Referència de nota a peu de pàgina" style:family="text" style:parent-style-name="Tipus_20_de_20_lletra_20_per_20_defecte_20_del_20_paràgraf">
      <style:text-properties style:text-position="super 65%"/>
    </style:style>
    <style:style style:name="Text_20_del_20_contenidor" style:display-name="Text del contenidor" style:family="text" style:parent-style-name="Tipus_20_de_20_lletra_20_per_20_defecte_20_del_20_paràgraf">
      <style:text-properties fo:color="#808080"/>
    </style:style>
    <style:style style:name="Èmfasi_20_subtil" style:display-name="Èmfasi subtil" style:family="text" style:parent-style-name="Tipus_20_de_20_lletra_20_per_20_defecte_20_del_20_paràgraf">
      <style:text-properties fo:color="#808080" fo:font-style="italic" style:font-style-asian="italic" style:font-style-complex="italic"/>
    </style:style>
    <style:style style:name="Estil1" style:family="text" style:parent-style-name="Ninguno"/>
    <style:style style:name="Títol_20_1_20_Car" style:display-name="Títol 1 Car" style:family="text" style:parent-style-name="Tipus_20_de_20_lletra_20_per_20_defecte_20_del_20_paràgraf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ol_20_Xavi" style:display-name="Títol Xavi" style:family="text" style:parent-style-name="Tipus_20_de_20_lletra_20_per_20_defecte_20_del_20_paràgraf">
      <style:text-properties style:font-name="Arial" fo:font-family="Arial" style:font-family-generic="swiss" style:font-pitch="variable" fo:font-size="8pt" style:font-size-asian="8pt"/>
    </style:style>
    <style:style style:name="Estil2" style:family="text" style:parent-style-name="Títol_20_Xavi">
      <style:text-properties style:font-name="Arial" fo:font-family="Arial" style:font-family-generic="swiss" style:font-pitch="variable" fo:font-size="8pt" style:font-size-asian="8pt"/>
    </style:style>
    <style:style style:name="Estil3" style:family="text" style:parent-style-name="Títol_20_Xavi">
      <style:text-properties style:font-name="Arial" fo:font-family="Arial" style:font-family-generic="swiss" style:font-pitch="variable" fo:font-size="8pt" style:font-size-asian="8pt"/>
    </style:style>
    <style:style style:name="Titol_20_Xavi" style:display-name="Titol Xavi" style:family="text" style:parent-style-name="Tipus_20_de_20_lletra_20_per_20_defecte_20_del_20_paràgraf">
      <style:text-properties fo:color="#808080" style:font-name="Arial" fo:font-family="Arial" style:font-family-generic="swiss" style:font-pitch="variable" fo:font-size="8pt" style:font-size-asian="8pt"/>
    </style:style>
    <style:style style:name="Estil4" style:family="text" style:parent-style-name="Titol_20_Xavi">
      <style:text-properties fo:color="#808080" style:font-name="Arial" fo:font-family="Arial" style:font-family-generic="swiss" style:font-pitch="variable" fo:font-size="8pt" style:font-size-asian="8pt"/>
    </style:style>
    <style:style style:name="Estil5" style:family="text" style:parent-style-name="Ninguno"/>
    <style:style style:name="Estil6" style:family="text" style:parent-style-name="Ninguno"/>
    <style:style style:name="Text_20_en_20_negreta" style:display-name="Text en negreta" style:family="text" style:parent-style-name="Tipus_20_de_20_lletra_20_per_20_defecte_20_del_20_paràgraf">
      <style:text-properties fo:font-weight="bold" style:font-weight-asian="bold" style:font-weight-complex="bold"/>
    </style:style>
    <style:style style:name="Enllaç_20_visitat" style:display-name="Enllaç visitat" style:family="text" style:parent-style-name="Tipus_20_de_20_lletra_20_per_20_defecte_20_del_20_paràgraf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 3" fo:font-family="'Wingdings 3'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576e8c" style:font-name="Wingdings 3" fo:font-family="'Wingdings 3'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 3" fo:font-family="'Wingdings 3'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3" fo:font-family="'Wingdings 3'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ffffff" style:font-name="Wingdings 3" fo:font-family="'Wingdings 3'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ffff" style:font-name="Wingdings 3" fo:font-family="'Wingdings 3'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 3" fo:font-family="'Wingdings 3'" style:font-family-generic="roman" style:font-pitch="variable" style:font-charset="x-symbol" fo:font-size="10pt" style:font-size-asian="10pt" style:font-size-complex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576e8c" style:font-name="Wingdings 3" fo:font-family="'Wingdings 3'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576e8c" style:font-name="Wingdings 3" fo:font-family="'Wingdings 3'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ff0000" fo:font-size="10pt" style:font-size-asian="10pt" style:font-size-complex="10pt"/>
    </style:style>
    <style:style style:name="WW_5f_CharLFO13LVL1" style:display-name="WW_CharLFO13LVL1" style:family="text">
      <style:text-properties fo:color="#576e8c" fo:font-size="10pt" style:font-size-asian="10pt" style:font-size-complex="10pt"/>
    </style:style>
    <style:style style:name="WW_5f_CharLFO14LVL1" style:display-name="WW_CharLFO14LVL1" style:family="text">
      <style:text-properties fo:color="#576e8c" fo:font-size="10pt" style:font-size-asian="10pt" style:font-size-complex="10pt"/>
    </style:style>
    <style:style style:name="WW_5f_CharLFO15LVL1" style:display-name="WW_CharLFO15LVL1" style:family="text">
      <style:text-properties fo:color="#ff0000" fo:font-size="10pt" style:font-size-asian="10pt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/>
    </style:style>
    <style:style style:name="WW_5f_CharLFO18LVL3" style:display-name="WW_CharLFO18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/>
    </style:style>
    <style:style style:name="WW_5f_CharLFO18LVL7" style:display-name="WW_CharLFO18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use-window-font-color="true" style:font-name="Courier New" fo:font-family="'Courier New'" style:font-family-generic="modern" style:font-pitch="fixed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color="#ff0000"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erència_20_de_20_nota_20_a_20_peu_20_de_20_pà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9.166cm" fo:margin-left="0cm" table:align="left"/>
    </style:style>
    <style:style style:name="Taula1.A" style:family="table-column">
      <style:table-column-properties style:column-width="9.301cm"/>
    </style:style>
    <style:style style:name="Taula1.B" style:family="table-column">
      <style:table-column-properties style:column-width="9.865cm"/>
    </style:style>
    <style:style style:name="Taula1.1" style:family="table-row">
      <style:table-row-properties style:min-row-height="1.06cm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Taula1.B1" style:family="table-cell">
      <style:table-cell-properties style:vertical-align="middle" fo:padding-left="0.191cm" fo:padding-right="0.191cm" fo:padding-top="0cm" fo:padding-bottom="0cm" fo:border="none"/>
    </style:style>
    <style:style style:name="Taula2" style:family="table">
      <style:table-properties style:width="19.166cm" fo:margin-left="0cm" table:align="left"/>
    </style:style>
    <style:style style:name="Taula2.A" style:family="table-column">
      <style:table-column-properties style:column-width="9.301cm"/>
    </style:style>
    <style:style style:name="Taula2.B" style:family="table-column">
      <style:table-column-properties style:column-width="9.865cm"/>
    </style:style>
    <style:style style:name="Taula2.1" style:family="table-row">
      <style:table-row-properties style:min-row-height="1.06cm"/>
    </style:style>
    <style:style style:name="Taula2.A1" style:family="table-cell">
      <style:table-cell-properties fo:padding-left="0.191cm" fo:padding-right="0.191cm" fo:padding-top="0cm" fo:padding-bottom="0cm" fo:border="none"/>
    </style:style>
    <style:style style:name="Taula2.B1" style:family="table-cell">
      <style:table-cell-properties style:vertical-align="middle" fo:padding-left="0.191cm" fo:padding-right="0.191cm" fo:padding-top="0cm" fo:padding-bottom="0cm" fo:border="none"/>
    </style:style>
    <style:style style:name="Taula39" style:family="table">
      <style:table-properties style:width="19.166cm" fo:margin-left="0cm" table:align="left"/>
    </style:style>
    <style:style style:name="Taula39.A" style:family="table-column">
      <style:table-column-properties style:column-width="9.301cm"/>
    </style:style>
    <style:style style:name="Taula39.B" style:family="table-column">
      <style:table-column-properties style:column-width="9.865cm"/>
    </style:style>
    <style:style style:name="Taula39.1" style:family="table-row">
      <style:table-row-properties style:min-row-height="1.06cm"/>
    </style:style>
    <style:style style:name="Taula39.A1" style:family="table-cell">
      <style:table-cell-properties fo:padding-left="0.191cm" fo:padding-right="0.191cm" fo:padding-top="0cm" fo:padding-bottom="0cm" fo:border="none"/>
    </style:style>
    <style:style style:name="Taula39.B1" style:family="table-cell">
      <style:table-cell-properties style:vertical-align="middle" fo:padding-left="0.191cm" fo:padding-right="0.191cm" fo:padding-top="0cm" fo:padding-bottom="0cm" fo:border="none"/>
    </style:style>
    <style:style style:name="Taula3" style:family="table">
      <style:table-properties style:width="19.166cm" fo:margin-left="0cm" table:align="left"/>
    </style:style>
    <style:style style:name="Taula3.A" style:family="table-column">
      <style:table-column-properties style:column-width="9.301cm"/>
    </style:style>
    <style:style style:name="Taula3.B" style:family="table-column">
      <style:table-column-properties style:column-width="9.865cm"/>
    </style:style>
    <style:style style:name="Taula3.1" style:family="table-row">
      <style:table-row-properties style:min-row-height="1.06cm"/>
    </style:style>
    <style:style style:name="Taula3.A1" style:family="table-cell">
      <style:table-cell-properties fo:padding-left="0.191cm" fo:padding-right="0.191cm" fo:padding-top="0cm" fo:padding-bottom="0cm" fo:border="none"/>
    </style:style>
    <style:style style:name="Taula3.B1" style:family="table-cell">
      <style:table-cell-properties style:vertical-align="middle" fo:padding-left="0.191cm" fo:padding-right="0.191cm" fo:padding-top="0cm" fo:padding-bottom="0cm" fo:border="none"/>
    </style:style>
    <style:style style:name="Taula4" style:family="table">
      <style:table-properties style:width="19.166cm" fo:margin-left="0cm" table:align="left"/>
    </style:style>
    <style:style style:name="Taula4.A" style:family="table-column">
      <style:table-column-properties style:column-width="9.301cm"/>
    </style:style>
    <style:style style:name="Taula4.B" style:family="table-column">
      <style:table-column-properties style:column-width="9.865cm"/>
    </style:style>
    <style:style style:name="Taula4.1" style:family="table-row">
      <style:table-row-properties style:min-row-height="1.06cm"/>
    </style:style>
    <style:style style:name="Taula4.A1" style:family="table-cell">
      <style:table-cell-properties fo:padding-left="0.191cm" fo:padding-right="0.191cm" fo:padding-top="0cm" fo:padding-bottom="0cm" fo:border="none"/>
    </style:style>
    <style:style style:name="Taula4.B1" style:family="table-cell">
      <style:table-cell-properties style:vertical-align="middle" fo:padding-left="0.191cm" fo:padding-right="0.191cm" fo:padding-top="0cm" fo:padding-bottom="0cm" fo:border="none"/>
    </style:style>
    <style:style style:name="Taula40" style:family="table">
      <style:table-properties style:width="19.166cm" fo:margin-left="0cm" table:align="left"/>
    </style:style>
    <style:style style:name="Taula40.A" style:family="table-column">
      <style:table-column-properties style:column-width="9.301cm"/>
    </style:style>
    <style:style style:name="Taula40.B" style:family="table-column">
      <style:table-column-properties style:column-width="9.865cm"/>
    </style:style>
    <style:style style:name="Taula40.1" style:family="table-row">
      <style:table-row-properties style:min-row-height="1.06cm"/>
    </style:style>
    <style:style style:name="Taula40.A1" style:family="table-cell">
      <style:table-cell-properties fo:padding-left="0.191cm" fo:padding-right="0.191cm" fo:padding-top="0cm" fo:padding-bottom="0cm" fo:border="none"/>
    </style:style>
    <style:style style:name="Taula40.B1" style:family="table-cell">
      <style:table-cell-properties style:vertical-align="middle" fo:padding-left="0.191cm" fo:padding-right="0.191cm" fo:padding-top="0cm" fo:padding-bottom="0cm" fo:border="none"/>
    </style:style>
    <style:style style:name="Taula5" style:family="table">
      <style:table-properties style:width="19.166cm" fo:margin-left="0cm" table:align="left"/>
    </style:style>
    <style:style style:name="Taula5.A" style:family="table-column">
      <style:table-column-properties style:column-width="9.301cm"/>
    </style:style>
    <style:style style:name="Taula5.B" style:family="table-column">
      <style:table-column-properties style:column-width="9.865cm"/>
    </style:style>
    <style:style style:name="Taula5.1" style:family="table-row">
      <style:table-row-properties style:min-row-height="1.06cm"/>
    </style:style>
    <style:style style:name="Taula5.A1" style:family="table-cell">
      <style:table-cell-properties fo:padding-left="0.191cm" fo:padding-right="0.191cm" fo:padding-top="0cm" fo:padding-bottom="0cm" fo:border="none"/>
    </style:style>
    <style:style style:name="Taula5.B1" style:family="table-cell">
      <style:table-cell-properties style:vertical-align="middle" fo:padding-left="0.191cm" fo:padding-right="0.191cm" fo:padding-top="0cm" fo:padding-bottom="0cm" fo:border="none"/>
    </style:style>
    <style:style style:name="Taula41" style:family="table">
      <style:table-properties style:width="19.166cm" fo:margin-left="0cm" table:align="left"/>
    </style:style>
    <style:style style:name="Taula41.A" style:family="table-column">
      <style:table-column-properties style:column-width="9.301cm"/>
    </style:style>
    <style:style style:name="Taula41.B" style:family="table-column">
      <style:table-column-properties style:column-width="9.865cm"/>
    </style:style>
    <style:style style:name="Taula41.1" style:family="table-row">
      <style:table-row-properties style:min-row-height="1.06cm"/>
    </style:style>
    <style:style style:name="Taula41.A1" style:family="table-cell">
      <style:table-cell-properties fo:padding-left="0.191cm" fo:padding-right="0.191cm" fo:padding-top="0cm" fo:padding-bottom="0cm" fo:border="none"/>
    </style:style>
    <style:style style:name="Taula41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margin-top="0cm" fo:margin-bottom="0cm" loext:contextual-spacing="false" fo:line-height="100%"/>
    </style:style>
    <style:style style:name="MP2" style:family="paragraph" style:parent-style-name="Header">
      <style:paragraph-properties fo:margin-left="3.939cm" fo:margin-right="0cm" fo:margin-top="0cm" fo:margin-bottom="0cm" loext:contextual-spacing="false" fo:line-height="100%" fo:text-indent="0cm" style:auto-text-indent="false">
        <style:tab-stops>
          <style:tab-stop style:position="3.561cm" style:type="center"/>
          <style:tab-stop style:position="11.061cm" style:type="right"/>
        </style:tab-stops>
      </style:paragraph-properties>
    </style:style>
    <style:style style:name="MP3" style:family="paragraph" style:parent-style-name="Peu">
      <style:paragraph-properties fo:text-align="end" style:justify-single-word="false"/>
    </style:style>
    <style:style style:name="MP4" style:family="paragraph" style:parent-style-name="Normal">
      <style:paragraph-properties fo:margin-top="0cm" fo:margin-bottom="0cm" loext:contextual-spacing="false" fo:line-height="100%"/>
    </style:style>
    <style:style style:name="MP5" style:family="paragraph" style:parent-style-name="Peu">
      <style:paragraph-properties fo:margin-top="0cm" fo:margin-bottom="0cm" loext:contextual-spacing="false" fo:line-height="100%"/>
    </style:style>
    <style:style style:name="MP6" style:family="paragraph" style:parent-style-name="Peu">
      <style:paragraph-properties fo:margin-top="0cm" fo:margin-bottom="0cm" loext:contextual-spacing="false" fo:line-height="100%"/>
      <style:text-properties fo:color="#000000"/>
    </style:style>
    <style:style style:name="MP7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MP8" style:family="paragraph" style:parent-style-name="Header">
      <style:paragraph-properties fo:margin-top="0cm" fo:margin-bottom="0cm" loext:contextual-spacing="false" fo:line-height="100%"/>
      <style:text-properties officeooo:paragraph-rsid="001e5d46"/>
    </style:style>
    <style:style style:name="MP9" style:family="paragraph" style:parent-style-name="Header">
      <style:paragraph-properties fo:margin-left="3.939cm" fo:margin-right="0cm" fo:margin-top="0cm" fo:margin-bottom="0cm" loext:contextual-spacing="false" fo:line-height="100%" fo:text-indent="0cm" style:auto-text-indent="false">
        <style:tab-stops>
          <style:tab-stop style:position="3.561cm" style:type="center"/>
          <style:tab-stop style:position="11.061cm" style:type="right"/>
        </style:tab-stops>
      </style:paragraph-properties>
      <style:text-properties officeooo:paragraph-rsid="001e5d46"/>
    </style:style>
    <style:style style:name="MP10" style:family="paragraph" style:parent-style-name="Peu">
      <style:paragraph-properties fo:text-align="end" style:justify-single-word="false"/>
      <style:text-properties officeooo:paragraph-rsid="001e5d46"/>
    </style:style>
    <style:style style:name="MP11" style:family="paragraph" style:parent-style-name="Peu">
      <style:paragraph-properties fo:margin-top="0cm" fo:margin-bottom="0cm" loext:contextual-spacing="false" fo:line-height="100%"/>
      <style:text-properties officeooo:paragraph-rsid="001e5d46"/>
    </style:style>
    <style:style style:name="MP12" style:family="paragraph" style:parent-style-name="Header">
      <style:text-properties officeooo:paragraph-rsid="001fe860"/>
    </style:style>
    <style:style style:name="MP13" style:family="paragraph" style:parent-style-name="Header">
      <style:paragraph-properties fo:margin-top="0cm" fo:margin-bottom="0cm" loext:contextual-spacing="false" fo:line-height="100%"/>
      <style:text-properties officeooo:paragraph-rsid="001fe860"/>
    </style:style>
    <style:style style:name="MP14" style:family="paragraph" style:parent-style-name="Header">
      <style:paragraph-properties fo:margin-left="3.939cm" fo:margin-right="0cm" fo:margin-top="0cm" fo:margin-bottom="0cm" loext:contextual-spacing="false" fo:line-height="100%" fo:text-indent="0cm" style:auto-text-indent="false">
        <style:tab-stops>
          <style:tab-stop style:position="3.561cm" style:type="center"/>
          <style:tab-stop style:position="11.061cm" style:type="right"/>
        </style:tab-stops>
      </style:paragraph-properties>
      <style:text-properties officeooo:paragraph-rsid="001fe860"/>
    </style:style>
    <style:style style:name="MP15" style:family="paragraph" style:parent-style-name="Peu">
      <style:paragraph-properties fo:text-align="end" style:justify-single-word="false"/>
      <style:text-properties officeooo:paragraph-rsid="001fe860"/>
    </style:style>
    <style:style style:name="MP16" style:family="paragraph" style:parent-style-name="Standard">
      <style:text-properties officeooo:paragraph-rsid="001fe860"/>
    </style:style>
    <style:style style:name="MT1" style:family="text">
      <style:text-properties style:language-asian="ca" style:country-asian="ES"/>
    </style:style>
    <style:style style:name="MT2" style:family="text">
      <style:text-properties fo:color="#ff0000" style:font-name="Arial" fo:font-size="8pt" fo:font-weight="bold" style:font-size-asian="8pt" style:font-weight-asian="bold" style:font-name-complex="Arial"/>
    </style:style>
    <style:style style:name="MT3" style:family="text">
      <style:text-properties fo:color="#ff0000" style:font-name="Arial" fo:font-size="8pt" fo:font-weight="bold" officeooo:rsid="001e5d46" style:font-size-asian="8pt" style:font-weight-asian="bold" style:font-name-complex="Arial"/>
    </style:style>
    <style:style style:name="MT4" style:family="text">
      <style:text-properties style:font-name="Arial Narrow" fo:font-size="8pt" style:font-size-asian="8pt" style:font-size-complex="8pt"/>
    </style:style>
    <style:style style:name="MT5" style:family="text">
      <style:text-properties fo:color="#000000" style:font-name="Arial Narrow" fo:font-size="8pt" fo:background-color="transparent" loext:char-shading-value="0" style:font-size-asian="8pt" style:language-asian="es" style:country-asian="ES" style:font-size-complex="8pt"/>
    </style:style>
    <style:style style:name="MT6" style:family="text">
      <style:text-properties fo:color="#000000" style:font-name="Arial Narrow" fo:font-size="8pt" fo:background-color="transparent" loext:char-shading-value="0" style:font-size-asian="8pt" style:font-size-complex="8pt"/>
    </style:style>
    <style:style style:name="MT7" style:family="text">
      <style:text-properties fo:color="#000000" style:font-name="Arial Narrow" fo:font-size="8pt" style:font-size-asian="8pt" style:font-size-complex="8pt"/>
    </style:style>
    <style:style style:name="MT8" style:family="text">
      <style:text-properties fo:color="#ff0000" style:font-name="Arial" fo:font-size="8pt" fo:font-weight="bold" officeooo:rsid="001fe860" style:font-size-asian="8pt" style:font-weight-asian="bold" style:font-name-complex="Arial"/>
    </style:style>
    <style:style style:name="MT9" style:family="text">
      <style:text-properties fo:color="#ff0000" style:font-name="Arial" fo:font-size="8pt" fo:font-weight="bold" officeooo:rsid="002530ec" style:font-size-asian="8pt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0.46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8cm" fo:margin-left="0cm" fo:margin-right="0cm" fo:margin-bottom="0cm" style:dynamic-spacing="true"/>
      </style:header-style>
      <style:footer-style>
        <style:header-footer-properties fo:min-height="1.032cm" fo:margin-left="0cm" fo:margin-right="0cm" fo:margin-top="0cm" style:dynamic-spacing="true"/>
      </style:footer-style>
    </style:page-layout>
    <style:page-layout style:name="Mpm3">
      <style:page-layout-properties fo:page-width="21.003cm" fo:page-height="29.702cm" style:num-format="1" style:print-orientation="portrait" fo:margin-top="0.42cm" fo:margin-bottom="1.5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3cm" fo:page-height="29.702cm" style:num-format="1" style:print-orientation="portrait" fo:margin-top="0.9cm" fo:margin-bottom="0.5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019cm" fo:margin-left="0cm" fo:margin-right="0cm" fo:margin-top="0cm" style:dynamic-spacing="true"/>
      </style:footer-style>
    </style:page-layout>
    <style:page-layout style:name="Mpm5">
      <style:page-layout-properties fo:page-width="21.003cm" fo:page-height="29.702cm" style:num-format="1" style:print-orientation="portrait" fo:margin-top="1cm" fo:margin-bottom="0.474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026cm" fo:margin-left="0cm" fo:margin-right="0cm" fo:margin-top="0cm" style:dynamic-spacing="true"/>
      </style:footer-style>
    </style:page-layout>
    <style:page-layout style:name="Mpm6">
      <style:page-layout-properties fo:page-width="21.003cm" fo:page-height="29.702cm" style:num-format="1" style:print-orientation="portrait" fo:margin-top="0.9cm" fo:margin-bottom="0.474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02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<text:span text:style-name="Tipus_20_de_20_lletra_20_per_20_defecte_20_del_20_paràgraf"><text:span text:style-name="MT1"><draw:frame draw:style-name="Mfr1" draw:name="I 1" text:anchor-type="as-char" svg:y="0cm" svg:width="4.039cm" style:rel-width="scale" svg:height="1.076cm" style:rel-height="scale" draw:z-index="0"><draw:image xlink:href="Pictures/100000000000083D00000238495EA53317C4C9B7.jpg" xlink:type="simple" xlink:show="embed" xlink:actuate="onLoad" loext:mime-type="image/jpeg"/></draw:frame></text:span></text:span></text:p>
            </table:table-cell>
            <table:table-cell table:style-name="Taula1.B1" office:value-type="string">
              <text:p text:style-name="MP2"><text:span text:style-name="Tipus_20_de_20_lletra_20_per_20_defecte_20_del_20_paràgraf"><text:span text:style-name="MT2"><text:s/>Convocatòria general subvencions 202</text:span></text:span><text:span text:style-name="Tipus_20_de_20_lletra_20_per_20_defecte_20_del_20_paràgraf"><text:span text:style-name="MT3">5</text:span></text:span><text:span text:style-name="Tipus_20_de_20_lletra_20_per_20_defecte_20_del_20_paràgraf"><text:span text:style-name="MT4"> <text:s text:c="101"/></text:span></text:span></text:p>
              <text:p text:style-name="MP3"><text:span text:style-name="Tipus_20_de_20_lletra_20_per_20_defecte_20_del_20_paràgraf"><text:span text:style-name="MT4"><text:s/>Pàg. </text:span></text:span><text:span text:style-name="Tipus_20_de_20_lletra_20_per_20_defecte_20_del_20_paràgraf"><text:span text:style-name="MT5"><text:page-number text:select-page="current">1</text:page-number></text:span></text:span><text:span text:style-name="Tipus_20_de_20_lletra_20_per_20_defecte_20_del_20_paràgraf"><text:span text:style-name="MT6">- </text:span></text:span><text:span text:style-name="Tipus_20_de_20_lletra_20_per_20_defecte_20_del_20_paràgraf"><text:span text:style-name="MT7">Document bàsic 2</text:span></text:span><text:span text:style-name="Tipus_20_de_20_lletra_20_per_20_defecte_20_del_20_paràgraf"><text:span text:style-name="MT4"> </text:span></text:span></text:p>
            </table:table-cell>
          </table:table-row>
        </table:table>
        <text:p text:style-name="MP4"/>
      </style:header>
      <style:header-left>
        <text:p text:style-name="MP5"><draw:frame draw:style-name="Mfr2" draw:name="Quadre de text 2" text:anchor-type="paragraph" svg:x="15.192cm" svg:y="-0.004cm" svg:width="3.704cm" style:rel-width="scale" svg:height="0.979cm" style:rel-height="scale" draw:z-index="1"><draw:text-box><text:p text:style-name="MP4"><text:span text:style-name="Tipus_20_de_20_lletra_20_per_20_defecte_20_del_20_paràgraf"><text:span text:style-name="MT7">Pàg. </text:span></text:span><text:span text:style-name="Tipus_20_de_20_lletra_20_per_20_defecte_20_del_20_paràgraf"><text:span text:style-name="MT7"><text:page-number text:select-page="current">2</text:page-number></text:span></text:span><text:span text:style-name="Tipus_20_de_20_lletra_20_per_20_defecte_20_del_20_paràgraf"><text:span text:style-name="MT7"><text:s/>- Document bàsic 2</text:span></text:span></text:p><text:p text:style-name="MP5"><text:span text:style-name="Tipus_20_de_20_lletra_20_per_20_defecte_20_del_20_paràgraf"><text:span text:style-name="MT7">Descripció bàsica del projecte</text:span></text:span></text:p><text:p text:style-name="Normal"/></draw:text-box></draw:frame><text:span text:style-name="Tipus_20_de_20_lletra_20_per_20_defecte_20_del_20_paràgraf"><text:span text:style-name="MT1"><draw:frame draw:style-name="Mfr1" draw:name="Imatge1" text:anchor-type="as-char" svg:y="0cm" svg:width="4.039cm" style:rel-width="scale" svg:height="1.076cm" style:rel-height="scale" draw:z-index="2"><draw:image xlink:href="Pictures/100000000000083D00000238495EA53317C4C9B7.jpg" xlink:type="simple" xlink:show="embed" xlink:actuate="onLoad" loext:mime-type="image/jpeg"/></draw:frame></text:span></text:span><text:span text:style-name="Tipus_20_de_20_lletra_20_per_20_defecte_20_del_20_paràgraf"><text:span text:style-name="MT7"><text:s text:c="139"/><text:tab/><text:tab/></text:span></text:span></text:p>
        <text:p text:style-name="MP6"/>
      </style:header-left>
      <style:footer>
        <text:p text:style-name="MP7">V1</text:p>
        <text:p text:style-name="Peu"/>
      </style:footer>
      <style:footer-left>
        <text:p text:style-name="Peu"/>
      </style:footer-left>
    </style:master-page>
    <style:master-page style:name="MP2" style:page-layout-name="Mpm3">
      <style:head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"><text:span text:style-name="Tipus_20_de_20_lletra_20_per_20_defecte_20_del_20_paràgraf"><text:span text:style-name="MT1"><draw:frame draw:style-name="Mfr1" draw:name="Imatge2" text:anchor-type="as-char" svg:y="0cm" svg:width="4.039cm" style:rel-width="scale" svg:height="1.076cm" style:rel-height="scale" draw:z-index="9"><draw:image xlink:href="Pictures/100000000000083D00000238495EA53317C4C9B7.jpg" xlink:type="simple" xlink:show="embed" xlink:actuate="onLoad" loext:mime-type="image/jpeg"/></draw:frame></text:span></text:span></text:p>
            </table:table-cell>
            <table:table-cell table:style-name="Taula2.B1" office:value-type="string">
              <text:p text:style-name="MP2"><text:span text:style-name="Tipus_20_de_20_lletra_20_per_20_defecte_20_del_20_paràgraf"><text:span text:style-name="MT2"><text:s/>Convocatòria general subvencions 202</text:span></text:span><text:span text:style-name="Tipus_20_de_20_lletra_20_per_20_defecte_20_del_20_paràgraf"><text:span text:style-name="MT3">5</text:span></text:span><text:span text:style-name="Tipus_20_de_20_lletra_20_per_20_defecte_20_del_20_paràgraf"><text:span text:style-name="MT4"> <text:s text:c="101"/></text:span></text:span></text:p>
              <text:p text:style-name="MP3"><text:span text:style-name="Tipus_20_de_20_lletra_20_per_20_defecte_20_del_20_paràgraf"><text:span text:style-name="MT4"><text:s/>Pàg. </text:span></text:span><text:span text:style-name="Tipus_20_de_20_lletra_20_per_20_defecte_20_del_20_paràgraf"><text:span text:style-name="MT4"><text:page-number text:select-page="current">5</text:page-number></text:span></text:span><text:span text:style-name="Tipus_20_de_20_lletra_20_per_20_defecte_20_del_20_paràgraf"><text:span text:style-name="MT7">- Document bàsic 2</text:span></text:span><text:span text:style-name="Tipus_20_de_20_lletra_20_per_20_defecte_20_del_20_paràgraf"><text:span text:style-name="MT4"> </text:span></text:span></text:p>
            </table:table-cell>
          </table:table-row>
        </table:table>
        <text:p text:style-name="MP4"/>
      </style:header>
      <style:header-left>
        <table:table table:name="Taula39" table:style-name="Taula39">
          <table:table-column table:style-name="Taula39.A"/>
          <table:table-column table:style-name="Taula39.B"/>
          <table:table-row table:style-name="Taula39.1">
            <table:table-cell table:style-name="Taula39.A1" office:value-type="string">
              <text:p text:style-name="MP8"><text:span text:style-name="Tipus_20_de_20_lletra_20_per_20_defecte_20_del_20_paràgraf"><text:span text:style-name="MT1"><draw:frame draw:style-name="Mfr1" draw:name="Imatge3" text:anchor-type="as-char" svg:y="0cm" svg:width="4.039cm" style:rel-width="scale" svg:height="1.076cm" style:rel-height="scale" draw:z-index="11"><draw:image xlink:href="Pictures/100000000000083D00000238495EA53317C4C9B7.jpg" xlink:type="simple" xlink:show="embed" xlink:actuate="onLoad" loext:mime-type="image/jpeg"/></draw:frame></text:span></text:span></text:p>
            </table:table-cell>
            <table:table-cell table:style-name="Taula39.B1" office:value-type="string">
              <text:p text:style-name="MP9"><text:span text:style-name="Tipus_20_de_20_lletra_20_per_20_defecte_20_del_20_paràgraf"><text:span text:style-name="MT2"><text:s/>Convocatòria general subvencions 202</text:span></text:span><text:span text:style-name="Tipus_20_de_20_lletra_20_per_20_defecte_20_del_20_paràgraf"><text:span text:style-name="MT3">5</text:span></text:span><text:span text:style-name="Tipus_20_de_20_lletra_20_per_20_defecte_20_del_20_paràgraf"><text:span text:style-name="MT4"> <text:s text:c="101"/></text:span></text:span></text:p>
              <text:p text:style-name="MP10"><text:span text:style-name="Tipus_20_de_20_lletra_20_per_20_defecte_20_del_20_paràgraf"><text:span text:style-name="MT4"><text:s/>Pàg. </text:span></text:span><text:span text:style-name="Tipus_20_de_20_lletra_20_per_20_defecte_20_del_20_paràgraf"><text:span text:style-name="MT4"><text:page-number text:select-page="current">6</text:page-number></text:span></text:span><text:span text:style-name="Tipus_20_de_20_lletra_20_per_20_defecte_20_del_20_paràgraf"><text:span text:style-name="MT7">- Document bàsic 2</text:span></text:span><text:span text:style-name="Tipus_20_de_20_lletra_20_per_20_defecte_20_del_20_paràgraf"><text:span text:style-name="MT4"> </text:span></text:span></text:p>
            </table:table-cell>
          </table:table-row>
        </table:table>
        <text:p text:style-name="MP11"><text:span text:style-name="Tipus_20_de_20_lletra_20_per_20_defecte_20_del_20_paràgraf"><text:span text:style-name="MT7"><text:s text:c="139"/><text:tab/><text:tab/></text:span></text:span></text:p>
        <text:p text:style-name="MP6"/>
      </style:header-left>
      <style:footer>
        <text:p text:style-name="MP7">V1</text:p>
        <text:p text:style-name="Peu"/>
      </style:footer>
      <style:footer-left>
        <text:p text:style-name="Peu"/>
      </style:footer-left>
    </style:master-page>
    <style:master-page style:name="MP5" style:page-layout-name="Mpm4">
      <style:header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MP1"><text:span text:style-name="Tipus_20_de_20_lletra_20_per_20_defecte_20_del_20_paràgraf"><text:span text:style-name="MT1"><draw:frame draw:style-name="Mfr1" draw:name="Imatge4" text:anchor-type="as-char" svg:y="0cm" svg:width="4.046cm" style:rel-width="scale" svg:height="1.076cm" style:rel-height="scale" draw:z-index="3"><draw:image xlink:href="Pictures/100000000000083D00000238495EA53317C4C9B7.jpg" xlink:type="simple" xlink:show="embed" xlink:actuate="onLoad" loext:mime-type="image/jpeg"/></draw:frame></text:span></text:span></text:p>
            </table:table-cell>
            <table:table-cell table:style-name="Taula3.B1" office:value-type="string">
              <text:p text:style-name="MP2"><text:span text:style-name="Tipus_20_de_20_lletra_20_per_20_defecte_20_del_20_paràgraf"><text:span text:style-name="MT2"><text:s/>Convocatòria general subvencions 202</text:span></text:span><text:span text:style-name="Tipus_20_de_20_lletra_20_per_20_defecte_20_del_20_paràgraf"><text:span text:style-name="MT3">5</text:span></text:span><text:span text:style-name="Tipus_20_de_20_lletra_20_per_20_defecte_20_del_20_paràgraf"><text:span text:style-name="MT4"> <text:s text:c="101"/></text:span></text:span></text:p>
              <text:p text:style-name="MP3"><text:span text:style-name="Tipus_20_de_20_lletra_20_per_20_defecte_20_del_20_paràgraf"><text:span text:style-name="MT4"><text:s/>Pàg. </text:span></text:span><text:span text:style-name="Tipus_20_de_20_lletra_20_per_20_defecte_20_del_20_paràgraf"><text:span text:style-name="MT4"><text:page-number text:select-page="current">7</text:page-number></text:span></text:span><text:span text:style-name="Tipus_20_de_20_lletra_20_per_20_defecte_20_del_20_paràgraf"><text:span text:style-name="MT7">- Document bàsic 2</text:span></text:span><text:span text:style-name="Tipus_20_de_20_lletra_20_per_20_defecte_20_del_20_paràgraf"><text:span text:style-name="MT4"> </text:span></text:span></text:p>
            </table:table-cell>
          </table:table-row>
        </table:table>
        <text:p text:style-name="MP4"/>
      </style:header>
      <style:header-left>
        <text:p text:style-name="Header"/>
      </style:header-left>
      <style:footer>
        <text:p text:style-name="Peu"/>
      </style:footer>
      <style:footer-left>
        <text:p text:style-name="Peu"/>
      </style:footer-left>
    </style:master-page>
    <style:master-page style:name="MP6" style:page-layout-name="Mpm5">
      <style:header>
        <table:table table:name="Taula4" table:style-name="Taula4">
          <table:table-column table:style-name="Taula4.A"/>
          <table:table-column table:style-name="Taula4.B"/>
          <table:table-row table:style-name="Taula4.1">
            <table:table-cell table:style-name="Taula4.A1" office:value-type="string">
              <text:p text:style-name="MP1"><text:span text:style-name="Tipus_20_de_20_lletra_20_per_20_defecte_20_del_20_paràgraf"><text:span text:style-name="MT1"><draw:frame draw:style-name="Mfr1" draw:name="Imatge5" text:anchor-type="as-char" svg:y="0cm" svg:width="4.039cm" style:rel-width="scale" svg:height="1.076cm" style:rel-height="scale" draw:z-index="7"><draw:image xlink:href="Pictures/100000000000083D00000238495EA53317C4C9B7.jpg" xlink:type="simple" xlink:show="embed" xlink:actuate="onLoad" loext:mime-type="image/jpeg"/></draw:frame></text:span></text:span></text:p>
            </table:table-cell>
            <table:table-cell table:style-name="Taula4.B1" office:value-type="string">
              <text:p text:style-name="MP2"><text:span text:style-name="Tipus_20_de_20_lletra_20_per_20_defecte_20_del_20_paràgraf"><text:span text:style-name="MT2"><text:s/>Convocatòria general subvencions 202</text:span></text:span><text:span text:style-name="Tipus_20_de_20_lletra_20_per_20_defecte_20_del_20_paràgraf"><text:span text:style-name="MT8">5</text:span></text:span><text:span text:style-name="Tipus_20_de_20_lletra_20_per_20_defecte_20_del_20_paràgraf"><text:span text:style-name="MT4"> <text:s text:c="101"/></text:span></text:span></text:p>
              <text:p text:style-name="MP3"><text:span text:style-name="Tipus_20_de_20_lletra_20_per_20_defecte_20_del_20_paràgraf"><text:span text:style-name="MT4"><text:s/>Pàg. </text:span></text:span><text:span text:style-name="Tipus_20_de_20_lletra_20_per_20_defecte_20_del_20_paràgraf"><text:span text:style-name="MT4"><text:page-number text:select-page="current">11</text:page-number></text:span></text:span><text:span text:style-name="Tipus_20_de_20_lletra_20_per_20_defecte_20_del_20_paràgraf"><text:span text:style-name="MT7">- Document bàsic 2</text:span></text:span><text:span text:style-name="Tipus_20_de_20_lletra_20_per_20_defecte_20_del_20_paràgraf"><text:span text:style-name="MT4"> </text:span></text:span></text:p>
            </table:table-cell>
          </table:table-row>
        </table:table>
        <text:p text:style-name="MP4"/>
      </style:header>
      <style:header-left>
        <text:p text:style-name="MP12"/>
        <table:table table:name="Taula40" table:style-name="Taula40">
          <table:table-column table:style-name="Taula40.A"/>
          <table:table-column table:style-name="Taula40.B"/>
          <table:table-row table:style-name="Taula40.1">
            <table:table-cell table:style-name="Taula40.A1" office:value-type="string">
              <text:p text:style-name="MP13"><text:span text:style-name="Tipus_20_de_20_lletra_20_per_20_defecte_20_del_20_paràgraf"><text:span text:style-name="MT1"><draw:frame draw:style-name="Mfr1" draw:name="Imatge7" text:anchor-type="as-char" svg:y="0cm" svg:width="4.046cm" style:rel-width="scale" svg:height="1.076cm" style:rel-height="scale" draw:z-index="13"><draw:image xlink:href="Pictures/100000000000083D00000238495EA53317C4C9B7.jpg" xlink:type="simple" xlink:show="embed" xlink:actuate="onLoad" loext:mime-type="image/jpeg"/></draw:frame></text:span></text:span></text:p>
            </table:table-cell>
            <table:table-cell table:style-name="Taula40.B1" office:value-type="string">
              <text:p text:style-name="MP14"><text:span text:style-name="Tipus_20_de_20_lletra_20_per_20_defecte_20_del_20_paràgraf"><text:span text:style-name="MT2"><text:s/>Convocatòria general subvencions 202</text:span></text:span><text:span text:style-name="Tipus_20_de_20_lletra_20_per_20_defecte_20_del_20_paràgraf"><text:span text:style-name="MT3">5</text:span></text:span><text:span text:style-name="Tipus_20_de_20_lletra_20_per_20_defecte_20_del_20_paràgraf"><text:span text:style-name="MT4"> <text:s text:c="101"/></text:span></text:span></text:p>
              <text:p text:style-name="MP15"><text:span text:style-name="Tipus_20_de_20_lletra_20_per_20_defecte_20_del_20_paràgraf"><text:span text:style-name="MT4"><text:s/>Pàg. </text:span></text:span><text:span text:style-name="Tipus_20_de_20_lletra_20_per_20_defecte_20_del_20_paràgraf"><text:span text:style-name="MT4"><text:page-number text:select-page="current">10</text:page-number></text:span></text:span><text:span text:style-name="Tipus_20_de_20_lletra_20_per_20_defecte_20_del_20_paràgraf"><text:span text:style-name="MT7">- Document bàsic 2</text:span></text:span><text:span text:style-name="Tipus_20_de_20_lletra_20_per_20_defecte_20_del_20_paràgraf"><text:span text:style-name="MT4"> </text:span></text:span></text:p>
            </table:table-cell>
          </table:table-row>
        </table:table>
        <text:p text:style-name="MP16"/>
      </style:header-left>
      <style:footer>
        <text:p text:style-name="Peu"/>
      </style:footer>
      <style:footer-left>
        <text:p text:style-name="Peu"/>
      </style:footer-left>
    </style:master-page>
    <style:master-page style:name="MP7" style:page-layout-name="Mpm6">
      <style:header>
        <table:table table:name="Taula5" table:style-name="Taula5">
          <table:table-column table:style-name="Taula5.A"/>
          <table:table-column table:style-name="Taula5.B"/>
          <table:table-row table:style-name="Taula5.1">
            <table:table-cell table:style-name="Taula5.A1" office:value-type="string">
              <text:p text:style-name="MP1"><text:span text:style-name="Tipus_20_de_20_lletra_20_per_20_defecte_20_del_20_paràgraf"><text:span text:style-name="MT1"><draw:frame draw:style-name="Mfr1" draw:name="Imatge6" text:anchor-type="as-char" svg:y="0cm" svg:width="4.039cm" style:rel-width="scale" svg:height="1.076cm" style:rel-height="scale" draw:z-index="4"><draw:image xlink:href="Pictures/100000000000083D00000238495EA53317C4C9B7.jpg" xlink:type="simple" xlink:show="embed" xlink:actuate="onLoad" loext:mime-type="image/jpeg"/></draw:frame></text:span></text:span></text:p>
            </table:table-cell>
            <table:table-cell table:style-name="Taula5.B1" office:value-type="string">
              <text:p text:style-name="MP2"><text:span text:style-name="Tipus_20_de_20_lletra_20_per_20_defecte_20_del_20_paràgraf"><text:span text:style-name="MT2"><text:s/>Convocatòria general subvencions 202</text:span></text:span><text:span text:style-name="Tipus_20_de_20_lletra_20_per_20_defecte_20_del_20_paràgraf"><text:span text:style-name="MT9">5</text:span></text:span><text:span text:style-name="Tipus_20_de_20_lletra_20_per_20_defecte_20_del_20_paràgraf"><text:span text:style-name="MT4"> <text:s text:c="101"/></text:span></text:span></text:p>
              <text:p text:style-name="MP3"><text:span text:style-name="Tipus_20_de_20_lletra_20_per_20_defecte_20_del_20_paràgraf"><text:span text:style-name="MT4"><text:s/>Pàg. </text:span></text:span><text:span text:style-name="Tipus_20_de_20_lletra_20_per_20_defecte_20_del_20_paràgraf"><text:span text:style-name="MT4"><text:page-number text:select-page="current">13</text:page-number></text:span></text:span><text:span text:style-name="Tipus_20_de_20_lletra_20_per_20_defecte_20_del_20_paràgraf"><text:span text:style-name="MT7">- Document bàsic 2</text:span></text:span><text:span text:style-name="Tipus_20_de_20_lletra_20_per_20_defecte_20_del_20_paràgraf"><text:span text:style-name="MT4"> </text:span></text:span></text:p>
            </table:table-cell>
          </table:table-row>
        </table:table>
        <text:p text:style-name="MP4"/>
      </style:header>
      <style:header-left>
        <table:table table:name="Taula41" table:style-name="Taula41">
          <table:table-column table:style-name="Taula41.A"/>
          <table:table-column table:style-name="Taula41.B"/>
          <table:table-row table:style-name="Taula41.1">
            <table:table-cell table:style-name="Taula41.A1" office:value-type="string">
              <text:p text:style-name="MP13"><text:span text:style-name="Tipus_20_de_20_lletra_20_per_20_defecte_20_del_20_paràgraf"><text:span text:style-name="MT1"><draw:frame draw:style-name="Mfr1" draw:name="Imatge8" text:anchor-type="as-char" svg:y="0cm" svg:width="4.046cm" style:rel-width="scale" svg:height="1.076cm" style:rel-height="scale" draw:z-index="8"><draw:image xlink:href="Pictures/100000000000083D00000238495EA53317C4C9B7.jpg" xlink:type="simple" xlink:show="embed" xlink:actuate="onLoad" loext:mime-type="image/jpeg"/></draw:frame></text:span></text:span></text:p>
            </table:table-cell>
            <table:table-cell table:style-name="Taula41.B1" office:value-type="string">
              <text:p text:style-name="MP14"><text:span text:style-name="Tipus_20_de_20_lletra_20_per_20_defecte_20_del_20_paràgraf"><text:span text:style-name="MT2"><text:s/>Convocatòria general subvencions 202</text:span></text:span><text:span text:style-name="Tipus_20_de_20_lletra_20_per_20_defecte_20_del_20_paràgraf"><text:span text:style-name="MT3">5</text:span></text:span><text:span text:style-name="Tipus_20_de_20_lletra_20_per_20_defecte_20_del_20_paràgraf"><text:span text:style-name="MT4"> <text:s text:c="101"/></text:span></text:span></text:p>
              <text:p text:style-name="MP15"><text:span text:style-name="Tipus_20_de_20_lletra_20_per_20_defecte_20_del_20_paràgraf"><text:span text:style-name="MT4"><text:s/>Pàg. </text:span></text:span><text:span text:style-name="Tipus_20_de_20_lletra_20_per_20_defecte_20_del_20_paràgraf"><text:span text:style-name="MT4"><text:page-number text:select-page="current">12</text:page-number></text:span></text:span><text:span text:style-name="Tipus_20_de_20_lletra_20_per_20_defecte_20_del_20_paràgraf"><text:span text:style-name="MT7">- Document bàsic 2</text:span></text:span><text:span text:style-name="Tipus_20_de_20_lletra_20_per_20_defecte_20_del_20_paràgraf"><text:span text:style-name="MT4"> </text:span></text:span></text:p>
            </table:table-cell>
          </table:table-row>
        </table:table>
        <text:p text:style-name="MP16"/>
      </style:header-left>
      <style:footer>
        <text:p text:style-name="Peu"/>
      </style:footer>
      <style:footer-left>
        <text:p text:style-name="Peu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Yo misma</meta:initial-creator>
    <meta:creation-date>2023-12-13T11:18:00Z</meta:creation-date>
    <dc:date>2024-12-09T17:02:48.522000000</dc:date>
    <meta:print-date>2019-11-21T13:46:00Z</meta:print-date>
    <meta:editing-cycles>12</meta:editing-cycles>
    <meta:editing-duration>PT2H37M48S</meta:editing-duration>
    <meta:document-statistic meta:table-count="41" meta:image-count="9" meta:object-count="0" meta:page-count="13" meta:paragraph-count="381" meta:word-count="2041" meta:character-count="14471" meta:non-whitespace-character-count="11494"/>
    <meta:template xlink:type="simple" xlink:actuate="onRequest" xlink:title="" xlink:href="../Document_basic_2_ProjectePL_CAT_0%20-%20còpia.ODT/Normal.dotm"/>
  </office:meta>
</office:document-meta>
</file>