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93.13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74.88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6.3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61.65mm"/>
    </style:style>
    <style:style style:name="co3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87mm" fo:break-before="page" style:use-optimal-row-height="true"/>
    </style:style>
    <style:style style:name="ro10" style:family="table-row">
      <style:table-row-properties style:row-height="4.73mm" fo:break-before="page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0.05mm" fo:break-before="auto" style:use-optimal-row-height="tru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4.5mm" fo:break-before="page" style:use-optimal-row-height="tru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52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45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67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6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8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9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9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07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12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12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13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12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12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12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5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style="normal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_de_despese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allow-empty-cell="true" table:base-cell-address="Relació_de_despese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3" table:condition="of:cell-content-is-decimal-number() and cell-content()&lt;=[.J12]" table:allow-empty-cell="true" table:base-cell-address="Relació_de_despeses.K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4" table:condition="of:cell-content-is-decimal-number() and cell-content()&lt;=[.J15]" table:allow-empty-cell="true" table:base-cell-address="Relació_de_despeses.K1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5" table:condition="of:cell-content-is-decimal-number() and cell-content()&lt;=[.J25]" table:allow-empty-cell="true" table:base-cell-address="Relació_de_despeses.K2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6" table:condition="of:cell-content-is-decimal-number() and cell-content()&lt;=[.J28]" table:allow-empty-cell="true" table:base-cell-address="Relació_de_despeses.K28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7" table:condition="of:cell-content-is-decimal-number() and cell-content()&lt;=[.J34]" table:allow-empty-cell="true" table:base-cell-address="Relació_de_despeses.K34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8" table:condition="of:cell-content-is-decimal-number() and cell-content()&lt;=[.J39]" table:allow-empty-cell="true" table:base-cell-address="Relació_de_despeses.K3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9" table:condition="of:cell-content-is-decimal-number() and cell-content()&lt;=[.J73]" table:allow-empty-cell="true" table:base-cell-address="Relació_de_despeses.K73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0" table:condition="of:cell-content-is-decimal-number() and cell-content()&lt;=[.J89]" table:allow-empty-cell="true" table:base-cell-address="Relació_de_despeses.K8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1" table:condition="of:cell-content-is-decimal-number() and cell-content()&lt;=[.J96]" table:allow-empty-cell="true" table:base-cell-address="Relació_de_despeses.K96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2" table:condition="of:cell-content-is-decimal-number() and cell-content()&lt;=[.J101]" table:allow-empty-cell="true" table:base-cell-address="Relació_de_despeses.K10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3" table:condition="of:cell-content-is-decimal-number() and cell-content()&lt;=[.J102]" table:allow-empty-cell="true" table:base-cell-address="Relació_de_despeses.K10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7"/>
        <table:table-column table:style-name="co3" table:default-cell-style-name="ce79"/>
        <table:table-column table:style-name="co4" table:default-cell-style-name="ce47"/>
        <table:table-column table:style-name="co5" table:default-cell-style-name="ce79"/>
        <table:table-column table:style-name="co6" table:default-cell-style-name="ce48"/>
        <table:table-column table:style-name="co6" table:default-cell-style-name="ce258"/>
        <table:table-column table:style-name="co6" table:default-cell-style-name="ce267"/>
        <table:table-column table:style-name="co6" table:default-cell-style-name="ce258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11" table:default-cell-style-name="ce49"/>
        <table:table-row table:style-name="ro1">
          <table:table-cell table:style-name="ce412" office:value-type="string" calcext:value-type="string" table:number-columns-spanned="13" table:number-rows-spanned="1">
            <text:p>Relació classificada de totes les despeses realitzades per a l'execució de l'activitat <text:s/>subvenciona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10" table:number-columns-repeated="2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odi de subvenció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 table:number-columns-repeated="2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 del projecte subvencionat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/>
          <table:table-cell table:style-name="ce245" office:value-type="string" calcext:value-type="string" table:number-columns-spanned="4" table:number-rows-spanned="1">
            <text:p>Període d'execució del projecte subvencionat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34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3">
          <table:table-cell/>
          <table:table-cell table:style-name="ce60"/>
          <table:table-cell table:style-name="ce55"/>
          <table:table-cell table:style-name="ce4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1">
          <table:table-cell table:style-name="ce41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34"/>
          <table:covered-table-cell/>
          <table:covered-table-cell table:style-name="ce134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4">
          <table:table-cell table:style-name="ce407" office:value-type="string" calcext:value-type="string" table:number-columns-spanned="1" table:number-rows-spanned="2">
            <office:annotation draw:style-name="gr1" draw:text-style-name="P2" svg:width="24.08mm" svg:height="13.76mm" svg:x="11.11mm" svg:y="21.49mm" draw:caption-point-x="0.96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6.83mm" svg:height="17.73mm" svg:x="42.07mm" svg:y="21.49mm" draw:caption-point-x="18.41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4">(1)</text:span><text:span text:style-name="T9">, factura o rebut/tiquet</text:span><text:span text:style-name="T25">(2)</text:span></text:p>
          </table:table-cell>
          <table:table-cell table:style-name="ce413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64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5" office:value-type="string" calcext:value-type="string">
            <text:p>data d'emissió</text:p>
          </table:table-cell>
          <table:table-cell table:style-name="ce110" office:value-type="string" calcext:value-type="string">
            <text:p>Import total de la factura</text:p>
          </table:table-cell>
          <table:table-cell table:style-name="ce191" office:value-type="string" calcext:value-type="string">
            <text:p>Percentatge d'iva deduït o el de després d'aplicar la Prorrata</text:p>
          </table:table-cell>
          <table:table-cell table:style-name="ce111" office:value-type="string" calcext:value-type="string">
            <text:p>Import després de deduir l'IVA corresponent</text:p>
          </table:table-cell>
          <table:table-cell table:style-name="ce111" office:value-type="string" calcext:value-type="string">
            <text:p>Import imputable (dedicat) al projecte <text:span text:style-name="T24">(3)</text:span></text:p>
          </table:table-cell>
          <table:table-cell table:style-name="ce186" office:value-type="string" calcext:value-type="string">
            <text:p>Import imputable a la subvenció municipal<text:span text:style-name="T24"> (4)</text:span></text:p>
          </table:table-cell>
          <table:table-cell table:style-name="ce404" office:value-type="string" calcext:value-type="string" table:number-columns-spanned="2" table:number-rows-spanned="1">
            <text:p>Observacions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covered-table-cell/>
          <table:covered-table-cell table:style-name="ce134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9.42mm" svg:height="13.23mm" svg:x="304.8mm" svg:y="36.06mm" draw:caption-point-x="121.34mm" draw:caption-point-y="23.64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table-cell table:style-name="ce409" office:value-type="string" calcext:value-type="string" table:number-columns-spanned="13" table:number-rows-spanned="1">
            <text:p>A. Recursos Humans (retribucions brutes i Seguretat Social del personal fix o eventual contractat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67" table:number-columns-repeated="1011"/>
        </table:table-row>
        <table:table-row table:style-name="ro6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2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4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5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7">
          <table:table-cell table:style-name="ce400" office:value-type="string" calcext:value-type="string" table:number-columns-spanned="13" table:number-rows-spanned="1">
            <text:p>B. Lloguers (materials, infraestructures, local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C. Subministraments (llum, aigua, ga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8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11" office:value-type="string" calcext:value-type="string" table:number-columns-spanned="13" table:number-rows-spanned="1">
            <text:p>D. Comunicacions (telèfon, correu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E. Manteniment d'edificis i/o instal·lacion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F. Adquisició de material fungible (d'oficina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G. Transport - Missatgeri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H. Publicitat i Propagan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116"/>
          <table:table-cell table:style-name="ce117"/>
          <table:table-cell table:number-columns-repeated="1011"/>
        </table:table-row>
        <table:table-row table:style-name="ro6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9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I. Asseguranc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J. Allotjament i diete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K. Viatges i desplaçament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0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0">
          <table:table-cell table:style-name="ce399" office:value-type="string" calcext:value-type="string" table:number-columns-spanned="13" table:number-rows-spanned="1">
            <text:p>M. Altres despeses <text:span text:style-name="T8">(a especificar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2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3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1">
          <table:table-cell table:style-name="ce398" office:value-type="string" calcext:value-type="string" table:number-columns-spanned="6" table:number-rows-spanned="1">
            <text:p>TOTAL DESPES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3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style-name="ce280" office:value-type="string" calcext:value-type="string" table:number-columns-spanned="13" table:number-rows-spanned="1">
            <text:p><text:span text:style-name="T9">El Sr./Sra.</text:span><text:span text:style-name="T10"> </text:span><text:span text:style-name="T11">(</text:span><text:span text:style-name="T12">indicar el nom i cognoms de la persona representant que signa la justificació</text:span><text:span text:style-name="T13">)</text:span>  <text:span text:style-name="T9">amb DNI/NIE </text:span><text:span text:style-name="T14">(indicar el núm. DNI</text:span><text:span text:style-name="T15">)</text:span> <text:span text:style-name="T9">en qualitat de persona física beneficiària o representant legal de la persona jurídica beneficiària</text:span><text:span text:style-name="T11"> (</text:span><text:span text:style-name="T12">indicar nom)</text:span><text:span text:style-name="T16"> </text:span><text:span text:style-name="T17">amb NIF </text:span><text:span text:style-name="T18">(indicar núm DNI)</text:span><text:span text:style-name="T13">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173"/>
          <table:table-cell table:number-columns-repeated="1010"/>
        </table:table-row>
        <table:table-row table:style-name="ro14">
          <table:table-cell table:style-name="ce281" office:value-type="string" calcext:value-type="string" table:number-columns-spanned="13" table:number-rows-spanned="1">
            <text:p><text:span text:style-name="T19">CERTIFICA </text:span><text:span text:style-name="T20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21">d'execució </text:span><text:span text:style-name="T2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>
            <text:p>Població i dat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4" svg:width="28.99mm" svg:height="16.21mm" svg:x="241.21mm" svg:y="533.83mm" draw:caption-point-x="-6.1mm" draw:caption-point-y="15.1mm">
              <dc:date>2022-04-06T00:00:00</dc:date>
              <text:p text:style-name="P3"><text:span text:style-name="T3">Convertir en PDF un cop omplert i signar digitalment</text:span></text:p>
            </office:annotation>
            <text:p>Signat digitalment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6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6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*) S'han de relacionar totes les despeses del projecte/activitat/servei subvencionat. <text:span text:style-name="T23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9" table:number-columns-repeated="1011"/>
        </table:table-row>
        <table:table-row table:style-name="ro16">
          <table:table-cell table:style-name="ce279" office:value-type="string" calcext:value-type="string" table:number-columns-spanned="13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17">
          <table:table-cell table:style-name="ce277" office:value-type="string" calcext:value-type="string" table:number-columns-spanned="13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99" table:number-columns-repeated="7"/>
          <table:table-cell table:style-name="ce199"/>
          <table:table-cell table:style-name="ce99" table:number-columns-repeated="1016"/>
        </table:table-row>
        <table:table-row table:style-name="ro6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ció_d'ingressos_" table:style-name="ta2">
        <table:table-column table:style-name="co11" table:default-cell-style-name="ce325"/>
        <table:table-column table:style-name="co12" table:default-cell-style-name="ce327"/>
        <table:table-column table:style-name="co13" table:default-cell-style-name="ce327"/>
        <table:table-column table:style-name="co14" table:default-cell-style-name="ce327"/>
        <table:table-column table:style-name="co15" table:default-cell-style-name="ce54"/>
        <table:table-column table:style-name="co16" table:default-cell-style-name="ce378"/>
        <table:table-column table:style-name="co17" table:default-cell-style-name="ce393"/>
        <table:table-column table:style-name="co15" table:default-cell-style-name="ce228"/>
        <table:table-column table:style-name="co18" table:default-cell-style-name="ce470"/>
        <table:table-column table:style-name="co19" table:default-cell-style-name="ce473"/>
        <table:table-column table:style-name="co10" table:number-columns-repeated="1014" table:default-cell-style-name="ce3"/>
        <table:table-row table:style-name="ro1">
          <table:table-cell table:style-name="ce326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 la persona física/jurídica beneficiària: <text:s text:c="7"/></text:p>
          </table:table-cell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9"> </text:span><text:span text:style-name="T26">:</text:span></text:p>
          </table:table-cell>
          <table:table-cell table:style-name="ce92"/>
          <table:table-cell table:style-name="ce21"/>
          <table:table-cell table:style-name="ce109" table:formula="of:=IF(+[$Relació_de_despeses.J3]=&quot;&quot;;&quot;&quot;;+[$Relació_de_despese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Codi de subvenció</text:p>
          </table:table-cell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9" table:formula="of:=IF(+[$Relació_de_despeses.J4]=&quot;&quot;;&quot;&quot;;+[$Relació_de_despese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l projecte subvencionat</text:p>
          </table:table-cell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 table:style-name="ce327" table:number-columns-repeated="1014"/>
        </table:table-row>
        <table:table-row table:style-name="ro3">
          <table:table-cell/>
          <table:table-cell table:style-name="ce325" table:number-columns-repeated="2"/>
          <table:table-cell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1">
          <table:table-cell table:style-name="ce343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18">
          <table:table-cell table:style-name="ce421" office:value-type="string" calcext:value-type="string" table:number-columns-spanned="1" table:number-rows-spanned="2">
            <office:annotation draw:style-name="gr1" draw:text-style-name="P2" svg:width="33.87mm" svg:height="19.58mm" svg:x="11.11mm" svg:y="31.29mm" draw:caption-point-x="-3.81mm" draw:caption-point-y="0.89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422" office:value-type="string" calcext:value-type="string" table:number-columns-spanned="1" table:number-rows-spanned="2">
            <text:p>Concepte de l'ingrés</text:p>
          </table:table-cell>
          <table:table-cell table:style-name="ce344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420" office:value-type="string" calcext:value-type="string" table:number-columns-spanned="4" table:number-rows-spanned="2">
            <text:p>Observacions</text:p>
          </table:table-cell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19">
          <table:table-cell table:style-name="ce419" office:value-type="string" calcext:value-type="string" table:number-columns-spanned="10" table:number-rows-spanned="1">
            <office:annotation draw:style-name="gr1" draw:text-style-name="P2" svg:width="44.98mm" svg:height="23.02mm" svg:x="306.92mm" svg:y="54.58mm" draw:caption-point-x="3.86mm" draw:caption-point-y="3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D. Recursos propi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1"/>
          <table:covered-table-cell table:number-columns-repeated="2"/>
          <table:table-cell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number-columns-repeated="772"/>
        </table:table-row>
        <table:table-row table:style-name="ro12">
          <table:table-cell table:style-name="ce99" table:number-columns-repeated="5"/>
          <table:table-cell table:style-name="ce93"/>
          <table:table-cell table:style-name="ce98" table:number-columns-repeated="4"/>
          <table:table-cell table:style-name="ce99" table:number-columns-repeated="1014"/>
        </table:table-row>
        <table:table-row table:style-name="ro20">
          <table:table-cell table:style-name="ce308" table:formula="of:=[$Relació_de_despeses.A107:.M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1">
          <table:table-cell table:style-name="ce298" office:value-type="string" calcext:value-type="string" table:number-columns-spanned="10" table:number-rows-spanned="1">
            <text:p><text:span text:style-name="T19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 i data: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7.57mm" svg:height="15.35mm" svg:x="271.73mm" svg:y="418.11mm" draw:caption-point-x="-2.49mm" draw:caption-point-y="0.1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 table:style-name="ce461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1">
          <table:table-cell/>
          <table:table-cell table:style-name="ce291" office:value-type="string" calcext:value-type="string" table:number-columns-spanned="6" table:number-rows-spanned="1">
            <text:p>(*) Les columnes ombrejades en color groc s'aniran emplenant automàticament a partir de les dades introduïdes al full de despeses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'ordre ha de ser correlatiu començant pel número 1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8">
        <office:forms form:automatic-focus="false" form:apply-design-mode="false"/>
        <table:table-column table:style-name="co20" table:default-cell-style-name="ce327"/>
        <table:table-column table:style-name="co21" table:default-cell-style-name="ce327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361"/>
        <table:table-column table:style-name="co26" table:default-cell-style-name="ce361"/>
        <table:table-column table:style-name="co17" table:default-cell-style-name="ce361"/>
        <table:table-column table:style-name="co27" table:default-cell-style-name="ce361"/>
        <table:table-column table:style-name="co28" table:default-cell-style-name="ce327"/>
        <table:table-column table:style-name="co29" table:default-cell-style-name="ce9"/>
        <table:table-column table:style-name="co30" table:default-cell-style-name="ce3"/>
        <table:table-column table:style-name="co30" table:default-cell-style-name="ce9"/>
        <table:table-column table:style-name="co30" table:number-columns-repeated="1011" table:default-cell-style-name="ce3"/>
        <table:table-row table:style-name="ro1">
          <table:table-cell table:style-name="ce168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7">(*)</text:span>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327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 total del projecte<text:span text:style-name="T29">:</text:span></text:p>
          </table:table-cell>
          <table:covered-table-cell/>
          <table:table-cell table:style-name="ce109" table:formula="of:=IF(+[$Relació_de_despeses.J3]=&quot;&quot;;&quot;&quot;;+[$Relació_de_despese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9" table:formula="of:=IF(+[$Relació_de_despeses.J4]=&quot;&quot;;&quot;&quot;;+[$Relació_de_despese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2">
          <table:table-cell table:style-name="ce43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23">
          <table:table-cell table:style-name="ce430" office:value-type="string" calcext:value-type="string" table:number-columns-spanned="2" table:number-rows-spanned="1">
            <text:p>Concepte</text:p>
          </table:table-cell>
          <table:covered-table-cell/>
          <table:table-cell table:style-name="ce139" office:value-type="string" calcext:value-type="string">
            <office:annotation draw:style-name="gr1" draw:text-style-name="P2" svg:width="72.23mm" svg:height="31.75mm" svg:x="114.83mm" svg:y="31mm" draw:caption-point-x="-3.81mm" draw:caption-point-y="3mm">
              <dc:date>2024-12-30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, s'han d'indicar les quantitats modificades </text:span></text:p>
            </office:annotation>
            <text:p>Previsió inicial o reformulació <text:span text:style-name="T34">(1)</text:span></text:p>
          </table:table-cell>
          <table:table-cell table:style-name="ce139" office:value-type="string" calcext:value-type="string">
            <office:annotation draw:style-name="gr1" draw:text-style-name="P2" svg:width="51.86mm" svg:height="23.55mm" svg:x="165.63mm" svg:y="19.36mm" draw:caption-point-x="-22.07mm" draw:caption-point-y="14.64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34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e</text:p>
          </table:table-cell>
          <table:covered-table-cell/>
          <table:table-cell table:style-name="ce140" office:value-type="string" calcext:value-type="string">
            <office:annotation draw:style-name="gr1" draw:text-style-name="P2" svg:width="51.86mm" svg:height="40.75mm" svg:x="227.54mm" svg:y="31mm" draw:caption-point-x="-3.81mm" draw:caption-point-y="3mm">
              <dc:date>2024-12-30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, s'han d'indicar les quantitats modificades </text:span></text:p>
            </office:annotation>
            <text:p>Previsió inicial o reformulació aprovada <text:span text:style-name="T34">(1)</text:span></text:p>
          </table:table-cell>
          <table:table-cell table:style-name="ce140" office:value-type="string" calcext:value-type="string">
            <office:annotation draw:style-name="gr1" draw:text-style-name="P2" svg:width="59.53mm" svg:height="24.34mm" svg:x="228.34mm" svg:y="7.98mm" draw:caption-point-x="18.94mm" draw:caption-point-y="26.02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Ingres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4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7">
          <table:table-cell table:style-name="ce445" office:value-type="string" calcext:value-type="string" table:number-columns-spanned="2" table:number-rows-spanned="1">
            <text:p><text:span text:style-name="T28">A. </text:span>Recursos Humans </text:p>
            <text:p><text:span text:style-name="T29">(Nòmina i Seguretat social del personal fix i eventual)</text:span></text:p>
          </table:table-cell>
          <table:covered-table-cell/>
          <table:table-cell table:style-name="ce141"/>
          <table:table-cell table:style-name="ce202" table:formula="of:=[$Relació_de_despese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28">A.B. </text:span>Subvencions municipals (en total)</text:p>
          </table:table-cell>
          <table:covered-table-cell/>
          <table:table-cell table:style-name="ce143"/>
          <table:table-cell table:style-name="ce205" table:formula="of:=[$'Relació_d''ingressos_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B. </text:span>Lloguers<text:span text:style-name="T29"> </text:span></text:p>
            <text:p><text:span text:style-name="T29">(de materials, locals,  infraestructures, etc.)</text:span></text:p>
          </table:table-cell>
          <table:covered-table-cell/>
          <table:table-cell table:style-name="ce144"/>
          <table:table-cell table:style-name="ce203" table:formula="of:=[$Relació_de_despese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C.</text:span> Subvencions d'altres administracions</text:p>
          </table:table-cell>
          <table:covered-table-cell/>
          <table:table-cell table:style-name="ce145"/>
          <table:table-cell table:style-name="ce206" table:formula="of:=[$'Relació_d''ingressos_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C.</text:span> Subministraments<text:span text:style-name="T29"> </text:span></text:p>
            <text:p><text:span text:style-name="T29">(electricitat, aigua, gas, etc.)</text:span></text:p>
          </table:table-cell>
          <table:covered-table-cell/>
          <table:table-cell table:style-name="ce144"/>
          <table:table-cell table:style-name="ce203" table:formula="of:=[$Relació_de_despese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D.</text:span> Aportacions d'ens privats</text:p>
          </table:table-cell>
          <table:covered-table-cell/>
          <table:table-cell table:style-name="ce143"/>
          <table:table-cell table:style-name="ce205" table:formula="of:=[$'Relació_d''ingressos_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D.</text:span> Comunicacions (telèfon, correu, missatgeria, etc.)</text:p>
          </table:table-cell>
          <table:covered-table-cell/>
          <table:table-cell table:style-name="ce144"/>
          <table:table-cell table:style-name="ce203" table:formula="of:=[$Relació_de_despese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E.</text:span> Recursos propis </text:p>
          </table:table-cell>
          <table:covered-table-cell/>
          <table:table-cell table:style-name="ce145"/>
          <table:table-cell table:style-name="ce206" table:formula="of:=[$'Relació_d''ingressos_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E. </text:span>Manteniment d'edificis i/o instal·lacions</text:p>
          </table:table-cell>
          <table:covered-table-cell/>
          <table:table-cell table:style-name="ce144"/>
          <table:table-cell table:style-name="ce203" table:formula="of:=[$Relació_de_despese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F. </text:span>Taquillatge</text:p>
          </table:table-cell>
          <table:covered-table-cell/>
          <table:table-cell table:style-name="ce145"/>
          <table:table-cell table:style-name="ce206" table:formula="of:=[$'Relació_d''ingressos_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F. </text:span>Adquisició de material fungible</text:p>
            <text:p><text:span text:style-name="T29">(d'oficina, etc.)</text:span></text:p>
          </table:table-cell>
          <table:covered-table-cell/>
          <table:table-cell table:style-name="ce144"/>
          <table:table-cell table:style-name="ce203" table:formula="of:=[$Relació_de_despese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G.</text:span> Quotes d'inscripció</text:p>
          </table:table-cell>
          <table:covered-table-cell/>
          <table:table-cell table:style-name="ce145"/>
          <table:table-cell table:style-name="ce206" table:formula="of:=[$'Relació_d''ingressos_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G. </text:span>Transport - Missatgeria</text:p>
          </table:table-cell>
          <table:covered-table-cell/>
          <table:table-cell table:style-name="ce144"/>
          <table:table-cell table:style-name="ce203" table:formula="of:=[$Relació_de_despese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H.</text:span> Venda de Productes</text:p>
          </table:table-cell>
          <table:covered-table-cell/>
          <table:table-cell table:style-name="ce145"/>
          <table:table-cell table:style-name="ce206" table:formula="of:=[$'Relació_d''ingressos_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H.</text:span> Publicitat i Propaganda</text:p>
          </table:table-cell>
          <table:covered-table-cell/>
          <table:table-cell table:style-name="ce144"/>
          <table:table-cell table:style-name="ce203" table:formula="of:=[$Relació_de_despese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I. </text:span>Publicitat i/o Esponsorització</text:p>
          </table:table-cell>
          <table:covered-table-cell/>
          <table:table-cell table:style-name="ce145"/>
          <table:table-cell table:style-name="ce206" table:formula="of:=[$'Relació_d''ingressos_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28">I.</text:span> Assegurances</text:p>
          </table:table-cell>
          <table:covered-table-cell/>
          <table:table-cell table:style-name="ce144"/>
          <table:table-cell table:style-name="ce203" table:formula="of:=[$Relació_de_despese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28">J.</text:span> Altres ingressos</text:p>
          </table:table-cell>
          <table:covered-table-cell/>
          <table:table-cell table:style-name="ce145"/>
          <table:table-cell table:style-name="ce206" table:formula="of:=[$'Relació_d''ingressos_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J.</text:span> Allotjament i dietes</text:p>
          </table:table-cell>
          <table:covered-table-cell/>
          <table:table-cell table:style-name="ce144"/>
          <table:table-cell table:style-name="ce203" table:formula="of:=[$Relació_de_despese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435" office:value-type="string" calcext:value-type="string" table:number-columns-spanned="2" table:number-rows-spanned="1">
            <text:p><text:span text:style-name="T28">K.</text:span> Viatges i desplaçaments</text:p>
          </table:table-cell>
          <table:covered-table-cell/>
          <table:table-cell table:style-name="ce144"/>
          <table:table-cell table:style-name="ce203" table:formula="of:=[$Relació_de_despese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8.1mm" svg:height="29.9mm" svg:x="332.32mm" svg:y="95.8mm" draw:caption-point-x="-131.61mm" draw:caption-point-y="18.8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5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L. </text:span>Treballs realitzats per empreses externes</text:p>
            <text:p/>
          </table:table-cell>
          <table:covered-table-cell/>
          <table:table-cell table:style-name="ce144"/>
          <table:table-cell table:style-name="ce203" table:formula="of:=[$Relació_de_despese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437" office:value-type="string" calcext:value-type="string" table:number-columns-spanned="2" table:number-rows-spanned="1">
            <text:p><text:span text:style-name="T28">M. </text:span>Altres despeses <text:span text:style-name="T29">(no incloses en cap dels apartats anteriors, com per exemple amortitzacions dels bens adquirits, etc.)</text:span></text:p>
          </table:table-cell>
          <table:covered-table-cell/>
          <table:table-cell table:style-name="ce144"/>
          <table:table-cell table:style-name="ce203" table:formula="of:=[$Relació_de_despese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8">
          <table:table-cell table:style-name="ce432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0.17mm" svg:height="16.93mm" svg:x="219.6mm" svg:y="128.09mm" draw:caption-point-x="-18.89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34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1.54mm" svg:height="16.93mm" svg:x="319.35mm" svg:y="128.09mm" draw:caption-point-x="-72.07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34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2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</text:p>
          </table:table-cell>
          <table:table-cell table:style-name="ce154" office:value-type="string" calcext:value-type="string">
            <text:p> % <text:span text:style-name="T34">(6)</text:span></text:p>
          </table:table-cell>
          <table:table-cell table:style-name="ce155" office:value-type="string" calcext:value-type="string">
            <text:p>Import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9">
          <table:table-cell table:style-name="ce347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99" table:number-columns-repeated="11"/>
          <table:table-cell table:number-columns-repeated="1013"/>
        </table:table-row>
        <table:table-row table:style-name="ro22">
          <table:table-cell table:style-name="ce365" table:formula="of:=+[$Relació_de_despeses.A107:.N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66" office:value-type="string" calcext:value-type="string" table:number-columns-spanned="11" table:number-rows-spanned="2">
            <text:p><text:span text:style-name="T28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0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 i data: 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461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7.84mm" svg:height="12.96mm" svg:x="251.09mm" svg:y="230.39mm" draw:caption-point-x="-3.81mm" draw:caption-point-y="9.88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1">
          <table:table-cell table:style-name="ce51" office:value-type="string" calcext:value-type="string">
            <text:p>Note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2">
          <table:table-cell table:style-name="ce220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3">
          <table:table-cell table:style-name="ce368" office:value-type="string" calcext:value-type="string" table:number-columns-spanned="11" table:number-rows-spanned="1">
            <text:p>(1) <text:span text:style-name="T30">Previsió inicial o reformulació aprovada</text:span><text:span text:style-name="T31"> : S'ha d'indicar la previsió inicial de despeses i d'ingressos segons allò que es va indicar al projecte original en el "pla de viabilitat econòmica del projecte - pressupost general" . En cas que ja s'hagi aprovat una reformul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2)<text:span text:style-name="T30"> Despeses reals</text:span> :<text:span text:style-name="T32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3)<text:span text:style-name="T30"> Ingressos reals </text:span>:<text:span text:style-name="T32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4) <text:span text:style-name="T30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5) <text:span text:style-name="T30">% finançament municipal</text:span><text:span text:style-name="T31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6) <text:span text:style-name="T32">El</text:span><text:span text:style-name="T33"> % de la desviació final </text:span><text:span text:style-name="T31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34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9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0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66.68mm" style:print-page-order="ttb" style:first-page-number="continue" style:scale-to="70%" style:print="charts drawings objects"/>
      <style:header-style>
        <style:header-footer-properties fo:min-height="10.16mm" fo:margin-left="11.99mm" fo:margin-right="66.68mm" fo:margin-bottom="0mm"/>
      </style:header-style>
      <style:footer-style>
        <style:header-footer-properties fo:min-height="10mm" fo:margin-left="11.99mm" fo:margin-right="66.6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4-12-30T09:43:23.466000000</dc:date>
    <meta:print-date>2022-03-17T13:45:51Z</meta:print-date>
    <meta:editing-duration>PT17M35S</meta:editing-duration>
    <meta:editing-cycles>8</meta:editing-cycles>
    <meta:document-statistic meta:table-count="4" meta:cell-count="392" meta:object-count="0"/>
  </office:meta>
</office:document-meta>
</file>