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9.302cm" fo:margin-left="-0.24cm" fo:margin-top="0cm" fo:margin-bottom="0cm" table:align="left" style:writing-mode="lr-tb"/>
    </style:style>
    <style:style style:name="Tabla1.A" style:family="table-column">
      <style:table-column-properties style:column-width="5.706cm"/>
    </style:style>
    <style:style style:name="Tabla1.B" style:family="table-column">
      <style:table-column-properties style:column-width="0.392cm"/>
    </style:style>
    <style:style style:name="Tabla1.C" style:family="table-column">
      <style:table-column-properties style:column-width="4.352cm"/>
    </style:style>
    <style:style style:name="Tabla1.D" style:family="table-column">
      <style:table-column-properties style:column-width="4.357cm"/>
    </style:style>
    <style:style style:name="Tabla1.F" style:family="table-column">
      <style:table-column-properties style:column-width="1.633cm"/>
    </style:style>
    <style:style style:name="Tabla1.G" style:family="table-column">
      <style:table-column-properties style:column-width="2.469cm"/>
    </style:style>
    <style:style style:name="Tabla1.1" style:family="table-row">
      <style:table-row-properties style:min-row-height="0.201cm" fo:keep-together="auto"/>
    </style:style>
    <style:style style:name="Tabla1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1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C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D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E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F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G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2" style:family="table-row">
      <style:table-row-properties style:min-row-height="1.076cm" fo:keep-together="auto"/>
    </style:style>
    <style:style style:name="Tabla1.3" style:family="table-row">
      <style:table-row-properties style:min-row-height="1.799cm" fo:keep-together="auto"/>
    </style:style>
    <style:style style:name="Tabla1.4" style:family="table-row">
      <style:table-row-properties style:row-height="0.725cm" fo:keep-together="auto"/>
    </style:style>
    <style:style style:name="Tabla1.5" style:family="table-row">
      <style:table-row-properties style:min-row-height="1.132cm" fo:keep-together="auto"/>
    </style:style>
    <style:style style:name="Tabla1.6" style:family="table-row">
      <style:table-row-properties style:row-height="0.545cm" fo:keep-together="auto"/>
    </style:style>
    <style:style style:name="Tabla1.A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.B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bla1.F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.G6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bla1.7" style:family="table-row">
      <style:table-row-properties style:min-row-height="1.736cm" fo:keep-together="auto"/>
    </style:style>
    <style:style style:name="Tabla1.A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.B7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bla1.8" style:family="table-row">
      <style:table-row-properties style:row-height="0.601cm" fo:keep-together="auto"/>
    </style:style>
    <style:style style:name="Tabla1.9" style:family="table-row">
      <style:table-row-properties style:min-row-height="0.113cm" fo:keep-together="auto"/>
    </style:style>
    <style:style style:name="Tabla1.A9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1.C9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9.302cm" fo:margin-left="-0.24cm" fo:margin-top="0cm" fo:margin-bottom="0cm" table:align="left" style:writing-mode="lr-tb"/>
    </style:style>
    <style:style style:name="Tabla2.A" style:family="table-column">
      <style:table-column-properties style:column-width="0.238cm"/>
    </style:style>
    <style:style style:name="Tabla2.B" style:family="table-column">
      <style:table-column-properties style:column-width="1.834cm"/>
    </style:style>
    <style:style style:name="Tabla2.C" style:family="table-column">
      <style:table-column-properties style:column-width="0.866cm"/>
    </style:style>
    <style:style style:name="Tabla2.D" style:family="table-column">
      <style:table-column-properties style:column-width="0.681cm"/>
    </style:style>
    <style:style style:name="Tabla2.E" style:family="table-column">
      <style:table-column-properties style:column-width="1.794cm"/>
    </style:style>
    <style:style style:name="Tabla2.F" style:family="table-column">
      <style:table-column-properties style:column-width="0.206cm"/>
    </style:style>
    <style:style style:name="Tabla2.G" style:family="table-column">
      <style:table-column-properties style:column-width="1.78cm"/>
    </style:style>
    <style:style style:name="Tabla2.H" style:family="table-column">
      <style:table-column-properties style:column-width="1.471cm"/>
    </style:style>
    <style:style style:name="Tabla2.I" style:family="table-column">
      <style:table-column-properties style:column-width="0.739cm"/>
    </style:style>
    <style:style style:name="Tabla2.J" style:family="table-column">
      <style:table-column-properties style:column-width="0.418cm"/>
    </style:style>
    <style:style style:name="Tabla2.K" style:family="table-column">
      <style:table-column-properties style:column-width="0.115cm"/>
    </style:style>
    <style:style style:name="Tabla2.L" style:family="table-column">
      <style:table-column-properties style:column-width="1.625cm"/>
    </style:style>
    <style:style style:name="Tabla2.M" style:family="table-column">
      <style:table-column-properties style:column-width="0.448cm"/>
    </style:style>
    <style:style style:name="Tabla2.N" style:family="table-column">
      <style:table-column-properties style:column-width="0.157cm"/>
    </style:style>
    <style:style style:name="Tabla2.O" style:family="table-column">
      <style:table-column-properties style:column-width="1.372cm"/>
    </style:style>
    <style:style style:name="Tabla2.P" style:family="table-column">
      <style:table-column-properties style:column-width="0.593cm"/>
    </style:style>
    <style:style style:name="Tabla2.Q" style:family="table-column">
      <style:table-column-properties style:column-width="0.213cm"/>
    </style:style>
    <style:style style:name="Tabla2.R" style:family="table-column">
      <style:table-column-properties style:column-width="0.917cm"/>
    </style:style>
    <style:style style:name="Tabla2.S" style:family="table-column">
      <style:table-column-properties style:column-width="0.437cm"/>
    </style:style>
    <style:style style:name="Tabla2.T" style:family="table-column">
      <style:table-column-properties style:column-width="2.956cm"/>
    </style:style>
    <style:style style:name="Tabla2.U" style:family="table-column">
      <style:table-column-properties style:column-width="0.439cm"/>
    </style:style>
    <style:style style:name="Tabla2.1" style:family="table-row">
      <style:table-row-properties style:row-height="2.043cm" fo:keep-together="auto"/>
    </style:style>
    <style:style style:name="Tabla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.2" style:family="table-row">
      <style:table-row-properties style:row-height="0.824cm" fo:keep-together="auto"/>
    </style:style>
    <style:style style:name="Tabla2.D2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bla2.J2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2.3" style:family="table-row">
      <style:table-row-properties style:min-row-height="0.386cm" fo:keep-together="auto"/>
    </style:style>
    <style:style style:name="Tabla2.A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2.4" style:family="table-row">
      <style:table-row-properties style:min-row-height="0.826cm" fo:keep-together="auto"/>
    </style:style>
    <style:style style:name="Tabla2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.5" style:family="table-row">
      <style:table-row-properties style:row-height="2.912cm" fo:keep-together="auto"/>
    </style:style>
    <style:style style:name="Tabla2.6" style:family="table-row">
      <style:table-row-properties style:min-row-height="1.575cm" fo:keep-together="auto"/>
    </style:style>
    <style:style style:name="Tabla2.A6" style:family="table-cell">
      <style:table-cell-properties fo:padding-left="0.049cm" fo:padding-right="0.049cm" fo:padding-top="0cm" fo:padding-bottom="0cm" fo:border="none"/>
    </style:style>
    <style:style style:name="Tabla2.B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403152">
        <style:background-image/>
      </style:table-cell-properties>
    </style:style>
    <style:style style:name="Tabla2.7" style:family="table-row">
      <style:table-row-properties style:min-row-height="0.563cm" fo:keep-together="auto"/>
    </style:style>
    <style:style style:name="Tabla2.A7" style:family="table-cell">
      <style:table-cell-properties fo:padding-left="0.049cm" fo:padding-right="0.049cm" fo:padding-top="0cm" fo:padding-bottom="0cm" fo:border="none"/>
    </style:style>
    <style:style style:name="Tabla2.B7" style:family="table-cell">
      <style:table-cell-properties style:vertical-align="middle" fo:background-color="#b2a1c7" fo:padding-left="0.049cm" fo:padding-right="0.049cm" fo:padding-top="0cm" fo:padding-bottom="0cm" fo:border="0.5pt solid #403152">
        <style:background-image/>
      </style:table-cell-properties>
    </style:style>
    <style:style style:name="Tabla2.I7" style:family="table-cell">
      <style:table-cell-properties fo:background-color="#b2a1c7" fo:padding-left="0.049cm" fo:padding-right="0.049cm" fo:padding-top="0cm" fo:padding-bottom="0cm" fo:border="0.5pt solid #403152">
        <style:background-image/>
      </style:table-cell-properties>
    </style:style>
    <style:style style:name="Tabla2.8" style:family="table-row">
      <style:table-row-properties style:min-row-height="0.619cm" fo:keep-together="auto"/>
    </style:style>
    <style:style style:name="Tabla2.A8" style:family="table-cell">
      <style:table-cell-properties fo:padding-left="0.049cm" fo:padding-right="0.049cm" fo:padding-top="0cm" fo:padding-bottom="0cm" fo:border="none"/>
    </style:style>
    <style:style style:name="Tabla2.B8" style:family="table-cell">
      <style:table-cell-properties style:vertical-align="middle" fo:background-color="#e5dfec" fo:padding-left="0.049cm" fo:padding-right="0.049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bla2.O8" style:family="table-cell">
      <style:table-cell-properties fo:background-color="#e5dfec" fo:padding-left="0.049cm" fo:padding-right="0.049cm" fo:padding-top="0cm" fo:padding-bottom="0cm" fo:border-left="0.5pt solid #8064a2" fo:border-right="0.5pt solid #8064a2" fo:border-top="0.5pt solid #403152" fo:border-bottom="0.5pt solid #8064a2">
        <style:background-image/>
      </style:table-cell-properties>
    </style:style>
    <style:style style:name="Tabla2.A9" style:family="table-cell">
      <style:table-cell-properties fo:padding-left="0.049cm" fo:padding-right="0.049cm" fo:padding-top="0cm" fo:padding-bottom="0cm" fo:border="none"/>
    </style:style>
    <style:style style:name="Tabla2.B9" style:family="table-cell">
      <style:table-cell-properties style:vertical-align="middle" fo:background-color="#e5dfec" fo:padding-left="0.049cm" fo:padding-right="0.049cm" fo:padding-top="0cm" fo:padding-bottom="0cm" fo:border="0.5pt solid #8064a2">
        <style:background-image/>
      </style:table-cell-properties>
    </style:style>
    <style:style style:name="Tabla2.O9" style:family="table-cell">
      <style:table-cell-properties fo:background-color="#e5dfec" fo:padding-left="0.049cm" fo:padding-right="0.049cm" fo:padding-top="0cm" fo:padding-bottom="0cm" fo:border="0.5pt solid #8064a2">
        <style:background-image/>
      </style:table-cell-properties>
    </style:style>
    <style:style style:name="Tabla2.A10" style:family="table-cell">
      <style:table-cell-properties fo:padding-left="0.049cm" fo:padding-right="0.049cm" fo:padding-top="0cm" fo:padding-bottom="0cm" fo:border="none"/>
    </style:style>
    <style:style style:name="Tabla2.O10" style:family="table-cell">
      <style:table-cell-properties fo:background-color="#e5dfec" fo:padding-left="0.049cm" fo:padding-right="0.049cm" fo:padding-top="0cm" fo:padding-bottom="0cm" fo:border="0.5pt solid #8064a2">
        <style:background-image/>
      </style:table-cell-properties>
    </style:style>
    <style:style style:name="Tabla2.A11" style:family="table-cell">
      <style:table-cell-properties fo:padding-left="0.049cm" fo:padding-right="0.049cm" fo:padding-top="0cm" fo:padding-bottom="0cm" fo:border="none"/>
    </style:style>
    <style:style style:name="Tabla2.O11" style:family="table-cell">
      <style:table-cell-properties fo:background-color="#e5dfec" fo:padding-left="0.049cm" fo:padding-right="0.049cm" fo:padding-top="0cm" fo:padding-bottom="0cm" fo:border="0.5pt solid #8064a2">
        <style:background-image/>
      </style:table-cell-properties>
    </style:style>
    <style:style style:name="Tabla2.A12" style:family="table-cell">
      <style:table-cell-properties fo:padding-left="0.049cm" fo:padding-right="0.049cm" fo:padding-top="0cm" fo:padding-bottom="0cm" fo:border="none"/>
    </style:style>
    <style:style style:name="Tabla2.O12" style:family="table-cell">
      <style:table-cell-properties fo:background-color="#e5dfec" fo:padding-left="0.049cm" fo:padding-right="0.049cm" fo:padding-top="0cm" fo:padding-bottom="0cm" fo:border="0.5pt solid #8064a2">
        <style:background-image/>
      </style:table-cell-properties>
    </style:style>
    <style:style style:name="Tabla2.A13" style:family="table-cell">
      <style:table-cell-properties fo:padding-left="0.049cm" fo:padding-right="0.049cm" fo:padding-top="0cm" fo:padding-bottom="0cm" fo:border="none"/>
    </style:style>
    <style:style style:name="Tabla2.O13" style:family="table-cell">
      <style:table-cell-properties fo:background-color="#e5dfec" fo:padding-left="0.049cm" fo:padding-right="0.049cm" fo:padding-top="0cm" fo:padding-bottom="0cm" fo:border="0.5pt solid #8064a2">
        <style:background-image/>
      </style:table-cell-properties>
    </style:style>
    <style:style style:name="Tabla2.A14" style:family="table-cell">
      <style:table-cell-properties fo:padding-left="0.049cm" fo:padding-right="0.049cm" fo:padding-top="0cm" fo:padding-bottom="0cm" fo:border="none"/>
    </style:style>
    <style:style style:name="Tabla2.O14" style:family="table-cell">
      <style:table-cell-properties fo:background-color="#e5dfec" fo:padding-left="0.049cm" fo:padding-right="0.049cm" fo:padding-top="0cm" fo:padding-bottom="0cm" fo:border="0.5pt solid #8064a2">
        <style:background-image/>
      </style:table-cell-properties>
    </style:style>
    <style:style style:name="Tabla2.A15" style:family="table-cell">
      <style:table-cell-properties fo:padding-left="0.049cm" fo:padding-right="0.049cm" fo:padding-top="0cm" fo:padding-bottom="0cm" fo:border="none"/>
    </style:style>
    <style:style style:name="Tabla2.O15" style:family="table-cell">
      <style:table-cell-properties fo:background-color="#e5dfec" fo:padding-left="0.049cm" fo:padding-right="0.049cm" fo:padding-top="0cm" fo:padding-bottom="0cm" fo:border="0.5pt solid #8064a2">
        <style:background-image/>
      </style:table-cell-properties>
    </style:style>
    <style:style style:name="Tabla2.A16" style:family="table-cell">
      <style:table-cell-properties fo:padding-left="0.049cm" fo:padding-right="0.049cm" fo:padding-top="0cm" fo:padding-bottom="0cm" fo:border="none"/>
    </style:style>
    <style:style style:name="Tabla2.O16" style:family="table-cell">
      <style:table-cell-properties fo:background-color="#e5dfec" fo:padding-left="0.049cm" fo:padding-right="0.049cm" fo:padding-top="0cm" fo:padding-bottom="0cm" fo:border="0.5pt solid #8064a2">
        <style:background-image/>
      </style:table-cell-properties>
    </style:style>
    <style:style style:name="Tabla2.A17" style:family="table-cell">
      <style:table-cell-properties fo:padding-left="0.049cm" fo:padding-right="0.049cm" fo:padding-top="0cm" fo:padding-bottom="0cm" fo:border="none"/>
    </style:style>
    <style:style style:name="Tabla2.O17" style:family="table-cell">
      <style:table-cell-properties fo:background-color="#e5dfec" fo:padding-left="0.049cm" fo:padding-right="0.049cm" fo:padding-top="0cm" fo:padding-bottom="0cm" fo:border="0.5pt solid #8064a2">
        <style:background-image/>
      </style:table-cell-properties>
    </style:style>
    <style:style style:name="Tabla2.18" style:family="table-row">
      <style:table-row-properties style:min-row-height="0.633cm" fo:keep-together="auto"/>
    </style:style>
    <style:style style:name="Tabla2.A1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2.19" style:family="table-row">
      <style:table-row-properties style:min-row-height="0.617cm" fo:keep-together="auto"/>
    </style:style>
    <style:style style:name="Tabla2.A19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.20" style:family="table-row">
      <style:table-row-properties style:min-row-height="0.744cm" fo:keep-together="auto"/>
    </style:style>
    <style:style style:name="Tabla2.21" style:family="table-row">
      <style:table-row-properties style:min-row-height="0.512cm" fo:keep-together="auto"/>
    </style:style>
    <style:style style:name="Tabla2.H21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a2.P21" style:family="table-cell">
      <style:table-cell-properties style:vertical-align="bottom" fo:background-color="#e5dfec" fo:padding-left="0.049cm" fo:padding-right="0.049cm" fo:padding-top="0cm" fo:padding-bottom="0cm" fo:border="none">
        <style:background-image/>
      </style:table-cell-properties>
    </style:style>
    <style:style style:name="Tabla2.23" style:family="table-row">
      <style:table-row-properties style:min-row-height="0.169cm" fo:keep-together="auto"/>
    </style:style>
    <style:style style:name="Tabla2.29" style:family="table-row">
      <style:table-row-properties style:row-height="1.789cm" fo:keep-together="auto"/>
    </style:style>
    <style:style style:name="Tabla2.30" style:family="table-row">
      <style:table-row-properties style:row-height="0.612cm" fo:keep-together="auto"/>
    </style:style>
    <style:style style:name="Tabla2.33" style:family="table-row">
      <style:table-row-properties style:row-height="0.123cm" fo:keep-together="auto"/>
    </style:style>
    <style:style style:name="Tabla2.A3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2.F3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L33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.A3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2.35" style:family="table-row">
      <style:table-row-properties style:min-row-height="2.2cm" fo:keep-together="auto"/>
    </style:style>
    <style:style style:name="Tabla2.A35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3" style:family="table">
      <style:table-properties style:width="19.375cm" fo:margin-left="-0.303cm" fo:margin-top="0cm" fo:margin-bottom="0cm" table:align="left" style:writing-mode="lr-tb"/>
    </style:style>
    <style:style style:name="Tabla3.A" style:family="table-column">
      <style:table-column-properties style:column-width="9.467cm"/>
    </style:style>
    <style:style style:name="Tabla3.B" style:family="table-column">
      <style:table-column-properties style:column-width="9.906cm"/>
    </style:style>
    <style:style style:name="Tabla3.1" style:family="table-row">
      <style:table-row-properties style:min-row-height="1.829cm" fo:keep-together="auto"/>
    </style:style>
    <style:style style:name="Tabla3.A1" style:family="table-cell">
      <style:table-cell-properties fo:background-color="#e5dfec" fo:padding-left="0.182cm" fo:padding-right="0.191cm" fo:padding-top="0cm" fo:padding-bottom="0cm" fo:border="0.5pt solid #000000">
        <style:background-image/>
      </style:table-cell-properties>
    </style:style>
    <style:style style:name="Tabla3.3" style:family="table-row">
      <style:table-row-properties style:min-row-height="2.194cm" fo:keep-together="auto"/>
    </style:style>
    <style:style style:name="Tabla4" style:family="table">
      <style:table-properties style:width="19.382cm" fo:margin-left="-0.245cm" fo:margin-top="0cm" fo:margin-bottom="0cm" table:align="left" style:writing-mode="lr-tb"/>
    </style:style>
    <style:style style:name="Tabla4.A" style:family="table-column">
      <style:table-column-properties style:column-width="19.382cm"/>
    </style:style>
    <style:style style:name="Tabla4.1" style:family="table-row">
      <style:table-row-properties style:min-row-height="0.512cm"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a4.2" style:family="table-row">
      <style:table-row-properties style:min-row-height="0.123cm" fo:keep-together="auto"/>
    </style:style>
    <style:style style:name="Tabla4.A2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1f497d">
        <style:background-image/>
      </style:table-cell-properties>
    </style:style>
    <style:style style:name="Tabla4.3" style:family="table-row">
      <style:table-row-properties style:min-row-height="0.411cm" fo:keep-together="auto"/>
    </style:style>
    <style:style style:name="Tabla4.A3" style:family="table-cell">
      <style:table-cell-properties style:vertical-align="middle" fo:background-color="transparent" fo:padding-left="0.123cm" fo:padding-right="0.123cm" fo:padding-top="0cm" fo:padding-bottom="0cm" fo:border="0.5pt solid #1f497d">
        <style:background-image/>
      </style:table-cell-properties>
    </style:style>
    <style:style style:name="Tabla5" style:family="table">
      <style:table-properties style:width="19.503cm" style:rel-width="100%" fo:margin-left="-0.245cm" fo:margin-top="0cm" fo:margin-bottom="0cm" table:align="left" style:writing-mode="lr-tb"/>
    </style:style>
    <style:style style:name="Tabla5.A" style:family="table-column">
      <style:table-column-properties style:column-width="2.03cm" style:rel-column-width="6822*"/>
    </style:style>
    <style:style style:name="Tabla5.B" style:family="table-column">
      <style:table-column-properties style:column-width="3.306cm" style:rel-column-width="11108*"/>
    </style:style>
    <style:style style:name="Tabla5.C" style:family="table-column">
      <style:table-column-properties style:column-width="3.304cm" style:rel-column-width="11102*"/>
    </style:style>
    <style:style style:name="Tabla5.D" style:family="table-column">
      <style:table-column-properties style:column-width="3.304cm" style:rel-column-width="11101*"/>
    </style:style>
    <style:style style:name="Tabla5.E" style:family="table-column">
      <style:table-column-properties style:column-width="0.342cm" style:rel-column-width="1147*"/>
    </style:style>
    <style:style style:name="Tabla5.F" style:family="table-column">
      <style:table-column-properties style:column-width="1.939cm" style:rel-column-width="6514*"/>
    </style:style>
    <style:style style:name="Tabla5.G" style:family="table-column">
      <style:table-column-properties style:column-width="1.919cm" style:rel-column-width="6449*"/>
    </style:style>
    <style:style style:name="Tabla5.H" style:family="table-column">
      <style:table-column-properties style:column-width="1.644cm" style:rel-column-width="5524*"/>
    </style:style>
    <style:style style:name="Tabla5.I" style:family="table-column">
      <style:table-column-properties style:column-width="1.715cm" style:rel-column-width="5762*"/>
    </style:style>
    <style:style style:name="Tabla5.1" style:family="table-row">
      <style:table-row-properties style:min-row-height="0.639cm" fo:keep-together="auto"/>
    </style:style>
    <style:style style:name="Tabla5.A1" style:family="table-cell">
      <style:table-cell-properties style:vertical-align="middle" fo:background-color="transparent" fo:padding-left="0.123cm" fo:padding-right="0.123cm" fo:padding-top="0cm" fo:padding-bottom="0cm" fo:border-left="none" fo:border-right="1pt solid #5f497a" fo:border-top="none" fo:border-bottom="1pt solid #5f497a">
        <style:background-image/>
      </style:table-cell-properties>
    </style:style>
    <style:style style:name="Tabla5.B1" style:family="table-cell">
      <style:table-cell-properties style:vertical-align="middle"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bla5.E1" style:family="table-cell">
      <style:table-cell-properties fo:background-color="transparent" fo:padding-left="0.123cm" fo:padding-right="0.123cm" fo:padding-top="0cm" fo:padding-bottom="0cm" fo:border-left="1pt solid #5f497a" fo:border-right="1pt solid #5f497a" fo:border-top="none" fo:border-bottom="1pt solid #5f497a">
        <style:background-image/>
      </style:table-cell-properties>
    </style:style>
    <style:style style:name="Tabla5.2" style:family="table-row">
      <style:table-row-properties style:min-row-height="0.725cm" fo:keep-together="auto"/>
    </style:style>
    <style:style style:name="Tabla5.A2" style:family="table-cell">
      <style:table-cell-properties style:vertical-align="middle" fo:background-color="transparent" fo:padding-left="0.123cm" fo:padding-right="0.123cm" fo:padding-top="0cm" fo:padding-bottom="0cm" fo:border-left="none" fo:border-right="1pt solid #5f497a" fo:border-top="1pt solid #5f497a" fo:border-bottom="1pt solid #5f497a">
        <style:background-image/>
      </style:table-cell-properties>
    </style:style>
    <style:style style:name="Tabla5.E2" style:family="table-cell">
      <style:table-cell-properties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bla5.3" style:family="table-row">
      <style:table-row-properties style:min-row-height="0.801cm" fo:keep-together="auto"/>
    </style:style>
    <style:style style:name="Tabla5.E3" style:family="table-cell">
      <style:table-cell-properties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bla5.E4" style:family="table-cell">
      <style:table-cell-properties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bla5.5" style:family="table-row">
      <style:table-row-properties style:min-row-height="1.401cm" fo:keep-together="auto"/>
    </style:style>
    <style:style style:name="Tabla5.E5" style:family="table-cell">
      <style:table-cell-properties fo:background-color="transparent" fo:padding-left="0.123cm" fo:padding-right="0.123cm" fo:padding-top="0cm" fo:padding-bottom="0cm" fo:border="1pt solid #5f497a">
        <style:background-image/>
      </style:table-cell-properties>
    </style:style>
    <style:style style:name="Tabla6" style:family="table">
      <style:table-properties style:width="19.302cm" fo:margin-left="-0.24cm" fo:margin-top="0cm" fo:margin-bottom="0cm" table:align="left" style:writing-mode="lr-tb"/>
    </style:style>
    <style:style style:name="Tabla6.A" style:family="table-column">
      <style:table-column-properties style:column-width="19.302cm"/>
    </style:style>
    <style:style style:name="Tabla6.1" style:family="table-row">
      <style:table-row-properties style:min-row-height="2.2cm" fo:keep-together="auto"/>
    </style:style>
    <style:style style:name="Tabla6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7" style:family="table">
      <style:table-properties style:width="19.382cm" fo:margin-left="-0.229cm" fo:margin-top="0cm" fo:margin-bottom="0cm" table:align="left" style:writing-mode="lr-tb"/>
    </style:style>
    <style:style style:name="Tabla7.A" style:family="table-column">
      <style:table-column-properties style:column-width="12.25cm"/>
    </style:style>
    <style:style style:name="Tabla7.B" style:family="table-column">
      <style:table-column-properties style:column-width="7.13cm"/>
    </style:style>
    <style:style style:name="Tabla7.1" style:family="table-row">
      <style:table-row-properties style:min-row-height="0.859cm" fo:keep-together="auto"/>
    </style:style>
    <style:style style:name="Tabla7.A1" style:family="table-cell">
      <style:table-cell-properties style:vertical-align="middle" fo:background-color="#e5dfec" fo:padding-left="0.106cm" fo:padding-right="0.123cm" fo:padding-top="0cm" fo:padding-bottom="0cm" fo:border="1pt solid #5f497a">
        <style:background-image/>
      </style:table-cell-properties>
    </style:style>
    <style:style style:name="Tabla7.B1" style:family="table-cell">
      <style:table-cell-properties fo:background-color="#e5dfec" fo:padding-left="0.106cm" fo:padding-right="0.123cm" fo:padding-top="0cm" fo:padding-bottom="0cm" fo:border="1pt solid #5f497a">
        <style:background-image/>
      </style:table-cell-properties>
    </style:style>
    <style:style style:name="Tabla7.B2" style:family="table-cell">
      <style:table-cell-properties fo:background-color="#e5dfec" fo:padding-left="0.106cm" fo:padding-right="0.123cm" fo:padding-top="0cm" fo:padding-bottom="0cm" fo:border="1pt solid #5f497a">
        <style:background-image/>
      </style:table-cell-properties>
    </style:style>
    <style:style style:name="Tabla8" style:family="table">
      <style:table-properties style:width="18.727cm" fo:margin-left="-0.245cm" fo:margin-top="0cm" fo:margin-bottom="0cm" table:align="left" style:writing-mode="lr-tb"/>
    </style:style>
    <style:style style:name="Tabla8.A" style:family="table-column">
      <style:table-column-properties style:column-width="18.727cm"/>
    </style:style>
    <style:style style:name="Tabla8.1" style:family="table-row">
      <style:table-row-properties style:min-row-height="0.399cm" fo:keep-together="auto"/>
    </style:style>
    <style:style style:name="Tabla8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a9" style:family="table">
      <style:table-properties style:width="19.302cm" fo:margin-left="-0.24cm" fo:margin-top="0cm" fo:margin-bottom="0cm" table:align="left" style:writing-mode="lr-tb"/>
    </style:style>
    <style:style style:name="Tabla9.A" style:family="table-column">
      <style:table-column-properties style:column-width="19.302cm"/>
    </style:style>
    <style:style style:name="Tabla9.1" style:family="table-row">
      <style:table-row-properties style:min-row-height="0.947cm" fo:keep-together="auto"/>
    </style:style>
    <style:style style:name="Tabla9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9.2" style:family="table-row">
      <style:table-row-properties style:min-row-height="2.2cm" fo:keep-together="auto"/>
    </style:style>
    <style:style style:name="Tabla9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10" style:family="table">
      <style:table-properties style:width="19.399cm" fo:margin-left="-0.24cm" fo:margin-top="0cm" fo:margin-bottom="0cm" table:align="left" style:writing-mode="lr-tb"/>
    </style:style>
    <style:style style:name="Tabla10.A" style:family="table-column">
      <style:table-column-properties style:column-width="19.399cm"/>
    </style:style>
    <style:style style:name="Tabla10.1" style:family="table-row">
      <style:table-row-properties style:min-row-height="0.474cm" fo:keep-together="auto"/>
    </style:style>
    <style:style style:name="Tabla10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1" style:family="table">
      <style:table-properties style:width="18.254cm" fo:margin-left="0cm" fo:margin-top="0cm" fo:margin-bottom="0cm" table:align="left" style:writing-mode="lr-tb"/>
    </style:style>
    <style:style style:name="Tabla11.A" style:family="table-column">
      <style:table-column-properties style:column-width="8.248cm"/>
    </style:style>
    <style:style style:name="Tabla11.B" style:family="table-column">
      <style:table-column-properties style:column-width="2.501cm"/>
    </style:style>
    <style:style style:name="Tabla11.C" style:family="table-column">
      <style:table-column-properties style:column-width="2.503cm"/>
    </style:style>
    <style:style style:name="Tabla11.1" style:family="table-row">
      <style:table-row-properties style:min-row-height="0.46cm" fo:keep-together="always"/>
    </style:style>
    <style:style style:name="Tabla11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bla11.E1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bla11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bla11.B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2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3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4" style:family="table-row">
      <style:table-row-properties style:min-row-height="0.446cm" fo:keep-together="always"/>
    </style:style>
    <style:style style:name="Tabla11.B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4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5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6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7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8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9" style:family="table-row">
      <style:table-row-properties style:min-row-height="0.453cm" fo:keep-together="always"/>
    </style:style>
    <style:style style:name="Tabla11.B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9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10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A1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1.B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1.C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1.D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1.E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2" style:family="table">
      <style:table-properties style:width="19.357cm" fo:margin-left="-0.24cm" fo:margin-top="0cm" fo:margin-bottom="0cm" table:align="left" style:writing-mode="lr-tb"/>
    </style:style>
    <style:style style:name="Tabla12.A" style:family="table-column">
      <style:table-column-properties style:column-width="19.357cm"/>
    </style:style>
    <style:style style:name="Tabla12.1" style:family="table-row">
      <style:table-row-properties style:min-row-height="0.614cm" fo:keep-together="auto"/>
    </style:style>
    <style:style style:name="Tabla12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12.2" style:family="table-row">
      <style:table-row-properties style:min-row-height="2.842cm" fo:keep-together="auto"/>
    </style:style>
    <style:style style:name="Tabla12.A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1" style:family="table">
      <style:table-properties style:width="18.254cm" fo:margin-left="0cm" fo:margin-top="0cm" fo:margin-bottom="0cm" table:align="left" style:writing-mode="lr-tb"/>
    </style:style>
    <style:style style:name="Tabla11.A" style:family="table-column">
      <style:table-column-properties style:column-width="8.248cm"/>
    </style:style>
    <style:style style:name="Tabla11.B" style:family="table-column">
      <style:table-column-properties style:column-width="2.501cm"/>
    </style:style>
    <style:style style:name="Tabla11.C" style:family="table-column">
      <style:table-column-properties style:column-width="2.503cm"/>
    </style:style>
    <style:style style:name="Tabla11.1" style:family="table-row">
      <style:table-row-properties style:min-row-height="0.46cm" fo:keep-together="always"/>
    </style:style>
    <style:style style:name="Tabla11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bla11.E1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bla11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bla11.B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2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3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4" style:family="table-row">
      <style:table-row-properties style:min-row-height="0.446cm" fo:keep-together="always"/>
    </style:style>
    <style:style style:name="Tabla11.B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4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5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6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6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7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7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8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8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9" style:family="table-row">
      <style:table-row-properties style:min-row-height="0.453cm" fo:keep-together="always"/>
    </style:style>
    <style:style style:name="Tabla11.B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9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9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B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C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D10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1.E10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1.A11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1.B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1.C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1.D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1.E11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3" style:family="table">
      <style:table-properties style:width="18.927cm" fo:margin-left="0cm" fo:margin-top="0cm" fo:margin-bottom="0cm" table:align="left" style:writing-mode="lr-tb"/>
    </style:style>
    <style:style style:name="Tabla13.A" style:family="table-column">
      <style:table-column-properties style:column-width="10.926cm"/>
    </style:style>
    <style:style style:name="Tabla13.B" style:family="table-column">
      <style:table-column-properties style:column-width="7.999cm"/>
    </style:style>
    <style:style style:name="Tabla13.1" style:family="table-row">
      <style:table-row-properties style:min-row-height="4.736cm" fo:keep-together="auto"/>
    </style:style>
    <style:style style:name="Tabla13.A1" style:family="table-cell">
      <style:table-cell-properties fo:background-color="#e5dfec" fo:padding-left="0.106cm" fo:padding-right="0.123cm" fo:padding-top="0cm" fo:padding-bottom="0cm" fo:border="1pt solid #5f497a">
        <style:background-image/>
      </style:table-cell-properties>
    </style:style>
    <style:style style:name="Tabla14" style:family="table">
      <style:table-properties style:width="19.172cm" fo:margin-left="0cm" fo:margin-top="0cm" fo:margin-bottom="0cm" table:align="left" style:writing-mode="lr-tb"/>
    </style:style>
    <style:style style:name="Tabla14.A" style:family="table-column">
      <style:table-column-properties style:column-width="12.167cm"/>
    </style:style>
    <style:style style:name="Tabla14.B" style:family="table-column">
      <style:table-column-properties style:column-width="6.835cm"/>
    </style:style>
    <style:style style:name="Tabla14.C" style:family="table-column">
      <style:table-column-properties style:column-width="0.169cm"/>
    </style:style>
    <style:style style:name="Tabla14.1" style:family="table-row">
      <style:table-row-properties style:min-row-height="0.859cm" fo:keep-together="auto"/>
    </style:style>
    <style:style style:name="Tabla14.A1" style:family="table-cell">
      <style:table-cell-properties style:vertical-align="middle" fo:background-color="#e5dfec" fo:padding-left="0.106cm" fo:padding-right="0.123cm" fo:padding-top="0cm" fo:padding-bottom="0cm" fo:border="1pt solid #5f497a">
        <style:background-image/>
      </style:table-cell-properties>
    </style:style>
    <style:style style:name="Tabla14.B1" style:family="table-cell">
      <style:table-cell-properties fo:background-color="#e5dfec" fo:padding-left="0.106cm" fo:padding-right="0.123cm" fo:padding-top="0cm" fo:padding-bottom="0cm" fo:border="1pt solid #5f497a">
        <style:background-image/>
      </style:table-cell-properties>
    </style:style>
    <style:style style:name="Tabla14.C1" style:family="table-cell">
      <style:table-cell-properties fo:padding-left="0.106cm" fo:padding-right="0.123cm" fo:padding-top="0cm" fo:padding-bottom="0cm" fo:border="none"/>
    </style:style>
    <style:style style:name="Tabla14.2" style:family="table-row">
      <style:table-row-properties style:min-row-height="6.041cm" fo:keep-together="auto"/>
    </style:style>
    <style:style style:name="Tabla14.A2" style:family="table-cell">
      <style:table-cell-properties fo:background-color="transparent" fo:padding-left="0.049cm" fo:padding-right="0.049cm" fo:padding-top="0cm" fo:padding-bottom="0cm" fo:border-left="none" fo:border-right="none" fo:border-top="1pt solid #5f497a" fo:border-bottom="none">
        <style:background-image/>
      </style:table-cell-properties>
    </style:style>
    <style:style style:name="Tabla15" style:family="table">
      <style:table-properties style:width="19.399cm" fo:margin-left="-0.24cm" fo:margin-top="0cm" fo:margin-bottom="0cm" table:align="left" style:writing-mode="lr-tb"/>
    </style:style>
    <style:style style:name="Tabla15.A" style:family="table-column">
      <style:table-column-properties style:column-width="19.399cm"/>
    </style:style>
    <style:style style:name="Tabla15.1" style:family="table-row">
      <style:table-row-properties style:min-row-height="0.801cm" fo:keep-together="auto"/>
    </style:style>
    <style:style style:name="Tabla15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15.2" style:family="table-row">
      <style:table-row-properties style:min-row-height="0.6cm" fo:keep-together="auto"/>
    </style:style>
    <style:style style:name="Tabla15.3" style:family="table-row">
      <style:table-row-properties style:min-row-height="0.303cm" fo:keep-together="auto"/>
    </style:style>
    <style:style style:name="Tabla15.A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5.4" style:family="table-row">
      <style:table-row-properties style:min-row-height="0.474cm" fo:keep-together="auto"/>
    </style:style>
    <style:style style:name="Tabla15.A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5.A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6" style:family="table">
      <style:table-properties style:width="19.302cm" fo:margin-left="-0.24cm" fo:margin-top="0cm" fo:margin-bottom="0cm" table:align="left" style:writing-mode="lr-tb"/>
    </style:style>
    <style:style style:name="Tabla16.A" style:family="table-column">
      <style:table-column-properties style:column-width="5.297cm"/>
    </style:style>
    <style:style style:name="Tabla16.B" style:family="table-column">
      <style:table-column-properties style:column-width="0.868cm"/>
    </style:style>
    <style:style style:name="Tabla16.C" style:family="table-column">
      <style:table-column-properties style:column-width="3.055cm"/>
    </style:style>
    <style:style style:name="Tabla16.D" style:family="table-column">
      <style:table-column-properties style:column-width="1.187cm"/>
    </style:style>
    <style:style style:name="Tabla16.E" style:family="table-column">
      <style:table-column-properties style:column-width="1.891cm"/>
    </style:style>
    <style:style style:name="Tabla16.F" style:family="table-column">
      <style:table-column-properties style:column-width="2.265cm"/>
    </style:style>
    <style:style style:name="Tabla16.G" style:family="table-column">
      <style:table-column-properties style:column-width="1.535cm"/>
    </style:style>
    <style:style style:name="Tabla16.H" style:family="table-column">
      <style:table-column-properties style:column-width="3.203cm"/>
    </style:style>
    <style:style style:name="Tabla16.1" style:family="table-row">
      <style:table-row-properties style:row-height="0.953cm" fo:keep-together="auto"/>
    </style:style>
    <style:style style:name="Tabla16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16.2" style:family="table-row">
      <style:table-row-properties style:row-height="0.702cm" fo:keep-together="auto"/>
    </style:style>
    <style:style style:name="Tabla16.3" style:family="table-row">
      <style:table-row-properties style:row-height="0.647cm" fo:keep-together="auto"/>
    </style:style>
    <style:style style:name="Tabla16.B3" style:family="table-cell">
      <style:table-cell-properties style:vertical-align="middle" fo:background-color="#e5dfec" fo:padding-left="0.191cm" fo:padding-right="0.191cm" fo:padding-top="0cm" fo:padding-bottom="0cm" fo:border="none">
        <style:background-image/>
      </style:table-cell-properties>
    </style:style>
    <style:style style:name="Tabla16.4" style:family="table-row">
      <style:table-row-properties style:row-height="0.166cm" fo:keep-together="auto"/>
    </style:style>
    <style:style style:name="Tabla16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Tabla16.B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16.5" style:family="table-row">
      <style:table-row-properties style:row-height="1.244cm" fo:keep-together="auto"/>
    </style:style>
    <style:style style:name="Tabla16.A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6.6" style:family="table-row">
      <style:table-row-properties style:row-height="0.141cm" fo:keep-together="auto"/>
    </style:style>
    <style:style style:name="Tabla16.B6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6.7" style:family="table-row">
      <style:table-row-properties style:row-height="0.676cm" fo:keep-together="auto"/>
    </style:style>
    <style:style style:name="Tabla16.A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6.B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bla16.E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bla16.G7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bla16.8" style:family="table-row">
      <style:table-row-properties style:row-height="1.004cm" fo:keep-together="auto"/>
    </style:style>
    <style:style style:name="Tabla16.B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bla16.E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bla16.G8" style:family="table-cell">
      <style:table-cell-properties fo:background-color="#e5dfec" fo:padding-left="0.191cm" fo:padding-right="0.191cm" fo:padding-top="0cm" fo:padding-bottom="0cm" fo:border="none">
        <style:background-image/>
      </style:table-cell-properties>
    </style:style>
    <style:style style:name="Tabla16.A9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16.F9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la16.10" style:family="table-row">
      <style:table-row-properties style:min-row-height="1.236cm" fo:keep-together="auto"/>
    </style:style>
    <style:style style:name="Tabla16.A10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16.11" style:family="table-row">
      <style:table-row-properties style:min-row-height="0.141cm" fo:keep-together="auto"/>
    </style:style>
    <style:style style:name="Tabla16.A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17" style:family="table">
      <style:table-properties style:width="19.302cm" fo:margin-left="-0.24cm" fo:margin-top="0cm" fo:margin-bottom="0cm" table:align="left" style:writing-mode="lr-tb"/>
    </style:style>
    <style:style style:name="Tabla17.A" style:family="table-column">
      <style:table-column-properties style:column-width="19.302cm"/>
    </style:style>
    <style:style style:name="Tabla17.1" style:family="table-row">
      <style:table-row-properties style:min-row-height="0.639cm" fo:keep-together="auto"/>
    </style:style>
    <style:style style:name="Tabla17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17.2" style:family="table-row">
      <style:table-row-properties style:row-height="0.944cm" fo:keep-together="auto"/>
    </style:style>
    <style:style style:name="Tabla17.A2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17.3" style:family="table-row">
      <style:table-row-properties style:min-row-height="1.931cm" fo:keep-together="auto"/>
    </style:style>
    <style:style style:name="Tabla17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18" style:family="table">
      <style:table-properties style:width="19.302cm" fo:margin-left="-0.24cm" fo:margin-top="0cm" fo:margin-bottom="0cm" table:align="left" style:writing-mode="lr-tb"/>
    </style:style>
    <style:style style:name="Tabla18.A" style:family="table-column">
      <style:table-column-properties style:column-width="19.302cm"/>
    </style:style>
    <style:style style:name="Tabla18.1" style:family="table-row">
      <style:table-row-properties style:min-row-height="0.605cm" fo:keep-together="auto"/>
    </style:style>
    <style:style style:name="Tabla18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18.2" style:family="table-row">
      <style:table-row-properties style:min-row-height="1.506cm" fo:keep-together="auto"/>
    </style:style>
    <style:style style:name="Tabla18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18.3" style:family="table-row">
      <style:table-row-properties style:min-row-height="0.515cm" fo:keep-together="auto"/>
    </style:style>
    <style:style style:name="Tabla18.4" style:family="table-row">
      <style:table-row-properties style:min-row-height="1.99cm" fo:keep-together="auto"/>
    </style:style>
    <style:style style:name="Tabla18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19" style:family="table">
      <style:table-properties style:width="18.805cm" fo:margin-left="0cm" fo:margin-top="0cm" fo:margin-bottom="0cm" table:align="left" style:writing-mode="lr-tb"/>
    </style:style>
    <style:style style:name="Tabla19.A" style:family="table-column">
      <style:table-column-properties style:column-width="10.571cm"/>
    </style:style>
    <style:style style:name="Tabla19.B" style:family="table-column">
      <style:table-column-properties style:column-width="2.759cm"/>
    </style:style>
    <style:style style:name="Tabla19.C" style:family="table-column">
      <style:table-column-properties style:column-width="2.736cm"/>
    </style:style>
    <style:style style:name="Tabla19.D" style:family="table-column">
      <style:table-column-properties style:column-width="2.738cm"/>
    </style:style>
    <style:style style:name="Tabla19.1" style:family="table-row">
      <style:table-row-properties style:min-row-height="0.46cm" fo:keep-together="auto"/>
    </style:style>
    <style:style style:name="Tabla19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bla19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bla19.B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D2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9.3" style:family="table-row">
      <style:table-row-properties style:min-row-height="0.446cm" fo:keep-together="auto"/>
    </style:style>
    <style:style style:name="Tabla19.B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D3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9.4" style:family="table-row">
      <style:table-row-properties style:min-row-height="0.453cm" fo:keep-together="auto"/>
    </style:style>
    <style:style style:name="Tabla19.B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D4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9.B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D5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9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9.B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9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9.D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20" style:family="table">
      <style:table-properties style:width="19.357cm" fo:margin-left="0cm" fo:margin-top="0cm" fo:margin-bottom="0cm" table:align="left" style:writing-mode="lr-tb"/>
    </style:style>
    <style:style style:name="Tabla20.A" style:family="table-column">
      <style:table-column-properties style:column-width="18.965cm"/>
    </style:style>
    <style:style style:name="Tabla20.B" style:family="table-column">
      <style:table-column-properties style:column-width="0.39cm"/>
    </style:style>
    <style:style style:name="Tabla20.1" style:family="table-row">
      <style:table-row-properties style:min-row-height="2.76cm" fo:keep-together="auto"/>
    </style:style>
    <style:style style:name="Tabla2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0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1" style:family="table">
      <style:table-properties style:width="19.302cm" fo:margin-left="-0.24cm" fo:margin-top="0cm" fo:margin-bottom="0cm" table:align="left" style:writing-mode="lr-tb"/>
    </style:style>
    <style:style style:name="Tabla21.A" style:family="table-column">
      <style:table-column-properties style:column-width="18.919cm"/>
    </style:style>
    <style:style style:name="Tabla21.B" style:family="table-column">
      <style:table-column-properties style:column-width="0.381cm"/>
    </style:style>
    <style:style style:name="Tabla21.1" style:family="table-row">
      <style:table-row-properties style:min-row-height="0.706cm" fo:keep-together="auto"/>
    </style:style>
    <style:style style:name="Tabla2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a21.B1" style:family="table-cell">
      <style:table-cell-properties fo:padding-left="0.049cm" fo:padding-right="0.049cm" fo:padding-top="0cm" fo:padding-bottom="0cm" fo:border="none"/>
    </style:style>
    <style:style style:name="Tabla21.2" style:family="table-row">
      <style:table-row-properties style:min-row-height="1.494cm" fo:keep-together="auto"/>
    </style:style>
    <style:style style:name="Tabla21.A2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1.B2" style:family="table-cell">
      <style:table-cell-properties fo:padding-left="0.049cm" fo:padding-right="0.049cm" fo:padding-top="0cm" fo:padding-bottom="0cm" fo:border="none"/>
    </style:style>
    <style:style style:name="Tabla21.B3" style:family="table-cell">
      <style:table-cell-properties fo:padding-left="0.049cm" fo:padding-right="0.049cm" fo:padding-top="0cm" fo:padding-bottom="0cm" fo:border="none"/>
    </style:style>
    <style:style style:name="Tabla21.A4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1.B4" style:family="table-cell">
      <style:table-cell-properties fo:padding-left="0.049cm" fo:padding-right="0.049cm" fo:padding-top="0cm" fo:padding-bottom="0cm" fo:border="none"/>
    </style:style>
    <style:style style:name="Tabla21.B5" style:family="table-cell">
      <style:table-cell-properties fo:padding-left="0.049cm" fo:padding-right="0.049cm" fo:padding-top="0cm" fo:padding-bottom="0cm" fo:border="none"/>
    </style:style>
    <style:style style:name="Tabla21.6" style:family="table-row">
      <style:table-row-properties style:min-row-height="3.3cm" fo:keep-together="auto"/>
    </style:style>
    <style:style style:name="Tabla21.A6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Tabla21.B6" style:family="table-cell">
      <style:table-cell-properties fo:padding-left="0.049cm" fo:padding-right="0.049cm" fo:padding-top="0cm" fo:padding-bottom="0cm" fo:border="none"/>
    </style:style>
    <style:style style:name="Tabla21.7" style:family="table-row">
      <style:table-row-properties style:row-height="1.415cm" fo:keep-together="auto"/>
    </style:style>
    <style:style style:name="Tabla21.A7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1.B7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1.8" style:family="table-row">
      <style:table-row-properties style:min-row-height="3.902cm" fo:keep-together="auto"/>
    </style:style>
    <style:style style:name="Tabla21.A8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1.B8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19" style:family="table">
      <style:table-properties style:width="18.805cm" fo:margin-left="0cm" fo:margin-top="0cm" fo:margin-bottom="0cm" table:align="left" style:writing-mode="lr-tb"/>
    </style:style>
    <style:style style:name="Tabla19.A" style:family="table-column">
      <style:table-column-properties style:column-width="10.571cm"/>
    </style:style>
    <style:style style:name="Tabla19.B" style:family="table-column">
      <style:table-column-properties style:column-width="2.759cm"/>
    </style:style>
    <style:style style:name="Tabla19.C" style:family="table-column">
      <style:table-column-properties style:column-width="2.736cm"/>
    </style:style>
    <style:style style:name="Tabla19.D" style:family="table-column">
      <style:table-column-properties style:column-width="2.738cm"/>
    </style:style>
    <style:style style:name="Tabla19.1" style:family="table-row">
      <style:table-row-properties style:min-row-height="0.46cm" fo:keep-together="auto"/>
    </style:style>
    <style:style style:name="Tabla19.A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75pt solid #5f497a">
        <style:background-image/>
      </style:table-cell-properties>
    </style:style>
    <style:style style:name="Tabla19.A2" style:family="table-cell">
      <style:table-cell-properties style:vertical-align="middle" fo:background-color="transparent" fo:padding-left="0.123cm" fo:padding-right="0.123cm" fo:padding-top="0cm" fo:padding-bottom="0cm" fo:border-left="1pt solid #5f497a" fo:border-right="0.75pt solid #5f497a" fo:border-top="0.75pt solid #5f497a" fo:border-bottom="0.75pt solid #5f497a">
        <style:background-image/>
      </style:table-cell-properties>
    </style:style>
    <style:style style:name="Tabla19.B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C2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D2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9.3" style:family="table-row">
      <style:table-row-properties style:min-row-height="0.446cm" fo:keep-together="auto"/>
    </style:style>
    <style:style style:name="Tabla19.B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C3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D3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9.4" style:family="table-row">
      <style:table-row-properties style:min-row-height="0.453cm" fo:keep-together="auto"/>
    </style:style>
    <style:style style:name="Tabla19.B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C4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D4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9.B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C5" style:family="table-cell">
      <style:table-cell-properties fo:background-color="transparent" fo:padding-left="0.123cm" fo:padding-right="0.123cm" fo:padding-top="0cm" fo:padding-bottom="0cm" fo:border="0.75pt solid #5f497a">
        <style:background-image/>
      </style:table-cell-properties>
    </style:style>
    <style:style style:name="Tabla19.D5" style:family="table-cell">
      <style:table-cell-properties fo:background-color="transparent" fo:padding-left="0.123cm" fo:padding-right="0.123cm" fo:padding-top="0cm" fo:padding-bottom="0cm" fo:border-left="0.75pt solid #5f497a" fo:border-right="1pt solid #5f497a" fo:border-top="0.75pt solid #5f497a" fo:border-bottom="0.75pt solid #5f497a">
        <style:background-image/>
      </style:table-cell-properties>
    </style:style>
    <style:style style:name="Tabla19.A6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9.B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9.C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19.D6" style:family="table-cell">
      <style:table-cell-properties fo:background-color="transparent" fo:padding-left="0.123cm" fo:padding-right="0.123cm" fo:padding-top="0cm" fo:padding-bottom="0cm" fo:border-left="none" fo:border-right="none" fo:border-top="0.75pt solid #5f497a" fo:border-bottom="none">
        <style:background-image/>
      </style:table-cell-properties>
    </style:style>
    <style:style style:name="Tabla20" style:family="table">
      <style:table-properties style:width="19.357cm" fo:margin-left="0cm" fo:margin-top="0cm" fo:margin-bottom="0cm" table:align="left" style:writing-mode="lr-tb"/>
    </style:style>
    <style:style style:name="Tabla20.A" style:family="table-column">
      <style:table-column-properties style:column-width="18.965cm"/>
    </style:style>
    <style:style style:name="Tabla20.B" style:family="table-column">
      <style:table-column-properties style:column-width="0.39cm"/>
    </style:style>
    <style:style style:name="Tabla20.1" style:family="table-row">
      <style:table-row-properties style:min-row-height="2.76cm" fo:keep-together="auto"/>
    </style:style>
    <style:style style:name="Tabla20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0.B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2" style:family="table">
      <style:table-properties style:width="19.357cm" fo:margin-left="-0.24cm" fo:margin-top="0cm" fo:margin-bottom="0cm" table:align="left" style:writing-mode="lr-tb"/>
    </style:style>
    <style:style style:name="Tabla22.A" style:family="table-column">
      <style:table-column-properties style:column-width="19.357cm"/>
    </style:style>
    <style:style style:name="Tabla22.1" style:family="table-row">
      <style:table-row-properties style:min-row-height="3.902cm" fo:keep-together="auto"/>
    </style:style>
    <style:style style:name="Tabla22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3" style:family="table">
      <style:table-properties style:width="28.616cm" fo:margin-left="-0.157cm" fo:margin-top="0cm" fo:margin-bottom="0cm" table:align="left" style:writing-mode="lr-tb"/>
    </style:style>
    <style:style style:name="Tabla23.A" style:family="table-column">
      <style:table-column-properties style:column-width="5.676cm"/>
    </style:style>
    <style:style style:name="Tabla23.B" style:family="table-column">
      <style:table-column-properties style:column-width="8.176cm"/>
    </style:style>
    <style:style style:name="Tabla23.C" style:family="table-column">
      <style:table-column-properties style:column-width="7.684cm"/>
    </style:style>
    <style:style style:name="Tabla23.D" style:family="table-column">
      <style:table-column-properties style:column-width="6.696cm"/>
    </style:style>
    <style:style style:name="Tabla23.E" style:family="table-column">
      <style:table-column-properties style:column-width="0.385cm"/>
    </style:style>
    <style:style style:name="Tabla23.1" style:family="table-row">
      <style:table-row-properties style:min-row-height="0.381cm" fo:keep-together="auto"/>
    </style:style>
    <style:style style:name="Tabla23.A1" style:family="table-cell">
      <style:table-cell-properties style:vertical-align="middle" fo:background-color="transparent" fo:padding-left="0.182cm" fo:padding-right="0.191cm" fo:padding-top="0cm" fo:padding-bottom="0cm" fo:border="none">
        <style:background-image/>
      </style:table-cell-properties>
    </style:style>
    <style:style style:name="Tabla23.2" style:family="table-row">
      <style:table-row-properties style:row-height="0.633cm" fo:keep-together="auto"/>
    </style:style>
    <style:style style:name="Tabla23.A2" style:family="table-cell">
      <style:table-cell-properties style:vertical-align="middle" fo:background-color="transparent" fo:padding-left="0.182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bla23.3" style:family="table-row">
      <style:table-row-properties style:row-height="1.831cm" fo:keep-together="auto"/>
    </style:style>
    <style:style style:name="Tabla23.A3" style:family="table-cell">
      <style:table-cell-properties style:vertical-align="middle" fo:background-color="#b2a1c7" fo:padding-left="0.041cm" fo:padding-right="0.049cm" fo:padding-top="0cm" fo:padding-bottom="0cm" fo:border="0.5pt solid #5f497a">
        <style:background-image/>
      </style:table-cell-properties>
    </style:style>
    <style:style style:name="Tabla23.B3" style:family="table-cell">
      <style:table-cell-properties style:vertical-align="middle" fo:background-color="#b2a1c7" fo:padding-left="0.182cm" fo:padding-right="0.191cm" fo:padding-top="0cm" fo:padding-bottom="0cm" fo:border="0.5pt solid #5f497a">
        <style:background-image/>
      </style:table-cell-properties>
    </style:style>
    <style:style style:name="Tabla23.E3" style:family="table-cell">
      <style:table-cell-properties fo:padding-left="0.182cm" fo:padding-right="0.191cm" fo:padding-top="0cm" fo:padding-bottom="0cm" fo:border="none"/>
    </style:style>
    <style:style style:name="Tabla23.4" style:family="table-row">
      <style:table-row-properties style:row-height="1.827cm" fo:keep-together="auto"/>
    </style:style>
    <style:style style:name="Tabla23.E4" style:family="table-cell">
      <style:table-cell-properties fo:padding-left="0.182cm" fo:padding-right="0.191cm" fo:padding-top="0cm" fo:padding-bottom="0cm" fo:border="none"/>
    </style:style>
    <style:style style:name="Tabla23.5" style:family="table-row">
      <style:table-row-properties style:min-row-height="8.945cm" fo:keep-together="auto"/>
    </style:style>
    <style:style style:name="Tabla23.A5" style:family="table-cell">
      <style:table-cell-properties fo:background-color="#e5dfec" fo:padding-left="0.041cm" fo:padding-right="0.049cm" fo:padding-top="0cm" fo:padding-bottom="0cm" fo:border="0.5pt solid #5f497a">
        <style:background-image/>
      </style:table-cell-properties>
    </style:style>
    <style:style style:name="Tabla23.B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3.C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3.D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3.E5" style:family="table-cell">
      <style:table-cell-properties fo:background-color="transparent" fo:padding-left="0.182cm" fo:padding-right="0.191cm" fo:padding-top="0cm" fo:padding-bottom="0cm" fo:border-left="0.5pt solid #5f497a" fo:border-right="none" fo:border-top="none" fo:border-bottom="none">
        <style:background-image/>
      </style:table-cell-properties>
    </style:style>
    <style:style style:name="Tabla24" style:family="table">
      <style:table-properties style:width="28.616cm" fo:margin-left="-0.157cm" fo:margin-top="0cm" fo:margin-bottom="0cm" fo:break-before="page" table:align="left" style:writing-mode="lr-tb"/>
    </style:style>
    <style:style style:name="Tabla24.A" style:family="table-column">
      <style:table-column-properties style:column-width="5.473cm"/>
    </style:style>
    <style:style style:name="Tabla24.B" style:family="table-column">
      <style:table-column-properties style:column-width="1.931cm"/>
    </style:style>
    <style:style style:name="Tabla24.C" style:family="table-column">
      <style:table-column-properties style:column-width="1.926cm"/>
    </style:style>
    <style:style style:name="Tabla24.E" style:family="table-column">
      <style:table-column-properties style:column-width="1.928cm"/>
    </style:style>
    <style:style style:name="Tabla24.F" style:family="table-column">
      <style:table-column-properties style:column-width="1.93cm"/>
    </style:style>
    <style:style style:name="Tabla24.1" style:family="table-row">
      <style:table-row-properties style:min-row-height="0.381cm" fo:keep-together="auto"/>
    </style:style>
    <style:style style:name="Tabla24.A1" style:family="table-cell">
      <style:table-cell-properties style:vertical-align="middle" fo:background-color="transparent" fo:padding-left="0.182cm" fo:padding-right="0.191cm" fo:padding-top="0cm" fo:padding-bottom="0cm" fo:border="none">
        <style:background-image/>
      </style:table-cell-properties>
    </style:style>
    <style:style style:name="Tabla24.2" style:family="table-row">
      <style:table-row-properties style:row-height="0.972cm" fo:keep-together="auto"/>
    </style:style>
    <style:style style:name="Tabla24.A2" style:family="table-cell">
      <style:table-cell-properties style:vertical-align="middle" fo:background-color="transparent" fo:padding-left="0.182cm" fo:padding-right="0.191cm" fo:padding-top="0cm" fo:padding-bottom="0cm" fo:border-left="none" fo:border-right="none" fo:border-top="none" fo:border-bottom="0.5pt solid #5f497a">
        <style:background-image/>
      </style:table-cell-properties>
    </style:style>
    <style:style style:name="Tabla24.3" style:family="table-row">
      <style:table-row-properties style:row-height="2.265cm" fo:keep-together="auto"/>
    </style:style>
    <style:style style:name="Tabla24.A3" style:family="table-cell">
      <style:table-cell-properties style:vertical-align="middle" fo:background-color="#b2a1c7" fo:padding-left="0.041cm" fo:padding-right="0.049cm" fo:padding-top="0cm" fo:padding-bottom="0cm" fo:border="0.5pt solid #5f497a">
        <style:background-image/>
      </style:table-cell-properties>
    </style:style>
    <style:style style:name="Tabla24.B3" style:family="table-cell">
      <style:table-cell-properties style:vertical-align="middle" fo:background-color="#b2a1c7" fo:padding-left="0.182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bla24.C3" style:family="table-cell">
      <style:table-cell-properties style:vertical-align="middle" fo:background-color="#b2a1c7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24.4" style:family="table-row">
      <style:table-row-properties style:min-row-height="6.937cm" fo:keep-together="auto"/>
    </style:style>
    <style:style style:name="Tabla24.A4" style:family="table-cell">
      <style:table-cell-properties fo:background-color="#e5dfec" fo:padding-left="0.041cm" fo:padding-right="0.049cm" fo:padding-top="0cm" fo:padding-bottom="0cm" fo:border="0.5pt solid #5f497a">
        <style:background-image/>
      </style:table-cell-properties>
    </style:style>
    <style:style style:name="Tabla24.B4" style:family="table-cell">
      <style:table-cell-properties fo:background-color="#e5dfec" fo:padding-left="0.182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bla24.C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24.D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24.E4" style:family="table-cell">
      <style:table-cell-properties fo:background-color="#e5dfec" fo:padding-left="0.182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bla24.F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24.G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24.H4" style:family="table-cell">
      <style:table-cell-properties fo:background-color="#e5dfec" fo:padding-left="0.182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bla24.I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24.J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24.K4" style:family="table-cell">
      <style:table-cell-properties fo:background-color="#e5dfec" fo:padding-left="0.182cm" fo:padding-right="0.191cm" fo:padding-top="0cm" fo:padding-bottom="0cm" fo:border-left="0.5pt solid #5f497a" fo:border-right="0.5pt solid #000000" fo:border-top="0.5pt solid #5f497a" fo:border-bottom="0.5pt solid #5f497a">
        <style:background-image/>
      </style:table-cell-properties>
    </style:style>
    <style:style style:name="Tabla24.L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24.M4" style:family="table-cell">
      <style:table-cell-properties fo:background-color="#e5dfec" fo:padding-left="0.182cm" fo:padding-right="0.191cm" fo:padding-top="0cm" fo:padding-bottom="0cm" fo:border-left="0.5pt solid #000000" fo:border-right="0.5pt solid #5f497a" fo:border-top="0.5pt solid #5f497a" fo:border-bottom="0.5pt solid #5f497a">
        <style:background-image/>
      </style:table-cell-properties>
    </style:style>
    <style:style style:name="Tabla25" style:family="table">
      <style:table-properties style:width="19.369cm" fo:margin-left="-0.24cm" fo:margin-top="0cm" fo:margin-bottom="0cm" table:align="left" style:writing-mode="lr-tb"/>
    </style:style>
    <style:style style:name="Tabla25.A" style:family="table-column">
      <style:table-column-properties style:column-width="3.847cm"/>
    </style:style>
    <style:style style:name="Tabla25.B" style:family="table-column">
      <style:table-column-properties style:column-width="3.768cm"/>
    </style:style>
    <style:style style:name="Tabla25.D" style:family="table-column">
      <style:table-column-properties style:column-width="3.383cm"/>
    </style:style>
    <style:style style:name="Tabla25.E" style:family="table-column">
      <style:table-column-properties style:column-width="4.604cm"/>
    </style:style>
    <style:style style:name="Tabla25.1" style:family="table-row">
      <style:table-row-properties style:min-row-height="1.385cm" fo:keep-together="auto"/>
    </style:style>
    <style:style style:name="Tabla25.A1" style:family="table-cell">
      <style:table-cell-properties style:vertical-align="middle"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bla25.B1" style:family="table-cell">
      <style:table-cell-properties fo:background-color="#b2a1c7" fo:padding-left="0.049cm" fo:padding-right="0.049cm" fo:padding-top="0cm" fo:padding-bottom="0cm" fo:border="0.5pt solid #5f497a">
        <style:background-image/>
      </style:table-cell-properties>
    </style:style>
    <style:style style:name="Tabla25.C1" style:family="table-cell">
      <style:table-cell-properties style:vertical-align="middle" fo:background-color="#b2a1c7" fo:padding-left="0.182cm" fo:padding-right="0.191cm" fo:padding-top="0cm" fo:padding-bottom="0cm" fo:border="0.5pt solid #5f497a">
        <style:background-image/>
      </style:table-cell-properties>
    </style:style>
    <style:style style:name="Tabla25.2" style:family="table-row">
      <style:table-row-properties style:min-row-height="1.933cm" fo:keep-together="auto"/>
    </style:style>
    <style:style style:name="Tabla25.A2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25.B2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25.C2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D2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E2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3" style:family="table-row">
      <style:table-row-properties style:min-row-height="2.094cm" fo:keep-together="auto"/>
    </style:style>
    <style:style style:name="Tabla25.A3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25.B3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25.C3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D3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E3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4" style:family="table-row">
      <style:table-row-properties style:min-row-height="2cm" fo:keep-together="auto"/>
    </style:style>
    <style:style style:name="Tabla25.A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25.B4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25.C4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D4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E4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5" style:family="table-row">
      <style:table-row-properties style:min-row-height="2.06cm" fo:keep-together="auto"/>
    </style:style>
    <style:style style:name="Tabla25.A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25.B5" style:family="table-cell">
      <style:table-cell-properties fo:background-color="#e5dfec" fo:padding-left="0.049cm" fo:padding-right="0.049cm" fo:padding-top="0cm" fo:padding-bottom="0cm" fo:border="0.5pt solid #5f497a">
        <style:background-image/>
      </style:table-cell-properties>
    </style:style>
    <style:style style:name="Tabla25.C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D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5.E5" style:family="table-cell">
      <style:table-cell-properties fo:background-color="#e5dfec" fo:padding-left="0.182cm" fo:padding-right="0.191cm" fo:padding-top="0cm" fo:padding-bottom="0cm" fo:border="0.5pt solid #5f497a">
        <style:background-image/>
      </style:table-cell-properties>
    </style:style>
    <style:style style:name="Tabla26" style:family="table">
      <style:table-properties style:width="19.431cm" fo:margin-left="0cm" fo:margin-top="0cm" fo:margin-bottom="0cm" table:align="left" style:writing-mode="lr-tb"/>
    </style:style>
    <style:style style:name="Tabla26.A" style:family="table-column">
      <style:table-column-properties style:column-width="19.431cm"/>
    </style:style>
    <style:style style:name="Tabla26.1" style:family="table-row">
      <style:table-row-properties style:min-row-height="0.605cm" fo:keep-together="auto"/>
    </style:style>
    <style:style style:name="Tabla26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a26.A2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6.3" style:family="table-row">
      <style:table-row-properties style:min-row-height="4.073cm" fo:keep-together="auto"/>
    </style:style>
    <style:style style:name="Tabla26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6.5" style:family="table-row">
      <style:table-row-properties style:min-row-height="0.392cm" fo:keep-together="auto"/>
    </style:style>
    <style:style style:name="Tabla27" style:family="table">
      <style:table-properties style:width="19.357cm" fo:margin-left="0cm" fo:margin-top="0cm" fo:margin-bottom="0cm" table:align="left" style:writing-mode="lr-tb"/>
    </style:style>
    <style:style style:name="Tabla27.A" style:family="table-column">
      <style:table-column-properties style:column-width="19.357cm"/>
    </style:style>
    <style:style style:name="Tabla27.1" style:family="table-row">
      <style:table-row-properties style:min-row-height="3.902cm" fo:keep-together="auto"/>
    </style:style>
    <style:style style:name="Tabla27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8" style:family="table">
      <style:table-properties style:width="19.53cm" fo:margin-left="-0.049cm" fo:margin-top="0cm" fo:margin-bottom="0cm" table:align="left" style:writing-mode="lr-tb"/>
    </style:style>
    <style:style style:name="Tabla28.A" style:family="table-column">
      <style:table-column-properties style:column-width="19.53cm"/>
    </style:style>
    <style:style style:name="Tabla28.1" style:family="table-row">
      <style:table-row-properties style:min-row-height="0.961cm" fo:keep-together="auto"/>
    </style:style>
    <style:style style:name="Tabla28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a28.2" style:family="table-row">
      <style:table-row-properties style:min-row-height="0.605cm" fo:keep-together="auto"/>
    </style:style>
    <style:style style:name="Tabla26" style:family="table">
      <style:table-properties style:width="19.431cm" fo:margin-left="0cm" fo:margin-top="0cm" fo:margin-bottom="0cm" table:align="left" style:writing-mode="lr-tb"/>
    </style:style>
    <style:style style:name="Tabla26.A" style:family="table-column">
      <style:table-column-properties style:column-width="19.431cm"/>
    </style:style>
    <style:style style:name="Tabla26.1" style:family="table-row">
      <style:table-row-properties style:min-row-height="0.605cm" fo:keep-together="auto"/>
    </style:style>
    <style:style style:name="Tabla26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a26.A2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6.3" style:family="table-row">
      <style:table-row-properties style:min-row-height="4.073cm" fo:keep-together="auto"/>
    </style:style>
    <style:style style:name="Tabla26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6.5" style:family="table-row">
      <style:table-row-properties style:min-row-height="0.392cm" fo:keep-together="auto"/>
    </style:style>
    <style:style style:name="Tabla27" style:family="table">
      <style:table-properties style:width="19.357cm" fo:margin-left="0cm" fo:margin-top="0cm" fo:margin-bottom="0cm" table:align="left" style:writing-mode="lr-tb"/>
    </style:style>
    <style:style style:name="Tabla27.A" style:family="table-column">
      <style:table-column-properties style:column-width="19.357cm"/>
    </style:style>
    <style:style style:name="Tabla27.1" style:family="table-row">
      <style:table-row-properties style:min-row-height="3.902cm" fo:keep-together="auto"/>
    </style:style>
    <style:style style:name="Tabla27.A1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Tabla29" style:family="table">
      <style:table-properties style:width="18.553cm" fo:margin-left="-0.191cm" fo:margin-top="0cm" fo:margin-bottom="0cm" table:align="left" style:writing-mode="lr-tb"/>
    </style:style>
    <style:style style:name="Tabla29.A" style:family="table-column">
      <style:table-column-properties style:column-width="14.803cm"/>
    </style:style>
    <style:style style:name="Tabla29.B" style:family="table-column">
      <style:table-column-properties style:column-width="3.748cm"/>
    </style:style>
    <style:style style:name="Tabla29.1" style:family="table-row">
      <style:table-row-properties style:row-height="1.124cm" fo:keep-together="auto"/>
    </style:style>
    <style:style style:name="Tabla29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Tabla29.B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Tabla29.2" style:family="table-row">
      <style:table-row-properties style:row-height="2.535cm" fo:keep-together="auto"/>
    </style:style>
    <style:style style:name="Tabla29.3" style:family="table-row">
      <style:table-row-properties style:row-height="0.997cm" fo:keep-together="auto"/>
    </style:style>
    <style:style style:name="Tabla29.4" style:family="table-row">
      <style:table-row-properties style:row-height="1.986cm" fo:keep-together="auto"/>
    </style:style>
    <style:style style:name="Tabla30" style:family="table">
      <style:table-properties style:width="19.339cm" fo:margin-left="-0.191cm" fo:margin-top="0cm" fo:margin-bottom="0cm" table:align="left" style:writing-mode="lr-tb"/>
    </style:style>
    <style:style style:name="Tabla30.A" style:family="table-column">
      <style:table-column-properties style:column-width="19.339cm"/>
    </style:style>
    <style:style style:name="Tabla30.1" style:family="table-row">
      <style:table-row-properties style:min-row-height="0.728cm" fo:keep-together="auto"/>
    </style:style>
    <style:style style:name="Tabla30.A1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30.2" style:family="table-row">
      <style:table-row-properties style:min-row-height="0.138cm" fo:keep-together="auto"/>
    </style:style>
    <style:style style:name="Tabla30.A2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Tabla30.3" style:family="table-row">
      <style:table-row-properties style:min-row-height="2.099cm" fo:keep-together="auto"/>
    </style:style>
    <style:style style:name="Tabla30.A3" style:family="table-cell">
      <style:table-cell-properties fo:background-color="#e5dfec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annotation_20_text">
      <style:paragraph-properties fo:orphans="0" fo:widows="0"/>
      <style:text-properties fo:language="ca" fo:country="ES"/>
    </style:style>
    <style:style style:name="P2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style:font-name-complex="Arial2"/>
    </style:style>
    <style:style style:name="P3" style:family="paragraph" style:parent-style-name="Default">
      <style:paragraph-properties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Default">
      <style:paragraph-properties style:line-height-at-least="0.353cm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Default">
      <style:paragraph-properties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6" style:family="paragraph" style:parent-style-name="Default">
      <style:paragraph-properties fo:margin-top="0.212cm" fo:margin-bottom="0.353cm" style:contextual-spacing="false"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Default">
      <style:paragraph-properties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Default">
      <style:paragraph-properties style:line-height-at-least="0.353cm" fo:orphans="0" fo:widows="0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11" style:family="paragraph" style:parent-style-name="Default">
      <style:paragraph-properties fo:margin-left="0cm" fo:margin-right="-0.31cm" style:line-height-at-least="0.353cm" fo:orphans="0" fo:widows="0" fo:text-indent="0cm" style:auto-text-indent="false"/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Default">
      <style:paragraph-properties fo:orphans="0" fo:widows="0"/>
      <style:text-properties fo:color="#403152" loext:opacity="100%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Default">
      <style:paragraph-properties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4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5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6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7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8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9" style:family="paragraph" style:parent-style-name="Default">
      <style:paragraph-properties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20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21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P22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23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9pt"/>
    </style:style>
    <style:style style:name="P24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25" style:family="paragraph" style:parent-style-name="Default">
      <style:paragraph-properties fo:margin-left="0cm" fo:margin-right="-0.002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9pt"/>
    </style:style>
    <style:style style:name="P26" style:family="paragraph" style:parent-style-name="Default">
      <style:paragraph-properties style:line-height-at-least="0.353cm" fo:text-align="end" style:justify-single-word="false"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27" style:family="paragraph" style:parent-style-name="Default">
      <style:paragraph-properties fo:orphans="0" fo:widows="0"/>
      <style:text-properties fo:color="#403152" loext:opacity="100%" fo:font-size="9pt" fo:language="ca" fo:country="ES" style:font-size-asian="9pt" style:font-name-complex="Arial2" style:font-size-complex="9pt"/>
    </style:style>
    <style:style style:name="P28" style:family="paragraph" style:parent-style-name="Default">
      <style:paragraph-properties style:line-height-at-least="0.353cm"/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29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30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31" style:family="paragraph" style:parent-style-name="Default">
      <style:paragraph-properties style:line-height-at-least="0.353cm" fo:orphans="0" fo:widows="0"/>
      <style:text-properties fo:color="#403152" loext:opacity="100%" fo:font-size="9pt" fo:language="ca" fo:country="ES" style:font-size-asian="9pt" style:font-name-complex="Arial2" style:font-size-complex="9pt" style:font-weight-complex="bold" fo:background-color="#ffff00"/>
    </style:style>
    <style:style style:name="P32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fo:font-size="9pt" fo:language="ca" fo:country="ES" style:font-size-asian="9pt" style:font-name-complex="Arial2" style:font-size-complex="8pt"/>
    </style:style>
    <style:style style:name="P33" style:family="paragraph" style:parent-style-name="Default">
      <style:paragraph-properties fo:orphans="0" fo:widows="0"/>
      <style:text-properties fo:color="#403152" loext:opacity="100%" fo:font-size="9pt" fo:language="ca" fo:country="ES" fo:font-style="italic" fo:font-weight="bold" style:font-size-asian="9pt" style:font-style-asian="italic" style:font-weight-asian="bold" style:font-name-complex="Arial2" style:font-size-complex="9pt"/>
    </style:style>
    <style:style style:name="P34" style:family="paragraph" style:parent-style-name="Default">
      <style:paragraph-properties style:line-height-at-least="0.353cm" fo:orphans="0" fo:widows="0"/>
      <style:text-properties fo:color="#403152" loext:opacity="100%"/>
    </style:style>
    <style:style style:name="P35" style:family="paragraph" style:parent-style-name="Default">
      <style:paragraph-properties style:line-height-at-least="0.353cm" fo:orphans="0" fo:widows="0"/>
      <style:text-properties fo:color="#403152" loext:opacity="100%" fo:font-size="14pt" fo:language="ca" fo:country="ES" fo:font-weight="bold" style:font-size-asian="14pt" style:font-weight-asian="bold" style:font-name-complex="Arial2" style:font-size-complex="14pt" style:font-weight-complex="bold"/>
    </style:style>
    <style:style style:name="P36" style:family="paragraph" style:parent-style-name="Default">
      <style:paragraph-properties fo:orphans="0" fo:widows="0"/>
      <style:text-properties fo:color="#403152" loext:opacity="100%" fo:font-size="8pt" style:font-size-asian="8pt" style:font-name-complex="Arial2" style:font-size-complex="8pt"/>
    </style:style>
    <style:style style:name="P37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38" style:family="paragraph" style:parent-style-name="Default">
      <style:paragraph-properties style:line-height-at-least="0.353cm" fo:text-align="justify" style:justify-single-word="false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39" style:family="paragraph" style:parent-style-name="Default">
      <style:paragraph-properties style:line-height-at-least="0.353cm" fo:text-align="justify" style:justify-single-word="false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40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41" style:family="paragraph" style:parent-style-name="Default">
      <style:text-properties fo:color="#403152" loext:opacity="100%" fo:font-size="8pt" fo:language="ca" fo:country="ES" style:font-size-asian="8pt" style:font-name-complex="Arial2" style:font-size-complex="8pt"/>
    </style:style>
    <style:style style:name="P42" style:family="paragraph" style:parent-style-name="Default">
      <style:paragraph-properties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43" style:family="paragraph" style:parent-style-name="Default">
      <style:paragraph-properties fo:margin-left="0cm" fo:margin-right="0.099cm" fo:text-align="justify" style:justify-single-word="false" fo:orphans="0" fo:widows="0" fo:text-indent="0cm" style:auto-text-indent="false"/>
      <style:text-properties fo:color="#403152" loext:opacity="100%" fo:font-size="8pt" fo:language="ca" fo:country="ES" style:font-size-asian="8pt" style:font-name-complex="Arial2" style:font-size-complex="8pt"/>
    </style:style>
    <style:style style:name="P44" style:family="paragraph" style:parent-style-name="Default">
      <style:paragraph-properties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45" style:family="paragraph" style:parent-style-name="Default">
      <style:paragraph-properties fo:margin-left="0cm" fo:margin-right="0.199cm" fo:orphans="0" fo:widows="0" fo:text-indent="0cm" style:auto-text-indent="false"/>
      <style:text-properties fo:color="#403152" loext:opacity="100%" fo:font-size="8pt" fo:language="ca" fo:country="ES" style:font-size-asian="8pt" style:font-name-complex="Arial2" style:font-size-complex="8pt"/>
    </style:style>
    <style:style style:name="P46" style:family="paragraph" style:parent-style-name="Default">
      <style:paragraph-properties fo:margin-top="0.423cm" fo:margin-bottom="0.353cm" style:contextual-spacing="false" fo:orphans="0" fo:widows="0" text:number-lines="false" text:line-number="0"/>
      <style:text-properties fo:color="#403152" loext:opacity="100%" fo:font-size="8pt" fo:language="ca" fo:country="ES" style:font-size-asian="8pt" style:font-name-complex="Arial2" style:font-size-complex="8pt"/>
    </style:style>
    <style:style style:name="P47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style:font-size-asian="8pt" style:font-name-complex="Tahoma1" style:font-size-complex="8pt"/>
    </style:style>
    <style:style style:name="P48" style:family="paragraph" style:parent-style-name="Default">
      <style:paragraph-properties fo:margin-left="2.249cm" fo:margin-right="0cm" style:line-height-at-least="0.353cm" fo:orphans="0" fo:widows="0" fo:text-indent="-2.249cm" style:auto-text-indent="false"/>
      <style:text-properties fo:color="#403152" loext:opacity="100%" fo:font-size="8pt" fo:language="ca" fo:country="ES" style:font-size-asian="8pt" style:font-name-complex="Tahoma1" style:font-size-complex="8pt"/>
    </style:style>
    <style:style style:name="P49" style:family="paragraph" style:parent-style-name="Default">
      <style:paragraph-properties style:line-height-at-least="0.353cm" fo:orphans="0" fo:widows="0"/>
      <style:text-properties fo:color="#403152" loext:opacity="100%" fo:font-size="8pt" fo:language="ca" fo:country="ES" fo:font-style="italic" style:font-size-asian="8pt" style:font-style-asian="italic" style:font-name-complex="Arial2" style:font-size-complex="8pt" style:font-weight-complex="bold"/>
    </style:style>
    <style:style style:name="P50" style:family="paragraph" style:parent-style-name="Default">
      <style:text-properties fo:color="#403152" loext:opacity="100%" fo:font-size="8pt" fo:language="ca" fo:country="ES" fo:font-weight="bold" style:font-size-asian="8pt" style:font-weight-asian="bold" style:font-name-complex="Arial2" style:font-size-complex="8pt"/>
    </style:style>
    <style:style style:name="P51" style:family="paragraph" style:parent-style-name="Default">
      <style:paragraph-properties fo:orphans="0" fo:widows="0"/>
      <style:text-properties fo:color="#403152" loext:opacity="100%" fo:font-size="8pt" fo:language="ca" fo:country="ES" fo:font-weight="bold" style:font-size-asian="8pt" style:font-weight-asian="bold" style:font-name-complex="Arial2" style:font-size-complex="8pt"/>
    </style:style>
    <style:style style:name="P52" style:family="paragraph" style:parent-style-name="Default">
      <style:paragraph-properties fo:orphans="0" fo:widows="0"/>
      <style:text-properties fo:color="#403152" loext:opacity="10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53" style:family="paragraph" style:parent-style-name="Default">
      <style:paragraph-properties fo:orphans="0" fo:widows="0"/>
      <style:text-properties fo:color="#403152" loext:opacity="100%" fo:font-size="8pt" fo:language="ca" fo:country="ES" fo:font-weight="bold" style:font-size-asian="8pt" style:font-weight-asian="bold" style:font-name-complex="Arial2" style:font-size-complex="8pt"/>
    </style:style>
    <style:style style:name="P54" style:family="paragraph" style:parent-style-name="Default">
      <style:paragraph-properties fo:orphans="0" fo:widows="0"/>
      <style:text-properties fo:color="#403152" loext:opacity="100%" fo:font-size="8pt" fo:language="ca" fo:country="ES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P55" style:family="paragraph" style:parent-style-name="Default">
      <style:paragraph-properties fo:margin-left="-0.187cm" fo:margin-right="-0.191cm" style:line-height-at-least="0.353cm" fo:text-align="center" style:justify-single-word="false" fo:orphans="0" fo:widows="0" fo:text-indent="0.039cm" style:auto-text-indent="false">
        <style:tab-stops>
          <style:tab-stop style:position="1.404cm"/>
        </style:tab-stops>
      </style:paragraph-properties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P56" style:family="paragraph" style:parent-style-name="Default">
      <style:paragraph-properties fo:margin-left="-0.298cm" fo:margin-right="-0.191cm" style:line-height-at-least="0.353cm" fo:text-align="center" style:justify-single-word="false" fo:orphans="0" fo:widows="0" fo:text-indent="0cm" style:auto-text-indent="false"/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P57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P58" style:family="paragraph" style:parent-style-name="Default">
      <style:paragraph-properties fo:orphans="0" fo:widows="0"/>
      <style:text-properties fo:color="#403152" loext:opacity="100%" style:font-name="Arial" fo:font-size="9pt" fo:language="ca" fo:country="ES" style:font-size-asian="9pt" style:font-name-complex="Arial2" style:font-size-complex="8pt"/>
    </style:style>
    <style:style style:name="P59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fo:font-weight="bold" style:font-size-asian="9pt" style:font-weight-asian="bold" style:font-name-complex="Arial2" style:font-size-complex="9pt"/>
    </style:style>
    <style:style style:name="P60" style:family="paragraph" style:parent-style-name="Default">
      <style:paragraph-properties fo:margin-left="0.014cm" fo:margin-right="-0.191cm" style:line-height-at-least="0.353cm" fo:text-align="center" style:justify-single-word="false" fo:orphans="0" fo:widows="0" fo:text-indent="-0.205cm" style:auto-text-indent="false"/>
      <style:text-properties fo:color="#403152" loext:opacity="100%" style:font-name="Arial" fo:font-size="9pt" fo:language="ca" fo:country="ES" fo:font-weight="bold" style:font-size-asian="9pt" style:font-weight-asian="bold" style:font-name-complex="Arial2" style:font-size-complex="9pt"/>
    </style:style>
    <style:style style:name="P61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style:font-name="Arial" fo:font-size="7pt" fo:language="ca" fo:country="ES" style:font-size-asian="7pt" style:font-name-complex="Arial2" style:font-size-complex="7pt"/>
    </style:style>
    <style:style style:name="P62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color="#403152" loext:opacity="100%" style:font-name="Arial" fo:font-size="7pt" fo:language="ca" fo:country="ES" style:font-size-asian="7pt" style:font-name-complex="Arial2" style:font-size-complex="7pt"/>
    </style:style>
    <style:style style:name="P63" style:family="paragraph" style:parent-style-name="Default">
      <style:paragraph-properties fo:margin-left="0cm" fo:margin-right="0.201cm" fo:orphans="0" fo:widows="0" fo:text-indent="0cm" style:auto-text-indent="false"/>
      <style:text-properties fo:color="#403152" loext:opacity="100%" style:font-name="Arial" fo:font-size="8pt" fo:language="ca" fo:country="ES" style:font-size-asian="8pt" style:font-name-complex="Arial2" style:font-size-complex="8pt"/>
    </style:style>
    <style:style style:name="P64" style:family="paragraph" style:parent-style-name="Default">
      <style:paragraph-properties fo:orphans="0" fo:widows="0"/>
      <style:text-properties fo:color="#403152" loext:opacity="100%" style:font-name="Arial" fo:font-size="8pt" fo:language="ca" fo:country="ES" style:font-size-asian="8pt" style:font-name-complex="Arial2" style:font-size-complex="8pt"/>
    </style:style>
    <style:style style:name="P65" style:family="paragraph" style:parent-style-name="Default">
      <style:paragraph-properties fo:orphans="0" fo:widows="0"/>
      <style:text-properties fo:color="#403152" loext:opacity="100%" style:font-name="Arial" fo:font-size="8pt" fo:language="ca" fo:country="ES" style:font-size-asian="8pt" style:font-name-complex="Arial2" style:font-size-complex="8pt"/>
    </style:style>
    <style:style style:name="P66" style:family="paragraph" style:parent-style-name="Default">
      <style:paragraph-properties fo:orphans="0" fo:widows="0"/>
      <style:text-properties fo:color="#403152" loext:opacity="100%" style:font-name="Arial" fo:font-size="8pt" fo:language="ca" fo:country="ES" fo:font-weight="bold" style:font-size-asian="8pt" style:font-weight-asian="bold" style:font-name-complex="Arial2" style:font-size-complex="8pt"/>
    </style:style>
    <style:style style:name="P67" style:family="paragraph" style:parent-style-name="Default">
      <style:paragraph-properties fo:orphans="0" fo:widows="0"/>
      <style:text-properties fo:color="#403152" loext:opacity="100%" style:font-name="Arial" fo:font-size="2pt" fo:language="ca" fo:country="ES" style:font-size-asian="2pt" style:font-name-complex="Arial2" style:font-size-complex="2pt"/>
    </style:style>
    <style:style style:name="P68" style:family="paragraph" style:parent-style-name="Default">
      <style:paragraph-properties fo:margin-left="0cm" fo:margin-right="0.201cm" fo:text-align="center" style:justify-single-word="false" fo:orphans="0" fo:widows="0" fo:text-indent="0cm" style:auto-text-indent="false"/>
      <style:text-properties fo:color="#403152" loext:opacity="100%" fo:font-size="10pt" fo:language="ca" fo:country="ES" style:font-size-asian="10pt" style:font-name-complex="Arial2" style:font-size-complex="10pt"/>
    </style:style>
    <style:style style:name="P69" style:family="paragraph" style:parent-style-name="Default">
      <style:paragraph-properties fo:orphans="0" fo:widows="0"/>
      <style:text-properties fo:color="#403152" loext:opacity="100%" fo:language="ca" fo:country="ES" fo:font-weight="bold" style:font-weight-asian="bold" style:font-name-complex="Arial2" style:font-weight-complex="bold"/>
    </style:style>
    <style:style style:name="P70" style:family="paragraph" style:parent-style-name="Default">
      <style:paragraph-properties fo:margin-left="-0.191cm" fo:margin-right="0cm" fo:orphans="0" fo:widows="0" fo:text-indent="0cm" style:auto-text-indent="false"/>
      <style:text-properties fo:color="#403152" loext:opacity="100%" fo:language="ca" fo:country="ES" fo:font-weight="bold" style:font-weight-asian="bold" style:font-name-complex="Arial2"/>
    </style:style>
    <style:style style:name="P71" style:family="paragraph" style:parent-style-name="Default">
      <style:paragraph-properties fo:orphans="0" fo:widows="0"/>
      <style:text-properties fo:color="#403152" loext:opacity="100%" fo:language="ca" fo:country="ES" style:text-underline-style="solid" style:text-underline-width="auto" style:text-underline-color="font-color" style:font-name-complex="Arial2"/>
    </style:style>
    <style:style style:name="P72" style:family="paragraph" style:parent-style-name="Default">
      <style:paragraph-properties fo:orphans="0" fo:widows="0"/>
      <style:text-properties fo:color="#403152" loext:opacity="100%" fo:font-size="2pt" fo:language="ca" fo:country="ES" style:font-size-asian="2pt" style:font-name-complex="Arial2" style:font-size-complex="2pt"/>
    </style:style>
    <style:style style:name="P73" style:family="paragraph" style:parent-style-name="Default">
      <style:paragraph-properties fo:orphans="0" fo:widows="0"/>
      <style:text-properties fo:color="#403152" loext:opacity="100%" fo:font-size="7pt" fo:language="ca" fo:country="ES" style:font-size-asian="7pt" style:font-name-complex="Arial2" style:font-size-complex="7pt"/>
    </style:style>
    <style:style style:name="P74" style:family="paragraph" style:parent-style-name="Default">
      <style:paragraph-properties fo:orphans="0" fo:widows="0"/>
      <style:text-properties fo:font-size="11pt" style:font-size-complex="11pt"/>
    </style:style>
    <style:style style:name="P75" style:family="paragraph" style:parent-style-name="Default">
      <style:paragraph-properties style:line-height-at-least="0.353cm"/>
    </style:style>
    <style:style style:name="P76" style:family="paragraph" style:parent-style-name="Default">
      <style:paragraph-properties style:line-height-at-least="0.353cm" fo:text-align="center" style:justify-single-word="false" fo:break-before="page"/>
    </style:style>
    <style:style style:name="P77" style:family="paragraph" style:parent-style-name="Default" style:list-style-name="WWNum2">
      <style:paragraph-properties style:line-height-at-least="0.353cm"/>
    </style:style>
    <style:style style:name="P78" style:family="paragraph" style:parent-style-name="Default">
      <style:paragraph-properties fo:margin-left="0cm" fo:margin-right="0.196cm" style:line-height-at-least="0.353cm" fo:orphans="0" fo:widows="0" fo:text-indent="0cm" style:auto-text-indent="false"/>
    </style:style>
    <style:style style:name="P79" style:family="paragraph" style:parent-style-name="Default">
      <style:paragraph-properties style:line-height-at-least="0.353cm" fo:orphans="0" fo:widows="0"/>
    </style:style>
    <style:style style:name="P80" style:family="paragraph" style:parent-style-name="Default">
      <style:paragraph-properties style:line-height-at-least="0.353cm" fo:orphans="0" fo:widows="0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81" style:family="paragraph" style:parent-style-name="Default">
      <style:paragraph-properties fo:orphans="0" fo:widows="0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82" style:family="paragraph" style:parent-style-name="Default">
      <style:paragraph-properties style:line-height-at-least="0.353cm" fo:orphans="0" fo:widows="0"/>
      <style:text-properties fo:font-size="9pt" style:font-size-complex="9pt"/>
    </style:style>
    <style:style style:name="P83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9pt"/>
    </style:style>
    <style:style style:name="P84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font-size="9pt" style:font-size-complex="9pt"/>
    </style:style>
    <style:style style:name="P85" style:family="paragraph" style:parent-style-name="Default">
      <style:paragraph-properties style:line-height-at-least="0.353cm" fo:orphans="0" fo:widows="0"/>
      <style:text-properties fo:font-size="9pt" fo:language="ca" fo:country="ES" style:font-size-asian="9pt" style:font-size-complex="9pt"/>
    </style:style>
    <style:style style:name="P86" style:family="paragraph" style:parent-style-name="Default">
      <style:paragraph-properties fo:orphans="0" fo:widows="0"/>
      <style:text-properties fo:font-size="9pt" fo:language="ca" fo:country="ES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P87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font-size="9pt" style:font-size-complex="8pt"/>
    </style:style>
    <style:style style:name="P88" style:family="paragraph" style:parent-style-name="Default">
      <style:paragraph-properties fo:orphans="0" fo:widows="0"/>
      <style:text-properties fo:font-size="9pt" style:text-underline-style="solid" style:text-underline-width="auto" style:text-underline-color="font-color" style:font-size-asian="9pt" style:font-name-complex="Arial2" style:font-size-complex="9pt"/>
    </style:style>
    <style:style style:name="P89" style:family="paragraph" style:parent-style-name="Default" style:list-style-name="WWNum4">
      <style:paragraph-properties style:line-height-at-least="0.353cm" fo:text-align="center" style:justify-single-word="false" fo:orphans="0" fo:widows="0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90" style:family="paragraph" style:parent-style-name="Default">
      <style:paragraph-properties style:line-height-at-least="0.353cm" fo:text-align="center" style:justify-single-word="false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91" style:family="paragraph" style:parent-style-name="Default">
      <style:paragraph-properties style:line-height-at-least="0.353cm"/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92" style:family="paragraph" style:parent-style-name="Default">
      <style:paragraph-properties style:line-height-at-least="0.353cm" fo:orphans="0" fo:widows="0"/>
      <style:text-properties style:font-name="Arial" fo:font-size="9pt" style:font-size-complex="9pt"/>
    </style:style>
    <style:style style:name="P93" style:family="paragraph" style:parent-style-name="Default">
      <style:paragraph-properties fo:margin-left="0cm" fo:margin-right="0.201cm" style:line-height-at-least="0.353cm" fo:text-align="end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style:font-name="Arial" fo:font-size="9pt" style:font-size-complex="9pt"/>
    </style:style>
    <style:style style:name="P94" style:family="paragraph" style:parent-style-name="Default">
      <style:paragraph-properties style:line-height-at-least="0.353cm" fo:orphans="0" fo:widows="0"/>
      <style:text-properties style:font-name="Arial" fo:font-size="9pt" fo:language="ca" fo:country="ES" style:font-size-asian="9pt" style:font-size-complex="9pt"/>
    </style:style>
    <style:style style:name="P95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style:font-name="Arial" fo:font-size="9pt" fo:language="ca" fo:country="ES" style:font-size-asian="9pt" style:font-name-complex="Arial2" style:font-size-complex="9pt"/>
    </style:style>
    <style:style style:name="P96" style:family="paragraph" style:parent-style-name="Default">
      <style:paragraph-properties fo:margin-left="0cm" fo:margin-right="0.06cm" style:line-height-at-least="0.353cm" fo:text-align="end" style:justify-single-word="false" fo:orphans="0" fo:widows="0" fo:text-indent="0cm" style:auto-text-indent="false"/>
      <style:text-properties style:font-name="Arial" fo:font-size="9pt" style:font-size-complex="8pt"/>
    </style:style>
    <style:style style:name="P97" style:family="paragraph" style:parent-style-name="Default">
      <style:paragraph-properties fo:margin-left="0cm" fo:margin-right="0.201cm" fo:orphans="0" fo:widows="0" fo:text-indent="0cm" style:auto-text-indent="false"/>
      <style:text-properties style:font-name="Arial" fo:font-size="9pt" style:font-size-complex="8pt"/>
    </style:style>
    <style:style style:name="P98" style:family="paragraph" style:parent-style-name="Default">
      <style:paragraph-properties fo:margin-left="0cm" fo:margin-right="0.199cm" fo:orphans="0" fo:widows="0" fo:text-indent="0cm" style:auto-text-indent="false"/>
      <style:text-properties style:font-name="Arial" fo:font-size="9pt" style:font-size-complex="8pt"/>
    </style:style>
    <style:style style:name="P99" style:family="paragraph" style:parent-style-name="Default">
      <style:paragraph-properties fo:margin-left="0.201cm" fo:margin-right="0cm" fo:orphans="0" fo:widows="0" fo:text-indent="-0.201cm" style:auto-text-indent="false"/>
      <style:text-properties style:font-name="Arial" fo:font-size="9pt" style:font-size-complex="8pt"/>
    </style:style>
    <style:style style:name="P100" style:family="paragraph" style:parent-style-name="Default">
      <style:paragraph-properties fo:orphans="0" fo:widows="0"/>
      <style:text-properties style:font-name="Arial" fo:font-size="9pt" style:font-size-complex="8pt"/>
    </style:style>
    <style:style style:name="P101" style:family="paragraph" style:parent-style-name="Default">
      <style:paragraph-properties style:line-height-at-least="0.353cm" fo:text-align="end" style:justify-single-word="false" fo:orphans="0" fo:widows="0"/>
      <style:text-properties style:font-name="Arial" fo:font-size="9pt" style:font-size-complex="11pt"/>
    </style:style>
    <style:style style:name="P102" style:family="paragraph" style:parent-style-name="Default">
      <style:paragraph-properties fo:orphans="0" fo:widows="0"/>
      <style:text-properties style:font-name="Arial" fo:font-size="8pt" style:font-size-complex="8pt"/>
    </style:style>
    <style:style style:name="P103" style:family="paragraph" style:parent-style-name="Default">
      <style:paragraph-properties style:line-height-at-least="0.353cm" fo:orphans="0" fo:widows="0"/>
      <style:text-properties fo:font-weight="bold" style:font-weight-asian="bold" style:font-name-complex="Arial2" style:font-weight-complex="bold"/>
    </style:style>
    <style:style style:name="P104" style:family="paragraph" style:parent-style-name="Default">
      <style:paragraph-properties fo:orphans="0" fo:widows="0"/>
      <style:text-properties fo:font-weight="bold" style:font-weight-asian="bold"/>
    </style:style>
    <style:style style:name="P105" style:family="paragraph" style:parent-style-name="Default">
      <style:paragraph-properties style:line-height-at-least="0.353cm" fo:orphans="0" fo:widows="0"/>
      <style:text-properties style:use-window-font-color="true" loext:opacity="0%" fo:font-size="9pt" fo:language="ca" fo:country="ES" style:font-size-asian="9pt" style:font-name-complex="Arial2" style:font-size-complex="9pt"/>
    </style:style>
    <style:style style:name="P106" style:family="paragraph" style:parent-style-name="Default">
      <style:paragraph-properties style:line-height-at-least="0.353cm"/>
      <style:text-properties style:use-window-font-color="true" loext:opacity="0%" style:font-name="ArialNarrow,Bold" fo:font-size="11pt" fo:language="ca" fo:country="ES" fo:font-weight="bold" style:font-size-asian="11pt" style:language-asian="ca" style:country-asian="ES" style:font-weight-asian="bold" style:font-name-complex="ArialNarrow,Bold1" style:font-size-complex="11pt" style:font-weight-complex="bold"/>
    </style:style>
    <style:style style:name="P107" style:family="paragraph" style:parent-style-name="Default">
      <style:paragraph-properties fo:margin-left="0.201cm" fo:margin-right="0cm" fo:orphans="0" fo:widows="0" fo:text-indent="-0.201cm" style:auto-text-indent="false"/>
      <style:text-properties style:use-window-font-color="true" loext:opacity="0%" style:font-name="Arial" fo:font-size="9pt" fo:language="ca" fo:country="ES" style:font-size-asian="9pt" style:font-name-complex="Arial2" style:font-size-complex="6pt" style:font-weight-complex="bold"/>
    </style:style>
    <style:style style:name="P108" style:family="paragraph" style:parent-style-name="Default">
      <style:paragraph-properties fo:orphans="0" fo:widows="0"/>
      <style:text-properties style:use-window-font-color="true" loext:opacity="0%" fo:font-size="13pt" fo:language="ca" fo:country="ES" fo:font-style="italic" style:text-underline-style="solid" style:text-underline-width="auto" style:text-underline-color="font-color" fo:font-weight="bold" style:font-size-asian="13pt" style:font-style-asian="italic" style:font-weight-asian="bold" style:font-name-complex="Arial2" style:font-size-complex="13pt" style:font-weight-complex="bold"/>
    </style:style>
    <style:style style:name="P109" style:family="paragraph" style:parent-style-name="Default">
      <style:paragraph-properties fo:orphans="0" fo:widows="0"/>
      <style:text-properties style:use-window-font-color="true" loext:opacity="0%" fo:font-size="8pt" fo:language="ca" fo:country="ES" style:font-size-asian="8pt" style:font-name-complex="Arial2" style:font-size-complex="8pt"/>
    </style:style>
    <style:style style:name="P110" style:family="paragraph" style:parent-style-name="Default">
      <style:paragraph-properties style:line-height-at-least="0.353cm" fo:orphans="0" fo:widows="0"/>
      <style:text-properties fo:language="ca" fo:country="ES"/>
    </style:style>
    <style:style style:name="P111" style:family="paragraph" style:parent-style-name="Default">
      <style:paragraph-properties fo:margin-left="0cm" fo:margin-right="0.196cm" style:line-height-at-least="0.353cm" fo:orphans="0" fo:widows="0" fo:text-indent="0cm" style:auto-text-indent="false"/>
      <style:text-properties fo:language="ca" fo:country="ES"/>
    </style:style>
    <style:style style:name="P112" style:family="paragraph" style:parent-style-name="Default">
      <style:text-properties fo:language="ca" fo:country="ES"/>
    </style:style>
    <style:style style:name="P113" style:family="paragraph" style:parent-style-name="Default">
      <style:paragraph-properties style:line-height-at-least="0.353cm" fo:orphans="0" fo:widows="0"/>
      <style:text-properties fo:color="#ffff00" loext:opacity="100%" fo:font-size="8pt" fo:language="ca" fo:country="ES" style:text-underline-style="solid" style:text-underline-width="auto" style:text-underline-color="font-color" style:font-size-asian="8pt" style:font-name-complex="Arial2" style:font-size-complex="8pt"/>
    </style:style>
    <style:style style:name="P114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style:font-size-asian="9pt" style:font-name-complex="Arial2" style:font-size-complex="9pt"/>
    </style:style>
    <style:style style:name="P115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style:font-size-asian="9pt" style:font-name-complex="Arial2" style:font-size-complex="9pt"/>
    </style:style>
    <style:style style:name="P116" style:family="paragraph" style:parent-style-name="Default">
      <style:paragraph-properties fo:margin-left="0cm" fo:margin-right="0.196cm" style:line-height-at-least="0.353cm" fo:text-align="center" style:justify-single-word="false" fo:orphans="0" fo:widows="0" fo:text-indent="0cm" style:auto-text-indent="false"/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P117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P118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P119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2" style:font-size-complex="8pt" style:font-weight-complex="bold"/>
    </style:style>
    <style:style style:name="P120" style:family="paragraph" style:parent-style-name="Default">
      <style:paragraph-properties fo:text-align="center" style:justify-single-word="false" fo:orphans="0" fo:widows="0"/>
      <style:text-properties fo:color="#ffffff" loext:opacity="100%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P121" style:family="paragraph" style:parent-style-name="Default">
      <style:paragraph-properties fo:text-align="center" style:justify-single-word="false" fo:orphans="0" fo:widows="0"/>
      <style:text-properties fo:color="#ffffff" loext:opacity="100%" fo:font-size="9pt" fo:font-style="italic" style:font-size-asian="9pt" style:font-style-asian="italic" style:font-name-complex="Arial2" style:font-size-complex="9pt" style:font-weight-complex="bold"/>
    </style:style>
    <style:style style:name="P122" style:family="paragraph" style:parent-style-name="Default">
      <style:paragraph-properties fo:text-align="center" style:justify-single-word="false" fo:orphans="0" fo:widows="0"/>
      <style:text-properties fo:color="#ffffff" loext:opacity="100%" fo:font-size="10pt" fo:language="ca" fo:country="ES" fo:font-weight="bold" style:font-size-asian="10pt" style:font-weight-asian="bold" style:font-name-complex="Arial2" style:font-size-complex="10pt" style:font-weight-complex="bold"/>
    </style:style>
    <style:style style:name="P123" style:family="paragraph" style:parent-style-name="Default">
      <style:paragraph-properties fo:text-align="center" style:justify-single-word="false" fo:orphans="0" fo:widows="0"/>
      <style:text-properties fo:color="#ffffff" loext:opacity="100%" fo:font-size="8pt" style:font-size-asian="8pt" style:font-name-complex="Arial2" style:font-size-complex="8pt" style:font-weight-complex="bold"/>
    </style:style>
    <style:style style:name="P124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2" style:font-size-complex="8pt"/>
    </style:style>
    <style:style style:name="P125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style:font-size-asian="8pt" style:font-name-complex="Arial2" style:font-size-complex="8pt" style:font-weight-complex="bold"/>
    </style:style>
    <style:style style:name="P126" style:family="paragraph" style:parent-style-name="Default">
      <style:paragraph-properties fo:orphans="0" fo:widows="0"/>
      <style:text-properties fo:color="#ffffff" loext:opacity="100%" fo:font-size="8pt" fo:language="ca" fo:country="ES" style:font-size-asian="8pt" style:font-name-complex="Arial2" style:font-size-complex="8pt" style:font-weight-complex="bold"/>
    </style:style>
    <style:style style:name="P127" style:family="paragraph" style:parent-style-name="Default">
      <style:paragraph-properties fo:text-align="center" style:justify-single-word="false" fo:orphans="0" fo:widows="0"/>
      <style:text-properties fo:color="#ffffff" loext:opacity="10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128" style:family="paragraph" style:parent-style-name="Default">
      <style:paragraph-properties fo:text-align="center" style:justify-single-word="false" fo:orphans="0" fo:widows="0"/>
      <style:text-properties fo:color="#ffffff" loext:opacity="100%" fo:font-weight="bold" style:font-weight-asian="bold" style:font-name-complex="Arial2" style:font-weight-complex="bold"/>
    </style:style>
    <style:style style:name="P129" style:family="paragraph" style:parent-style-name="Default">
      <style:paragraph-properties fo:orphans="0" fo:widows="0"/>
      <style:text-properties fo:color="#262626" loext:opacity="10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P130" style:family="paragraph" style:parent-style-name="Default">
      <style:paragraph-properties fo:orphans="0" fo:widows="0"/>
      <style:text-properties fo:color="#943634" loext:opacity="100%" fo:font-size="8pt" fo:language="ca" fo:country="ES" style:font-size-asian="8pt" style:font-name-complex="Arial2" style:font-size-complex="8pt"/>
    </style:style>
    <style:style style:name="P131" style:family="paragraph" style:parent-style-name="Default">
      <style:paragraph-properties fo:margin-left="0cm" fo:margin-right="0.201cm" fo:orphans="0" fo:widows="0" fo:text-indent="0cm" style:auto-text-indent="false"/>
    </style:style>
    <style:style style:name="P132" style:family="paragraph" style:parent-style-name="Default">
      <style:paragraph-properties fo:margin-left="-0.191cm" fo:margin-right="0cm" fo:orphans="0" fo:widows="0" fo:text-indent="0cm" style:auto-text-indent="false"/>
    </style:style>
    <style:style style:name="P133" style:family="paragraph" style:parent-style-name="Default">
      <style:paragraph-properties fo:orphans="0" fo:widows="0"/>
    </style:style>
    <style:style style:name="P134" style:family="paragraph" style:parent-style-name="Default">
      <style:paragraph-properties fo:orphans="0" fo:widows="0"/>
      <style:text-properties fo:color="#984806" loext:opacity="100%" fo:font-size="8pt" fo:language="ca" fo:country="ES" style:font-size-asian="8pt" style:font-name-complex="Arial2" style:font-size-complex="8pt"/>
    </style:style>
    <style:style style:name="P135" style:family="paragraph" style:parent-style-name="Default">
      <style:text-properties fo:color="#00b0f0" loext:opacity="100%" fo:font-size="8pt" fo:language="ca" fo:country="ES" style:font-size-asian="8pt" style:font-name-complex="Arial2" style:font-size-complex="8pt"/>
    </style:style>
    <style:style style:name="P136" style:family="paragraph" style:parent-style-name="Default">
      <style:paragraph-properties fo:orphans="0" fo:widows="0"/>
      <style:text-properties fo:color="#00b0f0" loext:opacity="100%" fo:font-size="8pt" fo:language="ca" fo:country="ES" style:font-size-asian="8pt" style:font-name-complex="Arial2" style:font-size-complex="8pt"/>
    </style:style>
    <style:style style:name="P137" style:family="paragraph" style:parent-style-name="Default">
      <style:paragraph-properties fo:orphans="0" fo:widows="0"/>
      <style:text-properties fo:font-size="8pt" style:font-size-asian="8pt" style:font-name-complex="Arial2" style:font-size-complex="8pt"/>
    </style:style>
    <style:style style:name="P138" style:family="paragraph" style:parent-style-name="Default">
      <style:paragraph-properties fo:margin-left="-0.053cm" fo:margin-right="0cm" fo:text-indent="0cm" style:auto-text-indent="false"/>
    </style:style>
    <style:style style:name="P139" style:family="paragraph" style:parent-style-name="Default">
      <style:paragraph-properties fo:margin-left="-0.053cm" fo:margin-right="0cm" fo:text-align="end" style:justify-single-word="false" fo:text-indent="0cm" style:auto-text-indent="false"/>
    </style:style>
    <style:style style:name="P140" style:family="paragraph" style:parent-style-name="Footer">
      <style:paragraph-properties fo:margin-left="0.501cm" fo:margin-right="0cm" fo:text-indent="0cm" style:auto-text-indent="false"/>
    </style:style>
    <style:style style:name="P141" style:family="paragraph" style:parent-style-name="Footnote">
      <style:paragraph-properties fo:orphans="0" fo:widows="0"/>
    </style:style>
    <style:style style:name="P142" style:family="paragraph" style:parent-style-name="Footnote">
      <style:paragraph-properties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43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P144" style:family="paragraph" style:parent-style-name="Header">
      <style:paragraph-properties fo:margin-top="0cm" fo:margin-bottom="0cm" style:contextual-spacing="false"/>
    </style:style>
    <style:style style:name="P145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P146" style:family="paragraph" style:parent-style-name="Heading_20_3">
      <style:paragraph-properties fo:margin-top="0cm" fo:margin-bottom="0cm" style:contextual-spacing="false" fo:orphans="0" fo:widows="0"/>
      <style:text-properties fo:color="#403152" loext:opacity="100%" style:font-name="Arial Narrow" fo:font-size="9pt" style:font-size-asian="9pt" style:font-name-complex="Arial2" style:font-size-complex="9pt" style:font-weight-complex="normal"/>
    </style:style>
    <style:style style:name="P147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9" style:family="paragraph" style:parent-style-name="Standard">
      <style:paragraph-properties fo:margin-top="0cm" fo:margin-bottom="0cm" style:contextual-spacing="false" fo:line-height="100%" fo:orphans="0" fo:widows="0"/>
    </style:style>
    <style:style style:name="P150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4cff1"/>
    </style:style>
    <style:style style:name="P151" style:family="paragraph" style:parent-style-name="Standard">
      <style:paragraph-properties fo:margin-top="0cm" fo:margin-bottom="0cm" style:contextual-spacing="false" fo:line-height="100%"/>
    </style:style>
    <style:style style:name="P152" style:family="paragraph" style:parent-style-name="Standard" style:master-page-name="Converted1">
      <style:paragraph-properties fo:margin-top="0cm" fo:margin-bottom="0cm" style:contextual-spacing="false" fo:line-height="100%" style:page-number="auto" fo:break-before="page"/>
    </style:style>
    <style:style style:name="P15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14pt" fo:letter-spacing="0.004cm" fo:language="ca" fo:country="ES" fo:font-weight="bold" style:font-size-asian="14pt" style:font-weight-asian="bold" style:font-name-complex="Arial2" style:font-size-complex="14pt" style:font-weight-complex="bold"/>
    </style:style>
    <style:style style:name="P1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14pt" fo:letter-spacing="0.004cm" fo:language="ca" fo:country="ES" fo:font-weight="bold" style:font-size-asian="14pt" style:font-weight-asian="bold" style:font-name-complex="Arial2" style:font-size-complex="14pt" style:font-weight-complex="bold"/>
    </style:style>
    <style:style style:name="P156" style:family="paragraph" style:parent-style-name="Standard">
      <style:paragraph-properties fo:margin-top="0cm" fo:margin-bottom="0cm" style:contextual-spacing="false" fo:orphans="0" fo:widows="0"/>
      <style:text-properties fo:color="#403152" loext:opacity="100%" style:font-name="Arial Narrow" fo:font-size="5pt" fo:language="ca" fo:country="ES" style:font-size-asian="5pt" style:font-name-complex="Arial2" style:font-size-complex="5pt"/>
    </style:style>
    <style:style style:name="P157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5pt" fo:language="ca" fo:country="ES" style:font-size-asian="5pt" style:font-name-complex="Arial2" style:font-size-complex="5pt" style:font-weight-complex="bold"/>
    </style:style>
    <style:style style:name="P158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9pt" fo:language="ca" fo:country="ES" style:font-size-asian="9pt" style:font-size-complex="9pt"/>
    </style:style>
    <style:style style:name="P15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62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63" style:family="paragraph" style:parent-style-name="Standard">
      <style:paragraph-properties fo:line-height="100%" fo:text-align="justify" style:justify-single-word="false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6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6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1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P168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fo:language="ca" fo:country="ES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P16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70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P171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9pt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P17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7pt" fo:language="ca" fo:country="ES" style:font-size-asian="7pt" style:font-name-complex="Arial2" style:font-size-complex="7pt" style:font-weight-complex="bold"/>
    </style:style>
    <style:style style:name="P173" style:family="paragraph" style:parent-style-name="Standard">
      <style:paragraph-properties fo:margin-top="0cm" fo:margin-bottom="0cm" style:contextual-spacing="false"/>
      <style:text-properties fo:color="#403152" loext:opacity="100%" style:font-name="Arial Narrow" fo:font-size="7pt" fo:language="ca" fo:country="ES" style:font-size-asian="7pt" style:font-size-complex="7pt"/>
    </style:style>
    <style:style style:name="P17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 Narrow" fo:font-size="8pt" fo:language="ca" fo:country="ES" style:font-size-asian="8pt" style:font-name-complex="Arial2" style:font-size-complex="8pt" style:font-weight-complex="bold"/>
    </style:style>
    <style:style style:name="P17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font-size="8pt" fo:language="ca" fo:country="ES" style:font-size-asian="8pt" style:font-name-complex="Arial2" style:font-size-complex="8pt"/>
    </style:style>
    <style:style style:name="P176" style:family="paragraph" style:parent-style-name="Standard">
      <style:paragraph-properties fo:text-align="justify" style:justify-single-word="false" fo:orphans="0" fo:widows="0"/>
      <style:text-properties fo:color="#403152" loext:opacity="100%" style:font-name="Arial Narrow" fo:font-size="8pt" fo:language="ca" fo:country="ES" style:font-size-asian="8pt" style:font-name-complex="Arial2" style:font-size-complex="8pt"/>
    </style:style>
    <style:style style:name="P177" style:family="paragraph" style:parent-style-name="Standard">
      <style:paragraph-properties fo:text-align="justify" style:justify-single-word="false" fo:orphans="0" fo:widows="0"/>
      <style:text-properties fo:color="#403152" loext:opacity="100%" style:font-name="Arial Narrow" fo:font-size="8pt" fo:language="ca" fo:country="ES" fo:font-weight="bold" style:font-size-asian="8pt" style:font-weight-asian="bold" style:font-name-complex="Arial2" style:font-size-complex="8pt"/>
    </style:style>
    <style:style style:name="P178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language="ca" fo:country="ES" fo:font-weight="bold" style:font-weight-asian="bold" style:font-name-complex="Arial2" style:font-weight-complex="bold"/>
    </style:style>
    <style:style style:name="P17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 Narrow" fo:language="ca" fo:country="ES" fo:font-weight="bold" style:font-weight-asian="bold" style:font-name-complex="Arial2"/>
    </style:style>
    <style:style style:name="P180" style:family="paragraph" style:parent-style-name="Standard" style:master-page-name="Converted2">
      <style:paragraph-properties fo:margin-top="0cm" fo:margin-bottom="0cm" style:contextual-spacing="false" fo:line-height="100%" style:page-number="auto"/>
      <style:text-properties fo:color="#403152" loext:opacity="100%" style:font-name="Arial Narrow" fo:language="ca" fo:country="ES" fo:font-weight="bold" style:font-weight-asian="bold" style:font-name-complex="Arial2"/>
    </style:style>
    <style:style style:name="P181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fo:font-size="7pt" fo:language="ca" fo:country="ES" style:font-size-asian="7pt" style:font-name-complex="Arial2" style:font-size-complex="7pt"/>
    </style:style>
    <style:style style:name="P182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style:font-size-asian="8pt" style:font-name-complex="Arial2" style:font-size-complex="8pt"/>
    </style:style>
    <style:style style:name="P183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fo:language="ca" fo:country="ES" style:font-size-asian="8pt" style:font-name-complex="Arial2" style:font-size-complex="8pt" style:font-weight-complex="bold"/>
    </style:style>
    <style:style style:name="P18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8pt" fo:language="ca" fo:country="ES" style:font-size-asian="8pt" style:font-name-complex="Arial2" style:font-size-complex="8pt" style:font-weight-complex="bold"/>
    </style:style>
    <style:style style:name="P185" style:family="paragraph" style:parent-style-name="Standard">
      <style:paragraph-properties fo:orphans="0" fo:widows="0"/>
      <style:text-properties fo:color="#403152" loext:opacity="100%" style:font-name="Arial" fo:font-size="8pt" fo:language="ca" fo:country="ES" style:font-size-asian="8pt" style:font-name-complex="Arial2" style:font-size-complex="8pt"/>
    </style:style>
    <style:style style:name="P186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size="9pt" fo:language="ca" fo:country="ES" style:font-size-asian="9pt" style:font-name-complex="Arial2" style:font-size-complex="8pt"/>
    </style:style>
    <style:style style:name="P187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-complex="Arial2"/>
    </style:style>
    <style:style style:name="P188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fo:color="#403152" loext:opacity="100%" fo:font-size="9pt" style:font-size-asian="9pt" style:font-name-complex="Arial2" style:font-size-complex="9pt" style:font-weight-complex="bold"/>
    </style:style>
    <style:style style:name="P18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P190" style:family="paragraph" style:parent-style-name="Standard">
      <style:paragraph-properties fo:text-align="justify" style:justify-single-word="false" fo:orphans="0" fo:widows="0"/>
      <style:text-properties fo:color="#403152" loext:opacity="100%" fo:font-size="8pt" style:font-size-asian="8pt" style:font-name-complex="Arial2" style:font-size-complex="8pt"/>
    </style:style>
    <style:style style:name="P191" style:family="paragraph" style:parent-style-name="Standard">
      <style:paragraph-properties fo:text-align="justify" style:justify-single-word="false" fo:orphans="0" fo:widows="0"/>
      <style:text-properties fo:color="#403152" loext:opacity="100%" fo:font-size="8pt" fo:language="ca" fo:country="ES" style:font-size-asian="8pt" style:font-name-complex="Arial2" style:font-size-complex="8pt"/>
    </style:style>
    <style:style style:name="P19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Calibri" fo:font-size="9pt" fo:language="ca" fo:country="ES" fo:font-weight="bold" style:font-size-asian="9pt" style:font-weight-asian="bold" style:font-name-complex="Calibri1" style:font-size-complex="9pt"/>
    </style:style>
    <style:style style:name="P19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403152" loext:opacity="100%" style:font-name="Calibri" fo:font-size="9pt" fo:language="ca" fo:country="ES" fo:font-weight="bold" style:font-size-asian="9pt" style:font-weight-asian="bold" style:font-name-complex="Calibri1" style:font-size-complex="9pt"/>
    </style:style>
    <style:style style:name="P194" style:family="paragraph" style:parent-style-name="Standard">
      <style:paragraph-properties fo:orphans="0" fo:widows="0"/>
      <style:text-properties fo:language="ca" fo:country="ES"/>
    </style:style>
    <style:style style:name="P195" style:family="paragraph" style:parent-style-name="Standard">
      <style:paragraph-properties fo:margin-top="0cm" fo:margin-bottom="0cm" style:contextual-spacing="false"/>
      <style:text-properties fo:language="ca" fo:country="ES"/>
    </style:style>
    <style:style style:name="P196" style:family="paragraph" style:parent-style-name="Standard">
      <style:paragraph-properties fo:margin-top="0cm" fo:margin-bottom="0cm" style:contextual-spacing="false" fo:line-height="100%"/>
      <style:text-properties fo:language="ca" fo:country="ES"/>
    </style:style>
    <style:style style:name="P197" style:family="paragraph" style:parent-style-name="Standard">
      <style:paragraph-properties fo:margin-top="0cm" fo:margin-bottom="0cm" style:contextual-spacing="false" fo:line-height="100%" fo:orphans="0" fo:widows="0"/>
      <style:text-properties fo:language="ca" fo:country="ES"/>
    </style:style>
    <style:style style:name="P198" style:family="paragraph" style:parent-style-name="Standard">
      <style:paragraph-properties fo:text-align="justify" style:justify-single-word="false" fo:orphans="0" fo:widows="0"/>
      <style:text-properties fo:language="ca" fo:country="ES"/>
    </style:style>
    <style:style style:name="P199" style:family="paragraph" style:parent-style-name="Standard">
      <style:paragraph-properties fo:margin-top="0cm" fo:margin-bottom="0cm" style:contextual-spacing="false" fo:line-height="100%" fo:orphans="0" fo:widows="0"/>
      <style:text-properties fo:font-size="9pt"/>
    </style:style>
    <style:style style:name="P200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style:font-size-complex="8pt"/>
    </style:style>
    <style:style style:name="P20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9pt" style:font-size-complex="8pt"/>
    </style:style>
    <style:style style:name="P202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9pt" fo:language="ca" fo:country="ES" style:font-size-asian="9pt" style:font-size-complex="8pt"/>
    </style:style>
    <style:style style:name="P203" style:family="paragraph" style:parent-style-name="Standard">
      <style:paragraph-properties fo:orphans="0" fo:widows="0"/>
      <style:text-properties style:font-name="Arial" fo:font-size="9pt" fo:language="ca" fo:country="ES" style:font-size-asian="9pt"/>
    </style:style>
    <style:style style:name="P204" style:family="paragraph" style:parent-style-name="Standard">
      <style:paragraph-properties fo:orphans="0" fo:widows="0"/>
      <style:text-properties style:font-name="Arial" fo:font-size="9pt"/>
    </style:style>
    <style:style style:name="P205" style:family="paragraph" style:parent-style-name="Standard">
      <style:paragraph-properties style:line-height-at-least="0.353cm" fo:text-align="justify" style:justify-single-word="false"/>
    </style:style>
    <style:style style:name="P206" style:family="paragraph" style:parent-style-name="Standard">
      <style:paragraph-properties fo:margin-left="0cm" fo:margin-right="0.196cm" fo:margin-top="0cm" fo:margin-bottom="0cm" style:contextual-spacing="false" style:line-height-at-least="0.353cm" fo:orphans="0" fo:widows="0" fo:text-indent="0cm" style:auto-text-indent="false"/>
    </style:style>
    <style:style style:name="P207" style:family="paragraph" style:parent-style-name="Standard">
      <style:paragraph-properties fo:margin-left="0cm" fo:margin-right="-0.002cm" fo:margin-top="0cm" fo:margin-bottom="0cm" style:contextual-spacing="false" style:line-height-at-least="0.353cm" fo:orphans="0" fo:widows="0" fo:text-indent="0cm" style:auto-text-indent="false"/>
    </style:style>
    <style:style style:name="P208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style:font-size-complex="9pt"/>
    </style:style>
    <style:style style:name="P20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 Narrow" fo:font-size="9pt" style:font-size-complex="9pt"/>
    </style:style>
    <style:style style:name="P210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211" style:family="paragraph" style:parent-style-name="Standard">
      <style:paragraph-properties fo:margin-left="0cm" fo:margin-right="0.196cm" fo:margin-top="0cm" fo:margin-bottom="0cm" style:contextual-spacing="false" style:line-height-at-least="0.353cm" fo:orphans="0" fo:widows="0" fo:text-indent="0cm" style:auto-text-indent="false"/>
      <style:text-properties style:font-name="Arial Narrow" fo:font-size="9pt" fo:language="ca" fo:country="ES" style:font-size-asian="9pt" style:font-size-complex="9pt"/>
    </style:style>
    <style:style style:name="P212" style:family="paragraph" style:parent-style-name="Standard">
      <style:paragraph-properties fo:margin-left="0cm" fo:margin-right="0.196cm" fo:margin-top="0cm" fo:margin-bottom="0cm" style:contextual-spacing="false" style:line-height-at-least="0.353cm" fo:orphans="0" fo:widows="0" fo:text-indent="0cm" style:auto-text-indent="false"/>
      <style:text-properties style:font-name="Arial Narrow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P213" style:family="paragraph" style:parent-style-name="Standard">
      <style:paragraph-properties fo:margin-left="0cm" fo:margin-right="0.196cm" fo:margin-top="0cm" fo:margin-bottom="0cm" style:contextual-spacing="false" style:line-height-at-least="0.353cm" fo:orphans="0" fo:widows="0" fo:text-indent="0cm" style:auto-text-indent="false"/>
      <style:text-properties style:font-name="Arial Narrow" fo:font-size="9pt" style:font-size-asian="9pt" style:font-size-complex="9pt"/>
    </style:style>
    <style:style style:name="P214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9pt" style:font-size-asian="9pt" style:font-name-complex="Arial2" style:font-size-complex="9pt"/>
    </style:style>
    <style:style style:name="P215" style:family="paragraph" style:parent-style-name="Standard">
      <style:paragraph-properties fo:margin-top="0cm" fo:margin-bottom="0cm" style:contextual-spacing="false" fo:line-height="100%"/>
      <style:text-properties style:font-name="Arial Narrow" fo:language="ca" fo:country="ES" fo:font-weight="bold" style:font-weight-asian="bold" style:font-name-complex="Arial2" style:font-weight-complex="bold"/>
    </style:style>
    <style:style style:name="P216" style:family="paragraph" style:parent-style-name="Standard">
      <style:paragraph-properties fo:margin-top="0cm" fo:margin-bottom="0cm" style:contextual-spacing="false"/>
    </style:style>
    <style:style style:name="P217" style:family="paragraph" style:parent-style-name="Standard">
      <style:paragraph-properties fo:margin-top="0cm" fo:margin-bottom="0cm" style:contextual-spacing="false" fo:line-height="100%" fo:orphans="0" fo:widows="0"/>
      <style:text-properties fo:color="#943634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218" style:family="paragraph" style:parent-style-name="Standard">
      <style:paragraph-properties fo:orphans="0" fo:widows="0"/>
      <style:text-properties fo:color="#943634" loext:opacity="100%" fo:font-size="9pt" fo:language="ca" fo:country="ES" style:font-size-asian="9pt" style:font-name-complex="Arial2" style:font-size-complex="9pt"/>
    </style:style>
    <style:style style:name="P219" style:family="paragraph" style:parent-style-name="Standard">
      <style:paragraph-properties fo:text-align="justify" style:justify-single-word="false"/>
    </style:style>
    <style:style style:name="P2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262626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2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262626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P223" style:family="paragraph" style:parent-style-name="Standard">
      <style:paragraph-properties fo:orphans="0" fo:widows="0"/>
    </style:style>
    <style:style style:name="P224" style:family="paragraph" style:parent-style-name="Standard">
      <style:paragraph-properties fo:margin-left="0cm" fo:margin-right="0.196cm" fo:margin-top="0cm" fo:margin-bottom="0cm" style:contextual-spacing="false" style:line-height-at-least="0.353cm" fo:orphans="0" fo:widows="0" fo:text-indent="0cm" style:auto-text-indent="false"/>
      <style:text-properties fo:color="#0000ff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25" style:family="paragraph" style:parent-style-name="Standard">
      <style:paragraph-properties fo:margin-top="0cm" fo:margin-bottom="0cm" style:contextual-spacing="false" fo:line-height="100%"/>
      <style:text-properties fo:color="#1f497d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5f497a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2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5f497a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ffffff" loext:opacity="100%" style:font-name="ArialNarrow" fo:font-size="8pt" fo:language="ca" fo:country="ES" fo:font-weight="bold" style:font-size-asian="8pt" style:language-asian="ca" style:country-asian="ES" style:font-weight-asian="bold" style:font-name-complex="ArialNarrow1" style:font-size-complex="8pt"/>
    </style:style>
    <style:style style:name="P229" style:family="paragraph" style:parent-style-name="Standard">
      <style:paragraph-properties fo:text-align="justify" style:justify-single-word="false" fo:orphans="0" fo:widows="0"/>
      <style:text-properties style:font-size-complex="8pt"/>
    </style:style>
    <style:style style:name="T1" style:family="text">
      <style:text-properties fo:color="#403152" loext:opacity="100%" style:font-name="Arial Narrow" fo:font-size="14pt" fo:language="ca" fo:country="ES" style:font-size-asian="14pt" style:font-size-complex="14pt"/>
    </style:style>
    <style:style style:name="T2" style:family="text">
      <style:text-properties fo:color="#403152" loext:opacity="100%" style:font-name="Arial Narrow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fo:color="#403152" loext:opacity="100%" style:font-name="Arial Narrow" fo:font-size="14pt" fo:letter-spacing="0.004cm" fo:language="ca" fo:country="ES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fo:color="#403152" loext:opacity="100%" style:font-name="Arial Narrow" fo:font-size="8pt" fo:language="ca" fo:country="ES" fo:font-style="italic" style:font-size-asian="8pt" style:font-style-asian="italic" style:font-name-complex="Arial2" style:font-size-complex="8pt"/>
    </style:style>
    <style:style style:name="T5" style:family="text">
      <style:text-properties fo:color="#403152" loext:opacity="100%" style:font-name="Arial Narrow" fo:font-size="8pt" fo:language="ca" fo:country="ES" style:font-size-asian="8pt" style:font-name-complex="Arial2" style:font-size-complex="8pt"/>
    </style:style>
    <style:style style:name="T6" style:family="text">
      <style:text-properties fo:color="#403152" loext:opacity="100%" style:font-name="Arial Narrow" fo:font-size="8pt" fo:language="ca" fo:country="ES" style:font-size-asian="8pt" style:font-name-complex="Arial2"/>
    </style:style>
    <style:style style:name="T7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T8" style:family="text">
      <style:text-properties fo:color="#403152" loext:opacity="100%" style:font-name="Arial Narrow" fo:font-size="8pt" fo:language="ca" fo:country="ES" fo:font-weight="bold" style:font-size-asian="8pt" style:font-weight-asian="bold" style:font-name-complex="Arial2" style:font-size-complex="8pt"/>
    </style:style>
    <style:style style:name="T9" style:family="text">
      <style:text-properties fo:color="#403152" loext:opacity="100%" style:font-name="Arial Narrow" fo:font-size="9pt" fo:language="ca" fo:country="ES" style:font-size-asian="9pt" style:font-name-complex="Arial2" style:font-size-complex="9pt"/>
    </style:style>
    <style:style style:name="T10" style:family="text">
      <style:text-properties fo:color="#403152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11" style:family="text">
      <style:text-properties fo:color="#403152" loext:opacity="100%" style:font-name="Arial Narrow" fo:font-size="9pt" fo:language="ca" fo:country="ES" style:font-size-asian="9pt" style:font-name-complex="Arial Narrow1" style:font-size-complex="9pt"/>
    </style:style>
    <style:style style:name="T12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13" style:family="text">
      <style:text-properties fo:color="#403152" loext:opacity="100%" style:font-name="Arial Narrow" fo:font-size="9pt" fo:language="ca" fo:country="ES" fo:font-weight="bold" style:font-size-asian="9pt" style:font-weight-asian="bold" style:font-name-complex="Arial Narrow1" style:font-size-complex="9pt"/>
    </style:style>
    <style:style style:name="T14" style:family="text">
      <style:text-properties fo:color="#403152" loext:opacity="100%" style:font-name="Arial Narrow" fo:font-size="9pt" fo:language="ca" fo:country="ES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T15" style:family="text">
      <style:text-properties fo:color="#403152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16" style:family="text">
      <style:text-properties fo:color="#403152" loext:opacity="100%" style:font-name="Arial Narrow" fo:font-size="9pt" style:font-size-asian="9pt" style:font-name-complex="Arial2" style:font-size-complex="9pt" style:font-weight-complex="bold"/>
    </style:style>
    <style:style style:name="T17" style:family="text">
      <style:text-properties fo:color="#403152" loext:opacity="100%" style:font-name="Arial Narrow" fo:language="ca" fo:country="ES" style:font-size-asian="9pt" style:font-name-complex="Arial2" style:font-size-complex="9pt" style:font-weight-complex="bold"/>
    </style:style>
    <style:style style:name="T18" style:family="text">
      <style:text-properties fo:color="#403152" loext:opacity="100%" style:font-name="Arial Narrow" fo:language="ca" fo:country="ES" fo:font-weight="bold" style:font-weight-asian="bold" style:font-name-complex="Arial2"/>
    </style:style>
    <style:style style:name="T19" style:family="text">
      <style:text-properties fo:color="#403152" loext:opacity="100%" style:font-name="Arial Narrow" fo:font-size="7pt" fo:language="ca" fo:country="ES" style:font-size-asian="7pt" style:font-name-complex="Arial2" style:font-size-complex="7pt"/>
    </style:style>
    <style:style style:name="T20" style:family="text">
      <style:text-properties fo:color="#403152" loext:opacity="100%" style:font-name="Arial Narrow" fo:font-size="12pt" fo:language="ca" fo:country="ES" fo:font-weight="bold" style:font-size-asian="12pt" style:font-weight-asian="bold" style:font-name-complex="Arial2" style:font-size-complex="12pt" style:font-weight-complex="bold"/>
    </style:style>
    <style:style style:name="T21" style:family="text">
      <style:text-properties fo:color="#403152" loext:opacity="100%" style:font-name="Arial Narrow" fo:font-size="12pt" fo:language="ca" fo:country="ES" fo:font-weight="bold" style:font-size-asian="12pt" style:font-weight-asian="bold" style:font-name-complex="Arial2" style:font-size-complex="12pt"/>
    </style:style>
    <style:style style:name="T22" style:family="text">
      <style:text-properties fo:color="#403152" loext:opacity="100%" style:font-name="Arial Narrow" fo:font-size="12pt" fo:language="ca" fo:country="ES" style:font-size-asian="12pt" style:font-name-complex="Arial2" style:font-size-complex="12pt"/>
    </style:style>
    <style:style style:name="T23" style:family="text">
      <style:text-properties fo:color="#403152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T24" style:family="text">
      <style:text-properties fo:color="#403152" loext:opacity="100%" fo:font-size="11pt" fo:language="ca" fo:country="ES" style:font-size-asian="11pt" style:font-size-complex="11pt"/>
    </style:style>
    <style:style style:name="T25" style:family="text">
      <style:text-properties fo:color="#403152" loext:opacity="100%" fo:font-size="14pt" fo:language="ca" fo:country="ES" fo:font-weight="bold" style:font-size-asian="14pt" style:font-weight-asian="bold" style:font-name-complex="Arial2" style:font-size-complex="14pt" style:font-weight-complex="bold"/>
    </style:style>
    <style:style style:name="T26" style:family="text">
      <style:text-properties fo:color="#403152" loext:opacity="100%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27" style:family="text">
      <style:text-properties fo:color="#403152" loext:opacity="100%" fo:font-size="9pt" fo:language="ca" fo:country="ES" fo:font-weight="bold" style:font-size-asian="9pt" style:font-weight-asian="bold" style:font-name-complex="Arial2" style:font-size-complex="9pt"/>
    </style:style>
    <style:style style:name="T28" style:family="text">
      <style:text-properties fo:color="#403152" loext:opacity="100%" fo:font-size="9pt" fo:language="ca" fo:country="ES" style:text-underline-style="solid" style:text-underline-width="auto" style:text-underline-color="font-color" style:font-size-asian="9pt" style:font-name-complex="Arial2" style:font-size-complex="9pt"/>
    </style:style>
    <style:style style:name="T29" style:family="text">
      <style:text-properties fo:color="#403152" loext:opacity="100%" fo:font-size="9pt" fo:language="ca" fo:country="ES" style:font-size-asian="9pt" style:font-name-complex="Arial2" style:font-size-complex="9pt"/>
    </style:style>
    <style:style style:name="T30" style:family="text">
      <style:text-properties fo:color="#403152" loext:opacity="100%" fo:font-size="9pt" fo:language="ca" fo:country="ES" style:font-size-asian="9pt" style:font-name-complex="Arial2" style:font-size-complex="9pt" style:font-weight-complex="bold"/>
    </style:style>
    <style:style style:name="T31" style:family="text">
      <style:text-properties fo:color="#403152" loext:opacity="100%" fo:font-size="9pt" fo:language="ca" fo:country="ES" style:font-size-asian="9pt" style:font-name-complex="Arial2" style:font-size-complex="8pt"/>
    </style:style>
    <style:style style:name="T32" style:family="text">
      <style:text-properties fo:color="#403152" loext:opacity="100%" fo:font-size="9pt" fo:language="ca" fo:country="ES" style:font-size-asian="9pt" style:font-size-complex="11pt"/>
    </style:style>
    <style:style style:name="T33" style:family="text">
      <style:text-properties fo:color="#403152" loext:opacity="100%" fo:language="ca" fo:country="ES" fo:font-weight="bold" style:font-size-asian="9pt" style:font-weight-asian="bold" style:font-name-complex="Arial2" style:font-weight-complex="bold"/>
    </style:style>
    <style:style style:name="T34" style:family="text">
      <style:text-properties fo:color="#403152" loext:opacity="100%" fo:language="ca" fo:country="ES" fo:font-weight="bold" style:font-weight-asian="bold" style:font-name-complex="Arial2" style:font-weight-complex="bold"/>
    </style:style>
    <style:style style:name="T35" style:family="text">
      <style:text-properties fo:color="#403152" loext:opacity="100%" fo:language="ca" fo:country="ES" fo:font-weight="bold" style:font-weight-asian="bold" style:font-name-complex="Arial2"/>
    </style:style>
    <style:style style:name="T36" style:family="text">
      <style:text-properties fo:color="#403152" loext:opacity="100%" fo:language="ca" fo:country="ES" fo:font-weight="bold" style:font-weight-asian="bold"/>
    </style:style>
    <style:style style:name="T37" style:family="text">
      <style:text-properties fo:color="#403152" loext:opacity="100%" fo:language="ca" fo:country="ES" fo:font-weight="bold" style:font-size-asian="11pt" style:font-weight-asian="bold" style:font-name-complex="Arial2" style:font-weight-complex="bold"/>
    </style:style>
    <style:style style:name="T38" style:family="text">
      <style:text-properties fo:color="#403152" loext:opacity="100%" fo:language="ca" fo:country="ES" style:text-underline-style="solid" style:text-underline-width="auto" style:text-underline-color="font-color"/>
    </style:style>
    <style:style style:name="T39" style:family="text">
      <style:text-properties fo:color="#403152" loext:opacity="100%" fo:language="ca" fo:country="ES"/>
    </style:style>
    <style:style style:name="T40" style:family="text">
      <style:text-properties fo:color="#403152" loext:opacity="100%" fo:language="ca" fo:country="ES" style:font-size-asian="9pt" style:font-name-complex="Arial2"/>
    </style:style>
    <style:style style:name="T41" style:family="text">
      <style:text-properties fo:color="#403152" loext:opacity="100%" fo:language="ca" fo:country="ES" style:font-size-asian="9pt" style:font-name-complex="Arial2" style:font-weight-complex="bold"/>
    </style:style>
    <style:style style:name="T42" style:family="text">
      <style:text-properties fo:color="#403152" loext:opacity="100%" fo:language="ca" fo:country="ES" style:font-name-asian="Calibri1" style:language-asian="ca" style:country-asian="ES" style:font-name-complex="Calibri1"/>
    </style:style>
    <style:style style:name="T43" style:family="text">
      <style:text-properties fo:color="#403152" loext:opacity="100%" fo:language="ca" fo:country="ES" style:font-size-asian="8pt" style:font-name-complex="Arial2"/>
    </style:style>
    <style:style style:name="T44" style:family="text">
      <style:text-properties fo:color="#403152" loext:opacity="100%" fo:font-size="8pt" fo:language="ca" fo:country="ES" style:font-size-asian="8pt" style:font-name-complex="Arial2" style:font-size-complex="8pt"/>
    </style:style>
    <style:style style:name="T45" style:family="text">
      <style:text-properties fo:color="#403152" loext:opacity="100%" fo:font-size="8pt" fo:language="ca" fo:country="ES" style:font-size-asian="8pt" style:font-name-complex="Arial2"/>
    </style:style>
    <style:style style:name="T46" style:family="text">
      <style:text-properties fo:color="#403152" loext:opacity="100%" fo:font-size="8pt" fo:language="ca" fo:country="ES" style:font-size-asian="8pt" style:font-name-complex="Tahoma1" style:font-size-complex="8pt"/>
    </style:style>
    <style:style style:name="T47" style:family="text">
      <style:text-properties fo:color="#403152" loext:opacity="100%" fo:font-size="8pt" fo:language="ca" fo:country="ES" fo:font-style="italic" style:font-size-asian="8pt" style:font-style-asian="italic" style:font-name-complex="Arial2" style:font-size-complex="8pt"/>
    </style:style>
    <style:style style:name="T48" style:family="text">
      <style:text-properties fo:color="#403152" loext:opacity="100%" fo:font-size="8pt" fo:language="ca" fo:country="ES" fo:font-style="italic" style:font-size-asian="8pt" style:font-style-asian="italic" style:font-name-complex="Arial2" style:font-size-complex="8pt" style:font-weight-complex="bold"/>
    </style:style>
    <style:style style:name="T49" style:family="text">
      <style:text-properties fo:color="#403152" loext:opacity="100%" fo:font-size="8pt" fo:language="ca" fo:country="ES" fo:font-weight="bold" style:font-size-asian="8pt" style:font-weight-asian="bold" style:font-name-complex="Arial2" style:font-size-complex="8pt"/>
    </style:style>
    <style:style style:name="T50" style:family="text">
      <style:text-properties fo:color="#403152" loext:opacity="100%" fo:font-size="8pt" fo:language="ca" fo:country="ES" style:text-underline-style="solid" style:text-underline-width="auto" style:text-underline-color="font-color" style:font-size-asian="8pt" style:font-name-complex="Arial2" style:font-size-complex="8pt"/>
    </style:style>
    <style:style style:name="T51" style:family="text">
      <style:text-properties fo:color="#403152" loext:opacity="100%" fo:font-size="8pt" fo:language="ca" fo:country="ES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52" style:family="text">
      <style:text-properties fo:color="#403152" loext:opacity="100%" style:font-name="Arial" fo:font-size="9pt" fo:language="ca" fo:country="ES" style:font-size-asian="9pt" style:font-name-complex="Arial2" style:font-size-complex="9pt"/>
    </style:style>
    <style:style style:name="T53" style:family="text">
      <style:text-properties fo:color="#403152" loext:opacity="100%" style:font-name="Arial" fo:font-size="9pt" fo:language="ca" fo:country="ES" style:font-size-asian="9pt" style:font-name-complex="Arial2" style:font-size-complex="8pt"/>
    </style:style>
    <style:style style:name="T54" style:family="text">
      <style:text-properties fo:color="#403152" loext:opacity="100%" style:font-name="Arial" fo:font-size="9pt" fo:language="ca" fo:country="ES" fo:font-weight="bold" style:font-size-asian="9pt" style:font-weight-asian="bold" style:font-name-complex="Arial2" style:font-size-complex="9pt"/>
    </style:style>
    <style:style style:name="T55" style:family="text">
      <style:text-properties fo:color="#403152" loext:opacity="100%" style:font-name="Arial" fo:font-size="9pt" fo:language="ca" fo:country="ES" style:font-size-asian="8pt" style:font-name-complex="Arial2"/>
    </style:style>
    <style:style style:name="T56" style:family="text">
      <style:text-properties fo:color="#403152" loext:opacity="100%" style:font-name="Arial" fo:language="ca" fo:country="ES" style:font-size-asian="9pt" style:font-name-complex="Arial2"/>
    </style:style>
    <style:style style:name="T57" style:family="text">
      <style:text-properties fo:color="#403152" loext:opacity="100%" style:font-name="Arial" fo:language="ca" fo:country="ES" style:font-size-asian="9pt" style:font-name-complex="Arial2" style:font-size-complex="8pt"/>
    </style:style>
    <style:style style:name="T58" style:family="text">
      <style:text-properties fo:color="#403152" loext:opacity="100%" style:font-name="Arial" fo:font-size="7pt" fo:language="ca" fo:country="ES" style:font-size-asian="7pt" style:font-name-complex="Arial2" style:font-size-complex="7pt"/>
    </style:style>
    <style:style style:name="T59" style:family="text">
      <style:text-properties fo:color="#403152" loext:opacity="100%" style:font-name="Arial" fo:font-size="8pt" fo:language="ca" fo:country="ES" style:font-size-asian="8pt" style:font-name-complex="Arial2" style:font-size-complex="8pt"/>
    </style:style>
    <style:style style:name="T60" style:family="text">
      <style:text-properties fo:color="#403152" loext:opacity="100%" style:font-name="Arial" fo:font-size="8pt" fo:language="ca" fo:country="ES" fo:font-weight="bold" style:font-size-asian="8pt" style:font-weight-asian="bold" style:font-name-complex="Arial2" style:font-size-complex="8pt"/>
    </style:style>
    <style:style style:name="T61" style:family="text">
      <style:text-properties fo:color="#403152" loext:opacity="100%" style:font-name="Calibri" fo:font-size="11pt" fo:language="ca" fo:country="ES" style:font-name-asian="Calibri1" style:font-size-asian="11pt" style:language-asian="ca" style:country-asian="ES" style:font-name-complex="Calibri1" style:font-size-complex="11pt"/>
    </style:style>
    <style:style style:name="T62" style:family="text">
      <style:text-properties fo:color="#403152" loext:opacity="100%" style:font-name="Calibri" fo:font-size="9pt" fo:language="ca" fo:country="ES" fo:font-weight="bold" style:font-size-asian="9pt" style:font-weight-asian="bold" style:font-name-complex="Calibri1" style:font-size-complex="9pt"/>
    </style:style>
    <style:style style:name="T63" style:family="text">
      <style:text-properties fo:color="#403152" loext:opacity="100%" fo:font-size="10pt" style:font-size-asian="10pt" style:font-name-complex="Arial2" style:font-size-complex="10pt"/>
    </style:style>
    <style:style style:name="T64" style:family="text">
      <style:text-properties fo:color="#403152" loext:opacity="100%" fo:font-weight="bold" style:font-weight-asian="bold" style:font-weight-complex="bold"/>
    </style:style>
    <style:style style:name="T65" style:family="text">
      <style:text-properties style:font-name="Arial Narrow" fo:font-size="9pt" style:font-size-complex="9pt"/>
    </style:style>
    <style:style style:name="T66" style:family="text">
      <style:text-properties style:font-name="Arial Narrow" fo:font-size="9pt" fo:language="ca" fo:country="ES" style:font-size-asian="9pt" style:font-size-complex="9pt"/>
    </style:style>
    <style:style style:name="T67" style:family="text">
      <style:text-properties style:font-name="Arial Narrow" fo:font-size="9pt" fo:language="ca" fo:country="ES" style:font-size-asian="9pt" style:font-name-complex="Arial2" style:font-size-complex="9pt"/>
    </style:style>
    <style:style style:name="T68" style:family="text">
      <style:text-properties style:font-name="Arial Narrow" fo:font-size="9pt" fo:language="ca" fo:country="ES" fo:font-weight="bold" style:font-size-asian="9pt" style:font-weight-asian="bold" style:font-size-complex="9pt" style:font-weight-complex="bold"/>
    </style:style>
    <style:style style:name="T69" style:family="text">
      <style:text-properties style:font-name="Arial Narrow" fo:font-size="9pt" fo:language="ca" fo:country="ES" fo:font-weight="bold" style:font-name-asian="F" style:font-size-asian="9pt" style:font-weight-asian="bold" style:font-name-complex="Arial2" style:font-size-complex="9pt" style:font-weight-complex="bold"/>
    </style:style>
    <style:style style:name="T70" style:family="text">
      <style:text-properties style:font-name="Arial Narrow" fo:font-size="8pt" fo:language="ca" fo:country="ES" style:font-size-asian="8pt" style:font-size-complex="8pt" style:font-weight-complex="bold"/>
    </style:style>
    <style:style style:name="T71" style:family="text">
      <style:text-properties style:font-name="Arial Narrow" fo:font-size="8pt" style:font-size-asian="8pt" style:font-size-complex="8pt"/>
    </style:style>
    <style:style style:name="T72" style:family="text">
      <style:text-properties style:font-name="Arial Narrow" style:font-size-complex="9pt"/>
    </style:style>
    <style:style style:name="T73" style:family="text">
      <style:text-properties style:font-name="Arial Narrow" fo:font-size="7pt" style:font-size-asian="7pt" style:font-size-complex="7pt"/>
    </style:style>
    <style:style style:name="T74" style:family="text">
      <style:text-properties style:font-name="Arial Narrow" fo:language="ca" fo:country="ES"/>
    </style:style>
    <style:style style:name="T75" style:family="text">
      <style:text-properties fo:language="ca" fo:country="ES"/>
    </style:style>
    <style:style style:name="T76" style:family="text">
      <style:text-properties fo:language="ca" fo:country="ES" fo:font-weight="bold" style:font-weight-asian="bold"/>
    </style:style>
    <style:style style:name="T77" style:family="text">
      <style:text-properties fo:language="ca" fo:country="ES" fo:font-weight="bold" style:font-weight-asian="bold" style:font-name-complex="Arial2"/>
    </style:style>
    <style:style style:name="T78" style:family="text">
      <style:text-properties fo:language="ca" fo:country="ES" fo:font-weight="bold" style:font-weight-asian="bold" style:font-name-complex="Arial2" style:font-weight-complex="bold"/>
    </style:style>
    <style:style style:name="T79" style:family="text">
      <style:text-properties fo:language="ca" fo:country="ES" fo:font-weight="bold" style:font-weight-asian="bold"/>
    </style:style>
    <style:style style:name="T80" style:family="text">
      <style:text-properties fo:language="ca" fo:country="ES" style:text-underline-style="solid" style:text-underline-width="auto" style:text-underline-color="font-color"/>
    </style:style>
    <style:style style:name="T81" style:family="text">
      <style:text-properties fo:language="ca" fo:country="ES" style:text-underline-style="solid" style:text-underline-width="auto" style:text-underline-color="font-color"/>
    </style:style>
    <style:style style:name="T82" style:family="text">
      <style:text-properties fo:language="ca" fo:country="ES" style:font-weight-complex="bold"/>
    </style:style>
    <style:style style:name="T83" style:family="text">
      <style:text-properties fo:language="ca" fo:country="ES" style:font-weight-complex="bold"/>
    </style:style>
    <style:style style:name="T84" style:family="text">
      <style:text-properties fo:language="ca" fo:country="ES"/>
    </style:style>
    <style:style style:name="T85" style:family="text">
      <style:text-properties fo:language="ca" fo:country="ES" style:font-size-asian="9pt" style:font-name-complex="Arial2"/>
    </style:style>
    <style:style style:name="T86" style:family="text">
      <style:text-properties fo:language="ca" fo:country="ES"/>
    </style:style>
    <style:style style:name="T87" style:family="text">
      <style:text-properties fo:language="ca" fo:country="ES" fo:font-style="italic" style:font-style-asian="italic"/>
    </style:style>
    <style:style style:name="T88" style:family="text">
      <style:text-properties fo:language="ca" fo:country="ES" style:font-name-complex="Arial2"/>
    </style:style>
    <style:style style:name="T89" style:family="text">
      <style:text-properties fo:language="ca" fo:country="ES" style:font-name-complex="Arial2" style:font-weight-complex="bold"/>
    </style:style>
    <style:style style:name="T90" style:family="text">
      <style:text-properties fo:font-weight="bold" style:font-weight-asian="bold"/>
    </style:style>
    <style:style style:name="T91" style:family="text">
      <style:text-properties fo:color="#ff0000" loext:opacity="100%" fo:language="ca" fo:country="ES" style:text-underline-style="solid" style:text-underline-width="auto" style:text-underline-color="font-color"/>
    </style:style>
    <style:style style:name="T92" style:family="text">
      <style:text-properties fo:color="#ff0000" loext:opacity="100%" fo:language="ca" fo:country="ES" style:font-size-asian="9pt" style:font-name-complex="Arial2"/>
    </style:style>
    <style:style style:name="T93" style:family="text">
      <style:text-properties fo:color="#ff0000" loext:opacity="100%" fo:language="ca" fo:country="ES" style:font-size-asian="8pt" style:font-name-complex="Arial2"/>
    </style:style>
    <style:style style:name="T94" style:family="text">
      <style:text-properties fo:color="#ff0000" loext:opacity="100%" fo:font-size="6pt" fo:font-style="italic" style:text-underline-style="solid" style:text-underline-width="auto" style:text-underline-color="font-color" style:font-size-asian="6pt" style:font-style-asian="italic" style:font-size-complex="6pt"/>
    </style:style>
    <style:style style:name="T95" style:family="text">
      <style:text-properties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96" style:family="text">
      <style:text-properties fo:font-size="9pt" fo:language="ca" fo:country="ES" style:font-size-asian="9pt" style:font-size-complex="9pt" style:font-weight-complex="bold"/>
    </style:style>
    <style:style style:name="T97" style:family="text">
      <style:text-properties fo:font-size="9pt" fo:language="ca" fo:country="ES" style:font-size-asian="9pt" style:font-name-complex="Arial2" style:font-size-complex="9pt"/>
    </style:style>
    <style:style style:name="T98" style:family="text">
      <style:text-properties fo:font-size="9pt" fo:language="ca" fo:country="ES" style:font-size-asian="9pt" style:font-name-complex="Arial2" style:font-size-complex="9pt" style:font-weight-complex="bold"/>
    </style:style>
    <style:style style:name="T99" style:family="text">
      <style:text-properties fo:font-size="9pt" fo:language="ca" fo:country="ES" fo:font-style="italic" style:text-underline-style="solid" style:text-underline-width="auto" style:text-underline-color="font-color" style:font-size-asian="9pt" style:font-style-asian="italic" style:font-name-complex="Arial2" style:font-size-complex="9pt"/>
    </style:style>
    <style:style style:name="T100" style:family="text">
      <style:text-properties fo:font-size="9pt" fo:language="ca" fo:country="ES" style:text-underline-style="solid" style:text-underline-width="auto" style:text-underline-color="font-color" style:font-size-asian="9pt" style:font-name-complex="Arial2" style:font-size-complex="9pt"/>
    </style:style>
    <style:style style:name="T101" style:family="text">
      <style:text-properties fo:font-size="9pt" style:font-size-complex="8pt"/>
    </style:style>
    <style:style style:name="T102" style:family="text">
      <style:text-properties fo:color="#1f497d" loext:opacity="100%" fo:font-size="14pt" fo:language="ca" fo:country="ES" style:text-underline-style="solid" style:text-underline-width="auto" style:text-underline-color="font-color" fo:font-weight="bold" style:font-size-asian="14pt" style:font-weight-asian="bold" style:font-name-complex="Arial2" style:font-size-complex="14pt" style:font-weight-complex="bold"/>
    </style:style>
    <style:style style:name="T103" style:family="text">
      <style:text-properties fo:font-size="8pt" fo:language="ca" fo:country="ES" style:font-size-asian="8pt" style:font-name-complex="Arial2" style:font-size-complex="8pt"/>
    </style:style>
    <style:style style:name="T104" style:family="text">
      <style:text-properties fo:font-size="8pt" fo:language="ca" fo:country="ES" style:font-size-asian="8pt" style:font-name-complex="Tahoma1" style:font-size-complex="8pt"/>
    </style:style>
    <style:style style:name="T105" style:family="text">
      <style:text-properties fo:font-size="8pt" style:font-size-complex="8pt"/>
    </style:style>
    <style:style style:name="T106" style:family="text">
      <style:text-properties style:font-name="Arial"/>
    </style:style>
    <style:style style:name="T107" style:family="text">
      <style:text-properties style:font-name="Arial" fo:font-size="9pt" style:font-size-complex="9pt"/>
    </style:style>
    <style:style style:name="T108" style:family="text">
      <style:text-properties style:font-name="Arial" fo:font-size="9pt" fo:language="ca" fo:country="ES" style:font-size-asian="9pt" style:font-name-complex="Arial2"/>
    </style:style>
    <style:style style:name="T109" style:family="text">
      <style:text-properties style:font-name="Arial" fo:font-size="8pt" style:font-size-complex="8pt"/>
    </style:style>
    <style:style style:name="T110" style:family="text">
      <style:text-properties style:font-name="Arial" fo:font-size="8pt" fo:language="ca" fo:country="ES" style:font-size-asian="8pt" style:font-size-complex="8pt" style:font-weight-complex="bold"/>
    </style:style>
    <style:style style:name="T111" style:family="text">
      <style:text-properties style:font-name="Arial" fo:font-size="8pt" fo:language="ca" fo:country="ES" style:font-size-asian="8pt" style:font-size-complex="8pt"/>
    </style:style>
    <style:style style:name="T112" style:family="text">
      <style:text-properties style:font-name="Arial"/>
    </style:style>
    <style:style style:name="T113" style:family="text">
      <style:text-properties style:use-window-font-color="true" loext:opacity="0%" fo:font-size="9pt" fo:language="ca" fo:country="ES" style:font-size-asian="9pt" style:font-name-complex="Arial2" style:font-size-complex="9pt"/>
    </style:style>
    <style:style style:name="T114" style:family="text">
      <style:text-properties style:use-window-font-color="true" loext:opacity="0%" style:font-name="ArialNarrow,Bold" fo:font-size="9pt" fo:language="ca" fo:country="ES" style:font-size-asian="9pt" style:language-asian="ca" style:country-asian="ES" style:font-name-complex="ArialNarrow,Bold1" style:font-size-complex="9pt" style:font-weight-complex="bold"/>
    </style:style>
    <style:style style:name="T115" style:family="text">
      <style:text-properties style:use-window-font-color="true" loext:opacity="0%" fo:language="ca" fo:country="ES" style:font-size-asian="9pt" style:font-name-complex="Arial2"/>
    </style:style>
    <style:style style:name="T116" style:family="text">
      <style:text-properties style:use-window-font-color="true" loext:opacity="0%" fo:language="ca" fo:country="ES" fo:font-style="italic" fo:font-weight="bold" style:font-style-asian="italic" style:font-weight-asian="bold" style:font-weight-complex="bold"/>
    </style:style>
    <style:style style:name="T117" style:family="text">
      <style:text-properties style:use-window-font-color="true" loext:opacity="0%" fo:language="ca" fo:country="ES"/>
    </style:style>
    <style:style style:name="T118" style:family="text">
      <style:text-properties fo:color="#ffffff" loext:opacity="100%" fo:font-size="9pt" fo:language="ca" fo:country="ES" fo:font-weight="bold" style:font-size-asian="9pt" style:font-weight-asian="bold" style:font-name-complex="Arial2" style:font-size-complex="9pt"/>
    </style:style>
    <style:style style:name="T119" style:family="text">
      <style:text-properties fo:color="#ffffff" loext:opacity="100%" fo:font-size="9pt" fo:language="ca" fo:country="ES" style:font-size-asian="9pt" style:font-name-complex="Arial2" style:font-size-complex="9pt"/>
    </style:style>
    <style:style style:name="T120" style:family="text">
      <style:text-properties fo:color="#ffffff" loext:opacity="100%" fo:font-size="9pt" fo:language="ca" fo:country="ES" fo:font-style="italic" style:font-size-asian="9pt" style:font-style-asian="italic" style:font-name-complex="Arial2" style:font-size-complex="8pt" style:font-weight-complex="bold"/>
    </style:style>
    <style:style style:name="T121" style:family="text">
      <style:text-properties fo:color="#ffffff" loext:opacity="100%" fo:font-size="9pt" fo:language="ca" fo:country="ES" fo:font-style="italic" style:font-size-asian="9pt" style:font-style-asian="italic" style:font-name-complex="Arial2" style:font-size-complex="9pt" style:font-weight-complex="bold"/>
    </style:style>
    <style:style style:name="T122" style:family="text">
      <style:text-properties fo:color="#ffffff" loext:opacity="100%" fo:font-size="10pt" fo:language="ca" fo:country="ES" fo:font-weight="bold" style:font-size-asian="10pt" style:font-weight-asian="bold" style:font-name-complex="Arial2" style:font-size-complex="10pt" style:font-weight-complex="bold"/>
    </style:style>
    <style:style style:name="T123" style:family="text">
      <style:text-properties fo:color="#ffffff" loext:opacity="100%" fo:font-size="8pt" fo:language="ca" fo:country="ES" style:font-size-asian="8pt" style:font-name-complex="Arial2" style:font-size-complex="8pt" style:font-weight-complex="bold"/>
    </style:style>
    <style:style style:name="T124" style:family="text">
      <style:text-properties fo:color="#ffffff" loext:opacity="100%" fo:font-size="8pt" fo:language="ca" fo:country="ES" style:font-size-asian="8pt" style:font-name-complex="Arial2" style:font-size-complex="8pt"/>
    </style:style>
    <style:style style:name="T125" style:family="text">
      <style:text-properties fo:color="#ffffff" loext:opacity="100%" fo:font-size="8pt" fo:language="ca" fo:country="ES" fo:font-weight="bold" style:font-size-asian="8pt" style:font-weight-asian="bold" style:font-name-complex="Arial2" style:font-size-complex="8pt" style:font-weight-complex="bold"/>
    </style:style>
    <style:style style:name="T126" style:family="text">
      <style:text-properties fo:color="#ffffff" loext:opacity="100%" fo:language="ca" fo:country="ES" fo:font-weight="bold" style:font-weight-asian="bold" style:font-name-complex="Arial2" style:font-weight-complex="bold"/>
    </style:style>
    <style:style style:name="T127" style:family="text">
      <style:text-properties fo:color="#ffffff" loext:opacity="100%" style:font-name="ArialNarrow" fo:font-size="8pt" fo:language="ca" fo:country="ES" fo:font-weight="bold" style:font-size-asian="8pt" style:language-asian="ca" style:country-asian="ES" style:font-weight-asian="bold" style:font-name-complex="ArialNarrow1" style:font-size-complex="8pt"/>
    </style:style>
    <style:style style:name="T128" style:family="text">
      <style:text-properties style:font-size-complex="8pt"/>
    </style:style>
    <style:style style:name="T129" style:family="text">
      <style:text-properties fo:color="#404040" loext:opacity="100%" fo:font-size="11pt" fo:language="ca" fo:country="ES" fo:font-weight="bold" style:font-size-asian="11pt" style:font-weight-asian="bold" style:font-name-complex="Arial2" style:font-size-complex="11pt" style:font-weight-complex="bold"/>
    </style:style>
    <style:style style:name="T130" style:family="text">
      <style:text-properties fo:font-size="6pt" fo:language="ca" fo:country="ES" fo:font-style="italic" style:font-name-asian="Calibri1" style:font-size-asian="6pt" style:language-asian="en" style:country-asian="US" style:font-style-asian="italic" style:font-name-complex="Calibri1" style:font-size-complex="6pt"/>
    </style:style>
    <style:style style:name="T131" style:family="text">
      <style:text-properties style:text-position="super 58%" style:font-name="Arial Narrow" fo:font-size="9pt" style:font-size-asian="9pt" style:font-size-complex="9pt"/>
    </style:style>
    <style:style style:name="T132" style:family="text">
      <style:text-properties fo:color="#943634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133" style:family="text">
      <style:text-properties fo:font-size="10pt" fo:language="ca" fo:country="ES" style:font-size-asian="10pt" style:font-size-complex="10pt"/>
    </style:style>
    <style:style style:name="T134" style:family="text">
      <style:text-properties fo:font-size="10pt" fo:language="ca" fo:country="ES" style:font-size-asian="10pt" style:font-size-complex="10pt"/>
    </style:style>
    <style:style style:name="T135" style:family="text">
      <style:text-properties fo:font-size="10pt" fo:language="ca" fo:country="ES" style:font-size-asian="10pt" style:font-size-complex="10pt"/>
    </style:style>
    <style:style style:name="T136" style:family="text">
      <style:text-properties fo:font-size="10pt" fo:language="ca" fo:country="ES" style:text-underline-style="solid" style:text-underline-width="auto" style:text-underline-color="font-color" style:font-size-asian="10pt" style:font-size-complex="10pt"/>
    </style:style>
    <style:style style:name="T137" style:family="text">
      <style:text-properties fo:color="#262626" loext:opacity="100%" style:font-name="Arial Narrow" fo:font-size="9pt" fo:language="ca" fo:country="ES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138" style:family="text">
      <style:text-properties fo:color="#262626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139" style:family="text">
      <style:text-properties fo:color="#262626" loext:opacity="100%" style:font-name="Arial Narrow" fo:font-size="9pt" fo:language="ca" fo:country="ES" fo:font-weight="bold" style:font-size-asian="9pt" style:font-weight-asian="bold" style:font-name-complex="Arial2" style:font-size-complex="9pt" style:font-weight-complex="bold"/>
    </style:style>
    <style:style style:name="T140" style:family="text">
      <style:text-properties fo:color="#262626" loext:opacity="100%" fo:language="ca" fo:country="ES" style:font-size-asian="9pt" style:font-name-complex="Arial2"/>
    </style:style>
    <style:style style:name="T141" style:family="text">
      <style:text-properties fo:color="#262626" loext:opacity="100%" fo:language="ca" fo:country="ES" style:font-size-asian="9pt" style:font-name-complex="Arial2" style:font-weight-complex="bold"/>
    </style:style>
    <style:style style:name="T142" style:family="text">
      <style:text-properties style:font-name-complex="Arial2"/>
    </style:style>
    <style:style style:name="T143" style:family="text">
      <style:text-properties fo:color="#0000ff" loext:opacity="100%" style:font-name="Arial Narrow" fo:font-size="9pt" fo:language="ca" fo:country="ES" style:text-underline-style="solid" style:text-underline-width="auto" style:text-underline-color="font-color" style:font-size-asian="9pt" style:font-name-complex="Arial2" style:font-size-complex="9pt"/>
    </style:style>
    <style:style style:name="T144" style:family="text">
      <style:text-properties fo:color="#5f497a" loext:opacity="100%" style:font-name="Arial Narrow" fo:font-size="9pt" fo:language="ca" fo:country="ES" style:font-size-asian="9pt" style:font-name-complex="Arial2" style:font-size-complex="9pt" style:font-weight-complex="bold"/>
    </style:style>
    <style:style style:name="T145" style:family="text">
      <style:text-properties fo:color="#000000" loext:opacity="100%" fo:language="ca" fo:country="ES" style:font-size-asian="9pt" style:font-name-complex="Arial2" style:font-size-complex="8pt"/>
    </style:style>
    <style:style style:name="T146" style:family="text">
      <style:text-properties style:font-name="Arial Narrow" fo:font-size="9pt" style:font-size-asian="9pt" style:font-size-complex="9pt"/>
    </style:style>
    <style:style style:name="T147" style:family="text">
      <style:text-properties style:font-name="Arial" fo:font-size="8pt" style:font-size-asian="8pt" style:font-size-complex="8pt"/>
    </style:style>
    <style:style style:name="T148" style:family="text">
      <style:text-properties style:font-name="Arial Narrow" fo:font-size="9pt" style:font-size-asian="9pt" style:font-name-complex="Arial2" style:font-size-complex="9pt" style:font-weight-complex="bold"/>
    </style:style>
    <style:style style:name="T149" style:family="text">
      <style:text-properties style:font-name="Arial" fo:font-size="9pt" style:font-name-complex="Arial2"/>
    </style:style>
    <style:style style:name="T150" style:family="text">
      <style:text-properties fo:color="#403152" loext:opacity="100%" style:font-name="Arial" style:font-name-complex="Arial2" style:font-size-complex="8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draw:opacity="0%" fo:padding="0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_UnoMark__3722_945289500"/><text:bookmark text:name="__UnoMark__3725_945289500"/><text:bookmark text:name="__UnoMark__4213_945289500"/><text:bookmark text:name="__UnoMark__4214_945289500"/><text:bookmark text:name="__UnoMark__4215_945289500"/><text:bookmark text:name="__UnoMark__4216_945289500"/><text:bookmark text:name="__UnoMark__4217_945289500"/><text:span text:style-name="T1">CONVOCATÒRIA 2025 DEL PROGRAMA DE SUBVENCIONS DE L’AJUNTAMENT DE BARCELONA PER L’ENFORTIMENT DE L’ECONOMIA SOCIAL I SOLIDÀRIA I PER LA INTERCOOPERACIÓ EN L’ESTRATÈGIA #ESSBCN2030 - ENFORTIM L’ESS 2025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54">Document bàsic 2</text:p>
            <text:p text:style-name="P154"/>
          </table:table-cell>
          <table:table-cell table:style-name="Tabla1.B1" office:value-type="string">
            <text:p text:style-name="P194"/>
          </table:table-cell>
          <table:table-cell table:style-name="Tabla1.C1" office:value-type="string">
            <text:p text:style-name="P194"/>
          </table:table-cell>
          <table:table-cell table:style-name="Tabla1.D1" office:value-type="string">
            <text:p text:style-name="P194"/>
          </table:table-cell>
          <table:table-cell table:style-name="Tabla1.E1" office:value-type="string">
            <text:p text:style-name="P194"/>
          </table:table-cell>
          <table:table-cell table:style-name="Tabla1.F1" office:value-type="string">
            <text:p text:style-name="P194"/>
          </table:table-cell>
          <table:table-cell table:style-name="Tabla1.G1" office:value-type="string">
            <text:p text:style-name="P194"/>
          </table:table-cell>
        </table:table-row>
        <table:table-row table:style-name="Tabla1.2">
          <table:table-cell table:style-name="Tabla1.A1" table:number-columns-spanned="7" office:value-type="string">
            <text:p text:style-name="P3">ÀMBIT A. ENFORTIMENT: Creació i Consolidació</text:p>
            <text:p text:style-name="P12"><text:span text:style-name="T80">Modalitat Ab</text:span><text:span text:style-name="T75">: Accions de consolidació empresarial i escalabilitat de les iniciatives d’Economia Social i Solidària per enfortir la seva viabilitat econòmica, així com l’ orientació d’aquesta consolidació a l’Acord i Estratègia #ESSBCN2030 <text:s text:c="2"/>i als objectius estratègics del PIESS 2024-2027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7" office:value-type="string">
            <text:p text:style-name="P35">Descripció bàsica del projecte subvencionable</text:p>
            <text:p text:style-name="P80"><text:span text:style-name="T39">Per poder fer la valoració tècnica dels projectes és imprescindible incloure l'explicació corresponent emplenant tots els apartats següents de la modalitat presentada, segons </text:span><text:span text:style-name="T38">els articles 12 a 15</text:span><text:span text:style-name="T91"> </text:span><text:span text:style-name="T39">de la convocatòria publicada al BOPB: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table:number-columns-spanned="7" office:value-type="string">
            <text:list xml:id="list3304155641" text:style-name="WWNum4">
              <text:list-item>
                <text:p text:style-name="P89">SOBRE L’ORGANITZACIÓ/EMPRES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1" table:number-columns-spanned="7" office:value-type="string">
            <text:p text:style-name="P5"/>
            <text:p text:style-name="P5">1. DADES BÀSIQUES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office:value-type="string">
            <text:p text:style-name="P37">Nom de l’organització:</text:p>
          </table:table-cell>
          <table:table-cell table:style-name="Tabla1.B6" table:number-columns-spanned="4" office:value-type="string">
            <text:p text:style-name="P82"><field:fieldmark-start text:name="__Fieldmark__174_945" field:type="vnd.oasis.opendocument.field.FORMTEXT"/><text:span text:style-name="T56">     </text:span><text:bookmark-start text:name="__Fieldmark__174_945289500"/><field:fieldmark-end/><text:bookmark-end text:name="__Fieldmark__174_945289500"/></text:p>
            <text:p text:style-name="P85"/>
            <text:p text:style-name="P85"/>
            <text:p text:style-name="P85"/>
          </table:table-cell>
          <table:covered-table-cell/>
          <table:covered-table-cell/>
          <table:covered-table-cell/>
          <table:table-cell table:style-name="Tabla1.F6" office:value-type="string">
            <text:p text:style-name="P20">NIF:</text:p>
          </table:table-cell>
          <table:table-cell table:style-name="Tabla1.G6" office:value-type="string">
            <text:p text:style-name="P92"><field:fieldmark-start text:name="__Fieldmark__185_945" field:type="vnd.oasis.opendocument.field.FORMTEXT"/><text:span text:style-name="T40">     </text:span><text:bookmark-start text:name="__Fieldmark__185_945289500"/><field:fieldmark-end/><text:bookmark-end text:name="__Fieldmark__185_945289500"/></text:p>
            <text:p text:style-name="P94"/>
            <text:p text:style-name="P94"/>
          </table:table-cell>
        </table:table-row>
        <table:table-row table:style-name="Tabla1.7">
          <table:table-cell table:style-name="Tabla1.A7" office:value-type="string">
            <text:p text:style-name="P38"/>
            <text:p text:style-name="P38">Forma jurídica de l’organització/empresa:</text:p>
            <text:p text:style-name="P37">(Associació, fundació, cooperativa de consum, cooperativa de serveis, cooperativa de treball, etc.)</text:p>
          </table:table-cell>
          <table:table-cell table:style-name="Tabla1.B7" table:number-columns-spanned="6" office:value-type="string">
            <text:p text:style-name="P92"><field:fieldmark-start text:name="__Fieldmark__198_945" field:type="vnd.oasis.opendocument.field.FORMTEXT"/><text:span text:style-name="T40">     </text:span><text:bookmark-start text:name="__Fieldmark__198_945289500"/><field:fieldmark-end/><text:bookmark-end text:name="__Fieldmark__198_94528950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2" office:value-type="string">
            <text:p text:style-name="P37"/>
          </table:table-cell>
          <table:covered-table-cell/>
          <table:table-cell table:style-name="Tabla1.C9" office:value-type="string">
            <text:p text:style-name="P37"/>
          </table:table-cell>
          <table:table-cell table:style-name="Tabla1.C9" office:value-type="string">
            <text:p text:style-name="P37"/>
          </table:table-cell>
          <table:table-cell table:style-name="Tabla1.C9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205"><text:span text:style-name="T2">A. ORGANITZACIÓ </text:span></text:p>
      <text:p text:style-name="P205"><text:span text:style-name="T4">Poden presentar sol·licitud de subvenció a aquesta modalitat:</text:span></text:p>
      <text:list xml:id="list1711417878" text:style-name="WWNum2">
        <text:list-item>
          <text:p text:style-name="P77"><text:span text:style-name="T47">Les persones jurídiques que presentin projectes que compleixin els objectius i requisits de la convocatòria i de la modalitat, i que estiguin emmarcats en les bases reguladores</text:span></text:p>
        </text:list-item>
        <text:list-item>
          <text:p text:style-name="P77"><text:span text:style-name="T47">Les agrupacions de persones físiques de projectes d’economia comunitària i col·laborativa del procomú que no estiguin formalitzats.( serà obligatori presentar emplenat, el document acord d’agrupació de persones físiques segons model publicat)</text:span></text:p>
        </text:list-item>
      </text:list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row table:style-name="Tabla2.1">
          <table:table-cell table:style-name="Tabla2.A1" table:number-columns-spanned="21" office:value-type="string">
            <text:p text:style-name="P103"><text:span text:style-name="T24">2. BREU DESCRIPCIÓ DE LA SOL·LICITANT </text:span><text:span text:style-name="T32">(trajectòria, objectius i valors en els quals se sustenta la seva activitat)</text:span></text:p>
            <text:p text:style-name="P37">*En el cas d’agrupacions de persones físiques especifiqueu només les dades de la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table:number-columns-spanned="3" office:value-type="string">
            <text:p text:style-name="P22">Any de constitució:</text:p>
          </table:table-cell>
          <table:covered-table-cell/>
          <table:covered-table-cell/>
          <table:table-cell table:style-name="Tabla2.D2" table:number-columns-spanned="6" office:value-type="string">
            <text:p text:style-name="P92"><field:fieldmark-start text:name="__Fieldmark__272_945" field:type="vnd.oasis.opendocument.field.FORMTEXT"/><text:span text:style-name="T92">    </text:span><text:bookmark-start text:name="__Fieldmark__272_945289500"/><field:fieldmark-end/><text:bookmark-end text:name="__Fieldmark__272_94528950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J2" table:number-columns-spanned="4" office:value-type="string">
            <text:p text:style-name="P105">Anys en activitat:</text:p>
          </table:table-cell>
          <table:covered-table-cell/>
          <table:covered-table-cell/>
          <table:covered-table-cell/>
          <table:table-cell table:style-name="Tabla2.D2" table:number-columns-spanned="8" office:value-type="string">
            <text:p text:style-name="P92"><field:fieldmark-start text:name="__Fieldmark__283_945" field:type="vnd.oasis.opendocument.field.FORMTEXT"/><text:span text:style-name="T40">     </text:span><text:bookmark-start text:name="__Fieldmark__283_945289500"/><field:fieldmark-end/><text:bookmark-end text:name="__Fieldmark__283_9452895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21" office:value-type="string">
            <text:p text:style-name="P22"/>
            <text:p text:style-name="P22"/>
            <text:p text:style-name="P22">Objecte social de l’organització segons estatuts vigents: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21" office:value-type="string">
            <text:p text:style-name="P78"><field:fieldmark-start text:name="__Fieldmark__298_945" field:type="vnd.oasis.opendocument.field.FORMTEXT"/><text:span text:style-name="T31">     </text:span><text:bookmark-start text:name="__Fieldmark__298_945289500"/><field:fieldmark-end/><text:bookmark-end text:name="__Fieldmark__298_945289500"/></text:p>
            <text:p text:style-name="P111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1" table:number-columns-spanned="2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office:value-type="string">
            <text:p text:style-name="P11"/>
          </table:table-cell>
          <table:table-cell table:style-name="Tabla2.B6" table:number-columns-spanned="13" office:value-type="string">
            <text:p text:style-name="P11">3. PRINCIPALS PROJECTES I/O SERVEIS DESENVOLUPATS DURANT EL 2024</text:p>
            <text:p text:style-name="P5"><text:soft-page-break/></text:p>
            <text:p text:style-name="P37">Nombre de projectes desenvolupats durant el 2024 en col·laboració amb altres, o no (màxim 10)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B6" table:number-columns-spanned="7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7" office:value-type="string">
            <text:p text:style-name="P116"/>
          </table:table-cell>
          <table:table-cell table:style-name="Tabla2.B7" table:number-columns-spanned="3" office:value-type="string">
            <text:p text:style-name="P116">Títol del/s projecte/s</text:p>
          </table:table-cell>
          <table:covered-table-cell/>
          <table:covered-table-cell/>
          <table:table-cell table:style-name="Tabla2.B7" table:number-columns-spanned="2" office:value-type="string">
            <text:p text:style-name="P116">Durada</text:p>
            <text:p text:style-name="P115">(en mesos)</text:p>
            <text:p text:style-name="P115">Només executats a 2024</text:p>
          </table:table-cell>
          <table:covered-table-cell/>
          <table:table-cell table:style-name="Tabla2.B7" table:number-columns-spanned="2" office:value-type="string">
            <text:p text:style-name="P116">Organitzacions col·laboradores d’ESS</text:p>
            <text:p text:style-name="P115">(si escau)</text:p>
          </table:table-cell>
          <table:covered-table-cell/>
          <table:table-cell table:style-name="Tabla2.I7" table:number-columns-spanned="6" office:value-type="string">
            <text:p text:style-name="P114"><text:span text:style-name="T76">Administracions públiques col·laboradores i/o finançadores </text:span><text:span text:style-name="T75">(si escau)</text:span></text:p>
            <text:p text:style-name="P115">(Indiqueu l’import finançat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B7" table:number-columns-spanned="7" office:value-type="string">
            <text:p text:style-name="P116">Beneficiàries directes</text:p>
            <text:p text:style-name="P115">(Nª persones per gène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8" office:value-type="string">
            <text:p text:style-name="P83"/>
          </table:table-cell>
          <table:table-cell table:style-name="Tabla2.B8" table:number-columns-spanned="3" office:value-type="string">
            <text:p text:style-name="P83"><field:fieldmark-start text:name="__Fieldmark__321_666" field:type="vnd.oasis.opendocument.field.FORMTEXT"/><text:span text:style-name="T40">     </text:span><text:bookmark-start text:name="__Fieldmark__321_66639125"/><field:fieldmark-end/><text:bookmark-end text:name="__Fieldmark__321_66639125"/></text:p>
          </table:table-cell>
          <table:covered-table-cell/>
          <table:covered-table-cell/>
          <table:table-cell table:style-name="Tabla2.B8" table:number-columns-spanned="2" office:value-type="string">
            <text:p text:style-name="P84"><field:fieldmark-start text:name="__Fieldmark__329_666" field:type="vnd.oasis.opendocument.field.FORMTEXT"/><text:span text:style-name="T40">     </text:span><text:bookmark-start text:name="__Fieldmark__329_66639125"/><field:fieldmark-end/><text:bookmark-end text:name="__Fieldmark__329_66639125"/></text:p>
          </table:table-cell>
          <table:covered-table-cell/>
          <table:table-cell table:style-name="Tabla2.B8" table:number-columns-spanned="2" office:value-type="string">
            <text:p text:style-name="P83"><field:fieldmark-start text:name="__Fieldmark__337_666" field:type="vnd.oasis.opendocument.field.FORMTEXT"/><text:span text:style-name="T40">     </text:span><text:bookmark-start text:name="__Fieldmark__337_66639125"/><field:fieldmark-end/><text:bookmark-end text:name="__Fieldmark__337_66639125"/><field:fieldmark-start text:name="__Fieldmark__342_666" field:type="vnd.oasis.opendocument.field.FORMTEXT"/><text:span text:style-name="T40"> </text:span><text:bookmark-start text:name="__Fieldmark__342_66639125"/><field:fieldmark-end/><text:bookmark-end text:name="__Fieldmark__342_66639125"/></text:p>
          </table:table-cell>
          <table:covered-table-cell/>
          <table:table-cell table:style-name="Tabla2.B8" table:number-columns-spanned="6" office:value-type="string">
            <text:p text:style-name="P208"><field:fieldmark-start text:name="__Fieldmark__350_666" field:type="vnd.oasis.opendocument.field.FORMTEXT"/><text:span text:style-name="T40">     </text:span><text:bookmark-start text:name="__Fieldmark__350_66639125"/><field:fieldmark-end/><text:bookmark-end text:name="__Fieldmark__350_66639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8" table:number-columns-spanned="7" office:value-type="string">
            <text:p text:style-name="P149"><field:fieldmark-start text:name="__Fieldmark__376_138" field:type="vnd.oasis.opendocument.field.FORMTEXT"/><text:span text:style-name="T9">     </text:span><text:bookmark-start text:name="__Fieldmark__376_1384684105"/><field:fieldmark-end/><text:bookmark-end text:name="__Fieldmark__376_1384684105"/><text:span text:style-name="T66"> dones <text:s text:c="10"/></text:span><field:fieldmark-start text:name="__Fieldmark__376_1381" field:type="vnd.oasis.opendocument.field.FORMTEXT"/><text:span text:style-name="T9">     </text:span><field:fieldmark-end/><text:span text:style-name="T66"> homes <text:s text:c="4"/></text:span><field:fieldmark-start text:name="__Fieldmark__376_1382" field:type="vnd.oasis.opendocument.field.FORMTEXT"/><text:span text:style-name="T9">     </text:span><field:fieldmark-end/><text:span text:style-name="T66"> no binà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9" office:value-type="string">
            <text:p text:style-name="P83"/>
          </table:table-cell>
          <table:table-cell table:style-name="Tabla2.B9" table:number-columns-spanned="3" office:value-type="string">
            <text:p text:style-name="P83"><field:fieldmark-start text:name="__Fieldmark__366_666" field:type="vnd.oasis.opendocument.field.FORMTEXT"/><text:span text:style-name="T40">     </text:span><text:bookmark-start text:name="__Fieldmark__366_66639125"/><field:fieldmark-end/><text:bookmark-end text:name="__Fieldmark__366_66639125"/></text:p>
          </table:table-cell>
          <table:covered-table-cell/>
          <table:covered-table-cell/>
          <table:table-cell table:style-name="Tabla2.B9" table:number-columns-spanned="2" office:value-type="string">
            <text:p text:style-name="P84"><field:fieldmark-start text:name="__Fieldmark__374_666" field:type="vnd.oasis.opendocument.field.FORMTEXT"/><text:span text:style-name="T40">     </text:span><text:bookmark-start text:name="__Fieldmark__374_66639125"/><field:fieldmark-end/><text:bookmark-end text:name="__Fieldmark__374_66639125"/></text:p>
          </table:table-cell>
          <table:covered-table-cell/>
          <table:table-cell table:style-name="Tabla2.B9" table:number-columns-spanned="2" office:value-type="string">
            <text:p text:style-name="P83"><field:fieldmark-start text:name="__Fieldmark__382_666" field:type="vnd.oasis.opendocument.field.FORMTEXT"/><text:span text:style-name="T40">     </text:span><text:bookmark-start text:name="__Fieldmark__382_66639125"/><field:fieldmark-end/><text:bookmark-end text:name="__Fieldmark__382_66639125"/><field:fieldmark-start text:name="__Fieldmark__387_666" field:type="vnd.oasis.opendocument.field.FORMTEXT"/><text:span text:style-name="T40"> </text:span><text:bookmark-start text:name="__Fieldmark__387_66639125"/><field:fieldmark-end/><text:bookmark-end text:name="__Fieldmark__387_66639125"/></text:p>
          </table:table-cell>
          <table:covered-table-cell/>
          <table:table-cell table:style-name="Tabla2.B9" table:number-columns-spanned="6" office:value-type="string">
            <text:p text:style-name="P208"><field:fieldmark-start text:name="__Fieldmark__395_666" field:type="vnd.oasis.opendocument.field.FORMTEXT"/><text:span text:style-name="T40">     </text:span><text:bookmark-start text:name="__Fieldmark__395_66639125"/><field:fieldmark-end/><text:bookmark-end text:name="__Fieldmark__395_66639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9" table:number-columns-spanned="7" office:value-type="string">
            <text:p text:style-name="P149"><field:fieldmark-start text:name="__Fieldmark__376_1383" field:type="vnd.oasis.opendocument.field.FORMTEXT"/><text:span text:style-name="T9">     </text:span><field:fieldmark-end/><text:span text:style-name="T66"> dones <text:s text:c="10"/></text:span><field:fieldmark-start text:name="__Fieldmark__376_1384" field:type="vnd.oasis.opendocument.field.FORMTEXT"/><text:span text:style-name="T9">     </text:span><field:fieldmark-end/><text:span text:style-name="T66"> homes <text:s text:c="4"/></text:span><field:fieldmark-start text:name="__Fieldmark__376_1385" field:type="vnd.oasis.opendocument.field.FORMTEXT"/><text:span text:style-name="T9">     </text:span><field:fieldmark-end/><text:span text:style-name="T66"> no binà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0" office:value-type="string">
            <text:p text:style-name="P83"/>
          </table:table-cell>
          <table:table-cell table:style-name="Tabla2.B9" table:number-columns-spanned="3" office:value-type="string">
            <text:p text:style-name="P83"><field:fieldmark-start text:name="__Fieldmark__411_666" field:type="vnd.oasis.opendocument.field.FORMTEXT"/><text:span text:style-name="T40">     </text:span><text:bookmark-start text:name="__Fieldmark__411_66639125"/><field:fieldmark-end/><text:bookmark-end text:name="__Fieldmark__411_66639125"/></text:p>
          </table:table-cell>
          <table:covered-table-cell/>
          <table:covered-table-cell/>
          <table:table-cell table:style-name="Tabla2.B9" table:number-columns-spanned="2" office:value-type="string">
            <text:p text:style-name="P84"><field:fieldmark-start text:name="__Fieldmark__419_666" field:type="vnd.oasis.opendocument.field.FORMTEXT"/><text:span text:style-name="T40">     </text:span><text:bookmark-start text:name="__Fieldmark__419_66639125"/><field:fieldmark-end/><text:bookmark-end text:name="__Fieldmark__419_66639125"/></text:p>
          </table:table-cell>
          <table:covered-table-cell/>
          <table:table-cell table:style-name="Tabla2.B9" table:number-columns-spanned="2" office:value-type="string">
            <text:p text:style-name="P83"><field:fieldmark-start text:name="__Fieldmark__427_666" field:type="vnd.oasis.opendocument.field.FORMTEXT"/><text:span text:style-name="T40">     </text:span><text:bookmark-start text:name="__Fieldmark__427_66639125"/><field:fieldmark-end/><text:bookmark-end text:name="__Fieldmark__427_66639125"/><field:fieldmark-start text:name="__Fieldmark__432_666" field:type="vnd.oasis.opendocument.field.FORMTEXT"/><text:span text:style-name="T40"> </text:span><text:bookmark-start text:name="__Fieldmark__432_66639125"/><field:fieldmark-end/><text:bookmark-end text:name="__Fieldmark__432_66639125"/></text:p>
          </table:table-cell>
          <table:covered-table-cell/>
          <table:table-cell table:style-name="Tabla2.B9" table:number-columns-spanned="6" office:value-type="string">
            <text:p text:style-name="P208"><field:fieldmark-start text:name="__Fieldmark__440_666" field:type="vnd.oasis.opendocument.field.FORMTEXT"/><text:span text:style-name="T40">     </text:span><text:bookmark-start text:name="__Fieldmark__440_66639125"/><field:fieldmark-end/><text:bookmark-end text:name="__Fieldmark__440_66639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10" table:number-columns-spanned="7" office:value-type="string">
            <text:p text:style-name="P149"><field:fieldmark-start text:name="__Fieldmark__376_1386" field:type="vnd.oasis.opendocument.field.FORMTEXT"/><text:span text:style-name="T9">     </text:span><field:fieldmark-end/><text:span text:style-name="T66"> dones <text:s text:c="10"/></text:span><field:fieldmark-start text:name="__Fieldmark__376_1387" field:type="vnd.oasis.opendocument.field.FORMTEXT"/><text:span text:style-name="T9">     </text:span><field:fieldmark-end/><text:span text:style-name="T66"> homes <text:s text:c="4"/></text:span><field:fieldmark-start text:name="__Fieldmark__376_1388" field:type="vnd.oasis.opendocument.field.FORMTEXT"/><text:span text:style-name="T9">     </text:span><field:fieldmark-end/><text:span text:style-name="T66"> no binà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1" office:value-type="string">
            <text:p text:style-name="P83"/>
          </table:table-cell>
          <table:table-cell table:style-name="Tabla2.B9" table:number-columns-spanned="3" office:value-type="string">
            <text:p text:style-name="P83"><field:fieldmark-start text:name="__Fieldmark__456_666" field:type="vnd.oasis.opendocument.field.FORMTEXT"/><text:span text:style-name="T40">     </text:span><text:bookmark-start text:name="__Fieldmark__456_66639125"/><field:fieldmark-end/><text:bookmark-end text:name="__Fieldmark__456_66639125"/></text:p>
          </table:table-cell>
          <table:covered-table-cell/>
          <table:covered-table-cell/>
          <table:table-cell table:style-name="Tabla2.B9" table:number-columns-spanned="2" office:value-type="string">
            <text:p text:style-name="P84"><field:fieldmark-start text:name="__Fieldmark__464_666" field:type="vnd.oasis.opendocument.field.FORMTEXT"/><text:span text:style-name="T40">     </text:span><text:bookmark-start text:name="__Fieldmark__464_66639125"/><field:fieldmark-end/><text:bookmark-end text:name="__Fieldmark__464_66639125"/></text:p>
          </table:table-cell>
          <table:covered-table-cell/>
          <table:table-cell table:style-name="Tabla2.B9" table:number-columns-spanned="2" office:value-type="string">
            <text:p text:style-name="P83"><field:fieldmark-start text:name="__Fieldmark__472_666" field:type="vnd.oasis.opendocument.field.FORMTEXT"/><text:span text:style-name="T40">     </text:span><text:bookmark-start text:name="__Fieldmark__472_66639125"/><field:fieldmark-end/><text:bookmark-end text:name="__Fieldmark__472_66639125"/><field:fieldmark-start text:name="__Fieldmark__477_666" field:type="vnd.oasis.opendocument.field.FORMTEXT"/><text:span text:style-name="T40"> </text:span><text:bookmark-start text:name="__Fieldmark__477_66639125"/><field:fieldmark-end/><text:bookmark-end text:name="__Fieldmark__477_66639125"/></text:p>
          </table:table-cell>
          <table:covered-table-cell/>
          <table:table-cell table:style-name="Tabla2.B9" table:number-columns-spanned="6" office:value-type="string">
            <text:p text:style-name="P208"><field:fieldmark-start text:name="__Fieldmark__485_666" field:type="vnd.oasis.opendocument.field.FORMTEXT"/><text:span text:style-name="T40">     </text:span><text:bookmark-start text:name="__Fieldmark__485_66639125"/><field:fieldmark-end/><text:bookmark-end text:name="__Fieldmark__485_66639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11" table:number-columns-spanned="7" office:value-type="string">
            <text:p text:style-name="P149"><field:fieldmark-start text:name="__Fieldmark__376_1389" field:type="vnd.oasis.opendocument.field.FORMTEXT"/><text:span text:style-name="T9">     </text:span><field:fieldmark-end/><text:span text:style-name="T66"> dones <text:s text:c="10"/></text:span><field:fieldmark-start text:name="__Fieldmark__376_13810" field:type="vnd.oasis.opendocument.field.FORMTEXT"/><text:span text:style-name="T9">     </text:span><field:fieldmark-end/><text:span text:style-name="T66"> homes <text:s text:c="4"/></text:span><field:fieldmark-start text:name="__Fieldmark__376_13811" field:type="vnd.oasis.opendocument.field.FORMTEXT"/><text:span text:style-name="T9">     </text:span><field:fieldmark-end/><text:span text:style-name="T66"> no binà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2" office:value-type="string">
            <text:p text:style-name="P83"/>
          </table:table-cell>
          <table:table-cell table:style-name="Tabla2.B9" table:number-columns-spanned="3" office:value-type="string">
            <text:p text:style-name="P83"><field:fieldmark-start text:name="__Fieldmark__501_666" field:type="vnd.oasis.opendocument.field.FORMTEXT"/><text:span text:style-name="T40">     </text:span><text:bookmark-start text:name="__Fieldmark__501_66639125"/><field:fieldmark-end/><text:bookmark-end text:name="__Fieldmark__501_66639125"/></text:p>
          </table:table-cell>
          <table:covered-table-cell/>
          <table:covered-table-cell/>
          <table:table-cell table:style-name="Tabla2.B9" table:number-columns-spanned="2" office:value-type="string">
            <text:p text:style-name="P84"><field:fieldmark-start text:name="__Fieldmark__509_666" field:type="vnd.oasis.opendocument.field.FORMTEXT"/><text:span text:style-name="T40">     </text:span><text:bookmark-start text:name="__Fieldmark__509_66639125"/><field:fieldmark-end/><text:bookmark-end text:name="__Fieldmark__509_66639125"/></text:p>
          </table:table-cell>
          <table:covered-table-cell/>
          <table:table-cell table:style-name="Tabla2.B9" table:number-columns-spanned="2" office:value-type="string">
            <text:p text:style-name="P83"><field:fieldmark-start text:name="__Fieldmark__517_666" field:type="vnd.oasis.opendocument.field.FORMTEXT"/><text:span text:style-name="T40">     </text:span><text:bookmark-start text:name="__Fieldmark__517_66639125"/><field:fieldmark-end/><text:bookmark-end text:name="__Fieldmark__517_66639125"/><field:fieldmark-start text:name="__Fieldmark__522_666" field:type="vnd.oasis.opendocument.field.FORMTEXT"/><text:span text:style-name="T40"> </text:span><text:bookmark-start text:name="__Fieldmark__522_66639125"/><field:fieldmark-end/><text:bookmark-end text:name="__Fieldmark__522_66639125"/></text:p>
          </table:table-cell>
          <table:covered-table-cell/>
          <table:table-cell table:style-name="Tabla2.B9" table:number-columns-spanned="6" office:value-type="string">
            <text:p text:style-name="P208"><field:fieldmark-start text:name="__Fieldmark__530_666" field:type="vnd.oasis.opendocument.field.FORMTEXT"/><text:span text:style-name="T40">     </text:span><text:bookmark-start text:name="__Fieldmark__530_66639125"/><field:fieldmark-end/><text:bookmark-end text:name="__Fieldmark__530_66639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12" table:number-columns-spanned="7" office:value-type="string">
            <text:p text:style-name="P149"><field:fieldmark-start text:name="__Fieldmark__376_13812" field:type="vnd.oasis.opendocument.field.FORMTEXT"/><text:span text:style-name="T9">     </text:span><field:fieldmark-end/><text:span text:style-name="T66"> dones <text:s text:c="10"/></text:span><field:fieldmark-start text:name="__Fieldmark__376_13813" field:type="vnd.oasis.opendocument.field.FORMTEXT"/><text:span text:style-name="T9">     </text:span><field:fieldmark-end/><text:span text:style-name="T66"> homes <text:s text:c="4"/></text:span><field:fieldmark-start text:name="__Fieldmark__376_13814" field:type="vnd.oasis.opendocument.field.FORMTEXT"/><text:span text:style-name="T9">     </text:span><field:fieldmark-end/><text:span text:style-name="T66"> no binà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3" office:value-type="string">
            <text:p text:style-name="P83"/>
          </table:table-cell>
          <table:table-cell table:style-name="Tabla2.B9" table:number-columns-spanned="3" office:value-type="string">
            <text:p text:style-name="P83"><field:fieldmark-start text:name="__Fieldmark__546_666" field:type="vnd.oasis.opendocument.field.FORMTEXT"/><text:span text:style-name="T40">     </text:span><text:bookmark-start text:name="__Fieldmark__546_66639125"/><field:fieldmark-end/><text:bookmark-end text:name="__Fieldmark__546_66639125"/></text:p>
          </table:table-cell>
          <table:covered-table-cell/>
          <table:covered-table-cell/>
          <table:table-cell table:style-name="Tabla2.B9" table:number-columns-spanned="2" office:value-type="string">
            <text:p text:style-name="P84"><field:fieldmark-start text:name="__Fieldmark__554_666" field:type="vnd.oasis.opendocument.field.FORMTEXT"/><text:span text:style-name="T40">     </text:span><text:bookmark-start text:name="__Fieldmark__554_66639125"/><field:fieldmark-end/><text:bookmark-end text:name="__Fieldmark__554_66639125"/></text:p>
          </table:table-cell>
          <table:covered-table-cell/>
          <table:table-cell table:style-name="Tabla2.B9" table:number-columns-spanned="2" office:value-type="string">
            <text:p text:style-name="P83"><field:fieldmark-start text:name="__Fieldmark__562_666" field:type="vnd.oasis.opendocument.field.FORMTEXT"/><text:span text:style-name="T40">     </text:span><text:bookmark-start text:name="__Fieldmark__562_66639125"/><field:fieldmark-end/><text:bookmark-end text:name="__Fieldmark__562_66639125"/><field:fieldmark-start text:name="__Fieldmark__567_666" field:type="vnd.oasis.opendocument.field.FORMTEXT"/><text:span text:style-name="T40"> </text:span><text:bookmark-start text:name="__Fieldmark__567_66639125"/><field:fieldmark-end/><text:bookmark-end text:name="__Fieldmark__567_66639125"/></text:p>
          </table:table-cell>
          <table:covered-table-cell/>
          <table:table-cell table:style-name="Tabla2.B9" table:number-columns-spanned="6" office:value-type="string">
            <text:p text:style-name="P208"><field:fieldmark-start text:name="__Fieldmark__575_666" field:type="vnd.oasis.opendocument.field.FORMTEXT"/><text:span text:style-name="T40">     </text:span><text:bookmark-start text:name="__Fieldmark__575_66639125"/><field:fieldmark-end/><text:bookmark-end text:name="__Fieldmark__575_66639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13" table:number-columns-spanned="7" office:value-type="string">
            <text:p text:style-name="P149"><field:fieldmark-start text:name="__Fieldmark__376_13815" field:type="vnd.oasis.opendocument.field.FORMTEXT"/><text:span text:style-name="T9">     </text:span><field:fieldmark-end/><text:span text:style-name="T66"> dones <text:s text:c="10"/></text:span><field:fieldmark-start text:name="__Fieldmark__376_13816" field:type="vnd.oasis.opendocument.field.FORMTEXT"/><text:span text:style-name="T9">     </text:span><field:fieldmark-end/><text:span text:style-name="T66"> homes <text:s text:c="4"/></text:span><field:fieldmark-start text:name="__Fieldmark__376_13817" field:type="vnd.oasis.opendocument.field.FORMTEXT"/><text:span text:style-name="T9">     </text:span><field:fieldmark-end/><text:span text:style-name="T66"> no binà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4" office:value-type="string">
            <text:p text:style-name="P83"/>
          </table:table-cell>
          <table:table-cell table:style-name="Tabla2.B9" table:number-columns-spanned="3" office:value-type="string">
            <text:p text:style-name="P83"><field:fieldmark-start text:name="__Fieldmark__591_666" field:type="vnd.oasis.opendocument.field.FORMTEXT"/><text:span text:style-name="T40">     </text:span><text:bookmark-start text:name="__Fieldmark__591_66639125"/><field:fieldmark-end/><text:bookmark-end text:name="__Fieldmark__591_66639125"/></text:p>
          </table:table-cell>
          <table:covered-table-cell/>
          <table:covered-table-cell/>
          <table:table-cell table:style-name="Tabla2.B9" table:number-columns-spanned="2" office:value-type="string">
            <text:p text:style-name="P84"><field:fieldmark-start text:name="__Fieldmark__599_666" field:type="vnd.oasis.opendocument.field.FORMTEXT"/><text:span text:style-name="T40">     </text:span><text:bookmark-start text:name="__Fieldmark__599_66639125"/><field:fieldmark-end/><text:bookmark-end text:name="__Fieldmark__599_66639125"/></text:p>
          </table:table-cell>
          <table:covered-table-cell/>
          <table:table-cell table:style-name="Tabla2.B9" table:number-columns-spanned="2" office:value-type="string">
            <text:p text:style-name="P83"><field:fieldmark-start text:name="__Fieldmark__607_666" field:type="vnd.oasis.opendocument.field.FORMTEXT"/><text:span text:style-name="T40">     </text:span><text:bookmark-start text:name="__Fieldmark__607_66639125"/><field:fieldmark-end/><text:bookmark-end text:name="__Fieldmark__607_66639125"/><field:fieldmark-start text:name="__Fieldmark__612_666" field:type="vnd.oasis.opendocument.field.FORMTEXT"/><text:span text:style-name="T40"> </text:span><text:bookmark-start text:name="__Fieldmark__612_66639125"/><field:fieldmark-end/><text:bookmark-end text:name="__Fieldmark__612_66639125"/></text:p>
          </table:table-cell>
          <table:covered-table-cell/>
          <table:table-cell table:style-name="Tabla2.B9" table:number-columns-spanned="6" office:value-type="string">
            <text:p text:style-name="P208"><field:fieldmark-start text:name="__Fieldmark__620_666" field:type="vnd.oasis.opendocument.field.FORMTEXT"/><text:span text:style-name="T40">     </text:span><text:bookmark-start text:name="__Fieldmark__620_66639125"/><field:fieldmark-end/><text:bookmark-end text:name="__Fieldmark__620_66639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14" table:number-columns-spanned="7" office:value-type="string">
            <text:p text:style-name="P149"><field:fieldmark-start text:name="__Fieldmark__376_13818" field:type="vnd.oasis.opendocument.field.FORMTEXT"/><text:span text:style-name="T9">     </text:span><field:fieldmark-end/><text:span text:style-name="T66"> dones <text:s text:c="10"/></text:span><field:fieldmark-start text:name="__Fieldmark__376_13819" field:type="vnd.oasis.opendocument.field.FORMTEXT"/><text:span text:style-name="T9">     </text:span><field:fieldmark-end/><text:span text:style-name="T66"> homes <text:s text:c="4"/></text:span><field:fieldmark-start text:name="__Fieldmark__376_13820" field:type="vnd.oasis.opendocument.field.FORMTEXT"/><text:span text:style-name="T9">     </text:span><field:fieldmark-end/><text:span text:style-name="T66"> no binà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5" office:value-type="string">
            <text:p text:style-name="P83"/>
          </table:table-cell>
          <table:table-cell table:style-name="Tabla2.B9" table:number-columns-spanned="3" office:value-type="string">
            <text:p text:style-name="P83"><field:fieldmark-start text:name="__Fieldmark__636_666" field:type="vnd.oasis.opendocument.field.FORMTEXT"/><text:span text:style-name="T40">     </text:span><text:bookmark-start text:name="__Fieldmark__636_66639125"/><field:fieldmark-end/><text:bookmark-end text:name="__Fieldmark__636_66639125"/></text:p>
          </table:table-cell>
          <table:covered-table-cell/>
          <table:covered-table-cell/>
          <table:table-cell table:style-name="Tabla2.B9" table:number-columns-spanned="2" office:value-type="string">
            <text:p text:style-name="P84"><field:fieldmark-start text:name="__Fieldmark__644_666" field:type="vnd.oasis.opendocument.field.FORMTEXT"/><text:span text:style-name="T40">     </text:span><text:bookmark-start text:name="__Fieldmark__644_66639125"/><field:fieldmark-end/><text:bookmark-end text:name="__Fieldmark__644_66639125"/></text:p>
          </table:table-cell>
          <table:covered-table-cell/>
          <table:table-cell table:style-name="Tabla2.B9" table:number-columns-spanned="2" office:value-type="string">
            <text:p text:style-name="P83"><field:fieldmark-start text:name="__Fieldmark__652_666" field:type="vnd.oasis.opendocument.field.FORMTEXT"/><text:span text:style-name="T40">     </text:span><text:bookmark-start text:name="__Fieldmark__652_66639125"/><field:fieldmark-end/><text:bookmark-end text:name="__Fieldmark__652_66639125"/><field:fieldmark-start text:name="__Fieldmark__657_666" field:type="vnd.oasis.opendocument.field.FORMTEXT"/><text:span text:style-name="T40"> </text:span><text:bookmark-start text:name="__Fieldmark__657_66639125"/><field:fieldmark-end/><text:bookmark-end text:name="__Fieldmark__657_66639125"/></text:p>
          </table:table-cell>
          <table:covered-table-cell/>
          <table:table-cell table:style-name="Tabla2.B9" table:number-columns-spanned="6" office:value-type="string">
            <text:p text:style-name="P208"><field:fieldmark-start text:name="__Fieldmark__665_666" field:type="vnd.oasis.opendocument.field.FORMTEXT"/><text:span text:style-name="T40">     </text:span><text:bookmark-start text:name="__Fieldmark__665_66639125"/><field:fieldmark-end/><text:bookmark-end text:name="__Fieldmark__665_66639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15" table:number-columns-spanned="7" office:value-type="string">
            <text:p text:style-name="P149"><field:fieldmark-start text:name="__Fieldmark__376_13821" field:type="vnd.oasis.opendocument.field.FORMTEXT"/><text:span text:style-name="T9">     </text:span><field:fieldmark-end/><text:span text:style-name="T66"> dones <text:s text:c="10"/></text:span><field:fieldmark-start text:name="__Fieldmark__376_13822" field:type="vnd.oasis.opendocument.field.FORMTEXT"/><text:span text:style-name="T9">     </text:span><field:fieldmark-end/><text:span text:style-name="T66"> homes <text:s text:c="4"/></text:span><field:fieldmark-start text:name="__Fieldmark__376_13823" field:type="vnd.oasis.opendocument.field.FORMTEXT"/><text:span text:style-name="T9">     </text:span><field:fieldmark-end/><text:span text:style-name="T66"> no binà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6" office:value-type="string">
            <text:p text:style-name="P83"/>
          </table:table-cell>
          <table:table-cell table:style-name="Tabla2.B9" table:number-columns-spanned="3" office:value-type="string">
            <text:p text:style-name="P83"><field:fieldmark-start text:name="__Fieldmark__681_666" field:type="vnd.oasis.opendocument.field.FORMTEXT"/><text:span text:style-name="T40">     </text:span><text:bookmark-start text:name="__Fieldmark__681_66639125"/><field:fieldmark-end/><text:bookmark-end text:name="__Fieldmark__681_66639125"/></text:p>
          </table:table-cell>
          <table:covered-table-cell/>
          <table:covered-table-cell/>
          <table:table-cell table:style-name="Tabla2.B9" table:number-columns-spanned="2" office:value-type="string">
            <text:p text:style-name="P84"><field:fieldmark-start text:name="__Fieldmark__689_666" field:type="vnd.oasis.opendocument.field.FORMTEXT"/><text:span text:style-name="T40">     </text:span><text:bookmark-start text:name="__Fieldmark__689_66639125"/><field:fieldmark-end/><text:bookmark-end text:name="__Fieldmark__689_66639125"/></text:p>
          </table:table-cell>
          <table:covered-table-cell/>
          <table:table-cell table:style-name="Tabla2.B9" table:number-columns-spanned="2" office:value-type="string">
            <text:p text:style-name="P83"><field:fieldmark-start text:name="__Fieldmark__697_666" field:type="vnd.oasis.opendocument.field.FORMTEXT"/><text:span text:style-name="T40">     </text:span><text:bookmark-start text:name="__Fieldmark__697_66639125"/><field:fieldmark-end/><text:bookmark-end text:name="__Fieldmark__697_66639125"/><field:fieldmark-start text:name="__Fieldmark__702_666" field:type="vnd.oasis.opendocument.field.FORMTEXT"/><text:span text:style-name="T40"> </text:span><text:bookmark-start text:name="__Fieldmark__702_66639125"/><field:fieldmark-end/><text:bookmark-end text:name="__Fieldmark__702_66639125"/></text:p>
          </table:table-cell>
          <table:covered-table-cell/>
          <table:table-cell table:style-name="Tabla2.B9" table:number-columns-spanned="6" office:value-type="string">
            <text:p text:style-name="P208"><field:fieldmark-start text:name="__Fieldmark__710_666" field:type="vnd.oasis.opendocument.field.FORMTEXT"/><text:span text:style-name="T40">     </text:span><text:bookmark-start text:name="__Fieldmark__710_66639125"/><field:fieldmark-end/><text:bookmark-end text:name="__Fieldmark__710_66639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16" table:number-columns-spanned="7" office:value-type="string">
            <text:p text:style-name="P149"><field:fieldmark-start text:name="__Fieldmark__376_13824" field:type="vnd.oasis.opendocument.field.FORMTEXT"/><text:span text:style-name="T9">     </text:span><field:fieldmark-end/><text:span text:style-name="T66"> dones <text:s text:c="10"/></text:span><field:fieldmark-start text:name="__Fieldmark__376_13825" field:type="vnd.oasis.opendocument.field.FORMTEXT"/><text:span text:style-name="T9">     </text:span><field:fieldmark-end/><text:span text:style-name="T66"> homes <text:s text:c="4"/></text:span><field:fieldmark-start text:name="__Fieldmark__376_13826" field:type="vnd.oasis.opendocument.field.FORMTEXT"/><text:span text:style-name="T9">     </text:span><field:fieldmark-end/><text:span text:style-name="T66"> no binà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17" office:value-type="string">
            <text:p text:style-name="P83"/>
          </table:table-cell>
          <table:table-cell table:style-name="Tabla2.B9" table:number-columns-spanned="3" office:value-type="string">
            <text:p text:style-name="P83"><field:fieldmark-start text:name="__Fieldmark__726_666" field:type="vnd.oasis.opendocument.field.FORMTEXT"/><text:span text:style-name="T40">     </text:span><text:bookmark-start text:name="__Fieldmark__726_66639125"/><field:fieldmark-end/><text:bookmark-end text:name="__Fieldmark__726_66639125"/></text:p>
          </table:table-cell>
          <table:covered-table-cell/>
          <table:covered-table-cell/>
          <table:table-cell table:style-name="Tabla2.B9" table:number-columns-spanned="2" office:value-type="string">
            <text:p text:style-name="P84"><field:fieldmark-start text:name="__Fieldmark__734_666" field:type="vnd.oasis.opendocument.field.FORMTEXT"/><text:span text:style-name="T40">     </text:span><text:bookmark-start text:name="__Fieldmark__734_66639125"/><field:fieldmark-end/><text:bookmark-end text:name="__Fieldmark__734_66639125"/></text:p>
          </table:table-cell>
          <table:covered-table-cell/>
          <table:table-cell table:style-name="Tabla2.B9" table:number-columns-spanned="2" office:value-type="string">
            <text:p text:style-name="P83"><field:fieldmark-start text:name="__Fieldmark__742_666" field:type="vnd.oasis.opendocument.field.FORMTEXT"/><text:span text:style-name="T40">     </text:span><text:bookmark-start text:name="__Fieldmark__742_66639125"/><field:fieldmark-end/><text:bookmark-end text:name="__Fieldmark__742_66639125"/><field:fieldmark-start text:name="__Fieldmark__747_666" field:type="vnd.oasis.opendocument.field.FORMTEXT"/><text:span text:style-name="T40"> </text:span><text:bookmark-start text:name="__Fieldmark__747_66639125"/><field:fieldmark-end/><text:bookmark-end text:name="__Fieldmark__747_66639125"/></text:p>
          </table:table-cell>
          <table:covered-table-cell/>
          <table:table-cell table:style-name="Tabla2.B9" table:number-columns-spanned="6" office:value-type="string">
            <text:p text:style-name="P208"><field:fieldmark-start text:name="__Fieldmark__755_666" field:type="vnd.oasis.opendocument.field.FORMTEXT"/><text:span text:style-name="T40">     </text:span><text:bookmark-start text:name="__Fieldmark__755_66639125"/><field:fieldmark-end/><text:bookmark-end text:name="__Fieldmark__755_666391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O17" table:number-columns-spanned="7" office:value-type="string">
            <text:p text:style-name="P149"><field:fieldmark-start text:name="__Fieldmark__376_13827" field:type="vnd.oasis.opendocument.field.FORMTEXT"/><text:span text:style-name="T9">     </text:span><field:fieldmark-end/><text:span text:style-name="T66"> dones <text:s text:c="10"/></text:span><field:fieldmark-start text:name="__Fieldmark__376_13828" field:type="vnd.oasis.opendocument.field.FORMTEXT"/><text:span text:style-name="T9">     </text:span><field:fieldmark-end/><text:span text:style-name="T66"> homes <text:s text:c="4"/></text:span><field:fieldmark-start text:name="__Fieldmark__376_13829" field:type="vnd.oasis.opendocument.field.FORMTEXT"/><text:span text:style-name="T9">     </text:span><field:fieldmark-end/><text:span text:style-name="T66"> no binàr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8" table:number-columns-spanned="21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9">
          <table:table-cell table:style-name="Tabla2.A19" table:number-columns-spanned="21" office:value-type="string">
            <text:p text:style-name="P5">4. FINANÇAMENT DE L’ORGANITZACIÓ (en el cas d’agrupacions especifiqueu només amb les dades de la sol·licitan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0">
          <table:table-cell table:style-name="Tabla2.A1" table:number-columns-spanned="21" office:value-type="string">
            <text:p text:style-name="P14"/>
            <text:p text:style-name="P14">Ingressos i despeses de l'any 2024</text:p>
            <text:p text:style-name="P47">En cas de no disposar de les dades de tancament de l’any 2024, introduir una previsió basada en la comptabilitat an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19" table:number-columns-spanned="7" office:value-type="string">
            <text:p text:style-name="P34"><text:span text:style-name="T97">Ingressos </text:span><text:span text:style-name="T104">de l’any 2024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1" table:number-columns-spanned="5" office:value-type="string">
            <text:p text:style-name="P93"><field:fieldmark-start text:name="__Fieldmark__818_945" field:type="vnd.oasis.opendocument.field.FORMTEXT"/><text:span text:style-name="T41">     </text:span><text:bookmark-start text:name="__Fieldmark__818_945289500"/><field:fieldmark-end/><text:bookmark-end text:name="__Fieldmark__818_945289500"/></text:p>
          </table:table-cell>
          <table:covered-table-cell/>
          <table:covered-table-cell/>
          <table:covered-table-cell/>
          <table:covered-table-cell/>
          <table:table-cell table:style-name="Tabla2.H21" office:value-type="string">
            <text:p text:style-name="P55">€</text:p>
          </table:table-cell>
        </table:table-row>
        <table:table-row table:style-name="Tabla2.21">
          <table:table-cell table:style-name="Tabla2.A19" table:number-columns-spanned="7" office:value-type="string">
            <text:p text:style-name="P34"><text:span text:style-name="T97">Despeses </text:span><text:span text:style-name="T104">de l’any 2024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21" table:number-columns-spanned="5" office:value-type="string">
            <text:p text:style-name="P93"><field:fieldmark-start text:name="__Fieldmark__839_945" field:type="vnd.oasis.opendocument.field.FORMTEXT"/><text:span text:style-name="T41">     </text:span><text:bookmark-start text:name="__Fieldmark__839_945289500"/><field:fieldmark-end/><text:bookmark-end text:name="__Fieldmark__839_945289500"/></text:p>
          </table:table-cell>
          <table:covered-table-cell/>
          <table:covered-table-cell/>
          <table:covered-table-cell/>
          <table:covered-table-cell/>
          <table:table-cell table:style-name="Tabla2.H21" office:value-type="string">
            <text:p text:style-name="P55">€</text:p>
          </table:table-cell>
        </table:table-row>
        <table:table-row table:style-name="Tabla2.23">
          <table:table-cell table:style-name="Tabla2.A19" table:number-columns-spanned="2" office:value-type="string">
            <text:p text:style-name="P22"/>
          </table:table-cell>
          <table:covered-table-cell/>
          <table:table-cell table:style-name="Tabla2.H21" table:number-columns-spanned="1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1" table:number-columns-spanned="2" office:value-type="string">
            <text:p text:style-name="P14"/>
          </table:table-cell>
          <table:covered-table-cell/>
          <table:table-cell table:style-name="Tabla2.A19" office:value-type="string">
            <text:p text:style-name="P57"/>
          </table:table-cell>
        </table:table-row>
        <table:table-row table:style-name="Tabla2.21">
          <table:table-cell table:style-name="Tabla2.A1" table:number-columns-spanned="2" office:value-type="string">
            <text:p text:style-name="P26"/>
          </table:table-cell>
          <table:covered-table-cell/>
          <table:table-cell table:style-name="Tabla2.J2" table:number-columns-spanned="17" office:value-type="string">
            <text:p text:style-name="P15">Balanç fin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D2" office:value-type="string">
            <text:p text:style-name="P96"><field:fieldmark-start text:name="__Fieldmark__868_945" field:type="vnd.oasis.opendocument.field.FORMTEXT"/><text:span text:style-name="T41">     </text:span><text:bookmark-start text:name="__Fieldmark__868_945289500"/><field:fieldmark-end/><text:bookmark-end text:name="__Fieldmark__868_945289500"/></text:p>
          </table:table-cell>
          <table:table-cell table:style-name="Tabla2.A19" office:value-type="string">
            <text:p text:style-name="P56">€</text:p>
          </table:table-cell>
        </table:table-row>
        <table:table-row table:style-name="Tabla2.23">
          <table:table-cell table:style-name="Tabla2.A1" table:number-columns-spanned="2" office:value-type="string">
            <text:p text:style-name="P26"/>
          </table:table-cell>
          <table:covered-table-cell/>
          <table:table-cell table:style-name="Tabla2.J2" table:number-columns-spanned="1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office:value-type="string">
            <text:p text:style-name="P14"/>
          </table:table-cell>
          <table:table-cell table:style-name="Tabla2.A19" office:value-type="string">
            <text:p text:style-name="P59"/>
          </table:table-cell>
        </table:table-row>
        <table:table-row table:style-name="Tabla2.21">
          <table:table-cell table:style-name="Tabla2.A1" table:number-columns-spanned="12" office:value-type="string">
            <text:p text:style-name="P29">Percentatge del volum d’ingressos propis respecte el total d’ingressos:</text:p>
            <text:p text:style-name="P49">(No es contempla com a fons propis el capital social de les cooperativ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2.D2" table:number-columns-spanned="4" office:value-type="string">
            <text:p text:style-name="P101"><field:fieldmark-start text:name="__Fieldmark__899_945" field:type="vnd.oasis.opendocument.field.FORMTEXT"/><text:span text:style-name="T40">     </text:span><text:bookmark-start text:name="__Fieldmark__899_945289500"/><field:fieldmark-end/><text:bookmark-end text:name="__Fieldmark__899_945289500"/></text:p>
          </table:table-cell>
          <table:covered-table-cell/>
          <table:covered-table-cell/>
          <table:covered-table-cell/>
          <table:table-cell table:style-name="Tabla2.H21" office:value-type="string">
            <text:p text:style-name="P59">%</text:p>
          </table:table-cell>
        </table:table-row>
        <table:table-row table:style-name="Tabla2.21">
          <table:table-cell table:style-name="Tabla2.A1" table:number-columns-spanned="12" office:value-type="string">
            <text:p text:style-name="P29">Percentatge de subvencions de fons privat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2.D2" table:number-columns-spanned="4" office:value-type="string">
            <text:p text:style-name="P101"><field:fieldmark-start text:name="__Fieldmark__916_945" field:type="vnd.oasis.opendocument.field.FORMTEXT"/><text:span text:style-name="T40">     </text:span><text:bookmark-start text:name="__Fieldmark__916_945289500"/><field:fieldmark-end/><text:bookmark-end text:name="__Fieldmark__916_945289500"/></text:p>
          </table:table-cell>
          <table:covered-table-cell/>
          <table:covered-table-cell/>
          <table:covered-table-cell/>
          <table:table-cell table:style-name="Tabla2.H21" office:value-type="string">
            <text:p text:style-name="P59">%</text:p>
          </table:table-cell>
        </table:table-row>
        <table:table-row table:style-name="Tabla2.21">
          <table:table-cell table:style-name="Tabla2.A1" table:number-columns-spanned="12" office:value-type="string">
            <text:p text:style-name="P29">Percentatge de subvencions de fons públic respecte el total d’ingress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2.D2" table:number-columns-spanned="4" office:value-type="string">
            <text:p text:style-name="P101"><field:fieldmark-start text:name="__Fieldmark__933_945" field:type="vnd.oasis.opendocument.field.FORMTEXT"/><text:span text:style-name="T40">     </text:span><text:bookmark-start text:name="__Fieldmark__933_945289500"/><field:fieldmark-end/><text:bookmark-end text:name="__Fieldmark__933_945289500"/></text:p>
          </table:table-cell>
          <table:covered-table-cell/>
          <table:covered-table-cell/>
          <table:covered-table-cell/>
          <table:table-cell table:style-name="Tabla2.H21" office:value-type="string">
            <text:p text:style-name="P59">%</text:p>
          </table:table-cell>
        </table:table-row>
        <table:table-row table:style-name="Tabla2.29">
          <table:table-cell table:style-name="Tabla2.A19" table:number-columns-spanned="21" office:value-type="string">
            <text:p text:style-name="P5"/>
            <text:p text:style-name="P5">5. BASE SOCIAL DE LA SOL·LICITANT</text:p>
            <text:p text:style-name="P61">*en cas d’agrupació empleneu el nombre de persones de totes les organitzacions</text:p>
            <text:p text:style-name="P61"/>
            <text:p text:style-name="P61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0">
          <table:table-cell table:style-name="Tabla2.A1" table:number-columns-spanned="5" office:value-type="string">
            <text:p text:style-name="P47">Nombre de persones associades per gènere:</text:p>
          </table:table-cell>
          <table:covered-table-cell/>
          <table:covered-table-cell/>
          <table:covered-table-cell/>
          <table:covered-table-cell/>
          <table:table-cell table:style-name="Tabla2.D2" table:number-columns-spanned="5" office:value-type="string">
            <text:p text:style-name="P79"><field:fieldmark-start text:name="__Fieldmark__956_945" field:type="vnd.oasis.opendocument.field.FORMTEXT"/><text:span text:style-name="T52">     </text:span><text:bookmark-start text:name="__Fieldmark__956_945289500"/><field:fieldmark-end/><text:bookmark-end text:name="__Fieldmark__956_945289500"/><text:span text:style-name="T52"> </text:span><text:span text:style-name="T46">Femení</text:span></text:p>
          </table:table-cell>
          <table:covered-table-cell/>
          <table:covered-table-cell/>
          <table:covered-table-cell/>
          <table:covered-table-cell/>
          <table:table-cell table:style-name="Tabla2.D2" table:number-columns-spanned="7" office:value-type="string">
            <text:p text:style-name="P79"><field:fieldmark-start text:name="__Fieldmark__968_945" field:type="vnd.oasis.opendocument.field.FORMTEXT"/><text:span text:style-name="T52">     </text:span><text:bookmark-start text:name="__Fieldmark__968_945289500"/><field:fieldmark-end/><text:bookmark-end text:name="__Fieldmark__968_945289500"/><text:span text:style-name="T52"> </text:span><text:span text:style-name="T46">Mascul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D2" table:number-columns-spanned="4" office:value-type="string">
            <text:p text:style-name="P79"><field:fieldmark-start text:name="__Fieldmark__980_945" field:type="vnd.oasis.opendocument.field.FORMTEXT"/><text:span text:style-name="T52">     </text:span><text:bookmark-start text:name="__Fieldmark__980_945289500"/><field:fieldmark-end/><text:bookmark-end text:name="__Fieldmark__980_945289500"/><text:span text:style-name="T52"> </text:span><text:span text:style-name="T46">No binari</text:span></text:p>
          </table:table-cell>
          <table:covered-table-cell/>
          <table:covered-table-cell/>
          <table:covered-table-cell/>
        </table:table-row>
        <table:table-row table:style-name="Tabla2.30">
          <table:table-cell table:style-name="Tabla2.A1" table:number-columns-spanned="5" office:value-type="string">
            <text:p text:style-name="P48">Nombre de persones assalariades per gènere:</text:p>
          </table:table-cell>
          <table:covered-table-cell/>
          <table:covered-table-cell/>
          <table:covered-table-cell/>
          <table:covered-table-cell/>
          <table:table-cell table:style-name="Tabla2.D2" table:number-columns-spanned="5" office:value-type="string">
            <text:p text:style-name="P79"><field:fieldmark-start text:name="__Fieldmark__995_945" field:type="vnd.oasis.opendocument.field.FORMTEXT"/><text:span text:style-name="T52">     </text:span><text:bookmark-start text:name="__Fieldmark__995_945289500"/><field:fieldmark-end/><text:bookmark-end text:name="__Fieldmark__995_945289500"/><text:span text:style-name="T52"> </text:span><text:span text:style-name="T46">Femení</text:span></text:p>
          </table:table-cell>
          <table:covered-table-cell/>
          <table:covered-table-cell/>
          <table:covered-table-cell/>
          <table:covered-table-cell/>
          <table:table-cell table:style-name="Tabla2.D2" table:number-columns-spanned="7" office:value-type="string">
            <text:p text:style-name="P79"><field:fieldmark-start text:name="__Fieldmark__1007_94" field:type="vnd.oasis.opendocument.field.FORMTEXT"/><text:span text:style-name="T52">     </text:span><text:bookmark-start text:name="__Fieldmark__1007_945289500"/><field:fieldmark-end/><text:bookmark-end text:name="__Fieldmark__1007_945289500"/><text:span text:style-name="T52"> </text:span><text:span text:style-name="T46">Mascul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D2" table:number-columns-spanned="4" office:value-type="string">
            <text:p text:style-name="P79"><field:fieldmark-start text:name="__Fieldmark__1019_94" field:type="vnd.oasis.opendocument.field.FORMTEXT"/><text:span text:style-name="T52">     </text:span><text:bookmark-start text:name="__Fieldmark__1019_945289500"/><field:fieldmark-end/><text:bookmark-end text:name="__Fieldmark__1019_945289500"/><text:span text:style-name="T52"> </text:span><text:span text:style-name="T46">No binari</text:span></text:p>
          </table:table-cell>
          <table:covered-table-cell/>
          <table:covered-table-cell/>
          <table:covered-table-cell/>
        </table:table-row>
        <table:table-row table:style-name="Tabla2.30">
          <table:table-cell table:style-name="Tabla2.A1" table:number-columns-spanned="5" office:value-type="string">
            <text:p text:style-name="P47">Nombre de persones voluntàries per gènere:</text:p>
          </table:table-cell>
          <table:covered-table-cell/>
          <table:covered-table-cell/>
          <table:covered-table-cell/>
          <table:covered-table-cell/>
          <table:table-cell table:style-name="Tabla2.D2" table:number-columns-spanned="5" office:value-type="string">
            <text:p text:style-name="P79"><field:fieldmark-start text:name="__Fieldmark__1034_94" field:type="vnd.oasis.opendocument.field.FORMTEXT"/><text:span text:style-name="T52">     </text:span><text:bookmark-start text:name="__Fieldmark__1034_945289500"/><field:fieldmark-end/><text:bookmark-end text:name="__Fieldmark__1034_945289500"/><text:span text:style-name="T52"> </text:span><text:span text:style-name="T46">Femení</text:span></text:p>
          </table:table-cell>
          <table:covered-table-cell/>
          <table:covered-table-cell/>
          <table:covered-table-cell/>
          <table:covered-table-cell/>
          <table:table-cell table:style-name="Tabla2.D2" table:number-columns-spanned="7" office:value-type="string">
            <text:p text:style-name="P79"><field:fieldmark-start text:name="__Fieldmark__1046_94" field:type="vnd.oasis.opendocument.field.FORMTEXT"/><text:span text:style-name="T52">     </text:span><text:bookmark-start text:name="__Fieldmark__1046_945289500"/><field:fieldmark-end/><text:bookmark-end text:name="__Fieldmark__1046_945289500"/><text:span text:style-name="T52"> </text:span><text:span text:style-name="T46">Mascul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D2" table:number-columns-spanned="4" office:value-type="string">
            <text:p text:style-name="P79"><field:fieldmark-start text:name="__Fieldmark__1058_94" field:type="vnd.oasis.opendocument.field.FORMTEXT"/><text:span text:style-name="T52">     </text:span><text:bookmark-start text:name="__Fieldmark__1058_945289500"/><field:fieldmark-end/><text:bookmark-end text:name="__Fieldmark__1058_945289500"/><text:span text:style-name="T52"> </text:span><text:span text:style-name="T46">No binari</text:span></text:p>
          </table:table-cell>
          <table:covered-table-cell/>
          <table:covered-table-cell/>
          <table:covered-table-cell/>
        </table:table-row>
        <table:table-row table:style-name="Tabla2.33">
          <table:table-cell table:style-name="Tabla2.A3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a2.F3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a2.L3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4" table:number-columns-spanned="21" office:value-type="string">
            <text:p text:style-name="P23"/>
            <text:p text:style-name="P23">Observacions: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5">
          <table:table-cell table:style-name="Tabla2.A35" table:number-columns-spanned="21" office:value-type="string">
            <text:p text:style-name="P87"><field:fieldmark-start text:name="__Fieldmark__1082_94" field:type="vnd.oasis.opendocument.field.FORMTEXT"/><text:span text:style-name="T40">     </text:span><text:bookmark-start text:name="__Fieldmark__1082_945289500"/><field:fieldmark-end/><text:bookmark-end text:name="__Fieldmark__1082_9452895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p text:style-name="P4"/>
      <text:p text:style-name="P4"/>
      <text:p text:style-name="P4"/>
      <text:p text:style-name="P4"/>
      <text:p text:style-name="P4"/>
      <text:p text:style-name="P4"/>
      <text:p text:style-name="P75"><text:soft-page-break/><text:span text:style-name="T23">6. PERTINENÇA A ESTRUCTURES DE SEGON O MAJOR NIVELL.</text:span></text:p>
      <text:p text:style-name="P151"><text:span text:style-name="T12">Relacions, aliances, enxarxament i/o projectes d’intercooperació. Exposeu relacions existents de l’organització – empresa.</text:span></text:p>
      <text:p text:style-name="P17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9"><text:span text:style-name="T75">Indiqueu a quines organitzacions de </text:span><text:span text:style-name="T76">segon i major</text:span><text:span text:style-name="T75"> nivell pertany l’organització- empresa.</text:span></text:p>
          </table:table-cell>
          <table:table-cell table:style-name="Tabla3.A1" office:value-type="string">
            <text:p text:style-name="P200"><field:fieldmark-start text:name="__Fieldmark__1107_94" field:type="vnd.oasis.opendocument.field.FORMTEXT"/><text:span text:style-name="T40">     </text:span><text:bookmark-start text:name="__Fieldmark__1107_945289500"/><field:fieldmark-end/><text:bookmark-end text:name="__Fieldmark__1107_945289500"/></text:p>
          </table:table-cell>
        </table:table-row>
        <table:table-row table:style-name="Tabla3.1">
          <table:table-cell table:style-name="Tabla3.A1" office:value-type="string">
            <text:p text:style-name="P169"><text:span text:style-name="T75">Indiqueu les relacions, aliances i projectes d’intercooperació en les que l’organització/empresa participa a </text:span><text:span text:style-name="T76">nivell sectorial –de sector econòmic-i/o territorial. </text:span><text:span text:style-name="T75">Indiqueu les empreses i/o organitzacions <text:s/>i una breu descripció de la relació que existeix.</text:span></text:p>
          </table:table-cell>
          <table:table-cell table:style-name="Tabla3.A1" office:value-type="string">
            <text:p text:style-name="P200"><field:fieldmark-start text:name="__Fieldmark__1124_94" field:type="vnd.oasis.opendocument.field.FORMTEXT"/><text:span text:style-name="T40">     </text:span><text:bookmark-start text:name="__Fieldmark__1124_945289500"/><field:fieldmark-end/><text:bookmark-end text:name="__Fieldmark__1124_945289500"/></text:p>
          </table:table-cell>
        </table:table-row>
        <table:table-row table:style-name="Tabla3.3">
          <table:table-cell table:style-name="Tabla3.A1" office:value-type="string">
            <text:p text:style-name="P169"><text:span text:style-name="T75">Indiqueu els projectes específics no relacionats en els apartats anteriors relacionats amb l’àmbit de </text:span><text:span text:style-name="T76">l’economia, social, solidària i comunitària</text:span><text:span text:style-name="T75">. Anomeneu les organitzacions sòcies i una breu descripció de la relació que existeix.</text:span></text:p>
          </table:table-cell>
          <table:table-cell table:style-name="Tabla3.A1" office:value-type="string">
            <text:p text:style-name="P200"><field:fieldmark-start text:name="__Fieldmark__1141_94" field:type="vnd.oasis.opendocument.field.FORMTEXT"/><text:span text:style-name="T40">     </text:span><text:bookmark-start text:name="__Fieldmark__1141_945289500"/><field:fieldmark-end/><text:bookmark-end text:name="__Fieldmark__1141_945289500"/></text:p>
            <text:p text:style-name="P202"/>
          </table:table-cell>
        </table:table-row>
      </table:table>
      <text:p text:style-name="P195"/>
      <text:p text:style-name="P216"><text:span text:style-name="T2">B. SOLIDESA: EINES DE BALANÇ SOCIAL, AMBIENTAL I/O DE TRANSPARÈNCIA I BON GOVERN DE L'ORGANITZACIÓ:</text:span></text:p>
      <text:p text:style-name="P15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">7. BALANÇ SOCIAL</text:p>
          </table:table-cell>
        </table:table-row>
        <table:table-row table:style-name="Tabla4.2">
          <table:table-cell table:style-name="Tabla4.A2" office:value-type="string">
            <text:p text:style-name="P157"/>
          </table:table-cell>
        </table:table-row>
        <table:table-row table:style-name="Tabla4.3">
          <table:table-cell table:style-name="Tabla4.A3" office:value-type="string">
            <text:p text:style-name="P160">L’any 2024, heu fet ús d’alguna eina de Balanç Social, Ambiental, i/o de Transparència i Bon Govern? Alguns exemples: Balanç social de la XES, Balanç del Bé comú, GRI (Global Reporting Initiative), Valor Social.coop, Balanç de qualitat EFQM, eina d’autodiagnosi de La Confederació del Tercer Sector, eina TransparENT (UAB), i altres similars. En el cas de no usar cap eina empleneu els mecanismes de participació i democràcia interna que tingueu.</text:p>
            <text:p text:style-name="P181"/>
          </table:table-cell>
        </table:table-row>
      </table:table>
      <text:p text:style-name="P173"/>
      <text:p text:style-name="P17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table:number-rows-spanned="2" office:value-type="string">
            <text:p text:style-name="P160"/>
          </table:table-cell>
          <table:table-cell table:style-name="Tabla5.B1" table:number-rows-spanned="2" office:value-type="string">
            <text:p text:style-name="P160">Balanç Social</text:p>
          </table:table-cell>
          <table:table-cell table:style-name="Tabla5.B1" table:number-rows-spanned="2" office:value-type="string">
            <text:p text:style-name="P160">Responsabilitat Ambiental</text:p>
          </table:table-cell>
          <table:table-cell table:style-name="Tabla5.B1" table:number-rows-spanned="2" office:value-type="string">
            <text:p text:style-name="P160">Transparència i bon govern</text:p>
          </table:table-cell>
          <table:table-cell table:style-name="Tabla5.E1" table:number-rows-spanned="5" office:value-type="string">
            <text:p text:style-name="P160"/>
          </table:table-cell>
          <table:table-cell table:style-name="Tabla5.B1" table:number-columns-spanned="4" office:value-type="string">
            <text:p text:style-name="P170"><text:span text:style-name="T75">Mecanismes de participació i democràcia interna (</text:span><text:span text:style-name="T76">assistència de persones en %,</text:span><text:span text:style-name="T75"> si s’escau)</text:span></text:p>
          </table:table-cell>
          <table:covered-table-cell/>
          <table:covered-table-cell/>
          <table:covered-table-cell/>
        </table:table-row>
        <table:table-row table:style-name="Tabla5.2">
          <table:covered-table-cell table:style-name="Tabla5.A2"/>
          <table:covered-table-cell table:style-name="Tabla5.B1"/>
          <table:covered-table-cell table:style-name="Tabla5.B1"/>
          <table:covered-table-cell table:style-name="Tabla5.B1"/>
          <table:covered-table-cell table:style-name="Tabla5.E2"/>
          <table:table-cell table:style-name="Tabla5.B1" office:value-type="string">
            <text:p text:style-name="P160"/>
          </table:table-cell>
          <table:table-cell table:style-name="Tabla5.B1" office:value-type="string">
            <text:p text:style-name="P160">Persones Treballadores</text:p>
          </table:table-cell>
          <table:table-cell table:style-name="Tabla5.B1" office:value-type="string">
            <text:p text:style-name="P160">Persones sòcies</text:p>
          </table:table-cell>
          <table:table-cell table:style-name="Tabla5.B1" office:value-type="string">
            <text:p text:style-name="P160">Altres agents</text:p>
          </table:table-cell>
        </table:table-row>
        <table:table-row table:style-name="Tabla5.3">
          <table:table-cell table:style-name="Tabla5.B1" office:value-type="string">
            <text:p text:style-name="P160">SÍ</text:p>
          </table:table-cell>
          <table:table-cell table:style-name="Tabla5.B1" office:value-type="string">
            <text:p text:style-name="P182"><text:span text:style-name="T82"> </text:span><field:fieldmark-start text:name="__Fieldmark__1226_94" field:type="vnd.oasis.opendocument.field.FORMTEXT"/><text:span text:style-name="T75">   </text:span><text:bookmark-start text:name="__Fieldmark__1226_945289500"/><field:fieldmark-end/><text:bookmark-end text:name="__Fieldmark__1226_945289500"/></text:p>
          </table:table-cell>
          <table:table-cell table:style-name="Tabla5.B1" office:value-type="string">
            <text:p text:style-name="P182"><text:span text:style-name="T82"> </text:span><field:fieldmark-start text:name="__Fieldmark__1236_94" field:type="vnd.oasis.opendocument.field.FORMTEXT"/><text:span text:style-name="T75">   </text:span><text:bookmark-start text:name="__Fieldmark__1236_945289500"/><field:fieldmark-end/><text:bookmark-end text:name="__Fieldmark__1236_945289500"/></text:p>
          </table:table-cell>
          <table:table-cell table:style-name="Tabla5.B1" office:value-type="string">
            <text:p text:style-name="P182"><text:span text:style-name="T82"> </text:span><field:fieldmark-start text:name="__Fieldmark__1246_94" field:type="vnd.oasis.opendocument.field.FORMTEXT"/><text:span text:style-name="T75">   </text:span><text:bookmark-start text:name="__Fieldmark__1246_945289500"/><field:fieldmark-end/><text:bookmark-end text:name="__Fieldmark__1246_945289500"/></text:p>
          </table:table-cell>
          <table:covered-table-cell table:style-name="Tabla5.E3"/>
          <table:table-cell table:style-name="Tabla5.B1" office:value-type="string">
            <text:p text:style-name="P160">Assemblees</text:p>
          </table:table-cell>
          <table:table-cell table:style-name="Tabla5.B1" office:value-type="string">
            <text:p text:style-name="P187"><text:span text:style-name="T70"> </text:span><field:fieldmark-start text:name="__Fieldmark__1259_94" field:type="vnd.oasis.opendocument.field.FORMTEXT"/><text:span text:style-name="T111">     </text:span><text:bookmark-start text:name="__Fieldmark__1259_945289500"/><field:fieldmark-end/><text:bookmark-end text:name="__Fieldmark__1259_945289500"/><text:span text:style-name="T68">%</text:span></text:p>
          </table:table-cell>
          <table:table-cell table:style-name="Tabla5.B1" office:value-type="string">
            <text:p text:style-name="P187"><text:span text:style-name="T70"> </text:span><field:fieldmark-start text:name="__Fieldmark__1271_94" field:type="vnd.oasis.opendocument.field.FORMTEXT"/><text:span text:style-name="T111">     </text:span><text:bookmark-start text:name="__Fieldmark__1271_945289500"/><field:fieldmark-end/><text:bookmark-end text:name="__Fieldmark__1271_945289500"/><text:span text:style-name="T68">%</text:span></text:p>
          </table:table-cell>
          <table:table-cell table:style-name="Tabla5.B1" office:value-type="string">
            <text:p text:style-name="P149"><field:fieldmark-start text:name="__Fieldmark__1281_94" field:type="vnd.oasis.opendocument.field.FORMTEXT"/><text:span text:style-name="T59">     </text:span><text:bookmark-start text:name="__Fieldmark__1281_945289500"/><field:fieldmark-end/><text:bookmark-end text:name="__Fieldmark__1281_945289500"/><text:span text:style-name="T12">%</text:span></text:p>
          </table:table-cell>
        </table:table-row>
        <table:table-row table:style-name="Tabla5.3">
          <table:table-cell table:style-name="Tabla5.B1" office:value-type="string">
            <text:p text:style-name="P160">NO</text:p>
          </table:table-cell>
          <table:table-cell table:style-name="Tabla5.B1" office:value-type="string">
            <text:p text:style-name="P182"><text:span text:style-name="T82"> </text:span><field:fieldmark-start text:name="__Fieldmark__1296_94" field:type="vnd.oasis.opendocument.field.FORMTEXT"/><text:span text:style-name="T75">   </text:span><text:bookmark-start text:name="__Fieldmark__1296_945289500"/><field:fieldmark-end/><text:bookmark-end text:name="__Fieldmark__1296_945289500"/></text:p>
          </table:table-cell>
          <table:table-cell table:style-name="Tabla5.B1" office:value-type="string">
            <text:p text:style-name="P183"> <field:fieldmark-start text:name="__Fieldmark__1302_94" field:type="vnd.oasis.opendocument.field.FORMTEXT"/>   <text:bookmark-start text:name="__Fieldmark__1302_945289500"/><field:fieldmark-end/><text:bookmark-end text:name="__Fieldmark__1302_945289500"/></text:p>
          </table:table-cell>
          <table:table-cell table:style-name="Tabla5.B1" office:value-type="string">
            <text:p text:style-name="P182"><text:span text:style-name="T82"> </text:span><field:fieldmark-start text:name="__Fieldmark__1312_94" field:type="vnd.oasis.opendocument.field.FORMTEXT"/><text:span text:style-name="T75">   </text:span><text:bookmark-start text:name="__Fieldmark__1312_945289500"/><field:fieldmark-end/><text:bookmark-end text:name="__Fieldmark__1312_945289500"/></text:p>
          </table:table-cell>
          <table:covered-table-cell table:style-name="Tabla5.E4"/>
          <table:table-cell table:style-name="Tabla5.B1" office:value-type="string">
            <text:p text:style-name="P160">Comissions</text:p>
          </table:table-cell>
          <table:table-cell table:style-name="Tabla5.B1" office:value-type="string">
            <text:p text:style-name="P187"><text:span text:style-name="T70"> </text:span><field:fieldmark-start text:name="__Fieldmark__1325_94" field:type="vnd.oasis.opendocument.field.FORMTEXT"/><text:span text:style-name="T111">     </text:span><text:bookmark-start text:name="__Fieldmark__1325_945289500"/><field:fieldmark-end/><text:bookmark-end text:name="__Fieldmark__1325_945289500"/><text:span text:style-name="T68">%</text:span></text:p>
          </table:table-cell>
          <table:table-cell table:style-name="Tabla5.B1" office:value-type="string">
            <text:p text:style-name="P187"><text:span text:style-name="T70"> </text:span><field:fieldmark-start text:name="__Fieldmark__1337_94" field:type="vnd.oasis.opendocument.field.FORMTEXT"/><text:span text:style-name="T111">     </text:span><text:bookmark-start text:name="__Fieldmark__1337_945289500"/><field:fieldmark-end/><text:bookmark-end text:name="__Fieldmark__1337_945289500"/><text:span text:style-name="T68">%</text:span></text:p>
          </table:table-cell>
          <table:table-cell table:style-name="Tabla5.B1" office:value-type="string">
            <text:p text:style-name="P149"><field:fieldmark-start text:name="__Fieldmark__1347_94" field:type="vnd.oasis.opendocument.field.FORMTEXT"/><text:span text:style-name="T59">     </text:span><text:bookmark-start text:name="__Fieldmark__1347_945289500"/><field:fieldmark-end/><text:bookmark-end text:name="__Fieldmark__1347_945289500"/><text:span text:style-name="T12">%</text:span></text:p>
          </table:table-cell>
        </table:table-row>
        <table:table-row table:style-name="Tabla5.5">
          <table:table-cell table:style-name="Tabla5.B1" office:value-type="string">
            <text:p text:style-name="P160">Quina/es?</text:p>
          </table:table-cell>
          <table:table-cell table:style-name="Tabla5.B1" office:value-type="string">
            <text:p text:style-name="P182"><text:span text:style-name="T82"> </text:span><field:fieldmark-start text:name="__Fieldmark__1362_94" field:type="vnd.oasis.opendocument.field.FORMTEXT"/><text:span text:style-name="T75">     </text:span><text:bookmark-start text:name="__Fieldmark__1362_945289500"/><field:fieldmark-end/><text:bookmark-end text:name="__Fieldmark__1362_945289500"/></text:p>
          </table:table-cell>
          <table:table-cell table:style-name="Tabla5.B1" office:value-type="string">
            <text:p text:style-name="P182"><text:span text:style-name="T82"> </text:span><field:fieldmark-start text:name="__Fieldmark__1372_94" field:type="vnd.oasis.opendocument.field.FORMTEXT"/><text:span text:style-name="T75">     </text:span><text:bookmark-start text:name="__Fieldmark__1372_945289500"/><field:fieldmark-end/><text:bookmark-end text:name="__Fieldmark__1372_945289500"/></text:p>
          </table:table-cell>
          <table:table-cell table:style-name="Tabla5.B1" office:value-type="string">
            <text:p text:style-name="P182"><text:span text:style-name="T82"> </text:span><field:fieldmark-start text:name="__Fieldmark__1382_94" field:type="vnd.oasis.opendocument.field.FORMTEXT"/><text:span text:style-name="T75">     </text:span><text:bookmark-start text:name="__Fieldmark__1382_945289500"/><field:fieldmark-end/><text:bookmark-end text:name="__Fieldmark__1382_945289500"/></text:p>
          </table:table-cell>
          <table:covered-table-cell table:style-name="Tabla5.E5"/>
          <table:table-cell table:style-name="Tabla5.B1" office:value-type="string">
            <text:p text:style-name="P183"/>
          </table:table-cell>
          <table:table-cell table:style-name="Tabla5.B1" office:value-type="string">
            <text:p text:style-name="P174"/>
          </table:table-cell>
          <table:table-cell table:style-name="Tabla5.B1" office:value-type="string">
            <text:p text:style-name="P174"/>
          </table:table-cell>
          <table:table-cell table:style-name="Tabla5.B1" office:value-type="string">
            <text:p text:style-name="P174"/>
          </table:table-cell>
        </table:table-row>
      </table:table>
      <text:p text:style-name="P28"/>
      <text:p text:style-name="P75"><text:span text:style-name="T30">Més</text:span><text:span text:style-name="T114"> </text:span><text:span text:style-name="T30">enllà de les eines de balanç social i ambiental explicar, si existeixen, </text:span><text:span text:style-name="T26">com i amb quines accions incorpora la vostra organització la </text:span><text:a xlink:type="simple" xlink:href="https://ajuntament.barcelona.cat/sites/default/files/guia_entitats_-_criteri_perspectiva_ecosocial_2022_0.pdf" text:style-name="Internet_20_link" text:visited-style-name="Visited_20_Internet_20_Link"><text:span text:style-name="Internet_20_link"><text:span text:style-name="T95">perspectiva ecosocial</text:span></text:span></text:a><text:span text:style-name="T30"> (l’enfoc transversal que pretén minimitzar <text:s/>i/o revertir els impactes negatius en el medi ambient i la societat, així com maximitzar-ne els beneficis positius)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7"><field:fieldmark-start text:name="__Fieldmark__1739_10" field:type="vnd.oasis.opendocument.field.FORMTEXT"/><text:span text:style-name="T40">     </text:span><field:fieldmark-end/></text:p>
          </table:table-cell>
        </table:table-row>
      </table:table>
      <text:p text:style-name="P159"/>
      <text:p text:style-name="P10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9">Preu brut/ per hora més alt:</text:p>
            <text:p text:style-name="P29">Preu brut/ per hora més baix:</text:p>
            <text:p text:style-name="P217"/>
            <text:p text:style-name="P14">Forquilla salarial:</text:p>
            <text:p text:style-name="P29">(Preu brut/hora més alt) / (Preu brut/hora més baix) per hora treballada</text:p>
            <text:p text:style-name="P31"/>
          </table:table-cell>
          <table:table-cell table:style-name="Tabla7.B1" office:value-type="string">
            <text:p text:style-name="P200"><field:fieldmark-start text:name="__Fieldmark__1417_94" field:type="vnd.oasis.opendocument.field.FORMTEXT"/><text:span text:style-name="T40">     </text:span><text:bookmark-start text:name="__Fieldmark__1417_945289500"/><field:fieldmark-end/><text:bookmark-end text:name="__Fieldmark__1417_945289500"/><text:span text:style-name="T40">€</text:span></text:p>
            <text:p text:style-name="P200"><field:fieldmark-start text:name="__Fieldmark__1426_94" field:type="vnd.oasis.opendocument.field.FORMTEXT"/><text:span text:style-name="T40">     </text:span><text:bookmark-start text:name="__Fieldmark__1426_945289500"/><field:fieldmark-end/><text:bookmark-end text:name="__Fieldmark__1426_945289500"/><text:span text:style-name="T40">€</text:span></text:p>
            <text:p text:style-name="P186"/>
            <text:p text:style-name="P186"/>
            <text:p text:style-name="P200"><field:fieldmark-start text:name="__Fieldmark__1439_94" field:type="vnd.oasis.opendocument.field.FORMTEXT"/><text:span text:style-name="T40">     </text:span><text:bookmark-start text:name="__Fieldmark__1439_945289500"/><field:fieldmark-end/><text:bookmark-end text:name="__Fieldmark__1439_945289500"/></text:p>
          </table:table-cell>
        </table:table-row>
        <table:table-row table:style-name="Tabla7.1">
          <table:table-cell table:style-name="Tabla7.A1" office:value-type="string">
            <text:p text:style-name="P29">Salari mitjà brut homes:</text:p>
            <text:p text:style-name="P29">Salari mitjà brut dones:</text:p>
            <text:p text:style-name="P29"/>
            <text:p text:style-name="P14">Bretxa salarial:</text:p>
            <text:p text:style-name="P29">((Salari mitjà brut homes-Salari mitjà brut dones)/ Salari mitjà brut homes)*100</text:p>
            <text:p text:style-name="P29"/>
          </table:table-cell>
          <table:table-cell table:style-name="Tabla7.B2" office:value-type="string">
            <text:p text:style-name="P199"><field:fieldmark-start text:name="__Fieldmark__1460_94" field:type="vnd.oasis.opendocument.field.FORMTEXT"/><text:span text:style-name="T17">     </text:span><text:bookmark-start text:name="__Fieldmark__1460_945289500"/><field:fieldmark-end/><text:bookmark-end text:name="__Fieldmark__1460_945289500"/><text:span text:style-name="T57">€</text:span></text:p>
            <text:p text:style-name="P199"><field:fieldmark-start text:name="__Fieldmark__1469_94" field:type="vnd.oasis.opendocument.field.FORMTEXT"/><text:span text:style-name="T17">     </text:span><text:bookmark-start text:name="__Fieldmark__1469_945289500"/><field:fieldmark-end/><text:bookmark-end text:name="__Fieldmark__1469_945289500"/><text:span text:style-name="T57">€</text:span></text:p>
            <text:p text:style-name="P160"/>
            <text:p text:style-name="P208"><field:fieldmark-start text:name="__Fieldmark__1480_94" field:type="vnd.oasis.opendocument.field.FORMTEXT"/><text:span text:style-name="T41">     </text:span><text:bookmark-start text:name="__Fieldmark__1480_945289500"/><field:fieldmark-end/><text:bookmark-end text:name="__Fieldmark__1480_945289500"/><text:span text:style-name="T33">%</text:span></text:p>
          </table:table-cell>
        </table:table-row>
      </table:table>
      <text:p text:style-name="P106"/>
      <text:p text:style-name="P219"><text:soft-page-break/><text:span text:style-name="T2">C. FONAMENTS I QUALITAT: VINCULACIÓ DE L’EMPRESA – ORGANITZACIÓ AMB L’ESTRATÈGIA ESS 2030 BCN:</text:span></text:p>
      <text:p text:style-name="P159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79"><text:span text:style-name="T23">8. VINCULACIÓ DE L’ORGANITZACIÓ – EMPRESA AMB</text:span><text:span text:style-name="T129"> </text:span><text:a xlink:type="simple" xlink:href="https://ajuntament.barcelona.cat/economia-social-solidaria/ca/estrategia-essbcn2030" text:style-name="Internet_20_link" text:visited-style-name="Visited_20_Internet_20_Link"><text:span text:style-name="Enllaç_20_d_27_Internet"><text:span text:style-name="T129">L’ESTRATÈGIA #ESSBCN2030</text:span></text:span></text:a><text:a xlink:type="simple" xlink:href="https://ajuntament.barcelona.cat/economia-social-solidaria/ca/estrategia-essbcn2030" text:style-name="Internet_20_link" text:visited-style-name="Visited_20_Internet_20_Link"><text:span text:style-name="T61"><text:note text:id="ftn1" text:note-class="footnote"><text:note-citation>1</text:note-citation><text:note-body><text:p text:style-name="P149"><text:span text:style-name="T94"><text:s/></text:span><text:a xlink:type="simple" xlink:href="https://ajuntament.barcelona.cat/economia-social-solidaria/ca/estrategia-essbcn2030" text:style-name="Enllaç_20_d_27_Internet" text:visited-style-name="Enllaç_20_d_27_Internet"><text:span text:style-name="Enllaç_20_d_27_Internet"><text:span text:style-name="T130">https://ajuntament.barcelona.cat/economia-social-solidaria/ca/estrategia-essbcn2030</text:span></text:span></text:a></text:p><text:p text:style-name="P149"/></text:note-body></text:note></text:span></text:a></text:p>
          </table:table-cell>
        </table:table-row>
      </table:table>
      <text:p text:style-name="P149"><text:span text:style-name="T10">Indiqueu <text:s/>el </text:span><text:span text:style-name="T12">sector estratègic principal </text:span><text:span text:style-name="T10"><text:s/>en el que opera l’organització – empresa: marqueu només un ítem. En el cas que no surti el vostre, marqueu altres i l’escriviu</text:span></text:p>
      <text:p text:style-name="P151"><text:span text:style-name="T19">*en el cas d’agrupacions especifiqueu només amb les dades de la sol·licitant</text:span></text:p>
      <text:p text:style-name="P159"/>
      <text:p text:style-name="P151"><field:fieldmark text:name="__Fieldmark__7302_2094145957" field:type="vnd.oasis.opendocument.field.FORMCHECKBOX"/><text:bookmark text:name="__Fieldmark__1546_945289500"/><text:span text:style-name="T10"><text:s/>Alimentació sostenible i agroecologia.</text:span></text:p>
      <text:p text:style-name="P151"><field:fieldmark text:name="__Fieldmark__7309_2094145957" field:type="vnd.oasis.opendocument.field.FORMCHECKBOX"/><text:bookmark text:name="__Fieldmark__1552_945289500"/><text:span text:style-name="T10"><text:s/>Atenció i cura de les persones</text:span></text:p>
      <text:p text:style-name="P151"><field:fieldmark text:name="__Fieldmark__7316_2094145957" field:type="vnd.oasis.opendocument.field.FORMCHECKBOX"/><text:bookmark text:name="__Fieldmark__1558_945289500"/><text:span text:style-name="T10"><text:s/>Comerç de proximitat</text:span></text:p>
      <text:p text:style-name="P151"><field:fieldmark text:name="__Fieldmark__7323_2094145957" field:type="vnd.oasis.opendocument.field.FORMCHECKBOX"/><text:bookmark text:name="__Fieldmark__1564_945289500"/><text:span text:style-name="T10"><text:s/>Cultura</text:span></text:p>
      <text:p text:style-name="P151"><field:fieldmark text:name="__Fieldmark__7330_2094145957" field:type="vnd.oasis.opendocument.field.FORMCHECKBOX"/><text:bookmark text:name="__Fieldmark__1570_945289500"/><text:span text:style-name="T10"><text:s/>Energia</text:span></text:p>
      <text:p text:style-name="P151"><field:fieldmark text:name="__Fieldmark__7337_2094145957" field:type="vnd.oasis.opendocument.field.FORMCHECKBOX"/><text:bookmark text:name="__Fieldmark__1576_945289500"/><text:span text:style-name="T10"><text:s/>Habitatge</text:span></text:p>
      <text:p text:style-name="P151"><field:fieldmark text:name="__Fieldmark__7344_2094145957" field:type="vnd.oasis.opendocument.field.FORMCHECKBOX"/><text:bookmark text:name="__Fieldmark__1582_945289500"/><text:span text:style-name="T10"><text:s/>Mobilitat</text:span></text:p>
      <text:p text:style-name="P151"><field:fieldmark text:name="__Fieldmark__7351_2094145957" field:type="vnd.oasis.opendocument.field.FORMCHECKBOX"/><text:bookmark text:name="__Fieldmark__1588_945289500"/><text:span text:style-name="T10"><text:s/>Tecnologia i Digital</text:span></text:p>
      <text:p text:style-name="P151"><field:fieldmark text:name="__Fieldmark__7358_2094145957" field:type="vnd.oasis.opendocument.field.FORMCHECKBOX"/><text:bookmark text:name="__Fieldmark__1594_945289500"/><text:span text:style-name="T10"><text:s/>Turisme</text:span></text:p>
      <text:p text:style-name="P151"><field:fieldmark text:name="__Fieldmark__7365_2094145957" field:type="vnd.oasis.opendocument.field.FORMCHECKBOX"/><text:bookmark text:name="__Fieldmark__1600_945289500"/><text:span text:style-name="T10"><text:s/>Tèxtil</text:span></text:p>
      <text:p text:style-name="P151"><field:fieldmark text:name="__Fieldmark__7372_2094145957" field:type="vnd.oasis.opendocument.field.FORMCHECKBOX"/><text:bookmark text:name="__Fieldmark__1606_945289500"/><text:span text:style-name="T10"><text:s/>Altres: Indiqueu quins: </text:span><field:fieldmark-start text:name="__Fieldmark__1613_94" field:type="vnd.oasis.opendocument.field.FORMTEXT"/><text:span text:style-name="T10">     </text:span><text:bookmark-start text:name="__Fieldmark__1613_945289500"/><field:fieldmark-end/><text:bookmark-end text:name="__Fieldmark__1613_945289500"/></text:p>
      <text:p text:style-name="P159"/>
      <text:p text:style-name="P149"><text:span text:style-name="T10">Si teniu més d’un sector estratègic principal indiqueu-l ‘ho: <text:s/></text:span><field:fieldmark-start text:name="__Fieldmark__1889_13" field:type="vnd.oasis.opendocument.field.FORMTEXT"/><text:span text:style-name="T10">     </text:span><field:fieldmark-end/><text:span text:style-name="T66"> <text:s/></text:span></text:p>
      <text:p text:style-name="P160"/>
      <text:p text:style-name="P149"><text:span text:style-name="T10">Indiqueu, si escau, la vinculació de l’empresa/organització amb els reptes i palanques de l’Estratègia #ESSBCN2030. </text:span></text:p>
      <text:p text:style-name="P149"><text:span text:style-name="T10">Marqueu només en el cas que sigui molt rellevant per la vostra activitat </text:span></text:p>
      <text:p text:style-name="P210"/>
      <text:p text:style-name="P151"><text:span text:style-name="T12">MARCAR REPTES</text:span></text:p>
      <text:p text:style-name="P151"><field:fieldmark text:name="__Fieldmark__7399_2094145957" field:type="vnd.oasis.opendocument.field.FORMCHECKBOX"/><text:bookmark text:name="__Fieldmark__1630_945289500"/><text:span text:style-name="T10"><text:s/>Relació amb l’economia digital </text:span></text:p>
      <text:p text:style-name="P151"><field:fieldmark text:name="__Fieldmark__7406_2094145957" field:type="vnd.oasis.opendocument.field.FORMCHECKBOX"/><text:bookmark text:name="__Fieldmark__1636_945289500"/><text:span text:style-name="T10"><text:s/>Economia feminista </text:span></text:p>
      <text:p text:style-name="P151"><field:fieldmark text:name="__Fieldmark__7413_2094145957" field:type="vnd.oasis.opendocument.field.FORMCHECKBOX"/><text:bookmark text:name="__Fieldmark__1642_945289500"/><text:span text:style-name="T10"><text:s/>Les migracions</text:span></text:p>
      <text:p text:style-name="P151"><field:fieldmark text:name="__Fieldmark__7420_2094145957" field:type="vnd.oasis.opendocument.field.FORMCHECKBOX"/><text:bookmark text:name="__Fieldmark__1648_945289500"/><text:span text:style-name="T10"><text:s/>Transició energètica i ecològica</text:span></text:p>
      <text:p text:style-name="P151"><field:fieldmark text:name="__Fieldmark__7427_2094145957" field:type="vnd.oasis.opendocument.field.FORMCHECKBOX"/><text:bookmark text:name="__Fieldmark__1654_945289500"/><text:span text:style-name="T10"><text:s/>Educació</text:span></text:p>
      <text:p text:style-name="P151"><field:fieldmark text:name="__Fieldmark__7434_2094145957" field:type="vnd.oasis.opendocument.field.FORMCHECKBOX"/><text:bookmark text:name="__Fieldmark__1660_945289500"/><text:span text:style-name="T10"><text:s/>Participació i protagonisme de la joventut en l’empresa/organització.</text:span></text:p>
      <text:p text:style-name="P151"><text:span text:style-name="T12"><text:s/>MARCAR PALANQUES</text:span></text:p>
      <text:p text:style-name="P151"><field:fieldmark text:name="__Fieldmark__7442_2094145957" field:type="vnd.oasis.opendocument.field.FORMCHECKBOX"/><text:bookmark text:name="__Fieldmark__1672_945289500"/><text:span text:style-name="T10"><text:s/>Consum conscient i transformador </text:span></text:p>
      <text:p text:style-name="P151"><field:fieldmark text:name="__Fieldmark__7449_2094145957" field:type="vnd.oasis.opendocument.field.FORMCHECKBOX"/><text:bookmark text:name="__Fieldmark__1678_945289500"/><text:span text:style-name="T10"><text:s/>Compra pública i contractació pública</text:span></text:p>
      <text:p text:style-name="P151"><field:fieldmark text:name="__Fieldmark__7456_2094145957" field:type="vnd.oasis.opendocument.field.FORMCHECKBOX"/><text:bookmark text:name="__Fieldmark__1684_945289500"/><text:span text:style-name="T10"><text:s/>Educació</text:span></text:p>
      <text:p text:style-name="P151"><field:fieldmark text:name="__Fieldmark__7463_2094145957" field:type="vnd.oasis.opendocument.field.FORMCHECKBOX"/><text:bookmark text:name="__Fieldmark__1690_945289500"/><text:span text:style-name="T10"><text:s/>Finançament</text:span></text:p>
      <text:p text:style-name="P151"><field:fieldmark text:name="__Fieldmark__7470_2094145957" field:type="vnd.oasis.opendocument.field.FORMCHECKBOX"/><text:bookmark text:name="__Fieldmark__1696_945289500"/><text:span text:style-name="T10"><text:s/>Gestió pública deliberativa</text:span></text:p>
      <text:p text:style-name="P151"><field:fieldmark text:name="__Fieldmark__7477_2094145957" field:type="vnd.oasis.opendocument.field.FORMCHECKBOX"/><text:bookmark text:name="__Fieldmark__1702_945289500"/><text:span text:style-name="T10"><text:s/>Intercooperació i creació de mercat social</text:span></text:p>
      <text:p text:style-name="P19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3">Explicació de la vinculació de l’activitat de la vostra organització amb els reptes i/o palanques de l’Estratègia #ESSBCN2030 marcats.</text:p>
            <text:p text:style-name="P23">Assenyaleu les activitats, pertinença a xarxes, projectes i/o productes i serveis relacionats amb cada un dels reptes i palanques estratègiques</text:p>
          </table:table-cell>
        </table:table-row>
        <table:table-row table:style-name="Tabla9.2">
          <table:table-cell table:style-name="Tabla9.A2" office:value-type="string">
            <text:p text:style-name="P87"><field:fieldmark-start text:name="__Fieldmark__1715_94" field:type="vnd.oasis.opendocument.field.FORMTEXT"/><text:span text:style-name="T40">     </text:span><text:bookmark-start text:name="__Fieldmark__1715_945289500"/><field:fieldmark-end/><text:bookmark-end text:name="__Fieldmark__1715_945289500"/></text:p>
          </table:table-cell>
        </table:table-row>
      </table:table>
      <text:p text:style-name="P159"/>
      <text:p text:style-name="P151"><text:span text:style-name="T10">Indiqueu el coneixement i el grau de participació de la vostra empresa/organització durant el <text:s/>desenvolupament de l’Acord de Ciutat per </text:span><text:span text:style-name="T12">l’Estratègia </text:span><text:a xlink:type="simple" xlink:href="https://ajuntament.barcelona.cat/economia-social-solidaria/ca/estrategia-essbcn2030" text:style-name="Enllaç_20_d_27_Internet" text:visited-style-name="Enllaç_20_d_27_Internet"><text:span text:style-name="Enllaç_20_d_27_Internet"><text:span text:style-name="T66">#ESSBCN2030</text:span></text:span></text:a><text:span text:style-name="T12">,</text:span><text:span text:style-name="T10"> indiqueu el que procedeixi:</text:span></text:p>
      <text:p text:style-name="P151"><field:fieldmark text:name="__Fieldmark__7506_2094145957" field:type="vnd.oasis.opendocument.field.FORMCHECKBOX"/><text:bookmark text:name="__Fieldmark__1733_945289500"/><text:span text:style-name="T10"><text:s/>Hem conegut l’Estratègia #ESSBCN2030 arrel de la presentació d’aquesta subvenció.</text:span></text:p>
      <text:p text:style-name="P151"><field:fieldmark text:name="__Fieldmark__7513_2094145957" field:type="vnd.oasis.opendocument.field.FORMCHECKBOX"/><text:bookmark text:name="__Fieldmark__1739_945289500"/><text:span text:style-name="T10"><text:s/>Havíem rebut informació prèviament a través de la xarxa o d’altres organitzacions. Indica referència: </text:span><field:fieldmark-start text:name="__Fieldmark__1746_94" field:type="vnd.oasis.opendocument.field.FORMTEXT"/><text:span text:style-name="T10">     </text:span><text:bookmark-start text:name="__Fieldmark__1746_945289500"/><field:fieldmark-end/><text:bookmark-end text:name="__Fieldmark__1746_945289500"/><field:fieldmark-start text:name="__Fieldmark__1751_94" field:type="vnd.oasis.opendocument.field.FORMTEXT"/><text:span text:style-name="T10">     </text:span><text:bookmark-start text:name="__Fieldmark__1751_945289500"/><field:fieldmark-end/><text:bookmark-end text:name="__Fieldmark__1751_945289500"/></text:p>
      <text:p text:style-name="P151"><field:fieldmark text:name="__Fieldmark__7536_2094145957" field:type="vnd.oasis.opendocument.field.FORMCHECKBOX"/><text:bookmark text:name="__Fieldmark__1755_945289500"/><text:span text:style-name="T10"><text:s/>La meva empresa/organització ESTA ADHERIDA <text:s/>a l’Estratègia #ESSBCN2030: </text:span><field:fieldmark-start text:name="__Fieldmark__1762_94" field:type="vnd.oasis.opendocument.field.FORMTEXT"/><text:span text:style-name="T10">     </text:span><text:bookmark-start text:name="__Fieldmark__1762_945289500"/><field:fieldmark-end/><text:bookmark-end text:name="__Fieldmark__1762_945289500"/></text:p>
      <text:p text:style-name="P151"><field:fieldmark text:name="__Fieldmark__7551_2094145957" field:type="vnd.oasis.opendocument.field.FORMCHECKBOX"/><text:bookmark text:name="__Fieldmark__1766_945289500"/><text:span text:style-name="T10"><text:s/>La meva empresa/organització PARTICIPA <text:s/>ACTIVAMENT en els grups de treball de l’Estratègia. Indiqueu a quin grup/grups: </text:span><field:fieldmark-start text:name="__Fieldmark__1773_94" field:type="vnd.oasis.opendocument.field.FORMTEXT"/><text:span text:style-name="T132">     </text:span><text:bookmark-start text:name="__Fieldmark__1773_945289500"/><field:fieldmark-end/><text:bookmark-end text:name="__Fieldmark__1773_945289500"/><field:fieldmark-start text:name="__Fieldmark__1778_94" field:type="vnd.oasis.opendocument.field.FORMTEXT"/><text:span text:style-name="T132">     </text:span><text:bookmark-start text:name="__Fieldmark__1778_945289500"/><field:fieldmark-end/><text:bookmark-end text:name="__Fieldmark__1778_945289500"/></text:p>
      <text:p text:style-name="P159"/>
      <text:p text:style-name="Default"><text:soft-page-break/><text:span text:style-name="T23">9. <text:s/>VINCULACIÓ DE L’ORGANITZACIÓ AMB GRUPS EN SITUACIÓ DE VULNERABILITAT</text:span></text:p>
      <text:p text:style-name="P165"/>
      <text:p text:style-name="P147"><text:span text:style-name="T12">Indiqueu si l’empresa o organització és un Centre Especial de Treball, una Empresa d’Inserció, una Cooperativa d’Iniciativa Social o una Associació i/o Fundació que té com objecte social principal la millora de les condicions de vida de les persones en situació de vulnerabilitat; indiqueu el que procedeixi:</text:span></text:p>
      <text:p text:style-name="P148"><field:fieldmark text:name="__Fieldmark__7577_2094145957" field:type="vnd.oasis.opendocument.field.FORMCHECKBOX"/><text:bookmark text:name="__Fieldmark__1790_945289500"/><text:span text:style-name="T42"><text:s/></text:span><text:span text:style-name="T10">Centre Especial de Treball</text:span></text:p>
      <text:p text:style-name="P148"><field:fieldmark text:name="__Fieldmark__7585_2094145957" field:type="vnd.oasis.opendocument.field.FORMCHECKBOX"/><text:bookmark text:name="__Fieldmark__1798_945289500"/><text:span text:style-name="T42"><text:s/></text:span><text:span text:style-name="T10">Empresa d’Inserció</text:span></text:p>
      <text:p text:style-name="P148"><field:fieldmark text:name="__Fieldmark__7593_2094145957" field:type="vnd.oasis.opendocument.field.FORMCHECKBOX"/><text:bookmark text:name="__Fieldmark__1806_945289500"/><text:span text:style-name="T42"><text:s/></text:span><text:span text:style-name="T10">Cooperativa d’Iniciativa Social</text:span></text:p>
      <text:p text:style-name="P148"><field:fieldmark text:name="__Fieldmark__7601_2094145957" field:type="vnd.oasis.opendocument.field.FORMCHECKBOX"/><text:bookmark text:name="__Fieldmark__1814_945289500"/><text:span text:style-name="T42"><text:s/></text:span><text:span text:style-name="T10">Associació amb objecte social principal amb/per grups en situació de vulnerabilitat</text:span></text:p>
      <text:p text:style-name="P148"><field:fieldmark text:name="__Fieldmark__7609_2094145957" field:type="vnd.oasis.opendocument.field.FORMCHECKBOX"/><text:bookmark text:name="__Fieldmark__1822_945289500"/><text:span text:style-name="T42"><text:s/></text:span><text:span text:style-name="T10">Fundació amb objecte social principal amb/ per grups en situació de vulnerabilitat</text:span></text:p>
      <text:p text:style-name="P161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8">La vostra organització té ànim de lucre a l’objecte social?</text:p>
          </table:table-cell>
        </table:table-row>
        <table:table-row table:style-name="Tabla10.1">
          <table:table-cell table:style-name="Tabla10.A1" office:value-type="string">
            <text:p text:style-name="P2"><text:span text:style-name="T133">SÍ</text:span><field:fieldmark text:name="__Fieldmark__7619_2094145957" field:type="vnd.oasis.opendocument.field.FORMCHECKBOX"/><text:bookmark text:name="__Fieldmark__1838_945289500"/><text:span text:style-name="T96"> <text:s/></text:span><text:span text:style-name="T133"><text:s/>/ <text:s/>NO </text:span><field:fieldmark text:name="__Fieldmark__7626_2094145957" field:type="vnd.oasis.opendocument.field.FORMCHECKBOX"/></text:p>
          </table:table-cell>
        </table:table-row>
      </table:table>
      <text:p text:style-name="P16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13">Indiqueu si l’empresa/organització treballa amb algun o diversos grups en situació de vulnerabilitat que s’indiquen, i expliqueu quin tipus de relació s’estableix amb aquests grups</text:p>
            <text:p text:style-name="P86"><text:span text:style-name="T64">(*)són persones sòcies, sòcies-treballadores, persones usuàries, persones col·laboradores, persones destinatàries de l’acció o finalitat de l’empresa/organització), indiqueu el que procedeixi:</text:span></text:p>
          </table:table-cell>
        </table:table-row>
        <table:table-row table:style-name="Tabla12.2">
          <table:table-cell table:style-name="Tabla12.A2" office:value-type="string">
            <table:table table:name="Tabla11" table:style-name="Tabla11">
              <table:table-column table:style-name="Tabla11.A"/>
              <table:table-column table:style-name="Tabla11.B"/>
              <table:table-column table:style-name="Tabla11.C"/>
              <table:table-column table:style-name="Tabla11.B" table:number-columns-repeated="2"/>
              <table:table-row table:style-name="Tabla11.1">
                <table:table-cell table:style-name="Tabla11.A1" office:value-type="string">
                  <text:p text:style-name="P220">GRUPS</text:p>
                </table:table-cell>
                <table:table-cell table:style-name="Tabla11.A1" office:value-type="string">
                  <text:p text:style-name="P220">Tipus de relació(*)</text:p>
                </table:table-cell>
                <table:table-cell table:style-name="Tabla11.A1" office:value-type="string">
                  <text:p text:style-name="P220">% femení</text:p>
                </table:table-cell>
                <table:table-cell table:style-name="Tabla11.A1" office:value-type="string">
                  <text:p text:style-name="P220">%masculí</text:p>
                </table:table-cell>
                <table:table-cell table:style-name="Tabla11.E1" office:value-type="string">
                  <text:p text:style-name="P220"/>
                  <text:p text:style-name="P220"/>
                  <text:p text:style-name="P220">%no binari</text:p>
                </table:table-cell>
              </table:table-row>
              <table:table-row table:style-name="Tabla11.1">
                <table:table-cell table:style-name="Tabla11.A2" office:value-type="string">
                  <text:p text:style-name="P149"><field:fieldmark text:name="__Fieldmark__7643_2094145957" field:type="vnd.oasis.opendocument.field.FORMCHECKBOX"/><text:bookmark text:name="__Fieldmark__1880_945289500"/><text:span text:style-name="T138"><text:s/>Persones amb discapacitat</text:span></text:p>
                </table:table-cell>
                <table:table-cell table:style-name="Tabla11.B2" office:value-type="string">
                  <text:p text:style-name="P201"><field:fieldmark-start text:name="__Fieldmark__1890_94" field:type="vnd.oasis.opendocument.field.FORMTEXT"/><text:span text:style-name="T140">     </text:span><text:bookmark-start text:name="__Fieldmark__1890_945289500"/><field:fieldmark-end/><text:bookmark-end text:name="__Fieldmark__1890_945289500"/></text:p>
                </table:table-cell>
                <table:table-cell table:style-name="Tabla11.C2" office:value-type="string">
                  <text:p text:style-name="P201"><field:fieldmark-start text:name="__Fieldmark__1898_94" field:type="vnd.oasis.opendocument.field.FORMTEXT"/><text:span text:style-name="T140">     </text:span><text:bookmark-start text:name="__Fieldmark__1898_945289500"/><field:fieldmark-end/><text:bookmark-end text:name="__Fieldmark__1898_945289500"/></text:p>
                </table:table-cell>
                <table:table-cell table:style-name="Tabla11.D2" office:value-type="string">
                  <text:p text:style-name="P209"><field:fieldmark-start text:name="__Fieldmark__1906_94" field:type="vnd.oasis.opendocument.field.FORMTEXT"/><text:span text:style-name="T141">     </text:span><text:bookmark-start text:name="__Fieldmark__1906_945289500"/><field:fieldmark-end/><text:bookmark-end text:name="__Fieldmark__1906_945289500"/></text:p>
                </table:table-cell>
                <table:table-cell table:style-name="Tabla11.E2" office:value-type="string">
                  <text:p text:style-name="P209"><field:fieldmark-start text:name="__Fieldmark__1914_94" field:type="vnd.oasis.opendocument.field.FORMTEXT"/><text:span text:style-name="T141">     </text:span><text:bookmark-start text:name="__Fieldmark__1914_945289500"/><field:fieldmark-end/><text:bookmark-end text:name="__Fieldmark__1914_945289500"/></text:p>
                </table:table-cell>
              </table:table-row>
              <table:table-row table:style-name="Tabla11.1">
                <table:table-cell table:style-name="Tabla11.A2" office:value-type="string">
                  <text:p text:style-name="P149"><field:fieldmark text:name="__Fieldmark__7686_2094145957" field:type="vnd.oasis.opendocument.field.FORMCHECKBOX"/><text:bookmark text:name="__Fieldmark__1919_945289500"/><text:span text:style-name="T138"><text:s/>Persones migrades i racialitzades</text:span></text:p>
                </table:table-cell>
                <table:table-cell table:style-name="Tabla11.B3" office:value-type="string">
                  <text:p text:style-name="P201"><field:fieldmark-start text:name="__Fieldmark__1929_94" field:type="vnd.oasis.opendocument.field.FORMTEXT"/><text:span text:style-name="T140">     </text:span><text:bookmark-start text:name="__Fieldmark__1929_945289500"/><field:fieldmark-end/><text:bookmark-end text:name="__Fieldmark__1929_945289500"/></text:p>
                </table:table-cell>
                <table:table-cell table:style-name="Tabla11.C3" office:value-type="string">
                  <text:p text:style-name="P201"><field:fieldmark-start text:name="__Fieldmark__1937_94" field:type="vnd.oasis.opendocument.field.FORMTEXT"/><text:span text:style-name="T140">     </text:span><text:bookmark-start text:name="__Fieldmark__1937_945289500"/><field:fieldmark-end/><text:bookmark-end text:name="__Fieldmark__1937_945289500"/></text:p>
                </table:table-cell>
                <table:table-cell table:style-name="Tabla11.D3" office:value-type="string">
                  <text:p text:style-name="P209"><field:fieldmark-start text:name="__Fieldmark__1945_94" field:type="vnd.oasis.opendocument.field.FORMTEXT"/><text:span text:style-name="T141">     </text:span><text:bookmark-start text:name="__Fieldmark__1945_945289500"/><field:fieldmark-end/><text:bookmark-end text:name="__Fieldmark__1945_945289500"/></text:p>
                </table:table-cell>
                <table:table-cell table:style-name="Tabla11.E3" office:value-type="string">
                  <text:p text:style-name="P209"><field:fieldmark-start text:name="__Fieldmark__1953_94" field:type="vnd.oasis.opendocument.field.FORMTEXT"/><text:span text:style-name="T141">     </text:span><text:bookmark-start text:name="__Fieldmark__1953_945289500"/><field:fieldmark-end/><text:bookmark-end text:name="__Fieldmark__1953_945289500"/></text:p>
                </table:table-cell>
              </table:table-row>
              <table:table-row table:style-name="Tabla11.4">
                <table:table-cell table:style-name="Tabla11.A2" office:value-type="string">
                  <text:p text:style-name="P149"><field:fieldmark text:name="__Fieldmark__7729_2094145957" field:type="vnd.oasis.opendocument.field.FORMCHECKBOX"/><text:bookmark text:name="__Fieldmark__1958_945289500"/><text:span text:style-name="T138"><text:s/>Persones destinatàries de la renda mínima d’inserció o ingrés mínim vital</text:span></text:p>
                </table:table-cell>
                <table:table-cell table:style-name="Tabla11.B4" office:value-type="string">
                  <text:p text:style-name="P201"><field:fieldmark-start text:name="__Fieldmark__1968_94" field:type="vnd.oasis.opendocument.field.FORMTEXT"/><text:span text:style-name="T140">     </text:span><text:bookmark-start text:name="__Fieldmark__1968_945289500"/><field:fieldmark-end/><text:bookmark-end text:name="__Fieldmark__1968_945289500"/></text:p>
                </table:table-cell>
                <table:table-cell table:style-name="Tabla11.C4" office:value-type="string">
                  <text:p text:style-name="P201"><field:fieldmark-start text:name="__Fieldmark__1976_94" field:type="vnd.oasis.opendocument.field.FORMTEXT"/><text:span text:style-name="T140">     </text:span><text:bookmark-start text:name="__Fieldmark__1976_945289500"/><field:fieldmark-end/><text:bookmark-end text:name="__Fieldmark__1976_945289500"/></text:p>
                </table:table-cell>
                <table:table-cell table:style-name="Tabla11.D4" office:value-type="string">
                  <text:p text:style-name="P209"><field:fieldmark-start text:name="__Fieldmark__1984_94" field:type="vnd.oasis.opendocument.field.FORMTEXT"/><text:span text:style-name="T141">     </text:span><text:bookmark-start text:name="__Fieldmark__1984_945289500"/><field:fieldmark-end/><text:bookmark-end text:name="__Fieldmark__1984_945289500"/></text:p>
                </table:table-cell>
                <table:table-cell table:style-name="Tabla11.E4" office:value-type="string">
                  <text:p text:style-name="P209"><field:fieldmark-start text:name="__Fieldmark__1992_94" field:type="vnd.oasis.opendocument.field.FORMTEXT"/><text:span text:style-name="T141">     </text:span><text:bookmark-start text:name="__Fieldmark__1992_945289500"/><field:fieldmark-end/><text:bookmark-end text:name="__Fieldmark__1992_945289500"/></text:p>
                </table:table-cell>
              </table:table-row>
              <table:table-row table:style-name="Tabla11.4">
                <table:table-cell table:style-name="Tabla11.A2" office:value-type="string">
                  <text:p text:style-name="P149"><field:fieldmark text:name="__Fieldmark__7772_2094145957" field:type="vnd.oasis.opendocument.field.FORMCHECKBOX"/><text:bookmark text:name="__Fieldmark__1997_945289500"/><text:span text:style-name="T138"><text:s/>Persones joves majors de 16 anys i menors de 30 provinents d'institucions de protecció de menors</text:span></text:p>
                </table:table-cell>
                <table:table-cell table:style-name="Tabla11.B5" office:value-type="string">
                  <text:p text:style-name="P201"><field:fieldmark-start text:name="__Fieldmark__2007_94" field:type="vnd.oasis.opendocument.field.FORMTEXT"/><text:span text:style-name="T140">     </text:span><text:bookmark-start text:name="__Fieldmark__2007_945289500"/><field:fieldmark-end/><text:bookmark-end text:name="__Fieldmark__2007_945289500"/></text:p>
                </table:table-cell>
                <table:table-cell table:style-name="Tabla11.C5" office:value-type="string">
                  <text:p text:style-name="P201"><field:fieldmark-start text:name="__Fieldmark__2015_94" field:type="vnd.oasis.opendocument.field.FORMTEXT"/><text:span text:style-name="T140">     </text:span><text:bookmark-start text:name="__Fieldmark__2015_945289500"/><field:fieldmark-end/><text:bookmark-end text:name="__Fieldmark__2015_945289500"/></text:p>
                </table:table-cell>
                <table:table-cell table:style-name="Tabla11.D5" office:value-type="string">
                  <text:p text:style-name="P209"><field:fieldmark-start text:name="__Fieldmark__2023_94" field:type="vnd.oasis.opendocument.field.FORMTEXT"/><text:span text:style-name="T141">     </text:span><text:bookmark-start text:name="__Fieldmark__2023_945289500"/><field:fieldmark-end/><text:bookmark-end text:name="__Fieldmark__2023_945289500"/></text:p>
                </table:table-cell>
                <table:table-cell table:style-name="Tabla11.E5" office:value-type="string">
                  <text:p text:style-name="P209"><field:fieldmark-start text:name="__Fieldmark__2031_94" field:type="vnd.oasis.opendocument.field.FORMTEXT"/><text:span text:style-name="T141">     </text:span><text:bookmark-start text:name="__Fieldmark__2031_945289500"/><field:fieldmark-end/><text:bookmark-end text:name="__Fieldmark__2031_945289500"/></text:p>
                </table:table-cell>
              </table:table-row>
              <table:table-row table:style-name="Tabla11.4">
                <table:table-cell table:style-name="Tabla11.A2" office:value-type="string">
                  <text:p text:style-name="P149"><field:fieldmark text:name="__Fieldmark__7815_2094145957" field:type="vnd.oasis.opendocument.field.FORMCHECKBOX"/><text:bookmark text:name="__Fieldmark__2036_945289500"/><text:span text:style-name="T138"><text:s/>Persones amb problemes de drogoaddicció o alcoholisme que es trobin en procés de rehabilitació i reinserció social</text:span></text:p>
                </table:table-cell>
                <table:table-cell table:style-name="Tabla11.B6" office:value-type="string">
                  <text:p text:style-name="P201"><field:fieldmark-start text:name="__Fieldmark__2046_94" field:type="vnd.oasis.opendocument.field.FORMTEXT"/><text:span text:style-name="T140">     </text:span><text:bookmark-start text:name="__Fieldmark__2046_945289500"/><field:fieldmark-end/><text:bookmark-end text:name="__Fieldmark__2046_945289500"/></text:p>
                </table:table-cell>
                <table:table-cell table:style-name="Tabla11.C6" office:value-type="string">
                  <text:p text:style-name="P201"><field:fieldmark-start text:name="__Fieldmark__2054_94" field:type="vnd.oasis.opendocument.field.FORMTEXT"/><text:span text:style-name="T140">     </text:span><text:bookmark-start text:name="__Fieldmark__2054_945289500"/><field:fieldmark-end/><text:bookmark-end text:name="__Fieldmark__2054_945289500"/></text:p>
                </table:table-cell>
                <table:table-cell table:style-name="Tabla11.D6" office:value-type="string">
                  <text:p text:style-name="P209"><field:fieldmark-start text:name="__Fieldmark__2062_94" field:type="vnd.oasis.opendocument.field.FORMTEXT"/><text:span text:style-name="T141">     </text:span><text:bookmark-start text:name="__Fieldmark__2062_945289500"/><field:fieldmark-end/><text:bookmark-end text:name="__Fieldmark__2062_945289500"/></text:p>
                </table:table-cell>
                <table:table-cell table:style-name="Tabla11.E6" office:value-type="string">
                  <text:p text:style-name="P209"><field:fieldmark-start text:name="__Fieldmark__2070_94" field:type="vnd.oasis.opendocument.field.FORMTEXT"/><text:span text:style-name="T141">     </text:span><text:bookmark-start text:name="__Fieldmark__2070_945289500"/><field:fieldmark-end/><text:bookmark-end text:name="__Fieldmark__2070_945289500"/></text:p>
                </table:table-cell>
              </table:table-row>
              <table:table-row table:style-name="Tabla11.4">
                <table:table-cell table:style-name="Tabla11.A2" office:value-type="string">
                  <text:p text:style-name="P149"><field:fieldmark text:name="__Fieldmark__7858_2094145957" field:type="vnd.oasis.opendocument.field.FORMCHECKBOX"/><text:bookmark text:name="__Fieldmark__2075_945289500"/><text:span text:style-name="T138"><text:s/>Persones internes de centres penitenciaris, la situació dels quals els permeti accedir a una ocupació</text:span></text:p>
                </table:table-cell>
                <table:table-cell table:style-name="Tabla11.B7" office:value-type="string">
                  <text:p text:style-name="P201"><field:fieldmark-start text:name="__Fieldmark__2085_94" field:type="vnd.oasis.opendocument.field.FORMTEXT"/><text:span text:style-name="T140">     </text:span><text:bookmark-start text:name="__Fieldmark__2085_945289500"/><field:fieldmark-end/><text:bookmark-end text:name="__Fieldmark__2085_945289500"/></text:p>
                </table:table-cell>
                <table:table-cell table:style-name="Tabla11.C7" office:value-type="string">
                  <text:p text:style-name="P201"><field:fieldmark-start text:name="__Fieldmark__2093_94" field:type="vnd.oasis.opendocument.field.FORMTEXT"/><text:span text:style-name="T140">     </text:span><text:bookmark-start text:name="__Fieldmark__2093_945289500"/><field:fieldmark-end/><text:bookmark-end text:name="__Fieldmark__2093_945289500"/></text:p>
                </table:table-cell>
                <table:table-cell table:style-name="Tabla11.D7" office:value-type="string">
                  <text:p text:style-name="P209"><field:fieldmark-start text:name="__Fieldmark__2101_94" field:type="vnd.oasis.opendocument.field.FORMTEXT"/><text:span text:style-name="T141">     </text:span><text:bookmark-start text:name="__Fieldmark__2101_945289500"/><field:fieldmark-end/><text:bookmark-end text:name="__Fieldmark__2101_945289500"/></text:p>
                </table:table-cell>
                <table:table-cell table:style-name="Tabla11.E7" office:value-type="string">
                  <text:p text:style-name="P209"><field:fieldmark-start text:name="__Fieldmark__2109_94" field:type="vnd.oasis.opendocument.field.FORMTEXT"/><text:span text:style-name="T141">     </text:span><text:bookmark-start text:name="__Fieldmark__2109_945289500"/><field:fieldmark-end/><text:bookmark-end text:name="__Fieldmark__2109_945289500"/></text:p>
                </table:table-cell>
              </table:table-row>
              <table:table-row table:style-name="Tabla11.4">
                <table:table-cell table:style-name="Tabla11.A2" office:value-type="string">
                  <text:p text:style-name="P149"><field:fieldmark text:name="__Fieldmark__7901_2094145957" field:type="vnd.oasis.opendocument.field.FORMCHECKBOX"/><text:bookmark text:name="__Fieldmark__2114_945289500"/><text:span text:style-name="T138"><text:s/>Persones en llibertat condicional i persones exrecluses</text:span></text:p>
                </table:table-cell>
                <table:table-cell table:style-name="Tabla11.B8" office:value-type="string">
                  <text:p text:style-name="P201"><field:fieldmark-start text:name="__Fieldmark__2124_94" field:type="vnd.oasis.opendocument.field.FORMTEXT"/><text:span text:style-name="T140">     </text:span><text:bookmark-start text:name="__Fieldmark__2124_945289500"/><field:fieldmark-end/><text:bookmark-end text:name="__Fieldmark__2124_945289500"/></text:p>
                </table:table-cell>
                <table:table-cell table:style-name="Tabla11.C8" office:value-type="string">
                  <text:p text:style-name="P201"><field:fieldmark-start text:name="__Fieldmark__2132_94" field:type="vnd.oasis.opendocument.field.FORMTEXT"/><text:span text:style-name="T140">     </text:span><text:bookmark-start text:name="__Fieldmark__2132_945289500"/><field:fieldmark-end/><text:bookmark-end text:name="__Fieldmark__2132_945289500"/></text:p>
                </table:table-cell>
                <table:table-cell table:style-name="Tabla11.D8" office:value-type="string">
                  <text:p text:style-name="P209"><field:fieldmark-start text:name="__Fieldmark__2140_94" field:type="vnd.oasis.opendocument.field.FORMTEXT"/><text:span text:style-name="T141">     </text:span><text:bookmark-start text:name="__Fieldmark__2140_945289500"/><field:fieldmark-end/><text:bookmark-end text:name="__Fieldmark__2140_945289500"/></text:p>
                </table:table-cell>
                <table:table-cell table:style-name="Tabla11.E8" office:value-type="string">
                  <text:p text:style-name="P209"><field:fieldmark-start text:name="__Fieldmark__2148_94" field:type="vnd.oasis.opendocument.field.FORMTEXT"/><text:span text:style-name="T141">     </text:span><text:bookmark-start text:name="__Fieldmark__2148_945289500"/><field:fieldmark-end/><text:bookmark-end text:name="__Fieldmark__2148_945289500"/></text:p>
                </table:table-cell>
              </table:table-row>
              <table:table-row table:style-name="Tabla11.9">
                <table:table-cell table:style-name="Tabla11.A2" office:value-type="string">
                  <text:p text:style-name="P149"><field:fieldmark text:name="__Fieldmark__7944_2094145957" field:type="vnd.oasis.opendocument.field.FORMCHECKBOX"/><text:bookmark text:name="__Fieldmark__2153_945289500"/><text:span text:style-name="T138"><text:s/>Persones que no puguin accedir a la renda mínima d'inserció o ingrés mínim vital, però que es trobin, segons el parer dels serveis socials competents, en situació de risc d'exclusió</text:span></text:p>
                </table:table-cell>
                <table:table-cell table:style-name="Tabla11.B9" office:value-type="string">
                  <text:p text:style-name="P201"><field:fieldmark-start text:name="__Fieldmark__2163_94" field:type="vnd.oasis.opendocument.field.FORMTEXT"/><text:span text:style-name="T140">     </text:span><text:bookmark-start text:name="__Fieldmark__2163_945289500"/><field:fieldmark-end/><text:bookmark-end text:name="__Fieldmark__2163_945289500"/></text:p>
                </table:table-cell>
                <table:table-cell table:style-name="Tabla11.C9" office:value-type="string">
                  <text:p text:style-name="P201"><field:fieldmark-start text:name="__Fieldmark__2171_94" field:type="vnd.oasis.opendocument.field.FORMTEXT"/><text:span text:style-name="T140">     </text:span><text:bookmark-start text:name="__Fieldmark__2171_945289500"/><field:fieldmark-end/><text:bookmark-end text:name="__Fieldmark__2171_945289500"/></text:p>
                </table:table-cell>
                <table:table-cell table:style-name="Tabla11.D9" office:value-type="string">
                  <text:p text:style-name="P209"><field:fieldmark-start text:name="__Fieldmark__2179_94" field:type="vnd.oasis.opendocument.field.FORMTEXT"/><text:span text:style-name="T141">     </text:span><text:bookmark-start text:name="__Fieldmark__2179_945289500"/><field:fieldmark-end/><text:bookmark-end text:name="__Fieldmark__2179_945289500"/></text:p>
                </table:table-cell>
                <table:table-cell table:style-name="Tabla11.E9" office:value-type="string">
                  <text:p text:style-name="P209"><field:fieldmark-start text:name="__Fieldmark__2187_94" field:type="vnd.oasis.opendocument.field.FORMTEXT"/><text:span text:style-name="T141">     </text:span><text:bookmark-start text:name="__Fieldmark__2187_945289500"/><field:fieldmark-end/><text:bookmark-end text:name="__Fieldmark__2187_945289500"/></text:p>
                </table:table-cell>
              </table:table-row>
              <table:table-row table:style-name="Tabla11.9">
                <table:table-cell table:style-name="Tabla11.A2" office:value-type="string">
                  <text:p text:style-name="P149"><field:fieldmark text:name="__Fieldmark__7987_2094145957" field:type="vnd.oasis.opendocument.field.FORMCHECKBOX"/><text:bookmark text:name="__Fieldmark__2192_945289500"/><text:span text:style-name="T138"><text:s/>Persones en situació d’atur</text:span></text:p>
                </table:table-cell>
                <table:table-cell table:style-name="Tabla11.B10" office:value-type="string">
                  <text:p text:style-name="P201"><field:fieldmark-start text:name="__Fieldmark__2202_94" field:type="vnd.oasis.opendocument.field.FORMTEXT"/><text:span text:style-name="T140">     </text:span><text:bookmark-start text:name="__Fieldmark__2202_945289500"/><field:fieldmark-end/><text:bookmark-end text:name="__Fieldmark__2202_945289500"/></text:p>
                </table:table-cell>
                <table:table-cell table:style-name="Tabla11.C10" office:value-type="string">
                  <text:p text:style-name="P201"><field:fieldmark-start text:name="__Fieldmark__2210_94" field:type="vnd.oasis.opendocument.field.FORMTEXT"/><text:span text:style-name="T140">     </text:span><text:bookmark-start text:name="__Fieldmark__2210_945289500"/><field:fieldmark-end/><text:bookmark-end text:name="__Fieldmark__2210_945289500"/></text:p>
                </table:table-cell>
                <table:table-cell table:style-name="Tabla11.D10" office:value-type="string">
                  <text:p text:style-name="P209"><field:fieldmark-start text:name="__Fieldmark__2218_94" field:type="vnd.oasis.opendocument.field.FORMTEXT"/><text:span text:style-name="T141">     </text:span><text:bookmark-start text:name="__Fieldmark__2218_945289500"/><field:fieldmark-end/><text:bookmark-end text:name="__Fieldmark__2218_945289500"/></text:p>
                </table:table-cell>
                <table:table-cell table:style-name="Tabla11.E10" office:value-type="string">
                  <text:p text:style-name="P209"><field:fieldmark-start text:name="__Fieldmark__2226_94" field:type="vnd.oasis.opendocument.field.FORMTEXT"/><text:span text:style-name="T141">     </text:span><text:bookmark-start text:name="__Fieldmark__2226_945289500"/><field:fieldmark-end/><text:bookmark-end text:name="__Fieldmark__2226_945289500"/></text:p>
                </table:table-cell>
              </table:table-row>
              <table:table-row table:style-name="Tabla11.9">
                <table:table-cell table:style-name="Tabla11.A11" office:value-type="string">
                  <text:p text:style-name="P222">Totals</text:p>
                </table:table-cell>
                <table:table-cell table:style-name="Tabla11.B11" office:value-type="string">
                  <text:p text:style-name="P201"><field:fieldmark-start text:name="__Fieldmark__2238_94" field:type="vnd.oasis.opendocument.field.FORMTEXT"/><text:span text:style-name="T140">     </text:span><text:bookmark-start text:name="__Fieldmark__2238_945289500"/><field:fieldmark-end/><text:bookmark-end text:name="__Fieldmark__2238_945289500"/></text:p>
                </table:table-cell>
                <table:table-cell table:style-name="Tabla11.C11" office:value-type="string">
                  <text:p text:style-name="P201"><field:fieldmark-start text:name="__Fieldmark__2246_94" field:type="vnd.oasis.opendocument.field.FORMTEXT"/><text:span text:style-name="T140">     </text:span><text:bookmark-start text:name="__Fieldmark__2246_945289500"/><field:fieldmark-end/><text:bookmark-end text:name="__Fieldmark__2246_945289500"/></text:p>
                </table:table-cell>
                <table:table-cell table:style-name="Tabla11.D11" office:value-type="string">
                  <text:p text:style-name="P201"><field:fieldmark-start text:name="__Fieldmark__2254_94" field:type="vnd.oasis.opendocument.field.FORMTEXT"/><text:span text:style-name="T140">     </text:span><text:bookmark-start text:name="__Fieldmark__2254_945289500"/><field:fieldmark-end/><text:bookmark-end text:name="__Fieldmark__2254_945289500"/></text:p>
                </table:table-cell>
                <table:table-cell table:style-name="Tabla11.E11" office:value-type="string">
                  <text:p text:style-name="P201"><field:fieldmark-start text:name="__Fieldmark__2262_94" field:type="vnd.oasis.opendocument.field.FORMTEXT"/><text:span text:style-name="T140">     </text:span><text:bookmark-start text:name="__Fieldmark__2262_945289500"/><field:fieldmark-end/><text:bookmark-end text:name="__Fieldmark__2262_945289500"/><text:bookmark text:name="_GoBack"/></text:p>
                </table:table-cell>
              </table:table-row>
            </table:table>
            <text:p text:style-name="P129"/>
          </table:table-cell>
        </table:table-row>
      </table:table>
      <text:p text:style-name="P219"><text:span text:style-name="T2">D. INCORPORACIÓ DE LA PERSPECTIVA DE GÈNERE A L’EMPRESA/ORGANITZACIÓ:</text:span></text:p>
      <text:p text:style-name="P75"><text:span text:style-name="T23">10. PERSPECTIVA DE GÈNERE </text:span></text:p>
      <text:p text:style-name="P4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88"><text:span text:style-name="T75">L’organització disposa d'un </text:span><text:span text:style-name="T76">pla d'igualtat de gènere</text:span><text:span text:style-name="T75">?</text:span></text:p>
            <text:p text:style-name="P189"/>
            <text:p text:style-name="P188"><text:span text:style-name="T75">En cas afirmatiu, és obligatori adjuntar el document amb la sol·licitud per poder-ho valorar, <text:s/></text:span><text:span text:style-name="T74">així com l’acreditació del seu registre públic si l’empresa té 50 o més persones treballadores tal i com es detalla:</text:span></text:p>
            <text:p text:style-name="P79"><text:a xlink:type="simple" xlink:href="https://www.boe.es/boe_catalan/dias/2020/10/14/pdfs/BOE-A-2020-12214-C.pdf" text:style-name="Enllaç_20_d_27_Internet" text:visited-style-name="Enllaç_20_d_27_Internet"><text:span text:style-name="Enllaç_20_d_27_Internet"><text:span text:style-name="T98">Reial decret 901/2020, de 13 d’octubre, pel qual es regulen els plans d’igualtat i el seu registre i es modifica el Reial decret 713/2010, de 28 de maig, sobre registre i dipòsit de convenis i acords col·lectius de treball.</text:span></text:span></text:a></text:p>
            <text:p text:style-name="P29"/>
            <text:p text:style-name="P79"><text:a xlink:type="simple" xlink:href="https://ajuntament.barcelona.cat/transparencia/sites/default/files/8._projecte_normatiu_reglament_igualtat_genere_aprovat_cg_.pdf" text:style-name="Enllaç_20_d_27_Internet" text:visited-style-name="Enllaç_20_d_27_Internet"><text:span text:style-name="Enllaç_20_d_27_Internet"><text:span text:style-name="T98">Reglament igualtat de gènere</text:span></text:span></text:a></text:p>
            <text:h text:style-name="P146" text:outline-level="3"/>
          </table:table-cell>
          <table:table-cell table:style-name="Tabla14.B1" office:value-type="string">
            <text:p text:style-name="P197"><text:span text:style-name="T63">SÍ </text:span><field:fieldmark text:name="__Fieldmark__8201_2094145957" field:type="vnd.oasis.opendocument.field.FORMCHECKBOX"/><text:span text:style-name="T63"><text:s/>/ NO </text:span><field:fieldmark text:name="__Fieldmark__8204_2094145957" field:type="vnd.oasis.opendocument.field.FORMCHECKBOX"/></text:p>
            <text:p text:style-name="P197"/>
            <text:p text:style-name="P200"><field:fieldmark-start text:name="__Fieldmark__2250_66" field:type="vnd.oasis.opendocument.field.FORMTEXT"/><text:span text:style-name="T40">     </text:span><text:bookmark-start text:name="__Fieldmark__2250_66639125"/><field:fieldmark-end/><text:bookmark-end text:name="__Fieldmark__2250_66639125"/></text:p>
          </table:table-cell>
          <table:table-cell table:style-name="Tabla14.C1" office:value-type="string">
            <text:p text:style-name="P223"/>
          </table:table-cell>
        </table:table-row>
        <text:soft-page-break/>
        <table:table-row table:style-name="Tabla14.2">
          <table:table-cell table:style-name="Tabla14.A2" table:number-columns-spanned="3" office:value-type="string">
            <text:p text:style-name="P150"><text:span text:style-name="T14"/></text:p>
            <text:p text:style-name="P150"><text:span text:style-name="T14">ÉS OBLIGATORI PRESENTAR EN EL MOMENT DE LA SOL·LICITUD <text:s/></text:span><text:span text:style-name="T15">LA DOCUMENTACIÓ ACREDITATIVA PER LA VALORACIÓ DEL CRITERI GENERAL D <text:s/></text:span></text:p>
            <text:p text:style-name="P150"><text:span text:style-name="T15">D’INCORPORACIÓ DE LA PERSPECTIVA DE GÈNERE A L’EMPRESA/ORGANITZACIÓ</text:span></text:p>
            <text:p text:style-name="P218"><draw:frame draw:style-name="fr1" draw:name="Marco1" text:anchor-type="paragraph" svg:x="-0.106cm" svg:y="0.002cm" svg:width="18.927cm" draw:z-index="8"><draw:text-box fo:min-height="0cm"><table:table table:name="Tabla13" table:style-name="Tabla13"><table:table-column table:style-name="Tabla13.A"/><table:table-column table:style-name="Tabla13.B"/><table:table-row table:style-name="Tabla13.1"><table:table-cell table:style-name="Tabla13.A1" office:value-type="string"><text:p text:style-name="P213"><text:span text:style-name="T88">Valoració de les </text:span><text:span text:style-name="T77">mesures d’igualtat i coresponsabilitat de gènere</text:span><text:span text:style-name="T88"> més enllà del pla d’igualtat i/o Pla d’Igualtat real i efectiva de les persones trans i per la garantia dels drets de les persones LGTBI: </text:span><text:span text:style-name="T77">en l’operativa de l’empresa/organització</text:span><text:span text:style-name="T88">, en els seus objectius, en el seu pla estratègic, operatiu, comercialització i a</text:span><text:span text:style-name="T89">ltres accions positives per fer </text:span><text:span text:style-name="T78">efectiva la</text:span><text:span text:style-name="T89"> </text:span><text:span text:style-name="T78">igualtat de gènere</text:span><text:span text:style-name="T89"> a l´organització</text:span></text:p><text:p text:style-name="P211"><text:span text:style-name="T142">Per poder ser valorat caldrà adjuntar el/els document/s en el moment de presentació de la sol·licitud de subvenció.</text:span></text:p><text:p text:style-name="P212">Perquè la igualtat sigui efectiva es requereixen accions compensatòries/ positives (ex: quotes de representació ). (=igualtat real, efectiva, substantiva, de punt d’arribada, de resultats, etc.)</text:p><text:p text:style-name="P224">LLEI 17/2015, del 21 de juliol, d'igualtat efectiva de dones i homes</text:p><text:p text:style-name="P207"><text:a xlink:type="simple" xlink:href="https://portaljuridic.gencat.cat/ca/document-del-pjur/?documentId=965188" text:style-name="Internet_20_link" text:visited-style-name="Visited_20_Internet_20_Link"><text:span text:style-name="Internet_20_link"><text:span text:style-name="T69">Llei 4/2023, de 28 de febrer, per a la igualtat real i efectiva de les persones trans i per a la garantia dels drets de les persones LGTBI</text:span></text:span></text:a></text:p><text:p text:style-name="P207"><text:a xlink:type="simple" xlink:href="https://ajuntament.barcelona.cat/dones/ca/recursos/documentacio" text:style-name="Default_20_Style" text:visited-style-name="Default_20_Style"><text:span text:style-name="T143">Recursos de l’Àrea de Dones i Feminismes de l’Ajuntament de Barcelona</text:span></text:a></text:p><text:p text:style-name="P206"><text:a xlink:type="simple" xlink:href="https://bcnroc.ajuntament.barcelona.cat/jspui/bitstream/11703/123474/3/NouPla_2021-2025-ONLINE-CAT-interactiu.pdf" text:style-name="Internet_20_link" text:visited-style-name="Visited_20_Internet_20_Link"><text:span text:style-name="Internet_20_link"><text:span text:style-name="T67">II Pla per la justícia de gènere 2021-2025</text:span></text:span></text:a></text:p></table:table-cell><table:table-cell table:style-name="Tabla13.A1" office:value-type="string"><text:p text:style-name="P214"><text:span text:style-name="T82"> </text:span><field:fieldmark-start text:name="__Fieldmark__2267_361" field:type="vnd.oasis.opendocument.field.FORMTEXT"/><text:span text:style-name="T75">     </text:span><field:fieldmark-end/></text:p></table:table-cell></table:table-row></table:table></draw:text-box></draw:frame></text:p>
          </table:table-cell>
          <table:covered-table-cell/>
          <table:covered-table-cell/>
        </table:table-row>
      </table:table>
      <text:p text:style-name="P219"><text:span text:style-name="T2">E. FINANÇAMENT: FINANCES ÈTIQUES I COOPERATIVES: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3">11. FINANCES ÈTIQUES O COOPERATIVES</text:p>
            <text:p text:style-name="P3"/>
          </table:table-cell>
        </table:table-row>
        <table:table-row table:style-name="Tabla15.2">
          <table:table-cell table:style-name="Tabla15.A1" office:value-type="string">
            <text:p text:style-name="P142">Indiqueu si l’empresa/organització, que presenta la sol·licitud per a rebre subvenció, és titular, amb data de 2025, d’un compte de finances ètiques i/o cooperatives, <text:s/>en alguna entitat <text:s/>com: Fiare Banca Etica, CoopHalal, Triodos Bank, Colonya Caixa de Pollença, Cajamar, Caixa d'Enginyers, Caixa Popular, Laboral Kutxa, Caixa Guissona i Arquia Caja de Arquitectos. S’admetrà també un document acreditatiu d’estar associat a una cooperativa de serveis financers.</text:p>
            <text:p text:style-name="P163"><text:span text:style-name="T90"/></text:p>
            <text:p text:style-name="P171"><text:span text:style-name="T75">ÉS OBLIGATORI PRESENTAR EN EL MOMENT DE LA SOL·LICITUD EL DOCUMENT DE TITULARITAT EMÈS PER L’ENTITAT BANCÀRIA QUE HO ACREDITI <text:s/>COM A </text:span><text:span text:style-name="T76">DOCUMENTACIÓ ACREDITATIVA PER LA VALORACIÓ DEL CRITERI GENERAL E DE FINANCES ÈTIQUES I/O COOPERATIVES</text:span></text:p>
            <text:p text:style-name="P168"/>
            <text:p text:style-name="P51"/>
          </table:table-cell>
        </table:table-row>
        <table:table-row table:style-name="Tabla15.3">
          <table:table-cell table:style-name="Tabla15.A3" office:value-type="string">
            <text:p text:style-name="P54"/>
          </table:table-cell>
        </table:table-row>
        <table:table-row table:style-name="Tabla15.4">
          <table:table-cell table:style-name="Tabla15.A4" office:value-type="string">
            <text:p text:style-name="P2"><text:span text:style-name="T133">SÍ</text:span><field:fieldmark text:name="__Fieldmark__8274_2094145957" field:type="vnd.oasis.opendocument.field.FORMCHECKBOX"/><text:bookmark text:name="__Fieldmark__2414_945289500"/><text:span text:style-name="T96"> <text:s/></text:span><text:span text:style-name="T133"><text:s/>/ <text:s/>NO </text:span><field:fieldmark text:name="__Fieldmark__8281_2094145957" field:type="vnd.oasis.opendocument.field.FORMCHECKBOX"/></text:p>
            <text:p text:style-name="P63"/>
          </table:table-cell>
        </table:table-row>
        <table:table-row table:style-name="Tabla15.4">
          <table:table-cell table:style-name="Tabla15.A5" office:value-type="string">
            <text:p text:style-name="P164">Nom entitat finances ètiques i cooperatives : <field:fieldmark-start text:name="__Fieldmark__2428_94" field:type="vnd.oasis.opendocument.field.FORMTEXT"/>     <text:bookmark-start text:name="__Fieldmark__2428_945289500"/><field:fieldmark-end/><text:bookmark-end text:name="__Fieldmark__2428_945289500"/></text:p>
            <text:p text:style-name="P68"/>
          </table:table-cell>
        </table:table-row>
      </table:table>
      <text:p text:style-name="P90"/>
      <text:p text:style-name="P225"/>
      <text:p text:style-name="P76"><text:span text:style-name="T102">B. SOBRE EL PROJECTE PRESENTAT A SUBVENCIÓ</text:span></text:p>
      <text:p text:style-name="P91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table:number-columns-spanned="8" office:value-type="string">
            <text:p text:style-name="P81"><text:span text:style-name="T39">Per poder fer la valoració tècnica dels projectes és imprescindible incloure a la descripció del projecte l'explicació corresponent a cadascun dels criteris de valoració específics de la modalitat presentada, segons </text:span><text:span text:style-name="T38">els articles 12 a 15 </text:span><text:span text:style-name="T39">de la convocatòria publicada al BOPB emplenant tots els apartats següent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1" table:number-columns-spanned="8" office:value-type="string">
            <text:p text:style-name="P69">1. IDENTIFIC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1" office:value-type="string">
            <text:p text:style-name="P42">Títol del projecte subvencionable :</text:p>
          </table:table-cell>
          <table:table-cell table:style-name="Tabla16.B3" table:number-columns-spanned="7" office:value-type="string">
            <text:p text:style-name="P102"><field:fieldmark-start text:name="__Fieldmark__2457_94" field:type="vnd.oasis.opendocument.field.FORMTEXT"/><text:span text:style-name="T43">     </text:span><text:bookmark-start text:name="__Fieldmark__2457_945289500"/><field:fieldmark-end/><text:bookmark-end text:name="__Fieldmark__2457_9452895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4">
          <table:table-cell table:style-name="Tabla16.A4" office:value-type="string">
            <text:p text:style-name="P42"/>
          </table:table-cell>
          <table:table-cell table:style-name="Tabla16.B4" table:number-columns-spanned="7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5">
          <table:table-cell table:style-name="Tabla16.A5" office:value-type="string">
            <text:p text:style-name="P42">Àmbit temàtic i modalitat:</text:p>
          </table:table-cell>
          <table:table-cell table:style-name="Tabla16.B3" table:number-columns-spanned="7" office:value-type="string">
            <text:p text:style-name="P104"><text:span text:style-name="T59">Ab: </text:span><text:span text:style-name="T133"><text:s/></text:span><text:span text:style-name="T59">Accions de consolidació empresarial i escalabilitat de les iniciatives d’Economia Social i Solidària per enfortir la seva viabilitat econòmica, així com l’ orientació d’aquesta consolidació a l’Acord i Estratègia #ESSBCN2030 <text:s text:c="2"/>i als objectius estratègics del PIESS 2024-20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6">
          <table:table-cell table:style-name="Tabla16.A1" office:value-type="string">
            <text:p text:style-name="P72"/>
          </table:table-cell>
          <table:table-cell table:style-name="Tabla16.B6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7">
          <table:table-cell table:style-name="Tabla16.A7" table:number-rows-spanned="2" office:value-type="string">
            <text:p text:style-name="P42">Àmbit territorial del projecte subvencionable:</text:p>
            <text:p text:style-name="P73"/>
          </table:table-cell>
          <table:table-cell table:style-name="Tabla16.B7" table:number-columns-spanned="3" office:value-type="string">
            <text:p text:style-name="P42">Barri/s:</text:p>
          </table:table-cell>
          <table:covered-table-cell/>
          <table:covered-table-cell/>
          <table:table-cell table:style-name="Tabla16.E7" table:number-columns-spanned="2" office:value-type="string">
            <text:p text:style-name="P42">Districte/s:</text:p>
          </table:table-cell>
          <table:covered-table-cell/>
          <table:table-cell table:style-name="Tabla16.G7" table:number-columns-spanned="2" office:value-type="string">
            <text:p text:style-name="P36"><text:span text:style-name="T75">Barcelona ciutat/altres </text:span><text:span text:style-name="T87">(justificar si la zona d’intervenció es fora de Barcelona)</text:span></text:p>
          </table:table-cell>
          <table:covered-table-cell/>
        </table:table-row>
        <table:table-row table:style-name="Tabla16.8">
          <table:covered-table-cell table:style-name="Tabla16.A1"/>
          <table:table-cell table:style-name="Tabla16.B8" table:number-columns-spanned="3" office:value-type="string">
            <text:p text:style-name="P102"><field:fieldmark-start text:name="__Fieldmark__2495_94" field:type="vnd.oasis.opendocument.field.FORMTEXT"/><text:span text:style-name="T43">     </text:span><text:bookmark-start text:name="__Fieldmark__2495_945289500"/><field:fieldmark-end/><text:bookmark-end text:name="__Fieldmark__2495_945289500"/></text:p>
          </table:table-cell>
          <table:covered-table-cell/>
          <table:covered-table-cell/>
          <table:table-cell table:style-name="Tabla16.E8" table:number-columns-spanned="2" office:value-type="string">
            <text:p text:style-name="P102"><field:fieldmark-start text:name="__Fieldmark__2503_94" field:type="vnd.oasis.opendocument.field.FORMTEXT"/><text:span text:style-name="T43">     </text:span><text:bookmark-start text:name="__Fieldmark__2503_945289500"/><field:fieldmark-end/><text:bookmark-end text:name="__Fieldmark__2503_945289500"/></text:p>
          </table:table-cell>
          <table:covered-table-cell/>
          <table:table-cell table:style-name="Tabla16.G8" table:number-columns-spanned="2" office:value-type="string">
            <text:p text:style-name="P102"><field:fieldmark-start text:name="__Fieldmark__2511_94" field:type="vnd.oasis.opendocument.field.FORMTEXT"/><text:span text:style-name="T43">     </text:span><text:bookmark-start text:name="__Fieldmark__2511_945289500"/><field:fieldmark-end/><text:bookmark-end text:name="__Fieldmark__2511_945289500"/></text:p>
          </table:table-cell>
          <table:covered-table-cell/>
        </table:table-row>
        <table:table-row table:style-name="Tabla16.3">
          <table:table-cell table:style-name="Tabla16.A9" table:number-columns-spanned="5" office:value-type="string">
            <text:p text:style-name="P42">Altres organitzacions que col·laboren en aquest projecte subvencionable:</text:p>
          </table:table-cell>
          <table:covered-table-cell/>
          <table:covered-table-cell/>
          <table:covered-table-cell/>
          <table:covered-table-cell/>
          <table:table-cell table:style-name="Tabla16.F9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la16.10">
          <table:table-cell table:style-name="Tabla16.A10" table:number-columns-spanned="8" office:value-type="string">
            <text:p text:style-name="P102"><field:fieldmark-start text:name="__Fieldmark__2525_94" field:type="vnd.oasis.opendocument.field.FORMTEXT"/><text:span text:style-name="T93">     </text:span><text:bookmark-start text:name="__Fieldmark__2525_945289500"/><field:fieldmark-end/><text:bookmark-end text:name="__Fieldmark__2525_94528950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11">
          <table:table-cell table:style-name="Tabla16.A11" table:number-columns-spanned="8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3">
          <table:table-cell table:style-name="Tabla16.A1" table:number-columns-spanned="2" office:value-type="string">
            <text:p text:style-name="P42">Data d'inici del projecte subvencionable (dd/mm/aaaa):</text:p>
          </table:table-cell>
          <table:covered-table-cell/>
          <table:table-cell table:style-name="Tabla16.B3" office:value-type="string">
            <text:p text:style-name="P102"><field:fieldmark-start text:name="__Fieldmark__2539_94" field:type="vnd.oasis.opendocument.field.FORMTEXT"/><text:span text:style-name="T43">     </text:span><text:bookmark-start text:name="__Fieldmark__2539_945289500"/><field:fieldmark-end/><text:bookmark-end text:name="__Fieldmark__2539_945289500"/></text:p>
          </table:table-cell>
          <table:table-cell table:style-name="Tabla16.A1" table:number-columns-spanned="4" office:value-type="string">
            <text:p text:style-name="P42">Data de finalització del projecte subvencionable (dd/mm/aaaa):</text:p>
          </table:table-cell>
          <table:covered-table-cell/>
          <table:covered-table-cell/>
          <table:covered-table-cell/>
          <table:table-cell table:style-name="Tabla16.B3" office:value-type="string">
            <text:p text:style-name="P102"><field:fieldmark-start text:name="__Fieldmark__2550_94" field:type="vnd.oasis.opendocument.field.FORMTEXT"/><text:span text:style-name="T43">     </text:span><text:bookmark-start text:name="__Fieldmark__2550_945289500"/><field:fieldmark-end/><text:bookmark-end text:name="__Fieldmark__2550_945289500"/></text:p>
          </table:table-cell>
        </table:table-row>
      </table:table>
      <text:p text:style-name="Default"><text:span text:style-name="T49">*comproveu que les dates d’execució del projecte coincideixen amb les dates indicades a la instància de sol•licitud de subvenció</text:span></text:p>
      <text:p text:style-name="P50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69">2. BREU DESCRIPCIÓ DEL PROJECTE SUBVENCIONABLE</text:p>
          </table:table-cell>
        </table:table-row>
        <table:table-row table:style-name="Tabla17.2">
          <table:table-cell table:style-name="Tabla17.A2" office:value-type="string">
            <text:p text:style-name="P36"><text:span text:style-name="T76">Explicació sintètica i concreta dels objectius, accions i activitats</text:span><text:span text:style-name="T75"> d’allò que es proposa ser subvencionat (màxim 300 caràcters). Important: aquesta descripció serveix a la comissió de valoració per identificar allò fonamental que es proposa subvencionar.</text:span></text:p>
            <text:p text:style-name="P42"><text:span text:style-name="T90">*comproveu que aquestes dades coincideixen amb les dades indicades a la instància de sol·licitud de subvenció al camp Breu descripció del projecte</text:span></text:p>
          </table:table-cell>
        </table:table-row>
        <table:table-row table:style-name="Tabla17.3">
          <table:table-cell table:style-name="Tabla17.A3" office:value-type="string">
            <text:p text:style-name="P131"><field:fieldmark-start text:name="__Fieldmark__2576_94" field:type="vnd.oasis.opendocument.field.FORMTEXT"/><text:span text:style-name="T75">     </text:span><field:fieldmark-end/></text:p>
          </table:table-cell>
        </table:table-row>
      </table:table>
      <text:p text:style-name="P159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69">3. OBJECTIU GENERAL I ESPECÍFIC/S <text:s/>DEL PROJECTE SUBVENCIONABLE</text:p>
            <text:p text:style-name="P52">Cal explicar, en aquest apartat d’objectius, <text:s/>si es pretén i com promoure pràctiques de persones estudiants universitàries i de formació dual de FP</text:p>
            <text:p text:style-name="P3"/>
            <text:p text:style-name="P36"><text:span text:style-name="T76">Objectiu general</text:span><text:span text:style-name="T75"> del projecte subvencionable (només sobre el projecte que es presenta per rebre subvenció)</text:span></text:p>
          </table:table-cell>
        </table:table-row>
        <table:table-row table:style-name="Tabla18.2">
          <table:table-cell table:style-name="Tabla18.A2" office:value-type="string">
            <text:p text:style-name="P97"><field:fieldmark-start text:name="__Fieldmark__2597_94" field:type="vnd.oasis.opendocument.field.FORMTEXT"/><text:span text:style-name="T85">     </text:span><text:bookmark-start text:name="__Fieldmark__2597_945289500"/><field:fieldmark-end/><text:bookmark-end text:name="__Fieldmark__2597_945289500"/></text:p>
          </table:table-cell>
        </table:table-row>
        <table:table-row table:style-name="Tabla18.3">
          <table:table-cell table:style-name="Tabla18.A1" office:value-type="string">
            <text:p text:style-name="P3"/>
            <text:p text:style-name="P36"><text:span text:style-name="T76">Objectiu/s específics</text:span><text:span text:style-name="T75"> del projecte subvencionable (només sobre el projecte que es presenta per rebre subvenció)</text:span></text:p>
          </table:table-cell>
        </table:table-row>
        <table:table-row table:style-name="Tabla18.4">
          <table:table-cell table:style-name="Tabla18.A4" office:value-type="string">
            <text:p text:style-name="P74"><field:fieldmark-start text:name="__Fieldmark__2614_94" field:type="vnd.oasis.opendocument.field.FORMTEXT"/><text:span text:style-name="T37">     </text:span><text:bookmark-start text:name="__Fieldmark__2614_945289500"/><field:fieldmark-end/><text:bookmark-end text:name="__Fieldmark__2614_945289500"/></text:p>
          </table:table-cell>
        </table:table-row>
      </table:table>
      <text:p text:style-name="P159"/>
      <text:p text:style-name="Default"><text:span text:style-name="T34">4.</text:span><text:span text:style-name="T75"> </text:span><text:span text:style-name="T34">DESCRIPCIÓ DELS OBJECTIUS ESPECÍFICS (amb quines accions el projecte subvencionable dóna resposta als objectius i criteris específics). </text:span><text:span text:style-name="T26">Explicar en coherència amb el pressupost presentat:</text:span></text:p>
      <text:p text:style-name="P8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51">Qualitat del projecte subvencionable: coherència general del projecte, Innovació (en la producció o prestació del servei, en l’organització, en la comercialització), millores en R+D+I, <text:s/>definició d’indicadors, coherència en el calendari d’execució, capacitat i recursos per gestionar i executar el projecte. Capacitat de permanència i sosteniment del projecte en el futur i capacitat d’implicació amb altres agents externs implicats en el projecte</text:p>
            <text:p text:style-name="P33"/>
          </table:table-cell>
          <table:table-cell table:style-name="Tabla21.B1" office:value-type="string">
            <text:p text:style-name="P223"/>
          </table:table-cell>
        </table:table-row>
        <table:table-row table:style-name="Tabla21.2">
          <table:table-cell table:style-name="Tabla21.A2" office:value-type="string">
            <text:p text:style-name="P45">     </text:p>
          </table:table-cell>
          <table:table-cell table:style-name="Tabla21.B2" office:value-type="string">
            <text:p text:style-name="P223"/>
          </table:table-cell>
        </table:table-row>
        <table:table-row table:style-name="Tabla21.1">
          <table:table-cell table:style-name="Tabla21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><text:soft-page-break/></text:p>
            <text:p text:style-name="P51">Impacte del projecte en la viabilitat empresarial i l’escalabilitat; en l’obertura de noves línies de negoci, en el compte de resultats, en l’augment de persones beneficiàries (clientes, usuàries, treballadores, sòcies, voluntàries, qualitat de l’ocupació):</text:p>
            <text:p text:style-name="P33"/>
          </table:table-cell>
          <table:table-cell table:style-name="Tabla21.B3" office:value-type="string">
            <text:p text:style-name="P223"/>
          </table:table-cell>
        </table:table-row>
        <table:table-row table:style-name="Tabla21.2">
          <table:table-cell table:style-name="Tabla21.A4" office:value-type="string">
            <text:p text:style-name="P45">     </text:p>
          </table:table-cell>
          <table:table-cell table:style-name="Tabla21.B4" office:value-type="string">
            <text:p text:style-name="P223"/>
          </table:table-cell>
        </table:table-row>
        <table:table-row table:style-name="Tabla21.1">
          <table:table-cell table:style-name="Tabla21.A1" office:value-type="string">
            <text:p text:style-name="P36"><text:span text:style-name="T75">Augment de persones (treballadores, sòcies, voluntàries, usuàries) </text:span><text:span text:style-name="T76">a l’empresa/organització amb l’execució del projecte subvencionable</text:span></text:p>
          </table:table-cell>
          <table:table-cell table:style-name="Tabla21.B5" office:value-type="string">
            <text:p text:style-name="P223"/>
          </table:table-cell>
        </table:table-row>
        <table:table-row table:style-name="Tabla21.6">
          <table:table-cell table:style-name="Tabla21.A6" office:value-type="string">
            <table:table table:name="Tabla19" table:style-name="Tabla19">
              <table:table-column table:style-name="Tabla19.A"/>
              <table:table-column table:style-name="Tabla19.B"/>
              <table:table-column table:style-name="Tabla19.C"/>
              <table:table-column table:style-name="Tabla19.D"/>
              <table:table-row table:style-name="Tabla19.1">
                <table:table-cell table:style-name="Tabla19.A1" office:value-type="string">
                  <text:p text:style-name="P226"/>
                </table:table-cell>
                <table:table-cell table:style-name="Tabla19.A1" office:value-type="string">
                  <text:p text:style-name="P226">Femení</text:p>
                </table:table-cell>
                <table:table-cell table:style-name="Tabla19.A1" office:value-type="string">
                  <text:p text:style-name="P226">Masculí</text:p>
                </table:table-cell>
                <table:table-cell table:style-name="Tabla19.A1" office:value-type="string">
                  <text:p text:style-name="P226">No binari</text:p>
                </table:table-cell>
              </table:table-row>
              <table:table-row table:style-name="Tabla19.1">
                <table:table-cell table:style-name="Tabla19.A2" office:value-type="string">
                  <text:p text:style-name="P160">Nombre de persones treballadores a les que afecta el projecte</text:p>
                </table:table-cell>
                <table:table-cell table:style-name="Tabla19.B2" office:value-type="string">
                  <text:p text:style-name="P201"><field:fieldmark-start text:name="__Fieldmark__2693_94" field:type="vnd.oasis.opendocument.field.FORMTEXT"/><text:span text:style-name="T40">     </text:span><field:fieldmark-end/></text:p>
                </table:table-cell>
                <table:table-cell table:style-name="Tabla19.C2" office:value-type="string">
                  <text:p text:style-name="P201"><field:fieldmark-start text:name="__Fieldmark__2701_94" field:type="vnd.oasis.opendocument.field.FORMTEXT"/><text:span text:style-name="T40">     </text:span><field:fieldmark-end/></text:p>
                </table:table-cell>
                <table:table-cell table:style-name="Tabla19.D2" office:value-type="string">
                  <text:p text:style-name="P209"><field:fieldmark-start text:name="__Fieldmark__2709_94" field:type="vnd.oasis.opendocument.field.FORMTEXT"/><text:span text:style-name="T41">     </text:span><field:fieldmark-end/></text:p>
                </table:table-cell>
              </table:table-row>
              <table:table-row table:style-name="Tabla19.3">
                <table:table-cell table:style-name="Tabla19.A2" office:value-type="string">
                  <text:p text:style-name="P160">Nombre de persones sòcies a les que afecta el projecte</text:p>
                </table:table-cell>
                <table:table-cell table:style-name="Tabla19.B3" office:value-type="string">
                  <text:p text:style-name="P201"><field:fieldmark-start text:name="__Fieldmark__2720_94" field:type="vnd.oasis.opendocument.field.FORMTEXT"/><text:span text:style-name="T40">     </text:span><field:fieldmark-end/></text:p>
                </table:table-cell>
                <table:table-cell table:style-name="Tabla19.C3" office:value-type="string">
                  <text:p text:style-name="P201"><field:fieldmark-start text:name="__Fieldmark__2728_94" field:type="vnd.oasis.opendocument.field.FORMTEXT"/><text:span text:style-name="T40">     </text:span><field:fieldmark-end/></text:p>
                </table:table-cell>
                <table:table-cell table:style-name="Tabla19.D3" office:value-type="string">
                  <text:p text:style-name="P209"><field:fieldmark-start text:name="__Fieldmark__2736_94" field:type="vnd.oasis.opendocument.field.FORMTEXT"/><text:span text:style-name="T41">     </text:span><field:fieldmark-end/></text:p>
                </table:table-cell>
              </table:table-row>
              <table:table-row table:style-name="Tabla19.4">
                <table:table-cell table:style-name="Tabla19.A2" office:value-type="string">
                  <text:p text:style-name="P160">Nombre de persones voluntàries a les que afecta el projecte</text:p>
                </table:table-cell>
                <table:table-cell table:style-name="Tabla19.B4" office:value-type="string">
                  <text:p text:style-name="P201"><field:fieldmark-start text:name="__Fieldmark__2747_94" field:type="vnd.oasis.opendocument.field.FORMTEXT"/><text:span text:style-name="T40">     </text:span><field:fieldmark-end/></text:p>
                </table:table-cell>
                <table:table-cell table:style-name="Tabla19.C4" office:value-type="string">
                  <text:p text:style-name="P201"><field:fieldmark-start text:name="__Fieldmark__2755_94" field:type="vnd.oasis.opendocument.field.FORMTEXT"/><text:span text:style-name="T40">     </text:span><field:fieldmark-end/></text:p>
                </table:table-cell>
                <table:table-cell table:style-name="Tabla19.D4" office:value-type="string">
                  <text:p text:style-name="P209"><field:fieldmark-start text:name="__Fieldmark__2763_94" field:type="vnd.oasis.opendocument.field.FORMTEXT"/><text:span text:style-name="T41">     </text:span><field:fieldmark-end/></text:p>
                </table:table-cell>
              </table:table-row>
              <table:table-row table:style-name="Tabla19.4">
                <table:table-cell table:style-name="Tabla19.A2" office:value-type="string">
                  <text:p text:style-name="P160">Nombre de persones usuàries a les que afecta el projecte</text:p>
                </table:table-cell>
                <table:table-cell table:style-name="Tabla19.B5" office:value-type="string">
                  <text:p text:style-name="P201"><field:fieldmark-start text:name="__Fieldmark__2774_94" field:type="vnd.oasis.opendocument.field.FORMTEXT"/><text:span text:style-name="T40">     </text:span><field:fieldmark-end/></text:p>
                </table:table-cell>
                <table:table-cell table:style-name="Tabla19.C5" office:value-type="string">
                  <text:p text:style-name="P201"><field:fieldmark-start text:name="__Fieldmark__2782_94" field:type="vnd.oasis.opendocument.field.FORMTEXT"/><text:span text:style-name="T40">     </text:span><field:fieldmark-end/></text:p>
                </table:table-cell>
                <table:table-cell table:style-name="Tabla19.D5" office:value-type="string">
                  <text:p text:style-name="P209"><field:fieldmark-start text:name="__Fieldmark__2790_94" field:type="vnd.oasis.opendocument.field.FORMTEXT"/><text:span text:style-name="T41">     </text:span><field:fieldmark-end/></text:p>
                </table:table-cell>
              </table:table-row>
              <table:table-row table:style-name="Tabla19.4">
                <table:table-cell table:style-name="Tabla19.A6" office:value-type="string">
                  <text:p text:style-name="P166">Totals</text:p>
                </table:table-cell>
                <table:table-cell table:style-name="Tabla19.B6" office:value-type="string">
                  <text:p text:style-name="P201"><field:fieldmark-start text:name="__Fieldmark__2801_94" field:type="vnd.oasis.opendocument.field.FORMTEXT"/><text:span text:style-name="T40">     </text:span><field:fieldmark-end/></text:p>
                </table:table-cell>
                <table:table-cell table:style-name="Tabla19.C6" office:value-type="string">
                  <text:p text:style-name="P201"><field:fieldmark-start text:name="__Fieldmark__2809_94" field:type="vnd.oasis.opendocument.field.FORMTEXT"/><text:span text:style-name="T40">     </text:span><field:fieldmark-end/></text:p>
                </table:table-cell>
                <table:table-cell table:style-name="Tabla19.D6" office:value-type="string">
                  <text:p text:style-name="P201"><field:fieldmark-start text:name="__Fieldmark__2817_94" field:type="vnd.oasis.opendocument.field.FORMTEXT"/><text:span text:style-name="T40">     </text:span><field:fieldmark-end/></text:p>
                </table:table-cell>
              </table:table-row>
            </table:table>
            <text:p text:style-name="P51"/>
            <text:p text:style-name="P51">Impacte del projecte en atracció i retenció del talent dins l'organització beneficiària: descripció detallada de com el projecte impacta directament millorant, la retenció i/o atracció de talent, així com la qualitat de l’ocupació (contractes, salaris, conciliació, etc.) i sostenibilitat de les persones treballadores</text:p>
            <text:p text:style-name="P51"/>
            <table:table table:name="Tabla20" table:style-name="Tabla20">
              <table:table-column table:style-name="Tabla20.A"/>
              <table:table-column table:style-name="Tabla20.B"/>
              <table:table-row table:style-name="Tabla20.1">
                <table:table-cell table:style-name="Tabla20.A1" office:value-type="string">
                  <text:p text:style-name="P200"><field:fieldmark-start text:name="__Fieldmark__2691_10" field:type="vnd.oasis.opendocument.field.FORMTEXT"/><text:span text:style-name="T85">     </text:span><field:fieldmark-end/></text:p>
                </table:table-cell>
                <table:table-cell table:style-name="Tabla20.B1" office:value-type="string">
                  <text:p text:style-name="P194"/>
                </table:table-cell>
              </table:table-row>
            </table:table>
            <text:p text:style-name="P51"/>
          </table:table-cell>
          <table:table-cell table:style-name="Tabla21.B6" office:value-type="string">
            <text:p text:style-name="P223"/>
          </table:table-cell>
        </table:table-row>
        <table:table-row table:style-name="Tabla21.7">
          <table:table-cell table:style-name="Tabla21.A7" office:value-type="string">
            <text:p text:style-name="P51">Contribució, específica, directa i pràctica, <text:s/>del projecte als objectius estratègics del PIESS 2024-2027 i/o als reptes i palanques de l’Estratègia ESSBCN2030 i/o als projectes de ciutat, explicant-se detalladament. El projecte opera o té relació amb l’economia digital, l’economia feminista, les migracions, la transició energètica i ecològica, el consum conscient, l’educació i/o està protagonitzat, participat o adreçat a la joventut</text:p>
            <text:p text:style-name="P134"/>
          </table:table-cell>
          <table:table-cell table:style-name="Tabla21.B7" office:value-type="string">
            <text:p text:style-name="P194"/>
          </table:table-cell>
        </table:table-row>
        <table:table-row table:style-name="Tabla21.8">
          <table:table-cell table:style-name="Tabla21.A8" office:value-type="string">
            <text:p text:style-name="P98"><field:fieldmark-start text:name="__Fieldmark__2659_94" field:type="vnd.oasis.opendocument.field.FORMTEXT"/><text:span text:style-name="T85">     </text:span><text:bookmark-start text:name="__Fieldmark__2659_945289500"/><field:fieldmark-end/><text:bookmark-end text:name="__Fieldmark__2659_945289500"/></text:p>
          </table:table-cell>
          <table:table-cell table:style-name="Tabla21.B8" office:value-type="string">
            <text:p text:style-name="P194"/>
          </table:table-cell>
        </table:table-row>
      </table:table>
      <text:p text:style-name="P135"/>
      <text:p text:style-name="Default"><text:span text:style-name="T49">Impacte del projecte subvencionable en la millora dels indicadors de balanç social, transparència i bon govern de l’organització, de caràcter ecosocial (sostenibilitat) i la incorporació de la perspectiva interseccional </text:span></text:p>
      <text:p text:style-name="P112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98"><field:fieldmark-start text:name="__Fieldmark__2837_94" field:type="vnd.oasis.opendocument.field.FORMTEXT"/><text:span text:style-name="T85">     </text:span><text:bookmark-start text:name="__Fieldmark__2837_945289500"/><field:fieldmark-end/><text:bookmark-end text:name="__Fieldmark__2837_945289500"/></text:p>
          </table:table-cell>
        </table:table-row>
      </table:table>
      <text:p text:style-name="P178"/>
      <text:p text:style-name="P152"><text:span text:style-name="T20">5. PLA D’EXECUCIÓ I AVALUACIÓ DEL PROJECTE SUBVENCIONABLE</text:span></text:p>
      <text:p text:style-name="P178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row table:style-name="Tabla23.1">
          <table:table-cell table:style-name="Tabla23.A1" table:number-columns-spanned="5" office:value-type="string">
            <text:p text:style-name="P70">METODOLOGIA I ORGANITZACIÓ DE L’EXECUCIÓ I AVALUACIÓ</text:p>
            <text:p text:style-name="P132"><text:span text:style-name="T44">Són les accions i activitats indispensables per aconseguir cadascun dels resultats, amb els indicadors que mesuraran si s’han assolit els resultats, les persones que hi participaran i les dates d’inici i fi de cada activitat. Cal emplenar totes les columnes per a cada resultat esperat.</text:span><text:span text:style-name="T75"> </text:span><text:span text:style-name="T44">Els resultats esperats i indicadors d’aquests, no seran reformulables i si s’obté la subvenció caldrà executar-los i justificar-los. Només serà possible modificar, si escau, les activitats i/o productes sempre que no suposin cap canvi substan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3.2">
          <table:table-cell table:style-name="Tabla23.A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a23.3">
          <table:table-cell table:style-name="Tabla23.A3" office:value-type="string">
            <text:p text:style-name="P122">Resultats esperats</text:p>
            <text:p text:style-name="P125">Indiquen els productes o serveis que es generen de la intervenció realitzada.</text:p>
          </table:table-cell>
          <table:table-cell table:style-name="Tabla23.B3" office:value-type="string">
            <text:p text:style-name="P128"><text:span text:style-name="T133">Indicadors dels </text:span><text:span text:style-name="T136">resultats esperats</text:span></text:p>
            <text:p text:style-name="P123"><text:span text:style-name="T80">Indicadors concrets</text:span><text:span text:style-name="T75"> que permeten mesurar l’impacte, la implementació o els resultats esperats.</text:span></text:p>
            <text:p text:style-name="P126"/>
          </table:table-cell>
          <table:table-cell table:style-name="Tabla23.B3" office:value-type="string">
            <text:p text:style-name="P122">Activitats proposades</text:p>
            <text:p text:style-name="P125">Descripció de les activitats realitzades.</text:p>
          </table:table-cell>
          <table:table-cell table:style-name="Tabla23.B3" office:value-type="string">
            <text:p text:style-name="P122">Productes derivats de les activitats proposades</text:p>
          </table:table-cell>
          <table:table-cell table:style-name="Tabla23.E3" office:value-type="string">
            <text:p text:style-name="P223"/>
          </table:table-cell>
        </table:table-row>
        <table:table-row table:style-name="Tabla23.4">
          <table:table-cell table:style-name="Tabla23.A3" office:value-type="string">
            <text:p text:style-name="P119">“Què es vol aconseguir?”</text:p>
          </table:table-cell>
          <table:table-cell table:style-name="Tabla23.B3" office:value-type="string">
            <text:p text:style-name="P121"><text:span text:style-name="T75">“Com es mesurarà, </text:span><text:span text:style-name="T80">quantitativament</text:span><text:span text:style-name="T75">, si s’ha aconseguit?”</text:span></text:p>
            <text:p text:style-name="P120">(Exemples: nombre de persones / dies / formacions, ràtios, etc.)</text:p>
          </table:table-cell>
          <table:table-cell table:style-name="Tabla23.B3" office:value-type="string">
            <text:p text:style-name="P120">“Amb quines activitats es durà a terme?”</text:p>
          </table:table-cell>
          <table:table-cell table:style-name="Tabla23.B3" office:value-type="string">
            <text:p text:style-name="P120">Productes associats a la proposta subvencionable amb les eines i activitats de comunicació associades que fomentin el coneixement de l’Estratègia #ESSBCN2030 i la seva coordinació amb el projecte de ciutat #SomESS</text:p>
          </table:table-cell>
          <table:table-cell table:style-name="Tabla23.E4" office:value-type="string">
            <text:p text:style-name="P223"/>
          </table:table-cell>
        </table:table-row>
        <table:table-row table:style-name="Tabla23.5">
          <table:table-cell table:style-name="Tabla23.A5" office:value-type="string">
            <text:p text:style-name="P99"><field:fieldmark-start text:name="__Fieldmark__3309_66" field:type="vnd.oasis.opendocument.field.FORMTEXT"/><text:span text:style-name="T85">   </text:span><text:bookmark-start text:name="__Fieldmark__3309_66639125"/><field:fieldmark-end/><text:bookmark-end text:name="__Fieldmark__3309_66639125"/></text:p>
          </table:table-cell>
          <table:table-cell table:style-name="Tabla23.B5" office:value-type="string">
            <text:p text:style-name="P100"><field:fieldmark-start text:name="__Fieldmark__3317_66" field:type="vnd.oasis.opendocument.field.FORMTEXT"/><text:span text:style-name="T85">    </text:span><text:bookmark-start text:name="__Fieldmark__3317_66639125"/><field:fieldmark-end/><text:bookmark-end text:name="__Fieldmark__3317_66639125"/></text:p>
          </table:table-cell>
          <table:table-cell table:style-name="Tabla23.C5" office:value-type="string">
            <text:p text:style-name="P100"><field:fieldmark-start text:name="__Fieldmark__3325_66" field:type="vnd.oasis.opendocument.field.FORMTEXT"/><text:span text:style-name="T85">     </text:span><text:bookmark-start text:name="__Fieldmark__3325_66639125"/><field:fieldmark-end/><text:bookmark-end text:name="__Fieldmark__3325_66639125"/></text:p>
          </table:table-cell>
          <table:table-cell table:style-name="Tabla23.D5" office:value-type="string">
            <text:p text:style-name="P100"><field:fieldmark-start text:name="__Fieldmark__3333_66" field:type="vnd.oasis.opendocument.field.FORMTEXT"/><text:span text:style-name="T85">     </text:span><text:bookmark-start text:name="__Fieldmark__3333_66639125"/><field:fieldmark-end/><text:bookmark-end text:name="__Fieldmark__3333_66639125"/></text:p>
          </table:table-cell>
          <table:table-cell table:style-name="Tabla23.E5" office:value-type="string">
            <text:p text:style-name="P194"/>
          </table:table-cell>
        </table:table-row>
      </table:table>
      <text:p text:style-name="P196"/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B"/>
        <table:table-column table:style-name="Tabla24.E"/>
        <table:table-column table:style-name="Tabla24.F"/>
        <table:table-column table:style-name="Tabla24.E"/>
        <table:table-column table:style-name="Tabla24.C" table:number-columns-repeated="2"/>
        <table:table-column table:style-name="Tabla24.B"/>
        <table:table-column table:style-name="Tabla24.E"/>
        <table:table-column table:style-name="Tabla24.C"/>
        <table:table-column table:style-name="Tabla24.E"/>
        <table:table-row table:style-name="Tabla24.1">
          <table:table-cell table:style-name="Tabla24.A1" table:number-columns-spanned="13" office:value-type="string">
            <text:p text:style-name="P70">TEMPORITZACIÓ: FASES I CRONOGRAMA DE LES ACTIVITATS PLANIFIC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4.2">
          <table:table-cell table:style-name="Tabla24.A2" table:number-columns-spanned="13" office:value-type="string">
            <text:p text:style-name="P42">Relacioneu les fases i el cronograma de les activitats abans descrites.</text:p>
            <text:p text:style-name="P130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4.3">
          <table:table-cell table:style-name="Tabla24.A3" office:value-type="string">
            <text:p text:style-name="P228">ACTIVITAT PLANIFICADA</text:p>
          </table:table-cell>
          <table:table-cell table:style-name="Tabla24.B3" office:value-type="string">
            <text:p text:style-name="P127">MES 1</text:p>
          </table:table-cell>
          <table:table-cell table:style-name="Tabla24.C3" office:value-type="string">
            <text:p text:style-name="P127">MES 2</text:p>
          </table:table-cell>
          <table:table-cell table:style-name="Tabla24.C3" office:value-type="string">
            <text:p text:style-name="P127">MES 3</text:p>
          </table:table-cell>
          <table:table-cell table:style-name="Tabla24.B3" office:value-type="string">
            <text:p text:style-name="P127">MES 4</text:p>
          </table:table-cell>
          <table:table-cell table:style-name="Tabla24.C3" office:value-type="string">
            <text:p text:style-name="P127">MES 5</text:p>
          </table:table-cell>
          <table:table-cell table:style-name="Tabla24.C3" office:value-type="string">
            <text:p text:style-name="P127">MES 6</text:p>
          </table:table-cell>
          <table:table-cell table:style-name="Tabla24.B3" office:value-type="string">
            <text:p text:style-name="P127">MES 7</text:p>
          </table:table-cell>
          <table:table-cell table:style-name="Tabla24.C3" office:value-type="string">
            <text:p text:style-name="P127">MES 8</text:p>
          </table:table-cell>
          <table:table-cell table:style-name="Tabla24.C3" office:value-type="string">
            <text:p text:style-name="P127">MES 9</text:p>
          </table:table-cell>
          <table:table-cell table:style-name="Tabla24.B3" office:value-type="string">
            <text:p text:style-name="P127">MES 10</text:p>
          </table:table-cell>
          <table:table-cell table:style-name="Tabla24.C3" office:value-type="string">
            <text:p text:style-name="P127">MES 11</text:p>
          </table:table-cell>
          <table:table-cell table:style-name="Tabla24.C3" office:value-type="string">
            <text:p text:style-name="P127">MES 12</text:p>
          </table:table-cell>
        </table:table-row>
        <table:table-row table:style-name="Tabla24.4">
          <table:table-cell table:style-name="Tabla24.A4" office:value-type="string">
            <text:p text:style-name="P99"><field:fieldmark-start text:name="__Fieldmark__3398_10" field:type="vnd.oasis.opendocument.field.FORMTEXT"/><text:span text:style-name="T115">   </text:span><text:bookmark-start text:name="__Fieldmark__3398_1052626826"/><field:fieldmark-end/><text:bookmark-end text:name="__Fieldmark__3398_1052626826"/></text:p>
            <text:p text:style-name="P107"/>
          </table:table-cell>
          <table:table-cell table:style-name="Tabla24.B4" office:value-type="string">
            <text:p text:style-name="P100"><field:fieldmark-start text:name="__Fieldmark__3408_10" field:type="vnd.oasis.opendocument.field.FORMTEXT"/><text:span text:style-name="T115">    </text:span><text:bookmark-start text:name="__Fieldmark__3408_1052626826"/><field:fieldmark-end/><text:bookmark-end text:name="__Fieldmark__3408_1052626826"/></text:p>
          </table:table-cell>
          <table:table-cell table:style-name="Tabla24.C4" office:value-type="string">
            <text:p text:style-name="P100"><field:fieldmark-start text:name="__Fieldmark__3416_10" field:type="vnd.oasis.opendocument.field.FORMTEXT"/><text:span text:style-name="T115">     </text:span><text:bookmark-start text:name="__Fieldmark__3416_1052626826"/><field:fieldmark-end/><text:bookmark-end text:name="__Fieldmark__3416_1052626826"/></text:p>
          </table:table-cell>
          <table:table-cell table:style-name="Tabla24.D4" office:value-type="string">
            <text:p text:style-name="P100"><field:fieldmark-start text:name="__Fieldmark__3424_10" field:type="vnd.oasis.opendocument.field.FORMTEXT"/><text:span text:style-name="T115">     </text:span><text:bookmark-start text:name="__Fieldmark__3424_1052626826"/><field:fieldmark-end/><text:bookmark-end text:name="__Fieldmark__3424_1052626826"/></text:p>
          </table:table-cell>
          <table:table-cell table:style-name="Tabla24.E4" office:value-type="string">
            <text:p text:style-name="P100"><field:fieldmark-start text:name="__Fieldmark__3432_10" field:type="vnd.oasis.opendocument.field.FORMTEXT"/><text:span text:style-name="T115">     </text:span><text:bookmark-start text:name="__Fieldmark__3432_1052626826"/><field:fieldmark-end/><text:bookmark-end text:name="__Fieldmark__3432_1052626826"/></text:p>
          </table:table-cell>
          <table:table-cell table:style-name="Tabla24.F4" office:value-type="string">
            <text:p text:style-name="P100"><field:fieldmark-start text:name="__Fieldmark__3440_10" field:type="vnd.oasis.opendocument.field.FORMTEXT"/><text:span text:style-name="T115">     </text:span><text:bookmark-start text:name="__Fieldmark__3440_1052626826"/><field:fieldmark-end/><text:bookmark-end text:name="__Fieldmark__3440_1052626826"/></text:p>
          </table:table-cell>
          <table:table-cell table:style-name="Tabla24.G4" office:value-type="string">
            <text:p text:style-name="P100"><field:fieldmark-start text:name="__Fieldmark__3448_10" field:type="vnd.oasis.opendocument.field.FORMTEXT"/><text:span text:style-name="T115">     </text:span><text:bookmark-start text:name="__Fieldmark__3448_1052626826"/><field:fieldmark-end/><text:bookmark-end text:name="__Fieldmark__3448_1052626826"/></text:p>
          </table:table-cell>
          <table:table-cell table:style-name="Tabla24.H4" office:value-type="string">
            <text:p text:style-name="P100"><field:fieldmark-start text:name="__Fieldmark__3456_10" field:type="vnd.oasis.opendocument.field.FORMTEXT"/><text:span text:style-name="T115">     </text:span><text:bookmark-start text:name="__Fieldmark__3456_1052626826"/><field:fieldmark-end/><text:bookmark-end text:name="__Fieldmark__3456_1052626826"/></text:p>
          </table:table-cell>
          <table:table-cell table:style-name="Tabla24.I4" office:value-type="string">
            <text:p text:style-name="P100"><field:fieldmark-start text:name="__Fieldmark__3464_10" field:type="vnd.oasis.opendocument.field.FORMTEXT"/><text:span text:style-name="T115">     </text:span><text:bookmark-start text:name="__Fieldmark__3464_1052626826"/><field:fieldmark-end/><text:bookmark-end text:name="__Fieldmark__3464_1052626826"/></text:p>
          </table:table-cell>
          <table:table-cell table:style-name="Tabla24.J4" office:value-type="string">
            <text:p text:style-name="P100"><field:fieldmark-start text:name="__Fieldmark__3472_10" field:type="vnd.oasis.opendocument.field.FORMTEXT"/><text:span text:style-name="T115">     </text:span><text:bookmark-start text:name="__Fieldmark__3472_1052626826"/><field:fieldmark-end/><text:bookmark-end text:name="__Fieldmark__3472_1052626826"/></text:p>
          </table:table-cell>
          <table:table-cell table:style-name="Tabla24.K4" office:value-type="string">
            <text:p text:style-name="P100"><field:fieldmark-start text:name="__Fieldmark__3480_10" field:type="vnd.oasis.opendocument.field.FORMTEXT"/><text:span text:style-name="T115">     </text:span><text:bookmark-start text:name="__Fieldmark__3480_1052626826"/><field:fieldmark-end/><text:bookmark-end text:name="__Fieldmark__3480_1052626826"/></text:p>
          </table:table-cell>
          <table:table-cell table:style-name="Tabla24.L4" office:value-type="string">
            <text:p text:style-name="P100"><field:fieldmark-start text:name="__Fieldmark__3488_10" field:type="vnd.oasis.opendocument.field.FORMTEXT"/><text:span text:style-name="T115">     </text:span><text:bookmark-start text:name="__Fieldmark__3488_1052626826"/><field:fieldmark-end/><text:bookmark-end text:name="__Fieldmark__3488_1052626826"/></text:p>
          </table:table-cell>
          <table:table-cell table:style-name="Tabla24.M4" office:value-type="string">
            <text:p text:style-name="P100"><field:fieldmark-start text:name="__Fieldmark__3496_10" field:type="vnd.oasis.opendocument.field.FORMTEXT"/><text:span text:style-name="T115">     </text:span><text:bookmark-start text:name="__Fieldmark__3496_1052626826"/><field:fieldmark-end/><text:bookmark-end text:name="__Fieldmark__3496_1052626826"/></text:p>
          </table:table-cell>
        </table:table-row>
      </table:table>
      <text:p text:style-name="P215"/>
      <text:p text:style-name="P180"/>
      <text:p text:style-name="P151"><text:span text:style-name="T21">6.</text:span><text:span text:style-name="T22"> </text:span><text:span text:style-name="T20">PLA DE COMUNICACIÓ I DIFUSIÓ DEL PROJECTE SUBVENCIONABLE</text:span></text:p>
      <text:p text:style-name="P175"/>
      <text:p text:style-name="P151"><text:span text:style-name="T5">METODOLOGIA I ORGANITZACIÓ DE LA COMUNICACIÓ</text:span></text:p>
      <text:p text:style-name="Default"><text:span text:style-name="T44">Descripció de les </text:span><text:span text:style-name="T49">accions comunicatives</text:span><text:span text:style-name="T44">, el seu calendari,. el públic objectiu i els productes que es desenvoluparan. Cal incloure’n una com a mínim i emplenar totes les columnes per a cada acció comunicativa.</text:span></text:p>
      <text:p text:style-name="P41"/>
      <text:p text:style-name="Default"><text:span text:style-name="T50">Indicar específicament aquells productes </text:span><text:span text:style-name="T51">amb llicència lliure </text:span><text:span text:style-name="T50">com Creative Commons</text:span><text:span text:style-name="T51"><text:note text:id="ftn3" text:note-class="footnote"><text:note-citation>2</text:note-citation><text:note-body><text:p text:style-name="P141"><text:span text:style-name="T131"><text:s/></text:span><text:span text:style-name="T73">Llicències Creative Commons: </text:span><text:a xlink:type="simple" xlink:href="https://creativecommons.org/licenses/?lang=ca" text:style-name="Enllaç_20_d_27_Internet" text:visited-style-name="Enllaç_20_d_27_Internet"><text:span text:style-name="Enllaç_20_d_27_Internet"><text:span text:style-name="T73">https://creativecommons.org/licenses/?lang=ca</text:span></text:span></text:a></text:p><text:p text:style-name="P141"/></text:note-body></text:note></text:span><text:span text:style-name="T51">.</text:span></text:p>
      <text:p text:style-name="P179"/>
      <table:table table:name="Tabla25" table:style-name="Tabla25">
        <table:table-column table:style-name="Tabla25.A"/>
        <table:table-column table:style-name="Tabla25.B" table:number-columns-repeated="2"/>
        <table:table-column table:style-name="Tabla25.D"/>
        <table:table-column table:style-name="Tabla25.E"/>
        <table:table-row table:style-name="Tabla25.1">
          <table:table-cell table:style-name="Tabla25.A1" office:value-type="string">
            <text:p text:style-name="P116">Acció comunicativa</text:p>
            <text:p text:style-name="P124">Quina acció es farà?</text:p>
          </table:table-cell>
          <table:table-cell table:style-name="Tabla25.B1" office:value-type="string">
            <text:p text:style-name="P117"/>
            <text:p text:style-name="P117">Calendari</text:p>
            <text:p text:style-name="P124">Quan es farà?</text:p>
          </table:table-cell>
          <table:table-cell table:style-name="Tabla25.C1" office:value-type="string">
            <text:p text:style-name="P117">Missatge</text:p>
            <text:p text:style-name="P124">Quin és el missatge?</text:p>
          </table:table-cell>
          <table:table-cell table:style-name="Tabla25.C1" office:value-type="string">
            <text:p text:style-name="P117">Públic objectiu</text:p>
            <text:p text:style-name="P124">A qui va dirigit el missatge?</text:p>
          </table:table-cell>
          <table:table-cell table:style-name="Tabla25.C1" office:value-type="string">
            <text:p text:style-name="P117">Producte</text:p>
            <text:p text:style-name="P124">Cartells, díptics, tríptics o altres programes de mà, banderoles, web o altres sistemes de difusió.</text:p>
          </table:table-cell>
        </table:table-row>
        <table:table-row table:style-name="Tabla25.2">
          <table:table-cell table:style-name="Tabla25.A2" office:value-type="string">
            <text:p text:style-name="P100"><field:fieldmark-start text:name="__Fieldmark__3569_66" field:type="vnd.oasis.opendocument.field.FORMTEXT"/><text:span text:style-name="T85">     </text:span><text:bookmark-start text:name="__Fieldmark__3569_66639125"/><field:fieldmark-end/><text:bookmark-end text:name="__Fieldmark__3569_66639125"/></text:p>
          </table:table-cell>
          <table:table-cell table:style-name="Tabla25.B2" office:value-type="string">
            <text:p text:style-name="P194"/>
          </table:table-cell>
          <table:table-cell table:style-name="Tabla25.C2" office:value-type="string">
            <text:p text:style-name="P204"><field:fieldmark-start text:name="__Fieldmark__3577_66" field:type="vnd.oasis.opendocument.field.FORMTEXT"/><text:span text:style-name="T145">     </text:span><text:bookmark-start text:name="__Fieldmark__3577_66639125"/><field:fieldmark-end/><text:bookmark-end text:name="__Fieldmark__3577_66639125"/></text:p>
          </table:table-cell>
          <table:table-cell table:style-name="Tabla25.D2" office:value-type="string">
            <text:p text:style-name="P203"/>
          </table:table-cell>
          <table:table-cell table:style-name="Tabla25.E2" office:value-type="string">
            <text:p text:style-name="P204"><field:fieldmark-start text:name="__Fieldmark__3593_66" field:type="vnd.oasis.opendocument.field.FORMTEXT"/><text:span text:style-name="T145">     </text:span><text:bookmark-start text:name="__Fieldmark__3593_66639125"/><field:fieldmark-end/><text:bookmark-end text:name="__Fieldmark__3593_66639125"/></text:p>
          </table:table-cell>
        </table:table-row>
        <table:table-row table:style-name="Tabla25.3">
          <table:table-cell table:style-name="Tabla25.A3" office:value-type="string">
            <text:p text:style-name="P204"><field:fieldmark-start text:name="__Fieldmark__3601_66" field:type="vnd.oasis.opendocument.field.FORMTEXT"/><text:span text:style-name="T145">     </text:span><text:bookmark-start text:name="__Fieldmark__3601_66639125"/><field:fieldmark-end/><text:bookmark-end text:name="__Fieldmark__3601_66639125"/></text:p>
          </table:table-cell>
          <table:table-cell table:style-name="Tabla25.B3" office:value-type="string">
            <text:p text:style-name="P194"/>
          </table:table-cell>
          <table:table-cell table:style-name="Tabla25.C3" office:value-type="string">
            <text:p text:style-name="P204"><field:fieldmark-start text:name="__Fieldmark__3609_66" field:type="vnd.oasis.opendocument.field.FORMTEXT"/><text:span text:style-name="T145">     </text:span><text:bookmark-start text:name="__Fieldmark__3609_66639125"/><field:fieldmark-end/><text:bookmark-end text:name="__Fieldmark__3609_66639125"/></text:p>
          </table:table-cell>
          <table:table-cell table:style-name="Tabla25.D3" office:value-type="string">
            <text:p text:style-name="P204"><field:fieldmark-start text:name="__Fieldmark__3617_66" field:type="vnd.oasis.opendocument.field.FORMTEXT"/><text:span text:style-name="T145">     </text:span><text:bookmark-start text:name="__Fieldmark__3617_66639125"/><field:fieldmark-end/><text:bookmark-end text:name="__Fieldmark__3617_66639125"/></text:p>
          </table:table-cell>
          <table:table-cell table:style-name="Tabla25.E3" office:value-type="string">
            <text:p text:style-name="P204"><field:fieldmark-start text:name="__Fieldmark__3625_66" field:type="vnd.oasis.opendocument.field.FORMTEXT"/><text:span text:style-name="T145">     </text:span><text:bookmark-start text:name="__Fieldmark__3625_66639125"/><field:fieldmark-end/><text:bookmark-end text:name="__Fieldmark__3625_66639125"/></text:p>
          </table:table-cell>
        </table:table-row>
        <table:table-row table:style-name="Tabla25.4">
          <table:table-cell table:style-name="Tabla25.A4" office:value-type="string">
            <text:p text:style-name="P204"><field:fieldmark-start text:name="__Fieldmark__3633_66" field:type="vnd.oasis.opendocument.field.FORMTEXT"/><text:span text:style-name="T145">     </text:span><text:bookmark-start text:name="__Fieldmark__3633_66639125"/><field:fieldmark-end/><text:bookmark-end text:name="__Fieldmark__3633_66639125"/></text:p>
          </table:table-cell>
          <table:table-cell table:style-name="Tabla25.B4" office:value-type="string">
            <text:p text:style-name="P194"/>
          </table:table-cell>
          <table:table-cell table:style-name="Tabla25.C4" office:value-type="string">
            <text:p text:style-name="P204"><field:fieldmark-start text:name="__Fieldmark__3641_66" field:type="vnd.oasis.opendocument.field.FORMTEXT"/><text:span text:style-name="T145">     </text:span><text:bookmark-start text:name="__Fieldmark__3641_66639125"/><field:fieldmark-end/><text:bookmark-end text:name="__Fieldmark__3641_66639125"/></text:p>
          </table:table-cell>
          <table:table-cell table:style-name="Tabla25.D4" office:value-type="string">
            <text:p text:style-name="P204"><field:fieldmark-start text:name="__Fieldmark__3649_66" field:type="vnd.oasis.opendocument.field.FORMTEXT"/><text:span text:style-name="T145">     </text:span><text:bookmark-start text:name="__Fieldmark__3649_66639125"/><field:fieldmark-end/><text:bookmark-end text:name="__Fieldmark__3649_66639125"/></text:p>
          </table:table-cell>
          <table:table-cell table:style-name="Tabla25.E4" office:value-type="string">
            <text:p text:style-name="P204"><field:fieldmark-start text:name="__Fieldmark__3657_66" field:type="vnd.oasis.opendocument.field.FORMTEXT"/><text:span text:style-name="T145">     </text:span><text:bookmark-start text:name="__Fieldmark__3657_66639125"/><field:fieldmark-end/><text:bookmark-end text:name="__Fieldmark__3657_66639125"/></text:p>
          </table:table-cell>
        </table:table-row>
        <table:table-row table:style-name="Tabla25.5">
          <table:table-cell table:style-name="Tabla25.A5" office:value-type="string">
            <text:p text:style-name="P204"><field:fieldmark-start text:name="__Fieldmark__3665_66" field:type="vnd.oasis.opendocument.field.FORMTEXT"/><text:span text:style-name="T145">     </text:span><text:bookmark-start text:name="__Fieldmark__3665_66639125"/><field:fieldmark-end/><text:bookmark-end text:name="__Fieldmark__3665_66639125"/></text:p>
          </table:table-cell>
          <table:table-cell table:style-name="Tabla25.B5" office:value-type="string">
            <text:p text:style-name="P194"/>
          </table:table-cell>
          <table:table-cell table:style-name="Tabla25.C5" office:value-type="string">
            <text:p text:style-name="P204"><field:fieldmark-start text:name="__Fieldmark__3673_66" field:type="vnd.oasis.opendocument.field.FORMTEXT"/><text:span text:style-name="T145">     </text:span><text:bookmark-start text:name="__Fieldmark__3673_66639125"/><field:fieldmark-end/><text:bookmark-end text:name="__Fieldmark__3673_66639125"/></text:p>
          </table:table-cell>
          <table:table-cell table:style-name="Tabla25.D5" office:value-type="string">
            <text:p text:style-name="P204"><field:fieldmark-start text:name="__Fieldmark__3681_66" field:type="vnd.oasis.opendocument.field.FORMTEXT"/><text:span text:style-name="T145">     </text:span><text:bookmark-start text:name="__Fieldmark__3681_66639125"/><field:fieldmark-end/><text:bookmark-end text:name="__Fieldmark__3681_66639125"/></text:p>
          </table:table-cell>
          <table:table-cell table:style-name="Tabla25.E5" office:value-type="string">
            <text:p text:style-name="P204"><field:fieldmark-start text:name="__Fieldmark__3689_66" field:type="vnd.oasis.opendocument.field.FORMTEXT"/><text:span text:style-name="T145">     </text:span><text:bookmark-start text:name="__Fieldmark__3689_66639125"/><field:fieldmark-end/><text:bookmark-end text:name="__Fieldmark__3689_66639125"/></text:p>
          </table:table-cell>
        </table:table-row>
      </table:table>
      <text:p text:style-name="P179"/>
      <text:p text:style-name="P179"/>
      <table:table table:name="Tabla28" table:style-name="Tabla28">
        <table:table-column table:style-name="Tabla28.A"/>
        <table:table-row table:style-name="Tabla28.1">
          <table:table-cell table:style-name="Tabla28.A1" office:value-type="string">
            <text:p text:style-name="P42"/>
            <text:p text:style-name="P42"/>
            <text:p text:style-name="P71"><text:span text:style-name="T90">7. SOSTENIBILITAT I CAPACITAT DEL PROJECTE SUBVENCIONABLE</text:span></text:p>
            <text:p text:style-name="P88"><text:span text:style-name="T116"><text:s/></text:span><text:span text:style-name="T36">Capacitat i recursos </text:span><text:span text:style-name="T39">per gestionar i executar el projecte.</text:span></text:p>
            <text:p text:style-name="P108"/>
          </table:table-cell>
        </table:table-row>
        <table:table-row table:style-name="Tabla28.2">
          <table:table-cell table:style-name="Tabla28.A1" office:value-type="string">
            <table:table table:name="Tabla26" table:style-name="Tabla26">
              <table:table-column table:style-name="Tabla26.A"/>
              <table:table-row table:style-name="Tabla26.1">
                <table:table-cell table:style-name="Tabla26.A1" office:value-type="string">
                  <text:p text:style-name="P137"><text:span text:style-name="T36">Explicar els recursos a disposició del projecte subvencionable (Personal, infraestructures, materials propi i aliè </text:span><text:span text:style-name="T39">; </text:span><text:span text:style-name="T36">Infraestructures pròpies i alienes</text:span><text:span text:style-name="T39"> a disposició del projecte subvencionable i la seva procedència (</text:span><text:span text:style-name="T117">infraestructures i materials <text:s/>necessaris per al desenvolupament del projecte subvencionable)</text:span></text:p>
                  <text:p text:style-name="P51"/>
                  <text:p text:style-name="P51"/>
                </table:table-cell>
              </table:table-row>
              <table:table-row table:style-name="Tabla26.1">
                <table:table-cell table:style-name="Tabla26.A2" office:value-type="string">
                  <text:p text:style-name="P42"/>
                </table:table-cell>
              </table:table-row>
              <table:table-row table:style-name="Tabla26.3">
                <table:table-cell table:style-name="Tabla26.A3" office:value-type="string">
                  <text:p text:style-name="P97"><field:fieldmark-start text:name="__Fieldmark__2919_10" field:type="vnd.oasis.opendocument.field.FORMTEXT"/><text:span text:style-name="T115">     </text:span><field:fieldmark-end/></text:p>
                </table:table-cell>
              </table:table-row>
              <table:table-row table:style-name="Tabla26.1">
                <table:table-cell table:style-name="Tabla26.A2" office:value-type="string">
                  <text:p text:style-name="P51"/>
                  <text:p text:style-name="P51"/>
                  <text:p text:style-name="P51"/>
                  <text:p text:style-name="P51"/>
                  <text:p text:style-name="P51"/>
                  <text:p text:style-name="P51"/>
                  <text:p text:style-name="P51"/>
                  <text:p text:style-name="P51"/>
                </table:table-cell>
              </table:table-row>
              <table:table-row table:style-name="Tabla26.5">
                <table:table-cell table:style-name="Tabla26.A2" office:value-type="string">
                  <text:p text:style-name="P42"/>
                </table:table-cell>
              </table:table-row>
            </table:table>
            <text:p text:style-name="P109"/>
            <text:p text:style-name="P133"><text:soft-page-break/><text:span text:style-name="T44">Capacitat de </text:span><text:span text:style-name="T49">permanència</text:span><text:span text:style-name="T44"> i </text:span><text:span text:style-name="T49">sosteniment del projecte en el futur</text:span><text:span text:style-name="T44"> (una vegada finalitzat <text:s/>el projecte subvencionable):</text:span></text:p>
            <table:table table:name="Tabla27" table:style-name="Tabla27">
              <table:table-column table:style-name="Tabla27.A"/>
              <table:table-row table:style-name="Tabla27.1">
                <table:table-cell table:style-name="Tabla27.A1" office:value-type="string">
                  <text:p text:style-name="P98"><field:fieldmark-start text:name="__Fieldmark__2974_10" field:type="vnd.oasis.opendocument.field.FORMTEXT"/><text:span text:style-name="T85">     </text:span><field:fieldmark-end/></text:p>
                </table:table-cell>
              </table:table-row>
            </table:table>
            <text:p text:style-name="P136"/>
            <text:p text:style-name="P51"/>
          </table:table-cell>
        </table:table-row>
      </table:table>
      <text:p text:style-name="P151"><text:span text:style-name="T18">ALTRES SUBVENCIONS DEL PROJECTE SUBVENCIONABLE</text:span></text:p>
      <text:p text:style-name="P159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177">Altres subvencions de l’Ajuntament de Barcelona en relació a aquest projecte subvencionat, a algunes accions/activitats coincidents durant parcial/totalment amb període execució:</text:p>
            <text:p text:style-name="P198"/>
            <text:p text:style-name="P1">O com fem perquè surtin la info. De les altres?</text:p>
            <text:p text:style-name="P185"/>
            <text:p text:style-name="P27"/>
          </table:table-cell>
          <table:table-cell table:style-name="Tabla29.B1" office:value-type="string">
            <text:p text:style-name="P42"><text:span text:style-name="T106">SÍ</text:span><field:fieldmark-start text:name="Bookmark" field:type="vnd.oasis.opendocument.field.FORMTEXT"><field:param field:name="Format" field:value="Primera majúscula"/></field:fieldmark-start><text:span text:style-name="T106">     </text:span><field:fieldmark-end/><text:span text:style-name="T106"> / NO</text:span><field:fieldmark-start text:name="Bookmark1" field:type="vnd.oasis.opendocument.field.FORMTEXT"><field:param field:name="Format" field:value="Primera majúscula"/></field:fieldmark-start><text:span text:style-name="T106">     </text:span><field:fieldmark-end/></text:p>
          </table:table-cell>
        </table:table-row>
        <table:table-row table:style-name="Tabla29.2">
          <table:table-cell table:style-name="Tabla29.A1" office:value-type="string">
            <text:p text:style-name="P176">En cas afirmatiu: Quina/es?</text:p>
            <text:p text:style-name="P229"><text:span text:style-name="T6">Nom de la convocatòria </text:span><field:fieldmark-start text:name="__Fieldmark__2659_941" field:type="vnd.oasis.opendocument.field.FORMTEXT"/><text:span text:style-name="T108">     </text:span><field:fieldmark-end/></text:p>
            <text:p text:style-name="P229"><text:span text:style-name="T45">Codi de subvenció </text:span><field:fieldmark-start text:name="__Fieldmark__2659_942" field:type="vnd.oasis.opendocument.field.FORMTEXT"/><text:span text:style-name="T108">     </text:span><field:fieldmark-end/></text:p>
          </table:table-cell>
          <table:table-cell table:style-name="Tabla29.B1" office:value-type="string">
            <text:p text:style-name="P190"><text:span text:style-name="T74">Any de la convocatòria</text:span><text:span text:style-name="T75"> </text:span><field:fieldmark-start text:name="__Fieldmark__2659_943" field:type="vnd.oasis.opendocument.field.FORMTEXT"/><text:span text:style-name="T75">     </text:span><field:fieldmark-end/></text:p>
          </table:table-cell>
        </table:table-row>
        <table:table-row table:style-name="Tabla29.3">
          <table:table-cell table:style-name="Tabla29.A1" office:value-type="string">
            <text:p text:style-name="P177">Altres subvencions de les anteriors convocatòries de l’Enfortim l’ESS:</text:p>
            <text:p text:style-name="P191"/>
          </table:table-cell>
          <table:table-cell table:style-name="Tabla29.B1" office:value-type="string">
            <text:p text:style-name="P64">SÍ<field:fieldmark-start text:name="Bookmark2" field:type="vnd.oasis.opendocument.field.FORMTEXT"><field:param field:name="Format" field:value="Primera majúscula"/></field:fieldmark-start>     <field:fieldmark-end/> / NO<field:fieldmark-start text:name="Bookmark3" field:type="vnd.oasis.opendocument.field.FORMTEXT"><field:param field:name="Format" field:value="Primera majúscula"/></field:fieldmark-start>     <field:fieldmark-end/></text:p>
          </table:table-cell>
        </table:table-row>
        <table:table-row table:style-name="Tabla29.4">
          <table:table-cell table:style-name="Tabla29.A1" office:value-type="string">
            <text:p text:style-name="P176">En cas afirmatiu: Quina/es?</text:p>
            <text:p text:style-name="P190"><text:span text:style-name="T74">Any de la convocatòria</text:span><text:span text:style-name="T75"> </text:span><field:fieldmark-start text:name="__Fieldmark__2659_944" field:type="vnd.oasis.opendocument.field.FORMTEXT"/><text:span text:style-name="T75">     </text:span><field:fieldmark-end/></text:p>
            <text:p text:style-name="P190"><text:span text:style-name="T74">Codi de subvenció </text:span><field:fieldmark-start text:name="__Fieldmark__2659_945" field:type="vnd.oasis.opendocument.field.FORMTEXT"/><text:span text:style-name="T75">     </text:span><field:fieldmark-end/></text:p>
          </table:table-cell>
          <table:table-cell table:style-name="Tabla29.B1" office:value-type="string">
            <text:p text:style-name="P64"/>
          </table:table-cell>
        </table:table-row>
      </table:table>
      <text:p text:style-name="P159"/>
      <table:table table:name="Tabla30" table:style-name="Tabla30">
        <table:table-column table:style-name="Tabla30.A"/>
        <table:table-row table:style-name="Tabla30.1">
          <table:table-cell table:style-name="Tabla30.A1" office:value-type="string">
            <text:p text:style-name="P3">8. REFORMULACIÓ DEL PROJECTE SUBVENCIONABLE.</text:p>
          </table:table-cell>
        </table:table-row>
        <table:table-row table:style-name="Tabla30.2">
          <table:table-cell table:style-name="Tabla30.A2" office:value-type="string">
            <text:p text:style-name="P46">Si el projecte no obté el total de la subvenció sol·licitada, quines serien les activitats i productes reformulables sense que s'afectés als objectius general i específic, accions i als impactes esperats?.</text:p>
            <text:p text:style-name="P42">Aquesta informació només és a tall descriptiu per la valoració del projecte. Si el projecte ha de ser reformulat caldrà fer-ho més endavant amb el formulari i termini adient.</text:p>
            <text:p text:style-name="P51">En aquesta convocatòria específica no es permet reformular més d’un 30% del cost total del projecte presentat inicialment.</text:p>
            <text:p text:style-name="P51"/>
          </table:table-cell>
        </table:table-row>
        <table:table-row table:style-name="Tabla30.3">
          <table:table-cell table:style-name="Tabla30.A3" office:value-type="string">
            <text:p text:style-name="P100"><field:fieldmark-start text:name="__Fieldmark__3682_94" field:type="vnd.oasis.opendocument.field.FORMTEXT"/><text:span text:style-name="T40">     </text:span><text:bookmark-start text:name="__Fieldmark__3682_945289500"/><field:fieldmark-end/><text:bookmark-end text:name="__Fieldmark__3682_945289500"/></text:p>
            <text:p text:style-name="P58"/>
          </table:table-cell>
        </table:table-row>
      </table:table>
      <text:p text:style-name="P159"/>
      <text:p text:style-name="P148"><text:span text:style-name="T11">Segons </text:span><text:span text:style-name="T13">l’article 6 de les bases reguladores</text:span><text:span text:style-name="T11">, no es pot incórrer en falses declaracions en facilitar la informació exigida per poder participar en la convocatòria i la persona que actua en nom i representació</text:span><text:span text:style-name="T13"> DECLARA</text:span></text:p>
      <text:p text:style-name="P159"/>
      <text:p text:style-name="P148"><text:span text:style-name="T13">Que totes les dades que consten en aquest document, són certes i perquè així consti, signo la present</text:span></text:p>
      <text:p text:style-name="P167"/>
      <text:p text:style-name="P159"/>
      <text:p text:style-name="P138"><text:span text:style-name="T27">Atenció:</text:span></text:p>
      <text:p text:style-name="P138"><text:span text:style-name="T62">En cas de persones jurídiques no signeu aquest document ara.</text:span></text:p>
      <text:p text:style-name="P138"><text:span text:style-name="T62">Més endavant signareu digitalment aquest document.</text:span></text:p>
      <text:p text:style-name="P192"/>
      <text:p text:style-name="Default"><text:span text:style-name="T62">En cas de registre físic per les persones físiques</text:span></text:p>
      <text:p text:style-name="P148"><text:span text:style-name="T62">Afegiu la data i la signatura de la persona representant legal de l’organització aquí per tal que aquest document tingui validesa legal</text:span></text:p>
      <text:p text:style-name="P193"/>
      <text:p text:style-name="P139"><text:span text:style-name="T29">Barcelona,</text:span><text:span text:style-name="T53"> </text:span><field:fieldmark-start text:name="__Fieldmark__3758_10" field:type="vnd.oasis.opendocument.field.FORMTEXT"/><text:span text:style-name="T59">     </text:span><text:bookmark-start text:name="__Fieldmark__3758_1052626826"/><field:fieldmark-end/><text:bookmark-end text:name="__Fieldmark__3758_1052626826"/><text:span text:style-name="T29"> <text:s/></text:span></text:p>
      <text:p text:style-name="P153"><text:span text:style-name="T29">Signatura</text:span></text:p>
      <text:p text:style-name="P159"/>
      <text:p text:style-name="P1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ArialNarrow,Bold1" svg:font-family="'ArialNarrow,Bold'" style:font-family-generic="system" style:font-pitch="variable"/>
    <style:font-face style:name="ArialNarrow1" svg:font-family="ArialNarrow" style:font-family-generic="system" style:font-pitch="variable"/>
    <style:font-face style:name="CIDFont+F3" svg:font-family="CIDFont+F3" style:font-family-generic="roman" style:font-pitch="variable"/>
    <style:font-face style:name="CIDFont+F31" svg:font-family="CIDFont+F3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a" fo:country="ES" style:letter-kerning="false" style:font-name-asian="Times New Roman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ca" fo:country="ES" style:letter-kerning="false" style:font-name-asian="Times New Roman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3.5pt" fo:language="ca" fo:country="ES" fo:font-weight="bold" style:font-size-asian="13.5pt" style:language-asian="ca" style:country-asian="ES" style:font-weight-asian="bold" style:font-size-complex="13.5pt" style:font-weight-complex="bold"/>
    </style:style>
    <style:style style:name="Encapçalament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ex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 Narrow" fo:font-family="'Arial Narrow'" style:font-family-generic="roman" style:font-pitch="variable" fo:font-size="12pt" fo:language="es" fo:country="ES" style:font-size-asian="12pt" style:language-asian="es" style:country-asian="ES" style:font-name-complex="Arial Narrow1" style:font-family-complex="'Arial Narrow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  <style:text-properties fo:language="ca" fo:country="ES" style:font-name-asian="Calibri1" style:font-family-asian="Calibri" style:font-family-generic-asian="system" style:font-pitch-asian="variable" style:language-asian="en" style:country-asian="US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fo:language="ca" fo:country="ES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fo:language="ca" fo:country="ES" style:font-name-asian="Calibri1" style:font-family-asian="Calibri" style:font-family-generic-asian="system" style:font-pitch-asian="variable" style:font-size-asian="12pt" style:language-asian="ca" style:country-asian="ES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1pt" fo:language="es" fo:country="ES" style:font-size-asian="11pt" style:language-asian="es" style:country-asian="ES" style:font-size-complex="11pt"/>
    </style:style>
    <style:style style:name="Capçalera_20_esquerra" style:display-name="Capçalera esquerra" style:family="paragraph" style:parent-style-name="Header" style:default-outline-level=""/>
    <style:style style:name="Contingut_20_de_20_la_20_taula" style:display-name="Contingut de la taula" style:family="paragraph" style:parent-style-name="Standard" style:default-outline-level="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language="es" fo:country="ES" style:language-asian="es" style:country-asian="ES"/>
    </style:style>
    <style:style style:name="Asunto_20_del_20_comentario_20_Car" style:display-name="Asunto del comentario Car" style:family="text">
      <style:text-properties fo:language="es" fo:country="ES" fo:font-weight="bold" style:language-asian="es" style:country-asian="ES" style:font-weight-asian="bold" style:font-weight-complex="bold"/>
    </style:style>
    <style:style style:name="Ninguno" style:family="text"/>
    <style:style style:name="st" style:family="text"/>
    <style:style style:name="Texto_20_nota_20_pie_20_Car" style:display-name="Texto nota pie Car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Título_20_3_20_Car" style:display-name="Título 3 Car" style:family="text">
      <style:text-properties style:font-name="Times New Roman1" fo:font-family="'Times New Roman'" style:font-family-generic="roman" style:font-pitch="variable" fo:font-size="13.5pt" fo:font-weight="bold" style:font-size-asian="13.5pt" style:font-weight-asian="bold" style:font-size-complex="13.5pt" style:font-weight-complex="bold"/>
    </style:style>
    <style:style style:name="Enllaç_20_d_27_Internet" style:display-name="Enllaç d'Internet" style:family="text">
      <style:text-properties fo:color="#0000ff" loext:opacity="100%" style:text-underline-style="solid" style:text-underline-width="auto" style:text-underline-color="font-color"/>
    </style:style>
    <style:style style:name="Enllaç_20_d_27_Internet_20_visitat" style:display-name="Enllaç d'Internet visitat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576e8c" loext:opacity="100%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color="#ffffff" loext:opacity="100%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ffffff" loext:opacity="100%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color="#576e8c" loext:opacity="100%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576e8c" loext:opacity="100%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color="#548dd4" loext:opacity="100%" fo:font-size="10pt" style:font-size-asian="10pt" style:font-size-complex="10pt"/>
    </style:style>
    <style:style style:name="ListLabel_20_35" style:display-name="ListLabel 35" style:family="text">
      <style:text-properties fo:color="#576e8c" loext:opacity="100%" fo:font-size="10pt" style:font-size-asian="10pt" style:font-size-complex="10pt"/>
    </style:style>
    <style:style style:name="ListLabel_20_36" style:display-name="ListLabel 36" style:family="text">
      <style:text-properties fo:color="#576e8c" loext:opacity="100%" fo:font-size="10pt" style:font-size-asian="10pt" style:font-size-complex="10pt"/>
    </style:style>
    <style:style style:name="ListLabel_20_37" style:display-name="ListLabel 37" style:family="text">
      <style:text-properties fo:color="#548dd4" loext:opacity="100%" fo:font-size="10pt" style:font-size-asian="10pt" style:font-size-complex="10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color="#548dd4" loext:opacity="100%" fo:font-size="10pt" style:font-size-asian="10pt" style:font-size-complex="10pt"/>
    </style:style>
    <style:style style:name="ListLabel_20_44" style:display-name="ListLabel 4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tyle="normal" style:font-style-asian="normal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IDFont+F3" fo:font-family="CIDFont+F3" style:font-family-generic="roman" style:font-pitch="variable" style:font-name-complex="CIDFont+F31" style:font-family-complex="CIDFont+F3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color="#403152" loext:opacity="100%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Caràcters_20_de_20_nota_20_al_20_peu" style:display-name="Caràcters de nota al peu" style:family="text"/>
    <style:style style:name="Àncora_20_de_20_nota_20_al_20_peu" style:display-name="Àncora de nota al peu" style:family="text">
      <style:text-properties style:text-position="super 58%"/>
    </style:style>
    <style:style style:name="Àncora_20_de_20_nota_20_final" style:display-name="Àncora de nota final" style:family="text">
      <style:text-properties style:text-position="super 58%"/>
    </style:style>
    <style:style style:name="Caràcters_20_de_20_nota_20_final" style:display-name="Caràcters de nota final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de_20_comentari_20_Car" style:display-name="Text de comentari Car" style:family="text">
      <style:text-properties fo:language="es" fo:country="ES" style:language-asian="es" style:country-asian="ES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-asian="Calibri1" style:font-family-asian="Calibri" style:font-family-generic-asian="system" style:font-pitch-asian="variable" style:language-asian="en" style:country-asian="US"/>
    </style:style>
    <style:style style:name="ListLabel_20_69" style:display-name="ListLabel 69" style:family="text">
      <style:text-properties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false"/>
    </style:style>
    <style:style style:name="MP2" style:family="paragraph" style:parent-style-name="Header">
      <style:paragraph-properties fo:margin-top="0cm" fo:margin-bottom="0cm" style:contextual-spacing="false"/>
      <style:text-properties style:font-name="Arial Narrow" fo:font-size="5pt" style:font-size-asian="5pt" style:font-size-complex="5pt"/>
    </style:style>
    <style:style style:name="MP3" style:family="paragraph" style:parent-style-name="Header">
      <style:paragraph-properties fo:margin-top="0cm" fo:margin-bottom="0cm" style:contextual-spacing="false">
        <style:tab-stops>
          <style:tab-stop style:position="6.5cm"/>
        </style:tab-stops>
      </style:paragraph-properties>
    </style:style>
    <style:style style:name="MP4" style:family="paragraph" style:parent-style-name="Footer">
      <style:paragraph-properties fo:margin-left="0.501cm" fo:margin-right="0cm" fo:text-indent="0cm" style:auto-text-indent="false"/>
    </style:style>
    <style:style style:name="MT1" style:family="text">
      <style:text-properties fo:color="#403152" loext:opacity="100%" style:font-name="Arial Narrow" fo:font-size="8pt" fo:language="ca" fo:country="ES" style:font-size-asian="8pt" style:font-size-complex="8pt"/>
    </style:style>
    <style:style style:name="MT2" style:family="text">
      <style:text-properties style:font-name="Arial Narrow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469cm" fo:margin-left="1cm" fo:margin-right="0.49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469cm" fo:margin-left="0.57cm" fo:margin-right="2.251cm" style:writing-mode="lr-tb" style:layout-grid-color="#c0c0c0" style:layout-grid-lines="35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469cm" fo:margin-left="1cm" fo:margin-right="1.371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as-char" svg:width="3.521cm" svg:height="0.961cm" draw:z-index="7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3"><draw:frame draw:style-name="Mfr1" draw:name="2" text:anchor-type="as-char" svg:width="3.521cm" svg:height="0.961cm" draw:z-index="3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2"><text:page-number text:select-page="current">7</text:page-number></text:span><text:span text:style-name="MT1"><text:s/>- Document bàsic 2: Descripció bàsica del projecte modalitat Ab</text:span></text:p>
      </style:footer>
      <style:footer-left>
        <text:p text:style-name="MP4"><text:span text:style-name="MT1">Pàg. </text:span><text:span text:style-name="MT2"><text:page-number text:select-page="current">8</text:page-number></text:span><text:span text:style-name="MT1"><text:s/>- Document bàsic 2: Descripció bàsica del projecte modalitat Ab</text:span></text:p>
      </style:footer-left>
    </style:master-page>
    <style:master-page style:name="Converted1" style:page-layout-name="Mpm2" draw:style-name="Mdp1">
      <style:header>
        <text:p text:style-name="MP1"><draw:frame draw:style-name="Mfr1" draw:name="Imatge5" text:anchor-type="as-char" svg:width="3.535cm" svg:height="0.953cm" draw:z-index="9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3"><draw:frame draw:style-name="Mfr1" draw:name="Imatge 3" text:anchor-type="as-char" svg:width="3.535cm" svg:height="0.953cm" draw:z-index="10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2"><text:page-number text:select-page="current">9</text:page-number></text:span><text:span text:style-name="MT1"><text:s/>- Document bàsic 2: Descripció bàsica del projecte modalitat Ab</text:span></text:p>
      </style:footer>
      <style:footer-left>
        <text:p text:style-name="MP4"><text:span text:style-name="MT1">Pàg. </text:span><text:span text:style-name="MT2"><text:page-number text:select-page="current">10</text:page-number></text:span><text:span text:style-name="MT1"><text:s/>- Document bàsic 2: Descripció bàsica del projecte modalitat Ab</text:span></text:p>
      </style:footer-left>
    </style:master-page>
    <style:master-page style:name="Converted2" style:page-layout-name="Mpm3" draw:style-name="Mdp1">
      <style:header>
        <text:p text:style-name="MP1"><draw:frame draw:style-name="Mfr1" text:anchor-type="as-char" svg:width="3.535cm" svg:height="0.953cm" draw:z-index="11"><draw:image xlink:href="Pictures/10000001000000D000000038E80582C7B25AE9BF.png" xlink:type="simple" xlink:show="embed" xlink:actuate="onLoad" draw:mime-type="image/png"/></draw:frame></text:p>
        <text:p text:style-name="MP2"/>
      </style:header>
      <style:header-left>
        <text:p text:style-name="MP3"><draw:frame draw:style-name="Mfr1" text:anchor-type="as-char" svg:width="3.535cm" svg:height="0.953cm" draw:z-index="12"><draw:image xlink:href="Pictures/10000001000000D000000038E80582C7B25AE9BF.png" xlink:type="simple" xlink:show="embed" xlink:actuate="onLoad" draw:mime-type="image/png"/></draw:frame><text:tab/></text:p>
        <text:p text:style-name="Standard"/>
      </style:header-left>
      <style:footer>
        <text:p text:style-name="Footer"><text:span text:style-name="MT1">Pàg. </text:span><text:span text:style-name="MT2"><text:page-number text:select-page="current">11</text:page-number></text:span><text:span text:style-name="MT1"><text:s/>- Document bàsic 2: Descripció bàsica del projecte modalitat Ab</text:span></text:p>
      </style:footer>
      <style:footer-left>
        <text:p text:style-name="MP4"><text:span text:style-name="MT1">Pàg. </text:span><text:span text:style-name="MT2"><text:page-number text:select-page="current">12</text:page-number></text:span><text:span text:style-name="MT1"><text:s/>- Document bàsic 2: Descripció bàsica del projecte modalitat Ab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 misma</meta:initial-creator>
    <meta:editing-cycles>18</meta:editing-cycles>
    <meta:print-date>2024-03-19T10:00:00</meta:print-date>
    <meta:creation-date>2025-02-20T10:45:00</meta:creation-date>
    <dc:date>2025-03-10T13:38:59.150000000</dc:date>
    <dc:language>ca-ES</dc:language>
    <meta:editing-duration>PT55M32S</meta:editing-duration>
    <meta:generator>LibreOffice/7.2.5.2$Windows_X86_64 LibreOffice_project/499f9727c189e6ef3471021d6132d4c694f357e5</meta:generator>
    <meta:document-statistic meta:table-count="30" meta:image-count="6" meta:object-count="0" meta:page-count="12" meta:paragraph-count="500" meta:word-count="3925" meta:character-count="23714" meta:non-whitespace-character-count="19399"/>
    <meta:user-defined meta:name="AppVersion">14.0000</meta:user-defined>
    <meta:user-defined meta:name="Company">IMI</meta:user-defined>
    <meta:template xlink:type="simple" xlink:actuate="onRequest" xlink:title="Normal.dotm" xlink:href=""/>
  </office:meta>
</office:document-meta>
</file>