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D000000AC85E794CCF8E57B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7.754cm" fo:margin-left="-1.127cm" table:align="left"/>
    </style:style>
    <style:style style:name="Taula1.A" style:family="table-column">
      <style:table-column-properties style:column-width="6.502cm"/>
    </style:style>
    <style:style style:name="Taula1.B" style:family="table-column">
      <style:table-column-properties style:column-width="10.753cm"/>
    </style:style>
    <style:style style:name="Taula1.C" style:family="table-column">
      <style:table-column-properties style:column-width="0.499cm"/>
    </style:style>
    <style:style style:name="Taula1.1" style:family="table-row">
      <style:table-row-properties style:min-row-height="0.45cm"/>
    </style:style>
    <style:style style:name="Tau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1.B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dotted #000000" fo:wrap-option="no-wrap" style:writing-mode="lr-tb">
        <style:background-image/>
      </style:table-cell-properties>
    </style:style>
    <style:style style:name="Taula1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 style:writing-mode="lr-tb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 style:writing-mode="lr-tb"/>
    </style:style>
    <style:style style:name="Taula2" style:family="table">
      <style:table-properties style:width="17.754cm" fo:margin-left="-1.127cm" table:align="left"/>
    </style:style>
    <style:style style:name="Taula2.A" style:family="table-column">
      <style:table-column-properties style:column-width="6.251cm"/>
    </style:style>
    <style:style style:name="Taula2.B" style:family="table-column">
      <style:table-column-properties style:column-width="11.502cm"/>
    </style:style>
    <style:style style:name="Taula2.1" style:family="table-row">
      <style:table-row-properties style:min-row-height="0.45cm"/>
    </style:style>
    <style:style style:name="Tau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 style:writing-mode="lr-tb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 style:writing-mode="lr-tb"/>
    </style:style>
    <style:style style:name="Tau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 style:writing-mode="lr-tb"/>
    </style:style>
    <style:style style:name="Taula2.A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 style:writing-mode="lr-tb"/>
    </style:style>
    <style:style style:name="Taula2.B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 style:writing-mode="lr-tb"/>
    </style:style>
    <style:style style:name="Taula2.A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 style:writing-mode="lr-tb"/>
    </style:style>
    <style:style style:name="Tau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 style:writing-mode="lr-tb"/>
    </style:style>
    <style:style style:name="Taula2.A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 style:writing-mode="lr-tb"/>
    </style:style>
    <style:style style:name="Taula2.B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 style:writing-mode="lr-tb"/>
    </style:style>
    <style:style style:name="Taula3" style:family="table" style:master-page-name="MP1">
      <style:table-properties style:width="28.004cm" fo:margin-left="-1.561cm" style:page-number="auto" table:align="left"/>
    </style:style>
    <style:style style:name="Taula3.A" style:family="table-column">
      <style:table-column-properties style:column-width="0.494cm"/>
    </style:style>
    <style:style style:name="Taula3.B" style:family="table-column">
      <style:table-column-properties style:column-width="2.254cm"/>
    </style:style>
    <style:style style:name="Taula3.C" style:family="table-column">
      <style:table-column-properties style:column-width="5.756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0.249cm"/>
    </style:style>
    <style:style style:name="Taula3.F" style:family="table-column">
      <style:table-column-properties style:column-width="2.752cm"/>
    </style:style>
    <style:style style:name="Taula3.G" style:family="table-column">
      <style:table-column-properties style:column-width="2.249cm"/>
    </style:style>
    <style:style style:name="Taula3.H" style:family="table-column">
      <style:table-column-properties style:column-width="0.501cm"/>
    </style:style>
    <style:style style:name="Taula3.I" style:family="table-column">
      <style:table-column-properties style:column-width="0.25cm"/>
    </style:style>
    <style:style style:name="Taula3.J" style:family="table-column">
      <style:table-column-properties style:column-width="2.387cm"/>
    </style:style>
    <style:style style:name="Taula3.K" style:family="table-column">
      <style:table-column-properties style:column-width="0.113cm"/>
    </style:style>
    <style:style style:name="Taula3.L" style:family="table-column">
      <style:table-column-properties style:column-width="8.999cm"/>
    </style:style>
    <style:style style:name="Taula3.1" style:family="table-row">
      <style:table-row-properties style:min-row-height="0.691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1.5pt solid #7f7f7f" fo:border-bottom="1.5pt solid #ff0000" style:writing-mode="lr-tb"/>
    </style:style>
    <style:style style:name="Taula3.2" style:family="table-row">
      <style:table-row-properties style:min-row-height="0.116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-left="1.5pt solid #7f7f7f" fo:border-right="1.5pt solid #ff0000" fo:border-top="1.5pt solid #ff0000" fo:border-bottom="1.5pt solid #ff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25pt solid #ff0000" fo:border-right="1.5pt solid #ff0000" fo:border-top="1.5pt solid #ff0000" fo:border-bottom="1.5pt solid #ff0000" style:writing-mode="lr-tb"/>
    </style:style>
    <style:style style:name="Taula3.I2" style:family="table-cell">
      <style:table-cell-properties style:vertical-align="middle" fo:padding-left="0.191cm" fo:padding-right="0.191cm" fo:padding-top="0cm" fo:padding-bottom="0cm" fo:border-left="0.25pt solid #ff0000" fo:border-right="1.5pt solid #7f7f7f" fo:border-top="1.5pt solid #ff0000" fo:border-bottom="2.25pt solid #7f7f7f" style:writing-mode="lr-tb"/>
    </style:style>
    <style:style style:name="Taula3.3" style:family="table-row">
      <style:table-row-properties style:min-row-height="0.478cm" style:use-optimal-row-height="false"/>
    </style:style>
    <style:style style:name="Taula3.A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1.5pt solid #ff0000" fo:border-bottom="0.25pt solid #a6a6a6" fo:wrap-option="no-wrap" style:writing-mode="lr-tb"/>
    </style:style>
    <style:style style:name="Taula3.E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1.5pt solid #ff0000" fo:border-bottom="0.25pt solid #a6a6a6" fo:wrap-option="no-wrap" style:writing-mode="lr-tb">
        <style:background-image/>
      </style:table-cell-properties>
    </style:style>
    <style:style style:name="Taula3.G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 style:writing-mode="lr-tb">
        <style:background-image/>
      </style:table-cell-properties>
    </style:style>
    <style:style style:name="Taula3.I3" style:family="table-cell" style:data-style-name="N105">
      <style:table-cell-properties style:vertical-align="middle" fo:background-color="#d9d9d9" fo:padding-left="0.191cm" fo:padding-right="0.191cm" fo:padding-top="0cm" fo:padding-bottom="0cm" fo:border="2.25pt solid #7f7f7f" style:writing-mode="lr-tb">
        <style:background-image/>
      </style:table-cell-properties>
    </style:style>
    <style:style style:name="Taula3.L3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4" style:family="table-row">
      <style:table-row-properties style:min-row-height="0.6cm" style:use-optimal-row-height="false"/>
    </style:style>
    <style:style style:name="Taula3.A4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4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4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 style:writing-mode="lr-tb">
        <style:background-image/>
      </style:table-cell-properties>
    </style:style>
    <style:style style:name="Taula3.G4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 style:writing-mode="lr-tb">
        <style:background-image/>
      </style:table-cell-properties>
    </style:style>
    <style:style style:name="Taula3.L4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A5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5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5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 style:writing-mode="lr-tb">
        <style:background-image/>
      </style:table-cell-properties>
    </style:style>
    <style:style style:name="Taula3.G5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 style:writing-mode="lr-tb">
        <style:background-image/>
      </style:table-cell-properties>
    </style:style>
    <style:style style:name="Taula3.L5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A6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6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6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 style:writing-mode="lr-tb">
        <style:background-image/>
      </style:table-cell-properties>
    </style:style>
    <style:style style:name="Taula3.G6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 style:writing-mode="lr-tb">
        <style:background-image/>
      </style:table-cell-properties>
    </style:style>
    <style:style style:name="Taula3.L6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A7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7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7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 style:writing-mode="lr-tb">
        <style:background-image/>
      </style:table-cell-properties>
    </style:style>
    <style:style style:name="Taula3.G7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 style:writing-mode="lr-tb">
        <style:background-image/>
      </style:table-cell-properties>
    </style:style>
    <style:style style:name="Taula3.L7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A8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8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8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 style:writing-mode="lr-tb">
        <style:background-image/>
      </style:table-cell-properties>
    </style:style>
    <style:style style:name="Taula3.G8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 style:writing-mode="lr-tb">
        <style:background-image/>
      </style:table-cell-properties>
    </style:style>
    <style:style style:name="Taula3.L8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A9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9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9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 style:writing-mode="lr-tb">
        <style:background-image/>
      </style:table-cell-properties>
    </style:style>
    <style:style style:name="Taula3.G9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 style:writing-mode="lr-tb">
        <style:background-image/>
      </style:table-cell-properties>
    </style:style>
    <style:style style:name="Taula3.L9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A10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10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10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 style:writing-mode="lr-tb">
        <style:background-image/>
      </style:table-cell-properties>
    </style:style>
    <style:style style:name="Taula3.G10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 style:writing-mode="lr-tb">
        <style:background-image/>
      </style:table-cell-properties>
    </style:style>
    <style:style style:name="Taula3.L10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A11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11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11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 style:writing-mode="lr-tb">
        <style:background-image/>
      </style:table-cell-properties>
    </style:style>
    <style:style style:name="Taula3.G11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 style:writing-mode="lr-tb">
        <style:background-image/>
      </style:table-cell-properties>
    </style:style>
    <style:style style:name="Taula3.L11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12" style:family="table-row">
      <style:table-row-properties style:min-row-height="0.556cm" style:use-optimal-row-height="false"/>
    </style:style>
    <style:style style:name="Taula3.A12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12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12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 style:writing-mode="lr-tb">
        <style:background-image/>
      </style:table-cell-properties>
    </style:style>
    <style:style style:name="Taula3.G12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 style:writing-mode="lr-tb">
        <style:background-image/>
      </style:table-cell-properties>
    </style:style>
    <style:style style:name="Taula3.L12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13" style:family="table-row">
      <style:table-row-properties style:row-height="0.6cm" style:use-optimal-row-height="false"/>
    </style:style>
    <style:style style:name="Taula3.A1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1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1.5pt solid #7f7f7f" fo:wrap-option="no-wrap" style:writing-mode="lr-tb"/>
    </style:style>
    <style:style style:name="Taula3.E1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2.25pt solid #7f7f7f" fo:wrap-option="no-wrap" style:writing-mode="lr-tb">
        <style:background-image/>
      </style:table-cell-properties>
    </style:style>
    <style:style style:name="Taula3.G1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2.25pt solid #7f7f7f" style:writing-mode="lr-tb">
        <style:background-image/>
      </style:table-cell-properties>
    </style:style>
    <style:style style:name="Taula3.L13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14" style:family="table-row">
      <style:table-row-properties style:min-row-height="0.346cm" style:use-optimal-row-height="false"/>
    </style:style>
    <style:style style:name="Taula3.A14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14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1.5pt solid #7f7f7f" fo:border-bottom="0.5pt dotted #000000" fo:wrap-option="no-wrap" style:writing-mode="lr-tb">
        <style:background-image/>
      </style:table-cell-properties>
    </style:style>
    <style:style style:name="Taula3.E14" style:family="table-cell" style:data-style-name="N105">
      <style:table-cell-properties style:vertical-align="middle" fo:background-color="#d9d9d9" fo:padding-left="0.049cm" fo:padding-right="0.049cm" fo:padding-top="0cm" fo:padding-bottom="0cm" fo:border="2.25pt solid #7f7f7f" fo:wrap-option="no-wrap" style:writing-mode="lr-tb">
        <style:background-image/>
      </style:table-cell-properties>
    </style:style>
    <style:style style:name="Taula3.G14" style:family="table-cell" style:data-style-name="N105">
      <style:table-cell-properties style:vertical-align="middle" fo:background-color="#d9d9d9" fo:padding-left="0.191cm" fo:padding-right="0.191cm" fo:padding-top="0cm" fo:padding-bottom="0cm" fo:border-left="none" fo:border-right="2.25pt solid #7f7f7f" fo:border-top="2.25pt solid #7f7f7f" fo:border-bottom="2.25pt solid #7f7f7f" style:writing-mode="lr-tb">
        <style:background-image/>
      </style:table-cell-properties>
    </style:style>
    <style:style style:name="Taula3.L14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 style:writing-mode="lr-tb"/>
    </style:style>
    <style:style style:name="Taula3.15" style:family="table-row">
      <style:table-row-properties style:min-row-height="0.383cm" style:use-optimal-row-height="false"/>
    </style:style>
    <style:style style:name="Taula3.A15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15" style:family="table-cell">
      <style:table-cell-properties fo:background-color="#d9d9d9" fo:padding-left="0.049cm" fo:padding-right="0.049cm" fo:padding-top="0.049cm" fo:padding-bottom="0cm" fo:border-left="1pt solid #000000" fo:border-right="none" fo:border-top="0.25pt solid #a6a6a6" fo:border-bottom="0.25pt solid #000000" fo:wrap-option="no-wrap" style:writing-mode="lr-tb">
        <style:background-image/>
      </style:table-cell-properties>
    </style:style>
    <style:style style:name="Taula3.D15" style:family="table-cell">
      <style:table-cell-properties style:vertical-align="bottom" fo:background-color="#d9d9d9" fo:padding-left="0.191cm" fo:padding-right="0.191cm" fo:padding-top="0cm" fo:padding-bottom="0cm" fo:border-left="0.25pt solid #a6a6a6" fo:border-right="none" fo:border-top="0.25pt solid #a6a6a6" fo:border-bottom="0.25pt solid #000000" style:writing-mode="lr-tb">
        <style:background-image/>
      </style:table-cell-properties>
    </style:style>
    <style:style style:name="Taula3.F15" style:family="table-cell">
      <style:table-cell-properties style:vertical-align="bottom" fo:background-color="#d9d9d9" fo:padding-left="0.191cm" fo:padding-right="0.191cm" fo:padding-top="0cm" fo:padding-bottom="0cm" fo:border-left="0.25pt solid #a6a6a6" fo:border-right="1pt solid #000000" fo:border-top="0.25pt solid #a6a6a6" fo:border-bottom="0.25pt solid #000000" style:writing-mode="lr-tb">
        <style:background-image/>
      </style:table-cell-properties>
    </style:style>
    <style:style style:name="Taula3.G15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 style:writing-mode="lr-tb"/>
    </style:style>
    <style:style style:name="Taula3.16" style:family="table-row">
      <style:table-row-properties style:min-row-height="0.074cm" style:use-optimal-row-height="false"/>
    </style:style>
    <style:style style:name="Taula3.A16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16" style:family="table-cell">
      <style:table-cell-properties style:vertical-align="middle" fo:padding-left="0.049cm" fo:padding-right="0.049cm" fo:padding-top="0.049cm" fo:padding-bottom="0cm" fo:border-left="1pt solid #000000" fo:border-right="0.25pt solid #a6a6a6" fo:border-top="0.25pt solid #000000" fo:border-bottom="0.25pt solid #a6a6a6" fo:wrap-option="no-wrap" style:writing-mode="lr-tb"/>
    </style:style>
    <style:style style:name="Taula3.C16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 style:writing-mode="lr-tb">
        <style:background-image/>
      </style:table-cell-properties>
    </style:style>
    <style:style style:name="Taula3.D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 style:writing-mode="lr-tb">
        <style:background-image/>
      </style:table-cell-properties>
    </style:style>
    <style:style style:name="Taula3.F1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000000" fo:border-bottom="0.25pt solid #a6a6a6" style:writing-mode="lr-tb">
        <style:background-image/>
      </style:table-cell-properties>
    </style:style>
    <style:style style:name="Taula3.G16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 style:writing-mode="lr-tb"/>
    </style:style>
    <style:style style:name="Taula3.17" style:family="table-row">
      <style:table-row-properties style:min-row-height="0.111cm" style:use-optimal-row-height="false"/>
    </style:style>
    <style:style style:name="Taula3.A17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17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 style:writing-mode="lr-tb"/>
    </style:style>
    <style:style style:name="Taula3.C17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 style:writing-mode="lr-tb">
        <style:background-image/>
      </style:table-cell-properties>
    </style:style>
    <style:style style:name="Taula3.D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 style:writing-mode="lr-tb">
        <style:background-image/>
      </style:table-cell-properties>
    </style:style>
    <style:style style:name="Taula3.F1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 style:writing-mode="lr-tb">
        <style:background-image/>
      </style:table-cell-properties>
    </style:style>
    <style:style style:name="Taula3.G17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 style:writing-mode="lr-tb"/>
    </style:style>
    <style:style style:name="Taula3.A18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18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 style:writing-mode="lr-tb"/>
    </style:style>
    <style:style style:name="Taula3.C18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 style:writing-mode="lr-tb">
        <style:background-image/>
      </style:table-cell-properties>
    </style:style>
    <style:style style:name="Taula3.D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 style:writing-mode="lr-tb">
        <style:background-image/>
      </style:table-cell-properties>
    </style:style>
    <style:style style:name="Taula3.F1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 style:writing-mode="lr-tb">
        <style:background-image/>
      </style:table-cell-properties>
    </style:style>
    <style:style style:name="Taula3.G18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 style:writing-mode="lr-tb"/>
    </style:style>
    <style:style style:name="Taula3.A19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19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 style:writing-mode="lr-tb"/>
    </style:style>
    <style:style style:name="Taula3.C19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 style:writing-mode="lr-tb">
        <style:background-image/>
      </style:table-cell-properties>
    </style:style>
    <style:style style:name="Taula3.D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 style:writing-mode="lr-tb">
        <style:background-image/>
      </style:table-cell-properties>
    </style:style>
    <style:style style:name="Taula3.F1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 style:writing-mode="lr-tb">
        <style:background-image/>
      </style:table-cell-properties>
    </style:style>
    <style:style style:name="Taula3.G19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 style:writing-mode="lr-tb"/>
    </style:style>
    <style:style style:name="Taula3.A20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20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 style:writing-mode="lr-tb"/>
    </style:style>
    <style:style style:name="Taula3.C20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 style:writing-mode="lr-tb">
        <style:background-image/>
      </style:table-cell-properties>
    </style:style>
    <style:style style:name="Taula3.D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 style:writing-mode="lr-tb">
        <style:background-image/>
      </style:table-cell-properties>
    </style:style>
    <style:style style:name="Taula3.F2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 style:writing-mode="lr-tb">
        <style:background-image/>
      </style:table-cell-properties>
    </style:style>
    <style:style style:name="Taula3.G20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 style:writing-mode="lr-tb"/>
    </style:style>
    <style:style style:name="Taula3.A21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21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 style:writing-mode="lr-tb"/>
    </style:style>
    <style:style style:name="Taula3.C2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 style:writing-mode="lr-tb">
        <style:background-image/>
      </style:table-cell-properties>
    </style:style>
    <style:style style:name="Taula3.D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 style:writing-mode="lr-tb">
        <style:background-image/>
      </style:table-cell-properties>
    </style:style>
    <style:style style:name="Taula3.F2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 style:writing-mode="lr-tb">
        <style:background-image/>
      </style:table-cell-properties>
    </style:style>
    <style:style style:name="Taula3.G21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 style:writing-mode="lr-tb"/>
    </style:style>
    <style:style style:name="Taula3.A22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22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1pt solid #000000" fo:wrap-option="no-wrap" style:writing-mode="lr-tb"/>
    </style:style>
    <style:style style:name="Taula3.C22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1pt solid #000000" style:writing-mode="lr-tb">
        <style:background-image/>
      </style:table-cell-properties>
    </style:style>
    <style:style style:name="Taula3.D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1pt solid #000000" style:writing-mode="lr-tb">
        <style:background-image/>
      </style:table-cell-properties>
    </style:style>
    <style:style style:name="Taula3.F22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 style:writing-mode="lr-tb">
        <style:background-image/>
      </style:table-cell-properties>
    </style:style>
    <style:style style:name="Taula3.G22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 style:writing-mode="lr-tb"/>
    </style:style>
    <style:style style:name="Taula3.23" style:family="table-row">
      <style:table-row-properties style:min-row-height="0.462cm" style:use-optimal-row-height="false"/>
    </style:style>
    <style:style style:name="Taula3.A2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23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 style:writing-mode="lr-tb">
        <style:background-image/>
      </style:table-cell-properties>
    </style:style>
    <style:style style:name="Taula3.G23" style:family="table-cell" style:data-style-name="N105">
      <style:table-cell-properties style:vertical-align="middle" fo:background-color="#d9d9d9" fo:padding-left="0.191cm" fo:padding-right="0.191cm" fo:padding-top="0cm" fo:padding-bottom="0cm" fo:border-left="2.25pt solid #7f7f7f" fo:border-right="1.5pt solid #ff0000" fo:border-top="2.25pt solid #7f7f7f" fo:border-bottom="2.25pt solid #7f7f7f" style:writing-mode="lr-tb">
        <style:background-image/>
      </style:table-cell-properties>
    </style:style>
    <style:style style:name="Taula3.24" style:family="table-row">
      <style:table-row-properties style:min-row-height="0.101cm" style:use-optimal-row-height="false"/>
    </style:style>
    <style:style style:name="Taula3.A24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24" style:family="table-cell">
      <style:table-cell-properties fo:background-color="#d9d9d9" fo:padding-left="0.049cm" fo:padding-right="0.049cm" fo:padding-top="0.049cm" fo:padding-bottom="0cm" fo:border-left="0.25pt solid #a6a6a6" fo:border-right="0.25pt solid #a6a6a6" fo:border-top="0.5pt dotted #000000" fo:border-bottom="1pt solid #000000" fo:wrap-option="no-wrap" style:writing-mode="lr-tb">
        <style:background-image/>
      </style:table-cell-properties>
    </style:style>
    <style:style style:name="Taula3.D24" style:family="table-cell">
      <style:table-cell-properties style:vertical-align="bottom" fo:background-color="#d9d9d9" fo:padding-left="0.049cm" fo:padding-right="0.049cm" fo:padding-top="0cm" fo:padding-bottom="0cm" fo:border-left="0.25pt solid #a6a6a6" fo:border-right="none" fo:border-top="none" fo:border-bottom="1pt solid #000000" fo:wrap-option="no-wrap" style:writing-mode="lr-tb">
        <style:background-image/>
      </style:table-cell-properties>
    </style:style>
    <style:style style:name="Taula3.F24" style:family="table-cell">
      <style:table-cell-properties style:vertical-align="bottom" fo:background-color="#d9d9d9" fo:padding-left="0.191cm" fo:padding-right="0.191cm" fo:padding-top="0cm" fo:padding-bottom="0cm" fo:border-left="0.25pt solid #a6a6a6" fo:border-right="0.5pt solid #000000" fo:border-top="none" fo:border-bottom="1pt solid #000000" style:writing-mode="lr-tb">
        <style:background-image/>
      </style:table-cell-properties>
    </style:style>
    <style:style style:name="Taula3.G24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 style:writing-mode="lr-tb"/>
    </style:style>
    <style:style style:name="Taula3.25" style:family="table-row">
      <style:table-row-properties style:min-row-height="0.319cm" style:use-optimal-row-height="false"/>
    </style:style>
    <style:style style:name="Taula3.A25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25" style:family="table-cell">
      <style:table-cell-properties fo:padding-left="0.049cm" fo:padding-right="0.049cm" fo:padding-top="0.049cm" fo:padding-bottom="0cm" fo:border-left="1pt solid #000000" fo:border-right="0.25pt solid #a6a6a6" fo:border-top="1pt solid #000000" fo:border-bottom="0.25pt solid #a6a6a6" fo:wrap-option="no-wrap" style:writing-mode="lr-tb"/>
    </style:style>
    <style:style style:name="Taula3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 style:writing-mode="lr-tb">
        <style:background-image/>
      </style:table-cell-properties>
    </style:style>
    <style:style style:name="Taula3.D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 style:writing-mode="lr-tb">
        <style:background-image/>
      </style:table-cell-properties>
    </style:style>
    <style:style style:name="Taula3.F25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1pt solid #000000" fo:border-bottom="0.25pt solid #a6a6a6" style:writing-mode="lr-tb">
        <style:background-image/>
      </style:table-cell-properties>
    </style:style>
    <style:style style:name="Taula3.G25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 style:writing-mode="lr-tb"/>
    </style:style>
    <style:style style:name="Taula3.A26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26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 style:writing-mode="lr-tb"/>
    </style:style>
    <style:style style:name="Taula3.C26" style:family="table-cell">
      <style:table-cell-properties fo:background-color="#f2dbdb" fo:padding-left="0.191cm" fo:padding-right="0.191cm" fo:padding-top="0cm" fo:padding-bottom="0cm" fo:border="0.25pt solid #a6a6a6" style:writing-mode="lr-tb">
        <style:background-image/>
      </style:table-cell-properties>
    </style:style>
    <style:style style:name="Taula3.D26" style:family="table-cell">
      <style:table-cell-properties style:vertical-align="middle" fo:background-color="#f2dbdb" fo:padding-left="0.191cm" fo:padding-right="0.191cm" fo:padding-top="0cm" fo:padding-bottom="0cm" fo:border="0.25pt solid #a6a6a6" style:writing-mode="lr-tb">
        <style:background-image/>
      </style:table-cell-properties>
    </style:style>
    <style:style style:name="Taula3.F2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 style:writing-mode="lr-tb">
        <style:background-image/>
      </style:table-cell-properties>
    </style:style>
    <style:style style:name="Taula3.G26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 style:writing-mode="lr-tb"/>
    </style:style>
    <style:style style:name="Taula3.A27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27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 style:writing-mode="lr-tb"/>
    </style:style>
    <style:style style:name="Taula3.C27" style:family="table-cell">
      <style:table-cell-properties fo:background-color="#f2dbdb" fo:padding-left="0.191cm" fo:padding-right="0.191cm" fo:padding-top="0cm" fo:padding-bottom="0cm" fo:border="0.25pt solid #a6a6a6" style:writing-mode="lr-tb">
        <style:background-image/>
      </style:table-cell-properties>
    </style:style>
    <style:style style:name="Taula3.D27" style:family="table-cell">
      <style:table-cell-properties style:vertical-align="middle" fo:background-color="#f2dbdb" fo:padding-left="0.191cm" fo:padding-right="0.191cm" fo:padding-top="0cm" fo:padding-bottom="0cm" fo:border="0.25pt solid #a6a6a6" style:writing-mode="lr-tb">
        <style:background-image/>
      </style:table-cell-properties>
    </style:style>
    <style:style style:name="Taula3.F2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 style:writing-mode="lr-tb">
        <style:background-image/>
      </style:table-cell-properties>
    </style:style>
    <style:style style:name="Taula3.G27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 style:writing-mode="lr-tb"/>
    </style:style>
    <style:style style:name="Taula3.A28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28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 style:writing-mode="lr-tb"/>
    </style:style>
    <style:style style:name="Taula3.C28" style:family="table-cell">
      <style:table-cell-properties fo:background-color="#f2dbdb" fo:padding-left="0.191cm" fo:padding-right="0.191cm" fo:padding-top="0cm" fo:padding-bottom="0cm" fo:border="0.25pt solid #a6a6a6" style:writing-mode="lr-tb">
        <style:background-image/>
      </style:table-cell-properties>
    </style:style>
    <style:style style:name="Taula3.D28" style:family="table-cell">
      <style:table-cell-properties style:vertical-align="middle" fo:background-color="#f2dbdb" fo:padding-left="0.191cm" fo:padding-right="0.191cm" fo:padding-top="0cm" fo:padding-bottom="0cm" fo:border="0.25pt solid #a6a6a6" style:writing-mode="lr-tb">
        <style:background-image/>
      </style:table-cell-properties>
    </style:style>
    <style:style style:name="Taula3.F2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 style:writing-mode="lr-tb">
        <style:background-image/>
      </style:table-cell-properties>
    </style:style>
    <style:style style:name="Taula3.G28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 style:writing-mode="lr-tb"/>
    </style:style>
    <style:style style:name="Taula3.A29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29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 style:writing-mode="lr-tb"/>
    </style:style>
    <style:style style:name="Taula3.C29" style:family="table-cell">
      <style:table-cell-properties fo:background-color="#f2dbdb" fo:padding-left="0.191cm" fo:padding-right="0.191cm" fo:padding-top="0cm" fo:padding-bottom="0cm" fo:border="0.25pt solid #a6a6a6" style:writing-mode="lr-tb">
        <style:background-image/>
      </style:table-cell-properties>
    </style:style>
    <style:style style:name="Taula3.D29" style:family="table-cell">
      <style:table-cell-properties style:vertical-align="middle" fo:background-color="#f2dbdb" fo:padding-left="0.191cm" fo:padding-right="0.191cm" fo:padding-top="0cm" fo:padding-bottom="0cm" fo:border="0.25pt solid #a6a6a6" style:writing-mode="lr-tb">
        <style:background-image/>
      </style:table-cell-properties>
    </style:style>
    <style:style style:name="Taula3.F2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 style:writing-mode="lr-tb">
        <style:background-image/>
      </style:table-cell-properties>
    </style:style>
    <style:style style:name="Taula3.G29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 style:writing-mode="lr-tb"/>
    </style:style>
    <style:style style:name="Taula3.A30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30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 style:writing-mode="lr-tb"/>
    </style:style>
    <style:style style:name="Taula3.C30" style:family="table-cell">
      <style:table-cell-properties fo:background-color="#f2dbdb" fo:padding-left="0.191cm" fo:padding-right="0.191cm" fo:padding-top="0cm" fo:padding-bottom="0cm" fo:border="0.25pt solid #a6a6a6" style:writing-mode="lr-tb">
        <style:background-image/>
      </style:table-cell-properties>
    </style:style>
    <style:style style:name="Taula3.D30" style:family="table-cell">
      <style:table-cell-properties style:vertical-align="middle" fo:background-color="#f2dbdb" fo:padding-left="0.191cm" fo:padding-right="0.191cm" fo:padding-top="0cm" fo:padding-bottom="0cm" fo:border="0.25pt solid #a6a6a6" style:writing-mode="lr-tb">
        <style:background-image/>
      </style:table-cell-properties>
    </style:style>
    <style:style style:name="Taula3.F3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 style:writing-mode="lr-tb">
        <style:background-image/>
      </style:table-cell-properties>
    </style:style>
    <style:style style:name="Taula3.G30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 style:writing-mode="lr-tb"/>
    </style:style>
    <style:style style:name="Taula3.A31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31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1pt solid #000000" fo:wrap-option="no-wrap" style:writing-mode="lr-tb"/>
    </style:style>
    <style:style style:name="Taula3.C3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a6a6a6" fo:border-bottom="1pt solid #000000" style:writing-mode="lr-tb">
        <style:background-image/>
      </style:table-cell-properties>
    </style:style>
    <style:style style:name="Taula3.D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a6a6a6" fo:border-bottom="1pt solid #000000" style:writing-mode="lr-tb">
        <style:background-image/>
      </style:table-cell-properties>
    </style:style>
    <style:style style:name="Taula3.F3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 style:writing-mode="lr-tb">
        <style:background-image/>
      </style:table-cell-properties>
    </style:style>
    <style:style style:name="Taula3.G31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 style:writing-mode="lr-tb"/>
    </style:style>
    <style:style style:name="Taula3.A32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 style:writing-mode="lr-tb"/>
    </style:style>
    <style:style style:name="Taula3.E32" style:family="table-cell" style:data-style-name="N105">
      <style:table-cell-properties style:vertical-align="middle" fo:background-color="#d99594" fo:padding-left="0.191cm" fo:padding-right="0.191cm" fo:padding-top="0cm" fo:padding-bottom="0cm" fo:border="2.25pt solid #ff0000" style:writing-mode="lr-tb">
        <style:background-image/>
      </style:table-cell-properties>
    </style:style>
    <style:style style:name="Taula3.G32" style:family="table-cell" style:data-style-name="N105">
      <style:table-cell-properties style:vertical-align="middle" fo:background-color="#d99594" fo:padding-left="0.191cm" fo:padding-right="0.191cm" fo:padding-top="0cm" fo:padding-bottom="0cm" fo:border="2.25pt solid #ff0000" style:writing-mode="lr-tb">
        <style:background-image/>
      </style:table-cell-properties>
    </style:style>
    <style:style style:name="Taula3.I32" style:family="table-cell" style:data-style-name="N105">
      <style:table-cell-properties style:vertical-align="middle" fo:background-color="#d99594" fo:padding-left="0.191cm" fo:padding-right="0.191cm" fo:padding-top="0cm" fo:padding-bottom="0cm" fo:border="2.25pt solid #ff0000" style:writing-mode="lr-tb">
        <style:background-image/>
      </style:table-cell-properties>
    </style:style>
    <style:style style:name="Taula3.A33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ff0000" fo:border-bottom="0.25pt solid #a6a6a6" fo:wrap-option="no-wrap" style:writing-mode="lr-tb"/>
    </style:style>
    <style:style style:name="Taula3.E33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1.5pt solid #ff0000" fo:border-bottom="0.25pt solid #a6a6a6" fo:wrap-option="no-wrap" style:writing-mode="lr-tb">
        <style:background-image/>
      </style:table-cell-properties>
    </style:style>
    <style:style style:name="Taula3.G33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1.5pt solid #ff0000" fo:border-bottom="0.25pt solid #7f7f7f" style:writing-mode="lr-tb">
        <style:background-image/>
      </style:table-cell-properties>
    </style:style>
    <style:style style:name="Taula3.I33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1.5pt solid #ff0000" fo:border-bottom="0.25pt solid #7f7f7f" style:writing-mode="lr-tb">
        <style:background-image/>
      </style:table-cell-properties>
    </style:style>
    <style:style style:name="Taula3.34" style:family="table-row">
      <style:table-row-properties style:min-row-height="0.035cm" style:use-optimal-row-height="false"/>
    </style:style>
    <style:style style:name="Taula3.A34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4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34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 style:writing-mode="lr-tb">
        <style:background-image/>
      </style:table-cell-properties>
    </style:style>
    <style:style style:name="Taula3.G34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 style:writing-mode="lr-tb">
        <style:background-image/>
      </style:table-cell-properties>
    </style:style>
    <style:style style:name="Taula3.I34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 style:writing-mode="lr-tb">
        <style:background-image/>
      </style:table-cell-properties>
    </style:style>
    <style:style style:name="Taula3.A35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5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35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 style:writing-mode="lr-tb">
        <style:background-image/>
      </style:table-cell-properties>
    </style:style>
    <style:style style:name="Taula3.G3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 style:writing-mode="lr-tb">
        <style:background-image/>
      </style:table-cell-properties>
    </style:style>
    <style:style style:name="Taula3.I35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 style:writing-mode="lr-tb">
        <style:background-image/>
      </style:table-cell-properties>
    </style:style>
    <style:style style:name="Taula3.A36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6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36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 style:writing-mode="lr-tb">
        <style:background-image/>
      </style:table-cell-properties>
    </style:style>
    <style:style style:name="Taula3.G3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 style:writing-mode="lr-tb">
        <style:background-image/>
      </style:table-cell-properties>
    </style:style>
    <style:style style:name="Taula3.I36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 style:writing-mode="lr-tb">
        <style:background-image/>
      </style:table-cell-properties>
    </style:style>
    <style:style style:name="Taula3.A37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7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37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 style:writing-mode="lr-tb">
        <style:background-image/>
      </style:table-cell-properties>
    </style:style>
    <style:style style:name="Taula3.G3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 style:writing-mode="lr-tb">
        <style:background-image/>
      </style:table-cell-properties>
    </style:style>
    <style:style style:name="Taula3.I37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 style:writing-mode="lr-tb">
        <style:background-image/>
      </style:table-cell-properties>
    </style:style>
    <style:style style:name="Taula3.A38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8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38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 style:writing-mode="lr-tb">
        <style:background-image/>
      </style:table-cell-properties>
    </style:style>
    <style:style style:name="Taula3.G3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 style:writing-mode="lr-tb">
        <style:background-image/>
      </style:table-cell-properties>
    </style:style>
    <style:style style:name="Taula3.I38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 style:writing-mode="lr-tb">
        <style:background-image/>
      </style:table-cell-properties>
    </style:style>
    <style:style style:name="Taula3.A39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9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39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 style:writing-mode="lr-tb">
        <style:background-image/>
      </style:table-cell-properties>
    </style:style>
    <style:style style:name="Taula3.G3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 style:writing-mode="lr-tb">
        <style:background-image/>
      </style:table-cell-properties>
    </style:style>
    <style:style style:name="Taula3.I39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 style:writing-mode="lr-tb">
        <style:background-image/>
      </style:table-cell-properties>
    </style:style>
    <style:style style:name="Taula3.A40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0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40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 style:writing-mode="lr-tb">
        <style:background-image/>
      </style:table-cell-properties>
    </style:style>
    <style:style style:name="Taula3.G4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 style:writing-mode="lr-tb">
        <style:background-image/>
      </style:table-cell-properties>
    </style:style>
    <style:style style:name="Taula3.I40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 style:writing-mode="lr-tb">
        <style:background-image/>
      </style:table-cell-properties>
    </style:style>
    <style:style style:name="Taula3.A41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1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 style:writing-mode="lr-tb"/>
    </style:style>
    <style:style style:name="Taula3.E41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 style:writing-mode="lr-tb">
        <style:background-image/>
      </style:table-cell-properties>
    </style:style>
    <style:style style:name="Taula3.G4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 style:writing-mode="lr-tb">
        <style:background-image/>
      </style:table-cell-properties>
    </style:style>
    <style:style style:name="Taula3.I41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 style:writing-mode="lr-tb">
        <style:background-image/>
      </style:table-cell-properties>
    </style:style>
    <style:style style:name="Taula3.A42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 style:writing-mode="lr-tb"/>
    </style:style>
    <style:style style:name="Taula3.E42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2.25pt solid #ff0000" fo:wrap-option="no-wrap" style:writing-mode="lr-tb">
        <style:background-image/>
      </style:table-cell-properties>
    </style:style>
    <style:style style:name="Taula3.G4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2.25pt solid #ff0000" style:writing-mode="lr-tb">
        <style:background-image/>
      </style:table-cell-properties>
    </style:style>
    <style:style style:name="Taula3.I42" style:family="table-cell" style:data-style-name="N105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2.25pt solid #ff0000" style:writing-mode="lr-tb">
        <style:background-image/>
      </style:table-cell-properties>
    </style:style>
    <style:style style:name="Taula3.43" style:family="table-row">
      <style:table-row-properties style:min-row-height="0.353cm" style:use-optimal-row-height="false"/>
    </style:style>
    <style:style style:name="Taula3.A43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 style:writing-mode="lr-tb"/>
    </style:style>
    <style:style style:name="Taula3.E43" style:family="table-cell" style:data-style-name="N105">
      <style:table-cell-properties style:vertical-align="middle" fo:background-color="#d99594" fo:padding-left="0.191cm" fo:padding-right="0.191cm" fo:padding-top="0cm" fo:padding-bottom="0cm" fo:border="2.25pt solid #ff0000" fo:wrap-option="no-wrap" style:writing-mode="lr-tb">
        <style:background-image/>
      </style:table-cell-properties>
    </style:style>
    <style:style style:name="Taula3.G43" style:family="table-cell" style:data-style-name="N105">
      <style:table-cell-properties style:vertical-align="middle" fo:background-color="#d99594" fo:padding-left="0.191cm" fo:padding-right="0.191cm" fo:padding-top="0cm" fo:padding-bottom="0cm" fo:border="2.25pt solid #ff0000" style:writing-mode="lr-tb">
        <style:background-image/>
      </style:table-cell-properties>
    </style:style>
    <style:style style:name="Taula3.I43" style:family="table-cell" style:data-style-name="N105">
      <style:table-cell-properties style:vertical-align="middle" fo:background-color="#d99594" fo:padding-left="0.191cm" fo:padding-right="0.191cm" fo:padding-top="0cm" fo:padding-bottom="0cm" fo:border="2.25pt solid #ff0000" style:writing-mode="lr-tb">
        <style:background-image/>
      </style:table-cell-properties>
    </style:style>
    <style:style style:name="Taula3.44" style:family="table-row">
      <style:table-row-properties style:min-row-height="0.347cm" style:use-optimal-row-height="false"/>
    </style:style>
    <style:style style:name="Taula3.A44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0.25pt solid #ff0000" fo:wrap-option="no-wrap" style:writing-mode="lr-tb"/>
    </style:style>
    <style:style style:name="Taula3.E44" style:family="table-cell" style:data-style-name="N105">
      <style:table-cell-properties style:vertical-align="middle" fo:background-color="#d99594" fo:padding-left="0.191cm" fo:padding-right="0.191cm" fo:padding-top="0cm" fo:padding-bottom="0cm" fo:border="2.25pt solid #ff0000" fo:wrap-option="no-wrap" style:writing-mode="lr-tb">
        <style:background-image/>
      </style:table-cell-properties>
    </style:style>
    <style:style style:name="Taula3.G44" style:family="table-cell" style:data-style-name="N105">
      <style:table-cell-properties style:vertical-align="middle" fo:background-color="#d99594" fo:padding-left="0.191cm" fo:padding-right="0.191cm" fo:padding-top="0cm" fo:padding-bottom="0cm" fo:border="2.25pt solid #ff0000" style:writing-mode="lr-tb">
        <style:background-image/>
      </style:table-cell-properties>
    </style:style>
    <style:style style:name="Taula3.I44" style:family="table-cell" style:data-style-name="N105">
      <style:table-cell-properties style:vertical-align="middle" fo:background-color="#d99594" fo:padding-left="0.191cm" fo:padding-right="0.191cm" fo:padding-top="0cm" fo:padding-bottom="0cm" fo:border="2.25pt solid #ff0000" style:writing-mode="lr-tb">
        <style:background-image/>
      </style:table-cell-properties>
    </style:style>
    <style:style style:name="Taula3.45" style:family="table-row">
      <style:table-row-properties style:min-row-height="0.43cm" style:use-optimal-row-height="false"/>
    </style:style>
    <style:style style:name="Taula3.A45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1.5pt solid #ff0000" fo:wrap-option="no-wrap" style:writing-mode="lr-tb"/>
    </style:style>
    <style:style style:name="Taula3.H45" style:family="table-cell" style:data-style-name="N11">
      <style:table-cell-properties style:vertical-align="middle" fo:background-color="#d99594" fo:padding-left="0.191cm" fo:padding-right="0.191cm" fo:padding-top="0cm" fo:padding-bottom="0cm" fo:border-left="2.25pt solid #ff0000" fo:border-right="none" fo:border-top="2.25pt solid #ff0000" fo:border-bottom="2.25pt solid #ff0000" fo:wrap-option="no-wrap" style:writing-mode="lr-tb">
        <style:background-image/>
      </style:table-cell-properties>
    </style:style>
    <style:style style:name="Taula3.K45" style:family="table-cell">
      <style:table-cell-properties style:vertical-align="middle" fo:background-color="#d99594" fo:padding-left="0.191cm" fo:padding-right="0.191cm" fo:padding-top="0cm" fo:padding-bottom="0cm" fo:border-left="none" fo:border-right="2.25pt solid #ff0000" fo:border-top="2.25pt solid #ff0000" fo:border-bottom="2.25pt solid #ff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language="es" fo:country="ES" fo:font-weight="bold" style:font-weight-asian="bold" style:font-name-complex="Calibri"/>
    </style:style>
    <style:style style:name="P5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6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fo:language="es" fo:country="ES" style:font-size-asian="11pt" style:font-name-complex="Calibri" style:font-size-complex="11pt"/>
    </style:style>
    <style:style style:name="P7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0pt" fo:language="es" fo:country="ES" style:font-size-asian="10pt" style:font-name-complex="Calibri"/>
    </style:style>
    <style:style style:name="P9" style:family="paragraph" style:parent-style-name="Normal">
      <style:paragraph-properties fo:margin-left="-1.251cm" fo:margin-right="-1.501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fo:language="es" fo:country="ES" style:font-size-asian="11pt" style:font-name-complex="Calibri" style:font-size-complex="11pt"/>
    </style:style>
    <style:style style:name="P12" style:family="paragraph" style:parent-style-name="Normal">
      <style:paragraph-properties fo:margin-left="0cm" fo:margin-right="-1.501cm" fo:text-align="start" style:justify-single-word="false" fo:text-indent="0cm" style:auto-text-indent="false"/>
      <style:text-properties fo:color="#000000" style:font-name="Calibri" fo:font-size="11pt" fo:language="es" fo:country="ES" style:font-size-asian="11pt" style:font-name-complex="Calibri"/>
    </style:style>
    <style:style style:name="P13" style:family="paragraph" style:parent-style-name="Normal">
      <style:paragraph-properties fo:margin-left="0cm" fo:margin-right="-1.501cm" fo:text-indent="0cm" style:auto-text-indent="false"/>
      <style:text-properties style:font-name="Calibri" fo:font-size="11pt" fo:language="es" fo:country="ES" style:font-size-asian="11pt" style:font-name-complex="Calibri" style:font-size-complex="11pt"/>
    </style:style>
    <style:style style:name="P14" style:family="paragraph" style:parent-style-name="Normal">
      <style:paragraph-properties fo:margin-left="0.127cm" fo:margin-right="-1.501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27cm" fo:margin-right="-1.501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27cm" fo:margin-right="-1.501cm" fo:text-align="start" style:justify-single-word="false" fo:text-indent="0.012cm" style:auto-text-indent="false">
        <style:tab-stops/>
      </style:paragraph-properties>
    </style:style>
    <style:style style:name="P17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</style:style>
    <style:style style:name="P18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Default">
      <style:paragraph-properties fo:margin-left="0.201cm" fo:margin-right="-2.501cm" fo:text-align="center" style:justify-single-word="false" fo:text-indent="0cm" style:auto-text-indent="false">
        <style:tab-stops/>
      </style:paragraph-properties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9pt" fo:font-style="italic" style:font-size-asian="9pt" style:font-style-asian="italic" style:font-name-complex="Arial" style:font-size-complex="9pt"/>
    </style:style>
    <style:style style:name="P22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style:font-name="Arial" fo:font-size="9pt" fo:language="es" fo:country="ES" style:font-size-asian="9pt" style:font-name-complex="Arial" style:font-size-complex="9pt"/>
    </style:style>
    <style:style style:name="P24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style:font-name="Arial" fo:font-size="9pt" fo:language="es" fo:country="ES" style:font-size-asian="9pt" style:font-name-complex="Arial" style:font-size-complex="9pt"/>
    </style:style>
    <style:style style:name="P25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ff0000" fo:font-size="9pt" fo:language="es" fo:country="ES" fo:font-style="italic" style:font-size-asian="9pt" style:language-asian="es" style:country-asian="ES" style:font-style-asian="italic" style:font-name-complex="Arial" style:font-size-complex="9pt"/>
    </style:style>
    <style:style style:name="P26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</style:style>
    <style:style style:name="P28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  <style:text-properties fo:color="#ff0000" fo:font-size="10pt" fo:language="es" fo:country="ES" fo:font-weight="bold" style:font-size-asian="10pt" style:font-weight-asian="bold" style:font-name-complex="Arial" style:font-weight-complex="bold"/>
    </style:style>
    <style:style style:name="P29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font-weight="bold" style:font-size-asian="9pt" style:font-weight-asian="bold" style:font-name-complex="Arial" style:font-size-complex="7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Default">
      <style:paragraph-properties style:line-height-at-least="0.353cm" fo:text-align="end" style:justify-single-word="false"/>
    </style:style>
    <style:style style:name="P33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5" style:family="paragraph" style:parent-style-name="Text_20_de_20_nota_20_a_20_peu_20_de_20_pàgina">
      <style:paragraph-properties fo:margin-left="-1.75cm" fo:margin-right="-2.251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</style:style>
    <style:style style:name="P37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38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9pt"/>
    </style:style>
    <style:style style:name="P39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text-align="end" style:justify-single-word="false"/>
    </style:style>
    <style:style style:name="P41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06cm" fo:margin-right="0cm" fo:text-indent="0cm" style:auto-text-indent="false">
        <style:tab-stops/>
      </style:paragraph-properties>
    </style:style>
    <style:style style:name="P43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</style:style>
    <style:style style:name="P45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</style:style>
    <style:style style:name="P46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  <style:text-properties fo:color="#ff0000" fo:font-size="9pt" style:font-size-asian="9pt" style:font-name-complex="Arial" style:font-size-complex="9pt"/>
    </style:style>
    <style:style style:name="P47" style:family="paragraph" style:parent-style-name="Default" style:list-style-name="L1">
      <style:paragraph-properties fo:margin-left="0.201cm" fo:margin-right="0.201cm" fo:text-indent="-0.75cm" style:auto-text-indent="false">
        <style:tab-stops/>
      </style:paragraph-properties>
    </style:style>
    <style:style style:name="P48" style:family="paragraph" style:parent-style-name="Default" style:list-style-name="L1">
      <style:paragraph-properties fo:margin-left="0.201cm" fo:margin-right="-2.501cm" fo:text-indent="0cm" style:auto-text-indent="false">
        <style:tab-stops/>
      </style:paragraph-properties>
    </style:style>
    <style:style style:name="P49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officeooo:rsid="0004810c"/>
    </style:style>
    <style:style style:name="P50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51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52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53" style:family="paragraph" style:parent-style-name="Normal" style:master-page-name="MP0">
      <style:paragraph-properties fo:margin-left="-1.251cm" fo:margin-right="-1.501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language="es" fo:country="ES" fo:font-weight="bold" style:font-weight-asian="bold" style:font-name-complex="Calibri"/>
    </style:style>
    <style:style style:name="P54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</style:style>
    <style:style style:name="P55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fo:font-size="9pt" fo:language="es" fo:country="ES" style:font-size-asian="9pt" style:font-name-complex="Arial" style:font-size-complex="9pt"/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officeooo:rsid="0004810c" style:font-size-asian="9pt" style:font-name-complex="Arial" style:font-size-complex="9pt"/>
    </style:style>
    <style:style style:name="T4" style:family="text">
      <style:text-properties style:font-name="Arial" fo:font-size="9pt" fo:language="es" fo:country="ES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Calibri" fo:font-size="11pt" fo:language="es" fo:country="ES" style:font-size-asian="11pt" style:font-name-complex="Calibri" style:font-size-complex="11pt"/>
    </style:style>
    <style:style style:name="T7" style:family="text">
      <style:text-properties style:font-name="Calibri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name-complex="Arial" style:font-size-complex="11pt" style:font-weight-complex="bold"/>
    </style:style>
    <style:style style:name="T11" style:family="text">
      <style:text-properties fo:color="#ff0000" fo:font-size="9pt" style:font-size-asian="9pt" style:font-name-complex="Arial" style:font-size-complex="9pt"/>
    </style:style>
    <style:style style:name="T12" style:family="text">
      <style:text-properties fo:color="#ff0000" fo:font-size="9pt" fo:language="es" fo:country="ES" style:font-size-asian="9pt" style:font-name-complex="Arial"/>
    </style:style>
    <style:style style:name="T13" style:family="text">
      <style:text-properties fo:color="#ff0000" fo:font-size="9pt" fo:language="es" fo:country="ES" style:font-size-asian="9pt" style:font-name-complex="Arial" style:font-size-complex="9pt"/>
    </style:style>
    <style:style style:name="T14" style:family="text">
      <style:text-properties fo:color="#ff0000" fo:font-size="9pt" fo:language="es" fo:country="ES" fo:font-weight="bold" style:font-size-asian="9pt" style:font-weight-asian="bold" style:font-name-complex="Arial" style:font-weight-complex="bold"/>
    </style:style>
    <style:style style:name="T15" style:family="text">
      <style:text-properties fo:color="#ff0000" fo:font-size="11pt" fo:font-style="italic" style:font-size-asian="11pt" style:font-style-asian="italic" style:font-name-complex="Arial" style:font-size-complex="8pt"/>
    </style:style>
    <style:style style:name="T16" style:family="text">
      <style:text-properties fo:color="#ff0000" fo:font-size="11pt" style:font-size-asian="11pt" style:font-size-complex="11pt"/>
    </style:style>
    <style:style style:name="T17" style:family="text">
      <style:text-properties fo:color="#ff0000" fo:background-color="#c0c0c0" loext:char-shading-value="0"/>
    </style:style>
    <style:style style:name="T18" style:family="text">
      <style:text-properties fo:color="#ff0000" fo:font-size="10pt" fo:font-weight="bold" style:font-size-asian="10pt" style:font-weight-asian="bold" style:font-name-complex="Arial" style:font-size-complex="9pt" style:font-weight-complex="bold"/>
    </style:style>
    <style:style style:name="T19" style:family="text">
      <style:text-properties fo:color="#ff0000" fo:font-size="10pt" fo:language="es" fo:country="ES" fo:font-weight="bold" style:font-size-asian="10pt" style:font-weight-asian="bold" style:font-name-complex="Arial" style:font-size-complex="9pt" style:font-weight-complex="bold"/>
    </style:style>
    <style:style style:name="T20" style:family="text">
      <style:text-properties fo:color="#ff0000" fo:font-size="10pt" fo:language="es" fo:country="ES" fo:font-weight="bold" style:font-size-asian="10pt" style:font-weight-asian="bold" style:font-name-complex="Arial" style:font-weight-complex="bold"/>
    </style:style>
    <style:style style:name="T21" style:family="text">
      <style:text-properties fo:color="#ff0000" fo:font-size="12pt" fo:language="es" fo:country="ES" style:font-size-asian="12pt"/>
    </style:style>
    <style:style style:name="T22" style:family="text">
      <style:text-properties fo:color="#ff0000" style:font-name="Calibri" fo:font-size="10pt" fo:language="es" fo:country="ES" fo:font-weight="bold" fo:background-color="#ffff00" loext:char-shading-value="0" style:font-size-asian="10pt" style:font-weight-asian="bold" style:font-name-complex="Calibri" style:font-size-complex="9pt"/>
    </style:style>
    <style:style style:name="T23" style:family="text">
      <style:text-properties fo:color="#ff0000" style:font-name="Calibri" fo:font-size="10pt" fo:language="es" fo:country="ES" fo:background-color="#ffff00" loext:char-shading-value="0" style:font-size-asian="10pt" style:font-name-complex="Calibri" style:font-size-complex="9pt"/>
    </style:style>
    <style:style style:name="T24" style:family="text">
      <style:text-properties fo:color="#ff0000" style:font-name="Calibri" fo:font-size="10pt" fo:language="es" fo:country="ES" style:font-size-asian="10pt" style:font-name-complex="Calibri" style:font-size-complex="9pt"/>
    </style:style>
    <style:style style:name="T25" style:family="text">
      <style:text-properties fo:font-size="6pt" fo:font-style="italic" style:font-size-asian="6pt" style:font-style-asian="italic" style:font-name-complex="Arial" style:font-size-complex="6pt"/>
    </style:style>
    <style:style style:name="T26" style:family="text">
      <style:text-properties fo:font-size="6pt" style:font-size-asian="14pt"/>
    </style:style>
    <style:style style:name="T27" style:family="text">
      <style:text-properties fo:font-size="8pt" fo:font-style="italic" style:font-size-asian="8pt" style:font-style-asian="italic" style:font-name-complex="Arial" style:font-size-complex="8pt"/>
    </style:style>
    <style:style style:name="T28" style:family="text">
      <style:text-properties fo:font-size="8pt" fo:language="es" fo:country="ES" style:font-size-asian="8pt" style:font-name-complex="Arial" style:font-size-complex="8pt"/>
    </style:style>
    <style:style style:name="T29" style:family="text">
      <style:text-properties fo:font-size="8pt" style:font-size-asian="14pt"/>
    </style:style>
    <style:style style:name="T30" style:family="text">
      <style:text-properties style:use-window-font-color="true" fo:font-size="8pt" fo:font-style="italic" style:font-size-asian="8pt" style:font-style-asian="italic" style:font-name-complex="Arial" style:font-size-complex="8pt"/>
    </style:style>
    <style:style style:name="T31" style:family="text">
      <style:text-properties style:use-window-font-color="true" fo:font-size="8pt" style:font-size-asian="8pt" style:font-name-complex="Arial" style:font-size-complex="8pt"/>
    </style:style>
    <style:style style:name="T32" style:family="text">
      <style:text-properties style:use-window-font-color="true" fo:font-size="11pt" fo:font-style="italic" style:font-size-asian="11pt" style:font-style-asian="italic" style:font-name-complex="Arial" style:font-size-complex="8pt"/>
    </style:style>
    <style:style style:name="T33" style:family="text">
      <style:text-properties style:use-window-font-color="true" fo:font-size="7pt" style:font-size-asian="7pt" style:font-name-complex="Arial" style:font-size-complex="7pt" style:font-weight-complex="bold"/>
    </style:style>
    <style:style style:name="T34" style:family="text">
      <style:text-properties fo:color="#000000" style:font-name="Arial" fo:font-size="9pt" fo:language="es" fo:country="ES" fo:font-style="italic" style:font-size-asian="9pt" style:font-style-asian="italic" style:font-name-complex="Arial" style:font-size-complex="9pt"/>
    </style:style>
    <style:style style:name="T35" style:family="text">
      <style:text-properties fo:color="#000000" fo:font-size="8pt" fo:language="es" fo:country="ES" style:font-size-asian="8pt" style:font-name-complex="Arial" style:font-size-complex="8pt" style:font-weight-complex="bold"/>
    </style:style>
    <style:style style:name="T36" style:family="text">
      <style:text-properties fo:font-size="12pt" style:font-size-asian="14pt"/>
    </style:style>
    <style:style style:name="T37" style:family="text">
      <style:text-properties fo:font-size="10pt" style:font-size-asian="14pt"/>
    </style:style>
    <style:style style:name="T38" style:family="text">
      <style:text-properties fo:font-size="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loext:min-decimal-places="2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SOLICITUD DE MODIFICACIÓN DE PROYECTO SUBVENCIONADO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2">Nombre de la persona física o jurídica: <text:s/></text:p>
          </table:table-cell>
          <table:table-cell table:style-name="Taula1.B1" office:value-type="string">
            <text:p text:style-name="P14"><text:span text:style-name="Lletra_20_per_20_defecte_20_del_20_paràgraf"><text:span text:style-name="T6">     </text:span></text:span></text:p>
          </table:table-cell>
          <table:table-cell office:value-type="string">
            <text:p text:style-name="P14"/>
          </table:table-cell>
        </table:table-row>
        <table:table-row table:style-name="Taula1.1">
          <table:table-cell table:style-name="Taula1.A2" office:value-type="string">
            <text:p text:style-name="P12">NIF: <text:s text:c="2"/></text:p>
          </table:table-cell>
          <table:table-cell table:style-name="Taula1.B2" table:number-columns-spanned="2" office:value-type="string">
            <text:p text:style-name="P16"><text:span text:style-name="Lletra_20_per_20_defecte_20_del_20_paràgraf"><text:span text:style-name="T6">     </text:span></text:span></text:p>
          </table:table-cell>
          <table:covered-table-cell/>
        </table:table-row>
      </table:table>
      <text:p text:style-name="P1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2">Nombre del proyecto subvencionado: <text:s/></text:p>
          </table:table-cell>
          <table:table-cell table:style-name="Taula2.B1" office:value-type="string">
            <text:p text:style-name="P14"><text:span text:style-name="Lletra_20_per_20_defecte_20_del_20_paràgraf"><text:span text:style-name="T6">     </text:span></text:span></text:p>
          </table:table-cell>
        </table:table-row>
        <table:table-row table:style-name="Taula2.1">
          <table:table-cell table:style-name="Taula2.A2" office:value-type="string">
            <text:p text:style-name="P12">Código de subvención: <text:s text:c="2"/></text:p>
          </table:table-cell>
          <table:table-cell table:style-name="Taula2.B2" office:value-type="string">
            <text:p text:style-name="P15"><text:span text:style-name="Lletra_20_per_20_defecte_20_del_20_paràgraf"><text:span text:style-name="T6">     </text:span></text:span></text:p>
          </table:table-cell>
        </table:table-row>
        <table:table-row table:style-name="Taula2.1">
          <table:table-cell table:style-name="Taula2.A3" office:value-type="string">
            <text:p text:style-name="P12">Importe total del proyecto: <text:s/></text:p>
          </table:table-cell>
          <table:table-cell table:style-name="Taula2.B3" office:value-type="string">
            <text:p text:style-name="P14"><text:span text:style-name="Lletra_20_per_20_defecte_20_del_20_paràgraf"><text:span text:style-name="T6">      euros</text:span></text:span></text:p>
          </table:table-cell>
        </table:table-row>
        <table:table-row table:style-name="Taula2.1">
          <table:table-cell table:style-name="Taula2.A4" office:value-type="string">
            <text:p text:style-name="P12">Importe solicitado: <text:s text:c="2"/></text:p>
          </table:table-cell>
          <table:table-cell table:style-name="Taula2.B4" office:value-type="string">
            <text:p text:style-name="P15"><text:span text:style-name="Lletra_20_per_20_defecte_20_del_20_paràgraf"><text:span text:style-name="T6">      euros</text:span></text:span></text:p>
          </table:table-cell>
        </table:table-row>
        <table:table-row table:style-name="Taula2.1">
          <table:table-cell table:style-name="Taula2.A5" office:value-type="string">
            <text:p text:style-name="P12">Importe otorgado: <text:s text:c="2"/></text:p>
          </table:table-cell>
          <table:table-cell table:style-name="Taula2.B5" office:value-type="string">
            <text:p text:style-name="P15"><text:span text:style-name="Lletra_20_per_20_defecte_20_del_20_paràgraf"><text:span text:style-name="T6">      euros</text:span></text:span></text:p>
          </table:table-cell>
        </table:table-row>
      </table:table>
      <text:p text:style-name="P13"/>
      <text:p text:style-name="P6"/>
      <text:p text:style-name="P7">Motivación de la solicitud de modificación:</text:p>
      <text:p text:style-name="P7"/>
      <text:p text:style-name="P9"><text:span text:style-name="Lletra_20_per_20_defecte_20_del_20_paràgraf"><text:span text:style-name="T6">Debido a       se solicita aceptación de la modificación del proyecto en los términos indicados en este documento, dentro del periodo de ejecución del proyecto y sin alterar la finalidad perseguida con su otorgamiento.</text:span></text:span></text:p>
      <text:p text:style-name="P7"/>
      <text:p text:style-name="P9"><text:span text:style-name="Lletra_20_per_20_defecte_20_del_20_paràgraf"><text:span text:style-name="T7">Modificaciones en el proyecto </text:span></text:span><text:span text:style-name="Lletra_20_per_20_defecte_20_del_20_paràgraf"><text:span text:style-name="T6">(relacionar qué modificaciones se realizarán):</text:span></text:span></text:p>
      <text:p text:style-name="P6"/>
      <text:p text:style-name="P9"><text:span text:style-name="Lletra_20_per_20_defecte_20_del_20_paràgraf"><text:span text:style-name="T6">     </text:span></text:span></text:p>
      <text:p text:style-name="P6"/>
      <text:p text:style-name="P9"><text:span text:style-name="Lletra_20_per_20_defecte_20_del_20_paràgraf"><text:span text:style-name="T8">NOTA: </text:span></text:span><text:span text:style-name="Lletra_20_per_20_defecte_20_del_20_paràgraf"><text:span text:style-name="T6">Se puede utilizar el </text:span></text:span><text:a xlink:type="simple" xlink:href="https://ajuntament.barcelona.cat/sites/default/files/2024-12/Document_basic_2_Projecte_CAS.DOCX" office:target-frame-name="_top" xlink:show="replace" text:style-name="Internet_20_link" text:visited-style-name="Visited_20_Internet_20_Link"><text:span text:style-name="Enllaç"><text:span text:style-name="T8">Formulario del Proyecto</text:span></text:span></text:a><text:span text:style-name="Lletra_20_per_20_defecte_20_del_20_paràgraf"><text:span text:style-name="T6"> para ampliar la información sobre las modificaciones a realizar en el proyecto.</text:span></text:span></text:p>
      <text:p text:style-name="P6"/>
      <text:p text:style-name="P9"><text:span text:style-name="Lletra_20_per_20_defecte_20_del_20_paràgraf"><text:span text:style-name="T7">El presupuesto total modificado del proyecto</text:span></text:span><text:span text:style-name="Lletra_20_per_20_defecte_20_del_20_paràgraf"><text:span text:style-name="T6"> después de la modificación es de      . </text:span></text:span></text:p>
      <text:p text:style-name="P6"/>
      <text:p text:style-name="P6">Esta modificación no implica cambios sustanciales en el proyecto y respeta los motivos de su concesión, así como los objetivos y finalidades esperados en el proyecto original. </text:p>
      <text:p text:style-name="P6"/>
      <text:p text:style-name="P5">Se adjunta el plan de viabilidad con el detalle del presupuesto modificado y se solicita que se acepte la modificación presentada. </text:p>
      <text:p text:style-name="P8"/>
      <text:p text:style-name="P8"/>
      <text:p text:style-name="P8"/>
      <text:p text:style-name="P8"/>
      <text:p text:style-name="P8"/>
      <text:p text:style-name="P10"><text:span text:style-name="Lletra_20_per_20_defecte_20_del_20_paràgraf"><text:span text:style-name="T6">Barcelona, a      </text:span></text:span></text:p>
      <text:p text:style-name="P11">Firmado digitalmente,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row table:style-name="Taula3.1">
          <table:table-cell table:style-name="Taula3.A1" table:number-columns-spanned="11" office:value-type="string">
            <text:p text:style-name="P17"><text:span text:style-name="Lletra_20_per_20_defecte_20_del_20_paràgraf"><text:span text:style-name="T10">13. PLAN DE VIABILIDAD ECONÓMICA DEL PROYECTO - PRESUPUESTO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Taula3.2">
          <table:table-cell table:style-name="Taula3.A2" table:number-columns-spanned="4" office:value-type="string">
            <text:p text:style-name="P18">Previsión de gastos e ingresos vinculados al proyecto presentado</text:p>
          </table:table-cell>
          <table:covered-table-cell/>
          <table:covered-table-cell/>
          <table:covered-table-cell/>
          <table:table-cell table:style-name="Taula3.E2" table:number-columns-spanned="2" office:value-type="string">
            <text:p text:style-name="P29">Previsión inicial</text:p>
          </table:table-cell>
          <table:covered-table-cell/>
          <table:table-cell table:style-name="Taula3.E2" table:number-columns-spanned="2" office:value-type="string">
            <text:p text:style-name="P31">Importe modificado</text:p>
          </table:table-cell>
          <table:covered-table-cell/>
          <table:table-cell table:style-name="Taula3.I2" table:number-columns-spanned="3" office:value-type="string">
            <text:p text:style-name="P31">Diferencia</text:p>
          </table:table-cell>
          <table:covered-table-cell/>
          <table:covered-table-cell/>
          <table:table-cell office:value-type="string">
            <text:p text:style-name="P31"/>
          </table:table-cell>
        </table:table-row>
        <table:table-row table:style-name="Taula3.3">
          <table:table-cell table:style-name="Taula3.A31" table:number-rows-spanned="29" office:value-type="string">
            <text:p text:style-name="P19">Gastos previstos</text:p>
          </table:table-cell>
          <table:table-cell table:style-name="Taula3.B3" table:number-columns-spanned="3" office:value-type="string">
            <text:list xml:id="list3324793450" text:style-name="L1">
              <text:list-item>
                <text:p text:style-name="P45"><text:span text:style-name="Lletra_20_per_20_defecte_20_del_20_paràgraf"><text:span text:style-name="T11">A. Recursos humanos </text:span></text:span><text:span text:style-name="Lletra_20_per_20_defecte_20_del_20_paràgraf"><text:span text:style-name="T25">(</text:span></text:span><text:span text:style-name="Lletra_20_per_20_defecte_20_del_20_paràgraf"><text:span text:style-name="T27">Nómina y Seguridad social del personal fijo y eventual)</text:span></text:span></text:p>
              </text:list-item>
            </text:list>
          </table:table-cell>
          <table:covered-table-cell/>
          <table:covered-table-cell/>
          <table:table-cell table:style-name="Taula3.E3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G3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I3" table:number-columns-spanned="3" table:formula="ooow:&lt;C3&gt;-&lt;D3&gt;" office:value-type="currency" office:currency="EUR" office:value="0" table:protected="true">
            <text:p text:style-name="P33"><text:span text:style-name="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3" office:value-type="string">
            <text:p text:style-name="P33"><text:span text:style-name="Lletra_20_per_20_defecte_20_del_20_paràgraf"><text:span text:style-name="T2">0,00 €</text:span></text:span></text:p>
          </table:table-cell>
        </table:table-row>
        <table:table-row table:style-name="Taula3.4">
          <table:covered-table-cell/>
          <table:table-cell table:style-name="Taula3.B4" table:number-columns-spanned="3" office:value-type="string">
            <text:list xml:id="list164747752656008" text:continue-numbering="true" text:style-name="L1">
              <text:list-item>
                <text:p text:style-name="P45"><text:span text:style-name="Lletra_20_per_20_defecte_20_del_20_paràgraf"><text:span text:style-name="T11">B. Alquiler </text:span></text:span><text:span text:style-name="Lletra_20_per_20_defecte_20_del_20_paràgraf"><text:span text:style-name="T27">(de materiales, locales, infraestructuras, etc.)</text:span></text:span></text:p>
              </text:list-item>
            </text:list>
          </table:table-cell>
          <table:covered-table-cell/>
          <table:covered-table-cell/>
          <table:table-cell table:style-name="Taula3.E4" table:number-columns-spanned="2" office:value-type="string">
            <text:p text:style-name="P34"><text:span text:style-name="Lletra_20_per_20_defecte_20_del_20_paràgraf"><text:span text:style-name="T4">0,00 €</text:span></text:span></text:p>
          </table:table-cell>
          <table:covered-table-cell/>
          <table:table-cell table:style-name="Taula3.G4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I3" table:number-columns-spanned="3" table:formula="ooow:&lt;C4&gt;-&lt;D4&gt;" office:value-type="currency" office:currency="EUR" office:value="0" table:protected="true">
            <text:p text:style-name="P33"><text:span text:style-name="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4" office:value-type="string">
            <text:p text:style-name="P34"><text:span text:style-name="Lletra_20_per_20_defecte_20_del_20_paràgraf"><text:span text:style-name="T4">0,00 €</text:span></text:span></text:p>
          </table:table-cell>
        </table:table-row>
        <table:table-row table:style-name="Taula3.4">
          <table:covered-table-cell/>
          <table:table-cell table:style-name="Taula3.B5" table:number-columns-spanned="3" office:value-type="string">
            <text:list xml:id="list164748323136740" text:continue-numbering="true" text:style-name="L1">
              <text:list-item>
                <text:p text:style-name="P45"><text:span text:style-name="Lletra_20_per_20_defecte_20_del_20_paràgraf"><text:span text:style-name="T11">C. Suministros </text:span></text:span><text:span text:style-name="Lletra_20_per_20_defecte_20_del_20_paràgraf"><text:span text:style-name="T30">(luz, agua, gas, etc.)</text:span></text:span></text:p>
              </text:list-item>
            </text:list>
          </table:table-cell>
          <table:covered-table-cell/>
          <table:covered-table-cell/>
          <table:table-cell table:style-name="Taula3.E5" table:number-columns-spanned="2" office:value-type="string">
            <text:p text:style-name="P34"><text:span text:style-name="Lletra_20_per_20_defecte_20_del_20_paràgraf"><text:span text:style-name="T4">0,00 €</text:span></text:span></text:p>
          </table:table-cell>
          <table:covered-table-cell/>
          <table:table-cell table:style-name="Taula3.G5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I3" table:number-columns-spanned="3" table:formula="ooow:&lt;C5&gt;-&lt;D5&gt;" office:value-type="currency" office:currency="EUR" office:value="0" table:protected="true">
            <text:p text:style-name="P33"><text:span text:style-name="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5" office:value-type="string">
            <text:p text:style-name="P34"><text:span text:style-name="Lletra_20_per_20_defecte_20_del_20_paràgraf"><text:span text:style-name="T4">0,00 €</text:span></text:span></text:p>
          </table:table-cell>
        </table:table-row>
        <table:table-row table:style-name="Taula3.4">
          <table:covered-table-cell/>
          <table:table-cell table:style-name="Taula3.B6" table:number-columns-spanned="3" office:value-type="string">
            <text:list xml:id="list164746838158292" text:continue-numbering="true" text:style-name="L1">
              <text:list-item>
                <text:p text:style-name="P45"><text:span text:style-name="Lletra_20_per_20_defecte_20_del_20_paràgraf"><text:span text:style-name="T11">D. Comunicaciones </text:span></text:span><text:span text:style-name="Lletra_20_per_20_defecte_20_del_20_paràgraf"><text:span text:style-name="T31">(teléfono, correo, mensajería)</text:span></text:span></text:p>
              </text:list-item>
            </text:list>
          </table:table-cell>
          <table:covered-table-cell/>
          <table:covered-table-cell/>
          <table:table-cell table:style-name="Taula3.E6" table:number-columns-spanned="2" office:value-type="string">
            <text:p text:style-name="P34"><text:span text:style-name="Lletra_20_per_20_defecte_20_del_20_paràgraf"><text:span text:style-name="T4">0,00 €</text:span></text:span></text:p>
          </table:table-cell>
          <table:covered-table-cell/>
          <table:table-cell table:style-name="Taula3.G6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I3" table:number-columns-spanned="3" table:formula="ooow:&lt;C6&gt;-&lt;D6&gt;" office:value-type="currency" office:currency="EUR" office:value="0" table:protected="true">
            <text:p text:style-name="P33"><text:span text:style-name="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6" office:value-type="string">
            <text:p text:style-name="P34"><text:span text:style-name="Lletra_20_per_20_defecte_20_del_20_paràgraf"><text:span text:style-name="T4">0,00 €</text:span></text:span></text:p>
          </table:table-cell>
        </table:table-row>
        <table:table-row table:style-name="Taula3.4">
          <table:covered-table-cell/>
          <table:table-cell table:style-name="Taula3.B7" table:number-columns-spanned="3" office:value-type="string">
            <text:list xml:id="list164746773754076" text:continue-numbering="true" text:style-name="L1">
              <text:list-item>
                <text:p text:style-name="P46">E. Mantenimiento de edificios y/o instalaciones</text:p>
              </text:list-item>
            </text:list>
          </table:table-cell>
          <table:covered-table-cell/>
          <table:covered-table-cell/>
          <table:table-cell table:style-name="Taula3.E7" table:number-columns-spanned="2" office:value-type="string">
            <text:p text:style-name="P34"><text:span text:style-name="Lletra_20_per_20_defecte_20_del_20_paràgraf"><text:span text:style-name="T4">0,00 €</text:span></text:span></text:p>
          </table:table-cell>
          <table:covered-table-cell/>
          <table:table-cell table:style-name="Taula3.G7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I3" table:number-columns-spanned="3" table:formula="ooow:&lt;C7&gt;-&lt;D7&gt;" office:value-type="currency" office:currency="EUR" office:value="0" table:protected="true">
            <text:p text:style-name="P33"><text:span text:style-name="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7" office:value-type="string">
            <text:p text:style-name="P34"><text:span text:style-name="Lletra_20_per_20_defecte_20_del_20_paràgraf"><text:span text:style-name="T4">0,00 €</text:span></text:span></text:p>
          </table:table-cell>
        </table:table-row>
        <table:table-row table:style-name="Taula3.4">
          <table:covered-table-cell/>
          <table:table-cell table:style-name="Taula3.B8" table:number-columns-spanned="3" office:value-type="string">
            <text:list xml:id="list164747347151167" text:continue-numbering="true" text:style-name="L1">
              <text:list-item>
                <text:p text:style-name="P45"><text:span text:style-name="Lletra_20_per_20_defecte_20_del_20_paràgraf"><text:span text:style-name="T11">F. Adquisición de material fungible </text:span></text:span><text:span text:style-name="Lletra_20_per_20_defecte_20_del_20_paràgraf"><text:span text:style-name="T30">(de oficina, etc.)</text:span></text:span></text:p>
              </text:list-item>
            </text:list>
          </table:table-cell>
          <table:covered-table-cell/>
          <table:covered-table-cell/>
          <table:table-cell table:style-name="Taula3.E8" table:number-columns-spanned="2" office:value-type="string">
            <text:p text:style-name="P34"><text:span text:style-name="Lletra_20_per_20_defecte_20_del_20_paràgraf"><text:span text:style-name="T4">0,00 €</text:span></text:span></text:p>
          </table:table-cell>
          <table:covered-table-cell/>
          <table:table-cell table:style-name="Taula3.G8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I3" table:number-columns-spanned="3" table:formula="ooow:&lt;C8&gt;-&lt;D8&gt;" office:value-type="currency" office:currency="EUR" office:value="0" table:protected="true">
            <text:p text:style-name="P33"><text:span text:style-name="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8" office:value-type="string">
            <text:p text:style-name="P34"><text:span text:style-name="Lletra_20_per_20_defecte_20_del_20_paràgraf"><text:span text:style-name="T4">0,00 €</text:span></text:span></text:p>
          </table:table-cell>
        </table:table-row>
        <table:table-row table:style-name="Taula3.4">
          <table:covered-table-cell/>
          <table:table-cell table:style-name="Taula3.B9" table:number-columns-spanned="3" office:value-type="string">
            <text:list xml:id="list164747510436902" text:continue-numbering="true" text:style-name="L1">
              <text:list-item>
                <text:p text:style-name="P46">G. Transporte – mensajería</text:p>
              </text:list-item>
            </text:list>
          </table:table-cell>
          <table:covered-table-cell/>
          <table:covered-table-cell/>
          <table:table-cell table:style-name="Taula3.E9" table:number-columns-spanned="2" office:value-type="string">
            <text:p text:style-name="P34"><text:span text:style-name="Lletra_20_per_20_defecte_20_del_20_paràgraf"><text:span text:style-name="T4">0,00 €</text:span></text:span></text:p>
          </table:table-cell>
          <table:covered-table-cell/>
          <table:table-cell table:style-name="Taula3.G9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I3" table:number-columns-spanned="3" table:formula="ooow:&lt;C9&gt;-&lt;D9&gt;" office:value-type="currency" office:currency="EUR" office:value="0" table:protected="true">
            <text:p text:style-name="P33"><text:span text:style-name="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9" office:value-type="string">
            <text:p text:style-name="P34"><text:span text:style-name="Lletra_20_per_20_defecte_20_del_20_paràgraf"><text:span text:style-name="T4">0,00 €</text:span></text:span></text:p>
          </table:table-cell>
        </table:table-row>
        <table:table-row table:style-name="Taula3.4">
          <table:covered-table-cell/>
          <table:table-cell table:style-name="Taula3.B10" table:number-columns-spanned="3" office:value-type="string">
            <text:list xml:id="list164747417747128" text:continue-numbering="true" text:style-name="L1">
              <text:list-item>
                <text:p text:style-name="P46">H. Publicidad y propaganda</text:p>
              </text:list-item>
            </text:list>
          </table:table-cell>
          <table:covered-table-cell/>
          <table:covered-table-cell/>
          <table:table-cell table:style-name="Taula3.E10" table:number-columns-spanned="2" office:value-type="string">
            <text:p text:style-name="P34"><text:span text:style-name="Lletra_20_per_20_defecte_20_del_20_paràgraf"><text:span text:style-name="T4">0,00 €</text:span></text:span></text:p>
          </table:table-cell>
          <table:covered-table-cell/>
          <table:table-cell table:style-name="Taula3.G10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I3" table:number-columns-spanned="3" table:formula="ooow:&lt;C10&gt;-&lt;D10&gt;" office:value-type="currency" office:currency="EUR" office:value="0" table:protected="true">
            <text:p text:style-name="P33"><text:span text:style-name="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0" office:value-type="string">
            <text:p text:style-name="P34"><text:span text:style-name="Lletra_20_per_20_defecte_20_del_20_paràgraf"><text:span text:style-name="T4">0,00 €</text:span></text:span></text:p>
          </table:table-cell>
        </table:table-row>
        <table:table-row table:style-name="Taula3.4">
          <table:covered-table-cell/>
          <table:table-cell table:style-name="Taula3.B11" table:number-columns-spanned="3" office:value-type="string">
            <text:list xml:id="list164748441773569" text:continue-numbering="true" text:style-name="L1">
              <text:list-item>
                <text:p text:style-name="P46">I. Seguros</text:p>
              </text:list-item>
            </text:list>
          </table:table-cell>
          <table:covered-table-cell/>
          <table:covered-table-cell/>
          <table:table-cell table:style-name="Taula3.E11" table:number-columns-spanned="2" office:value-type="string">
            <text:p text:style-name="P34"><text:span text:style-name="Lletra_20_per_20_defecte_20_del_20_paràgraf"><text:span text:style-name="T4">0,00 €</text:span></text:span></text:p>
          </table:table-cell>
          <table:covered-table-cell/>
          <table:table-cell table:style-name="Taula3.G11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I3" table:number-columns-spanned="3" table:formula="ooow:&lt;C11&gt;-&lt;D11&gt;" office:value-type="currency" office:currency="EUR" office:value="0" table:protected="true">
            <text:p text:style-name="P33"><text:span text:style-name="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1" office:value-type="string">
            <text:p text:style-name="P34"><text:span text:style-name="Lletra_20_per_20_defecte_20_del_20_paràgraf"><text:span text:style-name="T4">0,00 €</text:span></text:span></text:p>
          </table:table-cell>
        </table:table-row>
        <table:table-row table:style-name="Taula3.12">
          <table:covered-table-cell/>
          <table:table-cell table:style-name="Taula3.B12" table:number-columns-spanned="3" office:value-type="string">
            <text:list xml:id="list164748250783259" text:continue-numbering="true" text:style-name="L1">
              <text:list-item>
                <text:p text:style-name="P46">J. Alojamiento y dietas</text:p>
              </text:list-item>
            </text:list>
          </table:table-cell>
          <table:covered-table-cell/>
          <table:covered-table-cell/>
          <table:table-cell table:style-name="Taula3.E12" table:number-columns-spanned="2" office:value-type="string">
            <text:p text:style-name="P34"><text:span text:style-name="Lletra_20_per_20_defecte_20_del_20_paràgraf"><text:span text:style-name="T4">0,00 €</text:span></text:span></text:p>
          </table:table-cell>
          <table:covered-table-cell/>
          <table:table-cell table:style-name="Taula3.G12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I3" table:number-columns-spanned="3" table:formula="ooow:&lt;C12&gt;-&lt;D12&gt;" office:value-type="currency" office:currency="EUR" office:value="0" table:protected="true">
            <text:p text:style-name="P33"><text:span text:style-name="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2" office:value-type="string">
            <text:p text:style-name="P34"><text:span text:style-name="Lletra_20_per_20_defecte_20_del_20_paràgraf"><text:span text:style-name="T4">0,00 €</text:span></text:span></text:p>
          </table:table-cell>
        </table:table-row>
        <table:table-row table:style-name="Taula3.13">
          <table:covered-table-cell/>
          <table:table-cell table:style-name="Taula3.B13" table:number-columns-spanned="3" office:value-type="string">
            <text:list xml:id="list164747715626543" text:continue-numbering="true" text:style-name="L1">
              <text:list-item>
                <text:p text:style-name="P46">K. Viajes y desplazamientos</text:p>
              </text:list-item>
            </text:list>
          </table:table-cell>
          <table:covered-table-cell/>
          <table:covered-table-cell/>
          <table:table-cell table:style-name="Taula3.E13" table:number-columns-spanned="2" office:value-type="string">
            <text:p text:style-name="P34"><text:span text:style-name="Lletra_20_per_20_defecte_20_del_20_paràgraf"><text:span text:style-name="T4">0,00 €</text:span></text:span></text:p>
          </table:table-cell>
          <table:covered-table-cell/>
          <table:table-cell table:style-name="Taula3.G13" table:number-columns-spanned="2" office:value-type="string">
            <text:p text:style-name="P33"><text:span text:style-name="Lletra_20_per_20_defecte_20_del_20_paràgraf"><text:span text:style-name="T2">0,00 €</text:span></text:span></text:p>
          </table:table-cell>
          <table:covered-table-cell/>
          <table:table-cell table:style-name="Taula3.I3" table:number-columns-spanned="3" table:formula="ooow:&lt;C13&gt;-&lt;D13&gt;" office:value-type="currency" office:currency="EUR" office:value="0" table:protected="true">
            <text:p text:style-name="P33"><text:span text:style-name="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3" office:value-type="string">
            <text:p text:style-name="P34"><text:span text:style-name="Lletra_20_per_20_defecte_20_del_20_paràgraf"><text:span text:style-name="T4">0,00 €</text:span></text:span></text:p>
          </table:table-cell>
        </table:table-row>
        <table:table-row table:style-name="Taula3.14">
          <table:covered-table-cell/>
          <table:table-cell table:style-name="Taula3.B14" table:number-columns-spanned="3" office:value-type="string" table:protected="true">
            <text:list xml:id="list164747606714723" text:continue-numbering="true" text:style-name="L1">
              <text:list-item>
                <text:p text:style-name="P47"><text:span text:style-name="Lletra_20_per_20_defecte_20_del_20_paràgraf"><text:span text:style-name="T11">L. Trabajos realizados por empresas externas </text:span></text:span><text:bookmark-start text:name="_Ref92277198"/><text:span text:style-name="Referència_20_de_20_nota_20_a_20_peu_20_de_20_pàgina"><text:span text:style-name="T15"><text:note text:id="ftn1" text:note-class="footnote"><text:note-citation>1</text:note-citation><text:note-body><text:p text:style-name="P35"><text:s/><text:span text:style-name="Lletra_20_per_20_defecte_20_del_20_paràgraf"><text:span text:style-name="T17">Los importes sombreados y con un recuadro no deben rellenarse manualmente, son fórmulas que se actualizan automáticamente.</text:span></text:span></text:p></text:note-body></text:note></text:span></text:span><text:bookmark-end text:name="_Ref92277198"/><text:span text:style-name="Lletra_20_per_20_defecte_20_del_20_paràgraf"><text:span text:style-name="T32"><text:s text:c="3"/></text:span></text:span><text:span text:style-name="Lletra_20_per_20_defecte_20_del_20_paràgraf"><text:span text:style-name="T30"><text:s text:c="38"/>TOTAL ......</text:span></text:span></text:p>
              </text:list-item>
            </text:list>
          </table:table-cell>
          <table:covered-table-cell/>
          <table:covered-table-cell/>
          <table:table-cell table:style-name="Taula3.E14" table:number-columns-spanned="2" table:formula="ooow:sum &lt;D16&gt;+&lt;D17&gt;+&lt;D18&gt;+&lt;D19&gt;+&lt;D20&gt;+&lt;D21&gt;+&lt;D22&gt;" office:value-type="currency" office:currency="EUR" office:value="0" table:protected="true">
            <text:p text:style-name="P36"><text:span text:style-name="Lletra_20_per_20_defecte_20_del_20_paràgraf"><text:span text:style-name="T5">0,00 €</text:span></text:span></text:p>
          </table:table-cell>
          <table:covered-table-cell/>
          <table:table-cell table:style-name="Taula3.G14" table:number-columns-spanned="2" table:formula="ooow:sum &lt;E16&gt;+&lt;E17&gt;+&lt;E18&gt;+&lt;E19&gt;+&lt;E20&gt;+&lt;E21&gt;+&lt;E22&gt;" office:value-type="currency" office:currency="EUR" office:value="0" table:protected="true">
            <text:p text:style-name="P37"><text:span text:style-name="Lletra_20_per_20_defecte_20_del_20_paràgraf"><text:span text:style-name="T5">0,00 €</text:span></text:span></text:p>
          </table:table-cell>
          <table:covered-table-cell/>
          <table:table-cell table:style-name="Taula3.I3" table:number-columns-spanned="3" table:formula="ooow:&lt;C14&gt;-&lt;D14&gt;" office:value-type="currency" office:currency="EUR" office:value="0" table:protected="true">
            <text:p text:style-name="P33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table:style-name="Taula3.L14" office:value-type="string">
            <text:p text:style-name="P34"><text:span text:style-name="Lletra_20_per_20_defecte_20_del_20_paràgraf"><text:span text:style-name="T34"><text:s text:c="3"/>0,00 €</text:span></text:span></text:p>
          </table:table-cell>
        </table:table-row>
        <table:table-row table:style-name="Taula3.15">
          <table:covered-table-cell/>
          <table:table-cell table:style-name="Taula3.B15" table:number-columns-spanned="2" office:value-type="string" table:protected="true">
            <text:p text:style-name="P22"><text:span text:style-name="Lletra_20_per_20_defecte_20_del_20_paràgraf"><text:span text:style-name="T33">(Desglose trabajos)</text:span></text:span></text:p>
          </table:table-cell>
          <table:covered-table-cell/>
          <table:table-cell table:style-name="Taula3.D15" table:number-columns-spanned="2" office:value-type="string" table:protected="true">
            <text:p text:style-name="P30">Inicial</text:p>
          </table:table-cell>
          <table:covered-table-cell/>
          <table:table-cell table:style-name="Taula3.F15" office:value-type="string" table:protected="true">
            <text:p text:style-name="P30">Modificado</text:p>
          </table:table-cell>
          <table:table-cell table:style-name="Taula3.G22" table:number-rows-spanned="8" table:number-columns-spanned="5" office:value-type="string">
            <text:p text:style-name="P23"><text:tab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ula3.16">
          <table:covered-table-cell/>
          <table:table-cell table:style-name="Taula3.B16" office:value-type="string">
            <text:p text:style-name="P21">Trabajo 1:</text:p>
          </table:table-cell>
          <table:table-cell table:style-name="Taula3.C16" office:value-type="string">
            <text:p text:style-name="Normal"><text:span text:style-name="Lletra_20_per_20_defecte_20_del_20_paràgraf"><text:span text:style-name="T4">     </text:span></text:span></text:p>
          </table:table-cell>
          <table:table-cell table:style-name="Taula3.D16" table:number-columns-spanned="2" office:value-type="string">
            <text:p text:style-name="P32"><text:span text:style-name="Lletra_20_per_20_defecte_20_del_20_paràgraf"><text:span text:style-name="T2">0,00 €</text:span></text:span></text:p>
          </table:table-cell>
          <table:covered-table-cell/>
          <table:table-cell table:style-name="Taula3.F16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ula3.17">
          <table:covered-table-cell/>
          <table:table-cell table:style-name="Taula3.B17" office:value-type="string">
            <text:p text:style-name="P21">Trabajo 2:</text:p>
          </table:table-cell>
          <table:table-cell table:style-name="Taula3.C17" office:value-type="string">
            <text:p text:style-name="Normal"><text:span text:style-name="Lletra_20_per_20_defecte_20_del_20_paràgraf"><text:span text:style-name="T4">     </text:span></text:span></text:p>
          </table:table-cell>
          <table:table-cell table:style-name="Taula3.D17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17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ula3.17">
          <table:covered-table-cell/>
          <table:table-cell table:style-name="Taula3.B18" office:value-type="string">
            <text:p text:style-name="P21">Trabajo 3:</text:p>
          </table:table-cell>
          <table:table-cell table:style-name="Taula3.C18" office:value-type="string">
            <text:p text:style-name="Normal"><text:span text:style-name="Lletra_20_per_20_defecte_20_del_20_paràgraf"><text:span text:style-name="T4">     </text:span></text:span></text:p>
          </table:table-cell>
          <table:table-cell table:style-name="Taula3.D18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18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Taula3.17">
          <table:covered-table-cell/>
          <table:table-cell table:style-name="Taula3.B19" office:value-type="string">
            <text:p text:style-name="P21">Trabajo 4:</text:p>
          </table:table-cell>
          <table:table-cell table:style-name="Taula3.C19" office:value-type="string">
            <text:p text:style-name="Normal"><text:span text:style-name="Lletra_20_per_20_defecte_20_del_20_paràgraf"><text:span text:style-name="T4">     </text:span></text:span></text:p>
          </table:table-cell>
          <table:table-cell table:style-name="Taula3.D19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19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ula3.17">
          <table:covered-table-cell/>
          <table:table-cell table:style-name="Taula3.B20" office:value-type="string">
            <text:p text:style-name="P21">Trabajo 5:</text:p>
          </table:table-cell>
          <table:table-cell table:style-name="Taula3.C20" office:value-type="string">
            <text:p text:style-name="Normal"><text:span text:style-name="Lletra_20_per_20_defecte_20_del_20_paràgraf"><text:span text:style-name="T4">     </text:span></text:span></text:p>
          </table:table-cell>
          <table:table-cell table:style-name="Taula3.D20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20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ula3.17">
          <table:covered-table-cell/>
          <table:table-cell table:style-name="Taula3.B21" office:value-type="string">
            <text:p text:style-name="P21">Trabajo 6:</text:p>
          </table:table-cell>
          <table:table-cell table:style-name="Taula3.C21" office:value-type="string">
            <text:p text:style-name="Normal"><text:span text:style-name="Lletra_20_per_20_defecte_20_del_20_paràgraf"><text:span text:style-name="T4">     </text:span></text:span></text:p>
          </table:table-cell>
          <table:table-cell table:style-name="Taula3.D21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21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ula3.17">
          <table:covered-table-cell/>
          <table:table-cell table:style-name="Taula3.B22" office:value-type="string">
            <text:p text:style-name="P21">Trabajo 7:</text:p>
          </table:table-cell>
          <table:table-cell table:style-name="Taula3.C22" office:value-type="string">
            <text:p text:style-name="Normal"><text:span text:style-name="Lletra_20_per_20_defecte_20_del_20_paràgraf"><text:span text:style-name="T4">     </text:span></text:span></text:p>
          </table:table-cell>
          <table:table-cell table:style-name="Taula3.D22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2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ula3.23">
          <table:covered-table-cell/>
          <table:table-cell table:style-name="Taula3.B23" table:number-columns-spanned="3" office:value-type="string" table:protected="true">
            <text:list xml:id="list164747310727962" text:continue-numbering="true" text:style-name="L1">
              <text:list-item>
                <text:p text:style-name="P48"><text:span text:style-name="Lletra_20_per_20_defecte_20_del_20_paràgraf"><text:span text:style-name="T11">M. Otros gastos </text:span></text:span><text:span text:style-name="Lletra_20_per_20_defecte_20_del_20_paràgraf"><text:span text:style-name="T30">(no incluidas en los apartados anteriores) </text:span></text:span><text:span text:style-name="Referència_20_de_20_nota_20_a_20_peu_20_de_20_pàgina"><text:span text:style-name="T16"><text:note-ref text:note-class="footnote" text:reference-format="text" text:ref-name="ftn1">1</text:note-ref></text:span></text:span><text:span text:style-name="Lletra_20_per_20_defecte_20_del_20_paràgraf"><text:span text:style-name="T30"><text:s text:c="35"/>TOTAL .....</text:span></text:span><text:span text:style-name="Lletra_20_per_20_defecte_20_del_20_paràgraf"><text:span text:style-name="T2"> <text:s text:c="2"/></text:span></text:span></text:p>
              </text:list-item>
            </text:list>
          </table:table-cell>
          <table:covered-table-cell/>
          <table:covered-table-cell/>
          <table:table-cell table:style-name="Taula3.I3" table:number-columns-spanned="2" table:formula="ooow:sum &lt;D25&gt;+&lt;D26&gt;+&lt;D27&gt;+&lt;D28&gt;+&lt;D29&gt;+&lt;D30&gt;+&lt;D31&gt;" office:value-type="currency" office:currency="EUR" office:value="0" table:protected="true">
            <text:p text:style-name="P36"><text:span text:style-name="Lletra_20_per_20_defecte_20_del_20_paràgraf"><text:span text:style-name="T5">0,00 €</text:span></text:span></text:p>
          </table:table-cell>
          <table:covered-table-cell/>
          <table:table-cell table:style-name="Taula3.G23" table:number-columns-spanned="3" table:formula="ooow:sum &lt;E25&gt;+&lt;E26&gt;+&lt;E27&gt;+&lt;E28&gt;+&lt;E29&gt;+&lt;E30&gt;+&lt;E31&gt;" office:value-type="currency" office:currency="EUR" office:value="0" table:protected="true">
            <text:p text:style-name="P37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table:style-name="Taula3.I3" table:number-columns-spanned="2" table:formula="ooow:&lt;C23&gt;-&lt;D23&gt;" office:value-type="currency" office:currency="EUR" office:value="0" table:protected="true">
            <text:p text:style-name="P37"><text:span text:style-name="Lletra_20_per_20_defecte_20_del_20_paràgraf"><text:span text:style-name="T5">0,00 €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Taula3.24">
          <table:covered-table-cell/>
          <table:table-cell table:style-name="Taula3.B24" table:number-columns-spanned="2" office:value-type="string" table:protected="true">
            <text:p text:style-name="P22"><text:span text:style-name="Lletra_20_per_20_defecte_20_del_20_paràgraf"><text:span text:style-name="T33">(Desglose gastos)</text:span></text:span></text:p>
          </table:table-cell>
          <table:covered-table-cell/>
          <table:table-cell table:style-name="Taula3.D24" table:number-columns-spanned="2" office:value-type="string" table:protected="true">
            <text:p text:style-name="P30">Inicial</text:p>
          </table:table-cell>
          <table:covered-table-cell/>
          <table:table-cell table:style-name="Taula3.F24" office:value-type="string" table:protected="true">
            <text:p text:style-name="P30">Modificado</text:p>
          </table:table-cell>
          <table:table-cell table:style-name="Taula3.G31" table:number-rows-spanned="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ula3.25">
          <table:covered-table-cell/>
          <table:table-cell table:style-name="Taula3.B25" office:value-type="string">
            <text:p text:style-name="P21">Otros gastos 1:</text:p>
          </table:table-cell>
          <table:table-cell table:style-name="Taula3.C25" office:value-type="string">
            <text:p text:style-name="P41"><text:span text:style-name="Lletra_20_per_20_defecte_20_del_20_paràgraf"><text:span text:style-name="T2">     </text:span></text:span></text:p>
          </table:table-cell>
          <table:table-cell table:style-name="Taula3.D25" table:number-columns-spanned="2" office:value-type="string">
            <text:p text:style-name="P32"><text:span text:style-name="Lletra_20_per_20_defecte_20_del_20_paràgraf"><text:span text:style-name="T2">0,00 €</text:span></text:span></text:p>
          </table:table-cell>
          <table:covered-table-cell/>
          <table:table-cell table:style-name="Taula3.F25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Taula3.17">
          <table:covered-table-cell/>
          <table:table-cell table:style-name="Taula3.B26" office:value-type="string">
            <text:p text:style-name="P21">Otros gastos 2:</text:p>
          </table:table-cell>
          <table:table-cell table:style-name="Taula3.C26" office:value-type="string">
            <text:p text:style-name="P42"><text:span text:style-name="Lletra_20_per_20_defecte_20_del_20_paràgraf"><text:span text:style-name="T4">     </text:span></text:span></text:p>
          </table:table-cell>
          <table:table-cell table:style-name="Taula3.D26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26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ula3.17">
          <table:covered-table-cell/>
          <table:table-cell table:style-name="Taula3.B27" office:value-type="string">
            <text:p text:style-name="P21">Otros gastos 3:</text:p>
          </table:table-cell>
          <table:table-cell table:style-name="Taula3.C27" office:value-type="string">
            <text:p text:style-name="P42"><text:span text:style-name="Lletra_20_per_20_defecte_20_del_20_paràgraf"><text:span text:style-name="T4">     </text:span></text:span></text:p>
          </table:table-cell>
          <table:table-cell table:style-name="Taula3.D27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27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ula3.17">
          <table:covered-table-cell/>
          <table:table-cell table:style-name="Taula3.B28" office:value-type="string">
            <text:p text:style-name="P21">Otros gastos 4:</text:p>
          </table:table-cell>
          <table:table-cell table:style-name="Taula3.C28" office:value-type="string">
            <text:p text:style-name="P42"><text:span text:style-name="Lletra_20_per_20_defecte_20_del_20_paràgraf"><text:span text:style-name="T4">     </text:span></text:span></text:p>
          </table:table-cell>
          <table:table-cell table:style-name="Taula3.D28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28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ula3.17">
          <table:covered-table-cell/>
          <table:table-cell table:style-name="Taula3.B29" office:value-type="string">
            <text:p text:style-name="P21">Otros gastos 5:</text:p>
          </table:table-cell>
          <table:table-cell table:style-name="Taula3.C29" office:value-type="string">
            <text:p text:style-name="P42"><text:span text:style-name="Lletra_20_per_20_defecte_20_del_20_paràgraf"><text:span text:style-name="T4">     </text:span></text:span></text:p>
          </table:table-cell>
          <table:table-cell table:style-name="Taula3.D29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29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ula3.17">
          <table:covered-table-cell/>
          <table:table-cell table:style-name="Taula3.B30" office:value-type="string">
            <text:p text:style-name="P21">Otros gastos 6:</text:p>
          </table:table-cell>
          <table:table-cell table:style-name="Taula3.C30" office:value-type="string">
            <text:p text:style-name="P42"><text:span text:style-name="Lletra_20_per_20_defecte_20_del_20_paràgraf"><text:span text:style-name="T4">     </text:span></text:span></text:p>
          </table:table-cell>
          <table:table-cell table:style-name="Taula3.D30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30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ula3.17">
          <table:covered-table-cell/>
          <table:table-cell table:style-name="Taula3.B31" office:value-type="string">
            <text:p text:style-name="P21">Otros gastos 7:</text:p>
          </table:table-cell>
          <table:table-cell table:style-name="Taula3.C31" office:value-type="string">
            <text:p text:style-name="P42"><text:span text:style-name="Lletra_20_per_20_defecte_20_del_20_paràgraf"><text:span text:style-name="T4">     </text:span></text:span></text:p>
          </table:table-cell>
          <table:table-cell table:style-name="Taula3.D31" table:number-columns-spanned="2" office:value-type="string">
            <text:p text:style-name="P40"><text:span text:style-name="Lletra_20_per_20_defecte_20_del_20_paràgraf"><text:span text:style-name="T4">0,00 €</text:span></text:span></text:p>
          </table:table-cell>
          <table:covered-table-cell/>
          <table:table-cell table:style-name="Taula3.F31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Taula3.4">
          <table:table-cell table:style-name="Taula3.A32" table:number-columns-spanned="4" office:value-type="string" table:protected="true">
            <text:p text:style-name="P43"><text:span text:style-name="Lletra_20_per_20_defecte_20_del_20_paràgraf"><text:span text:style-name="T18">Total de gastos previstos</text:span></text:span><text:span text:style-name="Referència_20_de_20_nota_20_a_20_peu_20_de_20_pàgina"><text:span text:style-name="T9"><text:note-ref text:note-class="footnote" text:reference-format="text" text:ref-name="ftn1">1</text:note-ref></text:span></text:span></text:p>
          </table:table-cell>
          <table:covered-table-cell/>
          <table:covered-table-cell/>
          <table:covered-table-cell/>
          <table:table-cell table:style-name="Taula3.E32" table:number-columns-spanned="2" table:formula="ooow:sum &lt;C3&gt;+&lt;C4&gt;+&lt;C5&gt;+&lt;C6&gt;+&lt;C7&gt;+&lt;C8&gt;+&lt;C9&gt;+&lt;C10&gt;+&lt;C11&gt;+&lt;C12&gt;+&lt;C13&gt;+&lt;C14&gt;+&lt;C23&gt;" office:value-type="currency" office:currency="EUR" office:value="0" table:protected="true">
            <text:p text:style-name="P36"><text:span text:style-name="Lletra_20_per_20_defecte_20_del_20_paràgraf"><text:span text:style-name="T5">0,00 €</text:span></text:span></text:p>
          </table:table-cell>
          <table:covered-table-cell/>
          <table:table-cell table:style-name="Taula3.G32" table:number-columns-spanned="2" table:formula="ooow:&lt;D3&gt;+&lt;D4&gt;+&lt;D5&gt;+&lt;D6&gt;+&lt;D7&gt;+&lt;D8&gt;+&lt;D9&gt;+&lt;D10&gt;+&lt;D11&gt;+&lt;D12&gt;+&lt;D13&gt;+&lt;D14&gt;+&lt;D23&gt;" office:value-type="currency" office:currency="EUR" office:value="0" table:protected="true">
            <text:p text:style-name="P37"><text:span text:style-name="Lletra_20_per_20_defecte_20_del_20_paràgraf"><text:span text:style-name="T5">0,00 €</text:span></text:span></text:p>
          </table:table-cell>
          <table:covered-table-cell/>
          <table:table-cell table:style-name="Taula3.I32" table:number-columns-spanned="3" table:formula="ooow:&lt;B32&gt;-&lt;C32&gt;" office:value-type="currency" office:currency="EUR" office:value="0" table:protected="true">
            <text:p text:style-name="P37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7"/>
          </table:table-cell>
        </table:table-row>
        <table:table-row table:style-name="Taula3.4">
          <table:table-cell table:style-name="Taula3.A42" table:number-rows-spanned="10" office:value-type="string">
            <text:p text:style-name="P20"><text:s text:c="7"/>Ingresos previstos</text:p>
          </table:table-cell>
          <table:table-cell table:style-name="Taula3.B33" table:number-columns-spanned="3" office:value-type="string">
            <text:list xml:id="list3886164902" text:style-name="L2">
              <text:list-item>
                <text:p text:style-name="P54"><text:span text:style-name="Lletra_20_per_20_defecte_20_del_20_paràgraf"><text:span text:style-name="T13">A. Subvención municipal (importe solicitado a la instancia)</text:span></text:span></text:p>
              </text:list-item>
            </text:list>
            <text:p text:style-name="P26"><text:span text:style-name="Lletra_20_per_20_defecte_20_del_20_paràgraf"><text:span text:style-name="T28">Es el importe solicitado en esta solicitud de subvención, tal y como se detalla en la instancia. </text:span></text:span></text:p>
          </table:table-cell>
          <table:covered-table-cell/>
          <table:covered-table-cell/>
          <table:table-cell table:style-name="Taula3.E33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G33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I33" table:number-columns-spanned="3" table:formula="ooow:&lt;C33&gt;-&lt;D33&gt;" office:value-type="currency" office:currency="EUR" office:value="0">
            <text:p text:style-name="P39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4" table:number-columns-spanned="3" office:value-type="string">
            <text:list xml:id="list164746762318831" text:continue-numbering="true" text:style-name="L2">
              <text:list-item>
                <text:p text:style-name="P55">B Otras subvenciones municipales para este proyecto</text:p>
              </text:list-item>
            </text:list>
            <text:p text:style-name="P26"><text:span text:style-name="Lletra_20_per_20_defecte_20_del_20_paràgraf"><text:span text:style-name="T28">Es la suma de los importes solicitados por el proyecto a otras modalidades. </text:span></text:span></text:p>
          </table:table-cell>
          <table:covered-table-cell/>
          <table:covered-table-cell/>
          <table:table-cell table:style-name="Taula3.E34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G34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I34" table:number-columns-spanned="3" table:formula="ooow:&lt;C34&gt;-&lt;D34&gt;" office:value-type="currency" office:currency="EUR" office:value="0">
            <text:p text:style-name="P39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5" table:number-columns-spanned="3" office:value-type="string">
            <text:list xml:id="list164746903466309" text:continue-numbering="true" text:style-name="L2">
              <text:list-item>
                <text:p text:style-name="P54"><text:span text:style-name="Lletra_20_per_20_defecte_20_del_20_paràgraf"><text:span text:style-name="T13">C. Subvenciones de otras administraciones</text:span></text:span></text:p>
              </text:list-item>
            </text:list>
            <text:p text:style-name="P26"><text:span text:style-name="Lletra_20_per_20_defecte_20_del_20_paràgraf"><text:span text:style-name="T35">Total de subvenciones recibidas o solicitadas por este proyecto a otras administraciones</text:span></text:span></text:p>
          </table:table-cell>
          <table:covered-table-cell/>
          <table:covered-table-cell/>
          <table:table-cell table:style-name="Taula3.E35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G35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I35" table:number-columns-spanned="3" table:formula="ooow:&lt;C35&gt;-&lt;D35&gt;" office:value-type="currency" office:currency="EUR" office:value="0">
            <text:p text:style-name="P39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6" table:number-columns-spanned="3" office:value-type="string">
            <text:p text:style-name="P26"><text:span text:style-name="Lletra_20_per_20_defecte_20_del_20_paràgraf"><text:span text:style-name="T13">D. Subvenciones de ente privados</text:span></text:span></text:p>
          </table:table-cell>
          <table:covered-table-cell/>
          <table:covered-table-cell/>
          <table:table-cell table:style-name="Taula3.E36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G36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I36" table:number-columns-spanned="3" table:formula="ooow:&lt;C36&gt;-&lt;D36&gt;-" office:value-type="currency" office:currency="EUR" office:value="0">
            <text:p text:style-name="P39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7" table:number-columns-spanned="3" office:value-type="string">
            <text:list xml:id="list164748639111526" text:continue-numbering="true" text:style-name="L2">
              <text:list-item>
                <text:p text:style-name="P54"><text:span text:style-name="Lletra_20_per_20_defecte_20_del_20_paràgraf"><text:span text:style-name="T13">E. Recursos propios de la entidad</text:span></text:span></text:p>
              </text:list-item>
            </text:list>
          </table:table-cell>
          <table:covered-table-cell/>
          <table:covered-table-cell/>
          <table:table-cell table:style-name="Taula3.E37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G37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I37" table:number-columns-spanned="3" table:formula="ooow:&lt;C37&gt;-&lt;D37&gt;" office:value-type="currency" office:currency="EUR" office:value="0">
            <text:p text:style-name="P39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8" table:number-columns-spanned="3" office:value-type="string">
            <text:list xml:id="list164746848071584" text:continue-numbering="true" text:style-name="L2">
              <text:list-item>
                <text:p text:style-name="P54"><text:span text:style-name="Lletra_20_per_20_defecte_20_del_20_paràgraf"><text:span text:style-name="T13">F. Taquillaje</text:span></text:span></text:p>
              </text:list-item>
            </text:list>
          </table:table-cell>
          <table:covered-table-cell/>
          <table:covered-table-cell/>
          <table:table-cell table:style-name="Taula3.E38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G38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I38" table:number-columns-spanned="3" table:formula="ooow:&lt;C38&gt;-&lt;D38&gt;" office:value-type="currency" office:currency="EUR" office:value="0">
            <text:p text:style-name="P39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9" table:number-columns-spanned="3" office:value-type="string">
            <text:list xml:id="list164748007920697" text:continue-numbering="true" text:style-name="L2">
              <text:list-item>
                <text:p text:style-name="P54"><text:span text:style-name="Lletra_20_per_20_defecte_20_del_20_paràgraf"><text:span text:style-name="T13">G. Cuotas de inscripción</text:span></text:span></text:p>
              </text:list-item>
            </text:list>
          </table:table-cell>
          <table:covered-table-cell/>
          <table:covered-table-cell/>
          <table:table-cell table:style-name="Taula3.E39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G39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I39" table:number-columns-spanned="3" table:formula="ooow:&lt;C39&gt;-&lt;D39&gt;" office:value-type="currency" office:currency="EUR" office:value="0">
            <text:p text:style-name="P39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40" table:number-columns-spanned="3" office:value-type="string">
            <text:list xml:id="list164746907327602" text:continue-numbering="true" text:style-name="L2">
              <text:list-item>
                <text:p text:style-name="P54"><text:span text:style-name="Lletra_20_per_20_defecte_20_del_20_paràgraf"><text:span text:style-name="T13">H. Venta de productos</text:span></text:span></text:p>
              </text:list-item>
            </text:list>
          </table:table-cell>
          <table:covered-table-cell/>
          <table:covered-table-cell/>
          <table:table-cell table:style-name="Taula3.E40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G40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I40" table:number-columns-spanned="3" table:formula="ooow:&lt;C40&gt;-&lt;D40&gt;" office:value-type="currency" office:currency="EUR" office:value="0">
            <text:p text:style-name="P39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41" table:number-columns-spanned="3" office:value-type="string">
            <text:list xml:id="list164746890076158" text:continue-numbering="true" text:style-name="L2">
              <text:list-item>
                <text:p text:style-name="P54"><text:span text:style-name="Lletra_20_per_20_defecte_20_del_20_paràgraf"><text:span text:style-name="T12">I. Publicidad y/o esponsorización</text:span></text:span></text:p>
              </text:list-item>
            </text:list>
          </table:table-cell>
          <table:covered-table-cell/>
          <table:covered-table-cell/>
          <table:table-cell table:style-name="Taula3.E41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G41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I41" table:number-columns-spanned="3" table:formula="ooow:&lt;C41&gt;-&lt;D41&gt;" office:value-type="currency" office:currency="EUR" office:value="0">
            <text:p text:style-name="P39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42" table:number-columns-spanned="3" office:value-type="string">
            <text:list xml:id="list164747405089245" text:continue-numbering="true" text:style-name="L2">
              <text:list-item>
                <text:p text:style-name="P54"><text:span text:style-name="Lletra_20_per_20_defecte_20_del_20_paràgraf"><text:span text:style-name="T13">J. Otros ingresos</text:span></text:span></text:p>
              </text:list-item>
            </text:list>
          </table:table-cell>
          <table:covered-table-cell/>
          <table:covered-table-cell/>
          <table:table-cell table:style-name="Taula3.E42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G42" table:number-columns-spanned="2" office:value-type="string">
            <text:p text:style-name="P39"><text:span text:style-name="Lletra_20_per_20_defecte_20_del_20_paràgraf"><text:span text:style-name="T2">0,00 €</text:span></text:span></text:p>
          </table:table-cell>
          <table:covered-table-cell/>
          <table:table-cell table:style-name="Taula3.I42" table:number-columns-spanned="3" table:formula="ooow:&lt;C42&gt;-&lt;D42&gt;" office:value-type="currency" office:currency="EUR" office:value="0">
            <text:p text:style-name="P39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ext:soft-page-break/>
        <table:table-row table:style-name="Taula3.43">
          <table:table-cell table:style-name="Taula3.A43" table:number-columns-spanned="4" office:value-type="string">
            <text:list xml:id="list164747534448540" text:continue-numbering="true" text:style-name="L2">
              <text:list-item>
                <text:p text:style-name="P54"><text:span text:style-name="Lletra_20_per_20_defecte_20_del_20_paràgraf"><text:span text:style-name="T19">Total de ingresos previstos</text:span></text:span><text:span text:style-name="Referència_20_de_20_nota_20_a_20_peu_20_de_20_pàgina"><text:span text:style-name="T21"><text:note-ref text:note-class="footnote" text:reference-format="text" text:ref-name="ftn1">1</text:note-ref>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.E43" table:number-columns-spanned="2" table:formula="ooow:&lt;C33&gt;+&lt;C34&gt;+&lt;C35&gt;+&lt;C36&gt;+&lt;C37&gt;+&lt;C38&gt;+&lt;C39&gt;+&lt;C40&gt;+&lt;C41&gt;+&lt;C42&gt;" office:value-type="currency" office:currency="EUR" office:value="0" table:protected="true">
            <text:p text:style-name="P37"><text:span text:style-name="Lletra_20_per_20_defecte_20_del_20_paràgraf"><text:span text:style-name="T5">0,00 €</text:span></text:span></text:p>
          </table:table-cell>
          <table:covered-table-cell/>
          <table:table-cell table:style-name="Taula3.G43" table:number-columns-spanned="2" table:formula="ooow:&lt;D33&gt;+&lt;D34&gt;+&lt;D35&gt;+&lt;D36&gt;+&lt;D37&gt;+&lt;D38&gt;+&lt;D39&gt;+&lt;D40&gt;+&lt;D41&gt;+&lt;D42&gt;+" office:value-type="currency" office:currency="EUR" office:value="0" table:protected="true">
            <text:p text:style-name="P37"><text:span text:style-name="Lletra_20_per_20_defecte_20_del_20_paràgraf"><text:span text:style-name="T5">0,00 €</text:span></text:span></text:p>
          </table:table-cell>
          <table:covered-table-cell/>
          <table:table-cell table:style-name="Taula3.I43" table:number-columns-spanned="3" table:formula="ooow:&lt;B43&gt;-&lt;B43&gt;-&lt;C43&gt;" office:value-type="currency" office:currency="EUR" office:value="0" table:protected="true">
            <text:p text:style-name="P37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7"/>
          </table:table-cell>
        </table:table-row>
        <table:table-row table:style-name="Taula3.44">
          <table:table-cell table:style-name="Taula3.A44" table:number-columns-spanned="4" office:value-type="string">
            <text:p text:style-name="P27"><text:span text:style-name="Lletra_20_per_20_defecte_20_del_20_paràgraf"><text:span text:style-name="T20">Balance final (ingresos menos gastos debe ser 0 €)</text:span></text:span><text:span text:style-name="Referència_20_de_20_nota_20_a_20_peu_20_de_20_pàgina"><text:span text:style-name="T21"><text:note-ref text:note-class="footnote" text:reference-format="text" text:ref-name="ftn1">1</text:note-ref></text:span></text:span><text:span text:style-name="Lletra_20_per_20_defecte_20_del_20_paràgraf"><text:span text:style-name="T14">:</text:span></text:span></text:p>
          </table:table-cell>
          <table:covered-table-cell/>
          <table:covered-table-cell/>
          <table:covered-table-cell/>
          <table:table-cell table:style-name="Taula3.E44" table:number-columns-spanned="2" table:formula="ooow:&lt;B32&gt;-&lt;B43&gt;" office:value-type="currency" office:currency="EUR" office:value="0" table:protected="true">
            <text:p text:style-name="P37"><text:span text:style-name="Lletra_20_per_20_defecte_20_del_20_paràgraf"><text:span text:style-name="T5">0,00 €</text:span></text:span></text:p>
          </table:table-cell>
          <table:covered-table-cell/>
          <table:table-cell table:style-name="Taula3.G44" table:number-columns-spanned="2" table:formula="ooow:&lt;C32&gt;-&lt;C43&gt;" office:value-type="currency" office:currency="EUR" office:value="0" table:protected="true">
            <text:p text:style-name="P37"><text:span text:style-name="Lletra_20_per_20_defecte_20_del_20_paràgraf"><text:span text:style-name="T5">0,00 €</text:span></text:span></text:p>
          </table:table-cell>
          <table:covered-table-cell/>
          <table:table-cell table:style-name="Taula3.I44" table:number-columns-spanned="3" table:formula="ooow:&lt;B44&gt;-&lt;C44&gt;" office:value-type="currency" office:currency="EUR" office:value="0" table:protected="true">
            <text:p text:style-name="P37"><text:span text:style-name="Lletra_20_per_20_defecte_20_del_20_paràgraf"><text:span text:style-name="T5">0,00 €</text:span></text:span></text:p>
          </table:table-cell>
          <table:covered-table-cell/>
          <table:covered-table-cell/>
          <table:table-cell office:value-type="string">
            <text:p text:style-name="P37"/>
          </table:table-cell>
        </table:table-row>
        <table:table-row table:style-name="Taula3.45">
          <table:table-cell table:style-name="Taula3.A45" table:number-columns-spanned="7" office:value-type="string" table:protected="true">
            <text:p text:style-name="P28">PORCENTAJE DE DESV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H45" table:number-columns-spanned="3" table:formula="ooow:&lt;C43&gt;/&lt;B43&gt;" office:value-type="percentage" office:value="1.79769313486232E+308">
            <text:p text:style-name="P49">** L'expressió no és vàlida **</text:p>
          </table:table-cell>
          <table:covered-table-cell/>
          <table:covered-table-cell/>
          <table:table-cell table:style-name="Taula3.K45" office:value-type="string">
            <text:p text:style-name="P38"/>
          </table:table-cell>
          <table:table-cell office:value-type="string">
            <text:p text:style-name="P38"/>
          </table:table-cell>
        </table:table-row>
      </table:table>
      <text:p text:style-name="P44"><text:span text:style-name="Lletra_20_per_20_defecte_20_del_20_paràgraf"><text:span text:style-name="T22">ATENCIÓN</text:span></text:span><text:span text:style-name="Lletra_20_per_20_defecte_20_del_20_paràgraf"><text:span text:style-name="T23">:</text:span></text:span><text:span text:style-name="Lletra_20_per_20_defecte_20_del_20_paràgraf"><text:span text:style-name="T24"> Utilizar tabulaciones o teclas de desplazamiento para introducir los importes (NO USE INTR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nota_20_al_20_final" style:display-name="Text de nota al final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letra_20_per_20_defecte_20_del_20_paràgraf" style:display-name="Lletra per defecte del paràgraf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ma_20_del_20_comentari_20_Car" style:display-name="Tema del comentari Car" style:family="text">
      <style:text-properties style:font-name="Arial Narrow" fo:font-family="'Arial Narrow'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language-asian="ca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Peu_20_Car" style:display-name="Peu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de_20_nota_20_al_20_final_20_Car" style:display-name="Text de nota al final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Referència_20_de_20_nota_20_al_20_final" style:display-name="Referència de nota al final" style:family="text">
      <style:text-properties style:text-position="super 65%"/>
    </style:style>
    <style:style style:name="Text_20_de_20_nota_20_a_20_peu_20_de_20_pàgina_20_Car" style:display-name="Text de nota a peu de pàgina Car" style:family="text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Enllaç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del_20_contenidor" style:display-name="Text del contenidor" style:family="text">
      <style:text-properties fo:color="#666666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fo:font-size="10pt" style:font-size-asian="10pt" style:font-size-complex="10pt"/>
    </style:style>
    <style:style style:name="WW_5f_CharLFO8LVL1" style:display-name="WW_CharLFO8LVL1" style:family="text">
      <style:text-properties fo:color="#ff0000"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erència_20_de_20_nota_20_a_20_peu_20_de_20_pàgina" text:citation-body-style-name="Referència_20_de_20_nota_20_a_20_peu_20_de_20_pàgina" style:num-format="1" text:start-value="0" text:footnotes-position="page" text:start-numbering-at="document"/>
    <text:notes-configuration text:note-class="endnote" text:citation-style-name="Referència_20_de_20_nota_20_al_20_final" text:citation-body-style-name="Referència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style:font-size-asian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62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3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25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Lletra_20_per_20_defecte_20_del_20_paràgraf"><text:span text:style-name="MT1"><draw:frame draw:style-name="Mfr1" draw:name="Imatge 5" text:anchor-type="as-char" svg:y="0cm" svg:width="4.339cm" style:rel-width="scale" svg:height="1.376cm" style:rel-height="scale" draw:z-index="2"><draw:image xlink:href="Pictures/100000000000021D000000AC85E794CCF8E57B1B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MP1" style:page-layout-name="Mpm3">
      <style:header>
        <text:p text:style-name="MP1"/>
        <text:p text:style-name="MP2"><draw:frame draw:style-name="Mfr1" draw:name="Imatge1" text:anchor-type="as-char" svg:y="-1.843cm" svg:width="3.639cm" style:rel-width="scale" svg:height="1.154cm" style:rel-height="scale" draw:z-index="1"><draw:image xlink:href="Pictures/100000000000021D000000AC85E794CCF8E57B1B.png" xlink:type="simple" xlink:show="embed" xlink:actuate="onLoad" loext:mime-type="image/png"/></draw:frame></text:p>
      </style:header>
      <style:footer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subject/>
    <meta:initial-creator>Ajuntament de Barcelona</meta:initial-creator>
    <meta:creation-date>2025-05-20T13:59:00Z</meta:creation-date>
    <dc:date>2025-05-20T16:47:46.063000000</dc:date>
    <meta:print-date>2014-04-23T16:10:00Z</meta:print-date>
    <meta:editing-cycles>4</meta:editing-cycles>
    <meta:editing-duration>PT17M18S</meta:editing-duration>
    <meta:document-statistic meta:table-count="3" meta:image-count="2" meta:object-count="0" meta:page-count="3" meta:paragraph-count="220" meta:word-count="724" meta:character-count="4089" meta:non-whitespace-character-count="3342"/>
    <meta:template xlink:type="simple" xlink:actuate="onRequest" xlink:title="" xlink:href="Normal.dotm"/>
  </office:meta>
</office:document-meta>
</file>