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a" fo:country="ES"/>
    </style:style>
    <style:style style:name="P13" style:parent-style-name="Normal" style:family="paragraph">
      <style:text-properties fo:language="ca" fo:country="ES"/>
    </style:style>
    <style:style style:name="TableColumn15" style:family="table-column">
      <style:table-column-properties style:column-width="0.1215in" style:use-optimal-column-width="false"/>
    </style:style>
    <style:style style:name="TableColumn16" style:family="table-column">
      <style:table-column-properties style:column-width="0.5562in" style:use-optimal-column-width="false"/>
    </style:style>
    <style:style style:name="TableColumn17" style:family="table-column">
      <style:table-column-properties style:column-width="0.3527in" style:use-optimal-column-width="false"/>
    </style:style>
    <style:style style:name="TableColumn18" style:family="table-column">
      <style:table-column-properties style:column-width="0.2777in" style:use-optimal-column-width="false"/>
    </style:style>
    <style:style style:name="TableColumn19" style:family="table-column">
      <style:table-column-properties style:column-width="0.1201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5409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6534in" style:use-optimal-column-width="false"/>
    </style:style>
    <style:style style:name="TableColumn24" style:family="table-column">
      <style:table-column-properties style:column-width="0.1284in" style:use-optimal-column-width="false"/>
    </style:style>
    <style:style style:name="TableColumn25" style:family="table-column">
      <style:table-column-properties style:column-width="0.4659in" style:use-optimal-column-width="false"/>
    </style:style>
    <style:style style:name="TableColumn26" style:family="table-column">
      <style:table-column-properties style:column-width="0.9902in" style:use-optimal-column-width="false"/>
    </style:style>
    <style:style style:name="TableColumn27" style:family="table-column">
      <style:table-column-properties style:column-width="0.1659in" style:use-optimal-column-width="false"/>
    </style:style>
    <style:style style:name="TableColumn28" style:family="table-column">
      <style:table-column-properties style:column-width="0.2409in" style:use-optimal-column-width="false"/>
    </style:style>
    <style:style style:name="TableColumn29" style:family="table-column">
      <style:table-column-properties style:column-width="0.684in" style:use-optimal-column-width="false"/>
    </style:style>
    <style:style style:name="TableColumn30" style:family="table-column">
      <style:table-column-properties style:column-width="0.3479in" style:use-optimal-column-width="false"/>
    </style:style>
    <style:style style:name="TableColumn31" style:family="table-column">
      <style:table-column-properties style:column-width="0.1409in" style:use-optimal-column-width="false"/>
    </style:style>
    <style:style style:name="TableColumn32" style:family="table-column">
      <style:table-column-properties style:column-width="0.7722in" style:use-optimal-column-width="false"/>
    </style:style>
    <style:style style:name="TableColumn33" style:family="table-column">
      <style:table-column-properties style:column-width="0.0305in" style:use-optimal-column-width="false"/>
    </style:style>
    <style:style style:name="TableColumn34" style:family="table-column">
      <style:table-column-properties style:column-width="0.1277in" style:use-optimal-column-width="false"/>
    </style:style>
    <style:style style:name="Table14" style:family="table">
      <style:table-properties style:width="6.9069in" fo:margin-left="0.0451in" table:align="lef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ca" style:country-asian="ES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ca" style:country-asian="ES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ca" style:country-asian="ES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Row50" style:family="table-row">
      <style:table-row-properties style:row-height="0.1972in" style:use-optimal-row-height="false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9pt" style:font-size-asian="9pt" style:font-size-complex="9pt" fo:language="ca" fo:country="ES" style:language-asian="ca" style:country-asian="ES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9pt" style:font-size-asian="9pt" style:font-size-complex="9pt" fo:language="ca" fo:country="ES" style:language-asian="ca" style:country-asian="ES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9pt" style:font-size-asian="9pt" style:font-size-complex="9pt" fo:language="ca" fo:country="ES" style:language-asian="ca" style:country-asian="ES"/>
    </style:style>
    <style:style style:name="TableRow57" style:family="table-row">
      <style:table-row-properties style:row-height="0.1972in" style:use-optimal-row-height="false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60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</style:style>
    <style:style style:name="T62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63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 style:row-height="0.1972in" style:use-optimal-row-height="false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71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row-height="0.1972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80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</style:style>
    <style:style style:name="T82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83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 style:row-height="0.1972in" style:use-optimal-row-height="false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91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</style:style>
    <style:style style:name="T93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94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row-height="0.1972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02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</style:style>
    <style:style style:name="T104" style:parent-style-name="Tipusdelletraperdefectedelparàgraf" style:family="text">
      <style:text-properties style:font-name="Cambria Math" style:font-name-asian="Times New Roman" style:font-name-complex="Cambria Math" style:font-size-complex="10pt" fo:language="ca" fo:country="ES" style:language-asian="ca" style:country-asian="ES"/>
    </style:style>
    <style:style style:name="T105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08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</style:style>
    <style:style style:name="T110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11" style:parent-style-name="Tipusdelletraperdefectedelparàgraf" style:family="text">
      <style:text-properties style:font-name="Cambria Math" style:font-name-asian="Times New Roman" style:font-name-complex="Cambria Math" style:font-size-complex="10pt" fo:language="ca" fo:country="ES" style:language-asian="ca" style:country-asian="E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row-height="0.1972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21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</style:style>
    <style:style style:name="T123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24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Row131" style:family="table-row">
      <style:table-row-properties style:row-height="0.1972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size-complex="10pt" fo:language="ca" fo:country="ES" style:language-asian="ca" style:country-asian="ES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size-complex="10pt" fo:language="ca" fo:country="ES" style:language-asian="ca" style:country-asian="ES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size-complex="10pt" fo:language="ca" fo:country="ES" style:language-asian="ca" style:country-asian="ES"/>
    </style:style>
    <style:style style:name="TableRow138" style:family="table-row">
      <style:table-row-properties style:row-height="0.1972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</style:style>
    <style:style style:name="T141" style:parent-style-name="Tipusdelletraperdefectedelparàgraf" style:family="text">
      <style:text-properties style:font-name-asian="Times New Roman" style:font-name-complex="Arial" fo:font-weight="bold" style:font-weight-asian="bold" fo:font-size="9pt" style:font-size-asian="9pt" style:font-size-complex="9pt" fo:language="ca" fo:country="ES" style:language-asian="ca" style:country-asian="ES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 style:row-height="0.1972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49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</style:style>
    <style:style style:name="T151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52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 style:row-height="0.1972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162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63" style:parent-style-name="Tipusdelletraperdefectedelparàgraf" style:family="text">
      <style:text-properties style:font-name="Cambria Math" style:font-name-asian="Times New Roman" style:font-name-complex="Cambria Math" style:font-size-complex="10pt" fo:language="ca" fo:country="ES" style:language-asian="ca" style:country-asian="ES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ableRow168" style:family="table-row">
      <style:table-row-properties style:row-height="0.1972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71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</style:style>
    <style:style style:name="T173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74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 style:row-height="0.1972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184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85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</style:style>
    <style:style style:name="T202" style:parent-style-name="Tipusdelletraperdefectedelparàgraf" style:family="text"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203" style:parent-style-name="Tipusdelletraperdefectedelparàgraf" style:family="text">
      <style:text-properties style:font-name-asian="Times New Roman" style:font-name-complex="Arial" style:font-weight-complex="bold" fo:font-size="9pt" style:font-size-asian="9pt" style:font-size-complex="9pt" fo:language="ca" fo:country="ES" style:language-asian="ca" style:country-asian="ES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margin-bottom="0in" fo:line-height="100%"/>
      <style:text-properties fo:language="es" fo:country="ES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margin-bottom="0in" fo:line-height="100%"/>
      <style:text-properties fo:language="es" fo:country="ES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fo:language="es" fo:country="ES"/>
    </style:style>
    <style:style style:name="TableCell2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fo:language="ca" fo:country="ES" style:language-asian="ca" style:country-asian="ES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fo:language="ca" fo:country="ES" style:language-asian="ca" style:country-asian="ES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fo:language="ca" fo:country="ES" style:language-asian="ca" style:country-asian="ES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P241" style:parent-style-name="Normal" style:family="paragraph">
      <style:paragraph-properties fo:margin-bottom="0in" fo:line-height="100%"/>
      <style:text-properties style:font-size-complex="10pt" fo:language="ca" fo:country="ES" style:language-asian="ca" style:country-asian="ES" fo:hyphenate="true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justify" fo:margin-bottom="0in" fo:line-height="100%"/>
    </style:style>
    <style:style style:name="T244" style:parent-style-name="Tipusdelletraperdefectedelparàgraf" style:family="text"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245" style:parent-style-name="Tipusdelletraperdefectedelparàgraf" style:family="text"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246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247" style:parent-style-name="Tipusdelletraperdefectedelparàgraf" style:family="text"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248" style:parent-style-name="Tipusdelletraperdefectedelparàgraf" style:family="text">
      <style:text-properties style:font-name="Cambria Math" style:font-name-asian="Times New Roman" style:font-name-complex="Cambria Math" style:font-size-complex="10pt" fo:language="ca" fo:country="ES" style:language-asian="ca" style:country-asian="ES"/>
    </style:style>
    <style:style style:name="T249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250" style:parent-style-name="Tipusdelletraperdefectedelparàgraf" style:family="text"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justify" fo:margin-bottom="0in" fo:line-height="100%"/>
      <style:text-properties fo:language="es" fo:country="ES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text-align="justify" fo:margin-bottom="0in" fo:line-height="100%"/>
      <style:text-properties fo:language="es" fo:country="ES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77" style:family="table-cell">
      <style:table-cell-properties fo:border="none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fo:language="es" fo:country="ES"/>
    </style:style>
    <style:style style:name="TableCell2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fo:language="ca" fo:country="ES" style:language-asian="ca" style:country-asian="ES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fo:language="ca" fo:country="ES" style:language-asian="ca" style:country-asian="ES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fo:language="ca" fo:country="ES" style:language-asian="ca" style:country-asian="ES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P288" style:parent-style-name="Normal" style:family="paragraph">
      <style:paragraph-properties fo:margin-bottom="0in" fo:line-height="100%"/>
      <style:text-properties style:font-size-complex="10pt" fo:language="ca" fo:country="ES" style:language-asian="ca" style:country-asian="ES" fo:hyphenate="true"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00" style:family="table-cell">
      <style:table-cell-properties fo:border="none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302" style:family="table-cell">
      <style:table-cell-properties fo:border="none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304" style:family="table-cell">
      <style:table-cell-properties fo:border="none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306" style:family="table-cell">
      <style:table-cell-properties fo:border="none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308" style:family="table-cell">
      <style:table-cell-properties fo:border="none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Row333" style:family="table-row">
      <style:table-row-properties style:min-row-height="0.1972in"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7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</style:style>
    <style:style style:name="T376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377" style:parent-style-name="Tipusdelletraperdefectedelparàgraf" style:family="text">
      <style:text-properties style:font-name="Cambria Math" style:font-name-asian="Times New Roman" style:font-name-complex="Cambria Math" style:font-size-complex="10pt" fo:language="ca" fo:country="ES" style:language-asian="ca" style:country-asian="ES"/>
    </style:style>
    <style:style style:name="T378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379" style:family="table-cell">
      <style:table-cell-properties fo:border="none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8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fo:language="ca" fo:country="ES" style:language-asian="ca" style:country-asian="ES"/>
    </style:style>
    <style:style style:name="TableCell386" style:family="table-cell">
      <style:table-cell-properties fo:border="none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ca" fo:country="ES" style:language-asian="ca" style:country-asian="ES"/>
    </style:style>
    <style:style style:name="P388" style:parent-style-name="Normal" style:family="paragraph">
      <style:text-properties fo:language="ca" fo:country="ES"/>
    </style:style>
  </office:automatic-styles>
  <office:body>
    <office:text text:use-soft-page-breaks="true">
      <text:p text:style-name="P1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8">
            <text:p text:style-name="P37">Carta de reintegrament, en el supòsit de romanents no aplic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18">
            <text:p text:style-name="P44">En el cas que l’activitat s’hagi realitzat i justificat en la seva totalitat (cal indicar-ho a la instància de presentació de la justificació, a l’apartat d) de la<text:s/>declaració) no cal emplenar i presentar aquest document.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8">
            <text:p text:style-name="P52">DADES IDENTIFICATIVES DE LA SUB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10">
            <text:p text:style-name="P59">Nom de la persona jurídica/física beneficià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pan text:style-name="T62"> </text:span><text:bookmark-start text:name="Text1"/><text:span text:style-name="T63">    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Convocatòria</text:p>
          </table:table-cell>
          <table:covered-table-cell/>
          <table:covered-table-cell/>
          <table:covered-table-cell/>
          <table:table-cell table:style-name="TableCell71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Codi de subvenció:</text:p>
          </table:table-cell>
          <table:covered-table-cell/>
          <table:covered-table-cell/>
          <table:covered-table-cell/>
          <table:table-cell table:style-name="TableCell80" table:number-columns-spanned="14">
            <text:p text:style-name="P81"><text:span text:style-name="T82"> </text:span><text:bookmark-start text:name="Text2"/><text:span text:style-name="T83">     </text:span><text:bookmark-end text:name="Tex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7">
            <text:p text:style-name="P90">Nom del projecte subvencion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><text:bookmark-start text:name="Text3"/><text:span text:style-name="T93">     </text:span><text:bookmark-end text:name="Text3"/><text:span text:style-name="T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1">
            <text:p text:style-name="P101">Període<text:s/>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bookmark-start text:name="Text5"/><text:span text:style-name="T104">     </text:span><text:bookmark-end text:name="Text5"/><text:span text:style-name="T105"> </text:span></text:p>
          </table:table-cell>
          <table:covered-table-cell/>
          <table:table-cell table:style-name="TableCell106">
            <text:p text:style-name="P107">a</text:p>
          </table:table-cell>
          <table:table-cell table:style-name="TableCell108" table:number-columns-spanned="3">
            <text:p text:style-name="P109"><text:span text:style-name="T110"> </text:span><text:span text:style-name="T111">     </text:span>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8">
            <text:p text:style-name="P120">Import de la subvenció atorg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<text:bookmark-start text:name="Text4"/><text:span text:style-name="T123">     </text:span><text:bookmark-end text:name="Text4"/><text:span text:style-name="T124"> </text:span></text:p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>euro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8">
            <text:p text:style-name="P140"><text:span text:style-name="T141">PERSONA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El Sr./La Sra.:</text:p>
          </table:table-cell>
          <table:covered-table-cell/>
          <table:covered-table-cell/>
          <table:table-cell table:style-name="TableCell149" table:number-columns-spanned="15">
            <text:p text:style-name="P150"><text:span text:style-name="T151"> </text:span><text:bookmark-start text:name="Text6"/><text:span text:style-name="T152">     </text:span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6">
            <text:p text:style-name="P159">amb DNI/NIE númer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2">
            <text:p text:style-name="P161"><text:span text:style-name="T162"> </text:span><text:bookmark-start text:name="Text7"/><text:span text:style-name="T163">    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9">
            <text:p text:style-name="P170">en qualitat de representant legal de<text:s/>l'entit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9">
            <text:p text:style-name="P172"><text:span text:style-name="T173"> </text:span><text:bookmark-start text:name="Text8"/><text:span text:style-name="T174">     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amb NIF:</text:p>
          </table:table-cell>
          <table:covered-table-cell/>
          <table:table-cell table:style-name="TableCell182" table:number-columns-spanned="16">
            <text:p text:style-name="P183"><text:span text:style-name="T184"> </text:span><text:bookmark-start text:name="Text9"/><text:span text:style-name="T185">    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17">
            <text:p text:style-name="P201"><text:span text:style-name="T202">DECLARA<text:s/></text:span><text:span text:style-name="T203">(marqueu una de les dues opc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4" table:number-rows-spanned="2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13">
            <text:p text:style-name="P233">(Marqueu aquesta opció en el cas que l’activitat NO s’hagi justificat en la seva totalit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covered-table-cell/>
          <table:covered-table-cell/>
          <table:table-cell table:style-name="TableCell242" table:number-columns-spanned="13">
            <text:p text:style-name="P243"><text:span text:style-name="T244">Que els imports i relació de documents del compte<text:s/></text:span><text:span text:style-name="T245">justificatiu són certs i justifiquen un import de<text:s/></text:span><text:span text:style-name="T246">      </text:span><text:span text:style-name="T247">euros de la subvenció que li va ser atorgada, per la qual cosa es compromet a reintegrar l’import no justificat de<text:s/></text:span><text:span text:style-name="T248">     </text:span><text:span text:style-name="T249"> </text:span><text:span text:style-name="T250">euros en el compte bancari que indiqui l’Ajuntament de Barcelona /ICUB/IBE/IMPD/IMEB/ IMS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4" table:number-rows-spanned="2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13">
            <text:p text:style-name="P280">(Marqueu aquesta opció en el cas que NO s’hagi realitzat el projec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covered-table-cell/>
          <table:covered-table-cell/>
          <table:table-cell table:style-name="TableCell289" table:number-columns-spanned="13">
            <text:p text:style-name="P290">Que no s’ha executat<text:s/>el projecte subvencionat o no s’ha dut a terme d’acord amb les condicions de la convocatòria, per la qual cosa es compromet a reintegrar, en el compte bancari que indiqui l’Ajuntament de Barcelona/ICUB/IBE/IMPD/IMEB/IMSS, la totalitat de la subvenció que li va ser atorg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18">
            <text:p text:style-name="P375"><text:span text:style-name="T376">Barcelona,<text:s/></text:span><text:span text:style-name="T377">     </text:span><text:span text:style-name="T37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18">
            <text:p text:style-name="P385">Signatura digital de la persona física beneficiària o del /de la representant de la persona jurídica benefici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size-complex="11pt" fo:language="en" fo:country="US" style:language-asian="en" style:country-asian="US"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pusdelletraperdefectedelparàgraf" style:display-name="Tipus de lletra per defecte del paràgraf" style:family="text"/>
    <style:style style:name="CapçaleraCar" style:display-name="Capçalera Car" style:family="text" style:parent-style-name="Tipusdelletraperdefectedelparàgraf"/>
    <style:style style:name="PeuCar" style:display-name="Peu Car" style:family="text" style:parent-style-name="Tipusdelletraperdefectedelparàgraf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8861in" fo:margin-bottom="0.4916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Capçalera" style:family="paragraph">
      <style:paragraph-properties fo:text-align="end" fo:margin-right="0.1972in">
        <style:tab-stops>
          <style:tab-stop style:type="center" style:position="2.9527in"/>
        </style:tab-stops>
      </style:paragraph-properties>
    </style:style>
    <style:style style:name="T3" style:parent-style-name="Tipusdelletraperdefectedelparàgraf" style:family="text">
      <style:text-properties fo:language="ca" fo:country="ES" style:language-asian="ca" style:country-asian="ES"/>
    </style:style>
    <style:style style:name="T4" style:parent-style-name="Tipusdelletraperdefectedelparàgraf" style:family="text">
      <style:text-properties fo:font-size="8pt" style:font-size-asian="8pt" style:font-size-complex="8pt" fo:language="ca" fo:country="ES"/>
    </style:style>
    <style:style style:name="T5" style:parent-style-name="Tipusdelletraperdefectedelparàgraf" style:family="text">
      <style:text-properties fo:font-size="8pt" style:font-size-asian="8pt" style:font-size-complex="8pt" fo:language="ca" fo:country="ES"/>
    </style:style>
    <style:style style:name="T6" style:parent-style-name="Tipusdelletraperdefectedelparàgraf" style:family="text">
      <style:text-properties fo:font-size="8pt" style:font-size-asian="8pt" style:font-size-complex="8pt" fo:language="ca" fo:country="ES"/>
    </style:style>
    <style:style style:name="T7" style:parent-style-name="Tipusdelletraperdefectedelparàgraf" style:family="text">
      <style:text-properties fo:color="#FFFFFF" fo:font-size="8pt" style:font-size-asian="8pt" style:font-size-complex="8pt" fo:language="ca" fo:country="ES"/>
    </style:style>
    <style:style style:name="P8" style:parent-style-name="Capçalera" style:family="paragraph">
      <style:paragraph-properties fo:text-align="end" fo:margin-right="0.1972in">
        <style:tab-stops>
          <style:tab-stop style:type="center" style:position="2.9527in"/>
        </style:tab-stops>
      </style:paragraph-properties>
    </style:style>
    <style:style style:name="T9" style:parent-style-name="Lletraperdefectedelparàgraf" style:family="text">
      <style:text-properties fo:font-size="8pt" style:font-size-asian="8pt" style:font-size-complex="8pt" fo:language="ca" fo:country="ES"/>
    </style:style>
    <style:style style:name="T10" style:parent-style-name="Lletraperdefectedelparàgraf" style:family="text">
      <style:text-properties fo:font-size="8pt" style:font-size-asian="8pt" style:font-size-complex="8pt" fo:language="ca" fo:country="ES"/>
    </style:style>
    <style:style style:name="T11" style:parent-style-name="Tipusdelletraperdefectedelparàgraf" style:family="text">
      <style:text-properties fo:language="ca" fo:country="ES"/>
    </style:style>
    <style:style style:name="P12" style:parent-style-name="Capçalera" style:family="paragraph">
      <style:paragraph-properties fo:text-align="end" fo:margin-right="0.1972in">
        <style:tab-stops>
          <style:tab-stop style:type="center" style:position="2.9527in"/>
        </style:tab-stops>
      </style:paragraph-properties>
      <style:text-properties fo:font-size="8pt" style:font-size-asian="8pt" style:font-size-complex="8pt" fo:language="ca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tge 1" text:anchor-type="as-char" svg:x="0in" svg:y="0in" svg:width="1.32283in" svg:height="0.36457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Justificacions de subvencions de convocatòria general</text:span></text:p>
        <text:p text:style-name="P8"><text:span text:style-name="T9"><text:tab/></text:span><text:span text:style-name="T10"><text:tab/></text:span><text:span text:style-name="T11">Justificacions de subvencions per a projectes puntuals</text:span></text:p>
        <text:p text:style-name="P12">Annex 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z Tomillo Expósito</meta:initial-creator>
    <dc:creator>MILLA DEUMAL, MARIA DELS ANGELS</dc:creator>
    <meta:creation-date>2022-04-04T15:52:00Z</meta:creation-date>
    <dc:date>2025-10-01T10:31:00Z</dc:date>
    <meta:print-date>2012-01-24T14:38:00Z</meta:print-date>
    <meta:template xlink:href="Normal.dotm" xlink:type="simple"/>
    <meta:editing-cycles>1</meta:editing-cycles>
    <meta:editing-duration>PT600S</meta:editing-duration>
    <meta:document-statistic meta:page-count="1" meta:paragraph-count="3" meta:word-count="270" meta:character-count="1806" meta:row-count="12" meta:non-whitespace-character-count="1539"/>
  </office:meta>
</office:document-meta>
</file>