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14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dashed #000000" fo:border-bottom="thin dashe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3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22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66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14"/>
    <style:style style:name="ce81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dashed #000000" fo:border-bottom="thin dashed #000000" fo:border-left="none" fo:border-right="none" fo:background-color="transparent"/>
    </style:style>
    <style:style style:name="ce84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102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11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112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2.471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Default" style:data-style-name="N36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7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8" style:family="table-cell" style:parent-style-name="Default" style:data-style-name="N38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2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35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Percentatge" style:data-style-name="N37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2pt solid #000000" fo:border-bottom="2pt solid #000000" fo:border-left="thin dotte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2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4" style:family="table-cell" style:parent-style-name="Default" style:data-style-name="N36"/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73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74" style:family="table-cell" style:parent-style-name="Percentatge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9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9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39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11" style:family="table-cell" style:parent-style-name="Coma" style:data-style-name="N39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Coma" style:data-style-name="N36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6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Coma" style:data-style-name="N39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Coma" style:data-style-name="N36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9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Default" style:data-style-name="N39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3" style:family="table-cell" style:parent-style-name="Default" style:data-style-name="N39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9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0" style:family="table-cell" style:parent-style-name="Default" style:data-style-name="N0">
      <style:table-cell-properties fo:border-top="thin dashe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fo:background-color="transparent"/>
    </style:style>
    <style:style style:name="ce258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6.164791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2.75pt" style:use-optimal-row-height="true" fo:break-before="page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lt;=msoxl:G11" table:base-cell-address="Relació_de_despeses.J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cell-content-is-decimal-number() and cell-content()&lt;=msoxl:J11" table:base-cell-address="Relació_de_despeses.K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_de_despes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4"/>
        <table:table-column table:style-name="co4" table:default-cell-style-name="ce4"/>
        <table:table-column table:style-name="co5" table:default-cell-style-name="ce64"/>
        <table:table-column table:style-name="co6" table:default-cell-style-name="ce15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81">
            <text:p>Relació classificada de totes les despeses realitzades per a l'execució de l'activitat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82">
            <text:p>Persona física/jurídica beneficiària:<text:s text:c="9"/>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84">
            <text:p>Import total del projecte:</text:p>
          </table:table-cell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83"/>
          <table:covered-table-cell/>
          <table:table-cell office:value-type="string" table:style-name="ce10">
            <text:p>euros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82">
            <text:p>Codi de subvenció: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84">
            <text:p>Import de la subvenció atorgada:</text:p>
          </table:table-cell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83"/>
          <table:covered-table-cell/>
          <table:table-cell office:value-type="string" table:style-name="ce10">
            <text:p>euros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82">
            <text:p>Nom del projecte subvencionat: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84">
            <text:p>Període d'execució del projecte subvencionat:</text:p>
          </table:table-cell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83"/>
          <table:covered-table-cell/>
          <table:table-cell office:value-type="string" table:style-name="ce10">
            <text:p>a</text:p>
          </table:table-cell>
          <table:table-cell table:style-name="ce12"/>
          <table:table-cell table:number-columns-repeated="16371" table:style-name="ce4"/>
        </table:table-row>
        <table:table-row table:style-name="ro3">
          <table:table-cell table:style-name="ce3"/>
          <table:table-cell table:style-name="ce13"/>
          <table:table-cell table:style-name="ce14"/>
          <table:table-cell table:style-name="ce3"/>
          <table:table-cell table:style-name="ce14"/>
          <table:table-cell table:style-name="ce4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85">
            <text:p>Despeses del projecte/activitat/servei subvencionat (*)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3" table:style-name="ce18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86">
            <office:annotation draw:style-name="a0" svg:x="0.0729166666666667in" svg:y="0.166666666666667in" svg:width="6.01041666666667in" svg:height="0.46875in">
              <dc:creator>AjBcn</dc:creator>
              <text:p><text:span text:style-name="T3">AjBcn:</text:span><text:span text:style-name="T4"/></text:p>
              <text:p><text:span text:style-name="T4">El primer número d'ordre d'aquest annex 2.B ha de ser continuació de l'últim número de l'annex 2A, i la resta correlatius.</text:span></text:p>
            </office:annotation>
            <text:p>núm. d'ordre<text:s/><text:span text:style-name="T5">(0)</text:span></text:p>
          </table:table-cell>
          <table:table-cell office:value-type="string" table:number-columns-spanned="1" table:number-rows-spanned="2" table:style-name="ce87">
            <office:annotation draw:style-name="a1" svg:x="1.1875in" svg:y="0.166666666666667in" svg:width="6.76041666666667in" svg:height="0.46875in">
              <dc:creator>AjBcn</dc:creator>
              <text:p><text:span text:style-name="T3">AjBcn:</text:span><text:span text:style-name="T4"/></text:p>
              <text:p><text:span text:style-name="T4">En el cas que el document justificatiu no sigui una factura, sino un altre document probatori equivalent, com un rebut o justificant (com per dietes o transport públic), indiqueu-lo en el <text:s/>camp d'observacions.</text:span></text:p>
            </office:annotation>
            <text:p>número de document: justificants despesa personal<text:s/><text:span text:style-name="T5">(1)</text:span>, factura o rebut/tiquet<text:span text:style-name="T5">(2)</text:span></text:p>
          </table:table-cell>
          <table:table-cell office:value-type="string" table:number-columns-spanned="1" table:number-rows-spanned="2" table:style-name="ce88">
            <text:p>Concepte de la factura /<text:s/></text:p>
            <text:p>document probatori equivalent</text:p>
          </table:table-cell>
          <table:table-cell office:value-type="string" table:number-columns-spanned="2" table:number-rows-spanned="1" table:style-name="ce89">
            <text:p>Emissor de la factura</text:p>
          </table:table-cell>
          <table:covered-table-cell/>
          <table:table-cell office:value-type="string" table:style-name="ce20">
            <text:p>data d'emissió</text:p>
          </table:table-cell>
          <table:table-cell office:value-type="string" table:style-name="ce19">
            <text:p>Import total de la factura</text:p>
          </table:table-cell>
          <table:table-cell office:value-type="string" table:style-name="ce21">
            <text:p>Percentatge d'iva deduït o el de després d'aplicar la Prorrata</text:p>
          </table:table-cell>
          <table:table-cell office:value-type="string" table:style-name="ce22">
            <text:p>Import després de deduïr l'IVA corresponent</text:p>
          </table:table-cell>
          <table:table-cell office:value-type="string" table:style-name="ce22">
            <text:p>Import imputable (dedicat) al projecte<text:s/><text:span text:style-name="T5">(3)</text:span></text:p>
          </table:table-cell>
          <table:table-cell office:value-type="string" table:style-name="ce23">
            <text:p>Import imputable a la subvenció municipal<text:span text:style-name="T5"><text:s/>(4)</text:span></text:p>
          </table:table-cell>
          <table:table-cell office:value-type="string" table:number-columns-spanned="2" table:number-rows-spanned="1" table:style-name="ce90">
            <text:p>Observacions</text:p>
          </table:table-cell>
          <table:covered-table-cell/>
          <table:table-cell table:number-columns-repeated="16371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NIF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dd/mm/aaaa</text:p>
          </table:table-cell>
          <table:table-cell office:value-type="string" table:style-name="ce25">
            <text:p>euros</text:p>
          </table:table-cell>
          <table:table-cell office:value-type="string" table:style-name="ce27">
            <text:p>%</text:p>
          </table:table-cell>
          <table:table-cell office:value-type="string" table:style-name="ce25">
            <text:p>euros</text:p>
          </table:table-cell>
          <table:table-cell office:value-type="string" table:style-name="ce25">
            <text:p>euros</text:p>
          </table:table-cell>
          <table:table-cell office:value-type="string" table:style-name="ce25">
            <text:p>euros</text:p>
          </table:table-cell>
          <table:table-cell office:value-type="string" table:number-columns-spanned="2" table:number-rows-spanned="1" table:style-name="ce91">
            <office:annotation draw:style-name="a2" svg:x="10.4479166666667in" svg:y="0.666666666666667in" svg:width="1.38541666666667in" svg:height="0.447916666666667in">
              <dc:creator>AjBcn</dc:creator>
              <text:p><text:span text:style-name="T3">AjBcn:</text:span><text:span text:style-name="T4"/></text:p>
              <text:p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92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28"/>
        </table:table-row>
        <table:table-row table:style-name="ro2">
          <table:table-cell office:value-type="string" office:string-value="" table:formula="msoxl:=IF(B11&lt;&gt;&quot;&quot;,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2&lt;&gt;&quot;&quot;,MAX($A$11:A11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3&lt;&gt;&quot;&quot;,MAX($A$11:A12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4&lt;&gt;&quot;&quot;,MAX($A$11:A13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5&lt;&gt;&quot;&quot;,MAX($A$11:A14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6&lt;&gt;&quot;&quot;,MAX($A$11:A15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7&lt;&gt;&quot;&quot;,MAX($A$11:A16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18&lt;&gt;&quot;&quot;,MAX($A$11:A17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19&lt;&gt;&quot;&quot;,MAX($A$11:A18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0&lt;&gt;&quot;&quot;,MAX($A$11:A19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1&lt;&gt;&quot;&quot;,MAX($A$11:A20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2&lt;&gt;&quot;&quot;,MAX($A$11:A21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3&lt;&gt;&quot;&quot;,MAX($A$11:A22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4&lt;&gt;&quot;&quot;,MAX($A$11:A23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5&lt;&gt;&quot;&quot;,MAX($A$11:A24)+1,&quot;&quot;)" table:style-name="ce29"/>
          <table:table-cell table:style-name="ce4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table:number-columns-spanned="9" table:number-rows-spanned="1" table:style-name="ce94">
            <text:p>Subtotal A</text:p>
          </table:table-cell>
          <table:covered-table-cell table:number-columns-repeated="8"/>
          <table:table-cell office:value-type="currency" office:value="0" table:formula="msoxl:=SUM(J11:J25)" table:style-name="ce41">
            <text:p>0,00 €</text:p>
          </table:table-cell>
          <table:table-cell office:value-type="currency" office:value="0" table:formula="msoxl:=SUM(K11:K2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6">
            <text:p>B. Lloguers (materials, infraestructur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28&lt;&gt;&quot;&quot;,MAX($A$11:A2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29&lt;&gt;&quot;&quot;,MAX($A$27:A2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0&lt;&gt;&quot;&quot;,MAX($A$27:A29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1&lt;&gt;&quot;&quot;,MAX($A$27:A30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2&lt;&gt;&quot;&quot;,MAX($A$27:A31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3&lt;&gt;&quot;&quot;,MAX($A$27:A32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office:value-type="string" office:string-value="" table:formula="msoxl:=IF(B34&lt;&gt;&quot;&quot;,MAX($A$27:A33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B</text:p>
          </table:table-cell>
          <table:covered-table-cell table:number-columns-repeated="8"/>
          <table:table-cell office:value-type="currency" office:value="0" table:formula="msoxl:=SUM(J28:J34)" table:style-name="ce41">
            <text:p>0,00 €</text:p>
          </table:table-cell>
          <table:table-cell office:value-type="currency" office:value="0" table:formula="msoxl:=SUM(K28:K34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C. Subministraments (llum, aigua, ga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37&lt;&gt;&quot;&quot;,MAX($A$11:A36)+1,&quot;&quot;)" table:style-name="ce42"/>
          <table:table-cell table:style-name="ce55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8&lt;&gt;&quot;&quot;,MAX($A$27:A3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9&lt;&gt;&quot;&quot;,MAX($A$27:A3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0&lt;&gt;&quot;&quot;,MAX($A$27:A39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1&lt;&gt;&quot;&quot;,MAX($A$27:A40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C</text:p>
          </table:table-cell>
          <table:covered-table-cell table:number-columns-repeated="8"/>
          <table:table-cell office:value-type="currency" office:value="0" table:formula="msoxl:=SUM(J37:J41)" table:style-name="ce41">
            <text:p>0,00 €</text:p>
          </table:table-cell>
          <table:table-cell office:value-type="currency" office:value="0" table:formula="msoxl:=SUM(K37:K41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D. Comunicacions (telèfon, fax, correu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44&lt;&gt;&quot;&quot;,MAX($A$11:A43)+1,&quot;&quot;)" table:style-name="ce42"/>
          <table:table-cell table:style-name="ce56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5&lt;&gt;&quot;&quot;,MAX($A$27:A44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6&lt;&gt;&quot;&quot;,MAX($A$27:A45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7&lt;&gt;&quot;&quot;,MAX($A$27:A46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8&lt;&gt;&quot;&quot;,MAX($A$27:A47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D</text:p>
          </table:table-cell>
          <table:covered-table-cell table:number-columns-repeated="8"/>
          <table:table-cell office:value-type="currency" office:value="0" table:formula="msoxl:=SUM(J44:J48)" table:style-name="ce41">
            <text:p>0,00 €</text:p>
          </table:table-cell>
          <table:table-cell office:value-type="currency" office:value="0" table:formula="msoxl:=SUM(K44:K48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1&lt;&gt;&quot;&quot;,MAX($A$11:A50)+1,&quot;&quot;)" table:style-name="ce42"/>
          <table:table-cell table:style-name="ce56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2&lt;&gt;&quot;&quot;,MAX($A$27:A51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3&lt;&gt;&quot;&quot;,MAX($A$27:A52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4&lt;&gt;&quot;&quot;,MAX($A$27:A53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5&lt;&gt;&quot;&quot;,MAX($A$27:A54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E</text:p>
          </table:table-cell>
          <table:covered-table-cell table:number-columns-repeated="8"/>
          <table:table-cell office:value-type="currency" office:value="0" table:formula="msoxl:=SUM(J51:J55)" table:style-name="ce41">
            <text:p>0,00 €</text:p>
          </table:table-cell>
          <table:table-cell office:value-type="currency" office:value="0" table:formula="msoxl:=SUM(K51:K5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96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8&lt;&gt;&quot;&quot;,MAX($A$11:A57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9&lt;&gt;&quot;&quot;,MAX($A$27:A58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0&lt;&gt;&quot;&quot;,MAX($A$27:A59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1&lt;&gt;&quot;&quot;,MAX($A$27:A60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2&lt;&gt;&quot;&quot;,MAX($A$27:A61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F</text:p>
          </table:table-cell>
          <table:covered-table-cell table:number-columns-repeated="8"/>
          <table:table-cell office:value-type="currency" office:value="0" table:formula="msoxl:=SUM(J58:J62)" table:style-name="ce41">
            <text:p>0,00 €</text:p>
          </table:table-cell>
          <table:table-cell office:value-type="currency" office:value="0" table:formula="msoxl:=SUM(K58:K62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65&lt;&gt;&quot;&quot;,MAX($A$11:A64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6&lt;&gt;&quot;&quot;,MAX($A$27:A65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7&lt;&gt;&quot;&quot;,MAX($A$27:A66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8&lt;&gt;&quot;&quot;,MAX($A$27:A6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9&lt;&gt;&quot;&quot;,MAX($A$27:A68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G</text:p>
          </table:table-cell>
          <table:covered-table-cell table:number-columns-repeated="8"/>
          <table:table-cell office:value-type="currency" office:value="0" table:formula="msoxl:=SUM(J65:J69)" table:style-name="ce41">
            <text:p>0,00 €</text:p>
          </table:table-cell>
          <table:table-cell office:value-type="currency" office:value="0" table:formula="msoxl:=SUM(K65:K69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2&lt;&gt;&quot;&quot;,MAX($A$11:A71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58"/>
          <table:table-cell table:style-name="ce59"/>
          <table:table-cell table:number-columns-repeated="16371"/>
        </table:table-row>
        <table:table-row table:style-name="ro2">
          <table:table-cell office:value-type="string" office:string-value="" table:formula="msoxl:=IF(B73&lt;&gt;&quot;&quot;,MAX($A$27:A72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4&lt;&gt;&quot;&quot;,MAX($A$27:A73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5&lt;&gt;&quot;&quot;,MAX($A$27:A74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H</text:p>
          </table:table-cell>
          <table:covered-table-cell table:number-columns-repeated="8"/>
          <table:table-cell office:value-type="currency" office:value="0" table:formula="msoxl:=SUM(J72:J75)" table:style-name="ce41">
            <text:p>0,00 €</text:p>
          </table:table-cell>
          <table:table-cell office:value-type="currency" office:value="0" table:formula="msoxl:=SUM(K72:K7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8&lt;&gt;&quot;&quot;,MAX($A$11:A7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9&lt;&gt;&quot;&quot;,MAX($A$27:A7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80&lt;&gt;&quot;&quot;,MAX($A$27:A79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I</text:p>
          </table:table-cell>
          <table:covered-table-cell table:number-columns-repeated="8"/>
          <table:table-cell office:value-type="currency" office:value="0" table:formula="msoxl:=SUM(J78:J80)" table:style-name="ce41">
            <text:p>0,00 €</text:p>
          </table:table-cell>
          <table:table-cell office:value-type="currency" office:value="0" table:formula="msoxl:=SUM(K78:K80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 table:style-name="ce2"/>
        </table:table-row>
        <table:table-row table:style-name="ro10">
          <table:table-cell office:value-type="string" table:number-columns-spanned="13" table:number-rows-spanned="1" table:style-name="ce96">
            <text:p>J. Allotjament i dietes<text:s/><text:span text:style-name="T8">(2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office:string-value="" table:formula="msoxl:=IF(B83&lt;&gt;&quot;&quot;,MAX($A$11:A82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84&lt;&gt;&quot;&quot;,MAX($A$27:A83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85&lt;&gt;&quot;&quot;,MAX($A$27:A84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94">
            <text:p>Subtotal J</text:p>
          </table:table-cell>
          <table:covered-table-cell table:number-columns-repeated="8"/>
          <table:table-cell office:value-type="currency" office:value="0" table:formula="msoxl:=SUM(J83:J85)" table:style-name="ce41">
            <text:p>0,00 €</text:p>
          </table:table-cell>
          <table:table-cell office:value-type="currency" office:value="0" table:formula="msoxl:=SUM(K83:K8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 table:style-name="ce2"/>
        </table:table-row>
        <table:table-row table:style-name="ro10">
          <table:table-cell office:value-type="string" table:number-columns-spanned="13" table:number-rows-spanned="1" table:style-name="ce96">
            <text:p>K. Viatges i desplaçaments<text:s/><text:span text:style-name="T8">(2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office:string-value="" table:formula="msoxl:=IF(B88&lt;&gt;&quot;&quot;,MAX($A$11:A8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89&lt;&gt;&quot;&quot;,MAX($A$27:A8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90&lt;&gt;&quot;&quot;,MAX($A$27:A89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94">
            <text:p>Subtotal K</text:p>
          </table:table-cell>
          <table:covered-table-cell table:number-columns-repeated="8"/>
          <table:table-cell office:value-type="currency" office:value="0" table:formula="msoxl:=SUM(J88:J90)" table:style-name="ce41">
            <text:p>0,00 €</text:p>
          </table:table-cell>
          <table:table-cell office:value-type="currency" office:value="0" table:formula="msoxl:=SUM(K88:K90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96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3&lt;&gt;&quot;&quot;,MAX($A$11:A92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4&lt;&gt;&quot;&quot;,MAX($A$27:A93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5&lt;&gt;&quot;&quot;,MAX($A$27:A94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6&lt;&gt;&quot;&quot;,MAX($A$27:A95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7&lt;&gt;&quot;&quot;,MAX($A$27:A96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table:number-columns-spanned="9" table:number-rows-spanned="1" table:style-name="ce94">
            <text:p>Subtotal L</text:p>
          </table:table-cell>
          <table:covered-table-cell table:number-columns-repeated="8"/>
          <table:table-cell office:value-type="currency" office:value="0" table:formula="msoxl:=SUM(J93:J97)" table:style-name="ce41">
            <text:p>0,00 €</text:p>
          </table:table-cell>
          <table:table-cell office:value-type="currency" office:value="0" table:formula="msoxl:=SUM(K93:K97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1">
          <table:table-cell office:value-type="string" table:number-columns-spanned="13" table:number-rows-spanned="1" table:style-name="ce97">
            <text:p>M. Altres despeses<text:s/><text:span text:style-name="T10">(a especificar)</text:span>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100&lt;&gt;&quot;&quot;,MAX($A$11:A99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101&lt;&gt;&quot;&quot;,MAX($A$27:A100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102&lt;&gt;&quot;&quot;,MAX($A$27:A101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16371" table:style-name="ce2"/>
        </table:table-row>
        <table:table-row table:style-name="ro2">
          <table:table-cell office:value-type="string" office:string-value="" table:formula="msoxl:=IF(B103&lt;&gt;&quot;&quot;,MAX($A$27:A102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12">
          <table:table-cell office:value-type="string" table:number-columns-spanned="9" table:number-rows-spanned="1" table:style-name="ce98">
            <text:p>Subtotal M</text:p>
          </table:table-cell>
          <table:covered-table-cell table:number-columns-repeated="8"/>
          <table:table-cell office:value-type="currency" office:value="0" table:formula="msoxl:=SUM(J100:J103)" table:style-name="ce60">
            <text:p>0,00 €</text:p>
          </table:table-cell>
          <table:table-cell office:value-type="currency" office:value="0" table:formula="msoxl:=SUM(K100:K103)" table:style-name="ce60">
            <text:p>0,00 €</text:p>
          </table:table-cell>
          <table:table-cell table:number-columns-spanned="2" table:number-rows-spanned="1" table:style-name="ce99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3">
          <table:table-cell office:value-type="string" table:number-columns-spanned="6" table:number-rows-spanned="1" table:style-name="ce100">
            <text:p>TOTAL DESPESES</text:p>
          </table:table-cell>
          <table:covered-table-cell table:number-columns-repeated="5"/>
          <table:table-cell office:value-type="string" table:style-name="ce61">
            <text:p>TOTAL</text:p>
          </table:table-cell>
          <table:table-cell table:style-name="ce62"/>
          <table:table-cell table:style-name="ce61"/>
          <table:table-cell office:value-type="currency" office:value="0" table:formula="msoxl:=+J26+J35+J42+J49+J56+J63+J70+J76+J81+J86+J91+J98+J104" table:style-name="ce63">
            <text:p>0,00 €</text:p>
          </table:table-cell>
          <table:table-cell office:value-type="currency" office:value="0" table:formula="msoxl:=+K26+K35+K42+K49+K56+K63+K70+K76+K81+K86+K91+K98+K104" table:style-name="ce63">
            <text:p>0,00 €</text:p>
          </table:table-cell>
          <table:table-cell table:number-columns-spanned="2" table:number-rows-spanned="1" table:style-name="ce101"/>
          <table:covered-table-cell/>
          <table:table-cell table:number-columns-repeated="16371" table:style-name="ce2"/>
        </table:table-row>
        <table:table-row table:style-name="ro14">
          <table:table-cell table:style-name="ce3"/>
          <table:table-cell table:style-name="ce4"/>
          <table:table-cell table:style-name="ce64"/>
          <table:table-cell table:style-name="ce4"/>
          <table:table-cell table:style-name="ce64"/>
          <table:table-cell table:style-name="ce15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 table:style-name="ce2"/>
        </table:table-row>
        <table:table-row table:style-name="ro15">
          <table:table-cell office:value-type="string" table:number-columns-spanned="13" table:number-rows-spanned="1" table:style-name="ce102">
            <text:p><text:span text:style-name="T2">El Sr./Sra.<text:s/></text:span>(<text:span text:style-name="T11">indicar el nom i cognoms de la persona representant que signa la justificació</text:span><text:span text:style-name="T2">)</text:span><text:s text:c="2"/><text:span text:style-name="T2">amb DNI/NIE<text:s/></text:span><text:span text:style-name="T7">(indicar el núm. DNI</text:span><text:span text:style-name="T2">)</text:span><text:s/><text:span text:style-name="T2">en qualitat de representant legal de la persona jurídica beneficiària</text:span><text:s/>(indicar nom i cognoms)<text:s/><text:span text:style-name="T2">amb NIF<text:s/></text:span><text:span text:style-name="T11">(indicar núm DNI</text:span><text:span text:style-name="T2">).</text:span></text:p>
          </table:table-cell>
          <table:covered-table-cell table:number-columns-repeated="12"/>
          <table:table-cell table:style-name="ce65"/>
          <table:table-cell table:number-columns-repeated="16370" table:style-name="ce2"/>
        </table:table-row>
        <table:table-row table:style-name="ro16">
          <table:table-cell office:value-type="string" table:number-columns-spanned="13" table:number-rows-spanned="1" table:style-name="ce103">
            <text:p><text:span text:style-name="T9">CERTIFICA<text:s/></text:span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text:span text:style-name="T2">d'execució<text:s/></text:span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6" table:style-name="ce64"/>
          <table:table-cell table:style-name="ce66"/>
          <table:table-cell table:number-columns-repeated="5" table:style-name="ce64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5" table:style-name="ce64"/>
          <table:table-cell table:style-name="ce67"/>
          <table:table-cell table:style-name="ce68"/>
          <table:table-cell table:style-name="ce67"/>
          <table:table-cell table:number-columns-repeated="4" table:style-name="ce64"/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104">
            <text:p>Barcelona, a la data de la signatura electrònica</text:p>
          </table:table-cell>
          <table:covered-table-cell table:number-columns-repeated="2"/>
          <table:table-cell table:style-name="ce69"/>
          <table:table-cell office:value-type="string" table:number-columns-spanned="8" table:number-rows-spanned="1" table:style-name="ce105">
            <text:p>Signatura<text:s/>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table:style-name="ce3"/>
          <table:table-cell table:style-name="ce70"/>
          <table:table-cell table:style-name="ce64"/>
          <table:table-cell table:style-name="ce4"/>
          <table:table-cell table:style-name="ce64"/>
          <table:table-cell table:style-name="ce4"/>
          <table:table-cell table:style-name="ce71"/>
          <table:table-cell table:style-name="ce7"/>
          <table:table-cell table:style-name="ce71"/>
          <table:table-cell table:number-columns-repeated="4" table:style-name="ce4"/>
          <table:table-cell table:number-columns-repeated="16371" table:style-name="ce2"/>
        </table:table-row>
        <table:table-row table:style-name="ro17">
          <table:table-cell office:value-type="string" table:style-name="ce72">
            <text:p>Notes: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4" table:style-name="ce70"/>
          <table:table-cell table:number-columns-repeated="16371" table:style-name="ce77"/>
        </table:table-row>
        <table:table-row table:style-name="ro17">
          <table:table-cell office:value-type="string" table:number-columns-spanned="13" table:number-rows-spanned="1" table:style-name="ce106">
            <text:p>(*) S'han de relacionar totes les despeses del projecte/activitat/servei subvencionat. En el cas que el nombre de files de cada concepte sigui insuficient podeu inserir línies dins del mateix concepte seleccionant una cel·la verda i fent clic sobre el botó d'inserir línia.</text:p>
          </table:table-cell>
          <table:covered-table-cell table:number-columns-repeated="12"/>
          <table:table-cell table:number-columns-repeated="16371" table:style-name="ce79"/>
        </table:table-row>
        <table:table-row table:style-name="ro17">
          <table:table-cell office:value-type="string" table:style-name="ce78">
            <text:p>(0) El número d'ordre ha de ser correlatiu començant per 1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4" table:style-name="ce70"/>
          <table:table-cell table:number-columns-repeated="16371" table:style-name="ce77"/>
        </table:table-row>
        <table:table-row table:style-name="ro18">
          <table:table-cell office:value-type="string" table:number-columns-spanned="13" table:number-rows-spanned="1" table:style-name="ce107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TC1 i TC2 de la TGSS i el model 111 de l'IRPF.</text:p>
          </table:table-cell>
          <table:covered-table-cell table:number-columns-repeated="12"/>
          <table:table-cell table:number-columns-repeated="16371" table:style-name="ce77"/>
        </table:table-row>
        <table:table-row table:style-name="ro17">
          <table:table-cell office:value-type="string" table:number-columns-spanned="13" table:number-rows-spanned="1" table:style-name="ce106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12"/>
          <table:table-cell table:number-columns-repeated="16371" table:style-name="ce77"/>
        </table:table-row>
        <table:table-row table:style-name="ro17">
          <table:table-cell office:value-type="string" table:number-columns-spanned="13" table:number-rows-spanned="1" table:style-name="ce106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2"/>
          <table:table-cell table:number-columns-repeated="16371" table:style-name="ce77"/>
        </table:table-row>
        <table:table-row table:style-name="ro17">
          <table:table-cell table:number-columns-repeated="13" table:style-name="ce78"/>
          <table:table-cell table:number-columns-repeated="16371" table:style-name="ce77"/>
        </table:table-row>
        <table:table-row table:style-name="ro19">
          <table:table-cell office:value-type="string" table:number-columns-spanned="13" table:number-rows-spanned="1" table:style-name="ce107">
            <text:p>(4) En aquesta columna s'ha d'indicar l'import total o parcial de la factura <text:s/>que s'imputa a la subvenció rebuda de l'Ajuntament de Barcelona/IBE/ICUB/IMD. El total imputat, en aquesta columna, ha de ser igual <text:s/>a l'import de la subvenció rebuda.</text:p>
          </table:table-cell>
          <table:covered-table-cell table:number-columns-repeated="12"/>
          <table:table-cell table:number-columns-repeated="16371" table:style-name="ce77"/>
        </table:table-row>
        <table:table-row table:style-name="ro2">
          <table:table-cell table:number-columns-repeated="7" table:style-name="ce1"/>
          <table:table-cell table:style-name="ce80"/>
          <table:table-cell table:number-columns-repeated="16376" table:style-name="ce1"/>
        </table:table-row>
        <table:table-row table:style-name="ro17">
          <table:table-cell table:style-name="ce77"/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4" table:style-name="ce70"/>
          <table:table-cell table:number-columns-repeated="16371" table:style-name="ce77"/>
        </table:table-row>
        <table:table-row table:number-rows-repeated="4" table:style-name="ro2">
          <table:table-cell table:style-name="ce14"/>
          <table:table-cell table:number-columns-repeated="2" table:style-name="ce64"/>
          <table:table-cell table:style-name="ce4"/>
          <table:table-cell table:style-name="ce64"/>
          <table:table-cell table:style-name="ce15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/>
        </table:table-row>
        <table:table-row table:number-rows-repeated="1048450" table:style-name="ro2">
          <table:table-cell table:number-columns-repeated="16384"/>
        </table:table-row>
      </table:table>
      <table:table table:name="Relació_d'ingressos_" table:style-name="ta2">
        <table:table-column table:style-name="co11" table:default-cell-style-name="ce109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20"/>
        <table:table-column table:style-name="co16" table:default-cell-style-name="ce111"/>
        <table:table-column table:style-name="co17" table:default-cell-style-name="ce112"/>
        <table:table-column table:style-name="co15" table:default-cell-style-name="ce113"/>
        <table:table-column table:style-name="co18" table:default-cell-style-name="ce171"/>
        <table:table-column table:style-name="co19" table:default-cell-style-name="ce125"/>
        <table:table-column table:style-name="co10" table:number-columns-repeated="16374" table:default-cell-style-name="ce108"/>
        <table:table-row table:style-name="ro1">
          <table:table-cell office:value-type="string" table:number-columns-spanned="10" table:number-rows-spanned="1" table:style-name="ce176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9"/>
          <table:table-cell table:number-columns-repeated="4" table:style-name="ce110"/>
          <table:table-cell table:style-name="ce111"/>
          <table:table-cell table:style-name="ce112"/>
          <table:table-cell table:number-columns-repeated="3" table:style-name="ce113"/>
          <table:table-cell table:number-columns-repeated="16374" table:style-name="ce110"/>
        </table:table-row>
        <table:table-row table:style-name="ro2">
          <table:table-cell table:style-name="ce110"/>
          <table:table-cell office:value-type="string" table:style-name="ce114">
            <text:p>Nom de la persona física/jurídica beneficiària:<text:s text:c="8"/></text:p>
          </table:table-cell>
          <table:table-cell office:value-type="string" office:string-value="" table:formula="msoxl:=IF(Relació_de_despeses!C3:D3&lt;&gt;&quot;&quot;,Relació_de_despeses!C3:D3,&quot;&quot;)" table:number-columns-spanned="2" table:number-rows-spanned="1" table:style-name="ce177"/>
          <table:covered-table-cell/>
          <table:table-cell office:value-type="string" table:style-name="ce115">
            <text:p>Import total del projecte<text:span text:style-name="T2"><text:s/></text:span>:</text:p>
          </table:table-cell>
          <table:table-cell table:style-name="ce116"/>
          <table:table-cell table:style-name="ce115"/>
          <table:table-cell office:value-type="string" office:string-value="" table:formula="msoxl:=IF(+Relació_de_despeses!J3=&quot;&quot;,&quot;&quot;,+Relació_de_despeses!J3)" table:style-name="ce117"/>
          <table:table-cell office:value-type="string" table:style-name="ce115">
            <text:p>euros</text:p>
          </table:table-cell>
          <table:table-cell table:style-name="ce115"/>
          <table:table-cell table:number-columns-repeated="16374" table:style-name="ce110"/>
        </table:table-row>
        <table:table-row table:style-name="ro2">
          <table:table-cell table:style-name="ce110"/>
          <table:table-cell office:value-type="string" table:style-name="ce114">
            <text:p>Codi de subvenció</text:p>
          </table:table-cell>
          <table:table-cell office:value-type="string" office:string-value="" table:formula="msoxl:=IF(Relació_de_despeses!C4:D4&lt;&gt;&quot;&quot;,Relació_de_despeses!C4:D4,&quot;&quot;)" table:number-columns-spanned="2" table:number-rows-spanned="1" table:style-name="ce177"/>
          <table:covered-table-cell/>
          <table:table-cell office:value-type="string" table:style-name="ce115">
            <text:p>Import de la subvenció atorgada:</text:p>
          </table:table-cell>
          <table:table-cell table:style-name="ce116"/>
          <table:table-cell table:style-name="ce115"/>
          <table:table-cell office:value-type="string" office:string-value="" table:formula="msoxl:=IF(+Relació_de_despeses!J4=&quot;&quot;,&quot;&quot;,+Relació_de_despeses!J4)" table:style-name="ce117"/>
          <table:table-cell office:value-type="string" table:style-name="ce115">
            <text:p>euros</text:p>
          </table:table-cell>
          <table:table-cell table:style-name="ce115"/>
          <table:table-cell table:number-columns-repeated="16374" table:style-name="ce110"/>
        </table:table-row>
        <table:table-row table:style-name="ro2">
          <table:table-cell table:style-name="ce110"/>
          <table:table-cell office:value-type="string" table:style-name="ce114">
            <text:p>Nom del projecte subvencionat</text:p>
          </table:table-cell>
          <table:table-cell office:value-type="string" office:string-value="" table:formula="msoxl:=IF(Relació_de_despeses!C5:D5&lt;&gt;&quot;&quot;,Relació_de_despeses!C5:D5,&quot;&quot;)" table:number-columns-spanned="2" table:number-rows-spanned="1" table:style-name="ce177"/>
          <table:covered-table-cell/>
          <table:table-cell office:value-type="string" table:style-name="ce115">
            <text:p>Període d'execució del projecte subvencionat:</text:p>
          </table:table-cell>
          <table:table-cell table:style-name="ce116"/>
          <table:table-cell table:style-name="ce115"/>
          <table:table-cell office:value-type="string" office:string-value="" table:formula="msoxl:=IF(+Relació_de_despeses!J5=&quot;&quot;,&quot;&quot;,+Relació_de_despeses!J5)" table:style-name="ce118"/>
          <table:table-cell office:value-type="string" table:style-name="ce119">
            <text:p>a</text:p>
          </table:table-cell>
          <table:table-cell office:value-type="string" office:string-value="" table:formula="msoxl:=IF(+Relació_de_despeses!M5=&quot;&quot;,&quot;&quot;,+Relació_de_despeses!M5)" table:style-name="ce118"/>
          <table:table-cell table:number-columns-repeated="16374" table:style-name="ce110"/>
        </table:table-row>
        <table:table-row table:style-name="ro3">
          <table:table-cell table:number-columns-repeated="3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number-columns-repeated="16374" table:style-name="ce110"/>
        </table:table-row>
        <table:table-row table:style-name="ro4">
          <table:table-cell office:value-type="string" table:number-columns-spanned="4" table:number-rows-spanned="1" table:style-name="ce178">
            <text:p>Ingressos del projecte/activitat/servei subvencionat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9">
            <office:annotation draw:style-name="a3" svg:x="-0.0104166666666667in" svg:y="0.229166666666667in" svg:width="1.0625in" svg:height="0.625in">
              <dc:creator>AjBcn</dc:creator>
              <text:p><text:span text:style-name="T3">AjBcn:</text:span><text:span text:style-name="T4"/></text:p>
              <text:p><text:span text:style-name="T4">El número d'ordre ha de ser correlatiu començant pel número 1.</text:span></text:p>
            </office:annotation>
            <text:p>núm. d'ordre<text:s/><text:span text:style-name="T5">(0)</text:span></text:p>
          </table:table-cell>
          <table:table-cell office:value-type="string" table:number-columns-spanned="1" table:number-rows-spanned="2" table:style-name="ce180">
            <text:p>Concepte de l'ingrés</text:p>
          </table:table-cell>
          <table:table-cell office:value-type="string" table:number-columns-spanned="2" table:number-rows-spanned="1" table:style-name="ce181">
            <text:p>Emissor de l'ingrés</text:p>
          </table:table-cell>
          <table:covered-table-cell/>
          <table:table-cell office:value-type="string" table:style-name="ce126">
            <text:p>Data de cobrament</text:p>
            <text:p>(dd/mm/aaaa)</text:p>
          </table:table-cell>
          <table:table-cell office:value-type="string" table:style-name="ce127">
            <text:p>Import</text:p>
          </table:table-cell>
          <table:table-cell office:value-type="string" table:number-columns-spanned="4" table:number-rows-spanned="2" table:style-name="ce182">
            <text:p>Observacions</text:p>
          </table:table-cell>
          <table:covered-table-cell table:number-columns-repeated="3"/>
          <table:table-cell table:number-columns-repeated="16374" table:style-name="ce128"/>
        </table:table-row>
        <table:table-row table:style-name="ro6">
          <table:covered-table-cell/>
          <table:covered-table-cell/>
          <table:table-cell office:value-type="string" table:style-name="ce129">
            <text:p>NIF</text:p>
          </table:table-cell>
          <table:table-cell office:value-type="string" table:style-name="ce129">
            <text:p>Nom</text:p>
          </table:table-cell>
          <table:table-cell office:value-type="string" table:style-name="ce130">
            <text:p>(2)</text:p>
          </table:table-cell>
          <table:table-cell office:value-type="string" table:style-name="ce131">
            <text:p>euros</text:p>
          </table:table-cell>
          <table:covered-table-cell/>
          <table:covered-table-cell table:number-columns-repeated="3"/>
          <table:table-cell table:number-columns-repeated="16374" table:style-name="ce128"/>
        </table:table-row>
        <table:table-row table:style-name="ro21">
          <table:table-cell office:value-type="string" table:number-columns-spanned="10" table:number-rows-spanned="1" table:style-name="ce183">
            <office:annotation draw:style-name="a4" svg:x="9.57291666666667in" svg:y="0.979166666666667in" svg:width="1.5in" svg:height="0.760416666666667in">
              <dc:creator>AjBcn</dc:creator>
              <text:p><text:span text:style-name="T3">AjBcn:</text:span><text:span text:style-name="T4"/></text:p>
              <text:p><text:span text:style-name="T4">Si per part de l'Ajuntament només s'ha rebut subvenció d'un sector o districte o institut, es poden esborrar la resta, que s'han indicat a mode d'exemple.</text:span></text:p>
            </office:annotation>
            <text:p>A. Subvencions de l'Ajuntament de Barcelona<text:s/><text:span text:style-name="T12">(1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1&lt;&gt;&quot;&quot;,1,&quot;&quot;)" table:style-name="ce132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7"/>
        </table:table-row>
        <table:table-row table:style-name="ro2">
          <table:table-cell table:style-name="ce138"/>
          <table:table-cell table:style-name="ce30"/>
          <table:table-cell table:number-columns-repeated="2" table:style-name="ce31"/>
          <table:table-cell table:style-name="ce139"/>
          <table:table-cell table:style-name="ce140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7"/>
        </table:table-row>
        <table:table-row table:style-name="ro2">
          <table:table-cell table:style-name="ce138"/>
          <table:table-cell table:style-name="ce30"/>
          <table:table-cell table:number-columns-repeated="2" table:style-name="ce31"/>
          <table:table-cell table:style-name="ce139"/>
          <table:table-cell table:style-name="ce140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7"/>
        </table:table-row>
        <table:table-row table:style-name="ro2">
          <table:table-cell table:style-name="ce138"/>
          <table:table-cell table:style-name="ce30"/>
          <table:table-cell table:number-columns-repeated="2" table:style-name="ce31"/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4" table:style-name="ce137"/>
        </table:table-row>
        <table:table-row table:style-name="ro2">
          <table:table-cell office:value-type="string" office:string-value="" table:formula="msoxl:=IF(B15&lt;&gt;&quot;&quot;,MAX($A$10:A14)+1,&quot;&quot;)" table:style-name="ce138"/>
          <table:table-cell table:style-name="ce30"/>
          <table:table-cell table:number-columns-repeated="2" table:style-name="ce31"/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4" table:style-name="ce137"/>
        </table:table-row>
        <table:table-row table:style-name="ro2">
          <table:table-cell office:value-type="string" office:string-value="" table:formula="msoxl:=IF(B16&lt;&gt;&quot;&quot;,MAX($A$10:A15)+1,&quot;&quot;)" table:style-name="ce138"/>
          <table:table-cell table:style-name="ce40"/>
          <table:table-cell table:number-columns-repeated="2" table:style-name="ce51"/>
          <table:table-cell table:style-name="ce139"/>
          <table:table-cell table:style-name="ce140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7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A</text:p>
          </table:table-cell>
          <table:table-cell office:value-type="currency" office:value="0" table:formula="msoxl:=SUM(F11:F16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9&lt;&gt;&quot;&quot;,MAX($A$10:A18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0&lt;&gt;&quot;&quot;,MAX($A$10:A19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1&lt;&gt;&quot;&quot;,MAX($A$10:A20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2&lt;&gt;&quot;&quot;,MAX($A$10:A21)+1,&quot;&quot;)" table:style-name="ce146"/>
          <table:table-cell table:style-name="ce49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3&lt;&gt;&quot;&quot;,MAX($A$10:A22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B</text:p>
          </table:table-cell>
          <table:table-cell office:value-type="currency" office:value="0" table:formula="msoxl:=SUM(F19:F23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26&lt;&gt;&quot;&quot;,MAX($A$10:A25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7&lt;&gt;&quot;&quot;,MAX($A$10:A26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8&lt;&gt;&quot;&quot;,MAX($A$10:A27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9&lt;&gt;&quot;&quot;,MAX($A$10:A28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49"/>
          <table:table-cell table:number-columns-repeated="2" table:style-name="ce150"/>
          <table:table-cell table:style-name="ce151"/>
          <table:table-cell table:number-columns-repeated="16374"/>
        </table:table-row>
        <table:table-row table:style-name="ro2">
          <table:table-cell office:value-type="string" office:string-value="" table:formula="msoxl:=IF(B30&lt;&gt;&quot;&quot;,MAX($A$10:A29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C</text:p>
          </table:table-cell>
          <table:table-cell office:value-type="currency" office:value="0" table:formula="msoxl:=SUM(F26:F30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D. Recursos propis de l'entita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33&lt;&gt;&quot;&quot;,MAX($A$10:A32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4&lt;&gt;&quot;&quot;,MAX($A$10:A33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5&lt;&gt;&quot;&quot;,MAX($A$10:A34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6&lt;&gt;&quot;&quot;,MAX($A$10:A35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7&lt;&gt;&quot;&quot;,MAX($A$10:A36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8&lt;&gt;&quot;&quot;,MAX($A$10:A37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D</text:p>
          </table:table-cell>
          <table:table-cell office:value-type="currency" office:value="0" table:formula="msoxl:=SUM(F33:F38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1&lt;&gt;&quot;&quot;,MAX($A$10:A40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2&lt;&gt;&quot;&quot;,MAX($A$10:A41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3&lt;&gt;&quot;&quot;,MAX($A$10:A42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4&lt;&gt;&quot;&quot;,MAX($A$10:A43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E</text:p>
          </table:table-cell>
          <table:table-cell office:value-type="currency" office:value="0" table:formula="msoxl:=SUM(F41:F44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7&lt;&gt;&quot;&quot;,MAX($A$10:A46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8&lt;&gt;&quot;&quot;,MAX($A$10:A47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9&lt;&gt;&quot;&quot;,MAX($A$10:A48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0&lt;&gt;&quot;&quot;,MAX($A$10:A49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1&lt;&gt;&quot;&quot;,MAX($A$10:A50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49"/>
          <table:table-cell table:number-columns-repeated="2" table:style-name="ce150"/>
          <table:table-cell table:style-name="ce151"/>
          <table:table-cell table:number-columns-repeated="16374"/>
        </table:table-row>
        <table:table-row table:style-name="ro2">
          <table:table-cell office:value-type="string" office:string-value="" table:formula="msoxl:=IF(B52&lt;&gt;&quot;&quot;,MAX($A$10:A51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3&lt;&gt;&quot;&quot;,MAX($A$10:A52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F</text:p>
          </table:table-cell>
          <table:table-cell office:value-type="currency" office:value="0" table:formula="msoxl:=SUM(F47:F53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56&lt;&gt;&quot;&quot;,MAX($A$10:A55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7&lt;&gt;&quot;&quot;,MAX($A$10:A56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8&lt;&gt;&quot;&quot;,MAX($A$10:A57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9&lt;&gt;&quot;&quot;,MAX($A$10:A58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0&lt;&gt;&quot;&quot;,MAX($A$10:A59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1&lt;&gt;&quot;&quot;,MAX($A$10:A60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G</text:p>
          </table:table-cell>
          <table:table-cell office:value-type="currency" office:value="0" table:formula="msoxl:=SUM(F56:F61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64&lt;&gt;&quot;&quot;,MAX($A$10:A63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5&lt;&gt;&quot;&quot;,MAX($A$10:A64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6&lt;&gt;&quot;&quot;,MAX($A$10:A65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7&lt;&gt;&quot;&quot;,MAX($A$10:A66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49"/>
          <table:table-cell table:number-columns-repeated="2" table:style-name="ce150"/>
          <table:table-cell table:style-name="ce151"/>
          <table:table-cell table:number-columns-repeated="16374"/>
        </table:table-row>
        <table:table-row table:style-name="ro2">
          <table:table-cell office:value-type="string" office:string-value="" table:formula="msoxl:=IF(B68&lt;&gt;&quot;&quot;,MAX($A$10:A67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4">
            <text:p>Subtotal H</text:p>
          </table:table-cell>
          <table:table-cell office:value-type="currency" office:value="0" table:formula="msoxl:=SUM(F64:F68)" table:style-name="ce145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71&lt;&gt;&quot;&quot;,MAX($A$10:A70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2&lt;&gt;&quot;&quot;,MAX($A$10:A71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3&lt;&gt;&quot;&quot;,MAX($A$10:A72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52"/>
          <table:table-cell table:number-columns-repeated="2" table:style-name="ce153"/>
          <table:table-cell table:style-name="ce154"/>
          <table:table-cell table:number-columns-repeated="16374"/>
        </table:table-row>
        <table:table-row table:style-name="ro2">
          <table:table-cell office:value-type="string" office:string-value="" table:formula="msoxl:=IF(B74&lt;&gt;&quot;&quot;,MAX($A$10:A73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52"/>
          <table:table-cell table:number-columns-repeated="2" table:style-name="ce153"/>
          <table:table-cell table:style-name="ce154"/>
          <table:table-cell table:number-columns-repeated="16374"/>
        </table:table-row>
        <table:table-row table:style-name="ro2">
          <table:table-cell office:value-type="string" office:string-value="" table:formula="msoxl:=IF(B75&lt;&gt;&quot;&quot;,MAX($A$10:A74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6&lt;&gt;&quot;&quot;,MAX($A$10:A75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52"/>
          <table:table-cell table:number-columns-repeated="2" table:style-name="ce153"/>
          <table:table-cell table:style-name="ce154"/>
          <table:table-cell table:number-columns-repeated="16374"/>
        </table:table-row>
        <table:table-row table:style-name="ro2">
          <table:table-cell office:value-type="string" office:string-value="" table:formula="msoxl:=IF(B77&lt;&gt;&quot;&quot;,MAX($A$10:A76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8&lt;&gt;&quot;&quot;,MAX($A$10:A77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55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9&lt;&gt;&quot;&quot;,MAX($A$10:A78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55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80&lt;&gt;&quot;&quot;,MAX($A$10:A79)+1,&quot;&quot;)" table:style-name="ce146"/>
          <table:table-cell table:style-name="ce30"/>
          <table:table-cell table:number-columns-repeated="2" table:style-name="ce44"/>
          <table:table-cell table:style-name="ce147"/>
          <table:table-cell table:style-name="ce35"/>
          <table:table-cell table:style-name="ce155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2">
          <table:table-cell office:value-type="string" office:string-value="" table:formula="msoxl:=IF(B81&lt;&gt;&quot;&quot;,MAX($A$10:A80)+1,&quot;&quot;)" table:style-name="ce146"/>
          <table:table-cell table:style-name="ce40"/>
          <table:table-cell table:number-columns-repeated="2" table:style-name="ce50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08"/>
        </table:table-row>
        <table:table-row table:style-name="ro12">
          <table:table-cell table:number-columns-spanned="4" table:number-rows-spanned="1" table:style-name="ce186"/>
          <table:covered-table-cell table:number-columns-repeated="3"/>
          <table:table-cell office:value-type="string" table:style-name="ce158">
            <text:p>Subtotal I</text:p>
          </table:table-cell>
          <table:table-cell office:value-type="currency" office:value="0" table:formula="msoxl:=SUM(F71:F81)" table:style-name="ce159">
            <text:p>0,00 €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16374" table:style-name="ce108"/>
        </table:table-row>
        <table:table-row table:style-name="ro23">
          <table:table-cell office:value-type="string" table:number-columns-spanned="4" table:number-rows-spanned="1" table:style-name="ce187">
            <text:p>Total INGRESSOS</text:p>
          </table:table-cell>
          <table:covered-table-cell table:number-columns-repeated="3"/>
          <table:table-cell office:value-type="string" table:style-name="ce160">
            <text:p>TOTAL</text:p>
          </table:table-cell>
          <table:table-cell office:value-type="currency" office:value="0" table:formula="msoxl:=+F17+F24+F31+F39+F45+F54+F62+F69+F82" table:style-name="ce161">
            <text:p>0,00 €</text:p>
          </table:table-cell>
          <table:table-cell table:number-columns-spanned="4" table:number-rows-spanned="1" table:style-name="ce101"/>
          <table:covered-table-cell table:number-columns-repeated="3"/>
          <table:table-cell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164"/>
          <table:table-cell table:number-columns-repeated="4" table:style-name="ce165"/>
          <table:table-cell table:number-columns-repeated="16374" table:style-name="ce1"/>
        </table:table-row>
        <table:table-row table:style-name="ro24">
          <table:table-cell office:value-type="string" table:number-columns-spanned="10" table:number-rows-spanned="1" table:style-name="ce188">
            <text:p>El Sr./Sra. (indicar el nom i cognoms de la persona representant que signa la justificació) <text:s/>amb DNI/NIE (indicar el núm. DNI) en qualitat de representant legal de la persona jurídica beneficiària (indicar nom i cognoms) amb NIF (indicar núm DNI).</text:p>
          </table:table-cell>
          <table:covered-table-cell table:number-columns-repeated="9"/>
          <table:table-cell table:number-columns-repeated="16374" table:style-name="ce108"/>
        </table:table-row>
        <table:table-row table:style-name="ro25">
          <table:table-cell office:value-type="string" table:number-columns-spanned="10" table:number-rows-spanned="2" table:style-name="ce105">
            <text:p><text:span text:style-name="T9">CERTIFICA<text:s/></text:span>que els ingressos imputats al projecte/activitat/servei subvencionat han estat efectivament ingressats; que custodiarà la documentació suport que ho acredita; que <text:s/>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6374" table:style-name="ce108"/>
        </table:table-row>
        <table:table-row table:style-name="ro26">
          <table:covered-table-cell/>
          <table:covered-table-cell table:number-columns-repeated="9"/>
          <table:table-cell table:number-columns-repeated="16374" table:style-name="ce108"/>
        </table:table-row>
        <table:table-row table:number-rows-repeated="3" table:style-name="ro26">
          <table:table-cell table:style-name="ce109"/>
          <table:table-cell table:number-columns-repeated="4" table:style-name="ce64"/>
          <table:table-cell table:style-name="ce166"/>
          <table:table-cell table:number-columns-repeated="3" table:style-name="ce69"/>
          <table:table-cell table:style-name="ce125"/>
          <table:table-cell table:number-columns-repeated="16374" table:style-name="ce108"/>
        </table:table-row>
        <table:table-row table:style-name="ro2">
          <table:table-cell table:style-name="ce109"/>
          <table:table-cell office:value-type="string" table:style-name="ce167">
            <text:p>Barcelona, a la data de la signatura digital</text:p>
          </table:table-cell>
          <table:table-cell table:style-name="ce110"/>
          <table:table-cell table:style-name="ce168"/>
          <table:table-cell office:value-type="string" table:style-name="ce110">
            <text:p>Signatura<text:s/></text:p>
          </table:table-cell>
          <table:table-cell table:style-name="ce166"/>
          <table:table-cell table:style-name="ce112"/>
          <table:table-cell table:number-columns-repeated="2" table:style-name="ce113"/>
          <table:table-cell table:style-name="ce125"/>
          <table:table-cell table:number-columns-repeated="16374" table:style-name="ce108"/>
        </table:table-row>
        <table:table-row table:style-name="ro2">
          <table:table-cell table:style-name="ce109"/>
          <table:table-cell table:style-name="ce169"/>
          <table:table-cell table:style-name="ce110"/>
          <table:table-cell table:style-name="ce168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25"/>
          <table:table-cell table:number-columns-repeated="16374" table:style-name="ce108"/>
        </table:table-row>
        <table:table-row table:style-name="ro2">
          <table:table-cell table:style-name="ce109"/>
          <table:table-cell office:value-type="string" table:style-name="ce170">
            <text:p>Nota:</text:p>
          </table:table-cell>
          <table:table-cell table:number-columns-repeated="2" table:style-name="ce110"/>
          <table:table-cell table:style-name="ce120"/>
          <table:table-cell table:style-name="ce111"/>
          <table:table-cell table:style-name="ce112"/>
          <table:table-cell table:style-name="ce113"/>
          <table:table-cell table:style-name="ce171"/>
          <table:table-cell table:style-name="ce125"/>
          <table:table-cell table:number-columns-repeated="16374" table:style-name="ce108"/>
        </table:table-row>
        <table:table-row table:style-name="ro2">
          <table:table-cell table:style-name="ce137"/>
          <table:table-cell office:value-type="string" table:style-name="ce172">
            <text:p>(0) El número d'ordre ha de ser correlatiu començant pel número 1</text:p>
          </table:table-cell>
          <table:table-cell table:number-columns-repeated="3" table:style-name="ce168"/>
          <table:table-cell table:style-name="ce173"/>
          <table:table-cell table:style-name="ce174"/>
          <table:table-cell table:number-columns-repeated="2" table:style-name="ce171"/>
          <table:table-cell table:style-name="ce175"/>
          <table:table-cell table:number-columns-repeated="16374" table:style-name="ce137"/>
        </table:table-row>
        <table:table-row table:style-name="ro2">
          <table:table-cell table:style-name="ce137"/>
          <table:table-cell office:value-type="string" table:style-name="ce172">
            <text:p>(1) Si per part de l'Ajuntament només s'ha rebut subvenció d'un sector o districte o institut, es poden esborrar la resta, que s'han indicat a mode d'exemple.</text:p>
          </table:table-cell>
          <table:table-cell table:number-columns-repeated="3" table:style-name="ce168"/>
          <table:table-cell table:style-name="ce173"/>
          <table:table-cell table:style-name="ce174"/>
          <table:table-cell table:number-columns-repeated="2" table:style-name="ce171"/>
          <table:table-cell table:style-name="ce175"/>
          <table:table-cell table:number-columns-repeated="16374" table:style-name="ce137"/>
        </table:table-row>
        <table:table-row table:style-name="ro2">
          <table:table-cell table:style-name="ce109"/>
          <table:table-cell office:value-type="string" table:style-name="ce110">
            <text:p>(2) En cas que l'ingrés estigui pendent cobrament, indicar "P. Cobrament"<text:s/></text:p>
          </table:table-cell>
          <table:table-cell table:number-columns-repeated="2" table:style-name="ce110"/>
          <table:table-cell table:style-name="ce120"/>
          <table:table-cell table:style-name="ce111"/>
          <table:table-cell table:style-name="ce112"/>
          <table:table-cell table:style-name="ce113"/>
          <table:table-cell table:style-name="ce171"/>
          <table:table-cell table:style-name="ce125"/>
          <table:table-cell table:number-columns-repeated="16374" table:style-name="ce108"/>
        </table:table-row>
        <table:table-row table:number-rows-repeated="1048480" table:style-name="ro2">
          <table:table-cell table:number-columns-repeated="16384"/>
        </table:table-row>
      </table:table>
      <table:table table:name="Resum_estat_despeses-ingressos" table:style-name="ta3" table:print-ranges="Resum_estat_despeses-ingressos.A1:Resum_estat_despeses-ingressos.K48"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29" table:default-cell-style-name="ce110"/>
        <table:table-column table:style-name="co15" table:default-cell-style-name="ce168"/>
        <table:table-column table:style-name="co30" table:default-cell-style-name="ce108"/>
        <table:table-column table:style-name="co30" table:default-cell-style-name="ce168"/>
        <table:table-column table:style-name="co30" table:number-columns-repeated="16371" table:default-cell-style-name="ce108"/>
        <table:table-row table:style-name="ro27">
          <table:table-cell office:value-type="string" table:style-name="ce189">
            <office:annotation draw:style-name="a5" svg:x="1.41666666666667in" svg:y="-0.0104166666666667in" svg:width="1.47916666666667in" svg:height="0.5625in">
              <dc:creator>Ajuntament de Barcelona</dc:creator>
              <text:p><text:span text:style-name="T3">Ajuntament de Barcelona:</text:span><text:span text:style-name="T4"/></text:p>
              <text:p><text:span text:style-name="T4">Les columnes ombrejades en color s'aniran emplenant automàticament a partir de les dades introduïdes en els annexos 2 i 3. Per tant, no imprimiu aquest full fins haver emplenat els altres.</text:span></text:p>
            </office:annotation>
            <text:p>Estat de les despeses realitzades i dels ingressos obtinguts per a l'execució de l'activitat subvencionada<text:s/><text:span text:style-name="T13">(*)</text:span></text:p>
          </table:table-cell>
          <table:table-cell table:number-columns-repeated="8" table:style-name="ce190"/>
          <table:table-cell table:style-name="ce191"/>
          <table:table-cell table:style-name="ce192"/>
          <table:table-cell table:style-name="ce108"/>
          <table:table-cell table:number-columns-repeated="16372"/>
        </table:table-row>
        <table:table-row table:style-name="ro2">
          <table:table-cell table:number-columns-repeated="5" table:style-name="ce110"/>
          <table:table-cell table:number-columns-repeated="3" table:style-name="ce120"/>
          <table:table-cell table:style-name="ce110"/>
          <table:table-cell table:style-name="ce168"/>
          <table:table-cell table:style-name="ce108"/>
          <table:table-cell table:style-name="ce168"/>
          <table:table-cell table:number-columns-repeated="16372" table:style-name="ce108"/>
        </table:table-row>
        <table:table-row table:style-name="ro2">
          <table:table-cell office:value-type="string" table:number-columns-spanned="2" table:number-rows-spanned="1" table:style-name="ce239">
            <text:p>Nom de la persona física/jurídica beneficiària:<text:s text:c="9"/></text:p>
          </table:table-cell>
          <table:covered-table-cell/>
          <table:table-cell office:value-type="string" office:string-value="" table:formula="msoxl:=IF(Relació_de_despeses!C3:D3&lt;&gt;&quot;&quot;,Relació_de_despeses!C3:D3,&quot;&quot;)" table:number-columns-spanned="2" table:number-rows-spanned="1" table:style-name="ce177"/>
          <table:covered-table-cell/>
          <table:table-cell table:style-name="ce193"/>
          <table:table-cell office:value-type="string" table:number-columns-spanned="2" table:number-rows-spanned="1" table:style-name="ce239">
            <text:p>Import total del projecte:</text:p>
          </table:table-cell>
          <table:covered-table-cell/>
          <table:table-cell office:value-type="string" office:string-value="" table:formula="msoxl:=IF(+Relació_de_despeses!J3=&quot;&quot;,&quot;&quot;,+Relació_de_despeses!J3)" table:style-name="ce117"/>
          <table:table-cell office:value-type="string" table:style-name="ce194">
            <text:p>euros</text:p>
          </table:table-cell>
          <table:table-cell table:number-columns-repeated="2" table:style-name="ce195"/>
          <table:table-cell table:number-columns-repeated="16373" table:style-name="ce108"/>
        </table:table-row>
        <table:table-row table:style-name="ro2">
          <table:table-cell office:value-type="string" table:number-columns-spanned="2" table:number-rows-spanned="1" table:style-name="ce239">
            <text:p>Codi de subvenció:</text:p>
          </table:table-cell>
          <table:covered-table-cell/>
          <table:table-cell office:value-type="string" office:string-value="" table:formula="msoxl:=IF(Relació_de_despeses!C4:D4&lt;&gt;&quot;&quot;,Relació_de_despeses!C4:D4,&quot;&quot;)" table:number-columns-spanned="2" table:number-rows-spanned="1" table:style-name="ce177"/>
          <table:covered-table-cell/>
          <table:table-cell table:style-name="ce196"/>
          <table:table-cell office:value-type="string" table:number-columns-spanned="2" table:number-rows-spanned="1" table:style-name="ce239">
            <text:p>Import de la subvenció atorgada:</text:p>
          </table:table-cell>
          <table:covered-table-cell/>
          <table:table-cell office:value-type="string" office:string-value="" table:formula="msoxl:=IF(+Relació_de_despeses!J4=&quot;&quot;,&quot;&quot;,+Relació_de_despeses!J4)" table:style-name="ce117"/>
          <table:table-cell office:value-type="string" table:style-name="ce194">
            <text:p>euros</text:p>
          </table:table-cell>
          <table:table-cell table:style-name="ce195"/>
          <table:table-cell table:style-name="ce197"/>
          <table:table-cell table:number-columns-repeated="16373" table:style-name="ce108"/>
        </table:table-row>
        <table:table-row table:style-name="ro2">
          <table:table-cell office:value-type="string" table:number-columns-spanned="2" table:number-rows-spanned="1" table:style-name="ce239">
            <text:p>Nom del projecte subvencionat:</text:p>
          </table:table-cell>
          <table:covered-table-cell/>
          <table:table-cell office:value-type="string" office:string-value="" table:formula="msoxl:=IF(Relació_de_despeses!C5:D5&lt;&gt;&quot;&quot;,Relació_de_despeses!C5:D5,&quot;&quot;)" table:number-columns-spanned="2" table:number-rows-spanned="1" table:style-name="ce177"/>
          <table:covered-table-cell/>
          <table:table-cell table:style-name="ce196"/>
          <table:table-cell office:value-type="string" table:style-name="ce115">
            <text:p>Període d'execució del projecte subvencionat:</text:p>
          </table:table-cell>
          <table:table-cell table:style-name="ce116"/>
          <table:table-cell table:style-name="ce115"/>
          <table:table-cell office:value-type="string" office:string-value="" table:formula="msoxl:=IF(+Relació_de_despeses!J5=&quot;&quot;,&quot;&quot;,+Relació_de_despeses!J5)" table:style-name="ce118"/>
          <table:table-cell office:value-type="string" table:style-name="ce119">
            <text:p>a</text:p>
          </table:table-cell>
          <table:table-cell office:value-type="string" office:string-value="" table:formula="msoxl:=IF(+Relació_de_despeses!M5=&quot;&quot;,&quot;&quot;,+Relació_de_despeses!M5)" table:style-name="ce118"/>
          <table:table-cell table:number-columns-repeated="16373" table:style-name="ce108"/>
        </table:table-row>
        <table:table-row table:style-name="ro28">
          <table:table-cell office:value-type="string" table:number-columns-spanned="4" table:number-rows-spanned="1" table:style-name="ce240">
            <text:p>Despeses del projecte/activitat/servei subvencionat</text:p>
          </table:table-cell>
          <table:covered-table-cell table:number-columns-repeated="3"/>
          <table:table-cell table:style-name="ce198"/>
          <table:table-cell office:value-type="string" table:number-columns-spanned="4" table:number-rows-spanned="1" table:style-name="ce240">
            <text:p>Ingressos del projecte/activitat/servei subvencionat</text:p>
          </table:table-cell>
          <table:covered-table-cell table:number-columns-repeated="3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41">
            <text:p>Concepte</text:p>
          </table:table-cell>
          <table:covered-table-cell/>
          <table:table-cell office:value-type="string" table:style-name="ce199">
            <office:annotation draw:style-name="a6" svg:x="1.94791666666667in" svg:y="0.166666666666667in" svg:width="1.63541666666667in" svg:height="0.75in">
              <dc:creator>Luz Tomillo Expósito</dc:creator>
              <text:p><text:span text:style-name="T3">AjBcn:</text:span><text:span text:style-name="T4"/></text:p>
              <text:p><text:span text:style-name="T4">S'han d'indicar la previsió inicial de despeses i d'ingressos segons allò que es va indicar al projecte original en el "pla de viabilitat econòmica del projecte - pressupost general".<text:s/></text:span><text:span text:style-name="T4"/></text:p>
              <text:p><text:span text:style-name="T4">En cas que ja s'hagi aprovat una reformulació, s'han d'indicar les quantitats reformulades.<text:s/></text:span></text:p>
            </office:annotation>
            <text:p>Previsió inicial o reformulació ja aprovada<text:s/><text:span text:style-name="T15">(1)</text:span></text:p>
          </table:table-cell>
          <table:table-cell office:value-type="string" table:style-name="ce199">
            <office:annotation draw:style-name="a7" svg:x="3.57291666666667in" svg:y="-0.0104166666666667in" svg:width="1.28125in" svg:height="0.541666666666667in">
              <dc:creator>Luz Tomillo Expósito</dc:creator>
              <text:p><text:span text:style-name="T3">AjBcn:</text:span><text:span text:style-name="T4"/></text:p>
              <text:p><text:span text:style-name="T4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15">(2)</text:span></text:p>
          </table:table-cell>
          <table:table-cell table:style-name="ce200"/>
          <table:table-cell office:value-type="string" table:number-columns-spanned="2" table:number-rows-spanned="1" table:style-name="ce242">
            <text:p>Concepte</text:p>
          </table:table-cell>
          <table:covered-table-cell/>
          <table:table-cell office:value-type="string" table:style-name="ce201">
            <office:annotation draw:style-name="a8" svg:x="7.72916666666667in" svg:y="0.25in" svg:width="1.22916666666667in" svg:height="0.96875in">
              <dc:creator>Luz Tomillo Expósito</dc:creator>
              <text:p><text:span text:style-name="T3">AjBcn:</text:span><text:span text:style-name="T4"/></text:p>
              <text:p><text:span text:style-name="T4">S'han d'indicar la previsió inicial de despeses i d'ingressos segons allò que es va indicar al projecte original en el "pla de viabilitat econòmica del projecte - pressupost general" .<text:s/></text:span><text:span text:style-name="T4"/></text:p>
              <text:p><text:span text:style-name="T4">En cas que ja s'hagi aprovat una reformulació, s'han d'indicar les quantitats reformulades.<text:s/></text:span></text:p>
            </office:annotation>
            <text:p>Previsió inicial o reformulació ja aprovada<text:s/><text:span text:style-name="T15">(1)</text:span></text:p>
          </table:table-cell>
          <table:table-cell office:value-type="string" table:style-name="ce201">
            <office:annotation draw:style-name="a9" svg:x="5.15625in" svg:y="-0.0104166666666667in" svg:width="1.40625in" svg:height="0.5625in">
              <dc:creator>Luz Tomillo Expósito</dc:creator>
              <text:p><text:span text:style-name="T3">AjBcn:</text:span><text:span text:style-name="T4"/></text:p>
              <text:p><text:span text:style-name="T4">Ingresos reals = Total d'ingressos obtinguts per a la realització del projecte subvencionat. Automàticament s'introduiran els subtotals dels ingressos relacionats a l'annex 3.<text:s/></text:span></text:p>
            </office:annotation>
            <text:p>Ingressos obtinguts</text:p>
            <text:p><text:span text:style-name="T15">(3)</text:span></text:p>
          </table:table-cell>
          <table:table-cell table:style-name="ce168"/>
          <table:table-cell table:style-name="ce108"/>
          <table:table-cell table:style-name="ce168"/>
          <table:table-cell table:number-columns-repeated="16372" table:style-name="ce108"/>
        </table:table-row>
        <table:table-row table:style-name="ro7">
          <table:table-cell office:value-type="string" table:number-columns-spanned="2" table:number-rows-spanned="1" table:style-name="ce243">
            <text:p>A. Recursos Humans<text:s/></text:p>
            <text:p>(retribucions, S.Social)</text:p>
          </table:table-cell>
          <table:covered-table-cell/>
          <table:table-cell table:style-name="ce202"/>
          <table:table-cell office:value-type="currency" office:value="0" table:formula="msoxl:=Relació_de_despeses!J26" table:style-name="ce203">
            <text:p>0,00 €</text:p>
          </table:table-cell>
          <table:table-cell table:style-name="ce204"/>
          <table:table-cell office:value-type="string" table:number-columns-spanned="2" table:number-rows-spanned="1" table:style-name="ce244">
            <text:p>A. Subvencions municipals</text:p>
          </table:table-cell>
          <table:covered-table-cell/>
          <table:table-cell table:style-name="ce205"/>
          <table:table-cell office:value-type="currency" office:value="0" table:formula="msoxl:='Relació_d''ingressos_'!F17" table:style-name="ce206">
            <text:p>0,00 €</text:p>
          </table:table-cell>
          <table:table-cell table:number-columns-repeated="16375" table:style-name="ce108"/>
        </table:table-row>
        <table:table-row table:style-name="ro7">
          <table:table-cell office:value-type="string" table:number-columns-spanned="2" table:number-rows-spanned="1" table:style-name="ce245">
            <text:p>B. Lloguers<text:s/></text:p>
            <text:p>(materials, infraestructures etc.)</text:p>
          </table:table-cell>
          <table:covered-table-cell/>
          <table:table-cell table:style-name="ce207"/>
          <table:table-cell office:value-type="currency" office:value="0" table:formula="msoxl:=Relació_de_despeses!J35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B. Subvencions d'altres administracions</text:p>
          </table:table-cell>
          <table:covered-table-cell/>
          <table:table-cell table:style-name="ce209"/>
          <table:table-cell office:value-type="currency" office:value="0" table:formula="msoxl:='Relació_d''ingressos_'!F24" table:style-name="ce210">
            <text:p>0,00 €</text:p>
          </table:table-cell>
          <table:table-cell table:number-columns-repeated="16375" table:style-name="ce108"/>
        </table:table-row>
        <table:table-row table:style-name="ro7">
          <table:table-cell office:value-type="string" table:number-columns-spanned="2" table:number-rows-spanned="1" table:style-name="ce245">
            <text:p>C. Subministraments<text:s/></text:p>
            <text:p>(electricitat, aigua, gas)</text:p>
          </table:table-cell>
          <table:covered-table-cell/>
          <table:table-cell table:style-name="ce207"/>
          <table:table-cell office:value-type="currency" office:value="0" table:formula="msoxl:=Relació_de_despeses!J42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C. Aportacions d'ens privats</text:p>
          </table:table-cell>
          <table:covered-table-cell/>
          <table:table-cell table:style-name="ce205"/>
          <table:table-cell office:value-type="currency" office:value="0" table:formula="msoxl:='Relació_d''ingressos_'!F31" table:style-name="ce206">
            <text:p>0,00 €</text:p>
          </table:table-cell>
          <table:table-cell table:number-columns-repeated="16375" table:style-name="ce108"/>
        </table:table-row>
        <table:table-row table:style-name="ro24">
          <table:table-cell office:value-type="string" table:number-columns-spanned="2" table:number-rows-spanned="1" table:style-name="ce245">
            <text:p>D. Comunicacions (telefon, fax, correus)</text:p>
          </table:table-cell>
          <table:covered-table-cell/>
          <table:table-cell table:style-name="ce207"/>
          <table:table-cell office:value-type="currency" office:value="0" table:formula="msoxl:=Relació_de_despeses!J49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D. Recursos propis de la persona jurídica (l'entitat)</text:p>
          </table:table-cell>
          <table:covered-table-cell/>
          <table:table-cell table:style-name="ce209"/>
          <table:table-cell office:value-type="currency" office:value="0" table:formula="msoxl:='Relació_d''ingressos_'!F39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E. Manteniment d'edificis i/o instal·lacions</text:p>
          </table:table-cell>
          <table:covered-table-cell/>
          <table:table-cell table:style-name="ce207"/>
          <table:table-cell office:value-type="currency" office:value="0" table:formula="msoxl:=Relació_de_despeses!J56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E. Taquillatge</text:p>
          </table:table-cell>
          <table:covered-table-cell/>
          <table:table-cell table:style-name="ce209"/>
          <table:table-cell office:value-type="currency" office:value="0" table:formula="msoxl:='Relació_d''ingressos_'!F45" table:style-name="ce210">
            <text:p>0,00 €</text:p>
          </table:table-cell>
          <table:table-cell table:number-columns-repeated="16375" table:style-name="ce108"/>
        </table:table-row>
        <table:table-row table:style-name="ro7">
          <table:table-cell office:value-type="string" table:number-columns-spanned="2" table:number-rows-spanned="1" table:style-name="ce245">
            <text:p>F. Adquisició de material fungible</text:p>
            <text:p>(d'oficina, etc.)</text:p>
          </table:table-cell>
          <table:covered-table-cell/>
          <table:table-cell table:style-name="ce207"/>
          <table:table-cell office:value-type="currency" office:value="0" table:formula="msoxl:=Relació_de_despeses!J63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F. Quotes d'inscripció</text:p>
          </table:table-cell>
          <table:covered-table-cell/>
          <table:table-cell table:style-name="ce209"/>
          <table:table-cell office:value-type="currency" office:value="0" table:formula="msoxl:='Relació_d''ingressos_'!F54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G. Transport - Missatgeria</text:p>
          </table:table-cell>
          <table:covered-table-cell/>
          <table:table-cell table:style-name="ce207"/>
          <table:table-cell office:value-type="currency" office:value="0" table:formula="msoxl:=Relació_de_despeses!J70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G. Venda de Productes</text:p>
          </table:table-cell>
          <table:covered-table-cell/>
          <table:table-cell table:style-name="ce209"/>
          <table:table-cell office:value-type="currency" office:value="0" table:formula="msoxl:='Relació_d''ingressos_'!F62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H. Publicitat i Propaganda</text:p>
          </table:table-cell>
          <table:covered-table-cell/>
          <table:table-cell table:style-name="ce207"/>
          <table:table-cell office:value-type="currency" office:value="0" table:formula="msoxl:=Relació_de_despeses!J76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H. Publicitat i/o Esponsorització</text:p>
          </table:table-cell>
          <table:covered-table-cell/>
          <table:table-cell table:style-name="ce209"/>
          <table:table-cell office:value-type="currency" office:value="0" table:formula="msoxl:='Relació_d''ingressos_'!F69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I. Assegurances</text:p>
          </table:table-cell>
          <table:covered-table-cell/>
          <table:table-cell table:style-name="ce207"/>
          <table:table-cell office:value-type="currency" office:value="0" table:formula="msoxl:=Relació_de_despeses!J81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8">
            <text:p>I. Altres ingressos</text:p>
          </table:table-cell>
          <table:covered-table-cell/>
          <table:table-cell table:style-name="ce209"/>
          <table:table-cell office:value-type="currency" office:value="0" table:formula="msoxl:='Relació_d''ingressos_'!F82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J. Allotjament i dietes</text:p>
          </table:table-cell>
          <table:covered-table-cell/>
          <table:table-cell table:style-name="ce207"/>
          <table:table-cell office:value-type="currency" office:value="0" table:formula="msoxl:=Relació_de_despeses!J86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9">
            <text:p>Total Ingressos</text:p>
          </table:table-cell>
          <table:covered-table-cell/>
          <table:table-cell office:value-type="currency" office:value="0" table:formula="msoxl:=SUM(H8:H16)" table:style-name="ce211">
            <text:p><text:s/>-00 €<text:s/></text:p>
          </table:table-cell>
          <table:table-cell office:value-type="currency" office:value="0" table:formula="msoxl:=SUM(I8:I16)" table:style-name="ce212">
            <text:p>0,00 €</text:p>
          </table:table-cell>
          <table:table-cell table:number-columns-repeated="16375" table:style-name="ce108"/>
        </table:table-row>
        <table:table-row table:style-name="ro30">
          <table:table-cell office:value-type="string" table:number-columns-spanned="2" table:number-rows-spanned="1" table:style-name="ce247">
            <text:p>K. Viatges i desplaçaments</text:p>
          </table:table-cell>
          <table:covered-table-cell/>
          <table:table-cell table:style-name="ce207"/>
          <table:table-cell office:value-type="currency" office:value="0" table:formula="msoxl:=Relació_de_despeses!J91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50">
            <office:annotation draw:style-name="a10" svg:x="7.66666666666667in" svg:y="1.85416666666667in" svg:width="0.90625in" svg:height="0.697916666666667in">
              <dc:creator>Luz Tomillo Expósito</dc:creator>
              <text:p><text:span text:style-name="T3">AjBcn:</text:span><text:span text:style-name="T4"/></text:p>
              <text:p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16">(5)</text:span></text:p>
          </table:table-cell>
          <table:covered-table-cell/>
          <table:table-cell office:value-type="string" office:string-value="- %" table:formula="msoxl:=IF(H8=&quot;&quot;,&quot;- %&quot;,+H8/H17)" table:style-name="ce213">
            <text:p>- %</text:p>
          </table:table-cell>
          <table:table-cell office:value-type="string" office:string-value="-%" table:formula="msoxl:=IFERROR(IF(I8=&quot;&quot;,&quot;- %&quot;,+I8/I17),&quot;-%&quot;)" table:style-name="ce213">
            <text:p>-%</text:p>
          </table:table-cell>
          <table:table-cell table:number-columns-repeated="16375" table:style-name="ce108"/>
        </table:table-row>
        <table:table-row table:style-name="ro24">
          <table:table-cell office:value-type="string" table:number-columns-spanned="2" table:number-rows-spanned="1" table:style-name="ce245">
            <text:p>L. Treballs realitzats per empreses externes</text:p>
            <text:p>(neteja, seguretat, altres directament relacionats amb el projecte)</text:p>
          </table:table-cell>
          <table:covered-table-cell/>
          <table:table-cell table:style-name="ce207"/>
          <table:table-cell office:value-type="currency" office:value="0" table:formula="msoxl:=Relació_de_despeses!J98" table:style-name="ce208">
            <text:p>0,00 €</text:p>
          </table:table-cell>
          <table:table-cell table:style-name="ce204"/>
          <table:table-cell table:style-name="ce214"/>
          <table:table-cell table:style-name="ce204"/>
          <table:table-cell office:value-type="string" table:style-name="ce215">
            <text:p>Previsió inicial</text:p>
          </table:table-cell>
          <table:table-cell office:value-type="string" table:style-name="ce215">
            <text:p>Real</text:p>
          </table:table-cell>
          <table:table-cell table:number-columns-repeated="16375" table:style-name="ce108"/>
        </table:table-row>
        <table:table-row table:style-name="ro31">
          <table:table-cell office:value-type="string" table:number-columns-spanned="2" table:number-rows-spanned="1" table:style-name="ce251">
            <text:p>M. Altres despeses (no incloses en cap dels apartats anteriors, com per exemple amortizacions dels bens adquirits, etc)</text:p>
          </table:table-cell>
          <table:covered-table-cell/>
          <table:table-cell table:style-name="ce207"/>
          <table:table-cell office:value-type="currency" office:value="0" table:formula="msoxl:=Relació_de_despeses!J104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52">
            <text:p>Diferència Ingressos - Despeses<text:s/></text:p>
          </table:table-cell>
          <table:covered-table-cell/>
          <table:table-cell office:value-type="currency" office:value="0" table:formula="msoxl:=+H17-C21" table:style-name="ce216">
            <text:p>0,00 €</text:p>
          </table:table-cell>
          <table:table-cell office:value-type="currency" office:value="0" table:formula="msoxl:=+I17-D21" table:style-name="ce216">
            <text:p>0,00 €</text:p>
          </table:table-cell>
          <table:table-cell table:number-columns-repeated="16375" table:style-name="ce108"/>
        </table:table-row>
        <table:table-row table:style-name="ro32">
          <table:table-cell office:value-type="string" table:number-columns-spanned="2" table:number-rows-spanned="1" table:style-name="ce253">
            <text:p>Total Despeses</text:p>
          </table:table-cell>
          <table:covered-table-cell/>
          <table:table-cell office:value-type="currency" office:value="0" table:formula="msoxl:=SUM(C8:C20)" table:style-name="ce217">
            <text:p><text:s/>-00 €<text:s/></text:p>
          </table:table-cell>
          <table:table-cell office:value-type="currency" office:value="0" table:formula="msoxl:=SUM(D8:D20)" table:style-name="ce218">
            <text:p>0,00 €</text:p>
          </table:table-cell>
          <table:table-cell table:style-name="ce204"/>
          <table:table-cell office:value-type="string" table:number-columns-spanned="2" table:number-rows-spanned="1" table:style-name="ce254">
            <office:annotation draw:style-name="a11" svg:x="4.91666666666667in" svg:y="2.60416666666667in" svg:width="1.97916666666667in" svg:height="0.385416666666667in">
              <dc:creator>Luz Tomillo Expósito</dc:creator>
              <text:p><text:span text:style-name="T3">AjBcn:</text:span><text:span text:style-name="T4"/></text:p>
              <text:p><text:span text:style-name="T4">Desviació: el resultat d'aquestes cel·les es la diferència de les columnes (real - previsió).</text:span></text:p>
            </office:annotation>
            <text:p>Desviació de Despeses<text:s/><text:span text:style-name="T15">(4)</text:span></text:p>
          </table:table-cell>
          <table:covered-table-cell/>
          <table:table-cell office:value-type="string" table:number-columns-spanned="2" table:number-rows-spanned="1" table:style-name="ce255">
            <office:annotation draw:style-name="a12" svg:x="7.35416666666667in" svg:y="2.60416666666667in" svg:width="0.979166666666667in" svg:height="0.385416666666667in">
              <dc:creator>Luz Tomillo Expósito</dc:creator>
              <text:p><text:span text:style-name="T3">AjBcn:</text:span><text:span text:style-name="T3"/></text:p>
              <text:p><text:span text:style-name="T4">Desviació: el resultat d'aquestes cel·les es la diferència de les columnes (real - previsió).</text:span></text:p>
            </office:annotation>
            <text:p>Desviació d'ingressos<text:s/><text:span text:style-name="T15">(4)</text:span></text:p>
          </table:table-cell>
          <table:covered-table-cell/>
          <table:table-cell table:style-name="ce108"/>
          <table:table-cell table:style-name="ce168"/>
          <table:table-cell table:number-columns-repeated="16373" table:style-name="ce108"/>
        </table:table-row>
        <table:table-row table:style-name="ro28">
          <table:table-cell table:style-name="ce219"/>
          <table:table-cell table:number-columns-repeated="3" table:style-name="ce220"/>
          <table:table-cell table:style-name="ce198"/>
          <table:table-cell office:value-type="string" table:style-name="ce221">
            <text:p>Import</text:p>
          </table:table-cell>
          <table:table-cell office:value-type="string" table:style-name="ce222">
            <text:p><text:s/>%<text:s/><text:span text:style-name="T15">(6)</text:span></text:p>
          </table:table-cell>
          <table:table-cell office:value-type="string" table:style-name="ce223">
            <text:p>Import</text:p>
          </table:table-cell>
          <table:table-cell office:value-type="string" table:style-name="ce224">
            <text:p>%</text:p>
          </table:table-cell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12">
          <table:table-cell table:style-name="ce225"/>
          <table:table-cell table:number-columns-repeated="3" table:style-name="ce226"/>
          <table:table-cell table:style-name="ce204"/>
          <table:table-cell office:value-type="currency" office:value="0" table:formula="msoxl:=+D21-C21" table:style-name="ce227">
            <text:p><text:s/>-00 €<text:s/></text:p>
          </table:table-cell>
          <table:table-cell office:value-type="percentage" office:value="0" table:formula="msoxl:=IFERROR(F23/C21,0)" table:style-name="ce228">
            <text:p>0,00%</text:p>
          </table:table-cell>
          <table:table-cell office:value-type="currency" office:value="0" table:formula="msoxl:=+I17-H17" table:style-name="ce229">
            <text:p><text:s/>-00 €<text:s/></text:p>
          </table:table-cell>
          <table:table-cell office:value-type="percentage" office:value="0" table:formula="msoxl:=IFERROR(H23/H17,0)" table:style-name="ce230">
            <text:p>0,00%</text:p>
          </table:table-cell>
          <table:table-cell table:style-name="ce108"/>
          <table:table-cell table:style-name="ce168"/>
          <table:table-cell table:number-columns-repeated="16373" table:style-name="ce108"/>
        </table:table-row>
        <table:table-row table:style-name="ro2">
          <table:table-cell table:style-name="ce225"/>
          <table:table-cell table:number-columns-repeated="3" table:style-name="ce226"/>
          <table:table-cell table:style-name="ce204"/>
          <table:table-cell table:style-name="ce231"/>
          <table:table-cell table:style-name="ce232"/>
          <table:table-cell table:style-name="ce233"/>
          <table:table-cell table:style-name="ce234"/>
          <table:table-cell table:style-name="ce108"/>
          <table:table-cell table:style-name="ce168"/>
          <table:table-cell table:number-columns-repeated="16373" table:style-name="ce108"/>
        </table:table-row>
        <table:table-row table:style-name="ro33">
          <table:table-cell office:value-type="string" table:number-columns-spanned="9" table:number-rows-spanned="1" table:style-name="ce256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68"/>
          <table:table-cell table:style-name="ce108"/>
          <table:table-cell table:style-name="ce168"/>
          <table:table-cell table:number-columns-repeated="16372" table:style-name="ce108"/>
        </table:table-row>
        <table:table-row table:style-name="ro33">
          <table:table-cell table:number-columns-spanned="11" table:number-rows-spanned="7" table:style-name="ce257"/>
          <table:covered-table-cell table:number-columns-repeated="10"/>
          <table:table-cell table:number-columns-repeated="16373" table:style-name="ce108"/>
        </table:table-row>
        <table:table-row table:number-rows-repeated="4" table:style-name="ro12">
          <table:covered-table-cell/>
          <table:covered-table-cell table:number-columns-repeated="10"/>
          <table:table-cell table:number-columns-repeated="16373" table:style-name="ce108"/>
        </table:table-row>
        <table:table-row table:number-rows-repeated="2" table:style-name="ro12">
          <table:covered-table-cell/>
          <table:covered-table-cell table:number-columns-repeated="10"/>
          <table:table-cell table:style-name="ce108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108"/>
          <table:table-cell table:number-columns-repeated="16372"/>
        </table:table-row>
        <table:table-row table:style-name="ro28">
          <table:table-cell office:value-type="string" office:string-value="El Sr./Sra. (indicar el nom i cognoms de la persona representant que signa la justificació)  amb DNI/NIE (indicar el núm. DNI) en qualitat de representant legal de la persona jurídica beneficiària (indicar nom i cognoms) amb NIF (indicar núm DNI)." table:formula="msoxl:=+Relació_de_despeses!A107:N107" table:number-columns-spanned="11" table:number-rows-spanned="1" table:style-name="ce258">
            <text:p>El Sr./Sra. (indicar el nom i cognoms de la persona representant que signa la justificació) <text:s/>amb DNI/NIE (indicar el núm. DNI) en qualitat de representant legal de la persona jurídica beneficiària (indicar nom i cognoms) amb NIF (indicar núm DNI).</text:p>
          </table:table-cell>
          <table:covered-table-cell table:number-columns-repeated="10"/>
          <table:table-cell table:style-name="ce108"/>
          <table:table-cell table:number-columns-repeated="16372"/>
        </table:table-row>
        <table:table-row table:style-name="ro33">
          <table:table-cell office:value-type="string" table:number-columns-spanned="11" table:number-rows-spanned="2" table:style-name="ce259">
            <text:p><text:span text:style-name="T6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108"/>
          <table:table-cell table:number-columns-repeated="16372"/>
        </table:table-row>
        <table:table-row table:style-name="ro34">
          <table:covered-table-cell/>
          <table:covered-table-cell table:number-columns-repeated="10"/>
          <table:table-cell table:style-name="ce10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0">
            <text:p>Barcelona, a la data de la signatura digital</text:p>
          </table:table-cell>
          <table:covered-table-cell/>
          <table:table-cell table:style-name="ce235"/>
          <table:table-cell table:number-columns-repeated="2" table:style-name="ce110"/>
          <table:table-cell office:value-type="string" table:style-name="ce172">
            <text:p>Signatura<text:s/></text:p>
          </table:table-cell>
          <table:table-cell table:number-columns-repeated="3" table:style-name="ce120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2">
          <table:table-cell table:number-columns-repeated="4" table:style-name="ce110"/>
          <table:table-cell table:style-name="ce172"/>
          <table:table-cell table:number-columns-repeated="4" table:style-name="ce120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2">
          <table:table-cell table:style-name="ce110"/>
          <table:table-cell table:number-columns-repeated="4" table:style-name="ce236"/>
          <table:table-cell table:number-columns-repeated="2" table:style-name="ce237"/>
          <table:table-cell table:style-name="ce120"/>
          <table:table-cell table:style-name="ce172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35">
          <table:table-cell office:value-type="string" table:style-name="ce237">
            <text:p>Notes:</text:p>
          </table:table-cell>
          <table:table-cell table:number-columns-repeated="4" table:style-name="ce237"/>
          <table:table-cell table:number-columns-repeated="4" table:style-name="ce238"/>
          <table:table-cell table:number-columns-repeated="2" table:style-name="ce172"/>
          <table:table-cell table:style-name="ce168"/>
          <table:table-cell table:number-columns-repeated="16372" table:style-name="ce108"/>
        </table:table-row>
        <table:table-row table:style-name="ro36">
          <table:table-cell office:value-type="string" table:number-columns-spanned="11" table:number-rows-spanned="1" table:style-name="ce261">
            <text:p>(*) Les columnes ombrejades en color <text:s/>s'aniran emplenant automàticament a partir de les dades introduïdes en els documents de despeses -detall i ingressos-detall. Per tant,<text:s/><text:span text:style-name="T18">no imprimiu aquest full fins haver emplenat els altres.</text:span>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7">
          <table:table-cell office:value-type="string" table:number-columns-spanned="11" table:number-rows-spanned="1" table:style-name="ce261">
            <text:p>(1)<text:s/><text:span text:style-name="T18">Previsió inicial o reformulació ja aprovada= S'han d'indicar la previsió inicial de despeses i d'ingressos<text:s/></text:span>segons allò que es va indicar al projecte original en el "pla de viabilitat econòmica del projecte - pressupost general" . En cas que ja s'hagi aprovat una reformulació, s'han d'indicar les quantitats reformulades.<text:s/>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2) Despeses reals<text:s/><text:span text:style-name="T18">= Cost real total del projecte subvencionat.<text:s/></text:span>Automàticament s'introduiran els subtotals de les despeses relacionades al full Despeses-detall.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3) Ingresos reals<text:s/><text:span text:style-name="T18">= Total d'ingressos obtinguts per a la realització del projecte subvencionat.<text:s/></text:span>Automàticament s'introduiran els subtotals dels ingressos relacionats al full Ingressos-detall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4) Desviació: En el cas de les despeses, la desviació és la diferència entre despeses reals i la previsió inicial de despeses; i en el cas d'ingressos, la diferència entre els ingressos reals i la previsió inicial d'ingressos.<text:s/>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5)<text:s/><text:span text:style-name="T18">% finançament municipal</text:span><text:s/>= percentatge que suposen les subvencions municipals (A) respecte del <text:s/>total d'ingressos del projecte subvencionat.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18">
          <table:table-cell office:value-type="string" table:number-columns-spanned="11" table:number-rows-spanned="1" table:style-name="ce262">
            <text:p>(6)<text:s/><text:span text:style-name="T18">El % de la desviació</text:span><text:s/>final de despeses es calcula dividint l'import resultant de despeses reals - despeses previstes, entre el total de despeses previstes i de la mateixa manera els ingressos, En cas d'existir una desviació sempre s'ha de motivar.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table:number-columns-repeated="5" table:style-name="ce2"/>
          <table:table-cell table:number-columns-repeated="4" table:style-name="ce2"/>
          <table:table-cell table:style-name="ce64"/>
          <table:table-cell table:style-name="ce2"/>
          <table:table-cell table:style-name="ce64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5"/>
          <table:table-cell table:style-name="ce4"/>
          <table:table-cell table:style-name="ce64"/>
          <table:table-cell table:style-name="ce2"/>
          <table:table-cell table:style-name="ce64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3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integer-digits="1"/>
      <number:text>%</number:text>
    </number:percentag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9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9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="59%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0.66929133858267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00117724255056in" fo:margin-left="0.47244094488189in" fo:margin-right="0.669291338582677in" fo:margin-bottom="0in"/>
      </style:header-style>
      <style:footer-style>
        <style:header-footer-properties fo:min-height="0.393700787401575in" fo:margin-left="0.47244094488189in" fo:margin-right="0.66929133858267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 subvenció convocatòria pluriennal d'Acció Comunitària</text:p>
          <text:p>Annex 1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>Justificació subvenció convocatòria pluriennal d'Acció Comunitària</text:p>
          <text:p>Annex 2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>Justificació subvenció convocatòria pluriennal d'Acció Comunitària</text:p>
          <text:p>Annex 3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Dolors</dc:creator>
    <meta:creation-date>2010-06-14T17:36:12Z</meta:creation-date>
    <dc:date>2024-12-09T14:54:13Z</dc:date>
    <meta:print-date>2021-07-29T09:59:50Z</meta:print-date>
  </office:meta>
</office:document-meta>
</file>