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3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P14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5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16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17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ableColumn19" style:family="table-column">
      <style:table-column-properties style:column-width="2.5868in"/>
    </style:style>
    <style:style style:name="TableColumn20" style:family="table-column">
      <style:table-column-properties style:column-width="3.3819in"/>
    </style:style>
    <style:style style:name="Table18" style:family="table">
      <style:table-properties style:width="5.9687in" fo:margin-left="0.0486in" table:align="left"/>
    </style:style>
    <style:style style:name="TableRow21" style:family="table-row">
      <style:table-row-properties style:min-row-height="0.2076in"/>
    </style:style>
    <style:style style:name="TableCell22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968in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1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3" style:family="table-row">
      <style:table-row-properties style:min-row-height="0.2111in"/>
    </style:style>
    <style:style style:name="TableCell4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0" style:family="table-row">
      <style:table-row-properties style:min-row-height="0.2111in"/>
    </style:style>
    <style:style style:name="TableCell51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3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1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7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8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1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3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8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94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master-page-name="MP1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1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1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2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3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4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5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6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7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28" style:parent-style-name="Tipusde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29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30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31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32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T133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36" style:family="table-column">
      <style:table-column-properties style:column-width="1.677in" style:use-optimal-column-width="false"/>
    </style:style>
    <style:style style:name="TableColumn137" style:family="table-column">
      <style:table-column-properties style:column-width="0.7118in" style:use-optimal-column-width="false"/>
    </style:style>
    <style:style style:name="TableColumn138" style:family="table-column">
      <style:table-column-properties style:column-width="0.6875in" style:use-optimal-column-width="false"/>
    </style:style>
    <style:style style:name="TableColumn139" style:family="table-column">
      <style:table-column-properties style:column-width="0.7319in" style:use-optimal-column-width="false"/>
    </style:style>
    <style:style style:name="TableColumn140" style:family="table-column">
      <style:table-column-properties style:column-width="0.7319in" style:use-optimal-column-width="false"/>
    </style:style>
    <style:style style:name="TableColumn141" style:family="table-column">
      <style:table-column-properties style:column-width="0.7305in" style:use-optimal-column-width="false"/>
    </style:style>
    <style:style style:name="TableColumn142" style:family="table-column">
      <style:table-column-properties style:column-width="0.7298in" style:use-optimal-column-width="false"/>
    </style:style>
    <style:style style:name="Table135" style:family="table">
      <style:table-properties style:width="6.0006in" style:rel-width="100%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45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none" fo:border-bottom="0.0069in solid #404F21" fo:border-right="0.0069in solid #000000" fo:background-color="#D80608" style:vertical-align="middle" fo:padding-top="0.0194in" fo:padding-left="0.0194in" fo:padding-bottom="0in" fo:padding-right="0.0194in" fo:wrap-option="no-wrap"/>
    </style:style>
    <style:style style:name="P154" style:parent-style-name="Default" style:family="paragraph">
      <style:paragraph-properties fo:text-align="justify"/>
    </style:style>
    <style:style style:name="T155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56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5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6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6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6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6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6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71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86" style:parent-style-name="Default" style:family="paragraph">
      <style:paragraph-properties fo:margin-left="0.3743in" fo:text-indent="-0.2951in">
        <style:tab-stops/>
      </style:paragraph-properties>
    </style:style>
    <style:style style:name="T187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8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90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19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08" style:parent-style-name="Default" style:family="paragraph">
      <style:paragraph-properties fo:margin-left="0.3743in" fo:text-indent="-0.2951in">
        <style:tab-stops/>
      </style:paragraph-properties>
    </style:style>
    <style:style style:name="T20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10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1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1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27" style:parent-style-name="Default" style:family="paragraph">
      <style:paragraph-properties fo:margin-left="0.3743in" fo:text-indent="-0.2951in">
        <style:tab-stops/>
      </style:paragraph-properties>
    </style:style>
    <style:style style:name="T228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30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3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46" style:parent-style-name="Default" style:family="paragraph">
      <style:paragraph-properties fo:margin-left="0.3743in" fo:text-indent="-0.2951in">
        <style:tab-stops/>
      </style:paragraph-properties>
    </style:style>
    <style:style style:name="T247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8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50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5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68" style:parent-style-name="Default" style:family="paragraph">
      <style:paragraph-properties fo:margin-left="0.3743in" fo:text-indent="-0.2951in">
        <style:tab-stops/>
      </style:paragraph-properties>
    </style:style>
    <style:style style:name="T269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7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73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8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03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1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33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48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63" style:parent-style-name="Default" style:family="paragraph">
      <style:paragraph-properties fo:margin-left="0.3743in" fo:text-indent="-0.2951in">
        <style:tab-stops/>
      </style:paragraph-properties>
    </style:style>
    <style:style style:name="T364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6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7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79" style:parent-style-name="Default" style:family="paragraph">
      <style:paragraph-properties fo:margin-left="0.3743in" fo:text-indent="-0.2951in">
        <style:tab-stops/>
      </style:paragraph-properties>
    </style:style>
    <style:style style:name="T38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8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8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404F21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text-autospace="none" fo:text-align="start"/>
    </style:style>
    <style:style style:name="T398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426" style:parent-style-name="Normal" style:family="paragraph">
      <style:paragraph-properties fo:break-before="page"/>
    </style:style>
    <style:style style:name="TableColumn428" style:family="table-column">
      <style:table-column-properties style:column-width="1.677in" style:use-optimal-column-width="false"/>
    </style:style>
    <style:style style:name="TableColumn429" style:family="table-column">
      <style:table-column-properties style:column-width="0.7118in" style:use-optimal-column-width="false"/>
    </style:style>
    <style:style style:name="TableColumn430" style:family="table-column">
      <style:table-column-properties style:column-width="0.6875in" style:use-optimal-column-width="false"/>
    </style:style>
    <style:style style:name="TableColumn431" style:family="table-column">
      <style:table-column-properties style:column-width="0.7319in" style:use-optimal-column-width="false"/>
    </style:style>
    <style:style style:name="TableColumn432" style:family="table-column">
      <style:table-column-properties style:column-width="0.7319in" style:use-optimal-column-width="false"/>
    </style:style>
    <style:style style:name="TableColumn433" style:family="table-column">
      <style:table-column-properties style:column-width="0.7305in" style:use-optimal-column-width="false"/>
    </style:style>
    <style:style style:name="TableColumn434" style:family="table-column">
      <style:table-column-properties style:column-width="0.7298in" style:use-optimal-column-width="false"/>
    </style:style>
    <style:style style:name="Table427" style:family="table">
      <style:table-properties style:width="6.0006in" style:rel-width="99.08%" fo:margin-left="0.0555in" table:align="lef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474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475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D80608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text-autospace="none"/>
    </style:style>
    <style:style style:name="T479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480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493" style:family="table-row">
      <style:table-row-properties style:min-row-height="0.1375in" style:use-optimal-row-height="false"/>
    </style:style>
    <style:style style:name="TableCell494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1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1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13" style:parent-style-name="Tipusdelletraperdefectedelparàgraf" style:family="text">
      <style:text-properties style:font-name="Calibri" style:font-name-complex="Arial" fo:font-size="10pt" style:font-size-asian="10pt"/>
    </style:style>
    <style:style style:name="T514" style:parent-style-name="Tipusdelletraperdefectedelparàgraf" style:family="text">
      <style:text-properties style:font-name="Calibri" style:font-name-complex="Arial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30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3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535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5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2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5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70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7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87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0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4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2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069in solid #404F21" fo:border-left="none" fo:border-bottom="0.0069in solid #404F21" fo:border-right="0.0069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404F21" fo:border-left="none" fo:border-bottom="0.020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text-autospace="none" fo:text-align="start"/>
    </style:style>
    <style:style style:name="T667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668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669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text-autospace="none" fo:text-align="start"/>
    </style:style>
    <style:style style:name="T685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6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7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center"/>
    </style:style>
    <style:style style:name="T690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/>
    </style:style>
    <style:style style:name="T693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95" style:parent-style-name="Normal" style:family="paragraph">
      <style:paragraph-properties style:text-autospace="none" fo:text-align="center"/>
    </style:style>
    <style:style style:name="T696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/>
    </style:style>
    <style:style style:name="T699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/>
    </style:style>
    <style:style style:name="T702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/>
    </style:style>
    <style:style style:name="T705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h text:style-name="P13" text:outline-level="3">CONVOCATORIA<text:s/>PROYECTOS DE ACCIÓN COMUNITARIA<text:s/>DE LA CIUDAD DE BARCELONA 2025 Y<text:s/>2026</text:h>
      <text:h text:style-name="P14" text:outline-level="3">SOLICITUD DE MODIFICACIÓN<text:s/>DEL<text:s/>PROYECTO SUBVENCIONADO</text:h>
      <text:p text:style-name="Normal"><text:span text:style-name="T15">Nom</text:span><text:span text:style-name="T16">bre</text:span><text:span text:style-name="T17"><text:s/>de la persona jurídica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IF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Nombre del proyecto subvencionado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ódigo de la subvención:<text:s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porte total del proyecto presentado:</text:p>
          </table:table-cell>
          <table:table-cell table:style-name="TableCell41" table:number-columns-spanned="2">
            <text:p text:style-name="P42">euros</text:p>
          </table:table-cell>
          <table:covered-table-cell/>
        </table:table-row>
        <table:table-row table:style-name="TableRow43">
          <table:table-cell table:style-name="TableCell44">
            <text:p text:style-name="P45">Importe<text:s/>total solicitado a la subvención:<text:s/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euros</text:p>
          </table:table-cell>
        </table:table-row>
        <table:table-row table:style-name="TableRow50">
          <table:table-cell table:style-name="TableCell51">
            <text:p text:style-name="P52">Importe<text:s/>total atorgado en la subvención: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euros</text:p>
          </table:table-cell>
        </table:table-row>
      </table:table>
      <text:p text:style-name="P57"/>
      <text:p text:style-name="P58">Motivación de la solicitud de modificación:</text:p>
      <text:p text:style-name="P59"/>
      <text:p text:style-name="Normal"><text:span text:style-name="T60">A causa de<text:s/></text:span><text:span text:style-name="T61">xxxxxxxxxxxxxxxx</text:span><text:span text:style-name="T62"><text:s/>se</text:span><text:span text:style-name="T63"><text:s/>solicita<text:s/></text:span><text:span text:style-name="T64">la<text:s/></text:span><text:span text:style-name="T65">aceptació</text:span><text:span text:style-name="T66">n</text:span><text:span text:style-name="T67"><text:s/>de la modificació</text:span><text:span text:style-name="T68">n</text:span><text:span text:style-name="T69"><text:s/>del pro</text:span><text:span text:style-name="T70">yecto en los términos indicados en este documento</text:span><text:span text:style-name="T71">, d</text:span><text:span text:style-name="T72">entro del período de ejecución<text:s/></text:span><text:span text:style-name="T73">del pro</text:span><text:span text:style-name="T74">yecto y sin alterar la finalidad perseguida cuándo se atorgó.<text:s/></text:span><text:span text:style-name="T75">.<text:s/></text:span></text:p>
      <text:p text:style-name="P76"/>
      <text:p text:style-name="P77"/>
      <text:p text:style-name="Normal"><text:span text:style-name="T78">Modificaciones en el proyecto</text:span><text:span text:style-name="T79"><text:s/>(relacionar qué modificaciones se realizarán):<text:s/></text:span></text:p>
      <text:p text:style-name="P80"/>
      <text:p text:style-name="Normal"><text:span text:style-name="T81">NOTA:</text:span><text:span text:style-name="T82"><text:s/>Se puede usar el<text:s/></text:span><text:span text:style-name="T83">Document</text:span><text:span text:style-name="T84">o básico 2</text:span><text:span text:style-name="T85"><text:s/>para a ampliar la información sobre las variaciones a realitzar en el proyecto modificado.<text:s/></text:span></text:p>
      <text:p text:style-name="P86"/>
      <text:p text:style-name="P87"/>
      <text:p text:style-name="Normal"><text:span text:style-name="T88">El pres</text:span><text:span text:style-name="T89">up</text:span><text:span text:style-name="T90">uesto total modificado</text:span><text:span text:style-name="T91"><text:s/>del pro</text:span><text:span text:style-name="T92">yecto</text:span><text:span text:style-name="T93"><text:s/>después de la modificación es de <text:s/></text:span><text:span text:style-name="T94">XXXX €</text:span></text:p>
      <text:p text:style-name="P95"/>
      <text:p text:style-name="P96"/>
      <text:p text:style-name="P97"/>
      <text:p text:style-name="P98">Esta modificación no implica cambios sustanciales en el <text:s/>proyecto y respeta los motivos de su concesión, así como los objetivos y finalidades esperados en el proyecto original. <text:s/></text:p>
      <text:p text:style-name="P99"/>
      <text:p text:style-name="P100">Se<text:s/>adjunta el<text:s/>proyecto modificado con el detalle del presupuesto modificado y se solicita<text:s/>que<text:s/>se acepte la modificación<text:s/>presentada</text:p>
      <text:p text:style-name="P101"/>
      <text:p text:style-name="P102"/>
      <text:p text:style-name="P103"/>
      <text:p text:style-name="P104">Barcelona, en la fecha de la firma digital<text:s/></text:p>
      <text:p text:style-name="P105"/>
      <text:p text:style-name="P106"/>
      <text:p text:style-name="P118"/>
      <text:p text:style-name="P119"/>
      <text:p text:style-name="P120"><text:span text:style-name="T121">PLA</text:span><text:span text:style-name="T122">N DE VIABILIDAD ECONÓ</text:span><text:span text:style-name="T123">MICA DEL PRO</text:span><text:span text:style-name="T124">YECTO</text:span><text:span text:style-name="T125"><text:s/>- PRESUP</text:span><text:span text:style-name="T126">UESTO</text:span><text:span text:style-name="T127"><text:s/>GENERAL</text:span><text:span text:style-name="T128"><text:s text:c="2"/></text:span><text:span text:style-name="T129"><text:line-break/>(Previsió</text:span><text:span text:style-name="T130">n de gestos e ingressos<text:s/></text:span><text:span text:style-name="T131">vincula</text:span><text:span text:style-name="T132">dos al proycto presentado</text:span><text:span text:style-name="T133">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INICIAL</text:p>
          </table:table-cell>
          <table:covered-table-cell/>
          <table:table-cell table:style-name="TableCell148" table:number-columns-spanned="2">
            <text:p text:style-name="P149">REFORMULACIÓN</text:p>
          </table:table-cell>
          <table:covered-table-cell/>
          <table:table-cell table:style-name="TableCell150" table:number-columns-spanned="2">
            <text:p text:style-name="P151">DIFERENCIA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GASTOS PREVISTO</text:span><text:span text:style-name="T156">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025</text:p>
          </table:table-cell>
          <table:table-cell table:style-name="TableCell174">
            <text:p text:style-name="P175">2026</text:p>
          </table:table-cell>
          <table:table-cell table:style-name="TableCell176">
            <text:p text:style-name="P177">2025</text:p>
          </table:table-cell>
          <table:table-cell table:style-name="TableCell178">
            <text:p text:style-name="P179">2026</text:p>
          </table:table-cell>
          <table:table-cell table:style-name="TableCell180">
            <text:p text:style-name="P181">2025</text:p>
          </table:table-cell>
          <table:table-cell table:style-name="TableCell182">
            <text:p text:style-name="P183">2026</text:p>
          </table:table-cell>
        </table:table-row>
        <table:table-row table:style-name="TableRow184">
          <table:table-cell table:style-name="TableCell185">
            <text:list text:style-name="LFO11" text:continue-numbering="true">
              <text:list-item>
                <text:p text:style-name="P186"><text:span text:style-name="T187">Recursos human</text:span><text:span text:style-name="T188">Oo</text:span><text:span text:style-name="T189">s</text:span><text:span text:style-name="T190"><text:s/>(Nómina y Seguridad</text:span><text:span text:style-name="T191"><text:s/>social del personal fi</text:span><text:span text:style-name="T192">jo y</text:span><text:span text:style-name="T193"><text:s/>eventual)</text:span>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1" text:continue-numbering="true">
              <text:list-item>
                <text:p text:style-name="P208"><text:span text:style-name="T209">Alquiler<text:s/></text:span><text:span text:style-name="T210">(de material</text:span><text:span text:style-name="T211">es, locales, <text:s/>infraestructura</text:span><text:span text:style-name="T212">s, etc.)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1" text:continue-numbering="true">
              <text:list-item>
                <text:p text:style-name="P227"><text:span text:style-name="T228">Su</text:span><text:span text:style-name="T229">ministros<text:s/></text:span><text:span text:style-name="T230">(luz, ag</text:span><text:span text:style-name="T231">ua, gas, etc.)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1" text:continue-numbering="true">
              <text:list-item>
                <text:p text:style-name="P246"><text:span text:style-name="T247">Comunicacion</text:span><text:span text:style-name="T248">e</text:span><text:span text:style-name="T249">s</text:span><text:span text:style-name="T250"><text:s/>(telé</text:span><text:span text:style-name="T251">fon</text:span><text:span text:style-name="T252">o, correo, mensajería</text:span><text:span text:style-name="T253">)</text:span>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1" text:continue-numbering="true">
              <text:list-item>
                <text:p text:style-name="P268"><text:span text:style-name="T269">Adquisició</text:span><text:span text:style-name="T270">n</text:span><text:span text:style-name="T271"><text:s/>de material fungible<text:s/></text:span><text:span text:style-name="T272">(</text:span><text:span text:style-name="T273">oficina, etc.)</text:span>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1" text:continue-numbering="true">
              <text:list-item>
                <text:p text:style-name="P288">Transport -<text:s/>mensajería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1" text:continue-numbering="true">
              <text:list-item>
                <text:p text:style-name="P303">Publicidad y<text:s/>propaganda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1" text:continue-numbering="true">
              <text:list-item>
                <text:p text:style-name="P318">Seguros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1" text:continue-numbering="true">
              <text:list-item>
                <text:p text:style-name="P333">Alojamiento y dietas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1" text:continue-numbering="true">
              <text:list-item>
                <text:p text:style-name="P348">Viajes y desplazamientos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1" text:continue-numbering="true">
              <text:list-item>
                <text:p text:style-name="P363"><text:span text:style-name="T364">Trabajos realizados por empreses externas</text:span>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1" text:continue-numbering="true">
              <text:list-item>
                <text:p text:style-name="P379"><text:span text:style-name="T380">Otros gastos</text:span><text:span text:style-name="T381"><text:s/>(no incluídos en los apartados anteriores)</text:span><text:span text:style-name="T382"><text:s/>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Total de gestos previsto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INICIAL</text:p>
          </table:table-cell>
          <table:covered-table-cell/>
          <table:table-cell table:style-name="TableCell470" table:number-columns-spanned="2">
            <text:p text:style-name="P471">REFORMULACIÓN</text:p>
          </table:table-cell>
          <table:covered-table-cell/>
          <table:table-cell table:style-name="TableCell472" table:number-columns-spanned="2">
            <text:p text:style-name="P473"><text:span text:style-name="T474">DIFERE</text:span><text:span text:style-name="T475">NCIA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INGRES</text:span><text:span text:style-name="T480">OS PREVISTO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2025</text:p>
          </table:table-cell>
          <table:table-cell table:style-name="TableCell498">
            <text:p text:style-name="P499">2026</text:p>
          </table:table-cell>
          <table:table-cell table:style-name="TableCell500">
            <text:p text:style-name="P501">2025</text:p>
          </table:table-cell>
          <table:table-cell table:style-name="TableCell502">
            <text:p text:style-name="P503">2026</text:p>
          </table:table-cell>
          <table:table-cell table:style-name="TableCell504">
            <text:p text:style-name="P505">2025</text:p>
          </table:table-cell>
          <table:table-cell table:style-name="TableCell506">
            <text:p text:style-name="P507">2026</text:p>
          </table:table-cell>
        </table:table-row>
        <table:table-row table:style-name="TableRow508">
          <table:table-cell table:style-name="TableCell509">
            <text:list text:style-name="LFO12" text:continue-numbering="true">
              <text:list-item>
                <text:p text:style-name="P510"><text:span text:style-name="T511">Subvención<text:s/></text:span><text:span text:style-name="T512">municipal</text:span><text:span text:style-name="T513"><text:s/>(importe solicitado en la insta</text:span><text:span text:style-name="T514">ncia)</text:span></text:p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2" text:continue-numbering="true">
              <text:list-item>
                <text:p text:style-name="P529"><text:span text:style-name="T530">Subvencion</text:span><text:span text:style-name="T531">e</text:span><text:span text:style-name="T532">s<text:s/></text:span><text:span text:style-name="T533">de otras administraciones</text:span><text:span text:style-name="T534"><text:s text:c="2"/></text:span></text:p>
              </text:list-item>
            </text:list>
            <text:p text:style-name="P535">Total de subvenciones recibidas o solicitadas para este proyecto a otras administracone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2" text:continue-numbering="true">
              <text:list-item>
                <text:p text:style-name="P550"><text:span text:style-name="T551">Subvencion</text:span><text:span text:style-name="T552">e</text:span><text:span text:style-name="T553">s</text:span><text:span text:style-name="T554"><text:s/>de entès privados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2" text:continue-numbering="true">
              <text:list-item>
                <text:p text:style-name="P569"><text:span text:style-name="T570">Recursos propi</text:span><text:span text:style-name="T571">os de la entidad</text:span>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2" text:continue-numbering="true">
              <text:list-item>
                <text:p text:style-name="P586"><text:span text:style-name="T587">Taquillaje</text:span>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2" text:continue-numbering="true">
              <text:list-item>
                <text:p text:style-name="P602"><text:span text:style-name="T603">Cuotas de i</text:span><text:span text:style-name="T604">nscripció</text:span><text:span text:style-name="T605">n</text:span>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2" text:continue-numbering="true">
              <text:list-item>
                <text:p text:style-name="P620"><text:span text:style-name="T621">Venta de productos</text:span>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2" text:continue-numbering="true">
              <text:list-item>
                <text:p text:style-name="P636">Publicidad y/o esponsorización</text:p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2" text:continue-numbering="true">
              <text:list-item>
                <text:p text:style-name="P651">Otros ingresos</text:p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Total<text:s/></text:span><text:span text:style-name="T668">de ingressos<text:s/></text:span><text:span text:style-name="T669">previsto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BALANCE</text:span><text:span text:style-name="T686"><text:s/>FINAL</text:span><text:span text:style-name="T687"><text:s/>(ingressos mesnos gestos tiene que ser 0 €)</text:span></text:p>
          </table:table-cell>
          <table:table-cell table:style-name="TableCell688">
            <text:p text:style-name="P689"><text:span text:style-name="T690">0 €</text:span></text:p>
          </table:table-cell>
          <table:table-cell table:style-name="TableCell691">
            <text:p text:style-name="P692"><text:span text:style-name="T693">0 €</text:span></text:p>
          </table:table-cell>
          <table:table-cell table:style-name="TableCell694">
            <text:p text:style-name="P695"><text:span text:style-name="T696">0 €</text:span></text:p>
          </table:table-cell>
          <table:table-cell table:style-name="TableCell697">
            <text:p text:style-name="P698"><text:span text:style-name="T699">0 €</text:span></text:p>
          </table:table-cell>
          <table:table-cell table:style-name="TableCell700">
            <text:p text:style-name="P701"><text:span text:style-name="T702">0 €</text:span></text:p>
          </table:table-cell>
          <table:table-cell table:style-name="TableCell703">
            <text:p text:style-name="P704"><text:span text:style-name="T705">0 €</text:span></text:p>
          </table:table-cell>
        </table:table-row>
      </table:table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Tipusdelletraperdefectedelparàgraf" style:display-name="Tipus de lletra per defecte del paràgraf" style:family="text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Tipusde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fo:font-size="16pt" style:font-size-asian="16pt" style:font-size-complex="16pt"/>
    </style:style>
    <style:style style:name="WW_CharLFO4LVL2" style:family="text">
      <style:text-properties style:font-name="Arial Narrow" style:font-name-asian="Times New Roman" fo:font-size="16pt" style:font-size-asian="16pt" style:font-size-complex="16pt"/>
    </style:style>
    <style:style style:name="WW_CharLFO4LVL3" style:family="text">
      <style:text-properties style:font-name="Arial Narrow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bold" style:font-weight-asian="bold" fo:color="#9BBB59"/>
    </style:style>
    <style:style style:name="WW_CharLFO1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 fo:text-align="end"/>
    </style:style>
    <style:style style:name="T4" style:parent-style-name="Tipusdelletraperdefectedelparàgraf" style:family="text">
      <style:text-properties fo:font-size="8pt" style:font-size-asian="8pt" style:font-size-complex="8pt" style:language-complex="ks"/>
    </style:style>
    <style:style style:name="P5" style:parent-style-name="Capçalera" style:family="paragraph">
      <style:paragraph-properties fo:text-align="end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Tipusdelletraperdefectedelparàgraf" style:family="text">
      <style:text-properties fo:font-size="9pt" style:font-size-asian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Peu" style:family="paragraph">
      <style:paragraph-properties fo:text-align="end"/>
      <style:text-properties fo:font-size="6pt" style:font-size-asian="6pt" style:font-size-complex="6pt"/>
    </style:style>
    <style:page-layout style:name="PL1">
      <style:page-layout-properties fo:page-width="8.2687in" fo:page-height="11.6944in" style:print-orientation="portrait" fo:margin-top="0.984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Capçalera" style:family="paragraph">
      <style:paragraph-properties fo:text-align="end"/>
      <style:text-properties fo:font-size="8pt" style:font-size-asian="8pt" style:font-size-complex="8pt"/>
    </style:style>
    <style:style style:name="P108" style:parent-style-name="Capçalera" style:family="paragraph">
      <style:paragraph-properties fo:text-align="end"/>
    </style:style>
    <style:style style:name="T109" style:parent-style-name="Tipusdelletraperdefectedelparàgraf" style:family="text">
      <style:text-properties fo:font-size="8pt" style:font-size-asian="8pt" style:font-size-complex="8pt" style:language-complex="ks"/>
    </style:style>
    <style:style style:name="P110" style:parent-style-name="Capçalera" style:family="paragraph">
      <style:paragraph-properties fo:text-align="end"/>
    </style:style>
    <style:style style:name="P1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15" style:parent-style-name="Tipusdelletraperdefectedelparàgraf" style:family="text">
      <style:text-properties fo:font-size="9pt" style:font-size-asian="9pt"/>
    </style:style>
    <style:style style:name="P11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117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tge 2" text:anchor-type="paragraph" svg:x="0.00833in" svg:y="0.11042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5"/>
        <text:p text:style-name="P6"/>
        <text:p text:style-name="P7"/>
        <text:p text:style-name="P8">Departament de Coordinació Territorial de l'Acció Comunitària i Associacionisme</text:p>
        <text:p text:style-name="P9"><text:span text:style-name="T10">Àrea de Drets Socials, Salut, Cooperació i Comunitat</text:span></text:p>
        <text:p text:style-name="P11"><text:s/></text:p>
      </style:header>
      <style:footer>
        <text:p text:style-name="P12">:</text:p>
      </style:footer>
    </style:master-page>
    <style:master-page style:name="MP1" style:page-layout-name="PL1">
      <style:header>
        <text:p text:style-name="P107"/>
        <text:p text:style-name="P108"><text:span text:style-name="T109"><draw:frame draw:z-index="251659264" draw:style-name="a1" draw:name="Imatge 2" text:anchor-type="paragraph" svg:x="0.00833in" svg:y="0.11042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110"/>
        <text:p text:style-name="P111"/>
        <text:p text:style-name="P112"/>
        <text:p text:style-name="P113">Departament de Coordinació Territorial de l'Acció Comunitària i Associacionisme</text:p>
        <text:p text:style-name="P114"><text:span text:style-name="T115">Àrea de Drets Socials, Salut, Cooperació i Comunitat</text:span></text:p>
        <text:p text:style-name="P116"><text:s/></text:p>
      </style:header>
      <style:footer>
        <text:p text:style-name="P117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1-08T10:38:00Z</meta:creation-date>
    <dc:date>2025-01-08T10:39:00Z</dc:date>
    <meta:print-date>2014-04-23T15:10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417" meta:character-count="2790" meta:row-count="19" meta:non-whitespace-character-count="2378"/>
  </office:meta>
</office:document-meta>
</file>