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/>
      </text:list-level-style-image>
      <text:list-level-style-bullet text:level="2" text:style-name="WW_CharLFO3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14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P15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T16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17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18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ableColumn20" style:family="table-column">
      <style:table-column-properties style:column-width="2.5868in"/>
    </style:style>
    <style:style style:name="TableColumn21" style:family="table-column">
      <style:table-column-properties style:column-width="3.3819in"/>
    </style:style>
    <style:style style:name="Table19" style:family="table">
      <style:table-properties style:width="5.9687in" fo:margin-left="0.0486in" table:align="left"/>
    </style:style>
    <style:style style:name="TableRow22" style:family="table-row">
      <style:table-row-properties style:min-row-height="0.2076in"/>
    </style:style>
    <style:style style:name="TableCell23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 fo:margin-left="-0.0486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5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8pt" style:font-size-asian="8pt" style:font-size-complex="8pt"/>
    </style:style>
    <style:style style:name="P29" style:parent-style-name="Normal" style:family="paragraph">
      <style:text-properties style:font-name="Calibri" style:font-name-complex="Calibri" fo:color="#000000" fo:font-size="10pt" style:font-size-asian="10pt"/>
    </style:style>
    <style:style style:name="TableColumn31" style:family="table-column">
      <style:table-column-properties style:column-width="2.5597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968in"/>
    </style:style>
    <style:style style:name="Table30" style:family="table">
      <style:table-properties style:width="5.9062in" fo:margin-left="0in" table:align="lef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37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2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4" style:family="table-row">
      <style:table-row-properties style:min-row-height="0.2111in"/>
    </style:style>
    <style:style style:name="TableCell45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7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9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Row51" style:family="table-row">
      <style:table-row-properties style:min-row-height="0.2111in"/>
    </style:style>
    <style:style style:name="TableCell52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1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3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6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7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1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7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3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6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7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8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3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8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8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1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93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6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1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3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6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7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10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1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1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2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21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size="10pt" style:font-size-asian="10pt"/>
    </style:style>
    <style:style style:name="P1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" style:master-page-name="MP1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5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2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3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4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5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6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7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8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59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60" style:parent-style-name="Tipusdelletraperdefectedelparàgraf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161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62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63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64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65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TableColumn168" style:family="table-column">
      <style:table-column-properties style:column-width="1.677in" style:use-optimal-column-width="false"/>
    </style:style>
    <style:style style:name="TableColumn169" style:family="table-column">
      <style:table-column-properties style:column-width="0.7118in" style:use-optimal-column-width="false"/>
    </style:style>
    <style:style style:name="TableColumn170" style:family="table-column">
      <style:table-column-properties style:column-width="0.6875in" style:use-optimal-column-width="false"/>
    </style:style>
    <style:style style:name="TableColumn171" style:family="table-column">
      <style:table-column-properties style:column-width="0.7319in" style:use-optimal-column-width="false"/>
    </style:style>
    <style:style style:name="TableColumn172" style:family="table-column">
      <style:table-column-properties style:column-width="0.7319in" style:use-optimal-column-width="false"/>
    </style:style>
    <style:style style:name="TableColumn173" style:family="table-column">
      <style:table-column-properties style:column-width="0.7305in" style:use-optimal-column-width="false"/>
    </style:style>
    <style:style style:name="TableColumn174" style:family="table-column">
      <style:table-column-properties style:column-width="0.7298in" style:use-optimal-column-width="false"/>
    </style:style>
    <style:style style:name="Table167" style:family="table">
      <style:table-properties style:width="6.0006in" style:rel-width="100%" fo:margin-left="0in" table:align="lef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77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none" fo:border-bottom="0.0069in solid #404F21" fo:border-right="0.0069in solid #000000" fo:background-color="#D80608" style:vertical-align="middle" fo:padding-top="0.0194in" fo:padding-left="0.0194in" fo:padding-bottom="0in" fo:padding-right="0.0194in" fo:wrap-option="no-wrap"/>
    </style:style>
    <style:style style:name="P186" style:parent-style-name="Default" style:family="paragraph">
      <style:paragraph-properties fo:text-align="justify"/>
    </style:style>
    <style:style style:name="T187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88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9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9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9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9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9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20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03" style:parent-style-name="Default" style:family="paragraph">
      <style:paragraph-properties fo:margin-left="0.3743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18" style:parent-style-name="Default" style:family="paragraph">
      <style:paragraph-properties fo:margin-left="0.3743in" fo:text-indent="-0.2951in">
        <style:tab-stops/>
      </style:paragraph-properties>
    </style:style>
    <style:style style:name="T21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2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2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25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40" style:parent-style-name="Default" style:family="paragraph">
      <style:paragraph-properties fo:margin-left="0.3743in" fo:text-indent="-0.2951in">
        <style:tab-stops/>
      </style:paragraph-properties>
    </style:style>
    <style:style style:name="T24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4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4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4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59" style:parent-style-name="Default" style:family="paragraph">
      <style:paragraph-properties fo:margin-left="0.3743in" fo:text-indent="-0.2951in">
        <style:tab-stops/>
      </style:paragraph-properties>
    </style:style>
    <style:style style:name="T26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6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6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6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78" style:parent-style-name="Default" style:family="paragraph">
      <style:paragraph-properties fo:margin-left="0.3743in" fo:text-indent="-0.2951in">
        <style:tab-stops/>
      </style:paragraph-properties>
    </style:style>
    <style:style style:name="T27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8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8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8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8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8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85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00" style:parent-style-name="Default" style:family="paragraph">
      <style:paragraph-properties fo:margin-left="0.3743in" fo:text-indent="-0.2951in">
        <style:tab-stops/>
      </style:paragraph-properties>
    </style:style>
    <style:style style:name="T30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02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03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0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305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20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35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50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65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80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95" style:parent-style-name="Default" style:family="paragraph">
      <style:paragraph-properties fo:margin-left="0.3743in" fo:text-indent="-0.2951in">
        <style:tab-stops/>
      </style:paragraph-properties>
    </style:style>
    <style:style style:name="T396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9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0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0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0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0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0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411" style:parent-style-name="Default" style:family="paragraph">
      <style:paragraph-properties fo:margin-left="0.3743in" fo:text-indent="-0.2951in">
        <style:tab-stops/>
      </style:paragraph-properties>
    </style:style>
    <style:style style:name="T412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41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41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1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1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-top="0.0069in solid #404F21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text-autospace="none" fo:text-align="start"/>
    </style:style>
    <style:style style:name="T430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P458" style:parent-style-name="Normal" style:family="paragraph">
      <style:paragraph-properties fo:break-before="page"/>
    </style:style>
    <style:style style:name="TableColumn460" style:family="table-column">
      <style:table-column-properties style:column-width="1.677in" style:use-optimal-column-width="false"/>
    </style:style>
    <style:style style:name="TableColumn461" style:family="table-column">
      <style:table-column-properties style:column-width="0.7118in" style:use-optimal-column-width="false"/>
    </style:style>
    <style:style style:name="TableColumn462" style:family="table-column">
      <style:table-column-properties style:column-width="0.6875in" style:use-optimal-column-width="false"/>
    </style:style>
    <style:style style:name="TableColumn463" style:family="table-column">
      <style:table-column-properties style:column-width="0.7319in" style:use-optimal-column-width="false"/>
    </style:style>
    <style:style style:name="TableColumn464" style:family="table-column">
      <style:table-column-properties style:column-width="0.7319in" style:use-optimal-column-width="false"/>
    </style:style>
    <style:style style:name="TableColumn465" style:family="table-column">
      <style:table-column-properties style:column-width="0.7305in" style:use-optimal-column-width="false"/>
    </style:style>
    <style:style style:name="TableColumn466" style:family="table-column">
      <style:table-column-properties style:column-width="0.7298in" style:use-optimal-column-width="false"/>
    </style:style>
    <style:style style:name="Table459" style:family="table">
      <style:table-properties style:width="6.0006in" style:rel-width="99.08%" fo:margin-left="0.0555in" table:align="lef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center" fo:margin-left="0.3187in">
        <style:tab-stops/>
      </style:paragraph-properties>
    </style:style>
    <style:style style:name="T506" style:parent-style-name="Tipusde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507" style:parent-style-name="Tipusde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D80608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text-autospace="none"/>
    </style:style>
    <style:style style:name="T511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512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51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Row525" style:family="table-row">
      <style:table-row-properties style:min-row-height="0.1375in" style:use-optimal-row-height="false"/>
    </style:style>
    <style:style style:name="TableCell526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4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44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45" style:parent-style-name="Tipusdelletraperdefectedelparàgraf" style:family="text">
      <style:text-properties style:font-name="Calibri" style:font-name-complex="Arial" fo:font-size="10pt" style:font-size-asian="10pt"/>
    </style:style>
    <style:style style:name="T546" style:parent-style-name="Tipusdelletraperdefectedelparàgraf" style:family="text">
      <style:text-properties style:font-name="Calibri" style:font-name-complex="Arial"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62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4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5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6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P567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8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84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85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86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02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0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19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35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36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37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5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0.0069in solid #404F21" fo:border-left="none" fo:border-bottom="0.0069in solid #404F21" fo:border-right="0.0069in solid #000000" fo:background-color="#FFFFFF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8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9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9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9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069in solid #404F21" fo:border-left="none" fo:border-bottom="0.020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text-autospace="none" fo:text-align="start"/>
    </style:style>
    <style:style style:name="T699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700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701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702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-top="0.0208in solid #000000" fo:border-left="none" fo:border-bottom="0.0208in double #404F21" style:border-line-width-bottom="0.0069in 0.0069in 0.0069in" fo:border-right="0.0069in solid #000000" fo:background-color="#D99594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text-autospace="none" fo:text-align="start"/>
    </style:style>
    <style:style style:name="T717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18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19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center"/>
    </style:style>
    <style:style style:name="T722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center"/>
    </style:style>
    <style:style style:name="T725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/>
    </style:style>
    <style:style style:name="T728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/>
    </style:style>
    <style:style style:name="T731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/>
    </style:style>
    <style:style style:name="T734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/>
    </style:style>
    <style:style style:name="T737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3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3" style:parent-style-name="Normal" style:family="paragraph">
      <style:paragraph-properties fo:text-align="start"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h text:style-name="P14" text:outline-level="3">CONVOCATORIA<text:s/>PROYECTOS DE<text:s/>ACCIÓN COMUNITARIA DE LA CIUDAD<text:s/>DE BARCELONA 2025 Y<text:s/>2026</text:h>
      <text:h text:style-name="P15" text:outline-level="3">SOLICITUD DE REFORMULACIÓN<text:s/>DEL<text:s/>PROYECTO SUBVENCIONADO</text:h>
      <text:p text:style-name="Normal"><text:span text:style-name="T16">Nom</text:span><text:span text:style-name="T17">bre</text:span><text:span text:style-name="T18"><text:s/>de la persona jurídica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IF: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Nombre del proyecto subvencionado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ódigo de la<text:s/>subvención:<text:s/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Importe total del proyecto presentado:</text:p>
          </table:table-cell>
          <table:table-cell table:style-name="TableCell42" table:number-columns-spanned="2">
            <text:p text:style-name="P43">euros</text:p>
          </table:table-cell>
          <table:covered-table-cell/>
        </table:table-row>
        <table:table-row table:style-name="TableRow44">
          <table:table-cell table:style-name="TableCell45">
            <text:p text:style-name="P46">Importe<text:s/>total solicitado<text:s/>a<text:s/>la<text:s/>subvención:<text:s/>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euros</text:p>
          </table:table-cell>
        </table:table-row>
        <table:table-row table:style-name="TableRow51">
          <table:table-cell table:style-name="TableCell52">
            <text:p text:style-name="P53">Importe<text:s/>total atorgado en<text:s/>la subvención: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euros</text:p>
          </table:table-cell>
        </table:table-row>
      </table:table>
      <text:p text:style-name="P58"/>
      <text:p text:style-name="P59">Motivación de la solicitud de reformulación:</text:p>
      <text:p text:style-name="P60"/>
      <text:p text:style-name="Normal"><text:span text:style-name="T61">El importe solicitado inicialment fue de</text:span><text:span text:style-name="T62"><text:s text:c="2"/></text:span><text:span text:style-name="T63">XXXX €.</text:span><text:span text:style-name="T64"><text:s/></text:span><text:span text:style-name="T65">En</text:span><text:span text:style-name="T66"><text:s/>la resolució</text:span><text:span text:style-name="T67">n</text:span><text:span text:style-name="T68"><text:s/>provisional<text:s/></text:span><text:span text:style-name="T69">se ha atorgado un importe totalde</text:span><text:span text:style-name="T70"><text:s/></text:span><text:span text:style-name="T71">XXXX €</text:span><text:span text:style-name="T72">, import</text:span><text:span text:style-name="T73">e inferior al solicitado</text:span><text:span text:style-name="T74">. Ac</text:span><text:span text:style-name="T75">eptamos la difere</text:span><text:span text:style-name="T76">ncia entre la subvenció</text:span><text:span text:style-name="T77">n concedida y la sol·licitada y procedemos</text:span><text:span text:style-name="T78"><text:s/>a reformular el<text:s/></text:span><text:span text:style-name="T79">proyecto con tal de adaptar los ingressos y los gestos del mismo.<text:s/></text:span><text:span text:style-name="T80">.<text:s/></text:span></text:p>
      <text:p text:style-name="P81"/>
      <text:p text:style-name="P82"/>
      <text:p text:style-name="Normal"><text:span text:style-name="T83">M</text:span><text:span text:style-name="T84">odificacion</text:span><text:span text:style-name="T85">e</text:span><text:span text:style-name="T86">s en el proyecto</text:span><text:span text:style-name="T87"><text:s/></text:span><text:span text:style-name="T88">(relacionar qué</text:span><text:span text:style-name="T89"><text:s/>modificacion</text:span><text:span text:style-name="T90">es se realizará</text:span><text:span text:style-name="T91">n):<text:s/></text:span></text:p>
      <text:p text:style-name="P92"/>
      <text:p text:style-name="Normal"><text:span text:style-name="T93">NOTA:</text:span><text:span text:style-name="T94"><text:s/></text:span><text:span text:style-name="T95">Se puede usar el<text:s/></text:span><text:span text:style-name="T96">Document</text:span><text:span text:style-name="T97">o básico 2</text:span><text:span text:style-name="T98"><text:s/>para</text:span><text:span text:style-name="T99"><text:s/>a ampliar la informació</text:span><text:span text:style-name="T100">n sobre la</text:span><text:span text:style-name="T101">s variacion</text:span><text:span text:style-name="T102">e</text:span><text:span text:style-name="T103">s<text:s/></text:span><text:span text:style-name="T104">a realitzar en el proyecto</text:span><text:span text:style-name="T105"><text:s/>reformula</text:span><text:span text:style-name="T106">do</text:span><text:span text:style-name="T107">.<text:s/></text:span></text:p>
      <text:p text:style-name="P108"/>
      <text:p text:style-name="P109"/>
      <text:p text:style-name="Normal"><text:span text:style-name="T110">El pres</text:span><text:span text:style-name="T111">up</text:span><text:span text:style-name="T112">uesto<text:s/></text:span><text:span text:style-name="T113">total reformula</text:span><text:span text:style-name="T114">do</text:span><text:span text:style-name="T115"><text:s/>del pro</text:span><text:span text:style-name="T116">yecto</text:span><text:span text:style-name="T117"><text:s/>despu</text:span><text:span text:style-name="T118">és de la reformulació</text:span><text:span text:style-name="T119">n es</text:span><text:span text:style-name="T120"><text:s/>de <text:s/></text:span><text:span text:style-name="T121">XXXX €</text:span></text:p>
      <text:p text:style-name="P122"/>
      <text:p text:style-name="P123"/>
      <text:p text:style-name="P124"/>
      <text:p text:style-name="P125">Esta<text:s/>reformulación<text:s/>no implica<text:s/>cambios<text:s/>sustanciales en<text:s/>el<text:s/><text:s/>proyecto y respeta<text:s/>los motivos de su concesión, así como los objetivos y finalidades esperados en el proyecto original.<text:s/><text:s/></text:p>
      <text:p text:style-name="P126"/>
      <text:p text:style-name="P127">Se<text:s/>adjunta el<text:s/>proyecto reformulado con el detalle del presupuesto reformulado y se solicita<text:s/>que<text:s/>se acepte la reformulación<text:s/>presentada</text:p>
      <text:p text:style-name="P128"/>
      <text:p text:style-name="P129"/>
      <text:p text:style-name="P130"/>
      <text:p text:style-name="P131">Barcelona,<text:s/>en la fecha de la firma digital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50"/>
      <text:p text:style-name="P151"><text:span text:style-name="T152">PLA</text:span><text:span text:style-name="T153">N</text:span><text:span text:style-name="T154"><text:s/>DE VIABILIDAD ECONÓ</text:span><text:span text:style-name="T155">MICA DEL PRO</text:span><text:span text:style-name="T156">YECTO</text:span><text:span text:style-name="T157"><text:s/>- PRESUP</text:span><text:span text:style-name="T158">UESTO</text:span><text:span text:style-name="T159"><text:s/>GENERAL</text:span><text:span text:style-name="T160"><text:s text:c="2"/></text:span><text:span text:style-name="T161"><text:line-break/>(Previsió</text:span><text:span text:style-name="T162">n de gestos e ingressos<text:s/></text:span><text:span text:style-name="T163">vincula</text:span><text:span text:style-name="T164">dos al proycto presentado</text:span><text:span text:style-name="T165">)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INICIAL</text:p>
          </table:table-cell>
          <table:covered-table-cell/>
          <table:table-cell table:style-name="TableCell180" table:number-columns-spanned="2">
            <text:p text:style-name="P181">REFORMULACIÓN</text:p>
          </table:table-cell>
          <table:covered-table-cell/>
          <table:table-cell table:style-name="TableCell182" table:number-columns-spanned="2">
            <text:p text:style-name="P183">DIFERENCIA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GASTOS PREVISTO</text:span><text:span text:style-name="T188">S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2025</text:p>
          </table:table-cell>
          <table:table-cell table:style-name="TableCell206">
            <text:p text:style-name="P207">2026</text:p>
          </table:table-cell>
          <table:table-cell table:style-name="TableCell208">
            <text:p text:style-name="P209">2025</text:p>
          </table:table-cell>
          <table:table-cell table:style-name="TableCell210">
            <text:p text:style-name="P211">2026</text:p>
          </table:table-cell>
          <table:table-cell table:style-name="TableCell212">
            <text:p text:style-name="P213">2025</text:p>
          </table:table-cell>
          <table:table-cell table:style-name="TableCell214">
            <text:p text:style-name="P215">2026</text:p>
          </table:table-cell>
        </table:table-row>
        <table:table-row table:style-name="TableRow216">
          <table:table-cell table:style-name="TableCell217">
            <text:list text:style-name="LFO11" text:continue-numbering="true">
              <text:list-item>
                <text:p text:style-name="P218"><text:span text:style-name="T219">Recursos human</text:span><text:span text:style-name="T220">Oo</text:span><text:span text:style-name="T221">s</text:span><text:span text:style-name="T222"><text:s/>(Nómina y Seguridad</text:span><text:span text:style-name="T223"><text:s/>social del personal fi</text:span><text:span text:style-name="T224">jo y</text:span><text:span text:style-name="T225"><text:s/>eventual)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1" text:continue-numbering="true">
              <text:list-item>
                <text:p text:style-name="P240"><text:span text:style-name="T241">Alquiler<text:s/></text:span><text:span text:style-name="T242">(de material</text:span><text:span text:style-name="T243">es, locales, <text:s/>infraestructura</text:span><text:span text:style-name="T244">s, etc.)</text:span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1" text:continue-numbering="true">
              <text:list-item>
                <text:p text:style-name="P259"><text:span text:style-name="T260">Su</text:span><text:span text:style-name="T261">ministros<text:s/></text:span><text:span text:style-name="T262">(luz, ag</text:span><text:span text:style-name="T263">ua, gas, etc.)</text:span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1" text:continue-numbering="true">
              <text:list-item>
                <text:p text:style-name="P278"><text:span text:style-name="T279">Comunicacion</text:span><text:span text:style-name="T280">e</text:span><text:span text:style-name="T281">s</text:span><text:span text:style-name="T282"><text:s/>(telé</text:span><text:span text:style-name="T283">fon</text:span><text:span text:style-name="T284">o, correo, mensajería</text:span><text:span text:style-name="T285">)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1" text:continue-numbering="true">
              <text:list-item>
                <text:p text:style-name="P300"><text:span text:style-name="T301">Adquisició</text:span><text:span text:style-name="T302">n</text:span><text:span text:style-name="T303"><text:s/>de material fungible<text:s/></text:span><text:span text:style-name="T304">(</text:span><text:span text:style-name="T305">oficina, etc.)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1" text:continue-numbering="true">
              <text:list-item>
                <text:p text:style-name="P320">Transport -<text:s/>mensajería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1" text:continue-numbering="true">
              <text:list-item>
                <text:p text:style-name="P335">Publicidad y<text:s/>propaganda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1" text:continue-numbering="true">
              <text:list-item>
                <text:p text:style-name="P350">Seguros</text:p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1" text:continue-numbering="true">
              <text:list-item>
                <text:p text:style-name="P365">Alojamiento y dietas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1" text:continue-numbering="true">
              <text:list-item>
                <text:p text:style-name="P380">Viajes y desplazamientos</text:p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1" text:continue-numbering="true">
              <text:list-item>
                <text:p text:style-name="P395"><text:span text:style-name="T396">Trabajos realizados por empreses externas</text:span>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1" text:continue-numbering="true">
              <text:list-item>
                <text:p text:style-name="P411"><text:span text:style-name="T412">Otros gastos</text:span><text:span text:style-name="T413"><text:s/>(no incluídos en los apartados anteriores)</text:span><text:span text:style-name="T414"><text:s/></text:span>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Total de gestos previstos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>INICIAL</text:p>
          </table:table-cell>
          <table:covered-table-cell/>
          <table:table-cell table:style-name="TableCell502" table:number-columns-spanned="2">
            <text:p text:style-name="P503">REFORMULACIÓN</text:p>
          </table:table-cell>
          <table:covered-table-cell/>
          <table:table-cell table:style-name="TableCell504" table:number-columns-spanned="2">
            <text:p text:style-name="P505"><text:span text:style-name="T506">DIFERE</text:span><text:span text:style-name="T507">NCIA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INGRES</text:span><text:span text:style-name="T512">OS PREVISTO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2025</text:p>
          </table:table-cell>
          <table:table-cell table:style-name="TableCell530">
            <text:p text:style-name="P531">2026</text:p>
          </table:table-cell>
          <table:table-cell table:style-name="TableCell532">
            <text:p text:style-name="P533">2025</text:p>
          </table:table-cell>
          <table:table-cell table:style-name="TableCell534">
            <text:p text:style-name="P535">2026</text:p>
          </table:table-cell>
          <table:table-cell table:style-name="TableCell536">
            <text:p text:style-name="P537">2025</text:p>
          </table:table-cell>
          <table:table-cell table:style-name="TableCell538">
            <text:p text:style-name="P539">2026</text:p>
          </table:table-cell>
        </table:table-row>
        <table:table-row table:style-name="TableRow540">
          <table:table-cell table:style-name="TableCell541">
            <text:list text:style-name="LFO12" text:continue-numbering="true">
              <text:list-item>
                <text:p text:style-name="P542"><text:span text:style-name="T543">Subvención<text:s/></text:span><text:span text:style-name="T544">municipal</text:span><text:span text:style-name="T545"><text:s/>(importe solicitado en la insta</text:span><text:span text:style-name="T546">ncia)</text:span>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12" text:continue-numbering="true">
              <text:list-item>
                <text:p text:style-name="P561"><text:span text:style-name="T562">Subvencion</text:span><text:span text:style-name="T563">e</text:span><text:span text:style-name="T564">s<text:s/></text:span><text:span text:style-name="T565">de otras administraciones</text:span><text:span text:style-name="T566"><text:s text:c="2"/></text:span></text:p>
              </text:list-item>
            </text:list>
            <text:p text:style-name="P567">Total de subvenciones recibidas o<text:s/>solicitadas para este proyecto a otras administracone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12" text:continue-numbering="true">
              <text:list-item>
                <text:p text:style-name="P582"><text:span text:style-name="T583">Subvencion</text:span><text:span text:style-name="T584">e</text:span><text:span text:style-name="T585">s</text:span><text:span text:style-name="T586"><text:s/>de entès privados</text:span></text:p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2" text:continue-numbering="true">
              <text:list-item>
                <text:p text:style-name="P601"><text:span text:style-name="T602">Recursos propi</text:span><text:span text:style-name="T603">os de la entidad</text:span>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12" text:continue-numbering="true">
              <text:list-item>
                <text:p text:style-name="P618"><text:span text:style-name="T619">Taquillaje</text:span>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12" text:continue-numbering="true">
              <text:list-item>
                <text:p text:style-name="P634"><text:span text:style-name="T635">Cuotas de i</text:span><text:span text:style-name="T636">nscripció</text:span><text:span text:style-name="T637">n</text:span>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12" text:continue-numbering="true">
              <text:list-item>
                <text:p text:style-name="P652"><text:span text:style-name="T653">Venta de productos</text:span>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2" text:continue-numbering="true">
              <text:list-item>
                <text:p text:style-name="P668">Publicidad y/o esponsorización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12" text:continue-numbering="true">
              <text:list-item>
                <text:p text:style-name="P683">Otros ingresos</text:p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Total<text:s/></text:span><text:span text:style-name="T700">de ingressos<text:s/></text:span><text:span text:style-name="T701">previstos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BALANCE</text:span><text:span text:style-name="T718"><text:s/>FINAL</text:span><text:span text:style-name="T719"><text:s/>(ingressos mesnos gestos tiene que ser 0 €)</text:span></text:p>
          </table:table-cell>
          <table:table-cell table:style-name="TableCell720">
            <text:p text:style-name="P721"><text:span text:style-name="T722">0 €</text:span></text:p>
          </table:table-cell>
          <table:table-cell table:style-name="TableCell723">
            <text:p text:style-name="P724"><text:span text:style-name="T725">0 €</text:span></text:p>
          </table:table-cell>
          <table:table-cell table:style-name="TableCell726">
            <text:p text:style-name="P727"><text:span text:style-name="T728">0 €</text:span></text:p>
          </table:table-cell>
          <table:table-cell table:style-name="TableCell729">
            <text:p text:style-name="P730"><text:span text:style-name="T731">0 €</text:span></text:p>
          </table:table-cell>
          <table:table-cell table:style-name="TableCell732">
            <text:p text:style-name="P733"><text:span text:style-name="T734">0 €</text:span></text:p>
          </table:table-cell>
          <table:table-cell table:style-name="TableCell735">
            <text:p text:style-name="P736"><text:span text:style-name="T737">0 €</text:span></text:p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text-align="start"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 fo:hyphenate="false"/>
    </style:style>
    <style:style style:name="Tipusdelletraperdefectedelparàgraf" style:display-name="Tipus de lletra per defecte del paràgraf" style:family="text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fo:hyphenate="false"/>
    </style:style>
    <style:style style:name="TextdecomentariCar" style:display-name="Text de comentari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 style:language-asian="ca" style:country-asian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Times New Roman" style:font-name-complex="Tahoma" fo:font-size="8pt" style:font-size-asian="8pt" style:font-size-complex="8pt" fo:language="ca" fo:country="ES" style:language-asian="ca" style:country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Textdenotaalfinal" style:display-name="Text de nota al final" style:family="paragraph" style:parent-style-name="Normal">
      <style:text-properties fo:font-size="10pt" style:font-size-asian="10pt" fo:hyphenate="false"/>
    </style:style>
    <style:style style:name="TextdenotaalfinalCar" style:display-name="Text de nota al final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Referènciadenotaalfinal" style:display-name="Referència de nota al final" style:family="text" style:parent-style-name="Tipusdelletraperdefectedelparàgraf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Paràgrafdellista" style:display-name="Paràgraf de l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Títol3Car" style:display-name="Títol 3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fo:font-size="16pt" style:font-size-asian="16pt" style:font-size-complex="16pt"/>
    </style:style>
    <style:style style:name="WW_CharLFO4LVL2" style:family="text">
      <style:text-properties style:font-name="Arial Narrow" style:font-name-asian="Times New Roman" fo:font-size="16pt" style:font-size-asian="16pt" style:font-size-complex="16pt"/>
    </style:style>
    <style:style style:name="WW_CharLFO4LVL3" style:family="text">
      <style:text-properties style:font-name="Arial Narrow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fo:font-weight="bold" style:font-weight-asian="bold" fo:color="#9BBB59"/>
    </style:style>
    <style:style style:name="WW_CharLFO1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2LVL1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/>
      </text:list-level-style-image>
      <text:list-level-style-bullet text:level="2" text:style-name="WW_CharLFO3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4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Capçalera" style:family="paragraph">
      <style:paragraph-properties fo:text-align="end"/>
      <style:text-properties fo:font-size="8pt" style:font-size-asian="8pt" style:font-size-complex="8pt"/>
    </style:style>
    <style:style style:name="P3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Tipusdelletraperdefectedelparàgraf" style:family="text">
      <style:text-properties fo:font-size="8pt" style:font-size-asian="8pt" style:font-size-complex="8pt" style:language-complex="ks"/>
    </style:style>
    <style:style style:name="P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Tipusdelletraperdefectedelparàgraf" style:family="text">
      <style:text-properties fo:font-size="9pt" style:font-size-asian="9pt"/>
    </style:style>
    <style:style style:name="P13" style:parent-style-name="Peu" style:family="paragraph">
      <style:paragraph-properties fo:text-align="end"/>
      <style:text-properties fo:font-size="6pt" style:font-size-asian="6pt" style:font-size-complex="6pt"/>
    </style:style>
    <style:page-layout style:name="PL1">
      <style:page-layout-properties fo:page-width="8.2687in" fo:page-height="11.6944in" style:print-orientation="portrait" fo:margin-top="0.984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Capçalera" style:family="paragraph">
      <style:paragraph-properties fo:text-align="end"/>
      <style:text-properties fo:font-size="8pt" style:font-size-asian="8pt" style:font-size-complex="8pt"/>
    </style:style>
    <style:style style:name="P13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0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41" style:parent-style-name="Tipusdelletraperdefectedelparàgraf" style:family="text">
      <style:text-properties fo:font-size="8pt" style:font-size-asian="8pt" style:font-size-complex="8pt" style:language-complex="ks"/>
    </style:style>
    <style:style style:name="P142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3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5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48" style:parent-style-name="Tipusdelletraperdefectedelparàgraf" style:family="text">
      <style:text-properties fo:font-size="9pt" style:font-size-asian="9pt"/>
    </style:style>
    <style:style style:name="P149" style:parent-style-name="Peu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tge 2" text:anchor-type="paragraph" svg:x="-0.07441in" svg:y="0.08681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6"/>
        <text:p text:style-name="P7"/>
        <text:p text:style-name="P8"/>
        <text:p text:style-name="P9"/>
        <text:p text:style-name="P10">Departament de Coordinació Territorial de l'Acció Comunitària i Associacionisme</text:p>
        <text:p text:style-name="P11"><text:span text:style-name="T12">Àrea de Drets Socials, Salut, Cooperació i Comunitat</text:span><text:s/></text:p>
      </style:header>
      <style:footer>
        <text:p text:style-name="P13">:</text:p>
      </style:footer>
    </style:master-page>
    <style:master-page style:name="MP1" style:page-layout-name="PL1">
      <style:header>
        <text:p text:style-name="P138"/>
        <text:p text:style-name="P139"/>
        <text:p text:style-name="P140"><text:span text:style-name="T141"><draw:frame draw:z-index="251659264" draw:style-name="a1" draw:name="Imatge 2" text:anchor-type="paragraph" svg:x="-0.07441in" svg:y="0.08681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142"/>
        <text:p text:style-name="P143"/>
        <text:p text:style-name="P144"/>
        <text:p text:style-name="P145"/>
        <text:p text:style-name="P146">Departament de Coordinació Territorial de l'Acció Comunitària i Associacionisme</text:p>
        <text:p text:style-name="P147"><text:span text:style-name="T148">Àrea de Drets Socials, Salut, Cooperació i Comunitat</text:span><text:s/></text:p>
      </style:header>
      <style:footer>
        <text:p text:style-name="P149">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1-08T10:40:00Z</meta:creation-date>
    <dc:date>2025-01-08T10:40:00Z</dc:date>
    <meta:print-date>2014-04-23T15:1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