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top" style:cell-protect="protected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protected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2F2F2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19">
      <style:table-cell-properties style:vertical-align="top" style:cell-protect="protected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top" fo:wrap-option="wrap" style:cell-protect="none"/>
      <style:text-properties style:font-name="Calibri" style:font-name-asian="Calibri" style:font-name-complex="Calibri"/>
    </style:style>
    <style:style style:name="ce26" style:family="table-cell" style:parent-style-name="Default" style:data-style-name="N19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" style:family="table-cell" style:parent-style-name="Default" style:data-style-name="N37">
      <style:table-cell-properties fo:border="thin solid #000000" style:vertical-align="top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" style:family="table-cell" style:parent-style-name="Default" style:data-style-name="N37">
      <style:table-cell-properties fo:border="thin solid #000000" style:vertical-align="to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C4D79B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Default" style:data-style-name="N37">
      <style:table-cell-properties fo:border="thin solid #000000" style:vertical-align="top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00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="thin solid #000000" style:vertical-align="top" style:cell-protect="none"/>
      <style:text-properties style:font-name="Calibri" style:font-name-asian="Calibri" style:font-name-complex="Calibri"/>
    </style:style>
    <style:style style:name="ce39" style:family="table-cell" style:parent-style-name="Default" style:data-style-name="N19">
      <style:table-cell-properties fo:border="thin solid #000000" style:vertical-align="top" style:cell-protect="none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="thin solid #000000" style:vertical-align="top" fo:background-color="#C4D79B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="thin solid #000000" style:vertical-align="top" fo:background-color="transparent" style:cell-protect="none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/>
    </style:style>
    <style:style style:name="ce44" style:family="table-cell" style:parent-style-name="Default" style:data-style-name="N19">
      <style:table-cell-properties fo:border="thin solid #000000" style:vertical-align="top" fo:background-color="transparent" style:cell-protect="none"/>
      <style:text-properties style:font-name="Calibri" style:font-name-asian="Calibri" style:font-name-complex="Calibri"/>
    </style:style>
    <style:style style:name="ce45" style:family="table-cell" style:parent-style-name="Default" style:data-style-name="N37">
      <style:table-cell-properties fo:border="thin solid #000000" style:vertical-align="to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top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top" fo:background-color="#FABF8F" style:cell-protect="hidden-and-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 style:cell-protect="protected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style:vertical-align="top" fo:wrap-option="wrap" fo:background-color="transparent" style:cell-protect="none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style:vertical-align="top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57" style:family="table-cell" style:parent-style-name="Default" style:data-style-name="N19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top" fo:wrap-option="wrap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60" style:family="table-cell" style:parent-style-name="Default" style:data-style-name="N19">
      <style:table-cell-properties style:vertical-align="top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top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fo:background-color="#F2F2F2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C4BD97" style:rotation-angle="9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CD5B4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CD5B4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ABF8F"/>
    </style:style>
    <style:style style:name="ce84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7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89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9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91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92" style:family="table-cell" style:parent-style-name="Default" style:data-style-name="N37">
      <style:table-cell-properties style:cell-protect="protected"/>
      <style:text-properties style:font-name="Calibri" style:font-name-asian="Calibri" style:font-name-complex="Calibri"/>
    </style:style>
    <style:style style:name="ce93" style:family="table-cell" style:parent-style-name="Percentatge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Calibri" style:font-name-asian="Calibri" style:font-name-complex="Calibri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7" style:family="table-cell" style:parent-style-name="Default" style:data-style-name="N37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99" style:family="table-cell" style:parent-style-name="Default" style:data-style-name="N19">
      <style:table-cell-properties style:cell-protect="protected"/>
      <style:text-properties style:font-name="Calibri" style:font-name-asian="Calibri" style:font-name-complex="Calibri"/>
    </style:style>
    <style:style style:name="ce100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01" style:family="table-cell" style:parent-style-name="Percentatge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0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0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5" style:family="table-cell" style:parent-style-name="Percentatge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6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9" style:family="table-cell" style:parent-style-name="Percentatge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0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/>
      <style:text-properties style:font-name="Calibri" style:font-name-asian="Calibri" style:font-name-complex="Calibri"/>
    </style:style>
    <style:style style:name="ce114" style:family="table-cell" style:parent-style-name="Percentatge" style:data-style-name="N19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Percentatge" style:data-style-name="N19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37">
      <style:table-cell-properties fo:border="thin solid #000000" style:vertical-align="top" fo:wrap-option="wra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0" style:family="table-cell" style:parent-style-name="Percentatge" style:data-style-name="N36">
      <style:table-cell-properties fo:border-top="thin solid #000000" fo:border-bottom="thin solid #000000" fo:border-left="none" fo:border-right="thin solid #000000" style:vertical-align="automatic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37">
      <style:table-cell-properties fo:border="thin solid #000000" style:vertical-align="automatic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123" style:family="table-cell" style:parent-style-name="Percentatge" style:data-style-name="N19">
      <style:table-cell-properties fo:border="thin solid #000000" style:vertical-align="to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24" style:family="table-cell" style:parent-style-name="Percentatge" style:data-style-name="N19">
      <style:table-cell-properties fo:border="thin solid #000000" style:vertical-align="to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25" style:family="table-cell" style:parent-style-name="Percentatge" style:data-style-name="N13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6" style:family="table-cell" style:parent-style-name="Percentatge" style:data-style-name="N13">
      <style:table-cell-properties fo:border-top="thin solid #000000" fo:border-bottom="thin solid #000000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7" style:family="table-cell" style:parent-style-name="Percentatge" style:data-style-name="N13">
      <style:table-cell-properties fo:border-top="thin solid #000000" fo:border-bottom="thin solid #000000" fo:border-left="none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8" style:family="table-cell" style:parent-style-name="Percentatge" style:data-style-name="N36">
      <style:table-cell-properties fo:border-top="thin solid #000000" fo:border-bottom="none" fo:border-left="none" fo:border-right="thin solid #000000" style:vertical-align="automatic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Percentatge" style:data-style-name="N36">
      <style:table-cell-properties fo:border-top="2pt solid #000000" fo:border-bottom="2pt solid #000000" fo:border-left="thin solid #000000" fo:border-right="thin solid #000000" style:vertical-align="automatic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fo:background-color="#FABF8F" style:cell-protect="hidden-and-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2" style:family="table-cell" style:parent-style-name="Percentatge" style:data-style-name="N1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3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4" style:family="table-cell" style:parent-style-name="Default" style:data-style-name="N37"/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6" style:family="table-cell" style:parent-style-name="Default" style:data-style-name="N37">
      <style:table-cell-properties style:vertical-align="top" fo:wrap-option="wrap" style:cell-protect="protected"/>
      <style:text-properties style:font-name="Calibri" style:font-name-asian="Calibri" style:font-name-complex="Calibri"/>
    </style:style>
    <style:style style:name="ce13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8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39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/>
    </style:style>
    <style:style style:name="ce140" style:family="table-cell" style:parent-style-name="Default" style:data-style-name="N0">
      <style:table-cell-properties style:vertical-align="automatic" fo:wrap-option="wrap" fo:background-color="#FFFFFF" style:cell-protect="protected"/>
      <style:text-properties style:font-name="Calibri" style:font-name-asian="Calibri" style:font-name-complex="Calibri"/>
    </style:style>
    <style:style style:name="ce141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3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fo:wrap-option="wrap" style:cell-protect="protected"/>
      <style:text-properties style:font-name="Calibri" style:font-name-asian="Calibri" style:font-name-complex="Calibri"/>
    </style:style>
    <style:style style:name="ce145" style:family="table-cell" style:parent-style-name="Default" style:data-style-name="N37">
      <style:table-cell-properties style:vertical-align="automatic" fo:wrap-option="wrap" style:cell-protect="protected"/>
      <style:text-properties style:font-name="Calibri" style:font-name-asian="Calibri" style:font-name-complex="Calibri"/>
    </style:style>
    <style:style style:name="ce146" style:family="table-cell" style:parent-style-name="Percentatge" style:data-style-name="N36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0"/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C4BD97" style:rotation-angle="9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none" fo:background-color="#FCD5B4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2pt solid #000000" fo:border-left="2pt solid #000000" fo:border-right="none" fo:background-color="#FCD5B4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top" fo:wrap-option="wrap" fo:background-color="#FFFF00" style:cell-protect="hidden-and-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fo:background-color="#BFBFBF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5" style:family="table-cell" style:parent-style-name="Default" style:data-style-name="N0">
      <style:table-cell-properties fo:background-color="#BFBFBF" style:cell-protect="protected"/>
      <style:text-properties style:font-name="Calibri" style:font-name-asian="Calibri" style:font-name-complex="Calibri"/>
    </style:style>
    <style:style style:name="ce166" style:family="table-cell" style:parent-style-name="Default" style:data-style-name="N0">
      <style:table-cell-properties style:vertical-align="automatic" fo:wrap-option="wrap" fo:background-color="#BFBFBF" style:cell-protect="protected"/>
      <style:text-properties style:font-name="Calibri" style:font-name-asian="Calibri" style:font-name-complex="Calibri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hidden-and-protected"/>
      <style:text-properties style:font-name="Calibri" style:font-name-asian="Calibri" style:font-name-complex="Calibri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formula-hidden"/>
      <style:text-properties style:font-name="Calibri" style:font-name-asian="Calibri" style:font-name-complex="Calibri"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/>
      <style:text-properties style:font-name="Calibri" style:font-name-asian="Calibri" style:font-name-complex="Calibri"/>
    </style:style>
    <style:style style:name="ce172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3" style:family="table-cell" style:parent-style-name="Default" style:data-style-name="N0">
      <style:table-cell-properties fo:border="thin solid #000000" style:vertical-align="top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75" style:family="table-cell" style:parent-style-name="Default" style:data-style-name="N0">
      <style:table-cell-properties fo:border="thin solid #000000" style:vertical-align="top" fo:wrap-option="wrap" fo:background-color="#C4D79B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38">
      <style:table-cell-properties fo:border-top="thin solid #000000" fo:border-bottom="thin solid #808080" fo:border-left="thin solid #808080" fo:border-right="thin solid #808080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77" style:family="table-cell" style:parent-style-name="Default" style:data-style-name="N38">
      <style:table-cell-properties fo:border-top="thin solid #000000" fo:border-bottom="thin solid #808080" fo:border-left="thin solid #808080" fo:border-right="thin solid #808080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178" style:family="table-cell" style:parent-style-name="Default" style:data-style-name="N19">
      <style:table-cell-properties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79" style:family="table-cell" style:parent-style-name="Default" style:data-style-name="N38">
      <style:table-cell-properties fo:border-top="none" fo:border-bottom="thin solid #808080" fo:border-left="thin solid #808080" fo:border-right="thin solid #808080" style:vertical-align="middl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80" style:family="table-cell" style:parent-style-name="Default" style:data-style-name="N38">
      <style:table-cell-properties fo:border-top="none" fo:border-bottom="thin solid #808080" fo:border-left="thin solid #808080" fo:border-right="thin solid #808080" style:vertical-align="middle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181" style:family="table-cell" style:parent-style-name="Default" style:data-style-name="N38">
      <style:table-cell-properties fo:border="thin solid #808080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82" style:family="table-cell" style:parent-style-name="Default" style:data-style-name="N38">
      <style:table-cell-properties fo:border="thin solid #808080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183" style:family="table-cell" style:parent-style-name="Default" style:data-style-name="N38">
      <style:table-cell-properties fo:border="thin solid #808080" style:vertical-align="middl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84" style:family="table-cell" style:parent-style-name="Default" style:data-style-name="N38">
      <style:table-cell-properties fo:border="thin solid #808080" style:vertical-align="middle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185" style:family="table-cell" style:parent-style-name="Coma" style:data-style-name="N38">
      <style:table-cell-properties fo:border="thin solid #000000" style:vertical-align="automatic" fo:background-color="#C4D79B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6" style:family="table-cell" style:parent-style-name="Percentatge" style:data-style-name="N14">
      <style:table-cell-properties fo:border="thin solid #000000" style:vertical-align="automatic" fo:background-color="#C4BD97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39">
      <style:table-cell-properties fo:border="thin solid #000000" style:vertical-align="middle" fo:background-color="#B1A0C7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0" style:family="table-cell" style:parent-style-name="Coma" style:data-style-name="N38">
      <style:table-cell-properties fo:border="thin solid #000000" style:vertical-align="automatic" fo:background-color="#FABF8F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8E4BC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8E4BC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38">
      <style:table-cell-properties fo:background-color="transparent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38">
      <style:table-cell-properties fo:border-top="2pt solid #000000" fo:border-bottom="2pt solid #000000" fo:border-left="2pt solid #000000" fo:border-right="thin solid #000000" style:vertical-align="automatic" fo:wrap-option="wrap" fo:background-color="#FFFF00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00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automatic" fo:wrap-option="wrap" fo:background-color="#FFFF00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01" style:family="table-cell" style:parent-style-name="Default" style:data-style-name="N39">
      <style:table-cell-properties fo:border-top="2pt solid #000000" fo:border-bottom="2pt solid #000000" fo:border-left="2pt solid #000000" fo:border-right="thin solid #000000" fo:background-color="#FFFF00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02" style:family="table-cell" style:parent-style-name="Percentatge" style:data-style-name="N14">
      <style:table-cell-properties fo:border-top="2pt solid #000000" fo:border-bottom="2pt solid #000000" fo:border-left="thin solid #000000" fo:border-right="2pt solid #000000" style:vertical-align="automatic" fo:background-color="#FFFF00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03" style:family="table-cell" style:parent-style-name="Default" style:data-style-name="N38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04" style:family="table-cell" style:parent-style-name="Default" style:data-style-name="N14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05" style:family="table-cell" style:parent-style-name="Default" style:data-style-name="N38">
      <style:table-cell-properties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06" style:family="table-cell" style:parent-style-name="Percentatge" style:data-style-name="N13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0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8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/>
    </style:style>
    <style:style style:name="ce209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212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7pt" style:font-size-asian="7pt" style:font-size-complex="7pt"/>
    </style:style>
    <style:style style:name="ce213" style:family="table-cell" style:parent-style-name="Default" style:data-style-name="N0">
      <style:table-cell-properties style:vertical-align="top" fo:wrap-option="wrap" fo:background-color="transparent" style:cell-protect="protected"/>
      <style:text-properties style:font-name="Calibri" style:font-name-asian="Calibri" style:font-name-complex="Calibri" fo:font-size="7pt" style:font-size-asian="7pt" style:font-size-complex="7pt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6" style:family="table-cell" style:parent-style-name="Default" style:data-style-name="N0">
      <style:table-cell-properties fo:border="thin solid #000000" style:vertical-align="top" fo:wrap-option="wrap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7" style:family="table-cell" style:parent-style-name="Default" style:data-style-name="N0">
      <style:table-cell-properties fo:border="thin solid #000000" style:vertical-align="top" fo:background-color="#C4D79B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9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0" style:family="table-cell" style:parent-style-name="Default" style:data-style-name="N0">
      <style:table-cell-properties fo:border="thin solid #80808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1" style:family="table-cell" style:parent-style-name="Default" style:data-style-name="N0">
      <style:table-cell-properties fo:border="thin solid #80808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2" style:family="table-cell" style:parent-style-name="Default" style:data-style-name="N0">
      <style:table-cell-properties fo:border="thin solid #808080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3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4" style:family="table-cell" style:parent-style-name="Default" style:data-style-name="N0">
      <style:table-cell-properties fo:border="thin solid #000000" style:vertical-align="automatic" fo:background-color="#C4D79B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0">
      <style:table-cell-properties fo:border="thin solid #000000" style:vertical-align="automatic" fo:background-color="#C4BD97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1A0C7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0">
      <style:table-cell-properties fo:border="thin solid #000000" style:vertical-align="automatic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D8E4BC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0">
      <style:table-cell-properties fo:border="2pt solid #000000" fo:background-color="transparent"/>
    </style:style>
    <style:style style:name="ce23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5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23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9.31333333333333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5.23875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7.48770833333333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0.687916666666667cm"/>
    </style:style>
    <style:style style:name="co29" style:family="table-column">
      <style:table-column-properties fo:break-before="auto" style:column-width="6.1647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1.25pt" style:use-optimal-row-height="tru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21pt" style:use-optimal-row-height="tru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38.25pt" style:use-optimal-row-height="tru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14.25pt" style:use-optimal-row-height="false" fo:break-before="auto"/>
    </style:style>
    <style:style style:name="ro33" style:family="table-row">
      <style:table-row-properties style:row-height="23.25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>
          <table:help-message table:display="true"/>
          <table:error-message table:title="Import superior a la factura" table:display="true">
            <text:p>L'import introduït es superior a l'import de la factura</text:p>
          </table:error-message>
        </table:content-validation>
      </table:content-validations>
      <table:table table:name="Relació_de_despeses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50"/>
        <table:table-column table:style-name="co4" table:default-cell-style-name="ce4"/>
        <table:table-column table:style-name="co5" table:default-cell-style-name="ce50"/>
        <table:table-column table:style-name="co6" table:default-cell-style-name="ce12"/>
        <table:table-column table:style-name="co6" table:default-cell-style-name="ce6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2"/>
        <table:table-column table:style-name="co10" table:number-columns-repeated="2" table:default-cell-style-name="ce2" table:visibility="collapse"/>
        <table:table-column table:style-name="co11" table:default-cell-style-name="ce2"/>
        <table:table-column table:style-name="co10" table:number-columns-repeated="1009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1" table:number-rows-spanned="1" table:style-name="ce64">
            <text:p>Relació classificada de totes les despeses realitzades per a l'execució de l'activitat <text:s/>subvencionad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table:style-name="ce6"/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1" table:style-name="ce65">
            <text:p>Persona física/jurídica beneficiària:<text:s text:c="9"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table:number-columns-spanned="3" table:number-rows-spanned="1" table:style-name="ce67">
            <text:p>Import total del projecte:</text:p>
          </table:table-cell>
          <table:covered-table-cell table:number-columns-repeated="2"/>
          <table:table-cell table:number-columns-spanned="2" table:number-rows-spanned="1" table:style-name="ce66"/>
          <table:covered-table-cell/>
          <table:table-cell table:style-name="ce7"/>
          <table:table-cell table:style-name="ce8"/>
          <table:table-cell table:number-columns-repeated="16373" table:style-name="ce4"/>
        </table:table-row>
        <table:table-row table:style-name="ro2">
          <table:table-cell office:value-type="string" table:number-columns-spanned="2" table:number-rows-spanned="1" table:style-name="ce65">
            <text:p>Codi de subvenció: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table:number-columns-spanned="3" table:number-rows-spanned="1" table:style-name="ce67">
            <text:p>Import de la subvenció atorgada:</text:p>
          </table:table-cell>
          <table:covered-table-cell table:number-columns-repeated="2"/>
          <table:table-cell table:number-columns-spanned="2" table:number-rows-spanned="1" table:style-name="ce66"/>
          <table:covered-table-cell/>
          <table:table-cell table:style-name="ce7"/>
          <table:table-cell table:style-name="ce8"/>
          <table:table-cell table:number-columns-repeated="16373" table:style-name="ce4"/>
        </table:table-row>
        <table:table-row table:style-name="ro2">
          <table:table-cell office:value-type="string" table:number-columns-spanned="2" table:number-rows-spanned="1" table:style-name="ce65">
            <text:p>Nom del projecte subvencionat: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table:number-columns-spanned="3" table:number-rows-spanned="1" table:style-name="ce67">
            <text:p>Període d'execució del projecte subvencionat:</text:p>
          </table:table-cell>
          <table:covered-table-cell table:number-columns-repeated="2"/>
          <table:table-cell table:number-columns-spanned="2" table:number-rows-spanned="1" table:style-name="ce66"/>
          <table:covered-table-cell/>
          <table:table-cell office:value-type="string" table:style-name="ce7">
            <text:p>a</text:p>
          </table:table-cell>
          <table:table-cell table:style-name="ce9"/>
          <table:table-cell table:number-columns-repeated="16373" table:style-name="ce4"/>
        </table:table-row>
        <table:table-row table:style-name="ro3">
          <table:table-cell table:style-name="ce3"/>
          <table:table-cell table:style-name="ce10"/>
          <table:table-cell table:style-name="ce11"/>
          <table:table-cell table:style-name="ce3"/>
          <table:table-cell table:style-name="ce11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office:value-type="string" table:number-columns-spanned="5" table:number-rows-spanned="1" table:style-name="ce68">
            <text:p>Despeses del projecte/activitat/servei subvencionat (*)</text:p>
          </table:table-cell>
          <table:covered-table-cell table:number-columns-repeated="4"/>
          <table:table-cell table:style-name="ce12"/>
          <table:table-cell table:style-name="ce13"/>
          <table:table-cell table:number-columns-repeated="3" table:style-name="ce14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2" table:style-name="ce69">
            <office:annotation draw:style-name="a0" svg:x="0.520833333333333in" svg:y="1.02083333333333in" svg:width="1.19791666666667in" svg:height="0.65625in">
              <dc:creator>Ajuntament de Barcelona</dc:creator>
              <text:p><text:span text:style-name="T4">AjBcn:</text:span><text:span text:style-name="T4"/></text:p>
              <text:p><text:span text:style-name="T5">El número d'ordre s'omple automàticament de manera correlativa</text:span></text:p>
            </office:annotation>
            <text:p>núm. d'ordre</text:p>
          </table:table-cell>
          <table:table-cell office:value-type="string" table:number-columns-spanned="1" table:number-rows-spanned="2" table:style-name="ce70">
            <office:annotation draw:style-name="a1" svg:x="2.04166666666667in" svg:y="1.02083333333333in" svg:width="2.69791666666667in" svg:height="0.604166666666667in">
              <dc:creator>AjBcn</dc:creator>
              <text:p><text:span text:style-name="T6">AjBcn:</text:span><text:span text:style-name="T6"/></text:p>
              <text:p><text:span text:style-name="T7">En el cas que el document justificatiu no sigui una factura, sino un altre document probatori equivalent, com un rebut o justificant (com per dietes o transport públic), indiqueu-ho en el <text:s/>camp d'observacions.</text:span></text:p>
            </office:annotation>
            <text:p>Número de document: justificants despesa personal<text:s/><text:span text:style-name="T8">(1)</text:span>, factura o rebut/tiquet<text:span text:style-name="T8">(2)</text:span></text:p>
          </table:table-cell>
          <table:table-cell office:value-type="string" table:number-columns-spanned="1" table:number-rows-spanned="2" table:style-name="ce70">
            <text:p>Concepte de la factura /</text:p>
            <text:p>document probatori equivalent</text:p>
          </table:table-cell>
          <table:table-cell office:value-type="string" table:number-columns-spanned="2" table:number-rows-spanned="1" table:style-name="ce71">
            <text:p>Emissor de la factura</text:p>
          </table:table-cell>
          <table:covered-table-cell/>
          <table:table-cell office:value-type="string" table:style-name="ce16">
            <text:p>Data d'emissió</text:p>
          </table:table-cell>
          <table:table-cell office:value-type="string" table:style-name="ce15">
            <text:p>Import total de la factura</text:p>
          </table:table-cell>
          <table:table-cell office:value-type="string" table:style-name="ce17">
            <text:p>Import imputable (dedicat) al projecte<text:s/><text:span text:style-name="T8">(3)</text:span></text:p>
          </table:table-cell>
          <table:table-cell office:value-type="string" table:style-name="ce18">
            <text:p>Import imputable a la subvenció municipal<text:span text:style-name="T8"><text:s/>(4)</text:span></text:p>
          </table:table-cell>
          <table:table-cell office:value-type="string" table:number-columns-spanned="2" table:number-rows-spanned="1" table:style-name="ce72">
            <text:p>Observacions</text:p>
          </table:table-cell>
          <table:covered-table-cell/>
          <table:table-cell table:number-columns-repeated="16373" table:style-name="ce19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NIF</text:p>
          </table:table-cell>
          <table:table-cell office:value-type="string" table:style-name="ce20">
            <text:p>Nom</text:p>
          </table:table-cell>
          <table:table-cell office:value-type="string" table:style-name="ce21">
            <text:p>dd/mm/aaaa</text:p>
          </table:table-cell>
          <table:table-cell office:value-type="string" table:style-name="ce20">
            <text:p>euros</text:p>
          </table:table-cell>
          <table:table-cell office:value-type="string" table:style-name="ce20">
            <text:p>euros</text:p>
          </table:table-cell>
          <table:table-cell office:value-type="string" table:style-name="ce20">
            <text:p>euros</text:p>
          </table:table-cell>
          <table:table-cell office:value-type="string" table:number-columns-spanned="2" table:number-rows-spanned="1" table:style-name="ce73">
            <office:annotation draw:style-name="a2" svg:x="12.9375in" svg:y="1.69791666666667in" svg:width="2.47916666666667in" svg:height="0.583333333333333in">
              <dc:creator>AjBcn</dc:creator>
              <text:p><text:span text:style-name="T6">AjBcn:</text:span><text:span text:style-name="T6"/></text:p>
              <text:p><text:span text:style-name="T7">En el cas que el document justificatiu no sigui una factura, sino un altre document probatori equivalent, com un rebut o justificant (com per dietes o transport públic), indiqueu-lo en el present camp d'observacions.</text:span></text:p>
            </office:annotation>
            <text:p>(2)</text:p>
          </table:table-cell>
          <table:covered-table-cell/>
          <table:table-cell table:number-columns-repeated="16373" table:style-name="ce19"/>
        </table:table-row>
        <table:table-row table:style-name="ro7">
          <table:table-cell office:value-type="string" table:number-columns-spanned="11" table:number-rows-spanned="1" table:style-name="ce74">
            <text:p>A. Recursos Humans (retribucions brutes i Seguretat Social del personal fix o eventual contractat)</text:p>
          </table:table-cell>
          <table:covered-table-cell table:number-columns-repeated="10"/>
          <table:table-cell table:number-columns-repeated="16373" table:style-name="ce22"/>
        </table:table-row>
        <table:table-row table:style-name="ro2">
          <table:table-cell office:value-type="string" office:string-value="" table:formula="of:=IF([.B11]&lt;&gt;&quot;&quot;;1;&quot;&quot;)"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office:value-type="string" office:string-value="" table:formula="of:=IF([.B12]&lt;&gt;&quot;&quot;;MAX([.$A$11:.A11])+1;&quot;&quot;)"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office:value-type="string" office:string-value="" table:formula="of:=IF([.B13]&lt;&gt;&quot;&quot;;MAX([.$A$11:.A12])+1;&quot;&quot;)"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office:value-type="string" office:string-value="" table:formula="of:=IF([.B14]&lt;&gt;&quot;&quot;;MAX([.$A$11:.A13])+1;&quot;&quot;)"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office:value-type="string" office:string-value="" table:formula="of:=IF([.B15]&lt;&gt;&quot;&quot;;MAX([.$A$11:.A14])+1;&quot;&quot;)"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office:value-type="string" office:string-value="" table:formula="of:=IF([.B16]&lt;&gt;&quot;&quot;;MAX([.$A$11:.A15])+1;&quot;&quot;)"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31"/>
          <table:table-cell table:content-validation-name="val1" table:style-name="ce31"/>
          <table:table-cell table:content-validation-name="val1" table:style-name="ce31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office:value-type="string" office:string-value="" table:formula="of:=IF([.B17]&lt;&gt;&quot;&quot;;MAX([.$A$11:.A16])+1;&quot;&quot;)"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office:value-type="string" office:string-value="" table:formula="of:=IF([.B18]&lt;&gt;&quot;&quot;;MAX([.$A$11:.A17])+1;&quot;&quot;)"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9"/>
          <table:table-cell table:style-name="ce32"/>
          <table:table-cell table:style-name="ce33"/>
          <table:table-cell table:number-columns-repeated="16373" table:style-name="ce30"/>
        </table:table-row>
        <table:table-row table:style-name="ro2">
          <table:table-cell office:value-type="string" office:string-value="" table:formula="of:=IF([.B19]&lt;&gt;&quot;&quot;;MAX([.$A$11:.A18])+1;&quot;&quot;)"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office:value-type="string" office:string-value="" table:formula="of:=IF([.B20]&lt;&gt;&quot;&quot;;MAX([.$A$11:.A19])+1;&quot;&quot;)"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office:value-type="string" office:string-value="" table:formula="of:=IF([.B21]&lt;&gt;&quot;&quot;;MAX([.$A$11:.A20])+1;&quot;&quot;)"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office:value-type="string" office:string-value="" table:formula="of:=IF([.B22]&lt;&gt;&quot;&quot;;MAX([.$A$11:.A21])+1;&quot;&quot;)"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office:value-type="string" office:string-value="" table:formula="of:=IF([.B23]&lt;&gt;&quot;&quot;;MAX([.$A$11:.A22])+1;&quot;&quot;)"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office:value-type="string" office:string-value="" table:formula="of:=IF([.B24]&lt;&gt;&quot;&quot;;MAX([.$A$11:.A23])+1;&quot;&quot;)"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office:value-type="string" office:string-value="" table:formula="of:=IF([.B25]&lt;&gt;&quot;&quot;;MAX([.$A$11:.A24])+1;&quot;&quot;)"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office:value-type="string" office:string-value="" table:formula="of:=IF([.B26]&lt;&gt;&quot;&quot;;MAX([.$A$11:.A25])+1;&quot;&quot;)" table:style-name="ce23"/>
          <table:table-cell table:style-name="ce3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1" table:style-name="ce1"/>
          <table:table-cell table:content-validation-name="val1" table:style-name="ce1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office:value-type="string" table:number-columns-spanned="7" table:number-rows-spanned="1" table:style-name="ce76">
            <text:p>Subtotal A</text:p>
          </table:table-cell>
          <table:covered-table-cell table:number-columns-repeated="6"/>
          <table:table-cell office:value-type="currency" office:value="0" table:formula="of:=SUM([.H10:.H25])" table:style-name="ce35">
            <text:p>0,00 €</text:p>
          </table:table-cell>
          <table:table-cell office:value-type="currency" office:value="0" table:formula="of:=SUM([.I10:.I25])" table:style-name="ce35">
            <text:p>0,00 €</text:p>
          </table:table-cell>
          <table:table-cell table:number-columns-spanned="2" table:number-rows-spanned="1" table:style-name="ce77"/>
          <table:covered-table-cell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78">
            <text:p>B. Lloguers (materials, infraestructures, locals, etc.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office:string-value="" table:formula="of:=IF([.B29]&lt;&gt;&quot;&quot;;MAX([.$A$11:.A28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30]&lt;&gt;&quot;&quot;;MAX([.$A$28:.A29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31]&lt;&gt;&quot;&quot;;MAX([.$A$28:.A30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32]&lt;&gt;&quot;&quot;;MAX([.$A$28:.A31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33]&lt;&gt;&quot;&quot;;MAX([.$A$28:.A32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34]&lt;&gt;&quot;&quot;;MAX([.$A$28:.A33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35]&lt;&gt;&quot;&quot;;MAX([.$A$28:.A34])+1;&quot;&quot;)"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76">
            <text:p>Subtotal B</text:p>
          </table:table-cell>
          <table:covered-table-cell table:number-columns-repeated="6"/>
          <table:table-cell office:value-type="currency" office:value="0" table:formula="of:=SUM([.H29:.H35])" table:style-name="ce35">
            <text:p>0,00 €</text:p>
          </table:table-cell>
          <table:table-cell office:value-type="currency" office:value="0" table:formula="of:=SUM([.I29:.I35])" table:style-name="ce35">
            <text:p>0,00 €</text:p>
          </table:table-cell>
          <table:table-cell table:number-columns-spanned="2" table:number-rows-spanned="1" table:style-name="ce77"/>
          <table:covered-table-cell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78">
            <text:p>C. Subministraments (llum, aigua, gas, etc.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office:string-value="" table:formula="of:=IF([.B38]&lt;&gt;&quot;&quot;;MAX([.$A$11:.A37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39]&lt;&gt;&quot;&quot;;MAX([.$A$28:.A38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40]&lt;&gt;&quot;&quot;;MAX([.$A$28:.A39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41]&lt;&gt;&quot;&quot;;MAX([.$A$28:.A40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42]&lt;&gt;&quot;&quot;;MAX([.$A$28:.A41])+1;&quot;&quot;)"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76">
            <text:p>Subtotal C</text:p>
          </table:table-cell>
          <table:covered-table-cell table:number-columns-repeated="6"/>
          <table:table-cell office:value-type="currency" office:value="0" table:formula="of:=SUM([.H38:.H42])" table:style-name="ce35">
            <text:p>0,00 €</text:p>
          </table:table-cell>
          <table:table-cell office:value-type="currency" office:value="0" table:formula="of:=SUM([.I38:.I42])" table:style-name="ce35">
            <text:p>0,00 €</text:p>
          </table:table-cell>
          <table:table-cell table:number-columns-spanned="2" table:number-rows-spanned="1" table:style-name="ce77"/>
          <table:covered-table-cell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78">
            <text:p>D. Comunicacions (telèfon, correu, etc.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office:string-value="" table:formula="of:=IF([.B45]&lt;&gt;&quot;&quot;;MAX([.$A$11:.A44])+1;&quot;&quot;)"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46]&lt;&gt;&quot;&quot;;MAX([.$A$28:.A45])+1;&quot;&quot;)"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47]&lt;&gt;&quot;&quot;;MAX([.$A$28:.A46])+1;&quot;&quot;)"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48]&lt;&gt;&quot;&quot;;MAX([.$A$28:.A47])+1;&quot;&quot;)"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49]&lt;&gt;&quot;&quot;;MAX([.$A$28:.A48])+1;&quot;&quot;)"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76">
            <text:p>Subtotal D</text:p>
          </table:table-cell>
          <table:covered-table-cell table:number-columns-repeated="6"/>
          <table:table-cell office:value-type="currency" office:value="0" table:formula="of:=SUM([.H45:.H49])" table:style-name="ce35">
            <text:p>0,00 €</text:p>
          </table:table-cell>
          <table:table-cell office:value-type="currency" office:value="0" table:formula="of:=SUM([.I45:.I49])" table:style-name="ce35">
            <text:p>0,00 €</text:p>
          </table:table-cell>
          <table:table-cell table:number-columns-spanned="2" table:number-rows-spanned="1" table:style-name="ce77"/>
          <table:covered-table-cell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78">
            <text:p>E. Manteniment d'edificis i/o instal·lacion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office:string-value="" table:formula="of:=IF([.B52]&lt;&gt;&quot;&quot;;MAX([.$A$11:.A51])+1;&quot;&quot;)"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53]&lt;&gt;&quot;&quot;;MAX([.$A$28:.A52])+1;&quot;&quot;)"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54]&lt;&gt;&quot;&quot;;MAX([.$A$28:.A53])+1;&quot;&quot;)"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55]&lt;&gt;&quot;&quot;;MAX([.$A$28:.A54])+1;&quot;&quot;)"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56]&lt;&gt;&quot;&quot;;MAX([.$A$28:.A55])+1;&quot;&quot;)"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76">
            <text:p>Subtotal E</text:p>
          </table:table-cell>
          <table:covered-table-cell table:number-columns-repeated="6"/>
          <table:table-cell office:value-type="currency" office:value="0" table:formula="of:=SUM([.H52:.H56])" table:style-name="ce35">
            <text:p>0,00 €</text:p>
          </table:table-cell>
          <table:table-cell office:value-type="currency" office:value="0" table:formula="of:=SUM([.I52:.I56])" table:style-name="ce35">
            <text:p>0,00 €</text:p>
          </table:table-cell>
          <table:table-cell table:number-columns-spanned="2" table:number-rows-spanned="1" table:style-name="ce77"/>
          <table:covered-table-cell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78">
            <text:p>F. Adquisició de material fungible (d'oficina, etc.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office:string-value="" table:formula="of:=IF([.B59]&lt;&gt;&quot;&quot;;MAX([.$A$11:.A58])+1;&quot;&quot;)"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60]&lt;&gt;&quot;&quot;;MAX([.$A$28:.A59])+1;&quot;&quot;)"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61]&lt;&gt;&quot;&quot;;MAX([.$A$28:.A60])+1;&quot;&quot;)"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62]&lt;&gt;&quot;&quot;;MAX([.$A$28:.A61])+1;&quot;&quot;)"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63]&lt;&gt;&quot;&quot;;MAX([.$A$28:.A62])+1;&quot;&quot;)"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76">
            <text:p>Subtotal F</text:p>
          </table:table-cell>
          <table:covered-table-cell table:number-columns-repeated="6"/>
          <table:table-cell office:value-type="currency" office:value="0" table:formula="of:=SUM([.H59:.H63])" table:style-name="ce35">
            <text:p>0,00 €</text:p>
          </table:table-cell>
          <table:table-cell office:value-type="currency" office:value="0" table:formula="of:=SUM([.I59:.I63])" table:style-name="ce35">
            <text:p>0,00 €</text:p>
          </table:table-cell>
          <table:table-cell table:number-columns-spanned="2" table:number-rows-spanned="1" table:style-name="ce77"/>
          <table:covered-table-cell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78">
            <text:p>G. Transport - Missatgeri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office:string-value="" table:formula="of:=IF([.B66]&lt;&gt;&quot;&quot;;MAX([.$A$11:.A65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67]&lt;&gt;&quot;&quot;;MAX([.$A$28:.A66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68]&lt;&gt;&quot;&quot;;MAX([.$A$28:.A67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69]&lt;&gt;&quot;&quot;;MAX([.$A$28:.A68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70]&lt;&gt;&quot;&quot;;MAX([.$A$28:.A69])+1;&quot;&quot;)"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76">
            <text:p>Subtotal G</text:p>
          </table:table-cell>
          <table:covered-table-cell table:number-columns-repeated="6"/>
          <table:table-cell office:value-type="currency" office:value="0" table:formula="of:=SUM([.H66:.H70])" table:style-name="ce35">
            <text:p>0,00 €</text:p>
          </table:table-cell>
          <table:table-cell office:value-type="currency" office:value="0" table:formula="of:=SUM([.I66:.I70])" table:style-name="ce35">
            <text:p>0,00 €</text:p>
          </table:table-cell>
          <table:table-cell table:number-columns-spanned="2" table:number-rows-spanned="1" table:style-name="ce77"/>
          <table:covered-table-cell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78">
            <text:p>H. Publicitat i Propagand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office:string-value="" table:formula="of:=IF([.B73]&lt;&gt;&quot;&quot;;MAX([.$A$11:.A72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74]&lt;&gt;&quot;&quot;;MAX([.$A$28:.A73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75]&lt;&gt;&quot;&quot;;MAX([.$A$28:.A74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76]&lt;&gt;&quot;&quot;;MAX([.$A$28:.A75])+1;&quot;&quot;)"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76">
            <text:p>Subtotal H</text:p>
          </table:table-cell>
          <table:covered-table-cell table:number-columns-repeated="6"/>
          <table:table-cell office:value-type="currency" office:value="0" table:formula="of:=SUM([.H73:.H76])" table:style-name="ce35">
            <text:p>0,00 €</text:p>
          </table:table-cell>
          <table:table-cell office:value-type="currency" office:value="0" table:formula="of:=SUM([.I73:.I76])" table:style-name="ce35">
            <text:p>0,00 €</text:p>
          </table:table-cell>
          <table:table-cell table:number-columns-spanned="2" table:number-rows-spanned="1" table:style-name="ce77"/>
          <table:covered-table-cell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78">
            <text:p>I. Assegurance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office:string-value="" table:formula="of:=IF([.B79]&lt;&gt;&quot;&quot;;MAX([.$A$11:.A78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80]&lt;&gt;&quot;&quot;;MAX([.$A$28:.A79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81]&lt;&gt;&quot;&quot;;MAX([.$A$28:.A80])+1;&quot;&quot;)"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76">
            <text:p>Subtotal I</text:p>
          </table:table-cell>
          <table:covered-table-cell table:number-columns-repeated="6"/>
          <table:table-cell office:value-type="currency" office:value="0" table:formula="of:=SUM([.H79:.H81])" table:content-validation-name="val1" table:style-name="ce35">
            <text:p>0,00 €</text:p>
          </table:table-cell>
          <table:table-cell office:value-type="currency" office:value="0" table:formula="of:=SUM([.I79:.I81])" table:content-validation-name="val1" table:style-name="ce35">
            <text:p>0,00 €</text:p>
          </table:table-cell>
          <table:table-cell table:number-columns-spanned="2" table:number-rows-spanned="1" table:style-name="ce77"/>
          <table:covered-table-cell/>
          <table:table-cell table:number-columns-repeated="1013" table:style-name="ce2"/>
          <table:table-cell table:number-columns-repeated="15360"/>
        </table:table-row>
        <table:table-row table:style-name="ro10">
          <table:table-cell office:value-type="string" table:number-columns-spanned="11" table:number-rows-spanned="1" table:style-name="ce78">
            <text:p>J. Allotjament i dietes<text:s/><text:span text:style-name="T10">(2)</text:span>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office:string-value="" table:formula="of:=IF([.B84]&lt;&gt;&quot;&quot;;MAX([.$A$11:.A83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office:string-value="" table:formula="of:=IF([.B85]&lt;&gt;&quot;&quot;;MAX([.$A$28:.A84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office:string-value="" table:formula="of:=IF([.B86]&lt;&gt;&quot;&quot;;MAX([.$A$28:.A85])+1;&quot;&quot;)"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76">
            <text:p>Subtotal J</text:p>
          </table:table-cell>
          <table:covered-table-cell table:number-columns-repeated="6"/>
          <table:table-cell office:value-type="currency" office:value="0" table:formula="of:=SUM([.H84:.H86])" table:content-validation-name="val1" table:style-name="ce35">
            <text:p>0,00 €</text:p>
          </table:table-cell>
          <table:table-cell office:value-type="currency" office:value="0" table:formula="of:=SUM([.I84:.I86])" table:content-validation-name="val1" table:style-name="ce35">
            <text:p>0,00 €</text:p>
          </table:table-cell>
          <table:table-cell table:number-columns-spanned="2" table:number-rows-spanned="1" table:style-name="ce77"/>
          <table:covered-table-cell/>
          <table:table-cell table:number-columns-repeated="1013" table:style-name="ce2"/>
          <table:table-cell table:number-columns-repeated="15360"/>
        </table:table-row>
        <table:table-row table:style-name="ro10">
          <table:table-cell office:value-type="string" table:number-columns-spanned="11" table:number-rows-spanned="1" table:style-name="ce78">
            <text:p>K. Viatges i desplaçaments<text:s/><text:span text:style-name="T10">(2)</text:span>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office:string-value="" table:formula="of:=IF([.B89]&lt;&gt;&quot;&quot;;MAX([.$A$11:.A88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office:string-value="" table:formula="of:=IF([.B90]&lt;&gt;&quot;&quot;;MAX([.$A$28:.A89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office:string-value="" table:formula="of:=IF([.B91]&lt;&gt;&quot;&quot;;MAX([.$A$28:.A90])+1;&quot;&quot;)"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76">
            <text:p>Subtotal K</text:p>
          </table:table-cell>
          <table:covered-table-cell table:number-columns-repeated="6"/>
          <table:table-cell office:value-type="currency" office:value="0" table:formula="of:=SUM([.H89:.H91])" table:content-validation-name="val1" table:style-name="ce35">
            <text:p>0,00 €</text:p>
          </table:table-cell>
          <table:table-cell office:value-type="currency" office:value="0" table:formula="of:=SUM([.I89:.I91])" table:content-validation-name="val1" table:style-name="ce35">
            <text:p>0,00 €</text:p>
          </table:table-cell>
          <table:table-cell table:number-columns-spanned="2" table:number-rows-spanned="1" table:style-name="ce77"/>
          <table:covered-table-cell/>
          <table:table-cell table:number-columns-repeated="1013" table:style-name="ce2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78">
            <text:p>L. Treballs realitzats per empreses externes (neteja, seguretat, altres treballs directament relacionats amb l'activitat i/o projecte)</text:p>
          </table:table-cell>
          <table:covered-table-cell table:number-columns-repeated="10"/>
          <table:table-cell table:number-columns-repeated="242" table:style-name="ce2"/>
          <table:table-cell table:number-columns-repeated="16131" table:style-name="ce4"/>
        </table:table-row>
        <table:table-row table:style-name="ro2">
          <table:table-cell office:value-type="string" office:string-value="" table:formula="of:=IF([.B94]&lt;&gt;&quot;&quot;;MAX([.$A$11:.A93])+1;&quot;&quot;)"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242" table:style-name="ce2"/>
          <table:table-cell table:number-columns-repeated="16131" table:style-name="ce4"/>
        </table:table-row>
        <table:table-row table:style-name="ro2">
          <table:table-cell office:value-type="string" office:string-value="" table:formula="of:=IF([.B95]&lt;&gt;&quot;&quot;;MAX([.$A$28:.A94])+1;&quot;&quot;)"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242" table:style-name="ce2"/>
          <table:table-cell table:number-columns-repeated="16131" table:style-name="ce4"/>
        </table:table-row>
        <table:table-row table:style-name="ro2">
          <table:table-cell office:value-type="string" office:string-value="" table:formula="of:=IF([.B96]&lt;&gt;&quot;&quot;;MAX([.$A$28:.A95])+1;&quot;&quot;)"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242" table:style-name="ce2"/>
          <table:table-cell table:number-columns-repeated="16131" table:style-name="ce4"/>
        </table:table-row>
        <table:table-row table:style-name="ro2">
          <table:table-cell office:value-type="string" office:string-value="" table:formula="of:=IF([.B97]&lt;&gt;&quot;&quot;;MAX([.$A$28:.A96])+1;&quot;&quot;)"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242" table:style-name="ce2"/>
          <table:table-cell table:number-columns-repeated="16131" table:style-name="ce4"/>
        </table:table-row>
        <table:table-row table:style-name="ro2">
          <table:table-cell office:value-type="string" office:string-value="" table:formula="of:=IF([.B98]&lt;&gt;&quot;&quot;;MAX([.$A$28:.A97])+1;&quot;&quot;)"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242" table:style-name="ce2"/>
          <table:table-cell table:number-columns-repeated="16131" table:style-name="ce4"/>
        </table:table-row>
        <table:table-row table:style-name="ro2">
          <table:table-cell office:value-type="string" table:number-columns-spanned="7" table:number-rows-spanned="1" table:style-name="ce76">
            <text:p>Subtotal L</text:p>
          </table:table-cell>
          <table:covered-table-cell table:number-columns-repeated="6"/>
          <table:table-cell office:value-type="currency" office:value="0" table:formula="of:=SUM([.H94:.H98])" table:content-validation-name="val1" table:style-name="ce35">
            <text:p>0,00 €</text:p>
          </table:table-cell>
          <table:table-cell office:value-type="currency" office:value="0" table:formula="of:=SUM([.I94:.I98])" table:content-validation-name="val1" table:style-name="ce35">
            <text:p>0,00 €</text:p>
          </table:table-cell>
          <table:table-cell table:number-columns-spanned="2" table:number-rows-spanned="1" table:style-name="ce77"/>
          <table:covered-table-cell/>
          <table:table-cell table:number-columns-repeated="242" table:style-name="ce2"/>
          <table:table-cell table:number-columns-repeated="16131" table:style-name="ce4"/>
        </table:table-row>
        <table:table-row table:style-name="ro11">
          <table:table-cell office:value-type="string" table:number-columns-spanned="11" table:number-rows-spanned="1" table:style-name="ce79">
            <text:p>M. Altres despeses<text:s/><text:span text:style-name="T12">(a especificar)</text:span></text:p>
          </table:table-cell>
          <table:covered-table-cell table:number-columns-repeated="10"/>
          <table:table-cell table:number-columns-repeated="242" table:style-name="ce2"/>
          <table:table-cell table:number-columns-repeated="16131" table:style-name="ce4"/>
        </table:table-row>
        <table:table-row table:style-name="ro2">
          <table:table-cell office:value-type="string" office:string-value="" table:formula="of:=IF([.B101]&lt;&gt;&quot;&quot;;MAX([.$A$11:.A100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office:string-value="" table:formula="of:=IF([.B102]&lt;&gt;&quot;&quot;;MAX([.$A$28:.A101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office:string-value="" table:formula="of:=IF([.B103]&lt;&gt;&quot;&quot;;MAX([.$A$28:.A102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office:string-value="" table:formula="of:=IF([.B104]&lt;&gt;&quot;&quot;;MAX([.$A$28:.A103])+1;&quot;&quot;)"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013" table:style-name="ce2"/>
          <table:table-cell table:number-columns-repeated="15360"/>
        </table:table-row>
        <table:table-row table:style-name="ro12">
          <table:table-cell office:value-type="string" table:number-columns-spanned="7" table:number-rows-spanned="1" table:style-name="ce80">
            <text:p>Subtotal M</text:p>
          </table:table-cell>
          <table:covered-table-cell table:number-columns-repeated="6"/>
          <table:table-cell office:value-type="currency" office:value="0" table:formula="of:=SUM([.H101:.H104])" table:style-name="ce47">
            <text:p>0,00 €</text:p>
          </table:table-cell>
          <table:table-cell office:value-type="currency" office:value="0" table:formula="of:=SUM([.I101:.I104])" table:style-name="ce47">
            <text:p>0,00 €</text:p>
          </table:table-cell>
          <table:table-cell table:number-columns-spanned="2" table:number-rows-spanned="1" table:style-name="ce81"/>
          <table:covered-table-cell/>
          <table:table-cell table:number-columns-repeated="242" table:style-name="ce2"/>
          <table:table-cell table:number-columns-repeated="16131" table:style-name="ce4"/>
        </table:table-row>
        <table:table-row table:style-name="ro13">
          <table:table-cell office:value-type="string" table:number-columns-spanned="6" table:number-rows-spanned="1" table:style-name="ce82">
            <text:p>TOTAL DESPESES</text:p>
          </table:table-cell>
          <table:covered-table-cell table:number-columns-repeated="5"/>
          <table:table-cell office:value-type="string" table:style-name="ce48">
            <text:p>TOTAL</text:p>
          </table:table-cell>
          <table:table-cell office:value-type="currency" office:value="0" table:formula="of:=+[.H27]+[.H36]+[.H43]+[.H50]+[.H57]+[.H64]+[.H71]+[.H77]+[.H82]+[.H87]+[.H92]+[.H99]+[.H105]" table:style-name="ce49">
            <text:p>0,00 €</text:p>
          </table:table-cell>
          <table:table-cell office:value-type="currency" office:value="0" table:formula="of:=+[.I27]+[.I36]+[.I43]+[.I50]+[.I57]+[.I64]+[.I71]+[.I77]+[.I82]+[.I87]+[.I92]+[.I99]+[.I105]" table:style-name="ce49">
            <text:p>0,00 €</text:p>
          </table:table-cell>
          <table:table-cell table:number-columns-spanned="2" table:number-rows-spanned="1" table:style-name="ce83"/>
          <table:covered-table-cell/>
          <table:table-cell table:number-columns-repeated="1013" table:style-name="ce2"/>
          <table:table-cell table:number-columns-repeated="15360"/>
        </table:table-row>
        <table:table-row table:style-name="ro14">
          <table:table-cell table:style-name="ce3"/>
          <table:table-cell table:style-name="ce4"/>
          <table:table-cell table:style-name="ce50"/>
          <table:table-cell table:style-name="ce4"/>
          <table:table-cell table:style-name="ce50"/>
          <table:table-cell table:style-name="ce12"/>
          <table:table-cell table:style-name="ce6"/>
          <table:table-cell table:number-columns-repeated="4" table:style-name="ce4"/>
          <table:table-cell table:number-columns-repeated="1013" table:style-name="ce2"/>
          <table:table-cell table:number-columns-repeated="15360"/>
        </table:table-row>
        <table:table-row table:style-name="ro15">
          <table:table-cell office:value-type="string" table:number-columns-spanned="11" table:number-rows-spanned="1" table:style-name="ce84">
            <text:p><text:span text:style-name="T3">El Sr./Sra.<text:s/></text:span><text:span text:style-name="T13">(</text:span><text:span text:style-name="T14">indicar el nom i cognoms de la persona representant que signa la justificació</text:span><text:span text:style-name="T15">)</text:span><text:s/><text:span text:style-name="T3">amb DNI/NIE<text:s/></text:span><text:span text:style-name="T13">(</text:span><text:span text:style-name="T14">indicar el núm. DNI</text:span><text:span text:style-name="T13">)</text:span><text:s/><text:span text:style-name="T3">en qualitat de persona física beneficiària o representant legal de la persona jurídica beneficiària</text:span><text:s/><text:span text:style-name="T13">(indicar nom i cognoms)</text:span><text:s/><text:span text:style-name="T3">amb NIF<text:s/></text:span><text:span text:style-name="T14">(indicar núm . NIF)</text:span><text:span text:style-name="T16">.</text:span></text:p>
          </table:table-cell>
          <table:covered-table-cell table:number-columns-repeated="10"/>
          <table:table-cell table:style-name="ce51"/>
          <table:table-cell table:number-columns-repeated="1012" table:style-name="ce2"/>
          <table:table-cell table:number-columns-repeated="15360"/>
        </table:table-row>
        <table:table-row table:style-name="ro16">
          <table:table-cell office:value-type="string" table:number-columns-spanned="11" table:number-rows-spanned="1" table:style-name="ce85">
            <text:p><text:span text:style-name="T11">CERTIFICA<text:s/></text:span>que els rebuts/tiquets que s'han identificat com a tals en el camp d'observacions corresponen a despeses generades per l'esmentada activitat, que pels seus imports i característiques no han pogut ser objecte de factura; que els justificants relacionats imputats al projecte/activitat/servei subvencionat durant el seu període d'execució han estat efectivament pagats; que custodiarà la documentació suport que ho acredita; que aquesta documentació es troba a disposició de l'Ajuntament de Barcelona o dels altres ens municipals en els arxius d'aquesta Entitat, durant un període mínim de 4 anys a comptar des de la data de presentació de la present justificació.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10" table:style-name="ce50"/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5" table:style-name="ce50"/>
          <table:table-cell table:style-name="ce53"/>
          <table:table-cell table:number-columns-repeated="4" table:style-name="ce50"/>
          <table:table-cell table:number-columns-repeated="1013" table:style-name="ce2"/>
          <table:table-cell table:number-columns-repeated="15360"/>
        </table:table-row>
        <table:table-row table:style-name="ro17">
          <table:table-cell table:style-name="ce3"/>
          <table:table-cell office:value-type="string" table:style-name="ce53">
            <text:p>Població i data:<text:s text:c="2"/></text:p>
          </table:table-cell>
          <table:table-cell table:style-name="ce54"/>
          <table:table-cell table:style-name="ce52"/>
          <table:table-cell office:value-type="string" table:number-columns-spanned="2" table:number-rows-spanned="1" table:style-name="ce86">
            <office:annotation draw:style-name="a3" svg:x="9.94791666666667in" svg:y="21.4791666666667in" svg:width="1.17708333333333in" svg:height="0.635416666666667in">
              <dc:creator/>
              <text:p><text:span text:style-name="T4">Convertir en PDF un cop omplert i signar digitalment</text:span></text:p>
            </office:annotation>
            <text:p>Signat digitalment</text:p>
          </table:table-cell>
          <table:covered-table-cell/>
          <table:table-cell table:number-columns-repeated="5" table:style-name="ce55"/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3"/>
          <table:table-cell table:style-name="ce56"/>
          <table:table-cell table:style-name="ce50"/>
          <table:table-cell table:style-name="ce4"/>
          <table:table-cell table:style-name="ce50"/>
          <table:table-cell table:style-name="ce4"/>
          <table:table-cell table:style-name="ce57"/>
          <table:table-cell table:number-columns-repeated="4" table:style-name="ce4"/>
          <table:table-cell table:number-columns-repeated="16373"/>
        </table:table-row>
        <table:table-row table:style-name="ro18">
          <table:table-cell office:value-type="string" table:style-name="ce58">
            <text:p>Notes:</text:p>
          </table:table-cell>
          <table:table-cell table:style-name="ce56"/>
          <table:table-cell table:style-name="ce59"/>
          <table:table-cell table:style-name="ce56"/>
          <table:table-cell table:style-name="ce59"/>
          <table:table-cell table:style-name="ce60"/>
          <table:table-cell table:style-name="ce61"/>
          <table:table-cell table:number-columns-repeated="4" table:style-name="ce56"/>
          <table:table-cell table:number-columns-repeated="16373" table:style-name="ce62"/>
        </table:table-row>
        <table:table-row table:style-name="ro18">
          <table:table-cell office:value-type="string" table:number-columns-spanned="11" table:number-rows-spanned="1" table:style-name="ce87">
            <text:p>(*) S'han de relacionar totes les despeses del projecte/activitat/servei subvencionat.<text:s/><text:span text:style-name="T18">En el cas que el nombre de files de cada concepte sigui insuficient podeu inserir línies dins del mateix concepte seleccionant una cel·la verda i fent clic sobre el botó d'inserir línia.</text:span></text:p>
          </table:table-cell>
          <table:covered-table-cell table:number-columns-repeated="10"/>
          <table:table-cell table:number-columns-repeated="16373" table:style-name="ce63"/>
        </table:table-row>
        <table:table-row table:style-name="ro19">
          <table:table-cell office:value-type="string" table:number-columns-spanned="11" table:number-rows-spanned="1" table:style-name="ce88">
            <text:p>(1) Respecte a les despeses de recursos humans, pot ser subvencionable el cost total salarial mensual, que correspon a la suma de la retribució <text:s/>neta que apareix a la nòmina del treballador/a més la quota de l'empresa a la Seg. Social i IRPF. Les despeses de personal es justifiquen amb la nòmina del treballador acompanyada dels corresponents RNT i RLC de la TGSS i el model 111 de l'IRPF.</text:p>
          </table:table-cell>
          <table:covered-table-cell table:number-columns-repeated="10"/>
          <table:table-cell table:number-columns-repeated="16373" table:style-name="ce62"/>
        </table:table-row>
        <table:table-row table:style-name="ro20">
          <table:table-cell office:value-type="string" table:number-columns-spanned="11" table:number-rows-spanned="1" table:style-name="ce87">
            <text:p>(2) En el cas que el document justificatiu de la resta de despeses, no sigui una factura, sinó un altre document probatori equivalent, com un rebut o justificant (com per dietes o transport públic), indiqueu-ho en el camp d'observacions.</text:p>
          </table:table-cell>
          <table:covered-table-cell table:number-columns-repeated="10"/>
          <table:table-cell table:number-columns-repeated="16373" table:style-name="ce62"/>
        </table:table-row>
        <table:table-row table:style-name="ro18">
          <table:table-cell office:value-type="string" table:number-columns-spanned="11" table:number-rows-spanned="1" table:style-name="ce87">
            <text:p>(3) En el cas que un justificant inclogui conceptes que no tenen a veure amb el projecte/activitat/servei per al qual s'ha atorgat la subvenció, aquí només s'ha d'indicar la part que realment s'ha dedicat al projecte.</text:p>
          </table:table-cell>
          <table:covered-table-cell table:number-columns-repeated="10"/>
          <table:table-cell table:number-columns-repeated="16373" table:style-name="ce62"/>
        </table:table-row>
        <table:table-row table:style-name="ro21">
          <table:table-cell office:value-type="string" table:number-columns-spanned="11" table:number-rows-spanned="1" table:style-name="ce88">
            <text:p>(4) En aquesta columna s'ha d'indicar l'import total o parcial de la factura <text:s/>que s'imputa a la subvenció rebuda de l'Ajuntament de Barcelona/IBE/ICUB/IMPD/IMSS. El total imputat, en aquesta columna, ha de ser igual <text:s/>a l'import de la subvenció rebuda.</text:p>
          </table:table-cell>
          <table:covered-table-cell table:number-columns-repeated="10"/>
          <table:table-cell table:number-columns-repeated="16373" table:style-name="ce62"/>
        </table:table-row>
        <table:table-row table:style-name="ro2">
          <table:table-cell table:number-columns-repeated="16384" table:style-name="ce1"/>
        </table:table-row>
        <table:table-row table:style-name="ro18">
          <table:table-cell table:style-name="ce62"/>
          <table:table-cell table:style-name="ce56"/>
          <table:table-cell table:style-name="ce59"/>
          <table:table-cell table:style-name="ce56"/>
          <table:table-cell table:style-name="ce59"/>
          <table:table-cell table:style-name="ce60"/>
          <table:table-cell table:style-name="ce61"/>
          <table:table-cell table:number-columns-repeated="4" table:style-name="ce56"/>
          <table:table-cell table:number-columns-repeated="16373" table:style-name="ce62"/>
        </table:table-row>
        <table:table-row table:number-rows-repeated="4" table:style-name="ro2">
          <table:table-cell table:style-name="ce11"/>
          <table:table-cell table:number-columns-repeated="2" table:style-name="ce50"/>
          <table:table-cell table:style-name="ce4"/>
          <table:table-cell table:style-name="ce50"/>
          <table:table-cell table:style-name="ce12"/>
          <table:table-cell table:style-name="ce6"/>
          <table:table-cell table:number-columns-repeated="4" table:style-name="ce4"/>
          <table:table-cell table:number-columns-repeated="16373"/>
        </table:table-row>
        <table:table-row table:number-rows-repeated="1048451" table:style-name="ro2">
          <table:table-cell table:number-columns-repeated="16384"/>
        </table:table-row>
      </table:table>
      <table:table table:name="Relació_d'ingressos_" table:style-name="ta2">
        <table:table-column table:style-name="co13" table:default-cell-style-name="ce90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9"/>
        <table:table-column table:style-name="co18" table:default-cell-style-name="ce92"/>
        <table:table-column table:style-name="co19" table:default-cell-style-name="ce93"/>
        <table:table-column table:style-name="co17" table:default-cell-style-name="ce94"/>
        <table:table-column table:style-name="co20" table:default-cell-style-name="ce142"/>
        <table:table-column table:style-name="co21" table:default-cell-style-name="ce104"/>
        <table:table-column table:style-name="co10" table:number-columns-repeated="1014" table:default-cell-style-name="ce89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148">
            <text:p>Detall de tots els ingressos obtinguts i aportacions del propi beneficiari per a l'execució de l'activitat subvencionad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90"/>
          <table:table-cell table:number-columns-repeated="4" table:style-name="ce91"/>
          <table:table-cell table:style-name="ce92"/>
          <table:table-cell table:style-name="ce93"/>
          <table:table-cell table:number-columns-repeated="3" table:style-name="ce94"/>
          <table:table-cell table:number-columns-repeated="16374" table:style-name="ce91"/>
        </table:table-row>
        <table:table-row table:style-name="ro2">
          <table:table-cell table:style-name="ce91"/>
          <table:table-cell office:value-type="string" table:style-name="ce95">
            <text:p>Nom de la persona física/jurídica beneficiària:<text:s text:c="8"/></text:p>
          </table:table-cell>
          <table:table-cell office:value-type="string" office:string-value="" table:formula="of:=IF([Relació_de_despeses.C3:.D3]&lt;&gt;&quot;&quot;;[Relació_de_despeses.C3:.D3];&quot;&quot;)" table:number-columns-spanned="2" table:number-rows-spanned="1" table:style-name="ce149"/>
          <table:covered-table-cell/>
          <table:table-cell office:value-type="string" table:style-name="ce96">
            <text:p>Import total del projecte<text:span text:style-name="T3"><text:s/></text:span>:</text:p>
          </table:table-cell>
          <table:table-cell table:style-name="ce97"/>
          <table:table-cell table:style-name="ce96"/>
          <table:table-cell office:value-type="string" office:string-value="" table:formula="of:=IF(+[Relació_de_despeses.H3]=&quot;&quot;;&quot;&quot;;+[Relació_de_despeses.H3])" table:style-name="ce1"/>
          <table:table-cell table:number-columns-repeated="2" table:style-name="ce96"/>
          <table:table-cell table:number-columns-repeated="16374" table:style-name="ce91"/>
        </table:table-row>
        <table:table-row table:style-name="ro2">
          <table:table-cell table:style-name="ce91"/>
          <table:table-cell office:value-type="string" table:style-name="ce95">
            <text:p>Codi de subvenció</text:p>
          </table:table-cell>
          <table:table-cell office:value-type="string" office:string-value="" table:formula="of:=IF([Relació_de_despeses.C4:.D4]&lt;&gt;&quot;&quot;;[Relació_de_despeses.C4:.D4];&quot;&quot;)" table:number-columns-spanned="2" table:number-rows-spanned="1" table:style-name="ce149"/>
          <table:covered-table-cell/>
          <table:table-cell office:value-type="string" table:style-name="ce96">
            <text:p>Import de la subvenció atorgada:</text:p>
          </table:table-cell>
          <table:table-cell table:style-name="ce97"/>
          <table:table-cell table:style-name="ce96"/>
          <table:table-cell office:value-type="string" office:string-value="" table:formula="of:=IF(+[Relació_de_despeses.H4]=&quot;&quot;;&quot;&quot;;+[Relació_de_despeses.H4])" table:style-name="ce1"/>
          <table:table-cell table:number-columns-repeated="2" table:style-name="ce96"/>
          <table:table-cell table:number-columns-repeated="16374" table:style-name="ce91"/>
        </table:table-row>
        <table:table-row table:style-name="ro2">
          <table:table-cell table:style-name="ce91"/>
          <table:table-cell office:value-type="string" table:style-name="ce95">
            <text:p>Nom del projecte subvencionat</text:p>
          </table:table-cell>
          <table:table-cell office:value-type="string" office:string-value="" table:formula="of:=IF([Relació_de_despeses.C5:.D5]&lt;&gt;&quot;&quot;;[Relació_de_despeses.C5:.D5];&quot;&quot;)" table:number-columns-spanned="2" table:number-rows-spanned="1" table:style-name="ce149"/>
          <table:covered-table-cell/>
          <table:table-cell office:value-type="string" table:style-name="ce96">
            <text:p>Període d'execució del projecte subvencionat:</text:p>
          </table:table-cell>
          <table:table-cell table:style-name="ce97"/>
          <table:table-cell table:style-name="ce96"/>
          <table:table-cell office:value-type="string" office:string-value="" table:formula="of:=IF(+[Relació_de_despeses.H5]=&quot;&quot;;&quot;&quot;;+[Relació_de_despeses.H5])" table:style-name="ce1"/>
          <table:table-cell office:value-type="string" table:style-name="ce98">
            <text:p>a</text:p>
          </table:table-cell>
          <table:table-cell office:value-type="string" office:string-value="" table:formula="of:=IF(+[Relació_de_despeses.K5]=&quot;&quot;;&quot;&quot;;+[Relació_de_despeses.K5])" table:style-name="ce1"/>
          <table:table-cell table:number-columns-repeated="16374" table:style-name="ce91"/>
        </table:table-row>
        <table:table-row table:style-name="ro3">
          <table:table-cell table:number-columns-repeated="3" table:style-name="ce90"/>
          <table:table-cell table:number-columns-repeated="2" table:style-name="ce91"/>
          <table:table-cell table:style-name="ce92"/>
          <table:table-cell table:style-name="ce93"/>
          <table:table-cell table:number-columns-repeated="3" table:style-name="ce94"/>
          <table:table-cell table:number-columns-repeated="16374" table:style-name="ce91"/>
        </table:table-row>
        <table:table-row table:style-name="ro4">
          <table:table-cell office:value-type="string" table:number-columns-spanned="4" table:number-rows-spanned="1" table:style-name="ce150">
            <text:p>Ingressos del projecte/activitat/servei subvencionat*</text:p>
          </table:table-cell>
          <table:covered-table-cell table:number-columns-repeated="3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151">
            <office:annotation draw:style-name="a4" svg:x="-0.1875in" svg:y="0.3125in" svg:width="1.33333333333333in" svg:height="0.770833333333333in">
              <dc:creator>AjBcn</dc:creator>
              <text:p><text:span text:style-name="T6">AjBcn:</text:span><text:span text:style-name="T6"/></text:p>
              <text:p><text:span text:style-name="T7">El número d'ordre s'omple automàticament de manera correlativa</text:span></text:p>
            </office:annotation>
            <text:p>núm. d'ordre</text:p>
          </table:table-cell>
          <table:table-cell office:value-type="string" table:number-columns-spanned="1" table:number-rows-spanned="2" table:style-name="ce152">
            <text:p>Concepte de l'ingrés</text:p>
          </table:table-cell>
          <table:table-cell office:value-type="string" table:number-columns-spanned="2" table:number-rows-spanned="1" table:style-name="ce153">
            <text:p>Emissor de l'ingrés</text:p>
          </table:table-cell>
          <table:covered-table-cell/>
          <table:table-cell office:value-type="string" table:style-name="ce105">
            <text:p>Data de cobrament</text:p>
            <text:p>(dd/mm/aaaa)</text:p>
          </table:table-cell>
          <table:table-cell office:value-type="string" table:style-name="ce106">
            <text:p>Import</text:p>
          </table:table-cell>
          <table:table-cell office:value-type="string" table:number-columns-spanned="4" table:number-rows-spanned="2" table:style-name="ce154">
            <text:p>Observacions</text:p>
          </table:table-cell>
          <table:covered-table-cell table:number-columns-repeated="3"/>
          <table:table-cell table:number-columns-repeated="16374" table:style-name="ce107"/>
        </table:table-row>
        <table:table-row table:style-name="ro7">
          <table:covered-table-cell/>
          <table:covered-table-cell/>
          <table:table-cell office:value-type="string" table:style-name="ce108">
            <text:p>NIF</text:p>
          </table:table-cell>
          <table:table-cell office:value-type="string" table:style-name="ce108">
            <text:p>Nom</text:p>
          </table:table-cell>
          <table:table-cell office:value-type="string" table:style-name="ce109">
            <text:p>(1)</text:p>
          </table:table-cell>
          <table:table-cell office:value-type="string" table:style-name="ce110">
            <text:p>euros</text:p>
          </table:table-cell>
          <table:covered-table-cell/>
          <table:covered-table-cell table:number-columns-repeated="3"/>
          <table:table-cell table:number-columns-repeated="16374" table:style-name="ce107"/>
        </table:table-row>
        <table:table-row table:style-name="ro11">
          <table:table-cell office:value-type="string" table:number-columns-spanned="10" table:number-rows-spanned="1" table:style-name="ce155">
            <office:annotation draw:style-name="a5" svg:x="-0.625in" svg:y="-0.958333333333333in" svg:width="1.78125in" svg:height="0.90625in">
              <dc:creator>AjBcn</dc:creator>
              <text:p><text:span text:style-name="T6">AjBcn:</text:span><text:span text:style-name="T6"/></text:p>
              <text:p><text:span text:style-name="T7">Si per part de l'Ajuntament només s'ha rebut subvenció d'un sector o districte o institut, es poden esborrar la resta, que s'han indicat a mode d'exemple.</text:span></text:p>
            </office:annotation>
            <text:p>A.B. Subvencions de l'Ajuntament de Barcelon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11]&lt;&gt;&quot;&quot;;1;&quot;&quot;)" table:style-name="ce111"/>
          <table:table-cell table:style-name="ce112"/>
          <table:table-cell table:number-columns-repeated="2" table:style-name="ce113"/>
          <table:table-cell table:style-name="ce114"/>
          <table:table-cell table:style-name="ce115"/>
          <table:table-cell table:number-columns-spanned="4" table:number-rows-spanned="1" table:style-name="ce75"/>
          <table:covered-table-cell table:number-columns-repeated="3"/>
          <table:table-cell table:number-columns-repeated="16374" table:style-name="ce116"/>
        </table:table-row>
        <table:table-row table:style-name="ro2">
          <table:table-cell table:style-name="ce117"/>
          <table:table-cell table:style-name="ce24"/>
          <table:table-cell table:number-columns-repeated="2" table:style-name="ce25"/>
          <table:table-cell table:style-name="ce118"/>
          <table:table-cell table:style-name="ce119"/>
          <table:table-cell table:number-columns-spanned="4" table:number-rows-spanned="1" table:style-name="ce75"/>
          <table:covered-table-cell table:number-columns-repeated="3"/>
          <table:table-cell table:number-columns-repeated="16374" table:style-name="ce116"/>
        </table:table-row>
        <table:table-row table:style-name="ro2">
          <table:table-cell table:style-name="ce117"/>
          <table:table-cell table:style-name="ce24"/>
          <table:table-cell table:number-columns-repeated="2" table:style-name="ce25"/>
          <table:table-cell table:style-name="ce118"/>
          <table:table-cell table:style-name="ce119"/>
          <table:table-cell table:number-columns-spanned="4" table:number-rows-spanned="1" table:style-name="ce75"/>
          <table:covered-table-cell table:number-columns-repeated="3"/>
          <table:table-cell table:number-columns-repeated="16374" table:style-name="ce116"/>
        </table:table-row>
        <table:table-row table:style-name="ro2">
          <table:table-cell table:style-name="ce117"/>
          <table:table-cell table:style-name="ce24"/>
          <table:table-cell table:number-columns-repeated="2" table:style-name="ce25"/>
          <table:table-cell table:style-name="ce118"/>
          <table:table-cell table:style-name="ce119"/>
          <table:table-cell table:number-columns-spanned="4" table:number-rows-spanned="1" table:style-name="ce75"/>
          <table:covered-table-cell table:number-columns-repeated="3"/>
          <table:table-cell table:number-columns-repeated="16374" table:style-name="ce116"/>
        </table:table-row>
        <table:table-row table:style-name="ro2">
          <table:table-cell office:value-type="string" office:string-value="" table:formula="of:=IF([.B15]&lt;&gt;&quot;&quot;;MAX([.$A$10:.A14])+1;&quot;&quot;)" table:style-name="ce117"/>
          <table:table-cell table:style-name="ce24"/>
          <table:table-cell table:number-columns-repeated="2" table:style-name="ce25"/>
          <table:table-cell table:style-name="ce118"/>
          <table:table-cell table:style-name="ce119"/>
          <table:table-cell table:number-columns-spanned="4" table:number-rows-spanned="1" table:style-name="ce75"/>
          <table:covered-table-cell table:number-columns-repeated="3"/>
          <table:table-cell table:number-columns-repeated="16374" table:style-name="ce116"/>
        </table:table-row>
        <table:table-row table:style-name="ro2">
          <table:table-cell office:value-type="string" office:string-value="" table:formula="of:=IF([.B16]&lt;&gt;&quot;&quot;;MAX([.$A$10:.A15])+1;&quot;&quot;)" table:style-name="ce117"/>
          <table:table-cell table:style-name="ce34"/>
          <table:table-cell table:number-columns-repeated="2" table:style-name="ce43"/>
          <table:table-cell table:style-name="ce118"/>
          <table:table-cell table:style-name="ce119"/>
          <table:table-cell table:number-columns-spanned="4" table:number-rows-spanned="1" table:style-name="ce75"/>
          <table:covered-table-cell table:number-columns-repeated="3"/>
          <table:table-cell table:number-columns-repeated="16374" table:style-name="ce116"/>
        </table:table-row>
        <table:table-row table:style-name="ro2">
          <table:table-cell table:number-columns-spanned="4" table:number-rows-spanned="1" table:style-name="ce156"/>
          <table:covered-table-cell table:number-columns-repeated="3"/>
          <table:table-cell office:value-type="string" table:style-name="ce120">
            <text:p>Subtotal A</text:p>
          </table:table-cell>
          <table:table-cell office:value-type="currency" office:value="0" table:formula="of:=SUM([.F11:.F16])" table:style-name="ce121">
            <text:p>0,00 €</text:p>
          </table:table-cell>
          <table:table-cell table:number-columns-spanned="4" table:number-rows-spanned="1" table:style-name="ce77"/>
          <table:covered-table-cell table:number-columns-repeated="3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57">
            <text:p>C. Subvencions d'altres administracion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19]&lt;&gt;&quot;&quot;;MAX([.$A$10:.A18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0]&lt;&gt;&quot;&quot;;MAX([.$A$10:.A19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1]&lt;&gt;&quot;&quot;;MAX([.$A$10:.A20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2]&lt;&gt;&quot;&quot;;MAX([.$A$10:.A21])+1;&quot;&quot;)" table:style-name="ce122"/>
          <table:table-cell table:style-name="ce41"/>
          <table:table-cell table:number-columns-repeated="2" table:style-name="ce42"/>
          <table:table-cell table:style-name="ce124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3]&lt;&gt;&quot;&quot;;MAX([.$A$10:.A22])+1;&quot;&quot;)" table:style-name="ce122"/>
          <table:table-cell table:style-name="ce34"/>
          <table:table-cell table:number-columns-repeated="2" table:style-name="ce42"/>
          <table:table-cell table:style-name="ce124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56"/>
          <table:covered-table-cell table:number-columns-repeated="3"/>
          <table:table-cell office:value-type="string" table:style-name="ce120">
            <text:p>Subtotal B</text:p>
          </table:table-cell>
          <table:table-cell office:value-type="currency" office:value="0" table:formula="of:=SUM([.F19:.F23])" table:style-name="ce121">
            <text:p>0,00 €</text:p>
          </table:table-cell>
          <table:table-cell table:number-columns-spanned="4" table:number-rows-spanned="1" table:style-name="ce77"/>
          <table:covered-table-cell table:number-columns-repeated="3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57">
            <text:p>D. Aportacions d'ens privat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26]&lt;&gt;&quot;&quot;;MAX([.$A$10:.A25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7]&lt;&gt;&quot;&quot;;MAX([.$A$10:.A26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8]&lt;&gt;&quot;&quot;;MAX([.$A$10:.A27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9]&lt;&gt;&quot;&quot;;MAX([.$A$10:.A28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0]&lt;&gt;&quot;&quot;;MAX([.$A$10:.A29])+1;&quot;&quot;)" table:style-name="ce122"/>
          <table:table-cell table:style-name="ce34"/>
          <table:table-cell table:number-columns-repeated="2" table:style-name="ce42"/>
          <table:table-cell table:style-name="ce124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56"/>
          <table:covered-table-cell table:number-columns-repeated="3"/>
          <table:table-cell office:value-type="string" table:style-name="ce120">
            <text:p>Subtotal C</text:p>
          </table:table-cell>
          <table:table-cell office:value-type="currency" office:value="0" table:formula="of:=SUM([.F26:.F30])" table:style-name="ce121">
            <text:p>0,00 €</text:p>
          </table:table-cell>
          <table:table-cell table:number-columns-spanned="4" table:number-rows-spanned="1" table:style-name="ce77"/>
          <table:covered-table-cell table:number-columns-repeated="3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57">
            <text:p>E. Recursos propis de l'entitat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33]&lt;&gt;&quot;&quot;;MAX([.$A$10:.A32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4]&lt;&gt;&quot;&quot;;MAX([.$A$10:.A33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5]&lt;&gt;&quot;&quot;;MAX([.$A$10:.A34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6]&lt;&gt;&quot;&quot;;MAX([.$A$10:.A35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7]&lt;&gt;&quot;&quot;;MAX([.$A$10:.A36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8]&lt;&gt;&quot;&quot;;MAX([.$A$10:.A37])+1;&quot;&quot;)" table:style-name="ce122"/>
          <table:table-cell table:style-name="ce34"/>
          <table:table-cell table:number-columns-repeated="2" table:style-name="ce42"/>
          <table:table-cell table:style-name="ce124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56"/>
          <table:covered-table-cell table:number-columns-repeated="3"/>
          <table:table-cell office:value-type="string" table:style-name="ce120">
            <text:p>Subtotal D</text:p>
          </table:table-cell>
          <table:table-cell office:value-type="currency" office:value="0" table:formula="of:=SUM([.F33:.F38])" table:style-name="ce121">
            <text:p>0,00 €</text:p>
          </table:table-cell>
          <table:table-cell table:number-columns-spanned="4" table:number-rows-spanned="1" table:style-name="ce77"/>
          <table:covered-table-cell table:number-columns-repeated="3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57">
            <text:p>F. Taquillatg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41]&lt;&gt;&quot;&quot;;MAX([.$A$10:.A40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42]&lt;&gt;&quot;&quot;;MAX([.$A$10:.A41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43]&lt;&gt;&quot;&quot;;MAX([.$A$10:.A42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44]&lt;&gt;&quot;&quot;;MAX([.$A$10:.A43])+1;&quot;&quot;)" table:style-name="ce122"/>
          <table:table-cell table:style-name="ce34"/>
          <table:table-cell table:number-columns-repeated="2" table:style-name="ce42"/>
          <table:table-cell table:style-name="ce124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56"/>
          <table:covered-table-cell table:number-columns-repeated="3"/>
          <table:table-cell office:value-type="string" table:style-name="ce120">
            <text:p>Subtotal E</text:p>
          </table:table-cell>
          <table:table-cell office:value-type="currency" office:value="0" table:formula="of:=SUM([.F41:.F44])" table:style-name="ce121">
            <text:p>0,00 €</text:p>
          </table:table-cell>
          <table:table-cell table:number-columns-spanned="4" table:number-rows-spanned="1" table:style-name="ce77"/>
          <table:covered-table-cell table:number-columns-repeated="3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57">
            <text:p>G. Quotes d'inscripció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47]&lt;&gt;&quot;&quot;;MAX([.$A$10:.A46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48]&lt;&gt;&quot;&quot;;MAX([.$A$10:.A47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49]&lt;&gt;&quot;&quot;;MAX([.$A$10:.A48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0]&lt;&gt;&quot;&quot;;MAX([.$A$10:.A49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1]&lt;&gt;&quot;&quot;;MAX([.$A$10:.A50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2]&lt;&gt;&quot;&quot;;MAX([.$A$10:.A51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3]&lt;&gt;&quot;&quot;;MAX([.$A$10:.A52])+1;&quot;&quot;)" table:style-name="ce122"/>
          <table:table-cell table:style-name="ce34"/>
          <table:table-cell table:number-columns-repeated="2" table:style-name="ce42"/>
          <table:table-cell table:style-name="ce124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56"/>
          <table:covered-table-cell table:number-columns-repeated="3"/>
          <table:table-cell office:value-type="string" table:style-name="ce120">
            <text:p>Subtotal F</text:p>
          </table:table-cell>
          <table:table-cell office:value-type="currency" office:value="0" table:formula="of:=SUM([.F47:.F53])" table:style-name="ce121">
            <text:p>0,00 €</text:p>
          </table:table-cell>
          <table:table-cell table:number-columns-spanned="4" table:number-rows-spanned="1" table:style-name="ce77"/>
          <table:covered-table-cell table:number-columns-repeated="3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57">
            <text:p>H. Venda de Producte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56]&lt;&gt;&quot;&quot;;MAX([.$A$10:.A55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7]&lt;&gt;&quot;&quot;;MAX([.$A$10:.A56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8]&lt;&gt;&quot;&quot;;MAX([.$A$10:.A57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9]&lt;&gt;&quot;&quot;;MAX([.$A$10:.A58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0]&lt;&gt;&quot;&quot;;MAX([.$A$10:.A59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style-name="ce125"/>
          <table:table-cell table:number-columns-repeated="2" table:style-name="ce126"/>
          <table:table-cell table:style-name="ce127"/>
          <table:table-cell table:number-columns-repeated="16374"/>
        </table:table-row>
        <table:table-row table:style-name="ro2">
          <table:table-cell office:value-type="string" office:string-value="" table:formula="of:=IF([.B61]&lt;&gt;&quot;&quot;;MAX([.$A$10:.A60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2]&lt;&gt;&quot;&quot;;MAX([.$A$10:.A61])+1;&quot;&quot;)" table:style-name="ce122"/>
          <table:table-cell table:style-name="ce34"/>
          <table:table-cell table:number-columns-repeated="2" table:style-name="ce42"/>
          <table:table-cell table:style-name="ce124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56"/>
          <table:covered-table-cell table:number-columns-repeated="3"/>
          <table:table-cell office:value-type="string" table:style-name="ce120">
            <text:p>Subtotal G</text:p>
          </table:table-cell>
          <table:table-cell office:value-type="currency" office:value="0" table:formula="of:=SUM([.F56:.F62])" table:style-name="ce121">
            <text:p>0,00 €</text:p>
          </table:table-cell>
          <table:table-cell table:number-columns-spanned="4" table:number-rows-spanned="1" table:style-name="ce77"/>
          <table:covered-table-cell table:number-columns-repeated="3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57">
            <text:p>I. Publicitat i/o Esponsorització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65]&lt;&gt;&quot;&quot;;MAX([.$A$10:.A64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6]&lt;&gt;&quot;&quot;;MAX([.$A$10:.A65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7]&lt;&gt;&quot;&quot;;MAX([.$A$10:.A66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8]&lt;&gt;&quot;&quot;;MAX([.$A$10:.A67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9]&lt;&gt;&quot;&quot;;MAX([.$A$10:.A68])+1;&quot;&quot;)" table:style-name="ce122"/>
          <table:table-cell table:style-name="ce34"/>
          <table:table-cell table:number-columns-repeated="2" table:style-name="ce42"/>
          <table:table-cell table:style-name="ce124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56"/>
          <table:covered-table-cell table:number-columns-repeated="3"/>
          <table:table-cell office:value-type="string" table:style-name="ce120">
            <text:p>Subtotal H</text:p>
          </table:table-cell>
          <table:table-cell office:value-type="currency" office:value="0" table:formula="of:=SUM([.F65:.F69])" table:style-name="ce121">
            <text:p>0,00 €</text:p>
          </table:table-cell>
          <table:table-cell table:number-columns-spanned="4" table:number-rows-spanned="1" table:style-name="ce77"/>
          <table:covered-table-cell table:number-columns-repeated="3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57">
            <text:p>J. Altres ingress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72]&lt;&gt;&quot;&quot;;MAX([.$A$10:.A71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73]&lt;&gt;&quot;&quot;;MAX([.$A$10:.A72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74]&lt;&gt;&quot;&quot;;MAX([.$A$10:.A73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75]&lt;&gt;&quot;&quot;;MAX([.$A$10:.A74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76]&lt;&gt;&quot;&quot;;MAX([.$A$10:.A75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77]&lt;&gt;&quot;&quot;;MAX([.$A$10:.A76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78]&lt;&gt;&quot;&quot;;MAX([.$A$10:.A77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17" table:visibility="collapse">
          <table:table-cell office:value-type="string" office:string-value="" table:formula="of:=IF([.B79]&lt;&gt;&quot;&quot;;MAX([.$A$10:.A78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17" table:visibility="collapse">
          <table:table-cell office:value-type="string" office:string-value="" table:formula="of:=IF([.B80]&lt;&gt;&quot;&quot;;MAX([.$A$10:.A79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17" table:visibility="collapse">
          <table:table-cell office:value-type="string" office:string-value="" table:formula="of:=IF([.B81]&lt;&gt;&quot;&quot;;MAX([.$A$10:.A80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014" table:style-name="ce89"/>
          <table:table-cell table:number-columns-repeated="15360"/>
        </table:table-row>
        <table:table-row table:style-name="ro2">
          <table:table-cell office:value-type="string" office:string-value="" table:formula="of:=IF([.B82]&lt;&gt;&quot;&quot;;MAX([.$A$10:.A81])+1;&quot;&quot;)" table:style-name="ce122"/>
          <table:table-cell table:style-name="ce34"/>
          <table:table-cell table:number-columns-repeated="2" table:style-name="ce42"/>
          <table:table-cell table:style-name="ce124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014" table:style-name="ce89"/>
          <table:table-cell table:number-columns-repeated="15360"/>
        </table:table-row>
        <table:table-row table:style-name="ro12">
          <table:table-cell table:number-columns-spanned="4" table:number-rows-spanned="1" table:style-name="ce158"/>
          <table:covered-table-cell table:number-columns-repeated="3"/>
          <table:table-cell office:value-type="string" table:style-name="ce128">
            <text:p>Subtotal I</text:p>
          </table:table-cell>
          <table:table-cell office:value-type="currency" office:value="0" table:formula="of:=SUM([.F72:.F82])" table:style-name="ce129">
            <text:p>0,00 €</text:p>
          </table:table-cell>
          <table:table-cell table:number-columns-spanned="4" table:number-rows-spanned="1" table:style-name="ce81"/>
          <table:covered-table-cell table:number-columns-repeated="3"/>
          <table:table-cell table:number-columns-repeated="1014" table:style-name="ce89"/>
          <table:table-cell table:number-columns-repeated="15360"/>
        </table:table-row>
        <table:table-row table:style-name="ro23">
          <table:table-cell office:value-type="string" table:number-columns-spanned="4" table:number-rows-spanned="1" table:style-name="ce159">
            <text:p>Total INGRESSOS</text:p>
          </table:table-cell>
          <table:covered-table-cell table:number-columns-repeated="3"/>
          <table:table-cell office:value-type="string" table:style-name="ce130">
            <text:p>TOTAL</text:p>
          </table:table-cell>
          <table:table-cell office:value-type="currency" office:value="0" table:formula="of:=+[.F17]+[.F24]+[.F31]+[.F39]+[.F45]+[.F54]+[.F63]+[.F70]+[.F83]" table:style-name="ce131">
            <text:p>0,00 €</text:p>
          </table:table-cell>
          <table:table-cell table:number-columns-spanned="4" table:number-rows-spanned="1" table:style-name="ce83"/>
          <table:covered-table-cell table:number-columns-repeated="3"/>
          <table:table-cell table:style-name="ce89"/>
          <table:table-cell table:style-name="ce104"/>
          <table:table-cell table:style-name="ce132"/>
          <table:table-cell table:style-name="ce133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2"/>
          <table:table-cell table:style-name="ce133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2"/>
          <table:table-cell table:style-name="ce133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2"/>
          <table:table-cell table:style-name="ce133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2"/>
          <table:table-cell table:style-name="ce133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2"/>
          <table:table-cell table:style-name="ce133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2"/>
          <table:table-cell table:style-name="ce133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2"/>
          <table:table-cell table:style-name="ce133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2"/>
          <table:table-cell table:style-name="ce133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2"/>
          <table:table-cell table:style-name="ce133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2"/>
          <table:table-cell table:style-name="ce133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2"/>
          <table:table-cell table:style-name="ce133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2"/>
          <table:table-cell table:style-name="ce133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2"/>
          <table:table-cell table:style-name="ce133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2"/>
          <table:table-cell table:style-name="ce133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2"/>
          <table:table-cell table:style-name="ce133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2"/>
          <table:table-cell table:style-name="ce133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2"/>
          <table:table-cell table:style-name="ce133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2"/>
          <table:table-cell table:style-name="ce133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2"/>
          <table:table-cell table:style-name="ce133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2"/>
          <table:table-cell table:style-name="ce133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2"/>
          <table:table-cell table:style-name="ce133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2"/>
          <table:table-cell table:style-name="ce133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2"/>
          <table:table-cell table:style-name="ce133"/>
          <table:table-cell table:number-columns-repeated="3" table:style-name="ce104"/>
          <table:table-cell table:number-columns-repeated="4" table:style-name="ce89"/>
          <table:table-cell table:style-name="ce104"/>
          <table:table-cell table:number-columns-repeated="16132"/>
        </table:table-row>
        <table:table-row table:style-name="ro14">
          <table:table-cell table:number-columns-repeated="5" table:style-name="ce1"/>
          <table:table-cell table:style-name="ce134"/>
          <table:table-cell table:number-columns-repeated="4" table:style-name="ce135"/>
          <table:table-cell table:number-columns-repeated="16374" table:style-name="ce1"/>
        </table:table-row>
        <table:table-row table:style-name="ro24">
          <table:table-cell office:value-type="string" office:string-value="El Sr./Sra. (indicar el nom i cognoms de la persona representant que signa la justificació) amb DNI/NIE (indicar el núm. DNI) en qualitat de persona física beneficiària o representant legal de la persona jurídica beneficiària (indicar nom i cognoms) amb NIF (indicar núm . NIF)." table:formula="of:=[Relació_de_despeses.A108:.K108]" table:number-columns-spanned="10" table:number-rows-spanned="1" table:style-name="ce160">
            <text:p>El Sr./Sra. (indicar el nom i cognoms de la persona representant que signa la justificació) amb DNI/NIE (indicar el núm. DNI) en qualitat de persona física beneficiària o representant legal de la persona jurídica beneficiària (indicar nom i cognoms) amb NIF (indicar núm . NIF).</text:p>
          </table:table-cell>
          <table:covered-table-cell table:number-columns-repeated="9"/>
          <table:table-cell table:number-columns-repeated="1014" table:style-name="ce89"/>
          <table:table-cell table:number-columns-repeated="15360"/>
        </table:table-row>
        <table:table-row table:style-name="ro25">
          <table:table-cell office:value-type="string" table:number-columns-spanned="10" table:number-rows-spanned="1" table:style-name="ce161">
            <text:p><text:span text:style-name="T11">CERTIFICA<text:s/></text:span>que els ingressos imputats al projecte/activitat/servei subvencionat han estat efectivament ingressats; que custodiarà la documentació suport que ho acredita; que aquesta documentació es troba a disposició de l'Ajuntament de Barcelona o dels altres ens municipals en els arxius d'aquesta Entitat, durant un període mínim de 4 anys a comptar des de la data de presentació de la present justificació.</text:p>
          </table:table-cell>
          <table:covered-table-cell table:number-columns-repeated="9"/>
          <table:table-cell table:number-columns-repeated="1014" table:style-name="ce89"/>
          <table:table-cell table:number-columns-repeated="15360"/>
        </table:table-row>
        <table:table-row table:style-name="ro26">
          <table:table-cell table:style-name="ce90"/>
          <table:table-cell table:number-columns-repeated="4" table:style-name="ce50"/>
          <table:table-cell table:style-name="ce136"/>
          <table:table-cell table:number-columns-repeated="3" table:style-name="ce55"/>
          <table:table-cell table:style-name="ce104"/>
          <table:table-cell table:number-columns-repeated="1014" table:style-name="ce89"/>
          <table:table-cell table:number-columns-repeated="15360"/>
        </table:table-row>
        <table:table-row table:style-name="ro2">
          <table:table-cell table:style-name="ce90"/>
          <table:table-cell office:value-type="string" table:style-name="ce137">
            <text:p>Població i data:</text:p>
          </table:table-cell>
          <table:table-cell office:value-type="string" office:string-value="" table:formula="of:=IF([Relació_de_despeses.C112]&lt;&gt;&quot;&quot;;[Relació_de_despeses.C112];&quot;&quot;)" table:number-columns-spanned="2" table:number-rows-spanned="1" table:style-name="ce149"/>
          <table:covered-table-cell/>
          <table:table-cell table:style-name="ce99"/>
          <table:table-cell office:value-type="string" table:number-columns-spanned="2" table:number-rows-spanned="1" table:style-name="ce162">
            <office:annotation draw:style-name="a6" svg:x="9.67708333333333in" svg:y="16.125in" svg:width="1.5in" svg:height="0.40625in">
              <dc:creator>Ajuntament de Barcelona</dc:creator>
              <text:p><text:span text:style-name="T4">Convertir en PDF i<text:s/></text:span><text:span text:style-name="T19">signar digitalment</text:span><text:span text:style-name="T19"/></text:p>
              <text:p/>
            </office:annotation>
            <text:p>Signat digitalment</text:p>
          </table:table-cell>
          <table:covered-table-cell/>
          <table:table-cell table:number-columns-repeated="2" table:style-name="ce94"/>
          <table:table-cell table:style-name="ce104"/>
          <table:table-cell table:number-columns-repeated="1014" table:style-name="ce89"/>
          <table:table-cell table:number-columns-repeated="15360"/>
        </table:table-row>
        <table:table-row table:style-name="ro2">
          <table:table-cell table:style-name="ce90"/>
          <table:table-cell table:style-name="ce138"/>
          <table:table-cell table:style-name="ce139"/>
          <table:table-cell table:style-name="ce140"/>
          <table:table-cell table:style-name="ce99"/>
          <table:table-cell table:style-name="ce92"/>
          <table:table-cell table:style-name="ce93"/>
          <table:table-cell table:number-columns-repeated="2" table:style-name="ce94"/>
          <table:table-cell table:style-name="ce104"/>
          <table:table-cell table:number-columns-repeated="1014" table:style-name="ce89"/>
          <table:table-cell table:number-columns-repeated="15360"/>
        </table:table-row>
        <table:table-row table:style-name="ro2">
          <table:table-cell table:style-name="ce90"/>
          <table:table-cell office:value-type="string" table:style-name="ce141">
            <text:p>Nota:</text:p>
          </table:table-cell>
          <table:table-cell table:number-columns-repeated="2" table:style-name="ce139"/>
          <table:table-cell table:style-name="ce99"/>
          <table:table-cell table:style-name="ce92"/>
          <table:table-cell table:style-name="ce93"/>
          <table:table-cell table:style-name="ce94"/>
          <table:table-cell table:style-name="ce142"/>
          <table:table-cell table:style-name="ce104"/>
          <table:table-cell table:number-columns-repeated="1014" table:style-name="ce89"/>
          <table:table-cell table:number-columns-repeated="15360"/>
        </table:table-row>
        <table:table-row table:style-name="ro2">
          <table:table-cell table:style-name="ce90"/>
          <table:table-cell office:value-type="string" table:style-name="ce143">
            <text:p>(*) Les columnes ombrejades en color groc s'aniran emplenant automàticament a partir de les dades introduïdes al full de despeses</text:p>
          </table:table-cell>
          <table:table-cell table:number-columns-repeated="2" table:style-name="ce139"/>
          <table:table-cell table:style-name="ce99"/>
          <table:table-cell table:style-name="ce92"/>
          <table:table-cell table:style-name="ce93"/>
          <table:table-cell table:style-name="ce94"/>
          <table:table-cell table:style-name="ce142"/>
          <table:table-cell table:style-name="ce104"/>
          <table:table-cell table:number-columns-repeated="1014" table:style-name="ce89"/>
          <table:table-cell table:number-columns-repeated="15360"/>
        </table:table-row>
        <table:table-row table:style-name="ro2">
          <table:table-cell table:style-name="ce116"/>
          <table:table-cell office:value-type="string" table:style-name="ce91">
            <text:p>(1) En cas que l'ingrés estigui pendent cobrament, indicar "P. Cobrament"</text:p>
          </table:table-cell>
          <table:table-cell table:number-columns-repeated="2" table:style-name="ce140"/>
          <table:table-cell table:style-name="ce144"/>
          <table:table-cell table:style-name="ce145"/>
          <table:table-cell table:style-name="ce146"/>
          <table:table-cell table:number-columns-repeated="2" table:style-name="ce142"/>
          <table:table-cell table:style-name="ce147"/>
          <table:table-cell table:number-columns-repeated="16374" table:style-name="ce116"/>
        </table:table-row>
        <table:table-row table:style-name="ro2">
          <table:table-cell table:number-columns-repeated="2" table:style-name="ce116"/>
          <table:table-cell table:number-columns-repeated="3" table:style-name="ce144"/>
          <table:table-cell table:style-name="ce145"/>
          <table:table-cell table:style-name="ce146"/>
          <table:table-cell table:number-columns-repeated="2" table:style-name="ce142"/>
          <table:table-cell table:style-name="ce147"/>
          <table:table-cell table:number-columns-repeated="16374" table:style-name="ce116"/>
        </table:table-row>
        <table:table-row table:number-rows-repeated="1048482" table:style-name="ro2">
          <table:table-cell table:number-columns-repeated="16384"/>
        </table:table-row>
      </table:table>
      <table:table table:name="Resum_estat_despeses-ingressos" table:style-name="ta3">
        <table:table-column table:style-name="co22" table:default-cell-style-name="ce91"/>
        <table:table-column table:style-name="co23" table:default-cell-style-name="ce91"/>
        <table:table-column table:style-name="co24" table:default-cell-style-name="ce91"/>
        <table:table-column table:style-name="co25" table:default-cell-style-name="ce91"/>
        <table:table-column table:style-name="co12" table:default-cell-style-name="ce91"/>
        <table:table-column table:style-name="co26" table:default-cell-style-name="ce99"/>
        <table:table-column table:style-name="co27" table:default-cell-style-name="ce99"/>
        <table:table-column table:style-name="co19" table:default-cell-style-name="ce99"/>
        <table:table-column table:style-name="co8" table:default-cell-style-name="ce99"/>
        <table:table-column table:style-name="co28" table:default-cell-style-name="ce91"/>
        <table:table-column table:style-name="co17" table:default-cell-style-name="ce144"/>
        <table:table-column table:style-name="co29" table:default-cell-style-name="ce89"/>
        <table:table-column table:style-name="co29" table:default-cell-style-name="ce144"/>
        <table:table-column table:style-name="co29" table:number-columns-repeated="1011" table:default-cell-style-name="ce89"/>
        <table:table-column table:style-name="co12" table:number-columns-repeated="15360" table:default-cell-style-name="ce1"/>
        <table:table-row table:style-name="ro27">
          <table:table-cell office:value-type="string" table:style-name="ce163">
            <office:annotation draw:style-name="a10" svg:x="2.45833333333333in" svg:y="-0.958333333333333in" svg:width="2.44791666666667in" svg:height="0.927083333333333in">
              <dc:creator>Ajuntament de Barcelona</dc:creator>
              <text:p><text:span text:style-name="T6">Ajuntament de Barcelona:</text:span><text:span text:style-name="T6"/></text:p>
              <text:p><text:span text:style-name="T7">Les columnes ombrejades en color s'aniran emplenant automàticament a partir de les dades introduïdes en els annexos 2 i 3. Per tant, no imprimiu/guardeu aquest full fins haver emplenat els altres.</text:span></text:p>
            </office:annotation>
            <text:p>Estat de les despeses realitzades i dels ingressos obtinguts per a l'execució de l'activitat subvencionada<text:s/><text:span text:style-name="T20">(*)</text:span></text:p>
          </table:table-cell>
          <table:table-cell table:number-columns-repeated="8" table:style-name="ce164"/>
          <table:table-cell table:style-name="ce165"/>
          <table:table-cell table:style-name="ce166"/>
          <table:table-cell table:style-name="ce89"/>
          <table:table-cell table:number-columns-repeated="16372"/>
        </table:table-row>
        <table:table-row table:style-name="ro2">
          <table:table-cell table:number-columns-repeated="5" table:style-name="ce91"/>
          <table:table-cell table:number-columns-repeated="3" table:style-name="ce99"/>
          <table:table-cell table:style-name="ce91"/>
          <table:table-cell table:style-name="ce144"/>
          <table:table-cell table:style-name="ce89"/>
          <table:table-cell table:style-name="ce144"/>
          <table:table-cell table:number-columns-repeated="16372" table:style-name="ce89"/>
        </table:table-row>
        <table:table-row table:style-name="ro2">
          <table:table-cell office:value-type="string" table:number-columns-spanned="2" table:number-rows-spanned="1" table:style-name="ce214">
            <text:p>Nom de la persona física/jurídica beneficiària:<text:s text:c="9"/></text:p>
          </table:table-cell>
          <table:covered-table-cell/>
          <table:table-cell office:value-type="string" office:string-value="" table:formula="of:=IF([Relació_de_despeses.C3:.D3]&lt;&gt;&quot;&quot;;[Relació_de_despeses.C3:.D3];&quot;&quot;)" table:number-columns-spanned="2" table:number-rows-spanned="1" table:style-name="ce149"/>
          <table:covered-table-cell/>
          <table:table-cell table:style-name="ce167"/>
          <table:table-cell office:value-type="string" table:number-columns-spanned="2" table:number-rows-spanned="1" table:style-name="ce214">
            <text:p>Import total del projecte:</text:p>
          </table:table-cell>
          <table:covered-table-cell/>
          <table:table-cell office:value-type="string" office:string-value="" table:formula="of:=IF(+[Relació_de_despeses.H3]=&quot;&quot;;&quot;&quot;;+[Relació_de_despeses.H3])" table:style-name="ce1"/>
          <table:table-cell table:style-name="ce168"/>
          <table:table-cell table:number-columns-repeated="2" table:style-name="ce169"/>
          <table:table-cell table:number-columns-repeated="16373" table:style-name="ce89"/>
        </table:table-row>
        <table:table-row table:style-name="ro2">
          <table:table-cell office:value-type="string" table:number-columns-spanned="2" table:number-rows-spanned="1" table:style-name="ce214">
            <text:p>Codi de subvenció:</text:p>
          </table:table-cell>
          <table:covered-table-cell/>
          <table:table-cell office:value-type="string" office:string-value="" table:formula="of:=IF([Relació_de_despeses.C4:.D4]&lt;&gt;&quot;&quot;;[Relació_de_despeses.C4:.D4];&quot;&quot;)" table:number-columns-spanned="2" table:number-rows-spanned="1" table:style-name="ce149"/>
          <table:covered-table-cell/>
          <table:table-cell table:style-name="ce170"/>
          <table:table-cell office:value-type="string" table:number-columns-spanned="2" table:number-rows-spanned="1" table:style-name="ce214">
            <text:p>Import de la subvenció atorgada:</text:p>
          </table:table-cell>
          <table:covered-table-cell/>
          <table:table-cell office:value-type="string" office:string-value="" table:formula="of:=IF(+[Relació_de_despeses.H4]=&quot;&quot;;&quot;&quot;;+[Relació_de_despeses.H4])" table:style-name="ce1"/>
          <table:table-cell table:style-name="ce168"/>
          <table:table-cell table:style-name="ce169"/>
          <table:table-cell table:style-name="ce171"/>
          <table:table-cell table:number-columns-repeated="16373" table:style-name="ce89"/>
        </table:table-row>
        <table:table-row table:style-name="ro2">
          <table:table-cell office:value-type="string" table:number-columns-spanned="2" table:number-rows-spanned="1" table:style-name="ce214">
            <text:p>Nom del projecte subvencionat:</text:p>
          </table:table-cell>
          <table:covered-table-cell/>
          <table:table-cell office:value-type="string" office:string-value="" table:formula="of:=IF([Relació_de_despeses.C5:.D5]&lt;&gt;&quot;&quot;;[Relació_de_despeses.C5:.D5];&quot;&quot;)" table:number-columns-spanned="2" table:number-rows-spanned="1" table:style-name="ce149"/>
          <table:covered-table-cell/>
          <table:table-cell table:style-name="ce170"/>
          <table:table-cell office:value-type="string" table:style-name="ce96">
            <text:p>Període d'execució del projecte subvencionat:</text:p>
          </table:table-cell>
          <table:table-cell table:style-name="ce97"/>
          <table:table-cell table:style-name="ce96"/>
          <table:table-cell office:value-type="string" office:string-value="" table:formula="of:=IF(+[Relació_de_despeses.H5]=&quot;&quot;;&quot;&quot;;+[Relació_de_despeses.H5])" table:style-name="ce1"/>
          <table:table-cell office:value-type="string" table:style-name="ce98">
            <text:p>a</text:p>
          </table:table-cell>
          <table:table-cell office:value-type="string" office:string-value="" table:formula="of:=IF(+[Relació_de_despeses.K5]=&quot;&quot;;&quot;&quot;;+[Relació_de_despeses.K5])" table:style-name="ce1"/>
          <table:table-cell table:number-columns-repeated="16373" table:style-name="ce89"/>
        </table:table-row>
        <table:table-row table:style-name="ro28">
          <table:table-cell office:value-type="string" table:number-columns-spanned="4" table:number-rows-spanned="1" table:style-name="ce215">
            <text:p>Despeses del projecte/activitat/servei subvencionat</text:p>
          </table:table-cell>
          <table:covered-table-cell table:number-columns-repeated="3"/>
          <table:table-cell table:style-name="ce172"/>
          <table:table-cell office:value-type="string" table:number-columns-spanned="4" table:number-rows-spanned="1" table:style-name="ce215">
            <text:p>Ingressos del projecte/activitat/servei subvencionat</text:p>
          </table:table-cell>
          <table:covered-table-cell table:number-columns-repeated="3"/>
          <table:table-cell table:style-name="ce91"/>
          <table:table-cell table:style-name="ce144"/>
          <table:table-cell table:style-name="ce89"/>
          <table:table-cell table:number-columns-repeated="16372"/>
        </table:table-row>
        <table:table-row table:style-name="ro29">
          <table:table-cell office:value-type="string" table:number-columns-spanned="2" table:number-rows-spanned="1" table:style-name="ce216">
            <text:p>Concepte</text:p>
            <draw:frame draw:z-index="1" draw:id="id0" draw:style-name="a9" draw:name="QuadreDeText 1" svg:x="1.31142in" svg:y="0.30945in" svg:width="0.20197in" svg:height="0.46969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covered-table-cell/>
          <table:table-cell office:value-type="string" table:style-name="ce173">
            <office:annotation draw:style-name="a11" svg:x="3.3125in" svg:y="0.3125in" svg:width="3.22916666666667in" svg:height="1in">
              <dc:creator/>
              <text:p><text:span text:style-name="T6">AjBcn:</text:span><text:span text:style-name="T6"/></text:p>
              <text:p><text:span text:style-name="T7">S'han d'indicar la previsió inicial de despeses i d'ingressos segons allò que es va indicar al projecte original en el "pla de viabilitat econòmica del projecte".</text:span><text:span text:style-name="T7"/></text:p>
              <text:p><text:span text:style-name="T7">En cas que ja s'hagi aprovat una reformulació, s'han d'indicar les quantitats modificades</text:span></text:p>
            </office:annotation>
            <text:p>Previsió inicial o reformulació<text:s/><text:span text:style-name="T22">(1)</text:span></text:p>
          </table:table-cell>
          <table:table-cell office:value-type="string" table:style-name="ce173">
            <office:annotation draw:style-name="a12" svg:x="6.04166666666667in" svg:y="-0.145833333333333in" svg:width="2.14583333333333in" svg:height="0.927083333333333in">
              <dc:creator>Luz Tomillo Expósito</dc:creator>
              <text:p><text:span text:style-name="T6">AjBcn:</text:span><text:span text:style-name="T6"/></text:p>
              <text:p><text:span text:style-name="T7">Despeses reals = Cost real total del projecte subvencionat. utomàticament s'introduiran els subtotals de les despeses relacionades a l'annex 2 de relació de despeses.</text:span></text:p>
            </office:annotation>
            <text:p>Despeses realitzades</text:p>
            <text:p><text:span text:style-name="T22">(2)</text:span></text:p>
          </table:table-cell>
          <table:table-cell table:style-name="ce174"/>
          <table:table-cell office:value-type="string" table:number-columns-spanned="2" table:number-rows-spanned="1" table:style-name="ce217">
            <text:p>Concepte</text:p>
          </table:table-cell>
          <table:covered-table-cell/>
          <table:table-cell office:value-type="string" table:style-name="ce175">
            <office:annotation draw:style-name="a13" svg:x="13.0104166666667in" svg:y="0.447916666666667in" svg:width="2.05208333333333in" svg:height="1.60416666666667in">
              <dc:creator>Luz Tomillo Expósito</dc:creator>
              <text:p><text:span text:style-name="T6">AjBcn:</text:span><text:span text:style-name="T6"/></text:p>
              <text:p><text:span text:style-name="T7">S'han d'indicar la previsió inicial de despeses i d'ingressos segons allò que es va indicar al projecte original en el "pla de viabilitat econòmica del projecte - pressupost general" .</text:span><text:span text:style-name="T7"/></text:p>
              <text:p><text:span text:style-name="T7">En cas que ja s'hagi aprovat una reformulació, s'han d'indicar les quantitats reformulades.</text:span></text:p>
            </office:annotation>
            <text:p>Previsió inicial o reformulació aprovada<text:s/><text:span text:style-name="T22">(1)</text:span></text:p>
          </table:table-cell>
          <table:table-cell office:value-type="string" table:style-name="ce175">
            <office:annotation draw:style-name="a14" svg:x="8.65625in" svg:y="-0.604166666666667in" svg:width="2.38541666666667in" svg:height="0.947916666666667in">
              <dc:creator>Luz Tomillo Expósito</dc:creator>
              <text:p><text:span text:style-name="T6">AjBcn:</text:span><text:span text:style-name="T6"/></text:p>
              <text:p><text:span text:style-name="T7">Ingresos reals = Total d'ingressos obtinguts per a la realització del projecte subvencionat. Automàticament s'introduiran els subtotals dels ingressos relacionats a l'annex 3.</text:span></text:p>
            </office:annotation>
            <text:p>Ingressos obtinguts</text:p>
            <text:p><text:span text:style-name="T22">(3)</text:span></text:p>
          </table:table-cell>
          <table:table-cell table:style-name="ce144"/>
          <table:table-cell table:style-name="ce89"/>
          <table:table-cell table:style-name="ce144"/>
          <table:table-cell table:number-columns-repeated="16372" table:style-name="ce89"/>
        </table:table-row>
        <table:table-row table:style-name="ro8">
          <table:table-cell office:value-type="string" table:number-columns-spanned="2" table:number-rows-spanned="1" table:style-name="ce218">
            <text:p><text:span text:style-name="T9">A.<text:s/></text:span>Recursos Humans</text:p>
            <text:p>(Nòmina i Seguretat social del personal fix i eventual)</text:p>
          </table:table-cell>
          <table:covered-table-cell/>
          <table:table-cell table:style-name="ce176"/>
          <table:table-cell office:value-type="currency" office:value="0" table:formula="of:=[Relació_de_despeses.H27]" table:style-name="ce177">
            <text:p>-00 €<text:s/></text:p>
          </table:table-cell>
          <table:table-cell table:style-name="ce178"/>
          <table:table-cell office:value-type="string" table:number-columns-spanned="2" table:number-rows-spanned="1" table:style-name="ce219">
            <text:p><text:span text:style-name="T9">A.B.<text:s/></text:span>Subvencions municipals (en total)</text:p>
          </table:table-cell>
          <table:covered-table-cell/>
          <table:table-cell table:style-name="ce179"/>
          <table:table-cell office:value-type="currency" office:value="0" table:formula="of:=['Relació_d''ingressos_'.F17]" table:style-name="ce180">
            <text:p>-00 €<text:s/></text:p>
          </table:table-cell>
          <table:table-cell table:number-columns-repeated="16375" table:style-name="ce89"/>
        </table:table-row>
        <table:table-row table:style-name="ro8">
          <table:table-cell office:value-type="string" table:number-columns-spanned="2" table:number-rows-spanned="1" table:style-name="ce220">
            <text:p><text:span text:style-name="T9">B.<text:s/></text:span>Lloguers</text:p>
            <text:p>(de materials, locals, infraestructures, etc.)</text:p>
          </table:table-cell>
          <table:covered-table-cell/>
          <table:table-cell table:style-name="ce181"/>
          <table:table-cell office:value-type="currency" office:value="0" table:formula="of:=[Relació_de_despeses.H36]" table:style-name="ce182">
            <text:p>-00 €<text:s/></text:p>
          </table:table-cell>
          <table:table-cell table:style-name="ce178"/>
          <table:table-cell office:value-type="string" table:number-columns-spanned="2" table:number-rows-spanned="1" table:style-name="ce221">
            <text:p><text:span text:style-name="T9">C.</text:span><text:s/>Subvencions d'altres administracions</text:p>
          </table:table-cell>
          <table:covered-table-cell/>
          <table:table-cell table:style-name="ce183"/>
          <table:table-cell office:value-type="currency" office:value="0" table:formula="of:=['Relació_d''ingressos_'.F24]" table:style-name="ce184">
            <text:p>-00 €<text:s/></text:p>
          </table:table-cell>
          <table:table-cell table:number-columns-repeated="16375" table:style-name="ce89"/>
        </table:table-row>
        <table:table-row table:style-name="ro8">
          <table:table-cell office:value-type="string" table:number-columns-spanned="2" table:number-rows-spanned="1" table:style-name="ce220">
            <text:p><text:span text:style-name="T9">C.</text:span><text:s/>Subministraments</text:p>
            <text:p>(electricitat, aigua, gas, etc.)</text:p>
          </table:table-cell>
          <table:covered-table-cell/>
          <table:table-cell table:style-name="ce181"/>
          <table:table-cell office:value-type="currency" office:value="0" table:formula="of:=[Relació_de_despeses.H43]" table:style-name="ce182">
            <text:p>-00 €<text:s/></text:p>
          </table:table-cell>
          <table:table-cell table:style-name="ce178"/>
          <table:table-cell office:value-type="string" table:number-columns-spanned="2" table:number-rows-spanned="1" table:style-name="ce221">
            <text:p><text:span text:style-name="T9">D.</text:span><text:s/>Aportacions d'ens privats</text:p>
          </table:table-cell>
          <table:covered-table-cell/>
          <table:table-cell table:style-name="ce179"/>
          <table:table-cell office:value-type="currency" office:value="0" table:formula="of:=['Relació_d''ingressos_'.F31]" table:style-name="ce180">
            <text:p>-00 €<text:s/></text:p>
          </table:table-cell>
          <table:table-cell table:number-columns-repeated="16375" table:style-name="ce89"/>
        </table:table-row>
        <table:table-row table:style-name="ro24">
          <table:table-cell office:value-type="string" table:number-columns-spanned="2" table:number-rows-spanned="1" table:style-name="ce220">
            <text:p><text:span text:style-name="T9">D.</text:span><text:s/>Comunicacions (telefon, correu, missatgeria, etc.)</text:p>
          </table:table-cell>
          <table:covered-table-cell/>
          <table:table-cell table:style-name="ce181"/>
          <table:table-cell office:value-type="currency" office:value="0" table:formula="of:=[Relació_de_despeses.H50]" table:style-name="ce182">
            <text:p>-00 €<text:s/></text:p>
          </table:table-cell>
          <table:table-cell table:style-name="ce178"/>
          <table:table-cell office:value-type="string" table:number-columns-spanned="2" table:number-rows-spanned="1" table:style-name="ce221">
            <text:p><text:span text:style-name="T9">E.</text:span><text:s/>Recursos propis</text:p>
          </table:table-cell>
          <table:covered-table-cell/>
          <table:table-cell table:style-name="ce183"/>
          <table:table-cell office:value-type="currency" office:value="0" table:formula="of:=['Relació_d''ingressos_'.F39]" table:style-name="ce184">
            <text:p>-00 €<text:s/></text:p>
          </table:table-cell>
          <table:table-cell table:number-columns-repeated="16375" table:style-name="ce89"/>
        </table:table-row>
        <table:table-row table:style-name="ro26">
          <table:table-cell office:value-type="string" table:number-columns-spanned="2" table:number-rows-spanned="1" table:style-name="ce222">
            <text:p><text:span text:style-name="T9">E.<text:s/></text:span>Manteniment d'edificis i/o instal·lacions</text:p>
          </table:table-cell>
          <table:covered-table-cell/>
          <table:table-cell table:style-name="ce181"/>
          <table:table-cell office:value-type="currency" office:value="0" table:formula="of:=[Relació_de_despeses.H57]" table:style-name="ce182">
            <text:p>-00 €<text:s/></text:p>
          </table:table-cell>
          <table:table-cell table:style-name="ce178"/>
          <table:table-cell office:value-type="string" table:number-columns-spanned="2" table:number-rows-spanned="1" table:style-name="ce221">
            <text:p><text:span text:style-name="T9">F.<text:s/></text:span>Taquillatge</text:p>
          </table:table-cell>
          <table:covered-table-cell/>
          <table:table-cell table:style-name="ce183"/>
          <table:table-cell office:value-type="currency" office:value="0" table:formula="of:=['Relació_d''ingressos_'.F45]" table:style-name="ce184">
            <text:p>-00 €<text:s/></text:p>
          </table:table-cell>
          <table:table-cell table:number-columns-repeated="16375" table:style-name="ce89"/>
        </table:table-row>
        <table:table-row table:style-name="ro8">
          <table:table-cell office:value-type="string" table:number-columns-spanned="2" table:number-rows-spanned="1" table:style-name="ce220">
            <text:p><text:span text:style-name="T9">F.<text:s/></text:span>Adquisició de material fungible</text:p>
            <text:p>(d'oficina, etc.)</text:p>
          </table:table-cell>
          <table:covered-table-cell/>
          <table:table-cell table:style-name="ce181"/>
          <table:table-cell office:value-type="currency" office:value="0" table:formula="of:=[Relació_de_despeses.H64]" table:style-name="ce182">
            <text:p>-00 €<text:s/></text:p>
          </table:table-cell>
          <table:table-cell table:style-name="ce178"/>
          <table:table-cell office:value-type="string" table:number-columns-spanned="2" table:number-rows-spanned="1" table:style-name="ce221">
            <text:p><text:span text:style-name="T9">G.</text:span><text:s/>Quotes d'inscripció</text:p>
          </table:table-cell>
          <table:covered-table-cell/>
          <table:table-cell table:style-name="ce183"/>
          <table:table-cell office:value-type="currency" office:value="0" table:formula="of:=['Relació_d''ingressos_'.F54]" table:style-name="ce184">
            <text:p>-00 €<text:s/></text:p>
          </table:table-cell>
          <table:table-cell table:number-columns-repeated="16375" table:style-name="ce89"/>
        </table:table-row>
        <table:table-row table:style-name="ro13">
          <table:table-cell office:value-type="string" table:number-columns-spanned="2" table:number-rows-spanned="1" table:style-name="ce222">
            <text:p><text:span text:style-name="T9">G.<text:s/></text:span>Transport - Missatgeria</text:p>
          </table:table-cell>
          <table:covered-table-cell/>
          <table:table-cell table:style-name="ce181"/>
          <table:table-cell office:value-type="currency" office:value="0" table:formula="of:=[Relació_de_despeses.H71]" table:style-name="ce182">
            <text:p>-00 €<text:s/></text:p>
          </table:table-cell>
          <table:table-cell table:style-name="ce178"/>
          <table:table-cell office:value-type="string" table:number-columns-spanned="2" table:number-rows-spanned="1" table:style-name="ce221">
            <text:p><text:span text:style-name="T9">H.</text:span><text:s/>Venda de Productes</text:p>
          </table:table-cell>
          <table:covered-table-cell/>
          <table:table-cell table:style-name="ce183"/>
          <table:table-cell office:value-type="currency" office:value="0" table:formula="of:=['Relació_d''ingressos_'.F63]" table:style-name="ce184">
            <text:p>-00 €<text:s/></text:p>
          </table:table-cell>
          <table:table-cell table:number-columns-repeated="16375" table:style-name="ce89"/>
        </table:table-row>
        <table:table-row table:style-name="ro30">
          <table:table-cell office:value-type="string" table:number-columns-spanned="2" table:number-rows-spanned="1" table:style-name="ce222">
            <text:p><text:span text:style-name="T9">H.</text:span><text:s/>Publicitat i Propaganda</text:p>
          </table:table-cell>
          <table:covered-table-cell/>
          <table:table-cell table:style-name="ce181"/>
          <table:table-cell office:value-type="currency" office:value="0" table:formula="of:=[Relació_de_despeses.H77]" table:style-name="ce182">
            <text:p>-00 €<text:s/></text:p>
          </table:table-cell>
          <table:table-cell table:style-name="ce178"/>
          <table:table-cell office:value-type="string" table:number-columns-spanned="2" table:number-rows-spanned="1" table:style-name="ce221">
            <text:p><text:span text:style-name="T9">I.<text:s/></text:span>Publicitat i/o Esponsorització</text:p>
          </table:table-cell>
          <table:covered-table-cell/>
          <table:table-cell table:style-name="ce183"/>
          <table:table-cell office:value-type="currency" office:value="0" table:formula="of:=['Relació_d''ingressos_'.F70]" table:style-name="ce184">
            <text:p>-00 €<text:s/></text:p>
          </table:table-cell>
          <table:table-cell table:number-columns-repeated="16375" table:style-name="ce89"/>
        </table:table-row>
        <table:table-row table:style-name="ro13">
          <table:table-cell office:value-type="string" table:number-columns-spanned="2" table:number-rows-spanned="1" table:style-name="ce222">
            <text:p><text:span text:style-name="T9">I.</text:span><text:s/>Assegurances</text:p>
          </table:table-cell>
          <table:covered-table-cell/>
          <table:table-cell table:style-name="ce181"/>
          <table:table-cell office:value-type="currency" office:value="0" table:formula="of:=[Relació_de_despeses.H82]" table:style-name="ce182">
            <text:p>-00 €<text:s/></text:p>
          </table:table-cell>
          <table:table-cell table:style-name="ce178"/>
          <table:table-cell office:value-type="string" table:number-columns-spanned="2" table:number-rows-spanned="1" table:style-name="ce223">
            <text:p><text:span text:style-name="T9">J.</text:span><text:s/>Altres ingressos</text:p>
          </table:table-cell>
          <table:covered-table-cell/>
          <table:table-cell table:style-name="ce183"/>
          <table:table-cell office:value-type="currency" office:value="0" table:formula="of:=['Relació_d''ingressos_'.F83]" table:style-name="ce184">
            <text:p>-00 €<text:s/></text:p>
          </table:table-cell>
          <table:table-cell table:number-columns-repeated="16375" table:style-name="ce89"/>
        </table:table-row>
        <table:table-row table:style-name="ro30">
          <table:table-cell office:value-type="string" table:number-columns-spanned="2" table:number-rows-spanned="1" table:style-name="ce222">
            <text:p><text:span text:style-name="T9">J.</text:span><text:s/>Allotjament i dietes</text:p>
          </table:table-cell>
          <table:covered-table-cell/>
          <table:table-cell table:style-name="ce181"/>
          <table:table-cell office:value-type="currency" office:value="0" table:formula="of:=[Relació_de_despeses.H87]" table:style-name="ce182">
            <text:p>-00 €<text:s/></text:p>
          </table:table-cell>
          <table:table-cell table:style-name="ce178"/>
          <table:table-cell office:value-type="string" table:number-columns-spanned="2" table:number-rows-spanned="1" table:style-name="ce224">
            <text:p>Total Ingressos</text:p>
          </table:table-cell>
          <table:covered-table-cell/>
          <table:table-cell office:value-type="currency" office:value="0" table:formula="of:=SUM([.H8:.H16])" table:style-name="ce185">
            <text:p>-00 €<text:s/></text:p>
          </table:table-cell>
          <table:table-cell office:value-type="currency" office:value="0" table:formula="of:=SUM([.I8:.I16])" table:style-name="ce185">
            <text:p>-00 €<text:s/></text:p>
          </table:table-cell>
          <table:table-cell table:number-columns-repeated="16375" table:style-name="ce89"/>
        </table:table-row>
        <table:table-row table:style-name="ro13">
          <table:table-cell office:value-type="string" table:number-columns-spanned="2" table:number-rows-spanned="1" table:style-name="ce222">
            <text:p><text:span text:style-name="T9">K.</text:span><text:s/>Viatges i desplaçaments</text:p>
          </table:table-cell>
          <table:covered-table-cell/>
          <table:table-cell table:style-name="ce181"/>
          <table:table-cell office:value-type="currency" office:value="0" table:formula="of:=[Relació_de_despeses.H92]" table:style-name="ce182">
            <text:p>-00 €<text:s/></text:p>
          </table:table-cell>
          <table:table-cell table:style-name="ce178"/>
          <table:table-cell office:value-type="string" table:number-columns-spanned="2" table:number-rows-spanned="1" table:style-name="ce225">
            <office:annotation draw:style-name="a15" svg:x="12.8958333333333in" svg:y="2.85416666666667in" svg:width="1.48958333333333in" svg:height="1.17708333333333in">
              <dc:creator>Luz Tomillo Expósito</dc:creator>
              <text:p><text:span text:style-name="T6">AjBcn:</text:span><text:span text:style-name="T6"/></text:p>
              <text:p><text:span text:style-name="T7">% finançament municipal = percentatge que suposen les subvencions de l'Ajuntament de Barcelona (A) respecte del <text:s/>total d'ingressos del projecte subvencionat.</text:span></text:p>
            </office:annotation>
            <text:p>% finançament municipal<text:s/><text:span text:style-name="T23">(5)</text:span></text:p>
          </table:table-cell>
          <table:covered-table-cell/>
          <table:table-cell office:value-type="string" office:string-value="- %" table:formula="of:=IF([.H8]=&quot;&quot;;&quot;- %&quot;;+[.H8]/[.H17])" table:style-name="ce186">
            <text:p>- %</text:p>
          </table:table-cell>
          <table:table-cell office:value-type="string" office:string-value="-%" table:formula="of:=IFERROR(IF([.I8]=&quot;&quot;;&quot;- %&quot;;[.I8]/[.I17]);&quot;-%&quot;)" table:style-name="ce186">
            <text:p>-%</text:p>
          </table:table-cell>
          <table:table-cell table:number-columns-repeated="16375" table:style-name="ce89"/>
        </table:table-row>
        <table:table-row table:style-name="ro6">
          <table:table-cell office:value-type="string" table:number-columns-spanned="2" table:number-rows-spanned="1" table:style-name="ce220">
            <text:p><text:span text:style-name="T9">L.<text:s/></text:span>Treballs realitzats per empreses externes</text:p>
            <text:p/>
          </table:table-cell>
          <table:covered-table-cell/>
          <table:table-cell table:style-name="ce181"/>
          <table:table-cell office:value-type="currency" office:value="0" table:formula="of:=[Relació_de_despeses.H99]" table:style-name="ce182">
            <text:p>-00 €<text:s/></text:p>
          </table:table-cell>
          <table:table-cell table:style-name="ce178"/>
          <table:table-cell table:style-name="ce187"/>
          <table:table-cell table:style-name="ce178"/>
          <table:table-cell office:value-type="string" table:style-name="ce188">
            <text:p>Previsió inicial</text:p>
          </table:table-cell>
          <table:table-cell office:value-type="string" table:style-name="ce188">
            <text:p>Final</text:p>
          </table:table-cell>
          <table:table-cell table:number-columns-repeated="16375" table:style-name="ce89"/>
        </table:table-row>
        <table:table-row table:style-name="ro31">
          <table:table-cell office:value-type="string" table:number-columns-spanned="2" table:number-rows-spanned="1" table:style-name="ce226">
            <text:p><text:span text:style-name="T9">M.<text:s/></text:span>Altres despeses (no incloses en cap dels apartats anteriors, com per exemple amortitzacions dels bens adquirits, etc.)</text:p>
          </table:table-cell>
          <table:covered-table-cell/>
          <table:table-cell table:style-name="ce181"/>
          <table:table-cell office:value-type="currency" office:value="0" table:formula="of:=[Relació_de_despeses.H105]" table:style-name="ce182">
            <text:p>-00 €<text:s/></text:p>
          </table:table-cell>
          <table:table-cell table:style-name="ce178"/>
          <table:table-cell office:value-type="string" table:number-columns-spanned="2" table:number-rows-spanned="1" table:style-name="ce227">
            <text:p>Diferència Ingressos - Despeses</text:p>
          </table:table-cell>
          <table:covered-table-cell/>
          <table:table-cell office:value-type="currency" office:value="0" table:formula="of:=+[.H17]-[.C21]" table:style-name="ce189">
            <text:p>0,00 €</text:p>
          </table:table-cell>
          <table:table-cell office:value-type="currency" office:value="0" table:formula="of:=+[.I17]-[.D21]" table:style-name="ce189">
            <text:p>0,00 €</text:p>
          </table:table-cell>
          <table:table-cell table:number-columns-repeated="16375" table:style-name="ce89"/>
        </table:table-row>
        <table:table-row table:style-name="ro32">
          <table:table-cell office:value-type="string" table:number-columns-spanned="2" table:number-rows-spanned="1" table:style-name="ce228">
            <text:p>Total Despeses</text:p>
          </table:table-cell>
          <table:covered-table-cell/>
          <table:table-cell office:value-type="currency" office:value="0" table:formula="of:=SUM([.C8:.C20])" table:style-name="ce190">
            <text:p>-00 €<text:s/></text:p>
          </table:table-cell>
          <table:table-cell office:value-type="currency" office:value="0" table:formula="of:=SUM([.D8:.D20])" table:style-name="ce190">
            <text:p>-00 €<text:s/></text:p>
          </table:table-cell>
          <table:table-cell table:style-name="ce178"/>
          <table:table-cell office:value-type="string" table:number-columns-spanned="2" table:number-rows-spanned="1" table:style-name="ce229">
            <office:annotation draw:style-name="a16" svg:x="8.28125in" svg:y="4.125in" svg:width="3.32291666666667in" svg:height="0.65625in">
              <dc:creator>Luz Tomillo Expósito</dc:creator>
              <text:p><text:span text:style-name="T6">AjBcn:</text:span><text:span text:style-name="T6"/></text:p>
              <text:p><text:span text:style-name="T7">Desviació: el resultat d'aquestes cel·les es la diferència de les columnes (real - previsió).</text:span></text:p>
            </office:annotation>
            <text:p>Desviació de Despeses<text:s/><text:span text:style-name="T22">(4)</text:span></text:p>
          </table:table-cell>
          <table:covered-table-cell/>
          <table:table-cell office:value-type="string" table:number-columns-spanned="2" table:number-rows-spanned="1" table:style-name="ce230">
            <office:annotation draw:style-name="a17" svg:x="12.3958333333333in" svg:y="4.125in" svg:width="1.625in" svg:height="0.65625in">
              <dc:creator>Luz Tomillo Expósito</dc:creator>
              <text:p><text:span text:style-name="T6">AjBcn:</text:span><text:span text:style-name="T6"/></text:p>
              <text:p><text:span text:style-name="T7">Desviació: el resultat d'aquestes cel·les es la diferència de les columnes (real - previsió).</text:span></text:p>
            </office:annotation>
            <text:p>Desviació d'ingressos<text:s/><text:span text:style-name="T22">(4)</text:span></text:p>
          </table:table-cell>
          <table:covered-table-cell/>
          <table:table-cell table:style-name="ce89"/>
          <table:table-cell table:style-name="ce144"/>
          <table:table-cell table:number-columns-repeated="16373" table:style-name="ce89"/>
        </table:table-row>
        <table:table-row table:style-name="ro28">
          <table:table-cell table:style-name="ce191"/>
          <table:table-cell table:number-columns-repeated="3" table:style-name="ce192"/>
          <table:table-cell table:style-name="ce172"/>
          <table:table-cell office:value-type="string" table:style-name="ce193">
            <text:p>Import</text:p>
          </table:table-cell>
          <table:table-cell office:value-type="string" table:style-name="ce194">
            <text:p>%<text:s/><text:span text:style-name="T22">(6)</text:span></text:p>
          </table:table-cell>
          <table:table-cell office:value-type="string" table:style-name="ce195">
            <text:p>Import</text:p>
          </table:table-cell>
          <table:table-cell office:value-type="string" table:style-name="ce196">
            <text:p>%</text:p>
          </table:table-cell>
          <table:table-cell table:style-name="ce91"/>
          <table:table-cell table:style-name="ce144"/>
          <table:table-cell table:style-name="ce89"/>
          <table:table-cell table:number-columns-repeated="16372"/>
        </table:table-row>
        <table:table-row table:style-name="ro12">
          <table:table-cell table:style-name="ce197"/>
          <table:table-cell table:number-columns-repeated="3" table:style-name="ce198"/>
          <table:table-cell table:style-name="ce178"/>
          <table:table-cell office:value-type="currency" office:value="0" table:formula="of:=+[.D21]-[.C21]" table:style-name="ce199">
            <text:p>-00 €<text:s/></text:p>
          </table:table-cell>
          <table:table-cell office:value-type="percentage" office:value="0" table:formula="of:=IFERROR([.F23]/[.C21];0)" table:style-name="ce200">
            <text:p>0,00%</text:p>
          </table:table-cell>
          <table:table-cell office:value-type="currency" office:value="0" table:formula="of:=+[.I17]-[.H17]" table:style-name="ce201">
            <text:p>0,00 €</text:p>
          </table:table-cell>
          <table:table-cell office:value-type="percentage" office:value="0" table:formula="of:=IFERROR([.H23]/[.H17];0)" table:style-name="ce202">
            <text:p>0,00%</text:p>
          </table:table-cell>
          <table:table-cell table:style-name="ce89"/>
          <table:table-cell table:style-name="ce144"/>
          <table:table-cell table:number-columns-repeated="16373" table:style-name="ce89"/>
        </table:table-row>
        <table:table-row table:style-name="ro2">
          <table:table-cell table:style-name="ce197"/>
          <table:table-cell table:number-columns-repeated="3" table:style-name="ce198"/>
          <table:table-cell table:style-name="ce178"/>
          <table:table-cell table:style-name="ce203"/>
          <table:table-cell table:style-name="ce204"/>
          <table:table-cell table:style-name="ce205"/>
          <table:table-cell table:style-name="ce206"/>
          <table:table-cell table:style-name="ce89"/>
          <table:table-cell table:style-name="ce144"/>
          <table:table-cell table:number-columns-repeated="16373" table:style-name="ce89"/>
        </table:table-row>
        <table:table-row table:style-name="ro33">
          <table:table-cell office:value-type="string" table:number-columns-spanned="9" table:number-rows-spanned="1" table:style-name="ce231">
            <text:p>Explicar els motius pels quals existeix una desviació entre la despesa prevista en la sol·licitud de subvenció i la finalment realitzada , així com entre els ingressos previstos i els obtinguts.</text:p>
          </table:table-cell>
          <table:covered-table-cell table:number-columns-repeated="8"/>
          <table:table-cell table:style-name="ce144"/>
          <table:table-cell table:style-name="ce89"/>
          <table:table-cell table:style-name="ce144"/>
          <table:table-cell table:number-columns-repeated="16372" table:style-name="ce89"/>
        </table:table-row>
        <table:table-row table:style-name="ro17">
          <table:table-cell table:number-columns-spanned="11" table:number-rows-spanned="7" table:style-name="ce232"/>
          <table:covered-table-cell table:number-columns-repeated="10"/>
          <table:table-cell table:number-columns-repeated="16373" table:style-name="ce89"/>
        </table:table-row>
        <table:table-row table:number-rows-repeated="4" table:style-name="ro12">
          <table:covered-table-cell/>
          <table:covered-table-cell table:number-columns-repeated="10"/>
          <table:table-cell table:number-columns-repeated="16373" table:style-name="ce89"/>
        </table:table-row>
        <table:table-row table:number-rows-repeated="2" table:style-name="ro12">
          <table:covered-table-cell/>
          <table:covered-table-cell table:number-columns-repeated="10"/>
          <table:table-cell table:style-name="ce89"/>
          <table:table-cell table:number-columns-repeated="16372"/>
        </table:table-row>
        <table:table-row table:style-name="ro28">
          <table:table-cell office:value-type="string" office:string-value="El Sr./Sra. (indicar el nom i cognoms de la persona representant que signa la justificació) amb DNI/NIE (indicar el núm. DNI) en qualitat de persona física beneficiària o representant legal de la persona jurídica beneficiària (indicar nom i cognoms) amb NIF (indicar núm . NIF)." table:formula="of:=+[Relació_de_despeses.A108:.L108]" table:number-columns-spanned="11" table:number-rows-spanned="1" table:style-name="ce233">
            <text:p>El Sr./Sra. (indicar el nom i cognoms de la persona representant que signa la justificació) amb DNI/NIE (indicar el núm. DNI) en qualitat de persona física beneficiària o representant legal de la persona jurídica beneficiària (indicar nom i cognoms) amb NIF (indicar núm . NIF).</text:p>
          </table:table-cell>
          <table:covered-table-cell table:number-columns-repeated="10"/>
          <table:table-cell table:style-name="ce89"/>
          <table:table-cell table:number-columns-repeated="16372"/>
        </table:table-row>
        <table:table-row table:style-name="ro17">
          <table:table-cell office:value-type="string" table:number-columns-spanned="11" table:number-rows-spanned="2" table:style-name="ce234">
            <text:p><text:span text:style-name="T9">DECLARA<text:s/></text:span>que en relació al projecte/activitat/servei subvencionat s'han produït els ingressos i despeses que figuren en el present document, i que les desviacions respecte al pressupost inicial s'han produït per les motivacions a dalt esmentades, i perquè així consti, als efectes de justificar el compliment de l'objecte de la subvenció concedida, signo la present declaració responsable.</text:p>
          </table:table-cell>
          <table:covered-table-cell table:number-columns-repeated="10"/>
          <table:table-cell table:style-name="ce89"/>
          <table:table-cell table:number-columns-repeated="16372"/>
        </table:table-row>
        <table:table-row table:style-name="ro34">
          <table:covered-table-cell/>
          <table:covered-table-cell table:number-columns-repeated="10"/>
          <table:table-cell table:style-name="ce89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35">
            <text:p>Població i data:</text:p>
          </table:table-cell>
          <table:covered-table-cell/>
          <table:table-cell office:value-type="string" office:string-value="" table:formula="of:=IF([Relació_de_despeses.C112]&lt;&gt;&quot;&quot;;[Relació_de_despeses.C112];&quot;&quot;)" table:style-name="ce1"/>
          <table:table-cell table:style-name="ce207"/>
          <table:table-cell table:style-name="ce91"/>
          <table:table-cell office:value-type="string" table:style-name="ce208">
            <office:annotation draw:style-name="a18" svg:x="8.3125in" svg:y="8.125in" svg:width="1.51041666666667in" svg:height="0.375in">
              <dc:creator>Ajuntament de Barcelona</dc:creator>
              <text:p><text:span text:style-name="T4">Convertir en PDF i<text:s/></text:span><text:span text:style-name="T19">signar digitalment</text:span></text:p>
            </office:annotation>
            <text:p>Signat digitalment</text:p>
          </table:table-cell>
          <table:table-cell table:number-columns-repeated="3" table:style-name="ce99"/>
          <table:table-cell table:style-name="ce91"/>
          <table:table-cell table:style-name="ce144"/>
          <table:table-cell table:style-name="ce89"/>
          <table:table-cell table:number-columns-repeated="16372"/>
        </table:table-row>
        <table:table-row table:style-name="ro2">
          <table:table-cell table:number-columns-repeated="4" table:style-name="ce91"/>
          <table:table-cell table:style-name="ce208"/>
          <table:table-cell table:number-columns-repeated="4" table:style-name="ce99"/>
          <table:table-cell table:style-name="ce91"/>
          <table:table-cell table:style-name="ce144"/>
          <table:table-cell table:style-name="ce89"/>
          <table:table-cell table:number-columns-repeated="16372"/>
        </table:table-row>
        <table:table-row table:style-name="ro2">
          <table:table-cell table:style-name="ce91"/>
          <table:table-cell table:number-columns-repeated="4" table:style-name="ce209"/>
          <table:table-cell table:number-columns-repeated="2" table:style-name="ce210"/>
          <table:table-cell table:style-name="ce99"/>
          <table:table-cell table:style-name="ce208"/>
          <table:table-cell table:style-name="ce91"/>
          <table:table-cell table:style-name="ce144"/>
          <table:table-cell table:style-name="ce89"/>
          <table:table-cell table:number-columns-repeated="16372"/>
        </table:table-row>
        <table:table-row table:style-name="ro2">
          <table:table-cell office:value-type="string" table:style-name="ce210">
            <text:p>Notes:</text:p>
          </table:table-cell>
          <table:table-cell table:number-columns-repeated="4" table:style-name="ce210"/>
          <table:table-cell table:number-columns-repeated="4" table:style-name="ce211"/>
          <table:table-cell table:number-columns-repeated="2" table:style-name="ce208"/>
          <table:table-cell table:style-name="ce144"/>
          <table:table-cell table:number-columns-repeated="16372" table:style-name="ce89"/>
        </table:table-row>
        <table:table-row table:style-name="ro20">
          <table:table-cell office:value-type="string" table:style-name="ce212">
            <text:p>(*)Les columnes ombrejades en color groc s'aniran emplenant automàticament a partir de les dades introduïdes en els fulls de despeses i ingressos</text:p>
          </table:table-cell>
          <table:table-cell table:number-columns-repeated="10" table:style-name="ce213"/>
          <table:table-cell table:style-name="ce144"/>
          <table:table-cell table:number-columns-repeated="16372" table:style-name="ce89"/>
        </table:table-row>
        <table:table-row table:style-name="ro35">
          <table:table-cell office:value-type="string" table:number-columns-spanned="11" table:number-rows-spanned="1" table:style-name="ce236">
            <text:p>(1)<text:s/><text:span text:style-name="T25">Previsió inicial o reformulació aprovada</text:span><text:s/>: S'ha d'indicar la previsió inicial de despeses i d'ingressos segons allò que es va indicar al projecte original en el "pla de viabilitat econòmica del projecte - pressupost general" . En cas que ja s'hagi aprovat una reformulació, s'han d'indicar les quantitats reformulades.</text:p>
          </table:table-cell>
          <table:covered-table-cell table:number-columns-repeated="10"/>
          <table:table-cell table:style-name="ce144"/>
          <table:table-cell table:number-columns-repeated="16372" table:style-name="ce89"/>
        </table:table-row>
        <table:table-row table:style-name="ro17">
          <table:table-cell office:value-type="string" table:number-columns-spanned="11" table:number-rows-spanned="1" table:style-name="ce237">
            <text:p>(2)<text:span text:style-name="T25"><text:s/>Despeses reals</text:span><text:s/>: Cost real total del projecte subvencionat. Automàticament s'introduiran els subtotals de les despeses relacionades al full Despeses-detall.</text:p>
          </table:table-cell>
          <table:covered-table-cell table:number-columns-repeated="10"/>
          <table:table-cell table:style-name="ce144"/>
          <table:table-cell table:number-columns-repeated="16372" table:style-name="ce89"/>
        </table:table-row>
        <table:table-row table:style-name="ro17">
          <table:table-cell office:value-type="string" table:number-columns-spanned="11" table:number-rows-spanned="1" table:style-name="ce237">
            <text:p>(3)<text:span text:style-name="T25"><text:s/></text:span><text:span text:style-name="T25">Ingressos</text:span><text:span text:style-name="T25"><text:s/>reals<text:s/></text:span>: Total d'ingressos obtinguts per a la realització del projecte subvencionat. Automàticament s'introduiran els subtotals dels ingressos relacionats al full Ingressos-detall</text:p>
          </table:table-cell>
          <table:covered-table-cell table:number-columns-repeated="10"/>
          <table:table-cell table:style-name="ce144"/>
          <table:table-cell table:number-columns-repeated="16372" table:style-name="ce89"/>
        </table:table-row>
        <table:table-row table:style-name="ro17">
          <table:table-cell office:value-type="string" table:number-columns-spanned="11" table:number-rows-spanned="1" table:style-name="ce237">
            <text:p>(4)<text:s/><text:span text:style-name="T25">Desviació</text:span>: En el cas de les despeses, la desviació és la diferència entre despeses reals i la previsió inicial de despeses; i en el cas d'ingressos, la diferència entre els ingressos reals i la previsió inicial d'ingressos.</text:p>
          </table:table-cell>
          <table:covered-table-cell table:number-columns-repeated="10"/>
          <table:table-cell table:style-name="ce144"/>
          <table:table-cell table:number-columns-repeated="16372" table:style-name="ce89"/>
        </table:table-row>
        <table:table-row table:style-name="ro17">
          <table:table-cell office:value-type="string" table:number-columns-spanned="11" table:number-rows-spanned="1" table:style-name="ce237">
            <text:p>(5)<text:s/><text:span text:style-name="T25">% finançament municipal</text:span><text:s/>: percentatge que suposen les subvencions municipals (A.B.) respecte del total d'ingressos del projecte subvencionat.</text:p>
          </table:table-cell>
          <table:covered-table-cell table:number-columns-repeated="10"/>
          <table:table-cell table:style-name="ce144"/>
          <table:table-cell table:number-columns-repeated="16372" table:style-name="ce89"/>
        </table:table-row>
        <table:table-row table:style-name="ro19">
          <table:table-cell office:value-type="string" table:number-columns-spanned="11" table:number-rows-spanned="1" table:style-name="ce237">
            <text:p>(6) El<text:span text:style-name="T25"><text:s/>% de la desviació final<text:s/></text:span>de despeses es calcula dividint l'import resultant de despeses reals - despeses previstes, entre el total de despeses previstes i de la mateixa manera els ingressos. En cas d'existir una desviació sempre s'ha de motivar.</text:p>
          </table:table-cell>
          <table:covered-table-cell table:number-columns-repeated="10"/>
          <table:table-cell table:style-name="ce144"/>
          <table:table-cell table:number-columns-repeated="16372" table:style-name="ce89"/>
        </table:table-row>
        <table:table-row table:style-name="ro17">
          <table:table-cell table:number-columns-repeated="9" table:style-name="ce2"/>
          <table:table-cell table:style-name="ce50"/>
          <table:table-cell table:style-name="ce2"/>
          <table:table-cell table:style-name="ce50"/>
          <table:table-cell table:number-columns-repeated="16372" table:style-name="ce2"/>
        </table:table-row>
        <table:table-row table:number-rows-repeated="3" table:style-name="ro2">
          <table:table-cell table:number-columns-repeated="5" table:style-name="ce2"/>
          <table:table-cell table:number-columns-repeated="3" table:style-name="ce12"/>
          <table:table-cell table:style-name="ce4"/>
          <table:table-cell table:style-name="ce50"/>
          <table:table-cell table:style-name="ce2"/>
          <table:table-cell table:style-name="ce50"/>
          <table:table-cell table:number-columns-repeated="16372" table:style-name="ce2"/>
        </table:table-row>
        <table:table-row table:number-rows-repeated="1048525" table:style-name="ro2">
          <table:table-cell table:number-columns-repeated="16384"/>
        </table:table-row>
        <table:named-expressions>
          <table:named-range table:name="Print_Area" table:cell-range-address="Resum_estat_despeses-ingressos.$A$1:Resum_estat_despeses-ingressos.$K$47" table:base-cell-address="Resum_estat_despeses-ingress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percentage-style style:name="N36">
      <number:number number:decimal-places="1" number:min-decimal-places="1" number:min-integer-digits="1"/>
      <number:text>%</number:text>
    </number:percentage-style>
    <number:currency-style style:name="N37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8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8P1" number:language="ca" number:country="ES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8P2" number:language="ca" number:country="ES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ca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9" number:language="ca" number:country="ES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  </number:text>
    </number:number-style>
    <number:number-style style:name="N40P1">
      <number:text>-</number:text>
      <number:number number:decimal-places="2" number:min-decimal-places="2" number:min-integer-digits="1" number:grouping="true"/>
      <number:text>   </number:text>
    </number:number-style>
    <number:number-style style:name="N40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a" style:family="table-cell" style:data-style-name="N40">
      <style:table-cell-properties style:vertical-align="automatic" fo:background-color="transparent"/>
    </style:style>
    <style:style style:name="Moneda_32_2" style:display-name="Moneda 2" style:family="table-cell" style:data-style-name="N38">
      <style:table-cell-properties style:vertical-align="automatic" fo:background-color="transparent"/>
    </style:style>
    <style:style style:name="Moneda_32_2_32_2" style:display-name="Moneda 2 2" style:family="table-cell" style:data-style-name="N38">
      <style:table-cell-properties style:vertical-align="automatic" fo:background-color="transparent"/>
    </style:style>
    <style:style style:name="Moneda_32_2_32_3" style:display-name="Moneda 2 3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Percentatge" style:family="table-cell" style:data-style-name="N13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456692913386in" fo:margin-right="1.07637795275591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047244094488in" fo:margin-left="0.196456692913386in" fo:margin-right="1.07637795275591in" fo:margin-bottom="0in"/>
      </style:header-style>
      <style:footer-style>
        <style:header-footer-properties fo:min-height="0.315354330708661in" fo:margin-left="0.196456692913386in" fo:margin-right="1.07637795275591in" fo:margin-top="0in"/>
      </style:footer-style>
    </style:page-layout>
    <style:page-layout style:name="pm2">
      <style:page-layout-properties fo:margin-top="0.15748031496063in" fo:margin-bottom="0.15748031496063in" fo:margin-left="0.315354330708661in" fo:margin-right="0.15748031496063in" style:print-orientation="portrait" style:print-page-order="ttb" style:first-page-number="continue" style:scale-to="60%" style:table-centering="none" style:print="objects charts drawings"/>
      <style:header-style>
        <style:header-footer-properties fo:min-height="0.354330708661417in" fo:margin-left="0.315354330708661in" fo:margin-right="0.15748031496063in" fo:margin-bottom="0in"/>
      </style:header-style>
      <style:footer-style>
        <style:header-footer-properties fo:min-height="0.15748031496063in" fo:margin-left="0.315354330708661in" fo:margin-right="0.15748031496063in" fo:margin-top="0in"/>
      </style:footer-style>
    </style:page-layout>
    <style:page-layout style:name="pm3">
      <style:page-layout-properties fo:margin-top="0.15748031496063in" fo:margin-bottom="0in" fo:margin-left="0.472047244094488in" fo:margin-right="2.15157480314961in" style:print-orientation="landscape" style:print-page-order="ttb" style:first-page-number="continue" style:scale-to="70%" style:table-centering="none" style:print="objects charts drawings"/>
      <style:header-style>
        <style:header-footer-properties fo:min-height="0.442913385826772in" fo:margin-left="0.472047244094488in" fo:margin-right="2.15157480314961in" fo:margin-bottom="0in"/>
      </style:header-style>
      <style:footer-style>
        <style:header-footer-properties fo:min-height="0.393700787401575in" fo:margin-left="0.472047244094488in" fo:margin-right="2.15157480314961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right>
          <text:p>Justificació subvenció convocatòria puntuals 2025<text:s/></text:p>
          <text:p>Annex 1</text:p>
        </style:region-righ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>
        <style:region-right>
          <text:p>Justificació subvenció convocatòria puntuals 2025</text:p>
          <text:p>Annex 2</text:p>
        </style:region-righ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  <style:master-page style:name="mp3" style:page-layout-name="pm3">
      <style:header>
        <style:region-right>
          <text:p><text:span text:style-name="T1">Justificació</text:span><text:span text:style-name="T1"> </text:span><text:span text:style-name="T1">subvenció</text:span><text:span text:style-name="T1"> </text:span><text:span text:style-name="T1">convocatòria</text:span><text:span text:style-name="T1"> </text:span><text:span text:style-name="T1">puntuals</text:span><text:span text:style-name="T1"> </text:span><text:span text:style-name="T1">2025</text:span></text:p>
          <text:p><text:span text:style-name="T1">Annex</text:span><text:span text:style-name="T1"> </text:span><text:span text:style-name="T1">3</text:span></text:p>
        </style:region-righ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Ajuntament de Barcelona</meta:initial-creator>
    <dc:creator>MILLA DEUMAL, MARIA DELS ANGELS</dc:creator>
    <meta:creation-date>2010-06-14T17:36:12Z</meta:creation-date>
    <dc:date>2025-10-01T10:41:46Z</dc:date>
    <meta:print-date>2022-03-17T11:44:00Z</meta:print-date>
    <meta:editing-cycles>6</meta:editing-cycles>
    <meta:editing-duration>PT1581S</meta:editing-duration>
  </office:meta>
</office:document-meta>
</file>