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26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36">
      <style:table-cell-properties fo:border="thin solid #000000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36">
      <style:table-cell-properties fo:border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39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44" style:family="table-cell" style:parent-style-name="Default" style:data-style-name="N19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45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19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D5B4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CD5B4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ABF8F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9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92" style:family="table-cell" style:parent-style-name="Default" style:data-style-name="N36">
      <style:table-cell-properties style:cell-protect="protected"/>
      <style:text-properties style:font-name="Calibri" style:font-name-asian="Calibri" style:font-name-complex="Calibri"/>
    </style:style>
    <style:style style:name="ce93" style:family="table-cell" style:parent-style-name="Percentatge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100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Percentatge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5" style:family="table-cell" style:parent-style-name="Percentatge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9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114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36">
      <style:table-cell-properties fo:border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0" style:family="table-cell" style:parent-style-name="Percentatge" style:data-style-name="N37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5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6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7" style:family="table-cell" style:parent-style-name="Percentatge" style:data-style-name="N37">
      <style:table-cell-properties fo:border-top="thin solid #000000" fo:border-bottom="none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Percentatge" style:data-style-name="N37">
      <style:table-cell-properties fo:border-top="2pt solid #000000" fo:border-bottom="2pt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Percentatge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3" style:family="table-cell" style:parent-style-name="Default" style:data-style-name="N36"/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5" style:family="table-cell" style:parent-style-name="Default" style:data-style-name="N36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38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139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/>
    </style:style>
    <style:style style:name="ce14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44" style:family="table-cell" style:parent-style-name="Default" style:data-style-name="N36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45" style:family="table-cell" style:parent-style-name="Percentatge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CD5B4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none" fo:background-color="#FCD5B4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#BFBFBF" style:cell-protect="protected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style:vertical-align="automatic" fo:wrap-option="wrap" fo:background-color="#BFBFBF" style:cell-protect="protected"/>
      <style:text-properties style:font-name="Calibri" style:font-name-asian="Calibri" style:font-name-complex="Calibri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38">
      <style:table-cell-properties fo:border-top="thin solid #000000" fo:border-bottom="thin solid #808080" fo:border-left="thin solid #808080" fo:border-right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79" style:family="table-cell" style:parent-style-name="Default" style:data-style-name="N38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80" style:family="table-cell" style:parent-style-name="Default" style:data-style-name="N19">
      <style:table-cell-properties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81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2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83" style:family="table-cell" style:parent-style-name="Default" style:data-style-name="N38">
      <style:table-cell-properties fo:border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4" style:family="table-cell" style:parent-style-name="Default" style:data-style-name="N38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85" style:family="table-cell" style:parent-style-name="Default" style:data-style-name="N38">
      <style:table-cell-properties fo:border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6" style:family="table-cell" style:parent-style-name="Default" style:data-style-name="N38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87" style:family="table-cell" style:parent-style-name="Coma" style:data-style-name="N38">
      <style:table-cell-properties fo:border="thin solid #000000" style:vertical-align="automatic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8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39">
      <style:table-cell-properties fo:border="thin solid #000000" style:vertical-align="middle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Coma" style:data-style-name="N38">
      <style:table-cell-properties fo:border="thin solid #000000" style:vertical-align="automatic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38">
      <style:table-cell-properties fo:background-color="transparent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38">
      <style:table-cell-properties fo:border-top="2pt solid #000000" fo:border-bottom="2pt solid #000000" fo:border-left="2pt solid #000000" fo:border-right="thin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2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3" style:family="table-cell" style:parent-style-name="Default" style:data-style-name="N39">
      <style:table-cell-properties fo:border-top="2pt solid #000000" fo:border-bottom="2pt solid #000000" fo:border-left="2pt solid #000000" fo:border-right="thin solid #000000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4" style:family="table-cell" style:parent-style-name="Percentatge" style:data-style-name="N14">
      <style:table-cell-properties fo:border-top="2pt solid #000000" fo:border-bottom="2pt solid #000000" fo:border-left="thin solid #000000" fo:border-right="2pt solid #000000" style:vertical-align="automatic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05" style:family="table-cell" style:parent-style-name="Default" style:data-style-name="N38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Default" style:data-style-name="N1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7" style:family="table-cell" style:parent-style-name="Default" style:data-style-name="N38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08" style:family="table-cell" style:parent-style-name="Percentatge" style:data-style-name="N1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14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15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7pt" style:font-size-asian="7pt" style:font-size-complex="7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2" style:family="table-cell" style:parent-style-name="Default" style:data-style-name="N0">
      <style:table-cell-properties fo:border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80808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5" style:family="table-cell" style:parent-style-name="Default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7" style:family="table-cell" style:parent-style-name="Default" style:data-style-name="N0">
      <style:table-cell-properties fo:border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2pt solid #000000" fo:background-color="transparen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4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6.87916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82083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7.48770833333333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0.687916666666667cm"/>
    </style:style>
    <style:style style:name="co29" style:family="table-column">
      <style:table-column-properties fo:break-before="auto" style:column-width="6.164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6.7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11.25pt" style:use-optimal-row-height="false" fo:break-before="auto"/>
    </style:style>
    <style:style style:name="ro35" style:family="table-row">
      <style:table-row-properties style:row-height="3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title="Import superior a la factura" table:display="true">
            <text:p>L'import introduït es superior a l'import de la factura</text:p>
          </table:error-message>
        </table:content-validation>
      </table:content-validations>
      <table:table table:name="Relación_de_gasto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0"/>
        <table:table-column table:style-name="co4" table:default-cell-style-name="ce4"/>
        <table:table-column table:style-name="co5" table:default-cell-style-name="ce50"/>
        <table:table-column table:style-name="co6" table:default-cell-style-name="ce12"/>
        <table:table-column table:style-name="co6" table:default-cell-style-name="ce6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0" table:number-columns-repeated="2" table:default-cell-style-name="ce2" table:visibility="collapse"/>
        <table:table-column table:style-name="co11" table:default-cell-style-name="ce2"/>
        <table:table-column table:style-name="co10" table:number-columns-repeated="1009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64">
            <text:p>Relación clasificada de todos los gastos realizados para ejecutar la actividad <text:s/>subvencionad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number-columns-repeated="16377" table:style-name="ce4"/>
        </table:table-row>
        <table:table-row table:style-name="ro2">
          <table:table-cell office:value-type="string" table:number-columns-spanned="2" table:number-rows-spanned="1" table:style-name="ce65">
            <text:p>Persona física/jurídica beneficiaria:<text:s text:c="9"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7">
            <text:p>Importe total del proyecto:</text:p>
          </table:table-cell>
          <table:covered-table-cell table:number-columns-repeated="2"/>
          <table:table-cell table:number-columns-spanned="2" table:number-rows-spanned="1" table:style-name="ce66"/>
          <table:covered-table-cell/>
          <table:table-cell table:style-name="ce7"/>
          <table:table-cell table:style-name="ce8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65">
            <text:p>Código de subvención: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7">
            <text:p>Importe de la subvención otorgada:</text:p>
          </table:table-cell>
          <table:covered-table-cell table:number-columns-repeated="2"/>
          <table:table-cell table:number-columns-spanned="2" table:number-rows-spanned="1" table:style-name="ce66"/>
          <table:covered-table-cell/>
          <table:table-cell table:style-name="ce7"/>
          <table:table-cell table:style-name="ce8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65">
            <text:p>Nombre del proyecto subvencionado: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3" table:number-rows-spanned="1" table:style-name="ce67">
            <text:p>Período de ejecución del proyecto subvencionado:</text:p>
          </table:table-cell>
          <table:covered-table-cell table:number-columns-repeated="2"/>
          <table:table-cell table:number-columns-spanned="2" table:number-rows-spanned="1" table:style-name="ce66"/>
          <table:covered-table-cell/>
          <table:table-cell office:value-type="string" table:style-name="ce7">
            <text:p>a</text:p>
          </table:table-cell>
          <table:table-cell table:style-name="ce9"/>
          <table:table-cell table:number-columns-repeated="16373" table:style-name="ce4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3"/>
          <table:table-cell table:style-name="ce11"/>
          <table:table-cell table:style-name="ce4"/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number-columns-spanned="5" table:number-rows-spanned="1" table:style-name="ce68">
            <text:p>Gastos del proyecto/actividad/servicio subvencionado (*)</text:p>
          </table:table-cell>
          <table:covered-table-cell table:number-columns-repeated="4"/>
          <table:table-cell table:style-name="ce12"/>
          <table:table-cell table:style-name="ce13"/>
          <table:table-cell table:number-columns-repeated="3" table:style-name="ce14"/>
          <table:table-cell table:number-columns-repeated="16374" table:style-name="ce2"/>
        </table:table-row>
        <table:table-row table:style-name="ro5">
          <table:table-cell office:value-type="string" table:number-columns-spanned="1" table:number-rows-spanned="2" table:style-name="ce69">
            <office:annotation draw:style-name="a0" svg:x="-0.333333333333333in" svg:y="-0.645833333333333in" svg:width="0.875in" svg:height="0.46875in">
              <dc:creator/>
              <text:p><text:span text:style-name="T4">ICUB:</text:span><text:span text:style-name="T4"/></text:p>
              <text:p><text:span text:style-name="T5">El número de orden se rellena automáticamente de manera correlativa.</text:span></text:p>
            </office:annotation>
            <text:p>número de orden</text:p>
          </table:table-cell>
          <table:table-cell office:value-type="string" table:number-columns-spanned="1" table:number-rows-spanned="2" table:style-name="ce70">
            <office:annotation draw:style-name="a1" svg:x="0.53125in" svg:y="-0.645833333333333in" svg:width="2.02083333333333in" svg:height="0.427083333333333in">
              <dc:creator/>
              <text:p><text:span text:style-name="T6">ICUB:</text:span><text:span text:style-name="T6"/></text:p>
              <text:p><text:span text:style-name="T7">En caso de que el documento justificativo no sea una factura, sino otro documento probatorio equivalente, como un recibo o un justificante (para dietas o transporte público, por ejemplo), indíquese en el campo de observaciones</text:span><text:span text:style-name="T6">.</text:span></text:p>
            </office:annotation>
            <text:p>Número de documento: justificantes gastos personal<text:s/><text:span text:style-name="T8">(1)</text:span>, factura o recibo/tique<text:span text:style-name="T8">(2)</text:span></text:p>
          </table:table-cell>
          <table:table-cell office:value-type="string" table:number-columns-spanned="1" table:number-rows-spanned="2" table:style-name="ce70">
            <text:p>Concepto de la factura /</text:p>
            <text:p>documento probatorio equivalente</text:p>
          </table:table-cell>
          <table:table-cell office:value-type="string" table:number-columns-spanned="2" table:number-rows-spanned="1" table:style-name="ce71">
            <text:p>Emisor de la factura</text:p>
          </table:table-cell>
          <table:covered-table-cell/>
          <table:table-cell office:value-type="string" table:style-name="ce16">
            <text:p>Fecha de emisión</text:p>
          </table:table-cell>
          <table:table-cell office:value-type="string" table:style-name="ce15">
            <text:p>Importe total de la factura</text:p>
          </table:table-cell>
          <table:table-cell office:value-type="string" table:style-name="ce17">
            <text:p>Importe imputable (dedicado) al proyecto (3)</text:p>
          </table:table-cell>
          <table:table-cell office:value-type="string" table:style-name="ce18">
            <text:p>Importe imputable a la subvención municipal<text:span text:style-name="T8"><text:s/>(4)</text:span></text:p>
          </table:table-cell>
          <table:table-cell office:value-type="string" table:number-columns-spanned="2" table:number-rows-spanned="1" table:style-name="ce72">
            <text:p>Observaciones</text:p>
          </table:table-cell>
          <table:covered-table-cell/>
          <table:table-cell table:number-columns-repeated="16373" table:style-name="ce19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NIF</text:p>
          </table:table-cell>
          <table:table-cell office:value-type="string" table:style-name="ce20">
            <text:p>Nombre</text:p>
          </table:table-cell>
          <table:table-cell office:value-type="string" table:style-name="ce21">
            <text:p>dd/mm/aaaa</text:p>
          </table:table-cell>
          <table:table-cell office:value-type="string" table:style-name="ce20">
            <text:p>euros</text:p>
          </table:table-cell>
          <table:table-cell office:value-type="string" table:style-name="ce20">
            <text:p>euros</text:p>
          </table:table-cell>
          <table:table-cell office:value-type="string" table:style-name="ce20">
            <text:p>euros</text:p>
          </table:table-cell>
          <table:table-cell office:value-type="string" table:number-columns-spanned="2" table:number-rows-spanned="1" table:style-name="ce73">
            <office:annotation draw:style-name="a2" svg:x="8.97916666666667in" svg:y="-0.645833333333333in" svg:width="1.88541666666667in" svg:height="0.40625in">
              <dc:creator/>
              <text:p><text:span text:style-name="T6">ICUB:</text:span><text:span text:style-name="T6"/></text:p>
              <text:p><text:span text:style-name="T7">En caso de que el documento justificativo no sea una factura, sino otro documento probatorio equivalente, como un recibo o un justificante (para dietas o transporte público, por ejemplo), indíquese en el presente campo de observaciones.</text:span></text:p>
            </office:annotation>
            <text:p>(2)</text:p>
          </table:table-cell>
          <table:covered-table-cell/>
          <table:table-cell table:number-columns-repeated="16373" table:style-name="ce19"/>
        </table:table-row>
        <table:table-row table:style-name="ro7">
          <table:table-cell office:value-type="string" table:number-columns-spanned="11" table:number-rows-spanned="1" table:style-name="ce74">
            <text:p>A. Recursos Humanos (retribuciones brutas y Seguridad Social del personal fijo o eventual contratado)</text:p>
          </table:table-cell>
          <table:covered-table-cell table:number-columns-repeated="10"/>
          <table:table-cell table:number-columns-repeated="16373" table:style-name="ce22"/>
        </table:table-row>
        <table:table-row table:style-name="ro2">
          <table:table-cell office:value-type="string" office:string-value="" table:formula="of:=IF([.B11]&lt;&gt;&quot;&quot;;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2]&lt;&gt;&quot;&quot;;MAX([.$A$11:.A11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3]&lt;&gt;&quot;&quot;;MAX([.$A$11:.A12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4]&lt;&gt;&quot;&quot;;MAX([.$A$11:.A13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5]&lt;&gt;&quot;&quot;;MAX([.$A$11:.A14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6]&lt;&gt;&quot;&quot;;MAX([.$A$11:.A15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31"/>
          <table:table-cell table:content-validation-name="val1" table:style-name="ce31"/>
          <table:table-cell table:content-validation-name="val1" table:style-name="ce31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7]&lt;&gt;&quot;&quot;;MAX([.$A$11:.A16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18]&lt;&gt;&quot;&quot;;MAX([.$A$11:.A17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style-name="ce32"/>
          <table:table-cell table:style-name="ce33"/>
          <table:table-cell table:number-columns-repeated="16373" table:style-name="ce30"/>
        </table:table-row>
        <table:table-row table:style-name="ro2">
          <table:table-cell office:value-type="string" office:string-value="" table:formula="of:=IF([.B19]&lt;&gt;&quot;&quot;;MAX([.$A$11:.A18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0]&lt;&gt;&quot;&quot;;MAX([.$A$11:.A19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1]&lt;&gt;&quot;&quot;;MAX([.$A$11:.A20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2]&lt;&gt;&quot;&quot;;MAX([.$A$11:.A21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3]&lt;&gt;&quot;&quot;;MAX([.$A$11:.A22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4]&lt;&gt;&quot;&quot;;MAX([.$A$11:.A23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5]&lt;&gt;&quot;&quot;;MAX([.$A$11:.A24])+1;&quot;&quot;)" table:style-name="ce23"/>
          <table:table-cell table:style-name="ce2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office:string-value="" table:formula="of:=IF([.B26]&lt;&gt;&quot;&quot;;MAX([.$A$11:.A25])+1;&quot;&quot;)" table:style-name="ce23"/>
          <table:table-cell table:style-name="ce34"/>
          <table:table-cell table:number-columns-repeated="2" table:style-name="ce25"/>
          <table:table-cell table:style-name="ce24"/>
          <table:table-cell table:style-name="ce26"/>
          <table:table-cell table:style-name="ce27"/>
          <table:table-cell table:content-validation-name="val1" table:style-name="ce1"/>
          <table:table-cell table:content-validation-name="val1" table:style-name="ce1"/>
          <table:table-cell table:number-columns-spanned="2" table:number-rows-spanned="1" table:style-name="ce75"/>
          <table:covered-table-cell/>
          <table:table-cell table:number-columns-repeated="16373" table:style-name="ce30"/>
        </table:table-row>
        <table:table-row table:style-name="ro2">
          <table:table-cell office:value-type="string" table:number-columns-spanned="7" table:number-rows-spanned="1" table:style-name="ce76">
            <text:p>Subtotal A</text:p>
          </table:table-cell>
          <table:covered-table-cell table:number-columns-repeated="6"/>
          <table:table-cell office:value-type="currency" office:value="0" table:formula="of:=SUM([.H10:.H25])" table:style-name="ce35">
            <text:p>0,00 €</text:p>
          </table:table-cell>
          <table:table-cell office:value-type="currency" office:value="0" table:formula="of:=SUM([.I10:.I25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78">
            <text:p>B. Alquileres (materiales, infraestructuras, locales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29]&lt;&gt;&quot;&quot;;MAX([.$A$11:.A28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0]&lt;&gt;&quot;&quot;;MAX([.$A$28:.A29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1]&lt;&gt;&quot;&quot;;MAX([.$A$28:.A30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2]&lt;&gt;&quot;&quot;;MAX([.$A$28:.A31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3]&lt;&gt;&quot;&quot;;MAX([.$A$28:.A32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4]&lt;&gt;&quot;&quot;;MAX([.$A$28:.A33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5]&lt;&gt;&quot;&quot;;MAX([.$A$28:.A34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B</text:p>
          </table:table-cell>
          <table:covered-table-cell table:number-columns-repeated="6"/>
          <table:table-cell office:value-type="currency" office:value="0" table:formula="of:=SUM([.H29:.H35])" table:style-name="ce35">
            <text:p>0,00 €</text:p>
          </table:table-cell>
          <table:table-cell office:value-type="currency" office:value="0" table:formula="of:=SUM([.I29:.I35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C. Suministros (luz, agua, gas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38]&lt;&gt;&quot;&quot;;MAX([.$A$11:.A37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39]&lt;&gt;&quot;&quot;;MAX([.$A$28:.A38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0]&lt;&gt;&quot;&quot;;MAX([.$A$28:.A39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1]&lt;&gt;&quot;&quot;;MAX([.$A$28:.A40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2]&lt;&gt;&quot;&quot;;MAX([.$A$28:.A41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C</text:p>
          </table:table-cell>
          <table:covered-table-cell table:number-columns-repeated="6"/>
          <table:table-cell office:value-type="currency" office:value="0" table:formula="of:=SUM([.H38:.H42])" table:style-name="ce35">
            <text:p>0,00 €</text:p>
          </table:table-cell>
          <table:table-cell office:value-type="currency" office:value="0" table:formula="of:=SUM([.I38:.I42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D. Comunicaciones (teléfono, correo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45]&lt;&gt;&quot;&quot;;MAX([.$A$11:.A44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6]&lt;&gt;&quot;&quot;;MAX([.$A$28:.A45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7]&lt;&gt;&quot;&quot;;MAX([.$A$28:.A46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8]&lt;&gt;&quot;&quot;;MAX([.$A$28:.A47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49]&lt;&gt;&quot;&quot;;MAX([.$A$28:.A48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D</text:p>
          </table:table-cell>
          <table:covered-table-cell table:number-columns-repeated="6"/>
          <table:table-cell office:value-type="currency" office:value="0" table:formula="of:=SUM([.H45:.H49])" table:style-name="ce35">
            <text:p>0,00 €</text:p>
          </table:table-cell>
          <table:table-cell office:value-type="currency" office:value="0" table:formula="of:=SUM([.I45:.I49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E. Mantenimiento de edificios y/o instalacion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52]&lt;&gt;&quot;&quot;;MAX([.$A$11:.A51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3]&lt;&gt;&quot;&quot;;MAX([.$A$28:.A52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4]&lt;&gt;&quot;&quot;;MAX([.$A$28:.A53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5]&lt;&gt;&quot;&quot;;MAX([.$A$28:.A54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56]&lt;&gt;&quot;&quot;;MAX([.$A$28:.A55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E</text:p>
          </table:table-cell>
          <table:covered-table-cell table:number-columns-repeated="6"/>
          <table:table-cell office:value-type="currency" office:value="0" table:formula="of:=SUM([.H52:.H56])" table:style-name="ce35">
            <text:p>0,00 €</text:p>
          </table:table-cell>
          <table:table-cell office:value-type="currency" office:value="0" table:formula="of:=SUM([.I52:.I56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F. Adquisición de material fungible (de oficina, etc.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59]&lt;&gt;&quot;&quot;;MAX([.$A$11:.A58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0]&lt;&gt;&quot;&quot;;MAX([.$A$28:.A59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1]&lt;&gt;&quot;&quot;;MAX([.$A$28:.A60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2]&lt;&gt;&quot;&quot;;MAX([.$A$28:.A61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3]&lt;&gt;&quot;&quot;;MAX([.$A$28:.A62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F</text:p>
          </table:table-cell>
          <table:covered-table-cell table:number-columns-repeated="6"/>
          <table:table-cell office:value-type="currency" office:value="0" table:formula="of:=SUM([.H59:.H63])" table:style-name="ce35">
            <text:p>0,00 €</text:p>
          </table:table-cell>
          <table:table-cell office:value-type="currency" office:value="0" table:formula="of:=SUM([.I59:.I63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G. Transporte y mensajerí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66]&lt;&gt;&quot;&quot;;MAX([.$A$11:.A65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7]&lt;&gt;&quot;&quot;;MAX([.$A$28:.A66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8]&lt;&gt;&quot;&quot;;MAX([.$A$28:.A67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69]&lt;&gt;&quot;&quot;;MAX([.$A$28:.A68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0]&lt;&gt;&quot;&quot;;MAX([.$A$28:.A69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G</text:p>
          </table:table-cell>
          <table:covered-table-cell table:number-columns-repeated="6"/>
          <table:table-cell office:value-type="currency" office:value="0" table:formula="of:=SUM([.H66:.H70])" table:style-name="ce35">
            <text:p>0,00 €</text:p>
          </table:table-cell>
          <table:table-cell office:value-type="currency" office:value="0" table:formula="of:=SUM([.I66:.I70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H. Publicidad y propagand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73]&lt;&gt;&quot;&quot;;MAX([.$A$11:.A72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4]&lt;&gt;&quot;&quot;;MAX([.$A$28:.A73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5]&lt;&gt;&quot;&quot;;MAX([.$A$28:.A74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76]&lt;&gt;&quot;&quot;;MAX([.$A$28:.A75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6">
            <text:p>Subtotal H</text:p>
          </table:table-cell>
          <table:covered-table-cell table:number-columns-repeated="6"/>
          <table:table-cell office:value-type="currency" office:value="0" table:formula="of:=SUM([.H73:.H76])" table:style-name="ce35">
            <text:p>0,00 €</text:p>
          </table:table-cell>
          <table:table-cell office:value-type="currency" office:value="0" table:formula="of:=SUM([.I73:.I76])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8">
            <text:p>I. Segur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office:string-value="" table:formula="of:=IF([.B79]&lt;&gt;&quot;&quot;;MAX([.$A$11:.A78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80]&lt;&gt;&quot;&quot;;MAX([.$A$28:.A79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6373"/>
        </table:table-row>
        <table:table-row table:style-name="ro2">
          <table:table-cell office:value-type="string" office:string-value="" table:formula="of:=IF([.B81]&lt;&gt;&quot;&quot;;MAX([.$A$28:.A80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6">
            <text:p>Subtotal I</text:p>
          </table:table-cell>
          <table:covered-table-cell table:number-columns-repeated="6"/>
          <table:table-cell office:value-type="currency" office:value="0" table:formula="of:=SUM([.H79:.H81])" table:content-validation-name="val1" table:style-name="ce35">
            <text:p>0,00 €</text:p>
          </table:table-cell>
          <table:table-cell office:value-type="currency" office:value="0" table:formula="of:=SUM([.I79:.I81])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11" table:number-rows-spanned="1" table:style-name="ce78">
            <text:p>J. Alojamiento y dietas<text:s/><text:span text:style-name="T10">(2)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84]&lt;&gt;&quot;&quot;;MAX([.$A$11:.A83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85]&lt;&gt;&quot;&quot;;MAX([.$A$28:.A84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86]&lt;&gt;&quot;&quot;;MAX([.$A$28:.A85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6">
            <text:p>Subtotal J</text:p>
          </table:table-cell>
          <table:covered-table-cell table:number-columns-repeated="6"/>
          <table:table-cell office:value-type="currency" office:value="0" table:formula="of:=SUM([.H84:.H86])" table:content-validation-name="val1" table:style-name="ce35">
            <text:p>0,00 €</text:p>
          </table:table-cell>
          <table:table-cell office:value-type="currency" office:value="0" table:formula="of:=SUM([.I84:.I86])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11" table:number-rows-spanned="1" table:style-name="ce78">
            <text:p>K. Viajes y desplazamientos<text:s/><text:span text:style-name="T10">(2)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89]&lt;&gt;&quot;&quot;;MAX([.$A$11:.A88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90]&lt;&gt;&quot;&quot;;MAX([.$A$28:.A89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91]&lt;&gt;&quot;&quot;;MAX([.$A$28:.A90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6">
            <text:p>Subtotal K</text:p>
          </table:table-cell>
          <table:covered-table-cell table:number-columns-repeated="6"/>
          <table:table-cell office:value-type="currency" office:value="0" table:formula="of:=SUM([.H89:.H91])" table:content-validation-name="val1" table:style-name="ce35">
            <text:p>0,00 €</text:p>
          </table:table-cell>
          <table:table-cell office:value-type="currency" office:value="0" table:formula="of:=SUM([.I89:.I91])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78">
            <text:p>L. Trabajos realizados por empresas externas (limpieza, seguridad, otros trabajos directamente relacionados con la actividad y/o el proyecto)</text:p>
          </table:table-cell>
          <table:covered-table-cell table:number-columns-repeated="10"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94]&lt;&gt;&quot;&quot;;MAX([.$A$11:.A93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95]&lt;&gt;&quot;&quot;;MAX([.$A$28:.A94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96]&lt;&gt;&quot;&quot;;MAX([.$A$28:.A95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97]&lt;&gt;&quot;&quot;;MAX([.$A$28:.A96])+1;&quot;&quot;)" table:style-name="ce36"/>
          <table:table-cell table:style-name="ce46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98]&lt;&gt;&quot;&quot;;MAX([.$A$28:.A97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table:number-columns-spanned="7" table:number-rows-spanned="1" table:style-name="ce76">
            <text:p>Subtotal L</text:p>
          </table:table-cell>
          <table:covered-table-cell table:number-columns-repeated="6"/>
          <table:table-cell office:value-type="currency" office:value="0" table:formula="of:=SUM([.H94:.H98])" table:content-validation-name="val1" table:style-name="ce35">
            <text:p>0,00 €</text:p>
          </table:table-cell>
          <table:table-cell office:value-type="currency" office:value="0" table:formula="of:=SUM([.I94:.I98])" table:content-validation-name="val1" table:style-name="ce35">
            <text:p>0,00 €</text:p>
          </table:table-cell>
          <table:table-cell table:number-columns-spanned="2" table:number-rows-spanned="1" table:style-name="ce77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11">
          <table:table-cell office:value-type="string" table:number-columns-spanned="11" table:number-rows-spanned="1" table:style-name="ce79">
            <text:p>M. Otros gastos<text:s/><text:span text:style-name="T12">(a especificar)</text:span></text:p>
          </table:table-cell>
          <table:covered-table-cell table:number-columns-repeated="10"/>
          <table:table-cell table:number-columns-repeated="242" table:style-name="ce2"/>
          <table:table-cell table:number-columns-repeated="16131" table:style-name="ce4"/>
        </table:table-row>
        <table:table-row table:style-name="ro2">
          <table:table-cell office:value-type="string" office:string-value="" table:formula="of:=IF([.B101]&lt;&gt;&quot;&quot;;MAX([.$A$11:.A100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102]&lt;&gt;&quot;&quot;;MAX([.$A$28:.A101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103]&lt;&gt;&quot;&quot;;MAX([.$A$28:.A102])+1;&quot;&quot;)" table:style-name="ce36"/>
          <table:table-cell table:style-name="ce37"/>
          <table:table-cell table:style-name="ce24"/>
          <table:table-cell table:style-name="ce38"/>
          <table:table-cell table:style-name="ce25"/>
          <table:table-cell table:style-name="ce39"/>
          <table:table-cell table:style-name="ce27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office:string-value="" table:formula="of:=IF([.B104]&lt;&gt;&quot;&quot;;MAX([.$A$28:.A103])+1;&quot;&quot;)" table:style-name="ce36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content-validation-name="val1" table:style-name="ce28"/>
          <table:table-cell table:content-validation-name="val1" table:style-name="ce29"/>
          <table:table-cell table:number-columns-spanned="2" table:number-rows-spanned="1" table:style-name="ce75"/>
          <table:covered-table-cell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7" table:number-rows-spanned="1" table:style-name="ce80">
            <text:p>Subtotal M</text:p>
          </table:table-cell>
          <table:covered-table-cell table:number-columns-repeated="6"/>
          <table:table-cell office:value-type="currency" office:value="0" table:formula="of:=SUM([.H101:.H104])" table:style-name="ce47">
            <text:p>0,00 €</text:p>
          </table:table-cell>
          <table:table-cell office:value-type="currency" office:value="0" table:formula="of:=SUM([.I101:.I104])" table:style-name="ce47">
            <text:p>0,00 €</text:p>
          </table:table-cell>
          <table:table-cell table:number-columns-spanned="2" table:number-rows-spanned="1" table:style-name="ce81"/>
          <table:covered-table-cell/>
          <table:table-cell table:number-columns-repeated="242" table:style-name="ce2"/>
          <table:table-cell table:number-columns-repeated="16131" table:style-name="ce4"/>
        </table:table-row>
        <table:table-row table:style-name="ro13">
          <table:table-cell office:value-type="string" table:number-columns-spanned="6" table:number-rows-spanned="1" table:style-name="ce82">
            <text:p>TOTAL GASTOS</text:p>
          </table:table-cell>
          <table:covered-table-cell table:number-columns-repeated="5"/>
          <table:table-cell office:value-type="string" table:style-name="ce48">
            <text:p>TOTAL</text:p>
          </table:table-cell>
          <table:table-cell office:value-type="currency" office:value="0" table:formula="of:=+[.H27]+[.H36]+[.H43]+[.H50]+[.H57]+[.H64]+[.H71]+[.H77]+[.H82]+[.H87]+[.H92]+[.H99]+[.H105]" table:style-name="ce49">
            <text:p>0,00 €</text:p>
          </table:table-cell>
          <table:table-cell office:value-type="currency" office:value="0" table:formula="of:=+[.I27]+[.I36]+[.I43]+[.I50]+[.I57]+[.I64]+[.I71]+[.I77]+[.I82]+[.I87]+[.I92]+[.I99]+[.I105]" table:style-name="ce49">
            <text:p>0,00 €</text:p>
          </table:table-cell>
          <table:table-cell table:number-columns-spanned="2" table:number-rows-spanned="1" table:style-name="ce83"/>
          <table:covered-table-cell/>
          <table:table-cell table:number-columns-repeated="1013" table:style-name="ce2"/>
          <table:table-cell table:number-columns-repeated="15360"/>
        </table:table-row>
        <table:table-row table:style-name="ro14">
          <table:table-cell table:style-name="ce3"/>
          <table:table-cell table:style-name="ce4"/>
          <table:table-cell table:style-name="ce50"/>
          <table:table-cell table:style-name="ce4"/>
          <table:table-cell table:style-name="ce50"/>
          <table:table-cell table:style-name="ce12"/>
          <table:table-cell table:style-name="ce6"/>
          <table:table-cell table:number-columns-repeated="4" table:style-name="ce4"/>
          <table:table-cell table:number-columns-repeated="1013" table:style-name="ce2"/>
          <table:table-cell table:number-columns-repeated="15360"/>
        </table:table-row>
        <table:table-row table:style-name="ro15">
          <table:table-cell office:value-type="string" table:number-columns-spanned="11" table:number-rows-spanned="1" table:style-name="ce84">
            <text:p><text:span text:style-name="T3">El Sr./La Sra.<text:s/></text:span><text:span text:style-name="T13">(</text:span><text:span text:style-name="T14">indíquense el nombre y los apellidos de la persona representante que firma la justificación</text:span><text:span text:style-name="T15">)</text:span><text:s/>con<text:span text:style-name="T3"><text:s/>DNI/NIE<text:s/></text:span><text:span text:style-name="T13">(</text:span><text:span text:style-name="T14">indíquese el núm. de</text:span><text:span text:style-name="T13"><text:s/></text:span><text:span text:style-name="T14">DNI</text:span><text:span text:style-name="T13">)</text:span><text:s/><text:span text:style-name="T3">en calidad de persona física beneficiaria o representante legal de la persona jurídica beneficiaria</text:span><text:s/><text:span text:style-name="T13">(indíquense el nombre y los apellidos)</text:span><text:s/>con<text:span text:style-name="T3"><text:s/>NIF<text:s/></text:span><text:span text:style-name="T14">(indíquese el núm. de NIF)</text:span><text:span text:style-name="T16">.</text:span></text:p>
          </table:table-cell>
          <table:covered-table-cell table:number-columns-repeated="10"/>
          <table:table-cell table:style-name="ce51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number-columns-spanned="11" table:number-rows-spanned="1" table:style-name="ce85">
            <text:p>CERTIFICA que los recibos/tiques que se han identificado como tales en el campo de observaciones corresponden a gastos generados por la actividad mencionada que, por sus importes y características, no han podido ser objecto de factura; que los justificantes relacionados imputados al proyecto/actividad/servicio subvencionado durante su período de ejecución se han pagado realmente; que custodiará la documentación de apoyo que lo acredita; que esta documentación se encuentra a disposición del Ayuntamiento de Barcelona o de los demás entes municipales en los archivos de esta entidad durante un período mínimo de 4 años a contar desde la fecha de haberse presentado esta justificación.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" table:style-name="ce50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5" table:style-name="ce50"/>
          <table:table-cell table:style-name="ce53"/>
          <table:table-cell table:number-columns-repeated="4" table:style-name="ce50"/>
          <table:table-cell table:number-columns-repeated="1013" table:style-name="ce2"/>
          <table:table-cell table:number-columns-repeated="15360"/>
        </table:table-row>
        <table:table-row table:style-name="ro17">
          <table:table-cell table:style-name="ce3"/>
          <table:table-cell office:value-type="string" table:style-name="ce53">
            <text:p>Población y fecha:<text:s text:c="2"/></text:p>
          </table:table-cell>
          <table:table-cell table:style-name="ce54"/>
          <table:table-cell table:style-name="ce52"/>
          <table:table-cell office:value-type="string" table:number-columns-spanned="2" table:number-rows-spanned="1" table:style-name="ce86">
            <office:annotation draw:style-name="a3" svg:x="6.6875in" svg:y="13.25in" svg:width="0.864583333333333in" svg:height="0.6875in">
              <dc:creator/>
              <text:p><text:span text:style-name="T4">Conviértase en pdf una vez rellenado y<text:s/></text:span><text:span text:style-name="T17">fírmese digitalmente</text:span><text:span text:style-name="T4">.</text:span><text:span text:style-name="T4"/></text:p>
              <text:p/>
            </office:annotation>
            <text:p>Firmado digitalmente</text:p>
          </table:table-cell>
          <table:covered-table-cell/>
          <table:table-cell table:number-columns-repeated="5" table:style-name="ce55"/>
          <table:table-cell table:number-columns-repeated="1013" table:style-name="ce2"/>
          <table:table-cell table:number-columns-repeated="15360"/>
        </table:table-row>
        <table:table-row table:style-name="ro2">
          <table:table-cell table:style-name="ce3"/>
          <table:table-cell table:style-name="ce56"/>
          <table:table-cell table:style-name="ce50"/>
          <table:table-cell table:style-name="ce4"/>
          <table:table-cell table:style-name="ce50"/>
          <table:table-cell table:style-name="ce4"/>
          <table:table-cell table:style-name="ce57"/>
          <table:table-cell table:number-columns-repeated="4" table:style-name="ce4"/>
          <table:table-cell table:number-columns-repeated="16373"/>
        </table:table-row>
        <table:table-row table:style-name="ro18">
          <table:table-cell office:value-type="string" table:style-name="ce58">
            <text:p>Notas:</text:p>
          </table:table-cell>
          <table:table-cell table:style-name="ce56"/>
          <table:table-cell table:style-name="ce59"/>
          <table:table-cell table:style-name="ce56"/>
          <table:table-cell table:style-name="ce59"/>
          <table:table-cell table:style-name="ce60"/>
          <table:table-cell table:style-name="ce61"/>
          <table:table-cell table:number-columns-repeated="4" table:style-name="ce56"/>
          <table:table-cell table:number-columns-repeated="16373" table:style-name="ce62"/>
        </table:table-row>
        <table:table-row table:style-name="ro18">
          <table:table-cell office:value-type="string" table:number-columns-spanned="11" table:number-rows-spanned="1" table:style-name="ce87">
            <text:p>(*) <text:s/>Se tienen que relacionar todos los gastos del proyecto/actividad/servicio subvencionado. En caso de que el número de filas de cada concepto sea insuficiente, puede insertar líneas dentro del mismo concepto seleccionando una celda verde y clicando sobre el botón de insertar línea.</text:p>
          </table:table-cell>
          <table:covered-table-cell table:number-columns-repeated="10"/>
          <table:table-cell table:number-columns-repeated="16373" table:style-name="ce63"/>
        </table:table-row>
        <table:table-row table:style-name="ro19">
          <table:table-cell office:value-type="string" table:number-columns-spanned="11" table:number-rows-spanned="1" table:style-name="ce88">
            <text:p>(1) Respecto a los gastos de recursos humanos, se puede subvencionar el coste total salarial mensual, que corresponde a la suma de la retribución neta que aparece en la nómina de la persona trabajadora más la cuota de la empresa a la Seg. Social y el IRPF. Los gastos de personal se justifican con la nómina del trabajador acompañada de los correspondientes RNT y RLC de la TGSS y el modelo 111 del IRPF.</text:p>
          </table:table-cell>
          <table:covered-table-cell table:number-columns-repeated="10"/>
          <table:table-cell table:number-columns-repeated="16373" table:style-name="ce62"/>
        </table:table-row>
        <table:table-row table:style-name="ro20">
          <table:table-cell office:value-type="string" table:number-columns-spanned="11" table:number-rows-spanned="1" table:style-name="ce87">
            <text:p>(2) En caso de que el documento justificativo del resto de los gastos no sea una factura, sino otro documento probatorio equivalente, como, por ejemplo, un recibo o justificante (p. ej., para dietas o transporte público), indíquese en el campo de observaciones.</text:p>
          </table:table-cell>
          <table:covered-table-cell table:number-columns-repeated="10"/>
          <table:table-cell table:number-columns-repeated="16373" table:style-name="ce62"/>
        </table:table-row>
        <table:table-row table:style-name="ro18">
          <table:table-cell office:value-type="string" table:number-columns-spanned="11" table:number-rows-spanned="1" table:style-name="ce87">
            <text:p>(3) En caso de que un justificante incluya conceptos que no tienen nada que ver con el proyecto/actividad/servicio para el que se ha otorgado la subvención, aquí solo se tiene que consignar la parte que realmente se ha dedicado al proyecto.</text:p>
          </table:table-cell>
          <table:covered-table-cell table:number-columns-repeated="10"/>
          <table:table-cell table:number-columns-repeated="16373" table:style-name="ce62"/>
        </table:table-row>
        <table:table-row table:style-name="ro21">
          <table:table-cell office:value-type="string" table:number-columns-spanned="11" table:number-rows-spanned="1" table:style-name="ce88">
            <text:p>(4) En esta columna se tiene que indicar el importe total o parcial de la factura que se imputa a la subvención recibida del ICUB. El total imputado en esta columna tiene que ser igual <text:s/>al importe de la subvención recibida.</text:p>
          </table:table-cell>
          <table:covered-table-cell table:number-columns-repeated="10"/>
          <table:table-cell table:number-columns-repeated="16373" table:style-name="ce62"/>
        </table:table-row>
        <table:table-row table:style-name="ro2">
          <table:table-cell table:number-columns-repeated="16384" table:style-name="ce1"/>
        </table:table-row>
        <table:table-row table:style-name="ro18">
          <table:table-cell table:style-name="ce62"/>
          <table:table-cell table:style-name="ce56"/>
          <table:table-cell table:style-name="ce59"/>
          <table:table-cell table:style-name="ce56"/>
          <table:table-cell table:style-name="ce59"/>
          <table:table-cell table:style-name="ce60"/>
          <table:table-cell table:style-name="ce61"/>
          <table:table-cell table:number-columns-repeated="4" table:style-name="ce56"/>
          <table:table-cell table:number-columns-repeated="16373" table:style-name="ce62"/>
        </table:table-row>
        <table:table-row table:number-rows-repeated="4" table:style-name="ro2">
          <table:table-cell table:style-name="ce11"/>
          <table:table-cell table:number-columns-repeated="2" table:style-name="ce50"/>
          <table:table-cell table:style-name="ce4"/>
          <table:table-cell table:style-name="ce50"/>
          <table:table-cell table:style-name="ce12"/>
          <table:table-cell table:style-name="ce6"/>
          <table:table-cell table:number-columns-repeated="4" table:style-name="ce4"/>
          <table:table-cell table:number-columns-repeated="16373"/>
        </table:table-row>
        <table:table-row table:number-rows-repeated="1048451" table:style-name="ro2">
          <table:table-cell table:number-columns-repeated="16384"/>
        </table:table-row>
      </table:table>
      <table:table table:name="Relación_de_ingresos" table:style-name="ta2">
        <table:table-column table:style-name="co13" table:default-cell-style-name="ce90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9"/>
        <table:table-column table:style-name="co18" table:default-cell-style-name="ce92"/>
        <table:table-column table:style-name="co19" table:default-cell-style-name="ce93"/>
        <table:table-column table:style-name="co17" table:default-cell-style-name="ce94"/>
        <table:table-column table:style-name="co20" table:default-cell-style-name="ce141"/>
        <table:table-column table:style-name="co21" table:default-cell-style-name="ce104"/>
        <table:table-column table:style-name="co10" table:number-columns-repeated="1014" table:default-cell-style-name="ce89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47">
            <text:p>Detalle de todos los ingresos obtenidos y las aportaciones del propio beneficiario para ejecutar la actividad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number-columns-repeated="3" table:style-name="ce94"/>
          <table:table-cell table:number-columns-repeated="16374" table:style-name="ce91"/>
        </table:table-row>
        <table:table-row table:style-name="ro2">
          <table:table-cell table:style-name="ce91"/>
          <table:table-cell office:value-type="string" table:style-name="ce95">
            <text:p>Nombre de la persona física/jurídica beneficiaria:<text:s text:c="16"/></text:p>
          </table:table-cell>
          <table:table-cell office:value-type="string" office:string-value="" table:formula="of:=IF([Relación_de_gastos.C3:.D3]&lt;&gt;&quot;&quot;;[Relación_de_gastos.C3:.D3];&quot;&quot;)" table:number-columns-spanned="2" table:number-rows-spanned="1" table:style-name="ce148"/>
          <table:covered-table-cell/>
          <table:table-cell office:value-type="string" table:style-name="ce96">
            <text:p>Importe total del proyecto:</text:p>
          </table:table-cell>
          <table:table-cell table:style-name="ce97"/>
          <table:table-cell table:style-name="ce96"/>
          <table:table-cell office:value-type="string" office:string-value="" table:formula="of:=IF(+[Relación_de_gastos.H3]=&quot;&quot;;&quot;&quot;;+[Relación_de_gastos.H3])" table:style-name="ce1"/>
          <table:table-cell table:number-columns-repeated="2" table:style-name="ce96"/>
          <table:table-cell table:number-columns-repeated="16374" table:style-name="ce91"/>
        </table:table-row>
        <table:table-row table:style-name="ro2">
          <table:table-cell table:style-name="ce91"/>
          <table:table-cell office:value-type="string" table:style-name="ce95">
            <text:p>Código de subvención</text:p>
          </table:table-cell>
          <table:table-cell office:value-type="string" office:string-value="" table:formula="of:=IF([Relación_de_gastos.C4:.D4]&lt;&gt;&quot;&quot;;[Relación_de_gastos.C4:.D4];&quot;&quot;)" table:number-columns-spanned="2" table:number-rows-spanned="1" table:style-name="ce148"/>
          <table:covered-table-cell/>
          <table:table-cell office:value-type="string" table:style-name="ce96">
            <text:p>Importe de la subvención otorgada:</text:p>
          </table:table-cell>
          <table:table-cell table:style-name="ce97"/>
          <table:table-cell table:style-name="ce96"/>
          <table:table-cell office:value-type="string" office:string-value="" table:formula="of:=IF(+[Relación_de_gastos.H4]=&quot;&quot;;&quot;&quot;;+[Relación_de_gastos.H4])" table:style-name="ce1"/>
          <table:table-cell table:number-columns-repeated="2" table:style-name="ce96"/>
          <table:table-cell table:number-columns-repeated="16374" table:style-name="ce91"/>
        </table:table-row>
        <table:table-row table:style-name="ro2">
          <table:table-cell table:style-name="ce91"/>
          <table:table-cell office:value-type="string" table:style-name="ce95">
            <text:p>Nombre del proyecto subvencionado</text:p>
          </table:table-cell>
          <table:table-cell office:value-type="string" office:string-value="" table:formula="of:=IF([Relación_de_gastos.C5:.D5]&lt;&gt;&quot;&quot;;[Relación_de_gastos.C5:.D5];&quot;&quot;)" table:number-columns-spanned="2" table:number-rows-spanned="1" table:style-name="ce148"/>
          <table:covered-table-cell/>
          <table:table-cell office:value-type="string" table:style-name="ce96">
            <text:p>Período de ejecución del proyecto subvencionado:</text:p>
          </table:table-cell>
          <table:table-cell table:style-name="ce97"/>
          <table:table-cell table:style-name="ce96"/>
          <table:table-cell office:value-type="string" office:string-value="" table:formula="of:=IF(+[Relación_de_gastos.H5]=&quot;&quot;;&quot;&quot;;+[Relación_de_gastos.H5])" table:style-name="ce1"/>
          <table:table-cell office:value-type="string" table:style-name="ce98">
            <text:p>a</text:p>
          </table:table-cell>
          <table:table-cell office:value-type="string" office:string-value="" table:formula="of:=IF(+[Relación_de_gastos.K5]=&quot;&quot;;&quot;&quot;;+[Relación_de_gastos.K5])" table:style-name="ce1"/>
          <table:table-cell table:number-columns-repeated="16374" table:style-name="ce91"/>
        </table:table-row>
        <table:table-row table:style-name="ro3">
          <table:table-cell table:number-columns-repeated="3" table:style-name="ce90"/>
          <table:table-cell table:number-columns-repeated="2" table:style-name="ce91"/>
          <table:table-cell table:style-name="ce92"/>
          <table:table-cell table:style-name="ce93"/>
          <table:table-cell table:number-columns-repeated="3" table:style-name="ce94"/>
          <table:table-cell table:number-columns-repeated="16374" table:style-name="ce91"/>
        </table:table-row>
        <table:table-row table:style-name="ro4">
          <table:table-cell office:value-type="string" table:number-columns-spanned="4" table:number-rows-spanned="1" table:style-name="ce149">
            <text:p>Ingresos del proyecto/actividad/servicio subvencionado*</text:p>
          </table:table-cell>
          <table:covered-table-cell table:number-columns-repeated="3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150">
            <office:annotation draw:style-name="a4" svg:x="-0.635416666666667in" svg:y="-0.96875in" svg:width="1.33333333333333in" svg:height="0.760416666666667in">
              <dc:creator/>
              <text:p><text:span text:style-name="T6">ICUB:</text:span><text:span text:style-name="T6"/></text:p>
              <text:p><text:span text:style-name="T7">El número de orden se rellena automáticamente de manera correlativa.</text:span></text:p>
            </office:annotation>
            <text:p>número de orden</text:p>
          </table:table-cell>
          <table:table-cell office:value-type="string" table:number-columns-spanned="1" table:number-rows-spanned="2" table:style-name="ce151">
            <text:p>Concepto del ingreso</text:p>
          </table:table-cell>
          <table:table-cell office:value-type="string" table:number-columns-spanned="2" table:number-rows-spanned="1" table:style-name="ce152">
            <text:p>Emisor del ingreso</text:p>
          </table:table-cell>
          <table:covered-table-cell/>
          <table:table-cell office:value-type="string" table:style-name="ce105">
            <text:p>Fecha de cobro</text:p>
            <text:p>(dd/mm/aaaa)</text:p>
          </table:table-cell>
          <table:table-cell office:value-type="string" table:style-name="ce106">
            <text:p>Importe</text:p>
          </table:table-cell>
          <table:table-cell office:value-type="string" table:number-columns-spanned="4" table:number-rows-spanned="2" table:style-name="ce153">
            <text:p>Observaciones</text:p>
          </table:table-cell>
          <table:covered-table-cell table:number-columns-repeated="3"/>
          <table:table-cell table:number-columns-repeated="16374" table:style-name="ce107"/>
        </table:table-row>
        <table:table-row table:style-name="ro7">
          <table:covered-table-cell/>
          <table:covered-table-cell/>
          <table:table-cell office:value-type="string" table:style-name="ce108">
            <text:p>NIF</text:p>
          </table:table-cell>
          <table:table-cell office:value-type="string" table:style-name="ce108">
            <text:p>Nom</text:p>
          </table:table-cell>
          <table:table-cell office:value-type="string" table:style-name="ce109">
            <text:p>(1)</text:p>
          </table:table-cell>
          <table:table-cell office:value-type="string" table:style-name="ce110">
            <text:p>euros</text:p>
          </table:table-cell>
          <table:covered-table-cell/>
          <table:covered-table-cell table:number-columns-repeated="3"/>
          <table:table-cell table:number-columns-repeated="16374" table:style-name="ce107"/>
        </table:table-row>
        <table:table-row table:style-name="ro11">
          <table:table-cell office:value-type="string" table:number-columns-spanned="10" table:number-rows-spanned="1" table:style-name="ce154">
            <office:annotation draw:style-name="a5" svg:x="-0.635416666666667in" svg:y="-0.96875in" svg:width="1.80208333333333in" svg:height="0.90625in">
              <dc:creator/>
              <text:p><text:span text:style-name="T6">ICUB:</text:span><text:span text:style-name="T6"/></text:p>
              <text:p><text:span text:style-name="T7">Si por parte del Ayuntamiento solo se ha recibido subvención de un sector o distrito o instituto, se pueden borrar los demás, que se han indicado a modo de ejemplo.</text:span></text:p>
            </office:annotation>
            <text:p>A.B. Subvenciones del Ayuntamiento de Barcelon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1]&lt;&gt;&quot;&quot;;1;&quot;&quot;)" table:style-name="ce111"/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table:style-name="ce117"/>
          <table:table-cell table:style-name="ce24"/>
          <table:table-cell table:number-columns-repeated="2" table:style-name="ce25"/>
          <table:table-cell table:style-name="ce118"/>
          <table:table-cell table:style-name="ce119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table:style-name="ce117"/>
          <table:table-cell table:style-name="ce24"/>
          <table:table-cell table:number-columns-repeated="2" table:style-name="ce25"/>
          <table:table-cell table:style-name="ce118"/>
          <table:table-cell table:style-name="ce119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table:style-name="ce117"/>
          <table:table-cell table:style-name="ce24"/>
          <table:table-cell table:number-columns-repeated="2" table:style-name="ce25"/>
          <table:table-cell table:style-name="ce118"/>
          <table:table-cell table:style-name="ce119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office:value-type="string" office:string-value="" table:formula="of:=IF([.B15]&lt;&gt;&quot;&quot;;MAX([.$A$10:.A14])+1;&quot;&quot;)" table:style-name="ce117"/>
          <table:table-cell table:style-name="ce24"/>
          <table:table-cell table:number-columns-repeated="2" table:style-name="ce25"/>
          <table:table-cell table:style-name="ce118"/>
          <table:table-cell table:style-name="ce119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office:value-type="string" office:string-value="" table:formula="of:=IF([.B16]&lt;&gt;&quot;&quot;;MAX([.$A$10:.A15])+1;&quot;&quot;)" table:style-name="ce117"/>
          <table:table-cell table:style-name="ce34"/>
          <table:table-cell table:number-columns-repeated="2" table:style-name="ce43"/>
          <table:table-cell table:style-name="ce118"/>
          <table:table-cell table:style-name="ce119"/>
          <table:table-cell table:number-columns-spanned="4" table:number-rows-spanned="1" table:style-name="ce75"/>
          <table:covered-table-cell table:number-columns-repeated="3"/>
          <table:table-cell table:number-columns-repeated="16374" table:style-name="ce116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A</text:p>
          </table:table-cell>
          <table:table-cell office:value-type="currency" office:value="0" table:formula="of:=SUM([.F11:.F16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C. <text:s/>Subvenciones de otras administracion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19]&lt;&gt;&quot;&quot;;MAX([.$A$10:.A18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0]&lt;&gt;&quot;&quot;;MAX([.$A$10:.A19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1]&lt;&gt;&quot;&quot;;MAX([.$A$10:.A20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2]&lt;&gt;&quot;&quot;;MAX([.$A$10:.A21])+1;&quot;&quot;)" table:style-name="ce122"/>
          <table:table-cell table:style-name="ce41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3]&lt;&gt;&quot;&quot;;MAX([.$A$10:.A22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B</text:p>
          </table:table-cell>
          <table:table-cell office:value-type="currency" office:value="0" table:formula="of:=SUM([.F19:.F23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D. Aportaciones de entes privad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26]&lt;&gt;&quot;&quot;;MAX([.$A$10:.A25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7]&lt;&gt;&quot;&quot;;MAX([.$A$10:.A2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8]&lt;&gt;&quot;&quot;;MAX([.$A$10:.A27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29]&lt;&gt;&quot;&quot;;MAX([.$A$10:.A28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0]&lt;&gt;&quot;&quot;;MAX([.$A$10:.A29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C</text:p>
          </table:table-cell>
          <table:table-cell office:value-type="currency" office:value="0" table:formula="of:=SUM([.F26:.F30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E. Recursos propios de la entidad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33]&lt;&gt;&quot;&quot;;MAX([.$A$10:.A32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4]&lt;&gt;&quot;&quot;;MAX([.$A$10:.A33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5]&lt;&gt;&quot;&quot;;MAX([.$A$10:.A34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6]&lt;&gt;&quot;&quot;;MAX([.$A$10:.A35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7]&lt;&gt;&quot;&quot;;MAX([.$A$10:.A3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38]&lt;&gt;&quot;&quot;;MAX([.$A$10:.A37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D</text:p>
          </table:table-cell>
          <table:table-cell office:value-type="currency" office:value="0" table:formula="of:=SUM([.F33:.F38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F. Taquillaj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1]&lt;&gt;&quot;&quot;;MAX([.$A$10:.A40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2]&lt;&gt;&quot;&quot;;MAX([.$A$10:.A41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3]&lt;&gt;&quot;&quot;;MAX([.$A$10:.A42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4]&lt;&gt;&quot;&quot;;MAX([.$A$10:.A43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E</text:p>
          </table:table-cell>
          <table:table-cell office:value-type="currency" office:value="0" table:formula="of:=SUM([.F41:.F44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G. Cuotas de inscripció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47]&lt;&gt;&quot;&quot;;MAX([.$A$10:.A4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8]&lt;&gt;&quot;&quot;;MAX([.$A$10:.A47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49]&lt;&gt;&quot;&quot;;MAX([.$A$10:.A48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0]&lt;&gt;&quot;&quot;;MAX([.$A$10:.A49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1]&lt;&gt;&quot;&quot;;MAX([.$A$10:.A50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2]&lt;&gt;&quot;&quot;;MAX([.$A$10:.A51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3]&lt;&gt;&quot;&quot;;MAX([.$A$10:.A52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F</text:p>
          </table:table-cell>
          <table:table-cell office:value-type="currency" office:value="0" table:formula="of:=SUM([.F47:.F53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H. Venta de product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56]&lt;&gt;&quot;&quot;;MAX([.$A$10:.A55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7]&lt;&gt;&quot;&quot;;MAX([.$A$10:.A5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8]&lt;&gt;&quot;&quot;;MAX([.$A$10:.A57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59]&lt;&gt;&quot;&quot;;MAX([.$A$10:.A58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0]&lt;&gt;&quot;&quot;;MAX([.$A$10:.A59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style-name="ce124"/>
          <table:table-cell table:number-columns-repeated="2" table:style-name="ce125"/>
          <table:table-cell table:style-name="ce126"/>
          <table:table-cell table:number-columns-repeated="16374"/>
        </table:table-row>
        <table:table-row table:style-name="ro2">
          <table:table-cell office:value-type="string" office:string-value="" table:formula="of:=IF([.B61]&lt;&gt;&quot;&quot;;MAX([.$A$10:.A60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2]&lt;&gt;&quot;&quot;;MAX([.$A$10:.A61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G</text:p>
          </table:table-cell>
          <table:table-cell office:value-type="currency" office:value="0" table:formula="of:=SUM([.F56:.F62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I. Publicidad y/o patrocini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65]&lt;&gt;&quot;&quot;;MAX([.$A$10:.A64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6]&lt;&gt;&quot;&quot;;MAX([.$A$10:.A65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7]&lt;&gt;&quot;&quot;;MAX([.$A$10:.A6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8]&lt;&gt;&quot;&quot;;MAX([.$A$10:.A67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69]&lt;&gt;&quot;&quot;;MAX([.$A$10:.A68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table:number-columns-spanned="4" table:number-rows-spanned="1" table:style-name="ce155"/>
          <table:covered-table-cell table:number-columns-repeated="3"/>
          <table:table-cell office:value-type="string" table:style-name="ce120">
            <text:p>Subtotal H</text:p>
          </table:table-cell>
          <table:table-cell office:value-type="currency" office:value="0" table:formula="of:=SUM([.F65:.F69])" table:style-name="ce121">
            <text:p>0,00 €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56">
            <text:p>J. Otros ingre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of:=IF([.B72]&lt;&gt;&quot;&quot;;MAX([.$A$10:.A71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3]&lt;&gt;&quot;&quot;;MAX([.$A$10:.A72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4]&lt;&gt;&quot;&quot;;MAX([.$A$10:.A73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5]&lt;&gt;&quot;&quot;;MAX([.$A$10:.A74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6]&lt;&gt;&quot;&quot;;MAX([.$A$10:.A75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7]&lt;&gt;&quot;&quot;;MAX([.$A$10:.A76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of:=IF([.B78]&lt;&gt;&quot;&quot;;MAX([.$A$10:.A77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17" table:visibility="collapse">
          <table:table-cell office:value-type="string" office:string-value="" table:formula="of:=IF([.B79]&lt;&gt;&quot;&quot;;MAX([.$A$10:.A78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17" table:visibility="collapse">
          <table:table-cell office:value-type="string" office:string-value="" table:formula="of:=IF([.B80]&lt;&gt;&quot;&quot;;MAX([.$A$10:.A79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6374"/>
        </table:table-row>
        <table:table-row table:style-name="ro17" table:visibility="collapse">
          <table:table-cell office:value-type="string" office:string-value="" table:formula="of:=IF([.B81]&lt;&gt;&quot;&quot;;MAX([.$A$10:.A80])+1;&quot;&quot;)" table:style-name="ce122"/>
          <table:table-cell table:style-name="ce24"/>
          <table:table-cell table:number-columns-repeated="2" table:style-name="ce38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014" table:style-name="ce89"/>
          <table:table-cell table:number-columns-repeated="15360"/>
        </table:table-row>
        <table:table-row table:style-name="ro2">
          <table:table-cell office:value-type="string" office:string-value="" table:formula="of:=IF([.B82]&lt;&gt;&quot;&quot;;MAX([.$A$10:.A81])+1;&quot;&quot;)" table:style-name="ce122"/>
          <table:table-cell table:style-name="ce34"/>
          <table:table-cell table:number-columns-repeated="2" table:style-name="ce42"/>
          <table:table-cell table:style-name="ce123"/>
          <table:table-cell table:style-name="ce28"/>
          <table:table-cell table:number-columns-spanned="4" table:number-rows-spanned="1" table:style-name="ce75"/>
          <table:covered-table-cell table:number-columns-repeated="3"/>
          <table:table-cell table:number-columns-repeated="1014" table:style-name="ce89"/>
          <table:table-cell table:number-columns-repeated="15360"/>
        </table:table-row>
        <table:table-row table:style-name="ro12">
          <table:table-cell table:number-columns-spanned="4" table:number-rows-spanned="1" table:style-name="ce157"/>
          <table:covered-table-cell table:number-columns-repeated="3"/>
          <table:table-cell office:value-type="string" table:style-name="ce127">
            <text:p>Subtotal I</text:p>
          </table:table-cell>
          <table:table-cell office:value-type="currency" office:value="0" table:formula="of:=SUM([.F72:.F82])" table:style-name="ce128">
            <text:p>0,00 €</text:p>
          </table:table-cell>
          <table:table-cell table:number-columns-spanned="4" table:number-rows-spanned="1" table:style-name="ce81"/>
          <table:covered-table-cell table:number-columns-repeated="3"/>
          <table:table-cell table:number-columns-repeated="1014" table:style-name="ce89"/>
          <table:table-cell table:number-columns-repeated="15360"/>
        </table:table-row>
        <table:table-row table:style-name="ro23">
          <table:table-cell office:value-type="string" table:number-columns-spanned="4" table:number-rows-spanned="1" table:style-name="ce158">
            <text:p>Total INGRESOS</text:p>
          </table:table-cell>
          <table:covered-table-cell table:number-columns-repeated="3"/>
          <table:table-cell office:value-type="string" table:style-name="ce129">
            <text:p>TOTAL</text:p>
          </table:table-cell>
          <table:table-cell office:value-type="currency" office:value="0" table:formula="of:=+[.F17]+[.F24]+[.F31]+[.F39]+[.F45]+[.F54]+[.F63]+[.F70]+[.F83]" table:style-name="ce130">
            <text:p>0,00 €</text:p>
          </table:table-cell>
          <table:table-cell table:number-columns-spanned="4" table:number-rows-spanned="1" table:style-name="ce83"/>
          <table:covered-table-cell table:number-columns-repeated="3"/>
          <table:table-cell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style-name="ce131"/>
          <table:table-cell table:style-name="ce132"/>
          <table:table-cell table:number-columns-repeated="3" table:style-name="ce104"/>
          <table:table-cell table:number-columns-repeated="4" table:style-name="ce89"/>
          <table:table-cell table:style-name="ce104"/>
          <table:table-cell table:number-columns-repeated="16132"/>
        </table:table-row>
        <table:table-row table:style-name="ro14">
          <table:table-cell table:number-columns-repeated="5" table:style-name="ce1"/>
          <table:table-cell table:style-name="ce133"/>
          <table:table-cell table:number-columns-repeated="4" table:style-name="ce134"/>
          <table:table-cell table:number-columns-repeated="16374" table:style-name="ce1"/>
        </table:table-row>
        <table:table-row table:style-name="ro24">
          <table:table-cell office:value-type="string" office:string-value="El Sr./La Sra. (indíquense el nombre y los apellidos de la persona representante que firma la justificación) con DNI/NIE (indíquese el núm. de DNI) en calidad de persona física beneficiaria o representante legal de la persona jurídica beneficiaria (indíquense el nombre y los apellidos) con NIF (indíquese el núm. de NIF)." table:formula="of:=[Relación_de_gastos.A108:.K108]" table:number-columns-spanned="10" table:number-rows-spanned="1" table:style-name="ce159">
            <text:p>El Sr./La Sra. (indíquense el nombre y los apellidos de la persona representante que firma la justificación) con DNI/NIE (indíquese el núm. de DNI) en calidad de persona física beneficiaria o representante legal de la persona jurídica beneficiaria (indíquense el nombre y los apellidos) con NIF (indíquese el núm. de NIF).</text:p>
          </table:table-cell>
          <table:covered-table-cell table:number-columns-repeated="9"/>
          <table:table-cell table:number-columns-repeated="1014" table:style-name="ce89"/>
          <table:table-cell table:number-columns-repeated="15360"/>
        </table:table-row>
        <table:table-row table:style-name="ro25">
          <table:table-cell office:value-type="string" table:number-columns-spanned="10" table:number-rows-spanned="1" table:style-name="ce160">
            <text:p><text:span text:style-name="T11">CERTIFICA<text:s/></text:span>que los ingresos imputados al proyecto/actividad/servicio subvencionado se han ingresado realmente; que custodiará la documentación de apoyo que lo acredita; que esta documentación se encuentra a disposición del Ayuntamiento de Barcelona o de los demás entes municipales en los archivos de esta entidad durante un período mínimo de 4 años a contar desde la fecha de haberse presentado esta justificación.</text:p>
          </table:table-cell>
          <table:covered-table-cell table:number-columns-repeated="9"/>
          <table:table-cell table:number-columns-repeated="1014" table:style-name="ce89"/>
          <table:table-cell table:number-columns-repeated="15360"/>
        </table:table-row>
        <table:table-row table:style-name="ro26">
          <table:table-cell table:style-name="ce90"/>
          <table:table-cell table:number-columns-repeated="4" table:style-name="ce50"/>
          <table:table-cell table:style-name="ce135"/>
          <table:table-cell table:number-columns-repeated="3" table:style-name="ce55"/>
          <table:table-cell table:style-name="ce104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office:value-type="string" table:style-name="ce136">
            <text:p>Población y fecha:</text:p>
          </table:table-cell>
          <table:table-cell office:value-type="string" office:string-value="" table:formula="of:=IF([Relación_de_gastos.C112]&lt;&gt;&quot;&quot;;[Relación_de_gastos.C112];&quot;&quot;)" table:number-columns-spanned="2" table:number-rows-spanned="1" table:style-name="ce148"/>
          <table:covered-table-cell/>
          <table:table-cell table:style-name="ce99"/>
          <table:table-cell office:value-type="string" table:number-columns-spanned="2" table:number-rows-spanned="1" table:style-name="ce161">
            <office:annotation draw:style-name="a6" svg:x="9.30208333333333in" svg:y="14.2083333333333in" svg:width="1.64583333333333in" svg:height="0.40625in">
              <dc:creator/>
              <text:p><text:span text:style-name="T4">Conviértase en pdf <text:s/>y<text:s/></text:span><text:span text:style-name="T17">fírmese digitalmente</text:span><text:span text:style-name="T4">.</text:span><text:span text:style-name="T4"/></text:p>
              <text:p/>
            </office:annotation>
            <text:p>Firmado digitalmente</text:p>
          </table:table-cell>
          <table:covered-table-cell/>
          <table:table-cell table:number-columns-repeated="2" table:style-name="ce94"/>
          <table:table-cell table:style-name="ce104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table:style-name="ce137"/>
          <table:table-cell table:style-name="ce138"/>
          <table:table-cell table:style-name="ce139"/>
          <table:table-cell table:style-name="ce99"/>
          <table:table-cell table:style-name="ce92"/>
          <table:table-cell table:style-name="ce93"/>
          <table:table-cell table:number-columns-repeated="2" table:style-name="ce94"/>
          <table:table-cell table:style-name="ce104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office:value-type="string" table:style-name="ce140">
            <text:p>Nota:</text:p>
          </table:table-cell>
          <table:table-cell table:number-columns-repeated="2" table:style-name="ce138"/>
          <table:table-cell table:style-name="ce99"/>
          <table:table-cell table:style-name="ce92"/>
          <table:table-cell table:style-name="ce93"/>
          <table:table-cell table:style-name="ce94"/>
          <table:table-cell table:style-name="ce141"/>
          <table:table-cell table:style-name="ce104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90"/>
          <table:table-cell office:value-type="string" table:style-name="ce142">
            <text:p>(*) <text:s/>Las columnas marcadas en amarillo se irán rellenando automáticamente a partir de los datos introducidos en la hoja de gastos.</text:p>
          </table:table-cell>
          <table:table-cell table:number-columns-repeated="2" table:style-name="ce138"/>
          <table:table-cell table:style-name="ce99"/>
          <table:table-cell table:style-name="ce92"/>
          <table:table-cell table:style-name="ce93"/>
          <table:table-cell table:style-name="ce94"/>
          <table:table-cell table:style-name="ce141"/>
          <table:table-cell table:style-name="ce104"/>
          <table:table-cell table:number-columns-repeated="1014" table:style-name="ce89"/>
          <table:table-cell table:number-columns-repeated="15360"/>
        </table:table-row>
        <table:table-row table:style-name="ro2">
          <table:table-cell table:style-name="ce116"/>
          <table:table-cell office:value-type="string" table:style-name="ce91">
            <text:p>(1) En caso de que el ingreso esté pendiente de cobro, indíquese "P. Cobro".</text:p>
          </table:table-cell>
          <table:table-cell table:number-columns-repeated="2" table:style-name="ce139"/>
          <table:table-cell table:style-name="ce143"/>
          <table:table-cell table:style-name="ce144"/>
          <table:table-cell table:style-name="ce145"/>
          <table:table-cell table:number-columns-repeated="2" table:style-name="ce141"/>
          <table:table-cell table:style-name="ce146"/>
          <table:table-cell table:number-columns-repeated="16374" table:style-name="ce116"/>
        </table:table-row>
        <table:table-row table:style-name="ro2">
          <table:table-cell table:number-columns-repeated="2" table:style-name="ce116"/>
          <table:table-cell table:number-columns-repeated="3" table:style-name="ce143"/>
          <table:table-cell table:style-name="ce144"/>
          <table:table-cell table:style-name="ce145"/>
          <table:table-cell table:number-columns-repeated="2" table:style-name="ce141"/>
          <table:table-cell table:style-name="ce146"/>
          <table:table-cell table:number-columns-repeated="16374" table:style-name="ce116"/>
        </table:table-row>
        <table:table-row table:number-rows-repeated="1048482" table:style-name="ro2">
          <table:table-cell table:number-columns-repeated="16384"/>
        </table:table-row>
      </table:table>
      <table:table table:name="Resumen_estado_gastos-ingresos" table:style-name="ta3">
        <table:table-column table:style-name="co22" table:default-cell-style-name="ce91"/>
        <table:table-column table:style-name="co23" table:default-cell-style-name="ce91"/>
        <table:table-column table:style-name="co24" table:default-cell-style-name="ce91"/>
        <table:table-column table:style-name="co25" table:default-cell-style-name="ce91"/>
        <table:table-column table:style-name="co12" table:default-cell-style-name="ce91"/>
        <table:table-column table:style-name="co26" table:default-cell-style-name="ce99"/>
        <table:table-column table:style-name="co27" table:default-cell-style-name="ce99"/>
        <table:table-column table:style-name="co19" table:default-cell-style-name="ce99"/>
        <table:table-column table:style-name="co8" table:default-cell-style-name="ce99"/>
        <table:table-column table:style-name="co28" table:default-cell-style-name="ce91"/>
        <table:table-column table:style-name="co17" table:default-cell-style-name="ce143"/>
        <table:table-column table:style-name="co29" table:default-cell-style-name="ce89"/>
        <table:table-column table:style-name="co29" table:default-cell-style-name="ce143"/>
        <table:table-column table:style-name="co29" table:number-columns-repeated="1011" table:default-cell-style-name="ce89"/>
        <table:table-column table:style-name="co12" table:number-columns-repeated="15360" table:default-cell-style-name="ce1"/>
        <table:table-row table:style-name="ro1">
          <table:table-cell office:value-type="string" table:style-name="ce162">
            <office:annotation draw:style-name="a10" svg:x="0.885416666666667in" svg:y="-0.96875in" svg:width="2.85416666666667in" svg:height="0.916666666666667in">
              <dc:creator/>
              <text:p><text:span text:style-name="T6">ICUB:<text:s text:c="2"/></text:span><text:span text:style-name="T6"/></text:p>
              <text:p><text:span text:style-name="T6">Las columnas marcadas en color amarillo se irán rellenando automáticamente a partir de los datos introducidos en los anexos 2 y 3. Por lo tanto, no imprima ni guarde esta hoja hasta haber rellenado las demás.</text:span></text:p>
            </office:annotation>
            <text:p>Estado de los gastos realizados y de los ingresos obtenidos para ejecutar la actividad subvencionada (*)</text:p>
          </table:table-cell>
          <table:table-cell table:number-columns-repeated="8" table:style-name="ce163"/>
          <table:table-cell table:style-name="ce164"/>
          <table:table-cell table:style-name="ce165"/>
          <table:table-cell table:style-name="ce89"/>
          <table:table-cell table:number-columns-repeated="16372"/>
        </table:table-row>
        <table:table-row table:style-name="ro27">
          <table:table-cell table:number-columns-repeated="5" table:style-name="ce91"/>
          <table:table-cell table:number-columns-repeated="3" table:style-name="ce99"/>
          <table:table-cell table:style-name="ce91"/>
          <table:table-cell table:style-name="ce143"/>
          <table:table-cell table:style-name="ce89"/>
          <table:table-cell table:style-name="ce143"/>
          <table:table-cell table:number-columns-repeated="16372" table:style-name="ce89"/>
        </table:table-row>
        <table:table-row table:style-name="ro2">
          <table:table-cell office:value-type="string" table:number-columns-spanned="2" table:number-rows-spanned="1" table:style-name="ce216">
            <text:p>Nombre de la persona física/jurídica beneficiaria:<text:s text:c="6"/></text:p>
          </table:table-cell>
          <table:covered-table-cell/>
          <table:table-cell office:value-type="string" office:string-value="" table:formula="of:=IF([Relación_de_gastos.C3:.D3]&lt;&gt;&quot;&quot;;[Relación_de_gastos.C3:.D3];&quot;&quot;)" table:number-columns-spanned="2" table:number-rows-spanned="1" table:style-name="ce148"/>
          <table:covered-table-cell/>
          <table:table-cell table:style-name="ce166"/>
          <table:table-cell office:value-type="string" table:number-columns-spanned="2" table:number-rows-spanned="1" table:style-name="ce216">
            <text:p>Importe total del proyecto:</text:p>
          </table:table-cell>
          <table:covered-table-cell/>
          <table:table-cell office:value-type="string" office:string-value="" table:formula="of:=IF(+[Relación_de_gastos.H3]=&quot;&quot;;&quot;&quot;;+[Relación_de_gastos.H3])" table:style-name="ce1"/>
          <table:table-cell table:style-name="ce167"/>
          <table:table-cell table:number-columns-repeated="2" table:style-name="ce168"/>
          <table:table-cell table:number-columns-repeated="16373" table:style-name="ce89"/>
        </table:table-row>
        <table:table-row table:style-name="ro2">
          <table:table-cell office:value-type="string" table:number-columns-spanned="2" table:number-rows-spanned="1" table:style-name="ce216">
            <text:p>Código de subvención:</text:p>
          </table:table-cell>
          <table:covered-table-cell/>
          <table:table-cell office:value-type="string" office:string-value="" table:formula="of:=IF([Relación_de_gastos.C4:.D4]&lt;&gt;&quot;&quot;;[Relación_de_gastos.C4:.D4];&quot;&quot;)" table:number-columns-spanned="2" table:number-rows-spanned="1" table:style-name="ce148"/>
          <table:covered-table-cell/>
          <table:table-cell table:style-name="ce169"/>
          <table:table-cell office:value-type="string" table:number-columns-spanned="2" table:number-rows-spanned="1" table:style-name="ce216">
            <text:p>Importe de la subvención otorgada:</text:p>
          </table:table-cell>
          <table:covered-table-cell/>
          <table:table-cell office:value-type="string" office:string-value="" table:formula="of:=IF(+[Relación_de_gastos.H4]=&quot;&quot;;&quot;&quot;;+[Relación_de_gastos.H4])" table:style-name="ce1"/>
          <table:table-cell table:style-name="ce167"/>
          <table:table-cell table:style-name="ce168"/>
          <table:table-cell table:style-name="ce170"/>
          <table:table-cell table:number-columns-repeated="16373" table:style-name="ce89"/>
        </table:table-row>
        <table:table-row table:style-name="ro2">
          <table:table-cell office:value-type="string" table:number-columns-spanned="2" table:number-rows-spanned="1" table:style-name="ce216">
            <text:p>Nombre del proyecto subvencionado:</text:p>
          </table:table-cell>
          <table:covered-table-cell/>
          <table:table-cell office:value-type="string" office:string-value="" table:formula="of:=IF([Relación_de_gastos.C5:.D5]&lt;&gt;&quot;&quot;;[Relación_de_gastos.C5:.D5];&quot;&quot;)" table:number-columns-spanned="2" table:number-rows-spanned="1" table:style-name="ce148"/>
          <table:covered-table-cell/>
          <table:table-cell table:style-name="ce169"/>
          <table:table-cell office:value-type="string" table:style-name="ce171">
            <text:p>Período de ejecución del proyecto subvencionado:</text:p>
          </table:table-cell>
          <table:table-cell table:style-name="ce172"/>
          <table:table-cell table:style-name="ce171"/>
          <table:table-cell office:value-type="string" office:string-value="" table:formula="of:=IF(+[Relación_de_gastos.H5]=&quot;&quot;;&quot;&quot;;+[Relación_de_gastos.H5])" table:style-name="ce1"/>
          <table:table-cell office:value-type="string" table:style-name="ce173">
            <text:p>a</text:p>
          </table:table-cell>
          <table:table-cell office:value-type="string" office:string-value="" table:formula="of:=IF(+[Relación_de_gastos.K5]=&quot;&quot;;&quot;&quot;;+[Relación_de_gastos.K5])" table:style-name="ce1"/>
          <table:table-cell table:number-columns-repeated="16373" table:style-name="ce89"/>
        </table:table-row>
        <table:table-row table:style-name="ro28">
          <table:table-cell office:value-type="string" table:number-columns-spanned="4" table:number-rows-spanned="1" table:style-name="ce217">
            <text:p>Gastos del proyecto/actividad/servicio subvencionado</text:p>
          </table:table-cell>
          <table:covered-table-cell table:number-columns-repeated="3"/>
          <table:table-cell table:style-name="ce174"/>
          <table:table-cell office:value-type="string" table:number-columns-spanned="4" table:number-rows-spanned="1" table:style-name="ce217">
            <text:p>Ingresos del proyecto/actividad/servicio subvencionado</text:p>
          </table:table-cell>
          <table:covered-table-cell table:number-columns-repeated="3"/>
          <table:table-cell table:style-name="ce91"/>
          <table:table-cell table:style-name="ce143"/>
          <table:table-cell table:style-name="ce89"/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218">
            <text:p>Concepto</text:p>
            <draw:frame draw:z-index="1" draw:id="id0" draw:style-name="a9" draw:name="QuadreDeText 1" svg:x="1.31142in" svg:y="0.31339in" svg:width="0.20197in" svg:height="0.46969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covered-table-cell/>
          <table:table-cell office:value-type="string" table:style-name="ce175">
            <office:annotation draw:style-name="a11" svg:x="1.88541666666667in" svg:y="-0.96875in" svg:width="3.66666666666667in" svg:height="1in">
              <dc:creator/>
              <text:p><text:span text:style-name="T6">ICUB:</text:span><text:span text:style-name="T6"/></text:p>
              <text:p><text:span text:style-name="T6">Se tienen que indicar las previsiones iniciales de gastos e ingresos según lo que se consignó en el proyecto original en el "plan de viabilidad económica del proyecto".</text:span><text:span text:style-name="T6"/></text:p>
              <text:p><text:span text:style-name="T6">En caso de que ya se haya aprobado una reformulación/modificación, hay que indicar las cantidades modificadas.</text:span></text:p>
            </office:annotation>
            <text:p>Previsión inicial o reformulación<text:s/><text:span text:style-name="T20">(1)</text:span></text:p>
          </table:table-cell>
          <table:table-cell office:value-type="string" table:style-name="ce175">
            <office:annotation draw:style-name="a12" svg:x="5.02083333333333in" svg:y="-0.96875in" svg:width="2.32291666666667in" svg:height="0.916666666666667in">
              <dc:creator/>
              <text:p><text:span text:style-name="T6">ICUB:</text:span><text:span text:style-name="T6"/></text:p>
              <text:p><text:span text:style-name="T6">Gastos reales = Coste real total del proyecto subvencionado. Los subtotales de los gastos relacionados en el anexo 2 de la relación de gastos se introducirán automáticamente.</text:span></text:p>
            </office:annotation>
            <text:p>Gastos realizados</text:p>
            <text:p><text:span text:style-name="T20">(2)</text:span></text:p>
          </table:table-cell>
          <table:table-cell table:style-name="ce176"/>
          <table:table-cell office:value-type="string" table:number-columns-spanned="2" table:number-rows-spanned="1" table:style-name="ce219">
            <text:p>Concepto</text:p>
          </table:table-cell>
          <table:covered-table-cell/>
          <table:table-cell office:value-type="string" table:style-name="ce177">
            <office:annotation draw:style-name="a13" svg:x="12.7083333333333in" svg:y="-0.96875in" svg:width="2.29166666666667in" svg:height="1.60416666666667in">
              <dc:creator/>
              <text:p><text:span text:style-name="T6">ICUB:</text:span><text:span text:style-name="T6"/></text:p>
              <text:p><text:span text:style-name="T6">Se tienen que indicar las previsiones iniciales de gastos e ingresos segun lo que se consignó en el proyecto original en el "plan de viabilidad económica del proyecto - presupuesto general" .</text:span><text:span text:style-name="T6"/></text:p>
              <text:p><text:span text:style-name="T6">En caso de que ya se haya aprobado una reformulación, hay que indicar las cantidades reformuladas.</text:span></text:p>
            </office:annotation>
            <text:p>Previsión inicial o reformulación aprobada<text:s/><text:span text:style-name="T20">(1)</text:span></text:p>
          </table:table-cell>
          <table:table-cell office:value-type="string" table:style-name="ce177">
            <office:annotation draw:style-name="a14" svg:x="7.89583333333333in" svg:y="-0.96875in" svg:width="2.66666666666667in" svg:height="0.947916666666667in">
              <dc:creator/>
              <text:p><text:span text:style-name="T6">ICUB:</text:span><text:span text:style-name="T6"/></text:p>
              <text:p><text:span text:style-name="T6">Ingresos reales = Total de ingresos obtenidos para realizar el proyecto subvencionado. Los subtotales de los ingresos relacionados en el anexo 3 se introducirán automáticamente.</text:span></text:p>
            </office:annotation>
            <text:p>Ingresos obtenidos</text:p>
            <text:p><text:span text:style-name="T20">(3)</text:span></text:p>
          </table:table-cell>
          <table:table-cell table:style-name="ce143"/>
          <table:table-cell table:style-name="ce89"/>
          <table:table-cell table:style-name="ce143"/>
          <table:table-cell table:number-columns-repeated="16372" table:style-name="ce89"/>
        </table:table-row>
        <table:table-row table:style-name="ro8">
          <table:table-cell office:value-type="string" table:number-columns-spanned="2" table:number-rows-spanned="1" table:style-name="ce220">
            <text:p><text:span text:style-name="T9">A.<text:s/></text:span>Recursos Humanos</text:p>
            <text:p>(Nómina y Seguridad Social del personal fijo y eventual)</text:p>
          </table:table-cell>
          <table:covered-table-cell/>
          <table:table-cell table:style-name="ce178"/>
          <table:table-cell office:value-type="currency" office:value="0" table:formula="of:=[Relación_de_gastos.H27]" table:style-name="ce179">
            <text:p>-00 €<text:s/></text:p>
          </table:table-cell>
          <table:table-cell table:style-name="ce180"/>
          <table:table-cell office:value-type="string" table:number-columns-spanned="2" table:number-rows-spanned="1" table:style-name="ce221">
            <text:p><text:span text:style-name="T9">A.B.<text:s/></text:span>Subvenciones municipales (en total)</text:p>
          </table:table-cell>
          <table:covered-table-cell/>
          <table:table-cell table:style-name="ce181"/>
          <table:table-cell office:value-type="currency" office:value="0" table:formula="of:=[Relación_de_ingresos.F17]" table:style-name="ce182">
            <text:p>-00 €<text:s/></text:p>
          </table:table-cell>
          <table:table-cell table:number-columns-repeated="16375" table:style-name="ce89"/>
        </table:table-row>
        <table:table-row table:style-name="ro8">
          <table:table-cell office:value-type="string" table:number-columns-spanned="2" table:number-rows-spanned="1" table:style-name="ce222">
            <text:p><text:span text:style-name="T9">B.<text:s/></text:span>Alquileres</text:p>
            <text:p>(de materiales, locales, infraestructuras, etc.)</text:p>
          </table:table-cell>
          <table:covered-table-cell/>
          <table:table-cell table:style-name="ce183"/>
          <table:table-cell office:value-type="currency" office:value="0" table:formula="of:=[Relación_de_gastos.H36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3">
            <text:p><text:span text:style-name="T9">C.</text:span><text:s/>Subvenciones de otras administraciones</text:p>
          </table:table-cell>
          <table:covered-table-cell/>
          <table:table-cell table:style-name="ce185"/>
          <table:table-cell office:value-type="currency" office:value="0" table:formula="of:=[Relación_de_ingresos.F24]" table:style-name="ce186">
            <text:p>-00 €<text:s/></text:p>
          </table:table-cell>
          <table:table-cell table:number-columns-repeated="16375" table:style-name="ce89"/>
        </table:table-row>
        <table:table-row table:style-name="ro8">
          <table:table-cell office:value-type="string" table:number-columns-spanned="2" table:number-rows-spanned="1" table:style-name="ce222">
            <text:p><text:span text:style-name="T9">C.</text:span><text:s/>Suministros</text:p>
            <text:p>(electricidad, agua, gas, etc.)</text:p>
          </table:table-cell>
          <table:covered-table-cell/>
          <table:table-cell table:style-name="ce183"/>
          <table:table-cell office:value-type="currency" office:value="0" table:formula="of:=[Relación_de_gastos.H43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3">
            <text:p><text:span text:style-name="T9">D.</text:span><text:s/>Aportaciones de entes privados</text:p>
          </table:table-cell>
          <table:covered-table-cell/>
          <table:table-cell table:style-name="ce181"/>
          <table:table-cell office:value-type="currency" office:value="0" table:formula="of:=[Relación_de_ingresos.F31]" table:style-name="ce182">
            <text:p>-00 €<text:s/></text:p>
          </table:table-cell>
          <table:table-cell table:number-columns-repeated="16375" table:style-name="ce89"/>
        </table:table-row>
        <table:table-row table:style-name="ro24">
          <table:table-cell office:value-type="string" table:number-columns-spanned="2" table:number-rows-spanned="1" table:style-name="ce222">
            <text:p><text:span text:style-name="T9">D.</text:span><text:s/>Comunicaciones (teléfono, correo, mensajería, etc.)</text:p>
          </table:table-cell>
          <table:covered-table-cell/>
          <table:table-cell table:style-name="ce183"/>
          <table:table-cell office:value-type="currency" office:value="0" table:formula="of:=[Relación_de_gastos.H50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3">
            <text:p><text:span text:style-name="T9">E.</text:span><text:s/>Recursos propios</text:p>
          </table:table-cell>
          <table:covered-table-cell/>
          <table:table-cell table:style-name="ce185"/>
          <table:table-cell office:value-type="currency" office:value="0" table:formula="of:=[Relación_de_ingresos.F39]" table:style-name="ce186">
            <text:p>-00 €<text:s/></text:p>
          </table:table-cell>
          <table:table-cell table:number-columns-repeated="16375" table:style-name="ce89"/>
        </table:table-row>
        <table:table-row table:style-name="ro26">
          <table:table-cell office:value-type="string" table:number-columns-spanned="2" table:number-rows-spanned="1" table:style-name="ce224">
            <text:p><text:span text:style-name="T9">E.<text:s/></text:span>Mantenimiento de edificios y/o instalaciones</text:p>
          </table:table-cell>
          <table:covered-table-cell/>
          <table:table-cell table:style-name="ce183"/>
          <table:table-cell office:value-type="currency" office:value="0" table:formula="of:=[Relación_de_gastos.H57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3">
            <text:p><text:span text:style-name="T9">F.<text:s/></text:span>Taquillaje</text:p>
          </table:table-cell>
          <table:covered-table-cell/>
          <table:table-cell table:style-name="ce185"/>
          <table:table-cell office:value-type="currency" office:value="0" table:formula="of:=[Relación_de_ingresos.F45]" table:style-name="ce186">
            <text:p>-00 €<text:s/></text:p>
          </table:table-cell>
          <table:table-cell table:number-columns-repeated="16375" table:style-name="ce89"/>
        </table:table-row>
        <table:table-row table:style-name="ro8">
          <table:table-cell office:value-type="string" table:number-columns-spanned="2" table:number-rows-spanned="1" table:style-name="ce222">
            <text:p><text:span text:style-name="T9">F.<text:s/></text:span>Adquisición de material fungible</text:p>
            <text:p>(de oficina, etc.)</text:p>
          </table:table-cell>
          <table:covered-table-cell/>
          <table:table-cell table:style-name="ce183"/>
          <table:table-cell office:value-type="currency" office:value="0" table:formula="of:=[Relación_de_gastos.H64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3">
            <text:p><text:span text:style-name="T9">G.</text:span><text:s/>Cuotas de inscripción</text:p>
          </table:table-cell>
          <table:covered-table-cell/>
          <table:table-cell table:style-name="ce185"/>
          <table:table-cell office:value-type="currency" office:value="0" table:formula="of:=[Relación_de_ingresos.F54]" table:style-name="ce186">
            <text:p>-00 €<text:s/></text:p>
          </table:table-cell>
          <table:table-cell table:number-columns-repeated="16375" table:style-name="ce89"/>
        </table:table-row>
        <table:table-row table:style-name="ro13">
          <table:table-cell office:value-type="string" table:number-columns-spanned="2" table:number-rows-spanned="1" table:style-name="ce224">
            <text:p><text:span text:style-name="T9">G.<text:s/></text:span>Transporte y mensajería</text:p>
          </table:table-cell>
          <table:covered-table-cell/>
          <table:table-cell table:style-name="ce183"/>
          <table:table-cell office:value-type="currency" office:value="0" table:formula="of:=[Relación_de_gastos.H71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3">
            <text:p><text:span text:style-name="T9">H.</text:span><text:s/>Venta de Productos</text:p>
          </table:table-cell>
          <table:covered-table-cell/>
          <table:table-cell table:style-name="ce185"/>
          <table:table-cell office:value-type="currency" office:value="0" table:formula="of:=[Relación_de_ingresos.F63]" table:style-name="ce186">
            <text:p>-00 €<text:s/></text:p>
          </table:table-cell>
          <table:table-cell table:number-columns-repeated="16375" table:style-name="ce89"/>
        </table:table-row>
        <table:table-row table:style-name="ro30">
          <table:table-cell office:value-type="string" table:number-columns-spanned="2" table:number-rows-spanned="1" table:style-name="ce224">
            <text:p><text:span text:style-name="T9">H.</text:span><text:s/>Publicidad y propaganda</text:p>
          </table:table-cell>
          <table:covered-table-cell/>
          <table:table-cell table:style-name="ce183"/>
          <table:table-cell office:value-type="currency" office:value="0" table:formula="of:=[Relación_de_gastos.H77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5">
            <text:p>I. Publicidad y/o patrocinio</text:p>
          </table:table-cell>
          <table:covered-table-cell/>
          <table:table-cell table:style-name="ce185"/>
          <table:table-cell office:value-type="currency" office:value="0" table:formula="of:=[Relación_de_ingresos.F70]" table:style-name="ce186">
            <text:p>-00 €<text:s/></text:p>
          </table:table-cell>
          <table:table-cell table:number-columns-repeated="16375" table:style-name="ce89"/>
        </table:table-row>
        <table:table-row table:style-name="ro13">
          <table:table-cell office:value-type="string" table:number-columns-spanned="2" table:number-rows-spanned="1" table:style-name="ce224">
            <text:p><text:span text:style-name="T9">I.</text:span><text:s/>Seguros</text:p>
          </table:table-cell>
          <table:covered-table-cell/>
          <table:table-cell table:style-name="ce183"/>
          <table:table-cell office:value-type="currency" office:value="0" table:formula="of:=[Relación_de_gastos.H82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6">
            <text:p><text:span text:style-name="T9">J.</text:span><text:s/>Otros ingresos</text:p>
          </table:table-cell>
          <table:covered-table-cell/>
          <table:table-cell table:style-name="ce185"/>
          <table:table-cell office:value-type="currency" office:value="0" table:formula="of:=[Relación_de_ingresos.F83]" table:style-name="ce186">
            <text:p>-00 €<text:s/></text:p>
          </table:table-cell>
          <table:table-cell table:number-columns-repeated="16375" table:style-name="ce89"/>
        </table:table-row>
        <table:table-row table:style-name="ro30">
          <table:table-cell office:value-type="string" table:number-columns-spanned="2" table:number-rows-spanned="1" table:style-name="ce224">
            <text:p><text:span text:style-name="T9">J.</text:span><text:s/>Alojamiento y dietas</text:p>
          </table:table-cell>
          <table:covered-table-cell/>
          <table:table-cell table:style-name="ce183"/>
          <table:table-cell office:value-type="currency" office:value="0" table:formula="of:=[Relación_de_gastos.H87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7">
            <text:p>Total Ingresos</text:p>
          </table:table-cell>
          <table:covered-table-cell/>
          <table:table-cell office:value-type="currency" office:value="0" table:formula="of:=SUM([.H8:.H16])" table:style-name="ce187">
            <text:p>-00 €<text:s/></text:p>
          </table:table-cell>
          <table:table-cell office:value-type="currency" office:value="0" table:formula="of:=SUM([.I8:.I16])" table:style-name="ce187">
            <text:p>-00 €<text:s/></text:p>
          </table:table-cell>
          <table:table-cell table:number-columns-repeated="16375" table:style-name="ce89"/>
        </table:table-row>
        <table:table-row table:style-name="ro13">
          <table:table-cell office:value-type="string" table:number-columns-spanned="2" table:number-rows-spanned="1" table:style-name="ce224">
            <text:p><text:span text:style-name="T9">K.</text:span><text:s/>Viajes y desplazamientos</text:p>
          </table:table-cell>
          <table:covered-table-cell/>
          <table:table-cell table:style-name="ce183"/>
          <table:table-cell office:value-type="currency" office:value="0" table:formula="of:=[Relación_de_gastos.H92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28">
            <office:annotation draw:style-name="a15" svg:x="12.5833333333333in" svg:y="0.885416666666667in" svg:width="1.47916666666667in" svg:height="1.16666666666667in">
              <dc:creator/>
              <text:p><text:span text:style-name="T6">ICUB:</text:span><text:span text:style-name="T6"/></text:p>
              <text:p><text:span text:style-name="T6">% financiación municipal = porcentaje que suponen las subvenciones del Ayuntamiento de Barcelona (A) respecto del <text:s/>total de ingresos del proyecto subvencionado.</text:span></text:p>
            </office:annotation>
            <text:p>% financiación municipal<text:s/><text:span text:style-name="T21">(5)</text:span></text:p>
          </table:table-cell>
          <table:covered-table-cell/>
          <table:table-cell office:value-type="string" office:string-value="- %" table:formula="of:=IF([.H8]=&quot;&quot;;&quot;- %&quot;;+[.H8]/[.H17])" table:style-name="ce188">
            <text:p>- %</text:p>
          </table:table-cell>
          <table:table-cell office:value-type="string" office:string-value="-%" table:formula="of:=IFERROR(IF([.I8]=&quot;&quot;;&quot;- %&quot;;[.I8]/[.I17]);&quot;-%&quot;)" table:style-name="ce188">
            <text:p>-%</text:p>
          </table:table-cell>
          <table:table-cell table:number-columns-repeated="16375" table:style-name="ce89"/>
        </table:table-row>
        <table:table-row table:style-name="ro13">
          <table:table-cell office:value-type="string" table:number-columns-spanned="2" table:number-rows-spanned="1" table:style-name="ce222">
            <text:p><text:span text:style-name="T9">L.<text:s/></text:span>Trabajos realizados por empresas externas</text:p>
          </table:table-cell>
          <table:covered-table-cell/>
          <table:table-cell table:style-name="ce183"/>
          <table:table-cell office:value-type="currency" office:value="0" table:formula="of:=[Relación_de_gastos.H99]" table:style-name="ce184">
            <text:p>-00 €<text:s/></text:p>
          </table:table-cell>
          <table:table-cell table:style-name="ce180"/>
          <table:table-cell table:style-name="ce189"/>
          <table:table-cell table:style-name="ce180"/>
          <table:table-cell office:value-type="string" table:style-name="ce190">
            <text:p>Previsión inicial</text:p>
          </table:table-cell>
          <table:table-cell office:value-type="string" table:style-name="ce190">
            <text:p>Final</text:p>
          </table:table-cell>
          <table:table-cell table:number-columns-repeated="16375" table:style-name="ce89"/>
        </table:table-row>
        <table:table-row table:style-name="ro31">
          <table:table-cell office:value-type="string" table:number-columns-spanned="2" table:number-rows-spanned="1" table:style-name="ce229">
            <text:p><text:span text:style-name="T9">M.<text:s/></text:span>Otros gastos (no incluidos en ninguno de los apartados anteriores, como, por ejemplo, amortizaciones de los bienes adquiridos, etc.)</text:p>
          </table:table-cell>
          <table:covered-table-cell/>
          <table:table-cell table:style-name="ce183"/>
          <table:table-cell office:value-type="currency" office:value="0" table:formula="of:=[Relación_de_gastos.H105]" table:style-name="ce184">
            <text:p>-00 €<text:s/></text:p>
          </table:table-cell>
          <table:table-cell table:style-name="ce180"/>
          <table:table-cell office:value-type="string" table:number-columns-spanned="2" table:number-rows-spanned="1" table:style-name="ce230">
            <text:p>Diferencia Ingresos - Gastos</text:p>
          </table:table-cell>
          <table:covered-table-cell/>
          <table:table-cell office:value-type="currency" office:value="0" table:formula="of:=+[.H17]-[.C21]" table:style-name="ce191">
            <text:p>0,00 €</text:p>
          </table:table-cell>
          <table:table-cell office:value-type="currency" office:value="0" table:formula="of:=+[.I17]-[.D21]" table:style-name="ce191">
            <text:p>0,00 €</text:p>
          </table:table-cell>
          <table:table-cell table:number-columns-repeated="16375" table:style-name="ce89"/>
        </table:table-row>
        <table:table-row table:style-name="ro32">
          <table:table-cell office:value-type="string" table:number-columns-spanned="2" table:number-rows-spanned="1" table:style-name="ce231">
            <text:p>Total Gastos</text:p>
          </table:table-cell>
          <table:covered-table-cell/>
          <table:table-cell office:value-type="currency" office:value="0" table:formula="of:=SUM([.C8:.C20])" table:style-name="ce192">
            <text:p>-00 €<text:s/></text:p>
          </table:table-cell>
          <table:table-cell office:value-type="currency" office:value="0" table:formula="of:=SUM([.D8:.D20])" table:style-name="ce192">
            <text:p>-00 €<text:s/></text:p>
          </table:table-cell>
          <table:table-cell table:style-name="ce180"/>
          <table:table-cell office:value-type="string" table:number-columns-spanned="2" table:number-rows-spanned="1" table:style-name="ce232">
            <office:annotation draw:style-name="a16" svg:x="7.4375in" svg:y="2.14583333333333in" svg:width="3.76041666666667in" svg:height="0.65625in">
              <dc:creator/>
              <text:p><text:span text:style-name="T6">ICUB:</text:span><text:span text:style-name="T6"/></text:p>
              <text:p><text:span text:style-name="T6">Desviación: el resultado de estas celdas es la diferencia de las columnas real - previsión.</text:span></text:p>
            </office:annotation>
            <text:p>Desviación de Gastos<text:s/><text:span text:style-name="T20">(4)</text:span></text:p>
          </table:table-cell>
          <table:covered-table-cell/>
          <table:table-cell office:value-type="string" table:number-columns-spanned="2" table:number-rows-spanned="1" table:style-name="ce233">
            <office:annotation draw:style-name="a17" svg:x="12.0833333333333in" svg:y="2.14583333333333in" svg:width="1.625in" svg:height="0.65625in">
              <dc:creator/>
              <text:p><text:span text:style-name="T6">ICUB:</text:span><text:span text:style-name="T6"/></text:p>
              <text:p><text:span text:style-name="T6">Desviación: el resultado de estas celdas es la diferencia de las columnas real - previsión.</text:span></text:p>
            </office:annotation>
            <text:p>Desviación de ingresos<text:s/><text:span text:style-name="T20">(4)</text:span></text:p>
          </table:table-cell>
          <table:covered-table-cell/>
          <table:table-cell table:style-name="ce89"/>
          <table:table-cell table:style-name="ce143"/>
          <table:table-cell table:number-columns-repeated="16373" table:style-name="ce89"/>
        </table:table-row>
        <table:table-row table:style-name="ro33">
          <table:table-cell table:style-name="ce193"/>
          <table:table-cell table:number-columns-repeated="3" table:style-name="ce194"/>
          <table:table-cell table:style-name="ce174"/>
          <table:table-cell office:value-type="string" table:style-name="ce195">
            <text:p>Importe</text:p>
          </table:table-cell>
          <table:table-cell office:value-type="string" table:style-name="ce196">
            <text:p>%<text:s/><text:span text:style-name="T20">(6)</text:span></text:p>
          </table:table-cell>
          <table:table-cell office:value-type="string" table:style-name="ce197">
            <text:p>Importe</text:p>
          </table:table-cell>
          <table:table-cell office:value-type="string" table:style-name="ce198">
            <text:p>%</text:p>
          </table:table-cell>
          <table:table-cell table:style-name="ce91"/>
          <table:table-cell table:style-name="ce143"/>
          <table:table-cell table:style-name="ce89"/>
          <table:table-cell table:number-columns-repeated="16372"/>
        </table:table-row>
        <table:table-row table:style-name="ro12">
          <table:table-cell table:style-name="ce199"/>
          <table:table-cell table:number-columns-repeated="3" table:style-name="ce200"/>
          <table:table-cell table:style-name="ce180"/>
          <table:table-cell office:value-type="currency" office:value="0" table:formula="of:=+[.D21]-[.C21]" table:style-name="ce201">
            <text:p>-00 €<text:s/></text:p>
          </table:table-cell>
          <table:table-cell office:value-type="percentage" office:value="0" table:formula="of:=IFERROR([.F23]/[.C21];0)" table:style-name="ce202">
            <text:p>0,00%</text:p>
          </table:table-cell>
          <table:table-cell office:value-type="currency" office:value="0" table:formula="of:=+[.I17]-[.H17]" table:style-name="ce203">
            <text:p>0,00 €</text:p>
          </table:table-cell>
          <table:table-cell office:value-type="percentage" office:value="0" table:formula="of:=IFERROR([.H23]/[.H17];0)" table:style-name="ce204">
            <text:p>0,00%</text:p>
          </table:table-cell>
          <table:table-cell table:style-name="ce89"/>
          <table:table-cell table:style-name="ce143"/>
          <table:table-cell table:number-columns-repeated="16373" table:style-name="ce89"/>
        </table:table-row>
        <table:table-row table:style-name="ro2">
          <table:table-cell table:style-name="ce199"/>
          <table:table-cell table:number-columns-repeated="3" table:style-name="ce200"/>
          <table:table-cell table:style-name="ce180"/>
          <table:table-cell table:style-name="ce205"/>
          <table:table-cell table:style-name="ce206"/>
          <table:table-cell table:style-name="ce207"/>
          <table:table-cell table:style-name="ce208"/>
          <table:table-cell table:style-name="ce89"/>
          <table:table-cell table:style-name="ce143"/>
          <table:table-cell table:number-columns-repeated="16373" table:style-name="ce89"/>
        </table:table-row>
        <table:table-row table:style-name="ro34">
          <table:table-cell office:value-type="string" table:number-columns-spanned="9" table:number-rows-spanned="1" table:style-name="ce234">
            <text:p>Explique los motivos por los que existe una desviación entre el gasto previsto en la solicitud de subvención y el realizado finalmente, así como entre los ingresos previstos y los obtenidos.</text:p>
          </table:table-cell>
          <table:covered-table-cell table:number-columns-repeated="8"/>
          <table:table-cell table:style-name="ce143"/>
          <table:table-cell table:style-name="ce89"/>
          <table:table-cell table:style-name="ce143"/>
          <table:table-cell table:number-columns-repeated="16372" table:style-name="ce89"/>
        </table:table-row>
        <table:table-row table:style-name="ro17">
          <table:table-cell table:number-columns-spanned="11" table:number-rows-spanned="7" table:style-name="ce235"/>
          <table:covered-table-cell table:number-columns-repeated="10"/>
          <table:table-cell table:number-columns-repeated="16373" table:style-name="ce89"/>
        </table:table-row>
        <table:table-row table:style-name="ro12">
          <table:covered-table-cell/>
          <table:covered-table-cell table:number-columns-repeated="10"/>
          <table:table-cell table:number-columns-repeated="16373" table:style-name="ce89"/>
        </table:table-row>
        <table:table-row table:style-name="ro35">
          <table:covered-table-cell/>
          <table:covered-table-cell table:number-columns-repeated="10"/>
          <table:table-cell table:number-columns-repeated="16373" table:style-name="ce89"/>
        </table:table-row>
        <table:table-row table:style-name="ro12">
          <table:covered-table-cell/>
          <table:covered-table-cell table:number-columns-repeated="10"/>
          <table:table-cell table:number-columns-repeated="16373" table:style-name="ce89"/>
        </table:table-row>
        <table:table-row table:style-name="ro36">
          <table:covered-table-cell/>
          <table:covered-table-cell table:number-columns-repeated="10"/>
          <table:table-cell table:number-columns-repeated="16373" table:style-name="ce89"/>
        </table:table-row>
        <table:table-row table:number-rows-repeated="2" table:style-name="ro12">
          <table:covered-table-cell/>
          <table:covered-table-cell table:number-columns-repeated="10"/>
          <table:table-cell table:style-name="ce89"/>
          <table:table-cell table:number-columns-repeated="16372"/>
        </table:table-row>
        <table:table-row table:style-name="ro33">
          <table:table-cell office:value-type="string" office:string-value="El Sr./La Sra. (indíquense el nombre y los apellidos de la persona representante que firma la justificación) con DNI/NIE (indíquese el núm. de DNI) en calidad de persona física beneficiaria o representante legal de la persona jurídica beneficiaria (indíquense el nombre y los apellidos) con NIF (indíquese el núm. de NIF)." table:formula="of:=+[Relación_de_gastos.A108:.L108]" table:number-columns-spanned="11" table:number-rows-spanned="1" table:style-name="ce236">
            <text:p>El Sr./La Sra. (indíquense el nombre y los apellidos de la persona representante que firma la justificación) con DNI/NIE (indíquese el núm. de DNI) en calidad de persona física beneficiaria o representante legal de la persona jurídica beneficiaria (indíquense el nombre y los apellidos) con NIF (indíquese el núm. de NIF).</text:p>
          </table:table-cell>
          <table:covered-table-cell table:number-columns-repeated="10"/>
          <table:table-cell table:style-name="ce89"/>
          <table:table-cell table:number-columns-repeated="16372"/>
        </table:table-row>
        <table:table-row table:style-name="ro17">
          <table:table-cell office:value-type="string" table:number-columns-spanned="11" table:number-rows-spanned="2" table:style-name="ce237">
            <text:p><text:span text:style-name="T9">DECLARA<text:s/></text:span>que en relación con el proyecto/actividad/servicio subvencionado, se han producido los ingresos y los gastos que figuran en el presente documento, y que las desviaciones respecto del presupuesto inicial se han producido por los motivos mencionados arriba, y para que así conste, a efectos de justificar el cumplimiento del objecto de la subvención concedida, firma la presente declaración responsable.</text:p>
          </table:table-cell>
          <table:covered-table-cell table:number-columns-repeated="10"/>
          <table:table-cell table:style-name="ce89"/>
          <table:table-cell table:number-columns-repeated="16372"/>
        </table:table-row>
        <table:table-row table:style-name="ro32">
          <table:covered-table-cell/>
          <table:covered-table-cell table:number-columns-repeated="10"/>
          <table:table-cell table:style-name="ce8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38">
            <text:p>Población y fecha:</text:p>
          </table:table-cell>
          <table:covered-table-cell/>
          <table:table-cell office:value-type="string" office:string-value="" table:formula="of:=IF([Relación_de_gastos.C112]&lt;&gt;&quot;&quot;;[Relación_de_gastos.C112];&quot;&quot;)" table:style-name="ce1"/>
          <table:table-cell table:style-name="ce209"/>
          <table:table-cell table:style-name="ce91"/>
          <table:table-cell office:value-type="string" table:style-name="ce210">
            <office:annotation draw:style-name="a18" svg:x="7.46875in" svg:y="6.14583333333333in" svg:width="1.73958333333333in" svg:height="0.375in">
              <dc:creator/>
              <text:p><text:span text:style-name="T4">Conviértase en pdf <text:s/>y<text:s/></text:span><text:span text:style-name="T17">fírmese digitalmente</text:span><text:span text:style-name="T4">.</text:span></text:p>
            </office:annotation>
            <text:p>Firmado digitalmente</text:p>
          </table:table-cell>
          <table:table-cell table:number-columns-repeated="3" table:style-name="ce99"/>
          <table:table-cell table:style-name="ce91"/>
          <table:table-cell table:style-name="ce143"/>
          <table:table-cell table:style-name="ce89"/>
          <table:table-cell table:number-columns-repeated="16372"/>
        </table:table-row>
        <table:table-row table:style-name="ro2">
          <table:table-cell table:number-columns-repeated="4" table:style-name="ce91"/>
          <table:table-cell table:style-name="ce210"/>
          <table:table-cell table:number-columns-repeated="4" table:style-name="ce99"/>
          <table:table-cell table:style-name="ce91"/>
          <table:table-cell table:style-name="ce143"/>
          <table:table-cell table:style-name="ce89"/>
          <table:table-cell table:number-columns-repeated="16372"/>
        </table:table-row>
        <table:table-row table:style-name="ro2">
          <table:table-cell table:style-name="ce91"/>
          <table:table-cell table:number-columns-repeated="4" table:style-name="ce211"/>
          <table:table-cell table:number-columns-repeated="2" table:style-name="ce212"/>
          <table:table-cell table:style-name="ce99"/>
          <table:table-cell table:style-name="ce210"/>
          <table:table-cell table:style-name="ce91"/>
          <table:table-cell table:style-name="ce143"/>
          <table:table-cell table:style-name="ce89"/>
          <table:table-cell table:number-columns-repeated="16372"/>
        </table:table-row>
        <table:table-row table:style-name="ro2">
          <table:table-cell office:value-type="string" table:style-name="ce212">
            <text:p>Notas:</text:p>
          </table:table-cell>
          <table:table-cell table:number-columns-repeated="4" table:style-name="ce212"/>
          <table:table-cell table:number-columns-repeated="4" table:style-name="ce213"/>
          <table:table-cell table:number-columns-repeated="2" table:style-name="ce210"/>
          <table:table-cell table:style-name="ce143"/>
          <table:table-cell table:number-columns-repeated="16372" table:style-name="ce89"/>
        </table:table-row>
        <table:table-row table:style-name="ro20">
          <table:table-cell office:value-type="string" table:style-name="ce214">
            <text:p>(*) Las columnas marcadas en amarillo se irán rellenando automáticamente a partir de los datos introducidos en las hojas de gastos e ingresos.</text:p>
          </table:table-cell>
          <table:table-cell table:number-columns-repeated="10" table:style-name="ce215"/>
          <table:table-cell table:style-name="ce143"/>
          <table:table-cell table:number-columns-repeated="16372" table:style-name="ce89"/>
        </table:table-row>
        <table:table-row table:style-name="ro37">
          <table:table-cell office:value-type="string" table:number-columns-spanned="11" table:number-rows-spanned="1" table:style-name="ce239">
            <text:p>(1) Previsión inicial o reformulación/modificación aprobada : Se tiene que indicar la previsión inicial de gastos y de ingresos según lo que se señaló en el proyecto original en el "plan de viabilidad económica del proyecto - presupuesto general". En caso de que ya se haya aprobado una reformulación/modificación, se tienen que indicar las cantidades reformuladas/modificadas.</text:p>
          </table:table-cell>
          <table:covered-table-cell table:number-columns-repeated="10"/>
          <table:table-cell table:style-name="ce143"/>
          <table:table-cell table:number-columns-repeated="16372" table:style-name="ce89"/>
        </table:table-row>
        <table:table-row table:style-name="ro17">
          <table:table-cell office:value-type="string" table:number-columns-spanned="11" table:number-rows-spanned="1" table:style-name="ce240">
            <text:p>(2)<text:span text:style-name="T22"><text:s/>Gastos reales : Coste real total del proyecto subvencionado. Los subtotales de los gastos relacionadosen la hoja Relación de gastos se introducirán automáticamente.</text:span></text:p>
          </table:table-cell>
          <table:covered-table-cell table:number-columns-repeated="10"/>
          <table:table-cell table:style-name="ce143"/>
          <table:table-cell table:number-columns-repeated="16372" table:style-name="ce89"/>
        </table:table-row>
        <table:table-row table:style-name="ro17">
          <table:table-cell office:value-type="string" table:number-columns-spanned="11" table:number-rows-spanned="1" table:style-name="ce240">
            <text:p>(3)<text:span text:style-name="T22"><text:s/>Ingresos reales : Total de ingresos obtenidos para realizar el proyecto subvencionado. Los subtotales de los ingresos relacionados en la hoja Relación de ingresos se introducirán automáticamente.</text:span></text:p>
          </table:table-cell>
          <table:covered-table-cell table:number-columns-repeated="10"/>
          <table:table-cell table:style-name="ce143"/>
          <table:table-cell table:number-columns-repeated="16372" table:style-name="ce89"/>
        </table:table-row>
        <table:table-row table:style-name="ro17">
          <table:table-cell office:value-type="string" table:number-columns-spanned="11" table:number-rows-spanned="1" table:style-name="ce240">
            <text:p>(4) Desviación: En el caso de los gastos, la desviación es la diferencia entre gastos reales y la previsión inicial de gastos; en el caso de los ingresos, la diferencia entre los ingresos reales y la previsión inicial de ingresos.</text:p>
          </table:table-cell>
          <table:covered-table-cell table:number-columns-repeated="10"/>
          <table:table-cell table:style-name="ce143"/>
          <table:table-cell table:number-columns-repeated="16372" table:style-name="ce89"/>
        </table:table-row>
        <table:table-row table:style-name="ro17">
          <table:table-cell office:value-type="string" table:number-columns-spanned="11" table:number-rows-spanned="1" table:style-name="ce240">
            <text:p>(5) % financiación municipal : porcentaje que suponen las subvenciones municipales (A.B.) respecto del total de ingresos del proyecto subvencionado.</text:p>
          </table:table-cell>
          <table:covered-table-cell table:number-columns-repeated="10"/>
          <table:table-cell table:style-name="ce143"/>
          <table:table-cell table:number-columns-repeated="16372" table:style-name="ce89"/>
        </table:table-row>
        <table:table-row table:style-name="ro19">
          <table:table-cell office:value-type="string" table:number-columns-spanned="11" table:number-rows-spanned="1" table:style-name="ce240">
            <text:p>(6) El % de la desviación final de gastos se calcula dividiendo el importe resultante de gastos reales - gastos previstos, entre el total de gastos previstos; análogamente se calcula la desviación por lo que se refiere a los ingresos. En caso de que haya desviación, siempre se tiene que motivar.</text:p>
          </table:table-cell>
          <table:covered-table-cell table:number-columns-repeated="10"/>
          <table:table-cell table:style-name="ce143"/>
          <table:table-cell table:number-columns-repeated="16372" table:style-name="ce89"/>
        </table:table-row>
        <table:table-row table:style-name="ro17">
          <table:table-cell table:number-columns-repeated="9" table:style-name="ce2"/>
          <table:table-cell table:style-name="ce50"/>
          <table:table-cell table:style-name="ce2"/>
          <table:table-cell table:style-name="ce50"/>
          <table:table-cell table:number-columns-repeated="16372" table:style-name="ce2"/>
        </table:table-row>
        <table:table-row table:number-rows-repeated="3" table:style-name="ro2">
          <table:table-cell table:number-columns-repeated="5" table:style-name="ce2"/>
          <table:table-cell table:number-columns-repeated="3" table:style-name="ce12"/>
          <table:table-cell table:style-name="ce4"/>
          <table:table-cell table:style-name="ce50"/>
          <table:table-cell table:style-name="ce2"/>
          <table:table-cell table:style-name="ce50"/>
          <table:table-cell table:number-columns-repeated="16372" table:style-name="ce2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currency-style style:name="N36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1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2" number:language="ca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9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a" style:family="table-cell" style:data-style-name="N40">
      <style:table-cell-properties style:vertical-align="automatic" fo:background-color="transparent"/>
    </style:style>
    <style:style style:name="Moneda_32_2" style:display-name="Moneda 2" style:family="table-cell" style:data-style-name="N38">
      <style:table-cell-properties style:vertical-align="automatic" fo:background-color="transparent"/>
    </style:style>
    <style:style style:name="Moneda_32_2_32_2" style:display-name="Moneda 2 2" style:family="table-cell" style:data-style-name="N38">
      <style:table-cell-properties style:vertical-align="automatic" fo:background-color="transparent"/>
    </style:style>
    <style:style style:name="Moneda_32_2_32_3" style:display-name="Moneda 2 3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Percentatge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1.07637795275591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047244094488in" fo:margin-left="0.196456692913386in" fo:margin-right="1.07637795275591in" fo:margin-bottom="0in"/>
      </style:header-style>
      <style:footer-style>
        <style:header-footer-properties fo:min-height="0.315354330708661in" fo:margin-left="0.196456692913386in" fo:margin-right="1.07637795275591in" fo:margin-top="0in"/>
      </style:footer-style>
    </style:page-layout>
    <style:page-layout style:name="pm2">
      <style:page-layout-properties fo:margin-top="0.15748031496063in" fo:margin-bottom="0.15748031496063in" fo:margin-left="0.315354330708661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354330708661417in" fo:margin-left="0.315354330708661in" fo:margin-right="0.15748031496063in" fo:margin-bottom="0in"/>
      </style:header-style>
      <style:footer-style>
        <style:header-footer-properties fo:min-height="0.15748031496063in" fo:margin-left="0.315354330708661in" fo:margin-right="0.15748031496063in" fo:margin-top="0in"/>
      </style:footer-style>
    </style:page-layout>
    <style:page-layout style:name="pm3">
      <style:page-layout-properties fo:margin-top="0.15748031496063in" fo:margin-bottom="0in" fo:margin-left="0.472047244094488in" fo:margin-right="2.15157480314961in" style:print-orientation="landscape" style:print-page-order="ttb" style:first-page-number="continue" style:scale-to="70%" style:table-centering="none" style:print="objects charts drawings"/>
      <style:header-style>
        <style:header-footer-properties fo:min-height="0.442913385826772in" fo:margin-left="0.472047244094488in" fo:margin-right="2.15157480314961in" fo:margin-bottom="0in"/>
      </style:header-style>
      <style:footer-style>
        <style:header-footer-properties fo:min-height="0.393700787401575in" fo:margin-left="0.472047244094488in" fo:margin-right="2.15157480314961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right>
          <text:p>Justificación subvención proyectos de distrito vinculados a ciudad</text:p>
        </style:region-righ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>
        <style:region-right>
          <text:p>Justificación subvención proyectos de distrito vinculados a ciudad</text:p>
        </style:region-righ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>
        <style:region-right>
          <text:p><text:span text:style-name="T1">Justificación</text:span><text:span text:style-name="T1"> </text:span><text:span text:style-name="T1">subvención</text:span><text:span text:style-name="T1"> </text:span><text:span text:style-name="T1">proyectos</text:span><text:span text:style-name="T1"> </text:span><text:span text:style-name="T1">de</text:span><text:span text:style-name="T1"> </text:span><text:span text:style-name="T1">distrito</text:span><text:span text:style-name="T1"> </text:span><text:span text:style-name="T1">vinculados</text:span><text:span text:style-name="T1"> </text:span><text:span text:style-name="T1">a</text:span><text:span text:style-name="T1"> </text:span><text:span text:style-name="T1">ciudad</text:span></text:p>
        </style:region-righ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juntament de Barcelona</meta:initial-creator>
    <dc:creator>PIÑA RODRIGUEZ, HECTOR</dc:creator>
    <meta:creation-date>2010-06-14T17:36:12Z</meta:creation-date>
    <dc:date>2025-11-19T09:15:27Z</dc:date>
    <meta:print-date>2022-03-17T11:44:00Z</meta:print-date>
    <meta:editing-cycles>38</meta:editing-cycles>
    <meta:editing-duration>PT7818S</meta:editing-duration>
  </office:meta>
</office:document-meta>
</file>