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text:style-name="WW_CharLFO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style:page-number="1"/>
    </style:style>
    <style:style style:name="T8" style:parent-style-name="Lletraperdefectedelparàgraf" style:family="text">
      <style:text-properties fo:font-weight="bold" style:font-weight-asian="bold" fo:font-size="12pt" style:font-size-asian="12pt" style:font-size-complex="12pt"/>
    </style:style>
    <style:style style:name="T9" style:parent-style-name="Lletraperdefectedelparàgraf" style:family="text">
      <style:text-properties fo:font-weight="bold" style:font-weight-asian="bold" fo:color="#000000" fo:font-size="12pt" style:font-size-asian="12pt" style:font-size-complex="12pt"/>
    </style:style>
    <style:style style:name="T10" style:parent-style-name="Lletraperdefectedelparàgraf" style:family="text">
      <style:text-properties fo:font-weight="bold" style:font-weight-asian="bold" fo:color="#000000" fo:font-size="12pt" style:font-size-asian="12pt" style:font-size-complex="12pt"/>
    </style:style>
    <style:style style:name="T11" style:parent-style-name="Lletraperdefectedelparàgraf" style:family="text">
      <style:text-properties fo:font-weight="bold" style:font-weight-asian="bold" fo:color="#000000" fo:font-size="12pt" style:font-size-asian="12pt" style:font-size-complex="12pt"/>
    </style:style>
    <style:style style:name="T12" style:parent-style-name="Lletraperdefectedelparàgraf" style:family="text">
      <style:text-properties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2.0784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top="0.0111in" fo:margin-bottom="0in" fo:line-height="100%" fo:margin-right="0.1819in">
        <style:tab-stops>
          <style:tab-stop style:type="left" style:position="2.0784in"/>
        </style:tab-stops>
      </style:paragraph-properties>
      <style:text-properties fo:font-weight="bold" style:font-weight-asian="bold" fo:font-size="12pt" style:font-size-asian="12pt"/>
    </style:style>
    <style:style style:name="P16" style:parent-style-name="Paràgrafdellista" style:family="paragraph">
      <style:paragraph-properties fo:margin-top="0.0111in" fo:margin-bottom="0in" fo:line-height="100%" fo:margin-left="0.2479in" fo:margin-right="0.1812in" fo:text-indent="-0.2479in">
        <style:tab-stops>
          <style:tab-stop style:type="left" style:position="1.8305in"/>
        </style:tab-stops>
      </style:paragraph-properties>
    </style:style>
    <style:style style:name="T17" style:parent-style-name="Lletraperdefectedelparàgraf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margin-top="0.0111in" fo:margin-bottom="0in" fo:line-height="100%" fo:margin-left="0.1965in" fo:margin-right="0.1819in">
        <style:tab-stops>
          <style:tab-stop style:type="left" style:position="1.8819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1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2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3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4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5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6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7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8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9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30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31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32" style:parent-style-name="Normal" style:family="paragraph">
      <style:paragraph-properties fo:margin-bottom="0in" fo:line-height="100%" fo:margin-right="-0.0159in"/>
    </style:style>
    <style:style style:name="T33" style:parent-style-name="Lletraperdefectedelparàgraf" style:family="text">
      <style:text-properties style:font-weight-complex="bold"/>
    </style:style>
    <style:style style:name="T34" style:parent-style-name="Lletraperdefectedelparàgraf" style:family="text">
      <style:text-properties style:font-weight-complex="bold"/>
    </style:style>
    <style:style style:name="T35" style:parent-style-name="Lletraperdefectedelparàgraf" style:family="text">
      <style:text-properties style:font-weight-complex="bold"/>
    </style:style>
    <style:style style:name="T36" style:parent-style-name="Lletraperdefectedelparàgraf" style:family="text">
      <style:text-properties style:font-weight-complex="bold"/>
    </style:style>
    <style:style style:name="T37" style:parent-style-name="Lletraperdefectedelparàgraf" style:family="text">
      <style:text-properties style:font-weight-complex="bold"/>
    </style:style>
    <style:style style:name="T38" style:parent-style-name="Lletraperdefectedelparàgraf" style:family="text">
      <style:text-properties style:font-weight-complex="bold"/>
    </style:style>
    <style:style style:name="P39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40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41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42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43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45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46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47" style:parent-style-name="Normal" style:family="paragraph">
      <style:paragraph-properties fo:margin-bottom="0in" fo:line-height="100%" fo:margin-right="-0.0138in"/>
      <style:text-properties fo:font-weight="bold" style:font-weight-asian="bold" fo:font-size="12pt" style:font-size-asian="12pt"/>
    </style:style>
    <style:style style:name="P48" style:parent-style-name="Normal" style:family="paragraph">
      <style:paragraph-properties fo:text-align="justify" fo:margin-bottom="0in" fo:line-height="100%" fo:margin-right="1.2652in"/>
    </style:style>
    <style:style style:name="T49" style:parent-style-name="Lletraperdefectedelparàgraf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Lletraperdefectedelparàgraf" style:family="text">
      <style:text-properties fo:font-weight="bold" style:font-weight-asian="bold" style:font-weight-complex="bold"/>
    </style:style>
    <style:style style:name="T51" style:parent-style-name="Lletraperdefectedelparàgraf" style:family="text">
      <style:text-properties fo:font-weight="bold" style:font-weight-asian="bold" fo:font-size="12pt" style:font-size-asian="12pt"/>
    </style:style>
    <style:style style:name="P52" style:parent-style-name="Normal" style:family="paragraph">
      <style:paragraph-properties fo:text-align="justify" fo:margin-bottom="0in" fo:line-height="100%" fo:margin-right="0.0125in">
        <style:tab-stops>
          <style:tab-stop style:type="left" style:position="6.3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</style:style>
    <style:style style:name="P53" style:parent-style-name="Normal" style:family="paragraph">
      <style:paragraph-properties fo:text-align="justify" fo:margin-bottom="0in" fo:line-height="100%" fo:margin-right="0.0125in">
        <style:tab-stops>
          <style:tab-stop style:type="left" style:position="6.3in"/>
          <style:tab-stop style:type="left" style:position="6.5958in"/>
          <style:tab-stop style:type="left" style:position="6.6937in"/>
          <style:tab-stop style:type="left" style:position="6.7923in"/>
        </style:tab-stops>
      </style:paragraph-properties>
      <style:text-properties fo:font-size="12pt" style:font-size-asian="12pt"/>
    </style:style>
    <style:style style:name="TableColumn55" style:family="table-column">
      <style:table-column-properties style:column-width="2.9534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54" style:family="table">
      <style:table-properties style:width="6.8909in" fo:margin-left="0.075in" table:align="lef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asian="Cambria" fo:font-weight="bold" style:font-weight-asian="bold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asian="Cambria" fo:font-weight="bold" style:font-weight-asian="bold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  <style:text-properties style:font-name-asian="Cambria" fo:font-weight="bold" style:font-weight-asian="bold" style:language-asian="en" style:country-asian="US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 fo:margin-right="1.2652in"/>
    </style:style>
    <style:style style:name="T68" style:parent-style-name="Lletraperdefectedelparàgraf" style:family="text">
      <style:text-properties style:font-name-asian="Cambria" fo:font-weight="bold" style:font-weight-asian="bold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 fo:margin-right="1.2652in"/>
      <style:text-properties style:font-name-asian="Cambria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 fo:margin-right="1.2652in"/>
      <style:text-properties style:font-name-asian="Cambria" style:language-asian="en" style:country-asian="US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 fo:margin-right="1.2652in"/>
    </style:style>
    <style:style style:name="T76" style:parent-style-name="Lletraperdefectedelparàgraf" style:family="text">
      <style:text-properties style:font-name-asian="Cambria" fo:font-weight="bold" style:font-weight-asian="bold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 fo:margin-right="1.2652in"/>
      <style:text-properties style:font-name-asian="Cambria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 fo:margin-right="1.2652in"/>
      <style:text-properties style:font-name-asian="Cambria" style:language-asian="en" style:country-asian="US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 fo:margin-right="1.2652in"/>
      <style:text-properties style:font-name-asian="Cambria" fo:font-weight="bold" style:font-weight-asian="bold" style:font-weight-complex="bold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 fo:margin-right="1.2652in"/>
      <style:text-properties style:font-name-asian="Cambria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 fo:margin-right="1.2652in"/>
      <style:text-properties style:font-name-asian="Cambria" style:language-asian="en" style:country-asian="US"/>
    </style:style>
    <style:style style:name="P88" style:parent-style-name="Normal" style:family="paragraph">
      <style:paragraph-properties fo:text-align="justify" fo:margin-bottom="0in" fo:line-height="100%" fo:margin-right="1.2652in"/>
      <style:text-properties fo:font-size="12pt" style:font-size-asian="12pt"/>
    </style:style>
    <style:style style:name="P89" style:parent-style-name="Normal" style:family="paragraph">
      <style:paragraph-properties fo:break-before="page"/>
      <style:text-properties fo:font-size="12pt" style:font-size-asian="12pt"/>
    </style:style>
    <style:style style:name="P90" style:parent-style-name="Normal" style:family="paragraph">
      <style:paragraph-properties fo:text-align="justify" fo:margin-bottom="0in" fo:line-height="100%" fo:margin-right="1.2652in"/>
      <style:text-properties fo:font-size="12pt" style:font-size-asian="12pt"/>
    </style:style>
    <style:style style:name="P91" style:parent-style-name="Normal" style:family="paragraph">
      <style:paragraph-properties fo:text-align="justify" fo:margin-bottom="0in" fo:line-height="100%" fo:margin-right="1.2652in"/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93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94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95" style:parent-style-name="Normal" style:family="paragraph">
      <style:paragraph-properties fo:margin-top="0.0013in" fo:margin-bottom="0in" fo:line-height="100%"/>
      <style:text-properties fo:font-weight="bold" style:font-weight-asian="bold"/>
    </style:style>
    <style:style style:name="P96" style:parent-style-name="Normal" style:family="paragraph">
      <style:paragraph-properties fo:margin-top="0.0013in" fo:margin-bottom="0in" fo:line-height="100%"/>
    </style:style>
    <style:style style:name="P97" style:parent-style-name="Normal" style:family="paragraph">
      <style:paragraph-properties fo:text-align="justify" fo:margin-bottom="0in" fo:line-height="100%" fo:margin-right="4.6763in"/>
    </style:style>
    <style:style style:name="T98" style:parent-style-name="Lletraperdefectedelparàgraf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margin-bottom="0in" fo:line-height="100%" fo:margin-right="4.6763in"/>
    </style:style>
    <style:style style:name="P100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101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102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103" style:parent-style-name="Lletraperdefectedelparàgraf" style:family="text">
      <style:text-properties fo:color="#000000"/>
    </style:style>
    <style:style style:name="P104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105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106" style:parent-style-name="Lletraperdefectedelparàgraf" style:family="text">
      <style:text-properties fo:color="#000000"/>
    </style:style>
    <style:style style:name="T107" style:parent-style-name="Lletraperdefectedelparàgraf" style:family="text">
      <style:text-properties fo:font-weight="bold" style:font-weight-asian="bold" fo:color="#000000"/>
    </style:style>
    <style:style style:name="T108" style:parent-style-name="Lletraperdefectedelparàgraf" style:family="text">
      <style:text-properties fo:color="#000000"/>
    </style:style>
    <style:style style:name="P109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110" style:parent-style-name="Lletraperdefectedelparàgraf" style:family="text">
      <style:text-properties fo:color="#000000"/>
    </style:style>
    <style:style style:name="T111" style:parent-style-name="Lletraperdefectedelparàgraf" style:family="text">
      <style:text-properties style:font-weight-complex="bold" fo:color="#000000"/>
    </style:style>
    <style:style style:name="T112" style:parent-style-name="Lletraperdefectedelparàgraf" style:family="text">
      <style:text-properties fo:font-weight="bold" style:font-weight-asian="bold" fo:color="#000000"/>
    </style:style>
    <style:style style:name="T113" style:parent-style-name="Lletraperdefectedelparàgraf" style:family="text">
      <style:text-properties fo:color="#000000"/>
    </style:style>
    <style:style style:name="P114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115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116" style:parent-style-name="Lletraperdefectedelparàgraf" style:family="text">
      <style:text-properties fo:color="#000000"/>
    </style:style>
    <style:style style:name="P117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118" style:parent-style-name="Lletraperdefectedelparàgraf" style:family="text">
      <style:text-properties fo:color="#000000"/>
    </style:style>
    <style:style style:name="T119" style:parent-style-name="Lletraperdefectedelparàgraf" style:family="text">
      <style:text-properties fo:font-weight="bold" style:font-weight-asian="bold" fo:color="#000000"/>
    </style:style>
    <style:style style:name="T120" style:parent-style-name="Lletraperdefectedelparàgraf" style:family="text">
      <style:text-properties fo:color="#000000"/>
    </style:style>
    <style:style style:name="P121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122" style:parent-style-name="Lletraperdefectedelparàgraf" style:family="text">
      <style:text-properties fo:color="#000000"/>
    </style:style>
    <style:style style:name="T123" style:parent-style-name="Lletraperdefectedelparàgraf" style:family="text">
      <style:text-properties fo:color="#000000"/>
    </style:style>
    <style:style style:name="T124" style:parent-style-name="Lletraperdefectedelparàgraf" style:family="text">
      <style:text-properties fo:font-size="9pt" style:font-size-asian="9pt" style:font-size-complex="9pt"/>
    </style:style>
    <style:style style:name="P125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126" style:parent-style-name="Lletraperdefectedelparàgraf" style:family="text">
      <style:text-properties fo:color="#000000"/>
    </style:style>
    <style:style style:name="P127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28" style:parent-style-name="Lletraperdefectedelparàgraf" style:family="text">
      <style:text-properties fo:color="#000000"/>
    </style:style>
    <style:style style:name="T129" style:parent-style-name="Lletraperdefectedelparàgraf" style:family="text">
      <style:text-properties fo:color="#000000"/>
    </style:style>
    <style:style style:name="P130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P131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32" style:parent-style-name="Lletraperdefectedelparàgraf" style:family="text">
      <style:text-properties fo:font-weight="bold" style:font-weight-asian="bold"/>
    </style:style>
    <style:style style:name="P133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134" style:parent-style-name="Lletraperdefectedelparàgraf" style:family="text">
      <style:text-properties fo:color="#000000"/>
    </style:style>
    <style:style style:name="T135" style:parent-style-name="Lletraperdefectedelparàgraf" style:family="text">
      <style:text-properties fo:color="#000000"/>
    </style:style>
    <style:style style:name="P136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137" style:parent-style-name="Lletraperdefectedelparàgraf" style:family="text">
      <style:text-properties fo:color="#000000"/>
    </style:style>
    <style:style style:name="P138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139" style:parent-style-name="Lletraperdefectedelparàgraf" style:family="text">
      <style:text-properties fo:color="#000000"/>
    </style:style>
    <style:style style:name="P140" style:parent-style-name="Paràgrafdellista" style:family="paragraph">
      <style:paragraph-properties fo:text-align="justify" fo:margin-bottom="0.0416in" fo:line-height="100%" fo:margin-left="0in">
        <style:tab-stops/>
      </style:paragraph-properties>
    </style:style>
    <style:style style:name="T141" style:parent-style-name="Lletraperdefectedelparàgraf" style:family="text">
      <style:text-properties fo:color="#000000"/>
    </style:style>
    <style:style style:name="T142" style:parent-style-name="Lletraperdefectedelparàgraf" style:family="text">
      <style:text-properties fo:color="#000000"/>
    </style:style>
    <style:style style:name="T143" style:parent-style-name="Enllaç" style:family="text">
      <style:text-properties fo:color="#000000"/>
    </style:style>
    <style:style style:name="T144" style:parent-style-name="Lletraperdefectedelparàgraf" style:family="text">
      <style:text-properties fo:color="#000000"/>
    </style:style>
    <style:style style:name="P145" style:parent-style-name="Normal" style:family="paragraph">
      <style:paragraph-properties fo:text-align="justify" fo:margin-bottom="0in" fo:line-height="113%" fo:margin-right="0.0451in"/>
    </style:style>
    <style:style style:name="P146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47" style:parent-style-name="Lletraperdefectedelparàgraf" style:family="text">
      <style:text-properties fo:color="#000000"/>
    </style:style>
    <style:style style:name="P148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49" style:parent-style-name="Lletraperdefectedelparàgraf" style:family="text">
      <style:text-properties fo:color="#000000"/>
    </style:style>
    <style:style style:name="P150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51" style:parent-style-name="Lletraperdefectedelparàgraf" style:family="text">
      <style:text-properties style:language-complex="ks"/>
    </style:style>
    <style:style style:name="P152" style:parent-style-name="Paràgrafdellista" style:family="paragraph">
      <style:paragraph-properties fo:text-align="justify" fo:margin-bottom="0in" fo:line-height="100%" fo:margin-left="0in" fo:margin-right="-0.0159in" fo:text-indent="-0.2479in">
        <style:tab-stops/>
      </style:paragraph-properties>
    </style:style>
    <style:style style:name="T153" style:parent-style-name="Lletraperdefectedelparàgraf" style:family="text">
      <style:text-properties style:language-complex="ks"/>
    </style:style>
    <style:style style:name="P154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155" style:parent-style-name="Lletraperdefectedelparàgraf" style:family="text">
      <style:text-properties style:language-complex="ks"/>
    </style:style>
    <style:style style:name="T156" style:parent-style-name="Lletraperdefectedelparàgraf" style:family="text">
      <style:text-properties style:language-complex="ks"/>
    </style:style>
    <style:style style:name="P157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</style:style>
    <style:style style:name="P158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</style:style>
    <style:style style:name="P159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160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161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  <style:text-properties fo:font-weight="bold" style:font-weight-asian="bold" fo:color="#000000"/>
    </style:style>
    <style:style style:name="P162" style:parent-style-name="Normal" style:family="paragraph">
      <style:paragraph-properties fo:text-align="justify" fo:margin-bottom="0in" fo:line-height="100%" fo:margin-right="3.6756in"/>
      <style:text-properties fo:font-weight="bold" style:font-weight-asian="bold"/>
    </style:style>
    <style:style style:name="P163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weight="bold" style:font-weight-asian="bold" fo:font-size="12pt" style:font-size-asian="12pt"/>
    </style:style>
    <style:style style:name="P164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size="12pt" style:font-size-asian="12pt"/>
    </style:style>
    <style:style style:name="P165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</style:style>
    <style:style style:name="P166" style:parent-style-name="Normal" style:family="paragraph">
      <style:paragraph-properties fo:margin-top="0.0069in"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P171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T172" style:parent-style-name="Lletraperdefectedelparàgraf" style:family="text">
      <style:text-properties fo:font-weight="bold" style:font-weight-asian="bold"/>
    </style:style>
    <style:style style:name="P173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  <style:text-properties fo:font-weight="bold" style:font-weight-asian="bold"/>
    </style:style>
    <style:style style:name="P174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  <style:text-properties fo:font-weight="bold" style:font-weight-asian="bold"/>
    </style:style>
    <style:style style:name="P175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  <style:text-properties fo:font-weight="bold" style:font-weight-asian="bold"/>
    </style:style>
    <style:style style:name="P176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  <style:text-properties fo:font-weight="bold" style:font-weight-asian="bold"/>
    </style:style>
    <style:style style:name="P177" style:parent-style-name="Normal" style:family="paragraph">
      <style:paragraph-properties fo:break-before="page"/>
      <style:text-properties fo:font-weight="bold" style:font-weight-asian="bold"/>
    </style:style>
    <style:style style:name="P178" style:parent-style-name="Paràgrafdellista" style:family="paragraph">
      <style:paragraph-properties fo:margin-top="0.0131in" fo:margin-bottom="0in" fo:line-height="100%" fo:margin-left="0.2479in" fo:margin-right="-0.0159in" fo:text-indent="-0.2479in">
        <style:tab-stops>
          <style:tab-stop style:type="left" style:position="3.377in"/>
        </style:tab-stops>
      </style:paragraph-properties>
      <style:text-properties style:font-name="Calibri Light" style:font-name-complex="Calibri Light" fo:font-weight="bold" style:font-weight-asian="bold" fo:font-size="12pt" style:font-size-asian="12pt"/>
    </style:style>
    <style:style style:name="P179" style:parent-style-name="Normal" style:family="paragraph">
      <style:paragraph-properties fo:margin-top="0.0111in" fo:margin-bottom="0in" fo:line-height="100%" fo:margin-right="0.1819in">
        <style:tab-stops>
          <style:tab-stop style:type="left" style:position="2.0784in"/>
        </style:tab-stops>
      </style:paragraph-properties>
      <style:text-properties fo:font-weight="bold" style:font-weight-asian="bold"/>
    </style:style>
    <style:style style:name="P180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181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82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83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84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85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86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87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88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89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190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T191" style:parent-style-name="Lletraperdefectedelparàgraf" style:family="text">
      <style:text-properties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193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194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195" style:parent-style-name="Normal" style:family="paragraph">
      <style:paragraph-properties fo:margin-top="0.0013in" fo:margin-bottom="0in" fo:line-height="100%"/>
    </style:style>
    <style:style style:name="P196" style:parent-style-name="Normal" style:family="paragraph">
      <style:paragraph-properties fo:text-align="justify" fo:margin-bottom="0in" fo:line-height="100%" fo:margin-right="4.6763in"/>
    </style:style>
    <style:style style:name="T197" style:parent-style-name="Lletraperdefectedelparàgraf" style:family="text">
      <style:text-properties fo:font-weight="bold" style:font-weight-asian="bold"/>
    </style:style>
    <style:style style:name="P198" style:parent-style-name="Normal" style:family="paragraph">
      <style:paragraph-properties fo:text-align="justify" fo:margin-bottom="0in" fo:line-height="100%" fo:margin-right="4.6763in"/>
    </style:style>
    <style:style style:name="P199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200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201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02" style:parent-style-name="Lletraperdefectedelparàgraf" style:family="text">
      <style:text-properties fo:color="#000000"/>
    </style:style>
    <style:style style:name="P203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204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05" style:parent-style-name="Lletraperdefectedelparàgraf" style:family="text">
      <style:text-properties fo:color="#000000"/>
    </style:style>
    <style:style style:name="T206" style:parent-style-name="Lletraperdefectedelparàgraf" style:family="text">
      <style:text-properties fo:font-weight="bold" style:font-weight-asian="bold" fo:color="#000000"/>
    </style:style>
    <style:style style:name="T207" style:parent-style-name="Lletraperdefectedelparàgraf" style:family="text">
      <style:text-properties fo:color="#000000"/>
    </style:style>
    <style:style style:name="P208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09" style:parent-style-name="Lletraperdefectedelparàgraf" style:family="text">
      <style:text-properties fo:font-weight="bold" style:font-weight-asian="bold" style:font-weight-complex="bold" fo:color="#000000"/>
    </style:style>
    <style:style style:name="P210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211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212" style:parent-style-name="Lletraperdefectedelparàgraf" style:family="text">
      <style:text-properties fo:color="#000000"/>
    </style:style>
    <style:style style:name="P213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14" style:parent-style-name="Lletraperdefectedelparàgraf" style:family="text">
      <style:text-properties fo:color="#000000"/>
    </style:style>
    <style:style style:name="T215" style:parent-style-name="Lletraperdefectedelparàgraf" style:family="text">
      <style:text-properties fo:font-weight="bold" style:font-weight-asian="bold" fo:color="#000000"/>
    </style:style>
    <style:style style:name="T216" style:parent-style-name="Lletraperdefectedelparàgraf" style:family="text">
      <style:text-properties fo:color="#000000"/>
    </style:style>
    <style:style style:name="P217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218" style:parent-style-name="Lletraperdefectedelparàgraf" style:family="text">
      <style:text-properties fo:color="#000000"/>
    </style:style>
    <style:style style:name="T219" style:parent-style-name="Lletraperdefectedelparàgraf" style:family="text">
      <style:text-properties fo:color="#000000"/>
    </style:style>
    <style:style style:name="T220" style:parent-style-name="Lletraperdefectedelparàgraf" style:family="text">
      <style:text-properties fo:font-size="9pt" style:font-size-asian="9pt" style:font-size-complex="9pt"/>
    </style:style>
    <style:style style:name="P221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222" style:parent-style-name="Lletraperdefectedelparàgraf" style:family="text">
      <style:text-properties fo:color="#000000"/>
    </style:style>
    <style:style style:name="P223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224" style:parent-style-name="Lletraperdefectedelparàgraf" style:family="text">
      <style:text-properties fo:color="#000000"/>
    </style:style>
    <style:style style:name="T225" style:parent-style-name="Lletraperdefectedelparàgraf" style:family="text">
      <style:text-properties fo:color="#000000"/>
    </style:style>
    <style:style style:name="T226" style:parent-style-name="Lletraperdefectedelparàgraf" style:family="text">
      <style:text-properties fo:color="#000000"/>
    </style:style>
    <style:style style:name="P227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P228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229" style:parent-style-name="Lletraperdefectedelparàgraf" style:family="text">
      <style:text-properties fo:font-weight="bold" style:font-weight-asian="bold"/>
    </style:style>
    <style:style style:name="P230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31" style:parent-style-name="Lletraperdefectedelparàgraf" style:family="text">
      <style:text-properties fo:color="#000000"/>
    </style:style>
    <style:style style:name="P232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33" style:parent-style-name="Lletraperdefectedelparàgraf" style:family="text">
      <style:text-properties fo:color="#000000"/>
    </style:style>
    <style:style style:name="P234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35" style:parent-style-name="Lletraperdefectedelparàgraf" style:family="text">
      <style:text-properties fo:color="#000000"/>
    </style:style>
    <style:style style:name="P236" style:parent-style-name="Paràgrafdellista" style:family="paragraph">
      <style:paragraph-properties fo:text-align="justify" fo:margin-bottom="0.0416in" fo:line-height="100%" fo:margin-left="0in">
        <style:tab-stops/>
      </style:paragraph-properties>
    </style:style>
    <style:style style:name="T237" style:parent-style-name="Lletraperdefectedelparàgraf" style:family="text">
      <style:text-properties fo:color="#000000"/>
    </style:style>
    <style:style style:name="T238" style:parent-style-name="Lletraperdefectedelparàgraf" style:family="text">
      <style:text-properties fo:color="#000000"/>
    </style:style>
    <style:style style:name="T239" style:parent-style-name="Enllaç" style:family="text">
      <style:text-properties fo:color="#000000"/>
    </style:style>
    <style:style style:name="T240" style:parent-style-name="Lletraperdefectedelparàgraf" style:family="text">
      <style:text-properties fo:color="#000000"/>
    </style:style>
    <style:style style:name="P241" style:parent-style-name="Normal" style:family="paragraph">
      <style:paragraph-properties fo:text-align="justify" fo:margin-bottom="0in" fo:line-height="113%" fo:margin-right="0.0451in"/>
    </style:style>
    <style:style style:name="P242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243" style:parent-style-name="Lletraperdefectedelparàgraf" style:family="text">
      <style:text-properties fo:color="#000000"/>
    </style:style>
    <style:style style:name="P244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245" style:parent-style-name="Lletraperdefectedelparàgraf" style:family="text">
      <style:text-properties fo:color="#000000"/>
    </style:style>
    <style:style style:name="P246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247" style:parent-style-name="Lletraperdefectedelparàgraf" style:family="text">
      <style:text-properties style:language-complex="ks"/>
    </style:style>
    <style:style style:name="P248" style:parent-style-name="Paràgrafdellista" style:family="paragraph">
      <style:paragraph-properties fo:text-align="justify" fo:margin-bottom="0in" fo:line-height="100%" fo:margin-left="0in" fo:margin-right="-0.0159in" fo:text-indent="-0.2479in">
        <style:tab-stops/>
      </style:paragraph-properties>
    </style:style>
    <style:style style:name="T249" style:parent-style-name="Lletraperdefectedelparàgraf" style:family="text">
      <style:text-properties style:language-complex="ks"/>
    </style:style>
    <style:style style:name="T250" style:parent-style-name="Lletraperdefectedelparàgraf" style:family="text">
      <style:text-properties style:language-complex="ks"/>
    </style:style>
    <style:style style:name="P251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252" style:parent-style-name="Lletraperdefectedelparàgraf" style:family="text">
      <style:text-properties style:language-complex="ks"/>
    </style:style>
    <style:style style:name="T253" style:parent-style-name="Lletraperdefectedelparàgraf" style:family="text">
      <style:text-properties style:language-complex="ks"/>
    </style:style>
    <style:style style:name="P254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</style:style>
    <style:style style:name="P255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</style:style>
    <style:style style:name="P256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257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258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  <style:text-properties fo:font-weight="bold" style:font-weight-asian="bold" fo:color="#000000"/>
    </style:style>
    <style:style style:name="P259" style:parent-style-name="Normal" style:family="paragraph">
      <style:paragraph-properties fo:text-align="justify" fo:margin-bottom="0in" fo:line-height="100%" fo:margin-right="3.6756in"/>
      <style:text-properties fo:font-weight="bold" style:font-weight-asian="bold"/>
    </style:style>
    <style:style style:name="P260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weight="bold" style:font-weight-asian="bold" fo:font-size="12pt" style:font-size-asian="12pt"/>
    </style:style>
    <style:style style:name="P261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size="12pt" style:font-size-asian="12pt"/>
    </style:style>
    <style:style style:name="P262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</style:style>
    <style:style style:name="P263" style:parent-style-name="Normal" style:family="paragraph">
      <style:paragraph-properties fo:margin-top="0.0069in" fo:margin-bottom="0in" fo:line-height="100%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P268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T269" style:parent-style-name="Lletraperdefectedelparàgraf" style:family="text">
      <style:text-properties fo:font-weight="bold" style:font-weight-asian="bold"/>
    </style:style>
    <style:style style:name="P270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  <style:text-properties fo:font-weight="bold" style:font-weight-asian="bold"/>
    </style:style>
    <style:style style:name="P271" style:parent-style-name="Normal" style:family="paragraph">
      <style:paragraph-properties fo:break-before="page"/>
      <style:text-properties style:font-name="Calibri Light" style:font-name-complex="Calibri Light" fo:font-weight="bold" style:font-weight-asian="bold" fo:font-size="12pt" style:font-size-asian="12pt"/>
    </style:style>
    <style:style style:name="P272" style:parent-style-name="Paràgrafdellista" style:family="paragraph">
      <style:paragraph-properties fo:margin-top="0.0131in" fo:margin-bottom="0in" fo:line-height="100%" fo:margin-left="0.2479in" fo:margin-right="-0.0159in" fo:text-indent="-0.2479in">
        <style:tab-stops>
          <style:tab-stop style:type="left" style:position="3.377in"/>
        </style:tab-stops>
      </style:paragraph-properties>
      <style:text-properties style:font-name="Calibri Light" style:font-name-complex="Calibri Light" fo:font-weight="bold" style:font-weight-asian="bold" fo:font-size="12pt" style:font-size-asian="12pt"/>
    </style:style>
    <style:style style:name="P273" style:parent-style-name="Normal" style:family="paragraph">
      <style:paragraph-properties fo:margin-top="0.0111in" fo:margin-bottom="0in" fo:line-height="100%" fo:margin-right="0.1819in">
        <style:tab-stops>
          <style:tab-stop style:type="left" style:position="2.0784in"/>
        </style:tab-stops>
      </style:paragraph-properties>
      <style:text-properties fo:font-weight="bold" style:font-weight-asian="bold"/>
    </style:style>
    <style:style style:name="P274" style:parent-style-name="Normal" style:family="paragraph">
      <style:paragraph-properties fo:margin-bottom="0in" fo:line-height="100%" fo:margin-right="-0.0159in"/>
      <style:text-properties fo:font-weight="bold" style:font-weight-asian="bold" fo:font-size="12pt" style:font-size-asian="12pt"/>
    </style:style>
    <style:style style:name="P275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76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77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78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79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80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81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82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83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P284" style:parent-style-name="Normal" style:family="paragraph">
      <style:paragraph-properties fo:margin-bottom="0in" fo:line-height="100%" fo:margin-right="-0.0159in"/>
      <style:text-properties style:font-weight-complex="bold"/>
    </style:style>
    <style:style style:name="T285" style:parent-style-name="Lletraperdefectedelparàgraf" style:family="text">
      <style:text-properties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287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288" style:parent-style-name="Normal" style:family="paragraph">
      <style:paragraph-properties fo:text-align="justify" fo:margin-bottom="0in" fo:line-height="100%" fo:margin-right="1.2652in"/>
      <style:text-properties style:font-weight-complex="bold"/>
    </style:style>
    <style:style style:name="P289" style:parent-style-name="Normal" style:family="paragraph">
      <style:paragraph-properties fo:margin-top="0.0013in" fo:margin-bottom="0in" fo:line-height="100%"/>
    </style:style>
    <style:style style:name="P290" style:parent-style-name="Normal" style:family="paragraph">
      <style:paragraph-properties fo:text-align="justify" fo:margin-bottom="0in" fo:line-height="100%" fo:margin-right="4.6763in"/>
    </style:style>
    <style:style style:name="T291" style:parent-style-name="Lletraperdefectedelparàgraf" style:family="text">
      <style:text-properties fo:font-weight="bold" style:font-weight-asian="bold"/>
    </style:style>
    <style:style style:name="P292" style:parent-style-name="Normal" style:family="paragraph">
      <style:paragraph-properties fo:text-align="justify" fo:margin-bottom="0in" fo:line-height="100%" fo:margin-right="4.6763in"/>
    </style:style>
    <style:style style:name="P293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294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295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96" style:parent-style-name="Lletraperdefectedelparàgraf" style:family="text">
      <style:text-properties fo:color="#000000"/>
    </style:style>
    <style:style style:name="P297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298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299" style:parent-style-name="Lletraperdefectedelparàgraf" style:family="text">
      <style:text-properties fo:color="#000000"/>
    </style:style>
    <style:style style:name="T300" style:parent-style-name="Lletraperdefectedelparàgraf" style:family="text">
      <style:text-properties fo:font-weight="bold" style:font-weight-asian="bold" fo:color="#000000"/>
    </style:style>
    <style:style style:name="T301" style:parent-style-name="Lletraperdefectedelparàgraf" style:family="text">
      <style:text-properties fo:color="#000000"/>
    </style:style>
    <style:style style:name="P302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303" style:parent-style-name="Lletraperdefectedelparàgraf" style:family="text">
      <style:text-properties fo:font-weight="bold" style:font-weight-asian="bold" style:font-weight-complex="bold" fo:color="#000000"/>
    </style:style>
    <style:style style:name="P304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  <style:text-properties fo:color="#000000"/>
    </style:style>
    <style:style style:name="P305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306" style:parent-style-name="Lletraperdefectedelparàgraf" style:family="text">
      <style:text-properties fo:color="#000000"/>
    </style:style>
    <style:style style:name="P307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308" style:parent-style-name="Lletraperdefectedelparàgraf" style:family="text">
      <style:text-properties fo:color="#000000"/>
    </style:style>
    <style:style style:name="T309" style:parent-style-name="Lletraperdefectedelparàgraf" style:family="text">
      <style:text-properties fo:font-weight="bold" style:font-weight-asian="bold" fo:color="#000000"/>
    </style:style>
    <style:style style:name="T310" style:parent-style-name="Lletraperdefectedelparàgraf" style:family="text">
      <style:text-properties fo:color="#000000"/>
    </style:style>
    <style:style style:name="P311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312" style:parent-style-name="Lletraperdefectedelparàgraf" style:family="text">
      <style:text-properties fo:color="#000000"/>
    </style:style>
    <style:style style:name="T313" style:parent-style-name="Lletraperdefectedelparàgraf" style:family="text">
      <style:text-properties fo:color="#000000"/>
    </style:style>
    <style:style style:name="T314" style:parent-style-name="Lletraperdefectedelparàgraf" style:family="text">
      <style:text-properties fo:font-size="9pt" style:font-size-asian="9pt" style:font-size-complex="9pt"/>
    </style:style>
    <style:style style:name="P315" style:parent-style-name="Paràgrafdellista" style:family="paragraph">
      <style:paragraph-properties fo:text-align="justify" fo:margin-bottom="0in" fo:line-height="100%" fo:margin-left="0in" fo:margin-right="0.0437in">
        <style:tab-stops/>
      </style:paragraph-properties>
    </style:style>
    <style:style style:name="T316" style:parent-style-name="Lletraperdefectedelparàgraf" style:family="text">
      <style:text-properties fo:color="#000000"/>
    </style:style>
    <style:style style:name="P317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318" style:parent-style-name="Lletraperdefectedelparàgraf" style:family="text">
      <style:text-properties fo:color="#000000"/>
    </style:style>
    <style:style style:name="T319" style:parent-style-name="Lletraperdefectedelparàgraf" style:family="text">
      <style:text-properties fo:color="#000000"/>
    </style:style>
    <style:style style:name="T320" style:parent-style-name="Lletraperdefectedelparàgraf" style:family="text">
      <style:text-properties fo:color="#000000"/>
    </style:style>
    <style:style style:name="P321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P322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323" style:parent-style-name="Lletraperdefectedelparàgraf" style:family="text">
      <style:text-properties fo:font-weight="bold" style:font-weight-asian="bold"/>
    </style:style>
    <style:style style:name="P324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325" style:parent-style-name="Lletraperdefectedelparàgraf" style:family="text">
      <style:text-properties fo:color="#000000"/>
    </style:style>
    <style:style style:name="P326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327" style:parent-style-name="Lletraperdefectedelparàgraf" style:family="text">
      <style:text-properties fo:color="#000000"/>
    </style:style>
    <style:style style:name="P328" style:parent-style-name="Paràgrafdellista" style:family="paragraph">
      <style:paragraph-properties fo:text-align="justify" fo:margin-bottom="0.0416in" fo:line-height="100%" fo:margin-left="0in" fo:margin-right="0.0784in">
        <style:tab-stops/>
      </style:paragraph-properties>
    </style:style>
    <style:style style:name="T329" style:parent-style-name="Lletraperdefectedelparàgraf" style:family="text">
      <style:text-properties fo:color="#000000"/>
    </style:style>
    <style:style style:name="P330" style:parent-style-name="Paràgrafdellista" style:family="paragraph">
      <style:paragraph-properties fo:text-align="justify" fo:margin-bottom="0.0416in" fo:line-height="100%" fo:margin-left="0in">
        <style:tab-stops/>
      </style:paragraph-properties>
    </style:style>
    <style:style style:name="T331" style:parent-style-name="Lletraperdefectedelparàgraf" style:family="text">
      <style:text-properties fo:color="#000000"/>
    </style:style>
    <style:style style:name="T332" style:parent-style-name="Lletraperdefectedelparàgraf" style:family="text">
      <style:text-properties fo:color="#000000"/>
    </style:style>
    <style:style style:name="T333" style:parent-style-name="Enllaç" style:family="text">
      <style:text-properties fo:color="#000000"/>
    </style:style>
    <style:style style:name="T334" style:parent-style-name="Lletraperdefectedelparàgraf" style:family="text">
      <style:text-properties fo:color="#000000"/>
    </style:style>
    <style:style style:name="P335" style:parent-style-name="Normal" style:family="paragraph">
      <style:paragraph-properties fo:text-align="justify" fo:margin-bottom="0in" fo:line-height="113%" fo:margin-right="0.0451in"/>
    </style:style>
    <style:style style:name="P336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337" style:parent-style-name="Lletraperdefectedelparàgraf" style:family="text">
      <style:text-properties fo:color="#000000"/>
    </style:style>
    <style:style style:name="P338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339" style:parent-style-name="Lletraperdefectedelparàgraf" style:family="text">
      <style:text-properties style:font-name="Calibri" style:font-name-complex="Calibri" fo:color="#000000"/>
    </style:style>
    <style:style style:name="P340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341" style:parent-style-name="Lletraperdefectedelparàgraf" style:family="text">
      <style:text-properties style:font-name="Calibri" style:font-name-complex="Calibri" style:language-complex="ks"/>
    </style:style>
    <style:style style:name="P342" style:parent-style-name="Paràgrafdellista" style:family="paragraph">
      <style:paragraph-properties fo:text-align="justify" fo:margin-bottom="0in" fo:line-height="100%" fo:margin-left="0in" fo:margin-right="-0.0159in" fo:text-indent="-0.2479in">
        <style:tab-stops/>
      </style:paragraph-properties>
    </style:style>
    <style:style style:name="T343" style:parent-style-name="Lletraperdefectedelparàgraf" style:family="text">
      <style:text-properties style:font-name="Calibri" style:font-name-complex="Calibri" style:language-complex="ks"/>
    </style:style>
    <style:style style:name="T344" style:parent-style-name="Lletraperdefectedelparàgraf" style:family="text">
      <style:text-properties style:font-name="Calibri" style:font-name-complex="Calibri" style:language-complex="ks"/>
    </style:style>
    <style:style style:name="P345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</style:style>
    <style:style style:name="T346" style:parent-style-name="Lletraperdefectedelparàgraf" style:family="text">
      <style:text-properties style:font-name="Calibri" style:font-name-complex="Calibri" style:language-complex="ks"/>
    </style:style>
    <style:style style:name="T347" style:parent-style-name="Lletraperdefectedelparàgraf" style:family="text">
      <style:text-properties style:font-name="Calibri" style:font-name-complex="Calibri" style:language-complex="ks"/>
    </style:style>
    <style:style style:name="P348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349" style:parent-style-name="Normal" style:family="paragraph">
      <style:paragraph-properties fo:text-align="justify" fo:margin-top="0.0006in" fo:margin-bottom="0in" fo:line-height="100%" fo:margin-right="-0.0138in">
        <style:tab-stops>
          <style:tab-stop style:type="left" style:position="0.1972in"/>
        </style:tab-stops>
      </style:paragraph-properties>
    </style:style>
    <style:style style:name="P350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351" style:parent-style-name="Normal" style:family="paragraph">
      <style:paragraph-properties fo:text-align="justify" fo:margin-bottom="0.0416in" fo:line-height="100%" fo:margin-right="-0.0145in"/>
      <style:text-properties style:font-name-asian="Arial Narrow"/>
    </style:style>
    <style:style style:name="P352" style:parent-style-name="Paràgrafdellista" style:family="paragraph">
      <style:paragraph-properties fo:text-align="justify" fo:margin-bottom="0in" fo:line-height="100%" fo:margin-left="0in" fo:margin-right="-0.0138in">
        <style:tab-stops/>
      </style:paragraph-properties>
      <style:text-properties fo:font-weight="bold" style:font-weight-asian="bold" fo:color="#000000"/>
    </style:style>
    <style:style style:name="P353" style:parent-style-name="Normal" style:family="paragraph">
      <style:paragraph-properties fo:text-align="justify" fo:margin-bottom="0in" fo:line-height="100%" fo:margin-right="3.6756in"/>
      <style:text-properties fo:font-weight="bold" style:font-weight-asian="bold"/>
    </style:style>
    <style:style style:name="P354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weight="bold" style:font-weight-asian="bold" fo:font-size="12pt" style:font-size-asian="12pt"/>
    </style:style>
    <style:style style:name="P355" style:parent-style-name="Normal" style:family="paragraph">
      <style:paragraph-properties fo:text-align="justify" fo:margin-bottom="0in" fo:line-height="100%" fo:margin-right="0.0125in">
        <style:tab-stops>
          <style:tab-stop style:type="left" style:position="4.0361in"/>
        </style:tab-stops>
      </style:paragraph-properties>
      <style:text-properties fo:font-size="12pt" style:font-size-asian="12pt"/>
    </style:style>
    <style:style style:name="P356" style:parent-style-name="Normal" style:family="paragraph">
      <style:paragraph-properties fo:margin-bottom="0in" fo:line-height="100%" fo:margin-right="-0.0138in">
        <style:tab-stops>
          <style:tab-stop style:type="left" style:position="6.5833in"/>
        </style:tab-stops>
      </style:paragraph-properties>
    </style:style>
    <style:style style:name="P357" style:parent-style-name="Normal" style:family="paragraph">
      <style:paragraph-properties fo:margin-top="0.0069in" fo:margin-bottom="0in" fo:line-height="100%"/>
    </style:style>
    <style:style style:name="P358" style:parent-style-name="Normal" style:family="paragraph">
      <style:paragraph-properties fo:margin-bottom="0in" fo:line-height="100%"/>
    </style:style>
    <style:style style:name="P359" style:parent-style-name="Normal" style:family="paragraph">
      <style:paragraph-properties fo:margin-bottom="0in" fo:line-height="100%"/>
    </style:style>
    <style:style style:name="P360" style:parent-style-name="Normal" style:family="paragraph">
      <style:paragraph-properties fo:margin-bottom="0in" fo:line-height="100%"/>
    </style:style>
    <style:style style:name="P361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P362" style:parent-style-name="Normal" style:family="paragraph">
      <style:paragraph-properties fo:margin-top="0.0131in" fo:margin-bottom="0in" fo:line-height="100%" fo:margin-right="-0.0145in">
        <style:tab-stops>
          <style:tab-stop style:type="left" style:position="3.625in"/>
        </style:tab-stops>
      </style:paragraph-properties>
    </style:style>
    <style:style style:name="T363" style:parent-style-name="Lletraperdefectedelparàgraf" style:family="text">
      <style:text-properties fo:font-weight="bold" style:font-weight-asian="bold"/>
    </style:style>
    <style:style style:name="P364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8">SUBVENCIONS PER A<text:s/></text:span><text:span text:style-name="T9">PER A LA PLANIFICACIÓ, LA GESTIÓ I EL SEGUIMENT DE PLANS I PROCESSOS DE DESENVOLUPAMENT COMUNITARI (PP</text:span><text:span text:style-name="T10">DC) A LA CIUTAT DE BARCELONA 2026</text:span><text:span text:style-name="T11">-202</text:span><text:span text:style-name="T12">7</text:span></text:p>
      <text:p text:style-name="P13"/>
      <text:p text:style-name="P14">DOCUMENT<text:s/>BÀSIC 1: INSTÀNCIA, ENTITATS AGRUPADES</text:p>
      <text:p text:style-name="P15"/>
      <text:list text:style-name="LFO15" text:continue-numbering="true">
        <text:list-item>
          <text:p text:style-name="P16"><text:span text:style-name="T17">INFORMACIÓ DE LA PERSONA JURÍDICA REPRESENTANT DE L’AGRUPACIÓ</text:span></text:p>
        </text:list-item>
      </text:list>
      <text:p text:style-name="P18"/>
      <text:p text:style-name="P19">1. Dades de la persona jurídica</text:p>
      <text:p text:style-name="P20">Nom de la persona jurídica:</text:p>
      <text:p text:style-name="P21">NIF:<text:s/></text:p>
      <text:p text:style-name="P22">Adreça de la seu social:</text:p>
      <text:p text:style-name="P23">Codi postal:<text:s/></text:p>
      <text:p text:style-name="P24">Districte:<text:s/></text:p>
      <text:p text:style-name="P25">Municipi:<text:s/></text:p>
      <text:p text:style-name="P26">Telèfon:<text:s/></text:p>
      <text:p text:style-name="P27">Correu electrònic:<text:s/></text:p>
      <text:p text:style-name="P28">Web:</text:p>
      <text:p text:style-name="P29"/>
      <text:p text:style-name="P30">2. Dades bàsiques del projecte:<text:s/></text:p>
      <text:p text:style-name="P31">Títol del projecte:</text:p>
      <text:p text:style-name="P32"><text:span text:style-name="T33">Barri on s’executarà:<text:s/></text:span><text:span text:style-name="T34"><text:tab/></text:span><text:span text:style-name="T35"><text:tab/></text:span><text:span text:style-name="T36"><text:tab/><text:s text:c="44"/></text:span><text:span text:style-name="T37">Codi modalitat:<text:s/></text:span><text:span text:style-name="T38"><text:s/></text:span></text:p>
      <text:p text:style-name="P39">Districte:</text:p>
      <text:p text:style-name="P40">Data d’inici:<text:s/></text:p>
      <text:p text:style-name="P41">Data de finalització:</text:p>
      <text:p text:style-name="P42"/>
      <text:p text:style-name="P43">3. Dades de contacte del referent del projecte:<text:s/></text:p>
      <text:p text:style-name="P44">Nom i cognoms:<text:s/></text:p>
      <text:p text:style-name="P45">Telèfon mòbil o fix:<text:s/></text:p>
      <text:p text:style-name="P46">Correu electrònic:<text:s/></text:p>
      <text:p text:style-name="P47"/>
      <text:p text:style-name="P48"><text:span text:style-name="T49">4</text:span><text:span text:style-name="T50">.</text:span><text:s/><text:span text:style-name="T51">Cost del projecte i import sol·licitat</text:span></text:p>
      <text:p text:style-name="P52">El projecte té un cost total de <text:s text:c="26"/>euros, distribuït de la següent manera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2026</text:p>
          </table:table-cell>
          <table:table-cell table:style-name="TableCell63">
            <text:p text:style-name="P64">2027</text:p>
          </table:table-cell>
        </table:table-row>
        <table:table-row table:style-name="TableRow65">
          <table:table-cell table:style-name="TableCell66">
            <text:p text:style-name="P67"><text:span text:style-name="T68">Cost total del projecte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Import sol·licitat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OTAL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>5. Declaració responsable de la persona representant legal de la persona jurídica:</text:p>
      <text:p text:style-name="P92">Nom i cognoms:<text:s/></text:p>
      <text:p text:style-name="P93">NIF:<text:s/></text:p>
      <text:p text:style-name="P94">Càrrec que ocupa a la persona jurídica:<text:s/></text:p>
      <text:p text:style-name="P95"/>
      <text:p text:style-name="P96"/>
      <text:p text:style-name="P97">La persona que signa<text:s/><text:span text:style-name="T98">DECLARA</text:span>:</text:p>
      <text:p text:style-name="P99"/>
      <text:list text:style-name="LFO10" text:continue-numbering="true">
        <text:list-item>
          <text:p text:style-name="P100">Que ostenta el càrrec de presidència entre les funcions de la qual hi figura la de sol·licitar subvencions. En cas de no ser el/la president/a, la persona que actua en nom i representació disposa de poders o autorització atorgats al seu favor que la faculta per a la presentació d’aquesta sol·licitud.</text:p>
        </text:list-item>
        <text:list-item>
          <text:p text:style-name="P101">Que col·laborarà amb la resta d’entitats sol·licitants, en el marc de l’acord entre les parts. No s’acceptaran canvis en la composició d’agrupació d’entitats.<text:s/></text:p>
        </text:list-item>
        <text:list-item>
          <text:p text:style-name="P102"><text:span text:style-name="T103">Que es compromet, en qualsevol dels casos, a aportar la documentació acreditativa en la forma i termini en què sigui requerit a l’efecte per l’Ajuntament de Barcelona.</text:span></text:p>
        </text:list-item>
        <text:list-item>
          <text:p text:style-name="P104">Que totes les dades que consten en aquesta sol·licitud, i en els documents que l'acompanyen, són certes.</text:p>
        </text:list-item>
        <text:list-item>
          <text:p text:style-name="P105"><text:span text:style-name="T106">Que<text:s/></text:span><text:span text:style-name="T107">compleix i accepta la normativa general vigent reguladora de les subvencions</text:span><text:span text:style-name="T108"><text:s/>que atorga l'Ajuntament i tots els requisits exigits a les bases i la convocatòria per sol·licitar i atorgar aquestes subvencions.<text:s/></text:span></text:p>
        </text:list-item>
        <text:list-item>
          <text:p text:style-name="P109"><text:span text:style-name="T110">Que<text:s/></text:span><text:span text:style-name="T111">la persona jurídica sol·licitant no es troba incursa en cap dels supòsits de prohibició d'obtenir subvencions</text:span><text:span text:style-name="T112"><text:s/></text:span><text:span text:style-name="T113">de conformitat amb l'article 13 de la Llei 38/2003, de 17 de novembre, General de Subvencions.</text:span></text:p>
        </text:list-item>
        <text:list-item>
          <text:p text:style-name="P114">Que la persona jurídica sol·licitant compleix la Llei 19/2014, de 29 de desembre, de transparència, accés a la informació pública i bon govern en els termes en què li sigui aplicable.</text:p>
        </text:list-item>
        <text:list-item>
          <text:p text:style-name="P115"><text:span text:style-name="T116">Que la persona jurídica sol·licitant comunicarà a l'Ajuntament de Barcelona i de la forma i en el moment que es determini, d’acord amb la Llei19/2014, de 29 de desembre, de transparència, accés a la informació pública i bon govern, la informació relativa a les retribucions</text:span><text:s/>de llurs òrgans de direcció o administració, a l'efecte de fer-les públiques.</text:p>
        </text:list-item>
        <text:list-item>
          <text:p text:style-name="P117"><text:span text:style-name="T118">Que la persona jurídica sol·licitant<text:s/></text:span><text:span text:style-name="T119">es troba al corrent de la justificació de totes les subvencions rebudes de l'Ajuntament de Barcelona / ICUB / IBE/ IMPD / IMEB / IMSS i altres entitats municipals i que no es troba en cap dels supòsits de reintegrament<text:s/></text:span><text:span text:style-name="T120">que preveu l'article 37 de la Llei 38/2003, de 17 de novembre, General de Subvencions.</text:span></text:p>
        </text:list-item>
      </text:list>
      <text:list text:style-name="LFO11" text:continue-numbering="true">
        <text:list-item>
          <text:p text:style-name="P121"><text:span text:style-name="T122">Que la persona jurídica sol·licitant no ha estat mai objecte de sancions administratives fermes ni de sentències fermes condemnatòries per haver exercit o tolerat pràctiques discriminatòries per raó de sexe o de gènere i segons Llei 17/2015, del 21 de juliol, d'</text:span>i<text:span text:style-name="T123">gualtat efectiva de dones i homes</text:span><text:span text:style-name="T124"><text:s/></text:span>i la Llei 11/2014, del 10 d'octubre, per a garantir els drets de lesbianes, gais, bisexuals, transgèneres i intersexuals i per a eradicar l'homofòbia, la bifòbia i la transfòbia</text:p>
        </text:list-item>
        <text:list-item>
          <text:p text:style-name="P125"><text:span text:style-name="T126">Que la persona jurídica sol·licitant compleix la Llei Orgànica 3/2007, de 22 de març, per a la igualtat efectiva de dones i homes.</text:span></text:p>
        </text:list-item>
        <text:list-item>
          <text:p text:style-name="P127"><text:span text:style-name="T128">Que la persona jurídica sol·licitant es troba al corrent en el compliment de les obligacions tributàries amb l’AEAT, amb la Seguretat Social i amb la</text:span><text:s/>Hisenda Municipal en<text:s/><text:span text:style-name="T129">el</text:span><text:s/>sentit que es troba al corrent de pagament o que no està obligada a declarar.</text:p>
        </text:list-item>
      </text:list>
      <text:p text:style-name="P130">La presentació de la sol·licitud comportarà l'autorització a l'Ajuntament de Barcelona perquè pugui obtenir l'acreditació d'estar al corrent del compliment de les obligacions amb l'AEAT, la TGSS i la Hisenda Municipal a través de certificats telemàtics, així com per a la verificació de la seva identitat i compulsa automàtica de les dades facilitades amb la DGP.<text:s/></text:p>
      <text:p text:style-name="P131">En el cas que la persona jurídica sol·licitant vulgui denegar el consentiment de l'accés de l'Ajuntament de Barcelona als esmentats certificats telemàtics,<text:s/>haurà de marcar la següent casella<text:s/>.<text:s/><text:span text:style-name="T132">Les entitats beneficiàries hauran de presentar <text:s/>els certificats corresponents durant el període de 10 dies hàbils des de la notificació de la resolució provisional de la concessió de la subvenció</text:span>.</text:p>
      <text:list text:style-name="LFO12" text:continue-numbering="true">
        <text:list-item>
          <text:p text:style-name="P133"><text:span text:style-name="T134">Que en cas que la documentació administrativa de la persona jurídica sol·licitant (NIF, Estatuts registrats,<text:s/></text:span><text:soft-page-break/><text:span text:style-name="T135">NIF persona que signa aquesta declaració) i/o acreditativa del compliment d’aquesta declaració no consti en poder de l'Ajuntament de Barcelona o de les seves entitats municipals, el sol·licitant de la subvenció disposa d’ella i la presentarà en el cas de concessió de la subvenció en el termini de 10 dies hàbils des de la publicació de l'atorgament provisional.</text:span></text:p>
        </text:list-item>
        <text:list-item>
          <text:p text:style-name="P136"><text:span text:style-name="T137">Que el document original de certificat de dades bancàries de la persona jurídica responsable de l’agrupació ja ha estat presentat a l'Ajuntament de Barcelona, i en cas de no ser així o que se n'hagin modificat les dades s'adjuntarà a la present sol·licitud.</text:span></text:p>
        </text:list-item>
        <text:list-item>
          <text:p text:style-name="P138"><text:span text:style-name="T139">Que, en el cas de no presentar al·legacions a la resolució provisional d'atorgament i denegació, accepta la subvenció en el cas que li sigui atorgada.</text:span></text:p>
        </text:list-item>
        <text:list-item>
          <text:p text:style-name="P140"><text:span text:style-name="T141">Igualment, la presentació de la sol·licitud implica la inscripció de la persona jurídica sol·licitant al Fitxer General d’Entitats Ciutadanes. Conforme</text:span><text:span text:style-name="T142"><text:s/>a la Llei orgànic 3/2018, de 5 de desembre, de protecció de dades personals i garantí dels drets digitals, les dades personals seran incorporades al fitxer titularitat de l’Ajuntament de Barcelona, gestionat per la Direcció de Serveis d’Acció Comunitària. Teniu dret a accedir, rectificar i suprimir les vostres dades, així com altres drets sobre les mateixes. Podeu consultar informació addicional sobre aquest tractament i sobre protecció de dades a<text:s/></text:span><text:a xlink:href="http://www.bcn.cat/ajuntament/protecciodades" office:target-frame-name="_top" xlink:show="replace"><text:span text:style-name="T143">www.bcn.cat/ajuntament/protecciodades</text:span></text:a><text:span text:style-name="T144">.<text:s/></text:span></text:p>
        </text:list-item>
      </text:list>
      <text:p text:style-name="P145">Així mateix, en compliment de la Llei de Serveis de la Societat de la Informació 34/2002, de 11 de juliol, us indiquem que en informar el camp e-mail o telèfon mòbil autoritzeu a l’Ajuntament a emprar aquests mitjans amb l’objectiu de comunicar-vos aspectes sobre la sol·licitud.</text:p>
      <text:list text:style-name="LFO12" text:continue-numbering="true">
        <text:list-item>
          <text:p text:style-name="P146"><text:span text:style-name="T147">Que cedeix els drets de reproducció i comunicació pública del projecte subvencionat, així com de la memòria justificativa, de forma no exclusiva a l’Ajuntament de</text:span><text:s/>Barcelona. Els esmentats drets podran ser exercits per l’Ajuntament de Barcelona en tot el món, durant el termini de temps màxim previst per la normativa sobre propietat intel·lectual i industrial i per a qualsevol modalitat d’explotació, inclosa la seva explotació per mitjans electrònics, telemàtics, a distància, presencial, o de qualsevol altre tipus. La persona jurídica garanteix que el projecte presentat no incorpora continguts en què existeixen drets de propietat intel·lectual de tercers o dades de caràcter personal. La persona jurídica és l’única responsable de l’obtenció dels drets relatius a les imatges que apareguin en qualsevol document que formi part del projecte. En tot cas, s’estableix la total indemnitat de l’Ajuntament de Barcelona en relació a possibles reclamacions de tercers.</text:p>
        </text:list-item>
        <text:list-item>
          <text:p text:style-name="P148"><text:span text:style-name="T149">Que adequa la seva activitat als principis ètics i a les regles de conducta que permetin assegurar el compliment dels principis d’igualtat, d’objectivitat i de transparència.</text:span></text:p>
        </text:list-item>
        <text:list-item>
          <text:p text:style-name="P150"><text:span text:style-name="T151">Que la persona jurídica sol·licitant no ha estat sancionada, en resolució ferma, per la comissió d'infracció greu en matèria d'integració laboral de discapacitats o molt greu en matèria de relacions laborals o en matèria de seguretat i salut en el treball, de conformitat amb el text refós de la Llei sobre infraccions i sancions en l'ordre social, aprovat pel Reial decret legislatiu 5/2000, de 4 d'agost, o, si han estat sancionats, que han aplicat les mesures correctores previstes i han abonat les quantitats requerides per a aquest concepte.</text:span></text:p>
        </text:list-item>
        <text:list-item>
          <text:p text:style-name="P152"><text:span text:style-name="T153">Que, en cas que la persona jurídica tingui <text:s/>un nombre de 50 persones treballadores o més, compleix amb l'obligació que estableix l'article 42 del text refós de la Llei general de drets de les persones amb discapacitat i de la seva inclusió social, aprovat pel Reial decret legislatiu 1/2013, de 29 de novembre, de donar ocupació almenys a un 2% de persones treballadores amb discapacitats sobre el nombre total de la persona jurídica, o de l'aplicació de les mesures alternatives de caràcter excepcional que regulen el Reial decret 364/2005, de 8 d'abril, i el Decret 86/2015, de 2 de juny.</text:span></text:p>
        </text:list-item>
        <text:list-item>
          <text:p text:style-name="P154"><text:span text:style-name="T155">Que compleix l’obligació que estableix l'article 13.5 de la Llei 26/2015, de 28 de juliol, de modificació del sistema de protecció a la infància i l'adolescència, que el personal de les entitats les activitats de les quals suposin l'accés i exercici de les professions, oficis i activitats que impliquin contacte habitual amb menors, no pot haver estat condemnat per sentència ferma per algun delicte contra la llibertat i indemnitat sexual, que inclou l'agressió i abús sexual, l'assetjament sexual, l'exhibicionisme i la provocació sexual, la prostitució i l'explotació sexual i la corrupció de menors, així com per tràfic d'éssers humans, sent responsabilitat de l’entitat el disposar i custodiar els certificats de delictes de naturalesa sexual corresponents d’aquests professionals</text:span><text:span text:style-name="T156">.</text:span></text:p>
        </text:list-item>
      </text:list>
      <text:p text:style-name="P157"/>
      <text:p text:style-name="P158"/>
      <text:soft-page-break/>
      <text:p text:style-name="P159">Segons el que preveu la Llei 38/2003, de 17 de novembre, General de Subvencions, la inexactitud o falsedat d'aquesta declaració responsable és motiu d'exclusió de la persona jurídica que realitza la sol·licitud, com també motiu de revocació i/o reintegrament de la subvenció en el cas que li sigui atorgada, sens perjudici de la possibilitat d'imposar les sancions que corresponguin i d'exigir les responsabilitats de qualsevol tipus en què s'hagi pogut incórrer com a conseqüència de la inexactitud o la falsedat en la declaració.</text:p>
      <text:p text:style-name="P160">La inexactitud, falsedat o omissió de dades essencials en aquesta declaració responsable, o l'incompliment dels requisits exigibles d'acord amb la legislació vigent per a l'obtenció de la subvenció, determinarà el reintegrament de la subvenció, sens perjudici de les responsabilitats penals, civils o administratives que li puguin ser exigides.</text:p>
      <text:p text:style-name="P161"/>
      <text:p text:style-name="P162"/>
      <text:p text:style-name="P163">I perquè així consti, signo la present declaració</text:p>
      <text:p text:style-name="P164"/>
      <text:p text:style-name="P165">Barcelona, a la data de la signatura</text:p>
      <text:p text:style-name="P166"/>
      <text:p text:style-name="P167"/>
      <text:p text:style-name="P168"/>
      <text:p text:style-name="P169"/>
      <text:p text:style-name="P170"/>
      <text:p text:style-name="P171">Signatura de la persona que disposa de poders<text:s/>o<text:s/>autorització per fer-ho.<text:span text:style-name="T172"><text:s/></text:span></text:p>
      <text:p text:style-name="P173"/>
      <text:p text:style-name="P174"/>
      <text:p text:style-name="P175"/>
      <text:p text:style-name="P176"/>
      <text:p text:style-name="P177"/>
      <text:soft-page-break/>
      <text:list text:style-name="LFO15" text:continue-numbering="true">
        <text:list-item>
          <text:p text:style-name="P178">DECLARACIÓ RESPONSABLE ENTITAT<text:s/>AGRUPADA<text:s/>– SOL·LICITANT 2</text:p>
        </text:list-item>
      </text:list>
      <text:p text:style-name="P179"/>
      <text:p text:style-name="P180">1. Dades de la persona jurídica</text:p>
      <text:p text:style-name="P181">Nom de la persona jurídica:</text:p>
      <text:p text:style-name="P182">NIF:<text:s/></text:p>
      <text:p text:style-name="P183">Adreça de la seu social:</text:p>
      <text:p text:style-name="P184">Codi postal:<text:s/></text:p>
      <text:p text:style-name="P185">Districte:<text:s/></text:p>
      <text:p text:style-name="P186">Municipi:<text:s/></text:p>
      <text:p text:style-name="P187">Telèfon:<text:s/></text:p>
      <text:p text:style-name="P188">Correu electrònic:<text:s/></text:p>
      <text:p text:style-name="P189">Web:</text:p>
      <text:p text:style-name="P190"/>
      <text:p text:style-name="Normal"><text:span text:style-name="T191">2. Declaració responsable de la persona representant legal de la persona jurídica:</text:span></text:p>
      <text:p text:style-name="P192">Nom i cognoms:<text:s/></text:p>
      <text:p text:style-name="P193">NIF:<text:s/></text:p>
      <text:p text:style-name="P194">Càrrec que ocupa a la persona jurídica:<text:s/></text:p>
      <text:p text:style-name="P195"/>
      <text:p text:style-name="P196">La persona que signa<text:s/><text:span text:style-name="T197">DECLARA</text:span>:</text:p>
      <text:p text:style-name="P198"/>
      <text:list text:style-name="LFO10" text:continue-numbering="true">
        <text:list-item>
          <text:p text:style-name="P199">Que ostenta el càrrec de presidència entre les funcions de la qual hi figura la de sol·licitar subvencions. En cas de no ser el/la president/a, la persona que actua en nom i representació disposa de poders o autorització atorgats al seu favor que la faculta per a la presentació d’aquesta sol·licitud.</text:p>
        </text:list-item>
        <text:list-item>
          <text:p text:style-name="P200">Que col·laborarà amb la resta d’entitats sol·licitants, en el marc de l’acord entre les parts. No s’acceptaran canvis en la composició d’agrupació d’entitats.<text:s/></text:p>
        </text:list-item>
        <text:list-item>
          <text:p text:style-name="P201"><text:span text:style-name="T202">Que es compromet, en qualsevol dels casos, a aportar la documentació acreditativa en la forma i termini en què sigui requerit a l’efecte per l’Ajuntament de Barcelona.</text:span></text:p>
        </text:list-item>
        <text:list-item>
          <text:p text:style-name="P203">Que totes les dades que consten en aquesta sol·licitud, i en els documents que l'acompanyen, són certes.</text:p>
        </text:list-item>
        <text:list-item>
          <text:p text:style-name="P204"><text:span text:style-name="T205">Que<text:s/></text:span><text:span text:style-name="T206">compleix i accepta la normativa general vigent reguladora de les subvencions</text:span><text:span text:style-name="T207"><text:s/>que atorga l'Ajuntament i tots els requisits exigits a les bases i la convocatòria per sol·licitar i atorgar aquestes subvencions.<text:s/></text:span></text:p>
        </text:list-item>
        <text:list-item>
          <text:p text:style-name="P208"><text:span text:style-name="T209">Que la persona jurídica sol·licitant no es troba incursa en cap dels supòsits de prohibició d'obtenir subvencions de conformitat amb l'article 13 de la Llei 38/2003, de 17 de novembre, General de Subvencions.</text:span></text:p>
        </text:list-item>
        <text:list-item>
          <text:p text:style-name="P210">Que la persona jurídica sol·licitant compleix la Llei 19/2014, de 29 de desembre, de transparència, accés a la informació pública i bon govern en els termes en què li sigui aplicable.</text:p>
        </text:list-item>
        <text:list-item>
          <text:p text:style-name="P211"><text:span text:style-name="T212">Que la persona jurídica sol·licitant comunicarà a l'Ajuntament de Barcelona i de la forma i en el moment que es determini, d’acord amb la Llei19/2014, de 29 de desembre, de transparència, accés a la informació pública i bon govern, la informació relativa a les retribucions</text:span><text:s/>de llurs òrgans de direcció o administració, a l'efecte de fer-les públiques.</text:p>
        </text:list-item>
        <text:list-item>
          <text:p text:style-name="P213"><text:span text:style-name="T214">Que la persona jurídica sol·licitant<text:s/></text:span><text:span text:style-name="T215">es troba al corrent de la justificació de totes les subvencions rebudes de l'Ajuntament de Barcelona / ICUB / IBE/ IMPD / IMEB / IMSS i altres entitats municipals i que no es troba en cap dels supòsits de reintegrament<text:s/></text:span><text:span text:style-name="T216">que preveu l'article 37 de la Llei 38/2003, de 17 de novembre, General de Subvencions.</text:span></text:p>
        </text:list-item>
      </text:list>
      <text:list text:style-name="LFO11" text:continue-numbering="true">
        <text:list-item>
          <text:p text:style-name="P217"><text:span text:style-name="T218">Que la persona jurídica sol·licitant no ha estat mai objecte de sancions administratives fermes ni de sentències fermes condemnatòries per haver exercit o tolerat pràctiques discriminatòries per raó de sexe o de gènere i segons Llei 17/2015, del 21 de juliol, d'</text:span>i<text:span text:style-name="T219">gualtat efectiva de dones i homes</text:span><text:span text:style-name="T220"><text:s/></text:span>i la Llei 11/2014, del 10 d'octubre, per a garantir els drets de lesbianes, gais, bisexuals, transgèneres i intersexuals i per a eradicar l'homofòbia, la bifòbia i la transfòbia</text:p>
        </text:list-item>
        <text:list-item>
          <text:p text:style-name="P221"><text:span text:style-name="T222">Que la persona jurídica sol·licitant compleix la Llei Orgànica 3/2007, de 22 de març, per a la igualtat efectiva de dones i homes.</text:span></text:p>
        </text:list-item>
        <text:list-item>
          <text:p text:style-name="P223"><text:span text:style-name="T224">Que la persona jurídica sol·licitant es troba al corrent en el compliment de les obligacions tributàries amb<text:s/></text:span><text:soft-page-break/><text:span text:style-name="T225">l’AEAT, amb la Seguretat Social i amb la</text:span><text:s/>Hisenda Municipal en<text:s/><text:span text:style-name="T226">el</text:span><text:s/>sentit que es troba al corrent de pagament o que no està obligada a declarar.</text:p>
        </text:list-item>
      </text:list>
      <text:p text:style-name="P227">La presentació de la sol·licitud comportarà l'autorització a l'Ajuntament de Barcelona perquè pugui obtenir l'acreditació d'estar al corrent del compliment de les obligacions amb l'AEAT, la TGSS i la Hisenda Municipal a través de certificats telemàtics, així com per a la verificació de la seva identitat i compulsa automàtica de les dades facilitades amb la DGP.<text:s/></text:p>
      <text:p text:style-name="P228">En el cas que la persona jurídica sol·licitant vulgui denegar el consentiment de l'accés de l'Ajuntament de Barcelona als esmentats certificats telemàtics,<text:s/>haurà de marcar la següent casella<text:s/>.<text:s/><text:span text:style-name="T229">Les entitats beneficiàries hauran de presentar <text:s/>els certificats corresponents durant el període de 10 dies hàbils des de la notificació de la resolució provisional de la concessió de la subvenció</text:span>.</text:p>
      <text:list text:style-name="LFO12" text:continue-numbering="true">
        <text:list-item>
          <text:p text:style-name="P230"><text:span text:style-name="T231">Que en cas que la documentació administrativa de la persona jurídica sol·licitant (NIF, Estatuts registrats, NIF persona que signa aquesta declaració) i/o acreditativa del compliment d’aquesta declaració no consti en poder de l'Ajuntament de Barcelona o de les seves entitats municipals, el sol·licitant de la subvenció disposa d’ella i la presentarà en el cas de concessió de la subvenció en el termini de 10 dies hàbils des de la publicació de l'atorgament provisional.</text:span></text:p>
        </text:list-item>
        <text:list-item>
          <text:p text:style-name="P232"><text:span text:style-name="T233">Que el document original de certificat de dades bancàries de la persona jurídica responsable de l’agrupació ja ha estat presentat a l'Ajuntament de Barcelona, i en cas de no ser així o que se n'hagin modificat les dades s'adjuntarà a la present sol·licitud.</text:span></text:p>
        </text:list-item>
        <text:list-item>
          <text:p text:style-name="P234"><text:span text:style-name="T235">Que, en el cas de no presentar al·legacions a la resolució provisional d'atorgament i denegació, accepta la subvenció en el cas que li sigui atorgada.</text:span></text:p>
        </text:list-item>
        <text:list-item>
          <text:p text:style-name="P236"><text:span text:style-name="T237">Igualment, la presentació de la sol·licitud implica la inscripció de la persona jurídica sol·licitant al Fitxer General d’Entitats Ciutadanes. Conforme a la Llei orgànic 3/2018, de 5 de desembre, de protecció de dades personals i garantí dels drets digitals, les dades personals seran incorporades al fitxer titularitat de l’Ajuntament de Barcelona, gestionat per la Direcció de Serveis d’Acció Comunitària. Teniu dret a accedir, rectificar i suprimir les vostres dades, així com altres drets sobre les mateixes. Podeu consultar informació addicional sobre aquest tractament</text:span><text:span text:style-name="T238"><text:s/>i sobre protecció de dades a<text:s/></text:span><text:a xlink:href="http://www.bcn.cat/ajuntament/protecciodades" office:target-frame-name="_top" xlink:show="replace"><text:span text:style-name="T239">www.bcn.cat/ajuntament/protecciodades</text:span></text:a><text:span text:style-name="T240">.<text:s/></text:span></text:p>
        </text:list-item>
      </text:list>
      <text:p text:style-name="P241">Així mateix, en compliment de la Llei de Serveis de la Societat de la Informació 34/2002, de 11 de juliol, us indiquem que en informar el camp e-mail o telèfon mòbil autoritzeu a l’Ajuntament a emprar aquests mitjans amb l’objectiu de comunicar-vos aspectes sobre la sol·licitud.</text:p>
      <text:list text:style-name="LFO12" text:continue-numbering="true">
        <text:list-item>
          <text:p text:style-name="P242"><text:span text:style-name="T243">Que cedeix els drets de reproducció i comunicació pública del projecte subvencionat, així com de la memòria justificativa, de forma no exclusiva a l’Ajuntament de</text:span><text:s/>Barcelona. Els esmentats drets podran ser exercits per l’Ajuntament de Barcelona en tot el món, durant el termini de temps màxim previst per la normativa sobre propietat intel·lectual i industrial i per a qualsevol modalitat d’explotació, inclosa la seva explotació per mitjans electrònics, telemàtics, a distància, presencial, o de qualsevol altre tipus. La persona jurídica garanteix que el projecte presentat no incorpora continguts en què existeixen drets de propietat intel·lectual de tercers o dades de caràcter personal. La persona jurídica és l’única responsable de l’obtenció dels drets relatius a les imatges que apareguin en qualsevol document que formi part del projecte. En tot cas, s’estableix la total indemnitat de l’Ajuntament de Barcelona en relació a possibles reclamacions de tercers.</text:p>
        </text:list-item>
        <text:list-item>
          <text:p text:style-name="P244"><text:span text:style-name="T245">Que adequa la seva activitat als principis ètics i a les regles de conducta que permetin assegurar el compliment dels principis d’igualtat, d’objectivitat i de transparència.</text:span></text:p>
        </text:list-item>
        <text:list-item>
          <text:p text:style-name="P246"><text:span text:style-name="T247">Que la persona jurídica sol·licitant no ha estat sancionada, en resolució ferma, per la comissió d'infracció greu en matèria d'integració laboral de discapacitats o molt greu en matèria de relacions laborals o en matèria de seguretat i salut en el treball, de conformitat amb el text refós de la Llei sobre infraccions i sancions en l'ordre social, aprovat pel Reial decret legislatiu 5/2000, de 4 d'agost, o, si han estat sancionats, que han aplicat les mesures correctores previstes i han abonat les quantitats requerides per a aquest concepte.</text:span></text:p>
        </text:list-item>
        <text:list-item>
          <text:p text:style-name="P248"><text:span text:style-name="T249">Que, en cas que la persona jurídica tingui <text:s/>un nombre de 50 persones treballadores o més, compleix amb l'obligació que estableix l'article 42 del text refós de la Llei general de drets de les persones amb discapacitat i de la seva inclusió social, aprovat pel Reial decret legislatiu 1/2013, de 29 de novembre, de donar ocupació almenys a un 2% de persones treballadores amb discapacitats sobre el nombre total de la persona jurídica, o de l'aplicació de les mesures alternatives de caràcter excepcional que regulen el Reial<text:s/></text:span><text:soft-page-break/><text:span text:style-name="T250">decret 364/2005, de 8 d'abril, i el Decret 86/2015, de 2 de juny.</text:span></text:p>
        </text:list-item>
        <text:list-item>
          <text:p text:style-name="P251"><text:span text:style-name="T252">Que compleix l’obligació que estableix l'article 13.5 de la Llei 26/2015, de 28 de juliol, de modificació del sistema de protecció a la infància i l'adolescència, que el personal de les entitats les activitats de les quals suposin l'accés i exercici de les professions, oficis i activitats que impliquin contacte habitual amb menors, no pot haver estat condemnat per sentència ferma per algun delicte contra la llibertat i indemnitat sexual, que inclou l'agressió i abús sexual, l'assetjament sexual, l'exhibicionisme i la provocació sexual, la prostitució i l'explotació sexual i la corrupció de menors, així com per tràfic d'éssers humans, sent responsabilitat de l’entitat el disposar i custodiar els certificats de delictes de naturalesa sexual corresponents d’aquests professionals</text:span><text:span text:style-name="T253">.</text:span></text:p>
        </text:list-item>
      </text:list>
      <text:p text:style-name="P254"/>
      <text:p text:style-name="P255"/>
      <text:p text:style-name="P256">Segons el que preveu la Llei 38/2003, de 17 de novembre, General de Subvencions, la inexactitud o falsedat d'aquesta declaració responsable és motiu d'exclusió de la persona jurídica que realitza la sol·licitud, com també motiu de revocació i/o reintegrament de la subvenció en el cas que li sigui atorgada, sens perjudici de la possibilitat d'imposar les sancions que corresponguin i d'exigir les responsabilitats de qualsevol tipus en què s'hagi pogut incórrer com a conseqüència de la inexactitud o la falsedat en la declaració.</text:p>
      <text:p text:style-name="P257">La inexactitud, falsedat o omissió de dades essencials en aquesta declaració responsable, o l'incompliment dels requisits exigibles d'acord amb la legislació vigent per a l'obtenció de la subvenció, determinarà el reintegrament de la subvenció, sens perjudici de les responsabilitats penals, civils o administratives que li puguin ser exigides.</text:p>
      <text:p text:style-name="P258"/>
      <text:p text:style-name="P259"/>
      <text:p text:style-name="P260">I perquè així consti, signo la present declaració</text:p>
      <text:p text:style-name="P261"/>
      <text:p text:style-name="P262">Barcelona, a la data de la signatura</text:p>
      <text:p text:style-name="P263"/>
      <text:p text:style-name="P264"/>
      <text:p text:style-name="P265"/>
      <text:p text:style-name="P266"/>
      <text:p text:style-name="P267"/>
      <text:p text:style-name="P268">Signatura de la persona que disposa de poders<text:s/>o<text:s/>autorització per fer-ho.<text:span text:style-name="T269"><text:s/></text:span></text:p>
      <text:p text:style-name="P270"/>
      <text:p text:style-name="P271"/>
      <text:soft-page-break/>
      <text:list text:style-name="LFO15" text:continue-numbering="true">
        <text:list-item>
          <text:p text:style-name="P272">DECLARACIÓ RESPONSABLE ENTITAT AGRUPADA<text:s/>– SOL·LICITANT 3</text:p>
        </text:list-item>
      </text:list>
      <text:p text:style-name="P273"/>
      <text:p text:style-name="P274">1. Dades de la persona jurídica</text:p>
      <text:p text:style-name="P275">Nom de la persona jurídica:</text:p>
      <text:p text:style-name="P276">NIF:<text:s/></text:p>
      <text:p text:style-name="P277">Adreça de la seu social:</text:p>
      <text:p text:style-name="P278">Codi postal:<text:s/></text:p>
      <text:p text:style-name="P279">Districte:<text:s/></text:p>
      <text:p text:style-name="P280">Municipi:<text:s/></text:p>
      <text:p text:style-name="P281">Telèfon:<text:s/></text:p>
      <text:p text:style-name="P282">Correu electrònic:<text:s/></text:p>
      <text:p text:style-name="P283">Web:</text:p>
      <text:p text:style-name="P284"/>
      <text:p text:style-name="Normal"><text:span text:style-name="T285">2. Declaració responsable de la persona representant legal de la persona jurídica:</text:span></text:p>
      <text:p text:style-name="P286">Nom i cognoms:<text:s/></text:p>
      <text:p text:style-name="P287">NIF:<text:s/></text:p>
      <text:p text:style-name="P288">Càrrec que ocupa a la persona jurídica:<text:s/></text:p>
      <text:p text:style-name="P289"/>
      <text:p text:style-name="P290">La persona que signa<text:s/><text:span text:style-name="T291">DECLARA</text:span>:</text:p>
      <text:p text:style-name="P292"/>
      <text:list text:style-name="LFO10" text:continue-numbering="true">
        <text:list-item>
          <text:p text:style-name="P293">Que ostenta el càrrec de presidència entre les funcions de la qual hi figura la de sol·licitar subvencions. En cas de no ser el/la president/a, la persona que actua en nom i representació disposa de poders o autorització atorgats al seu favor que la faculta per a la presentació d’aquesta sol·licitud.</text:p>
        </text:list-item>
        <text:list-item>
          <text:p text:style-name="P294">Que col·laborarà amb la resta d’entitats sol·licitants, en el marc de l’acord entre les parts. No s’acceptaran canvis en la composició d’agrupació d’entitats.<text:s/></text:p>
        </text:list-item>
        <text:list-item>
          <text:p text:style-name="P295"><text:span text:style-name="T296">Que es compromet, en qualsevol dels casos, a aportar la documentació acreditativa en la forma i termini en què sigui requerit a l’efecte per l’Ajuntament de Barcelona.</text:span></text:p>
        </text:list-item>
        <text:list-item>
          <text:p text:style-name="P297">Que totes les dades que consten en aquesta sol·licitud, i en els documents que l'acompanyen, són certes.</text:p>
        </text:list-item>
        <text:list-item>
          <text:p text:style-name="P298"><text:span text:style-name="T299">Que<text:s/></text:span><text:span text:style-name="T300">compleix i accepta la normativa general vigent reguladora de les subvencions</text:span><text:span text:style-name="T301"><text:s/>que atorga l'Ajuntament i tots els requisits exigits a les bases i la convocatòria per sol·licitar i atorgar aquestes subvencions.<text:s/></text:span></text:p>
        </text:list-item>
        <text:list-item>
          <text:p text:style-name="P302"><text:span text:style-name="T303">Que la persona jurídica sol·licitant no es troba incursa en cap dels supòsits de prohibició d'obtenir subvencions de conformitat amb l'article 13 de la Llei 38/2003, de 17 de novembre, General de Subvencions.</text:span></text:p>
        </text:list-item>
        <text:list-item>
          <text:p text:style-name="P304">Que la persona jurídica sol·licitant compleix la Llei 19/2014, de 29 de desembre, de transparència, accés a la informació pública i bon govern en els termes en què li sigui aplicable.</text:p>
        </text:list-item>
        <text:list-item>
          <text:p text:style-name="P305"><text:span text:style-name="T306">Que la persona jurídica sol·licitant comunicarà a l'Ajuntament de Barcelona i de la forma i en el moment que es determini, d’acord amb la Llei19/2014, de 29 de desembre, de transparència, accés a la informació pública i bon govern, la informació relativa a les retribucions</text:span><text:s/>de llurs òrgans de direcció o administració, a l'efecte de fer-les públiques.</text:p>
        </text:list-item>
        <text:list-item>
          <text:p text:style-name="P307"><text:span text:style-name="T308">Que la persona jurídica sol·licitant<text:s/></text:span><text:span text:style-name="T309">es troba al corrent de la justificació de totes les subvencions rebudes de l'Ajuntament de Barcelona / ICUB / IBE/ IMPD / IMEB / IMSS i altres entitats municipals i que no es troba en cap dels supòsits de reintegrament<text:s/></text:span><text:span text:style-name="T310">que preveu l'article 37 de la Llei 38/2003, de 17 de novembre, General de Subvencions.</text:span></text:p>
        </text:list-item>
      </text:list>
      <text:list text:style-name="LFO11" text:continue-numbering="true">
        <text:list-item>
          <text:p text:style-name="P311"><text:span text:style-name="T312">Que la persona jurídica sol·licitant no ha estat mai objecte de sancions administratives fermes ni de sentències fermes condemnatòries per haver exercit o tolerat pràctiques discriminatòries per raó de sexe o de gènere i segons Llei 17/2015, del 21 de juliol, d'</text:span>i<text:span text:style-name="T313">gualtat efectiva de dones i homes</text:span><text:span text:style-name="T314"><text:s/></text:span>i la Llei 11/2014, del 10 d'octubre, per a garantir els drets de lesbianes, gais, bisexuals, transgèneres i intersexuals i per a eradicar l'homofòbia, la bifòbia i la transfòbia</text:p>
        </text:list-item>
        <text:list-item>
          <text:p text:style-name="P315"><text:span text:style-name="T316">Que la persona jurídica sol·licitant compleix la Llei Orgànica 3/2007, de 22 de març, per a la igualtat efectiva de dones i homes.</text:span></text:p>
        </text:list-item>
        <text:list-item>
          <text:p text:style-name="P317"><text:span text:style-name="T318">Que la persona jurídica sol·licitant es troba al corrent en el compliment de les obligacions tributàries amb<text:s/></text:span><text:soft-page-break/><text:span text:style-name="T319">l’AEAT, amb la Seguretat Social i amb la</text:span><text:s/>Hisenda Municipal en<text:s/><text:span text:style-name="T320">el</text:span><text:s/>sentit que es troba al corrent de pagament o que no està obligada a declarar.</text:p>
        </text:list-item>
      </text:list>
      <text:p text:style-name="P321">La presentació de la sol·licitud comportarà l'autorització a l'Ajuntament de Barcelona perquè pugui obtenir l'acreditació d'estar al corrent del compliment de les obligacions amb l'AEAT, la TGSS i la Hisenda Municipal a través de certificats telemàtics, així com per a la verificació de la seva identitat i compulsa automàtica de les dades facilitades amb la DGP.<text:s/></text:p>
      <text:p text:style-name="P322">En el cas que la persona jurídica sol·licitant vulgui denegar el consentiment de l'accés de l'Ajuntament de Barcelona als esmentats certificats telemàtics,<text:s/>haurà de marcar la següent casella<text:s/>.<text:s/><text:span text:style-name="T323">Les entitats beneficiàries hauran de presentar <text:s/>els certificats corresponents durant el període de 10 dies hàbils des de la notificació de la resolució provisional de la concessió de la subvenció</text:span>.</text:p>
      <text:list text:style-name="LFO12" text:continue-numbering="true">
        <text:list-item>
          <text:p text:style-name="P324"><text:span text:style-name="T325">Que en cas que la documentació administrativa de la persona jurídica sol·licitant (NIF, Estatuts registrats, NIF persona que signa aquesta declaració) i/o acreditativa del compliment d’aquesta declaració no consti en poder de l'Ajuntament de Barcelona o de les seves entitats municipals, el sol·licitant de la subvenció disposa d’ella i la presentarà en el cas de concessió de la subvenció en el termini de 10 dies hàbils des de la publicació de l'atorgament provisional.</text:span></text:p>
        </text:list-item>
        <text:list-item>
          <text:p text:style-name="P326"><text:span text:style-name="T327">Que el document original de certificat de dades bancàries de la persona jurídica responsable de l’agrupació ja ha estat presentat a l'Ajuntament de Barcelona, i en cas de no ser així o que se n'hagin modificat les dades s'adjuntarà a la present sol·licitud.</text:span></text:p>
        </text:list-item>
        <text:list-item>
          <text:p text:style-name="P328"><text:span text:style-name="T329">Que, en el cas de no presentar al·legacions a la resolució provisional d'atorgament i denegació, accepta la subvenció en el cas que li sigui atorgada.</text:span></text:p>
        </text:list-item>
        <text:list-item>
          <text:p text:style-name="P330"><text:span text:style-name="T331">Igualment, la presentació de la sol·licitud implica la inscripció de la persona jurídica sol·licitant al Fitxer General d’Entitats Ciutadanes. Conforme a la Llei orgànic 3/2018, de 5 de desembre, de protecció de dades personals i garantí dels drets digitals, les dades personals seran incorporades al fitxer titularitat de l’Ajuntament de Barcelona, gestionat per la Direcció de Serveis d’Acció Comunitària. Teniu dret a accedir, rectificar i suprimir les vostres dades, així com altres drets sobre les mateixes. Podeu consultar informació addicional sobre aquest tractament</text:span><text:span text:style-name="T332"><text:s/>i sobre protecció de dades a<text:s/></text:span><text:a xlink:href="http://www.bcn.cat/ajuntament/protecciodades" office:target-frame-name="_top" xlink:show="replace"><text:span text:style-name="T333">www.bcn.cat/ajuntament/protecciodades</text:span></text:a><text:span text:style-name="T334">.<text:s/></text:span></text:p>
        </text:list-item>
      </text:list>
      <text:p text:style-name="P335">Així mateix, en compliment de la Llei de Serveis de la Societat de la Informació 34/2002, de 11 de juliol, us indiquem que en informar el camp e-mail o telèfon mòbil autoritzeu a l’Ajuntament a emprar aquests mitjans amb l’objectiu de comunicar-vos aspectes sobre la sol·licitud.</text:p>
      <text:list text:style-name="LFO12" text:continue-numbering="true">
        <text:list-item>
          <text:p text:style-name="P336"><text:span text:style-name="T337">Que cedeix els drets de reproducció i comunicació pública del projecte subvencionat, així com de la memòria justificativa, de forma no exclusiva a l’Ajuntament de</text:span><text:s/>Barcelona. Els esmentats drets podran ser exercits per l’Ajuntament de Barcelona en tot el món, durant el termini de temps màxim previst per la normativa sobre propietat intel·lectual i industrial i per a qualsevol modalitat d’explotació, inclosa la seva explotació per mitjans electrònics, telemàtics, a distància, presencial, o de qualsevol altre tipus. La persona jurídica garanteix que el projecte presentat no incorpora continguts en què existeixen drets de propietat intel·lectual de tercers o dades de caràcter personal. La persona jurídica és l’única responsable de l’obtenció dels drets relatius a les imatges que apareguin en qualsevol document que formi part del projecte. En tot cas, s’estableix la total indemnitat de l’Ajuntament de Barcelona en relació a possibles reclamacions de tercers.</text:p>
        </text:list-item>
        <text:list-item>
          <text:p text:style-name="P338"><text:span text:style-name="T339">Que adequa la seva activitat als principis ètics i a les regles de conducta que permetin assegurar el compliment dels principis d’igualtat, d’objectivitat i de transparència.</text:span></text:p>
        </text:list-item>
        <text:list-item>
          <text:p text:style-name="P340"><text:span text:style-name="T341">Que la persona jurídica sol·licitant no ha estat sancionada, en resolució ferma, per la comissió d'infracció greu en matèria d'integració laboral de discapacitats o molt greu en matèria de relacions laborals o en matèria de seguretat i salut en el treball, de conformitat amb el text refós de la Llei sobre infraccions i sancions en l'ordre social, aprovat pel Reial decret legislatiu 5/2000, de 4 d'agost, o, si han estat sancionats, que han aplicat les mesures correctores previstes i han abonat les quantitats requerides per a aquest concepte.</text:span></text:p>
        </text:list-item>
        <text:list-item>
          <text:p text:style-name="P342"><text:span text:style-name="T343">Que, en cas que la persona jurídica tingui <text:s/>un nombre de 50 persones treballadores o més, compleix amb l'obligació que estableix l'article 42 del text refós de la Llei general de drets de les persones amb discapacitat i de la seva inclusió social, aprovat pel Reial decret legislatiu 1/2013, de 29 de novembre, de donar ocupació almenys a un 2% de persones treballadores amb discapacitats sobre el nombre total de la persona jurídica, o de l'aplicació de les mesures alternatives de caràcter excepcional que regulen el Reial<text:s/></text:span><text:soft-page-break/><text:span text:style-name="T344">decret 364/2005, de 8 d'abril, i el Decret 86/2015, de 2 de juny.</text:span></text:p>
        </text:list-item>
        <text:list-item>
          <text:p text:style-name="P345"><text:span text:style-name="T346">Que compleix l’obligació que estableix l'article 13.5 de la Llei 26/2015, de 28 de juliol, de modificació del sistema de protecció a la infància i l'adolescència, que el personal de les entitats les activitats de les quals suposin l'accés i exercici de les professions, oficis i activitats que impliquin contacte habitual amb menors, no pot haver estat condemnat per sentència ferma per algun delicte contra la llibertat i indemnitat sexual, que inclou l'agressió i abús sexual, l'assetjament sexual, l'exhibicionisme i la provocació sexual, la prostitució i l'explotació sexual i la corrupció de menors, així com per tràfic d'éssers humans, sent responsabilitat de l’entitat el disposar i custodiar els certificats de delictes de naturalesa sexual corresponents d’aquests professionals</text:span><text:span text:style-name="T347">.</text:span></text:p>
        </text:list-item>
      </text:list>
      <text:p text:style-name="P348"/>
      <text:p text:style-name="P349"/>
      <text:p text:style-name="P350">Segons el que preveu la Llei 38/2003, de 17 de novembre, General de Subvencions, la inexactitud o falsedat d'aquesta declaració responsable és motiu d'exclusió de la persona jurídica que realitza la sol·licitud, com també motiu de revocació i/o reintegrament de la subvenció en el cas que li sigui atorgada, sens perjudici de la possibilitat d'imposar les sancions que corresponguin i d'exigir les responsabilitats de qualsevol tipus en què s'hagi pogut incórrer com a conseqüència de la inexactitud o la falsedat en la declaració.</text:p>
      <text:p text:style-name="P351">La inexactitud, falsedat o omissió de dades essencials en aquesta declaració responsable, o l'incompliment dels requisits exigibles d'acord amb la legislació vigent per a l'obtenció de la subvenció, determinarà el reintegrament de la subvenció, sens perjudici de les responsabilitats penals, civils o administratives que li puguin ser exigides.</text:p>
      <text:p text:style-name="P352"/>
      <text:p text:style-name="P353"/>
      <text:p text:style-name="P354">I perquè així consti, signo la present declaració</text:p>
      <text:p text:style-name="P355"/>
      <text:p text:style-name="P356">Barcelona, a la data de la signatura</text:p>
      <text:p text:style-name="P357"/>
      <text:p text:style-name="P358"/>
      <text:p text:style-name="P359"/>
      <text:p text:style-name="P360"/>
      <text:p text:style-name="P361"/>
      <text:p text:style-name="P362">Signatura de la persona que disposa de poders<text:s/>o<text:s/>autorització per fer-ho.<text:span text:style-name="T363"><text:s/></text:span>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GB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ol" style:display-name="Títol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ol" style:display-name="Subtítol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style:style style:name="Paràgrafdellista" style:display-name="Paràgraf de l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delcontenidor" style:display-name="Text del contenidor" style:family="text" style:parent-style-name="Lletraperdefectedelparàgraf">
      <style:text-properties fo:color="#808080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Lletraperdefectedelparàgraf">
      <style:text-properties style:font-name="Tahoma" style:font-name-complex="Tahoma" fo:font-size="8pt" style:font-size-asian="8pt" style:font-size-complex="8pt"/>
    </style:style>
    <style:style style:name="Estil2" style:display-name="Estil2" style:family="text" style:parent-style-name="Lletraperdefectedelparàgraf">
      <style:text-properties style:font-name="Cambria" fo:font-size="8pt" style:font-size-asian="8pt" fo:background-color="#C6D9F1"/>
    </style:style>
    <style:style style:name="Enllaç" style:display-name="Enllaç" style:family="text" style:parent-style-name="Lletraperdefectedelparàgraf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color="#FF0000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 fo:color="#FF0000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 fo:color="#FF0000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 fo:color="#FF0000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3" fo:color="#FF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 fo:color="#FF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3" fo: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3" fo:color="#FF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3" fo:color="#FF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 fo: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text:style-name="WW_CharLFO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7083in" style:print-orientation="portrait" fo:margin-top="0.3416in" fo:margin-left="0.9722in" fo:margin-bottom="0.518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-0.2222in"/>
      </style:footer-style>
    </style:page-layout>
    <style:style style:name="P2" style:parent-style-name="Capçalera" style:family="paragraph">
      <style:paragraph-properties>
        <style:tab-stops/>
      </style:paragraph-properties>
    </style:style>
    <style:style style:name="T3" style:parent-style-name="Lletraperdefectedelparàgraf" style:family="text">
      <style:text-properties style:language-asian="ca" style:country-asian="ES" style:language-complex="ks"/>
    </style:style>
    <style:style style:name="P4" style:parent-style-name="Capçalera" style:family="paragraph">
      <style:paragraph-properties>
        <style:tab-stops/>
      </style:paragraph-properties>
      <style:text-properties style:language-asian="ca" style:country-asian="ES"/>
    </style:style>
    <style:style style:name="P5" style:parent-style-name="Capçalera" style:family="paragraph">
      <style:paragraph-properties>
        <style:tab-stops/>
      </style:paragraph-properties>
      <style:text-properties fo:font-size="9pt" style:font-size-asian="9pt" style:language-asian="ca" style:country-asian="ES"/>
    </style:style>
    <style:style style:name="P6" style:parent-style-name="Capçalera" style:family="paragraph">
      <style:paragraph-properties>
        <style:tab-stops/>
      </style:paragraph-properties>
      <style:text-properties style:language-asian="ca" style:country-asian="ES"/>
    </style:style>
    <style:style style:name="P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0.jpg" text:anchor-type="paragraph" svg:x="-0.00347in" svg:y="-0.05278in" svg:width="1.31597in" svg:height="0.36042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RIS Academic</meta:initial-creator>
    <dc:creator>SALADRIGAS TREPAT, M DOLORS</dc:creator>
    <meta:creation-date>2025-10-09T12:07:00Z</meta:creation-date>
    <dc:date>2025-10-09T12:07:00Z</dc:date>
    <meta:print-date>2023-10-23T07:47:00Z</meta:print-date>
    <meta:template xlink:href="Normal.dotm" xlink:type="simple"/>
    <meta:editing-cycles>2</meta:editing-cycles>
    <meta:editing-duration>PT0S</meta:editing-duration>
    <meta:document-statistic meta:page-count="10" meta:paragraph-count="61" meta:word-count="4609" meta:character-count="30823" meta:row-count="218" meta:non-whitespace-character-count="26275"/>
  </office:meta>
</office:document-meta>
</file>