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200000086681239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fd49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.039cm"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font-weight="bold" officeooo:rsid="001ead12" style:font-weight-asian="bold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CORD ENTRE EL CENTRE EDUCATIU (</text:span><text:span text:style-name="T2">nom del centre....</text:span><text:span text:style-name="T1">) i (</text:span><text:span text:style-name="T2">entitat, associació etc.</text:span><text:span text:style-name="T1">) <text:s/>PER A LA PRESENTACIÓ D’U</text:span><text:span text:style-name="T3">N</text:span><text:span text:style-name="T1"> PROJECTE A LA CONVOCATÒRIA GENERAL DE SUBVENCIONS 2026 DE L’AJUNTAMENT DE BARCELONA </text:span></text:p>
      <text:p text:style-name="P2"/>
      <text:p text:style-name="P2">Barcelona, .... de ..............de........</text:p>
      <text:p text:style-name="P2"/>
      <text:p text:style-name="P2"/>
      <text:p text:style-name="P2" loext:marker-style-name="T1"><text:span text:style-name="T1">INTERVENEN</text:span><text:span text:style-name="T1"/></text:p>
      <text:p text:style-name="P2"/>
      <text:p text:style-name="P2">D’una part ..................................., com a ................................... i representant de ........................................................................, amb seu/domicili social a .................................................... de .......................................... i amb CIF número ................................ </text:p>
      <text:p text:style-name="P2"/>
      <text:p text:style-name="P2"/>
      <text:p text:style-name="P2">D’una altra part, ......................................................., com a ................................... i representant de ........................................................................, amb seu/domicili social a .................................................... de .......................................... i amb CIF número ................................ </text:p>
      <text:p text:style-name="P2"/>
      <text:p text:style-name="P2"/>
      <text:p text:style-name="P2"/>
      <text:p text:style-name="P2" loext:marker-style-name="T1"><text:span text:style-name="T1">ACORDEN</text:span><text:span text:style-name="T1"/></text:p>
      <text:p text:style-name="P2"/>
      <text:p text:style-name="P2"/>
      <text:p text:style-name="P2">Que la entitat ...........................................................................realitzarà el projecte .................................................................................................................... durant el curs/any ................... al centre .........................................................................................(indicar informació complementaria, curs, espais, dies etc..) </text:p>
      <text:p text:style-name="P2"/>
      <text:p text:style-name="P2"/>
      <text:p text:style-name="P3">Aquest acord tindrà vigència............ (des de la data de la seva signatura fins el dia ..... de ..................... <text:s/>de ........) .........i abastarà en el seu àmbit tota la col·laboració entre les parts des de l’inici de l’activitat.</text:p>
      <text:p text:style-name="P2"/>
      <text:p text:style-name="P2"/>
      <text:p text:style-name="P2"/>
      <text:p text:style-name="P2">I, en prova de conformitat, les parts signen el present document per duplicat i a un únic efecte, al lloc i data indicats a l’encapçalament. </text:p>
      <text:p text:style-name="P2"/>
      <text:p text:style-name="P2"/>
      <text:p text:style-name="P2"/>
      <text:p text:style-name="P2" loext:marker-style-name="T4"><text:span text:style-name="T4">(signatura)<text:tab/><text:tab/><text:tab/><text:tab/><text:tab/><text:tab/>(signatura)</text:span><text:span text:style-name="T4"/></text:p>
      <text:p text:style-name="P4" loext:marker-style-name="T4"/>
      <text:p text:style-name="P2"/>
      <text:p text:style-name="P2"/>
      <text:p text:style-name="P2">Nom ................................. <text:s text:c="42"/><text:tab/>Nom ................................. <text:s text:c="40"/></text:p>
      <text:p text:style-name="P2">Càrrec................................<text:tab/><text:tab/><text:tab/> <text:s text:c="5"/><text:tab/>Càrrec............................... <text:s text:c="42"/></text:p>
      <text:p text:style-name="P2">Entitat................................<text:tab/><text:tab/><text:tab/><text:tab/>Centre...............................</text:p>
      <text:p text:style-name="P2"><text:tab/><text:tab/><text:tab/><text:tab/><text:tab/><text:tab/><text:tab/><text:span text:style-name="T1">Segell de l’entitat</text:span>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Calibri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0pt" fo:language="en" fo:country="US" style:letter-kerning="false" style:font-name-asian="Calibri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pçaler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eu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de_20_globus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ca" fo:country="ES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fo:language="ca" fo:country="ES"/>
    </style:style>
    <style:style style:name="Peu_20_Car" style:display-name="Peu Car" style:family="text" style:parent-style-name="Default_20_Paragraph_20_Font">
      <style:text-properties fo:language="ca" fo:country="ES"/>
    </style:style>
    <style:style style:name="Text_20_de_20_globus_20_Car" style:display-name="Text de globu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margin-left="1.30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margin-left="2.33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margin-left="3.60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margin-left="4.87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margin-left="6.14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margin-left="7.4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margin-left="8.68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margin-left="9.95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margin-left="11.222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Source Sans Pro" fo:font-size="7pt" fo:font-weight="bold" style:font-name-asian="Arial1" style:font-size-asian="7pt" style:font-weight-asian="bold" style:font-name-complex="Arial1" style:font-size-complex="7pt" style:font-weight-complex="bold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27.94cm" style:num-format="1" style:print-orientation="portrait" fo:margin-top="1.249cm" fo:margin-bottom="2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_20_Spacing"><draw:frame draw:style-name="Mfr1" draw:name="image4.png" text:anchor-type="char" svg:x="1.928cm" svg:y="0.905cm" svg:width="3.517cm" svg:height="0.716cm" draw:z-index="0"><draw:image xlink:href="Pictures/100000010000029200000086681239B8.png" xlink:type="simple" xlink:show="embed" xlink:actuate="onLoad" draw:mime-type="image/png"/><svg:desc>Imatge que conté Font, Gràfics, disseny gràfic, disseny

Pot ser que el contingut generat per IA no sigui correcte.</svg:desc></draw:frame></text:p>
        <text:p text:style-name="No_20_Spacing" loext:marker-style-name="MT1"><text:span text:style-name="MT2"/></text:p>
        <text:p text:style-name="Header"/>
        <text:p text:style-name="MP1" loext:marker-style-name="MT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juntament de Barcelona</meta:initial-creator>
    <meta:editing-cycles>5</meta:editing-cycles>
    <meta:print-date>2015-12-15T12:05:00</meta:print-date>
    <meta:creation-date>2025-11-03T12:09:00</meta:creation-date>
    <dc:date>2025-12-15T11:08:25.428000000</dc:date>
    <meta:editing-duration>PT9M40S</meta:editing-duration>
    <meta:generator>LibreOffice/24.8.6.2$Windows_X86_64 LibreOffice_project/6d98ba145e9a8a39fc57bcc76981d1fb1316c60c</meta:generator>
    <meta:document-statistic meta:table-count="0" meta:image-count="1" meta:object-count="0" meta:page-count="1" meta:paragraph-count="14" meta:word-count="175" meta:character-count="2239" meta:non-whitespace-character-count="1920"/>
    <meta:user-defined meta:name="AppVersion">16.0000</meta:user-defined>
    <meta:user-defined meta:name="Company">Ajuntament de Barcelona</meta:user-defined>
    <meta:template xlink:type="simple" xlink:actuate="onRequest" xlink:title="Normal.dotm" xlink:href=""/>
  </office:meta>
</office:document-meta>
</file>