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152in" text:min-label-width="0in" text:list-level-position-and-space-mode="label-alignment">
          <style:list-level-label-alignment text:label-followed-by="listtab" fo:margin-left="0.515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  <style:text-properties style:font-name="Aria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language="es" fo:country="ES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language="es" fo:country="ES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language="es" fo:country="ES"/>
    </style:style>
    <style:style style:name="P5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6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7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8" style:parent-style-name="Normal" style:family="paragraph">
      <style:paragraph-properties fo:text-align="justify" fo:margin-bottom="0in" fo:line-height="100%"/>
      <style:text-properties fo:font-weight="bold" style:font-weight-asian="bold" fo:language="es" fo:country="ES"/>
    </style:style>
    <style:style style:name="P9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10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11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12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13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14" style:parent-style-name="Normal" style:family="paragraph">
      <style:paragraph-properties fo:text-align="justify" fo:margin-bottom="0in" fo:line-height="100%"/>
      <style:text-properties fo:font-weight="bold" style:font-weight-asian="bold" fo:language="es" fo:country="ES"/>
    </style:style>
    <style:style style:name="P15" style:parent-style-name="Normal" style:family="paragraph">
      <style:paragraph-properties fo:text-align="justify" fo:margin-bottom="0in" fo:line-height="100%"/>
      <style:text-properties fo:font-weight="bold" style:font-weight-asian="bold" fo:language="es" fo:country="ES"/>
    </style:style>
    <style:style style:name="P16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17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18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19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20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21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22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23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24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25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26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27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28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29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30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31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32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33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34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35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  <style:style style:name="P36" style:parent-style-name="Normal" style:family="paragraph">
      <style:paragraph-properties fo:text-align="justify" fo:margin-bottom="0in" fo:line-height="100%"/>
      <style:text-properties style:font-weight-complex="bold" fo:language="es" fo:country="ES"/>
    </style:style>
  </office:automatic-styles>
  <office:body>
    <office:text text:use-soft-page-breaks="true">
      <text:p text:style-name="P1">ACUERDO ENTRE EL CENTRO EDUCATIVO (nombre del centro....) y (entidad, asociación etc.) PARA LA PRESENTACIÓN DE UN PROYECTO A LA CONVOCATORIA GENERAL DE SUBVENCIONES 2026<text:s/></text:p>
      <text:p text:style-name="P3"/>
      <text:p text:style-name="P4"/>
      <text:p text:style-name="P5">Barcelona, .... de .............. de........</text:p>
      <text:p text:style-name="P6"/>
      <text:p text:style-name="P7"/>
      <text:p text:style-name="P8">INTERVIENEN</text:p>
      <text:p text:style-name="P9"/>
      <text:p text:style-name="P10">De una parte ..................................., como ................................... y representante de ........................................................................, con sede/domicilio social en .................................................... de .......................................... y con CIF número ................................<text:s/></text:p>
      <text:p text:style-name="P11"/>
      <text:p text:style-name="P12">De otra parte, ......................................................., como ................................... y representante de ........................................................................, con sede/domicilio social en .................................................... de .......................................... y con CIF número ................................<text:s/></text:p>
      <text:p text:style-name="P13"/>
      <text:p text:style-name="P14"/>
      <text:p text:style-name="P15">ACUERDAN</text:p>
      <text:p text:style-name="P16"/>
      <text:p text:style-name="P17">Que la entidad ........................................................................... realizará el proyecto .................................................................................................................... durante el curso/año ................... en el centro ......................................................................................... (indicar información complementaria, curso, espacios, días etc..)<text:s/></text:p>
      <text:p text:style-name="P18"/>
      <text:p text:style-name="P19">Este acuerdo tendrá vigencia............ (desde la fecha de su firma hasta el día ..... de ..................... <text:s/>de ........) ......... y abarcará en su ámbito toda la colaboración entre las partes desde el inicio de la actividad.</text:p>
      <text:p text:style-name="P20"/>
      <text:p text:style-name="P21">Y, en prueba de conformidad, las partes firman el presente documento por duplicado y a un único efecto, en el lugar y fecha indicados en el encabezamiento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(firma)<text:tab/><text:tab/><text:tab/><text:tab/><text:tab/><text:tab/>(firma)</text:p>
      <text:p text:style-name="P31"/>
      <text:p text:style-name="P32">Nombre ................................. <text:s text:c="42"/><text:tab/>Nombre ................................. <text:s text:c="40"/></text:p>
      <text:p text:style-name="P33">Cargo................................<text:tab/><text:tab/><text:tab/><text:s text:c="6"/><text:tab/>Cargo............................... <text:s text:c="42"/></text:p>
      <text:p text:style-name="P34">Entidad................................<text:tab/><text:tab/><text:tab/><text:tab/>Centro...............................</text:p>
      <text:p text:style-name="P35"><text:tab/><text:tab/><text:tab/><text:tab/><text:tab/><text:tab/><text:tab/>Sello de la entidad..............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Lletraperdefectedelparàgraf" style:display-name="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>
      <style:text-properties fo:language="ca" fo:country="ES"/>
    </style:style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>
      <style:text-properties fo:language="ca" fo:country="E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Lletraperdefectedelparàgraf">
      <style:text-properties style:font-name="Tahoma" style:font-name-complex="Tahoma" fo:font-size="8pt" style:font-size-asian="8pt" style:font-size-complex="8pt" fo:language="ca" fo:country="ES"/>
    </style:style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enseespaiat" style:display-name="Sense espaiat" style:family="paragraph">
      <style:paragraph-properties fo:margin-bottom="0in" fo:line-height="100%"/>
      <style:text-properties fo:language="ca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152in" text:min-label-width="0in" text:list-level-position-and-space-mode="label-alignment">
          <style:list-level-label-alignment text:label-followed-by="listtab" fo:margin-left="0.515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  <style:text-properties style:font-name="Aria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58in"/>
      </style:footer-style>
    </style:page-layout>
    <style:style style:name="P2" style:parent-style-name="Senseespaiat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Senseespaiat"><draw:frame draw:z-index="251658752" draw:style-name="a0" draw:name="image4.png" text:anchor-type="paragraph" svg:x="0.75909in" svg:y="0.35632in" svg:width="1.38447in" svg:height="0.28194in" style:rel-width="scale" style:rel-height="scale"><draw:image xlink:href="media/image1.png" xlink:type="simple" xlink:show="embed" xlink:actuate="onLoad"/><svg:title/><svg:desc>Imatge que conté Font, Gràfics, disseny gràfic, disseny

Pot ser que el contingut generat per IA no sigui correcte.</svg:desc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juntament de Barcelona</meta:initial-creator>
    <dc:creator>RODRIGUEZ GONZALEZ, NATALIA</dc:creator>
    <meta:creation-date>2025-12-16T16:38:00Z</meta:creation-date>
    <dc:date>2025-12-16T16:38:00Z</dc:date>
    <meta:print-date>2015-12-15T12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9" meta:character-count="2269" meta:row-count="16" meta:non-whitespace-character-count="1934"/>
  </office:meta>
</office:document-meta>
</file>