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 style:master-page-name="">
      <style:table-properties style:width="21.105cm" fo:margin-left="-1.378cm" style:page-number="auto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ca" fo:country="ES" style:font-name-asian="Times New Roman" style:language-asian="ca" style:country-asian="ES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5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21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22" style:family="paragraph" style:parent-style-name="Normal">
      <style:paragraph-properties fo:margin-top="0.212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3" style:family="paragraph" style:parent-style-name="Normal">
      <style:paragraph-properties fo:margin-top="0.212cm" fo:margin-bottom="0cm" loext:contextual-spacing="false" fo:line-height="100%"/>
    </style:style>
    <style:style style:name="P24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2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7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29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0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32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/>
    </style:style>
    <style:style style:name="P3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40" style:family="paragraph" style:parent-style-name="Normal">
      <loext:graphic-properties draw:fill="none"/>
      <style:paragraph-properties fo:margin-left="0cm" fo:margin-right="-1.401cm" fo:margin-top="0cm" fo:margin-bottom="0cm" loext:contextual-spacing="false" fo:line-height="100%" fo:hyphenation-ladder-count="no-limit" fo:text-indent="0cm" style:auto-text-indent="false" fo:background-color="transparent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2" style:family="paragraph" style:parent-style-name="Normal">
      <loext:graphic-properties draw:fill="none"/>
      <style:paragraph-properties fo:margin-left="-0.199cm" fo:margin-right="7.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3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44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4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6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7" style:family="text">
      <style:text-properties fo:color="#000000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9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0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1" style:family="text">
      <style:text-properties fo:font-size="9pt" fo:language="ca" fo:country="ES" style:font-size-asian="9pt" style:font-name-complex="Arial" style:font-size-complex="9pt"/>
    </style:style>
    <style:style style:name="T12" style:family="text">
      <style:text-properties fo:color="#0066cc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3" style:family="text">
      <style:text-properties fo:color="#0066cc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4" style:family="text">
      <style:text-properties officeooo:rsid="0011673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CONVOCATÒRIA GENERAL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2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2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0"/>
          </table:table-cell>
          <table:table-cell table:style-name="Taula1.B3" table:number-columns-spanned="16" office:value-type="string">
            <text:p text:style-name="P10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7"/>
          </table:table-cell>
          <table:table-cell table:style-name="Taula1.B5" table:number-columns-spanned="12" office:value-type="string">
            <text:p text:style-name="P7">DADES IDENTIFICATIVES DE LA SUBVENCI<text:span text:style-name="T14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12"><text:bookmark-start text:name="Text5"/><text:bookmark-end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">
          <table:table-cell office:value-type="string">
            <text:p text:style-name="P14"/>
          </table:table-cell>
          <table:table-cell table:style-name="Taula1.B7" table:number-columns-spanned="7" office:value-type="string">
            <text:p text:style-name="P14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12"><text:bookmark-start text:name="Text6"/><text:bookmark-end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12"><text:bookmark-start text:name="Text7"/><text:bookmark-end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12"><text:bookmark-start text:name="Text8"/><text:bookmark-end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15"><text:bookmark-start text:name="Text9"/><text:bookmark-end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31">a</text:p>
          </table:table-cell>
          <table:table-cell table:style-name="Taula1.Q10" table:number-columns-spanned="3" office:value-type="string">
            <text:p text:style-name="P16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ula1.2">
          <table:table-cell office:value-type="string">
            <text:p text:style-name="P7"/>
          </table:table-cell>
          <table:table-cell table:style-name="Taula1.B11" table:number-columns-spanned="22" office:value-type="string">
            <text:p text:style-name="P7"/>
            <text:p text:style-name="P7"/>
            <text:p text:style-name="P7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2">
          <table:table-cell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42"><text:bookmark-start text:name="Text10"/><text:bookmark-end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41"><text:bookmark-start text:name="Text11"/><text:bookmark-end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4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12"><text:bookmark-start text:name="Text12"/><text:bookmark-end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12"><text:bookmark-start text:name="Text14"/><text:bookmark-end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17">
          <table:table-cell office:value-type="string">
            <text:p text:style-name="P8"/>
          </table:table-cell>
          <table:table-cell table:style-name="Taula1.B17" table:number-columns-spanned="25" office:value-type="string">
            <text:p text:style-name="P40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12"><text:span text:style-name="Tipus_20_de_20_lletra_20_per_20_defecte_20_del_20_paràgraf"><text:span text:style-name="T6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Que el detall de la documentació del compte justificatiu (justificació) que s’adjunta és el següent:</text:span></text:span></text:p>
            <text:p text:style-name="P1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19" table:number-columns-spanned="3" office:value-type="string">
            <text:p text:style-name="P34"/>
          </table:table-cell>
          <table:covered-table-cell/>
          <table:covered-table-cell/>
          <table:table-cell table:style-name="Taula1.E19" table:number-columns-spanned="20" office:value-type="string">
            <text:p text:style-name="P12"><text:span text:style-name="Tipus_20_de_20_lletra_20_per_20_defecte_20_del_20_paràgraf"><text:span text:style-name="T5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0">
          <table:table-cell office:value-type="string">
            <text:p text:style-name="P4"/>
          </table:table-cell>
          <table:table-cell table:style-name="Taula1.B20" table:number-columns-spanned="3" office:value-type="string">
            <text:p text:style-name="P35"/>
          </table:table-cell>
          <table:covered-table-cell/>
          <table:covered-table-cell/>
          <table:table-cell table:style-name="Taula1.E20" table:number-columns-spanned="20" office:value-type="string">
            <text:p text:style-name="P12"><text:span text:style-name="Tipus_20_de_20_lletra_20_per_20_defecte_20_del_20_paràgraf"><text:span text:style-name="T5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1">
          <table:table-cell office:value-type="string">
            <text:p text:style-name="P4"/>
          </table:table-cell>
          <table:table-cell table:style-name="Taula1.B21" table:number-columns-spanned="3" office:value-type="string">
            <text:p text:style-name="P35"/>
          </table:table-cell>
          <table:covered-table-cell/>
          <table:covered-table-cell/>
          <table:table-cell table:style-name="Taula1.E21" table:number-columns-spanned="20" office:value-type="string">
            <text:p text:style-name="P12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5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2" table:number-columns-spanned="3" office:value-type="string">
            <text:p text:style-name="P35"/>
          </table:table-cell>
          <table:covered-table-cell/>
          <table:covered-table-cell/>
          <table:table-cell table:style-name="Taula1.E22" table:number-columns-spanned="20" office:value-type="string">
            <text:p text:style-name="P12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5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3">
          <table:table-cell office:value-type="string">
            <text:p text:style-name="P4"/>
          </table:table-cell>
          <table:table-cell table:style-name="Taula1.B23" table:number-columns-spanned="3" office:value-type="string">
            <text:p text:style-name="P35"/>
          </table:table-cell>
          <table:covered-table-cell/>
          <table:covered-table-cell/>
          <table:table-cell table:style-name="Taula1.E23" table:number-columns-spanned="20" office:value-type="string">
            <text:p text:style-name="P12"><text:span text:style-name="Tipus_20_de_20_lletra_20_per_20_defecte_20_del_20_paràgraf"><text:span text:style-name="T5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4">
          <table:table-cell office:value-type="string">
            <text:p text:style-name="P4"/>
          </table:table-cell>
          <table:table-cell table:style-name="Taula1.B24" table:number-columns-spanned="3" office:value-type="string">
            <text:p text:style-name="P35"/>
          </table:table-cell>
          <table:covered-table-cell/>
          <table:covered-table-cell/>
          <table:table-cell table:style-name="Taula1.E24" table:number-columns-spanned="20" office:value-type="string">
            <text:p text:style-name="P19"><text:span text:style-name="Tipus_20_de_20_lletra_20_per_20_defecte_20_del_20_paràgraf"><text:span text:style-name="T8">Declaració responsable signada per la representació legal de la persona beneficiaria</text:span></text:span><text:span text:style-name="Tipus_20_de_20_lletra_20_per_20_defecte_20_del_20_paràgraf"><text:span text:style-name="T9"> conforme: </text:span></text:span></text:p>
            <text:p text:style-name="P20">1.-Que les factures o documents probatoris equivalents que es relacionen han servit per justificar la subvenció atorgada en el si d’aquesta convocatòria.</text:p>
            <text:p text:style-name="P21">2.-Que aquests documents, en el percentatge/import establert, no s’utilitzaran per justificar cap altre subvenció.</text:p>
            <text:p text:style-name="P21">3.-Que els documents justificatius adjunts que s’aporten compleixen el disposat a l’article 28 de la Llei 39/2015, <text:span text:style-name="T14">d</text:span>’1 d’octubre, del procediment administratiu comú de les administracions públiques.</text:p>
            <text:p text:style-name="P21">4.-Que es responsabilitza de la veracitat dels documents aportats. </text:p>
            <text:p text:style-name="P21">5.-Així mateix, es compromet a conservar els documents originals durant 4 anys per poder presentar-los a l’Ajuntament de Barcelona en cas li sol·licitin. </text:p>
            <text:p text:style-name="P12"><text:span text:style-name="Tipus_20_de_20_lletra_20_per_20_defecte_20_del_20_paràgraf"><text:span text:style-name="T9">i adjunta a l’esmentada declaració responsable s’inclouran les </text:span></text:span><text:span text:style-name="Tipus_20_de_20_lletra_20_per_20_defecte_20_del_20_paràgraf"><text:span text:style-name="T8">factures escanejades que s’esmenten en el paràgraf anterior i una relació de les mateix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3">
          <table:table-cell office:value-type="string">
            <text:p text:style-name="P22"/>
          </table:table-cell>
          <table:table-cell table:style-name="Taula1.B25" table:number-columns-spanned="3" office:value-type="string">
            <text:p text:style-name="P43"/>
          </table:table-cell>
          <table:covered-table-cell/>
          <table:covered-table-cell/>
          <table:table-cell table:style-name="Taula1.E25" table:number-columns-spanned="20" office:value-type="string">
            <text:p text:style-name="P23"><text:span text:style-name="Tipus_20_de_20_lletra_20_per_20_defecte_20_del_20_paràgraf"><text:span text:style-name="T5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ula1.26">
          <table:table-cell office:value-type="string">
            <text:p text:style-name="P22"/>
          </table:table-cell>
          <table:table-cell table:style-name="Taula1.B26" table:number-columns-spanned="3" office:value-type="string">
            <text:p text:style-name="P44"/>
          </table:table-cell>
          <table:covered-table-cell/>
          <table:covered-table-cell/>
          <table:table-cell table:style-name="Taula1.E26" table:number-columns-spanned="20" office:value-type="string">
            <text:p text:style-name="P24"><text:span text:style-name="Tipus_20_de_20_lletra_20_per_20_defecte_20_del_20_paràgraf"><text:span text:style-name="T2">En el cas de subvencions d’import atorgat inferior a 60.000 euros, els tres pressupostos sol·licitats </text:span></text:span><text:span text:style-name="Tipus_20_de_20_lletra_20_per_20_defecte_20_del_20_paràgraf"><text:span text:style-name="T10">per a aquelles despeses de més de 15.000 euros en el cas de prestacions de serveis</text:span></text:span><text:span text:style-name="Tipus_20_de_20_lletra_20_per_20_defecte_20_del_20_paràgraf"><text:span text:style-name="T11"> o lliurament de béns, i per aquelles despeses </text:span></text:span><text:span text:style-name="Tipus_20_de_20_lletra_20_per_20_defecte_20_del_20_paràgraf"><text:span text:style-name="T10">de més de 40.000 euros en el cas d’execució d’obres</text:span></text:span><text:span text:style-name="Tipus_20_de_20_lletra_20_per_20_defecte_20_del_20_paràgraf"><text:span text:style-name="T11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ula1.17">
          <table:table-cell office:value-type="string">
            <text:p text:style-name="P8"/>
          </table:table-cell>
          <table:table-cell table:style-name="Taula1.B27" office:value-type="string">
            <text:p text:style-name="P8"/>
          </table:table-cell>
          <table:table-cell table:style-name="Taula1.C27" table:number-columns-spanned="2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6">b) b) En relació al règim d’IVA :</text:p>
            <text:p text:style-name="P1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8"> </text:p>
          </table:table-cell>
          <table:covered-table-cell/>
          <table:covered-table-cell/>
        </table:table-row>
        <table:table-row table:style-name="Taula1.28">
          <table:table-cell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38"><text:bookmark text:name="Verifica10"/></text:p>
          </table:table-cell>
          <table:covered-table-cell/>
          <table:table-cell table:style-name="Taula1.E28" table:number-columns-spanned="20" office:value-type="string">
            <text:p text:style-name="P13"><text:span text:style-name="Tipus_20_de_20_lletra_20_per_20_defecte_20_del_20_paràgraf"><text:span text:style-name="T6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9">
          <table:table-cell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38"><text:bookmark text:name="Verifica11"/></text:p>
          </table:table-cell>
          <table:covered-table-cell/>
          <table:table-cell table:style-name="Taula1.E29" table:number-columns-spanned="20" office:value-type="string">
            <text:p text:style-name="P13"><text:span text:style-name="Tipus_20_de_20_lletra_20_per_20_defecte_20_del_20_paràgraf"><text:span text:style-name="T6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7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2">     </text:span></text:span><text:span text:style-name="Tipus_20_de_20_lletra_20_per_20_defecte_20_del_20_paràgraf"><text:span text:style-name="T13"> </text:span></text:span><text:span text:style-name="Tipus_20_de_20_lletra_20_per_20_defecte_20_del_20_paràgraf"><text:span text:style-name="T6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Taula1.30">
          <table:table-cell table:style-name="Taula1.A30" office:value-type="string">
            <text:p text:style-name="P8"/>
          </table:table-cell>
          <table:table-cell table:style-name="Taula1.B30" office:value-type="string">
            <text:p text:style-name="P8">c)</text:p>
          </table:table-cell>
          <table:table-cell table:style-name="Taula1.C30" table:number-columns-spanned="22" office:value-type="string">
            <text:p text:style-name="P13"><text:span text:style-name="Tipus_20_de_20_lletra_20_per_20_defecte_20_del_20_paràgraf"><text:span text:style-name="T6"/></text:span></text:p>
            <text:p text:style-name="P13"><text:span text:style-name="Tipus_20_de_20_lletra_20_per_20_defecte_20_del_20_paràgraf"><text:span text:style-name="T7">c) </text:span></text:span><text:span text:style-name="Tipus_20_de_20_lletra_20_per_20_defecte_20_del_20_paràgraf"><text:span text:style-name="T6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13"/>
          </table:table-cell>
          <table:table-cell table:style-name="Taula1.Z30" office:value-type="string">
            <text:p text:style-name="P13"/>
          </table:table-cell>
          <table:table-cell table:style-name="Taula1.a30" office:value-type="string">
            <text:p text:style-name="P13"/>
          </table:table-cell>
        </table:table-row>
        <table:table-row table:style-name="Taula1.31">
          <table:table-cell table:style-name="Taula1.A31" office:value-type="string">
            <text:p text:style-name="P8"/>
          </table:table-cell>
          <table:table-cell table:style-name="Taula1.B31" office:value-type="string">
            <text:p text:style-name="P8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9"/>
          </table:table-cell>
          <table:covered-table-cell/>
          <table:covered-table-cell/>
          <table:table-cell table:style-name="Taula1.U31" office:value-type="string">
            <text:p text:style-name="P9"/>
          </table:table-cell>
          <table:table-cell table:style-name="Taula1.V3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9"/>
          </table:table-cell>
        </table:table-row>
        <table:table-row table:style-name="Taula1.32">
          <table:table-cell office:value-type="string">
            <text:p text:style-name="P8"/>
          </table:table-cell>
          <table:table-cell table:style-name="Taula1.B32" office:value-type="string">
            <text:p text:style-name="P8">d)</text:p>
          </table:table-cell>
          <table:table-cell table:style-name="Taula1.C32" table:number-columns-spanned="22" office:value-type="string">
            <text:p text:style-name="P12"><text:span text:style-name="Tipus_20_de_20_lletra_20_per_20_defecte_20_del_20_paràgraf"><text:span text:style-name="T7">d) </text:span></text:span><text:span text:style-name="Tipus_20_de_20_lletra_20_per_20_defecte_20_del_20_paràgraf"><text:span text:style-name="T6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33">
          <table:table-cell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2">
          <table:table-cell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39"/>
          </table:table-cell>
          <table:table-cell table:style-name="Taula1.D34" office:value-type="string">
            <text:p text:style-name="P39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12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40">
          <table:table-cell office:value-type="string">
            <text:p text:style-name="P11"/>
          </table:table-cell>
          <table:table-cell table:style-name="Taula1.B40" office:value-type="string">
            <text:p text:style-name="P11"/>
          </table:table-cell>
          <table:table-cell table:style-name="Taula1.C40" table:number-columns-spanned="22" office:value-type="string">
            <text:p text:style-name="P11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28"><text:tab/></text:p>
      <text:p text:style-name="P29"/>
      <text:p text:style-name="P30"><text:span text:style-name="Tipus_20_de_20_lletra_20_per_20_defecte_20_del_20_paràgraf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4A37FF35227136C7.jpg" xlink:type="simple" xlink:show="embed" xlink:actuate="onLoad" loext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6T08:59:00Z</meta:creation-date>
    <dc:date>2022-04-06T11:27:08.069000000</dc:date>
    <meta:print-date>2014-05-15T12:26:00Z</meta:print-date>
    <meta:editing-cycles>3</meta:editing-cycles>
    <meta:editing-duration>PT8M10S</meta:editing-duration>
    <meta:document-statistic meta:table-count="2" meta:image-count="1" meta:object-count="0" meta:page-count="2" meta:paragraph-count="49" meta:word-count="632" meta:character-count="4122" meta:non-whitespace-character-count="3514"/>
    <meta:template xlink:type="simple" xlink:actuate="onRequest" xlink:title="" xlink:href="Normal.dotm"/>
  </office:meta>
</office:document-meta>
</file>