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.5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61.6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76mm" fo:break-before="page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.97mm" fo:break-before="auto" style:use-optimal-row-height="tru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7.41mm" fo:break-before="auto" style:use-optimal-row-height="tru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7.73mm" fo:break-before="auto" style:use-optimal-row-height="tru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4.5mm" fo:break-before="page" style:use-optimal-row-height="true"/>
    </style:style>
    <style:style style:name="ro3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45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5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7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4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91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22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106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106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07" style:family="table-cell" style:parent-style-name="Default" style:data-style-name="N106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06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9" style:family="table-cell" style:parent-style-name="Default" style:data-style-name="N106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0" style:family="table-cell" style:parent-style-name="Default" style:data-style-name="N106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06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3" style:family="table-cell" style:parent-style-name="Default" style:data-style-name="N106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05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9" style:family="table-cell" style:parent-style-name="Default" style:data-style-name="N10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1" style:family="table-cell" style:parent-style-name="Default" style:data-style-name="N10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41" style:family="table-cell" style:parent-style-name="Default">
      <style:table-cell-properties fo:border="0.06pt solid #000000"/>
    </style:style>
    <style:style style:name="ce74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0" style:family="table-cell" style:parent-style-name="Default" style:data-style-name="N106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46" style:family="table-cell" style:parent-style-name="Default" style:data-style-name="N104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10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06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6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9" style:family="table-cell" style:parent-style-name="Default" style:data-style-name="N10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62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8" style:family="table-cell" style:parent-style-name="Default" style:data-style-name="N104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0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2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7" style:family="table-cell" style:parent-style-name="Default" style:data-style-name="N104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59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8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106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65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0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37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81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3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50" style:family="table-cell" style:parent-style-name="Default" style:data-style-name="N117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ackground-color="#ffffff" style:cell-protect="protected" style:print-content="true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23" style:family="table-cell" style:parent-style-name="Default" style:data-style-name="N106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3" style:family="table-cell" style:parent-style-name="Default" style:data-style-name="N106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Percentatge" style:data-style-name="N10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Percentatge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06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06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8" style:family="table-cell" style:parent-style-name="Default" style:data-style-name="N104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04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0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0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3" style:family="table-cell" style:parent-style-name="Default" style:data-style-name="N104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14" style:family="table-cell" style:parent-style-name="Default" style:data-style-name="N104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09" style:family="table-cell" style:parent-style-name="Default" style:data-style-name="N10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04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0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04"/>
    <style:style style:name="ce94" style:family="table-cell" style:parent-style-name="Default" style:data-style-name="N104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3" style:family="table-cell" style:parent-style-name="Default" style:data-style-name="N104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40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7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9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6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4" style:family="table-cell" style:parent-style-name="Default" style:data-style-name="N104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51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6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2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7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9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79" style:family="table-cell" style:parent-style-name="Default" style:data-style-name="N0">
      <style:table-cell-properties fo:border-bottom="none" fo:background-color="#ffff00" style:cell-protect="none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6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Default" style:data-style-name="N110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21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4" style:family="table-cell" style:parent-style-name="Default" style:data-style-name="N110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9" style:family="table-cell" style:parent-style-name="Default" style:data-style-name="N110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Coma" style:data-style-name="N110">
      <style:table-cell-properties fo:background-color="#fabf8f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3" style:family="table-cell" style:parent-style-name="Default" style:data-style-name="N117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25" style:family="table-cell" style:parent-style-name="Default" style:data-style-name="N110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30" style:family="table-cell" style:parent-style-name="Default" style:data-style-name="N110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20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106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182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0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6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5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84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8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Default" style:data-style-name="N110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7" style:family="table-cell" style:parent-style-name="Default" style:data-style-name="N110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40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6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8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2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7" style:family="table-cell" style:parent-style-name="Default" style:data-style-name="N110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110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3" style:family="table-cell" style:parent-style-name="Coma" style:data-style-name="N110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4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105">
      <style:table-cell-properties fo:background-color="#b1a0c7" style:cell-protect="hidden-and-protected" style:print-content="true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2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0" style:family="table-cell" style:parent-style-name="Default" style:data-style-name="N105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49" style:family="table-cell" style:parent-style-name="Default" style:data-style-name="N11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2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110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32" style:family="table-cell" style:parent-style-name="Default" style:data-style-name="N110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4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solid" style:text-underline-width="auto" style:text-underline-color="font-color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4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fo:font-style="italic" style:font-weight-asian="normal" style:font-weight-complex="normal" style:font-style-asian="italic" style:font-style-complex="italic" fo:color="#000000"/>
    </style:style>
    <style:style style:name="T1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 fo:language="ca" fo:country="ES"/>
    </style:style>
    <style:style style:name="T27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29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language="ca" fo:country="ES"/>
    </style:style>
    <style:style style:name="T31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()&lt;=g11http://schemas.microsoft.com/office/excel/formula" table:allow-empty-cell="true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base-cell-address="Relació_de_despese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3" table:base-cell-address="Relació_de_despeses.H29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4" table:base-cell-address="Relació_de_despeses.H38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5" table:base-cell-address="Relació_de_despeses.H45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6" table:base-cell-address="Relació_de_despeses.H52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7" table:base-cell-address="Relació_de_despeses.H59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8" table:base-cell-address="Relació_de_despeses.H66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9" table:base-cell-address="Relació_de_despeses.H73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10" table:base-cell-address="Relació_de_despeses.H104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11" table:condition="of:cell-content-is-decimal-number() and cell-content()&lt;=h11http://schemas.microsoft.com/office/excel/formula" table:allow-empty-cell="true" table:base-cell-address="Relació_de_despeses.I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46"/>
        <table:table-column table:style-name="co3" table:default-cell-style-name="ce79"/>
        <table:table-column table:style-name="co4" table:default-cell-style-name="ce46"/>
        <table:table-column table:style-name="co5" table:default-cell-style-name="ce79"/>
        <table:table-column table:style-name="co6" table:default-cell-style-name="ce47"/>
        <table:table-column table:style-name="co6" table:default-cell-style-name="ce23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8"/>
        <table:table-column table:style-name="co10" table:visibility="collapse" table:number-columns-repeated="2" table:default-cell-style-name="ce48"/>
        <table:table-column table:style-name="co11" table:default-cell-style-name="ce48"/>
        <table:table-column table:style-name="co10" table:number-columns-repeated="1009" table:default-cell-style-name="ce48"/>
        <table:table-row table:style-name="ro1">
          <table:table-cell table:style-name="ce345" office:value-type="string" calcext:value-type="string" table:number-columns-spanned="11" table:number-rows-spanned="1">
            <text:p>Relació classificada de totes les despeses realitzades per a l'execució de l'activitat <text:s/>subvencionada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2">
          <table:table-cell table:number-columns-repeated="2"/>
          <table:table-cell table:style-name="ce57" table:number-columns-repeated="4"/>
          <table:table-cell table:number-columns-repeated="5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71"/>
          <table:table-cell table:style-name="ce244" table:number-columns-spanned="2" table:number-rows-spanned="1"/>
          <table:covered-table-cell table:style-name="ce171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style-name="ce226"/>
          <table:covered-table-cell/>
          <table:table-cell table:style-name="ce246" table:number-columns-spanned="2" table:number-rows-spanned="1"/>
          <table:covered-table-cell table:style-name="ce17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Codi de subvenció:</text:p>
          </table:table-cell>
          <table:covered-table-cell table:style-name="ce171"/>
          <table:table-cell table:style-name="ce244" table:number-columns-spanned="2" table:number-rows-spanned="1"/>
          <table:covered-table-cell table:style-name="ce171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style-name="ce226"/>
          <table:covered-table-cell/>
          <table:table-cell table:style-name="ce247" table:number-columns-spanned="2" table:number-rows-spanned="1"/>
          <table:covered-table-cell table:style-name="ce171"/>
          <table:table-cell table:style-name="ce173"/>
          <table:table-cell table:style-name="ce59"/>
          <table:table-cell table:style-name="ce46" table:number-columns-repeated="1013"/>
        </table:table-row>
        <table:table-row table:style-name="ro2">
          <table:table-cell table:style-name="ce223" office:value-type="string" calcext:value-type="string" table:number-columns-spanned="2" table:number-rows-spanned="1">
            <text:p>Nom del projecte subvencionat:</text:p>
          </table:table-cell>
          <table:covered-table-cell table:style-name="ce171"/>
          <table:table-cell table:style-name="ce244" table:number-columns-spanned="2" table:number-rows-spanned="1"/>
          <table:covered-table-cell table:style-name="ce171"/>
          <table:table-cell table:style-name="ce245" office:value-type="string" calcext:value-type="string" table:number-columns-spanned="3" table:number-rows-spanned="1">
            <text:p>Període d'execució del projecte subvencionat:</text:p>
          </table:table-cell>
          <table:covered-table-cell table:style-name="ce226"/>
          <table:covered-table-cell/>
          <table:table-cell table:style-name="ce248" table:number-columns-spanned="2" table:number-rows-spanned="1"/>
          <table:covered-table-cell table:style-name="ce171"/>
          <table:table-cell table:style-name="ce173" office:value-type="string" calcext:value-type="string">
            <text:p>a</text:p>
          </table:table-cell>
          <table:table-cell table:style-name="ce174"/>
          <table:table-cell table:style-name="ce46" table:number-columns-repeated="1013"/>
        </table:table-row>
        <table:table-row table:style-name="ro3">
          <table:table-cell/>
          <table:table-cell table:style-name="ce60"/>
          <table:table-cell table:style-name="ce54"/>
          <table:table-cell table:style-name="ce62"/>
          <table:table-cell table:style-name="ce54"/>
          <table:table-cell table:style-name="ce46"/>
          <table:table-cell table:number-columns-repeated="5"/>
          <table:table-cell table:style-name="ce46" table:number-columns-repeated="1013"/>
        </table:table-row>
        <table:table-row table:style-name="ro4">
          <table:table-cell table:style-name="ce356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71"/>
          <table:covered-table-cell/>
          <table:covered-table-cell table:style-name="ce171"/>
          <table:covered-table-cell/>
          <table:table-cell/>
          <table:table-cell table:style-name="ce63"/>
          <table:table-cell table:style-name="ce64" table:number-columns-repeated="3"/>
          <table:table-cell table:style-name="ce48"/>
          <table:table-cell table:number-columns-repeated="1013"/>
        </table:table-row>
        <table:table-row table:style-name="ro5">
          <table:table-cell table:style-name="ce355" office:value-type="string" calcext:value-type="string" table:number-columns-spanned="1" table:number-rows-spanned="2">
            <office:annotation draw:style-name="gr1" draw:text-style-name="P2" svg:width="30.43mm" svg:height="16.67mm" svg:x="12.96mm" svg:y="25.93mm" draw:caption-point-x="-0.89mm" draw:caption-point-y="8.83mm">
              <dc:creator>Ajuntament de Barcelona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350" office:value-type="string" calcext:value-type="string" table:number-columns-spanned="1" table:number-rows-spanned="2">
            <office:annotation draw:style-name="gr1" draw:text-style-name="P2" svg:width="66.15mm" svg:height="15.35mm" svg:x="51.59mm" svg:y="25.93mm" draw:caption-point-x="8.89mm" draw:caption-point-y="8.83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0">(1)</text:span><text:span text:style-name="T9">, factura o rebut/tiquet</text:span><text:span text:style-name="T21">(2)</text:span></text:p>
          </table:table-cell>
          <table:table-cell table:style-name="ce350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22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07" office:value-type="string" calcext:value-type="string">
            <text:p>Data d'emissió</text:p>
          </table:table-cell>
          <table:table-cell table:style-name="ce105" office:value-type="string" calcext:value-type="string">
            <text:p>Import total de la factura</text:p>
          </table:table-cell>
          <table:table-cell table:style-name="ce106" office:value-type="string" calcext:value-type="string">
            <text:p>Import imputable (dedicat) al projecte <text:span text:style-name="T20">(3)</text:span></text:p>
          </table:table-cell>
          <table:table-cell table:style-name="ce162" office:value-type="string" calcext:value-type="string">
            <text:p>Import imputable a la subvenció municipal<text:span text:style-name="T20"> (4)</text:span></text:p>
          </table:table-cell>
          <table:table-cell table:style-name="ce358" office:value-type="string" calcext:value-type="string" table:number-columns-spanned="2" table:number-rows-spanned="1">
            <text:p>Observacions</text:p>
          </table:table-cell>
          <table:covered-table-cell table:style-name="ce171"/>
          <table:table-cell table:style-name="ce27" table:number-columns-repeated="1013"/>
        </table:table-row>
        <table:table-row table:style-name="ro6">
          <table:covered-table-cell/>
          <table:covered-table-cell table:style-name="ce171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359" office:value-type="string" calcext:value-type="string" table:number-columns-spanned="2" table:number-rows-spanned="1">
            <office:annotation draw:style-name="gr1" draw:text-style-name="P2" svg:width="61.91mm" svg:height="15.08mm" svg:x="313.27mm" svg:y="43.39mm" draw:caption-point-x="72.92mm" draw:caption-point-y="20.21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71"/>
          <table:table-cell table:style-name="ce27" table:number-columns-repeated="1013"/>
        </table:table-row>
        <table:table-row table:style-name="ro7">
          <table:table-cell table:style-name="ce360" office:value-type="string" calcext:value-type="string" table:number-columns-spanned="11" table:number-rows-spanned="1">
            <text:p>A. Recursos Humans (retribucions brutes i Seguretat Social del personal fix o eventual contractat)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 table:style-name="ce239"/>
          <table:covered-table-cell table:style-name="ce259" table:content-validation-name="val1"/>
          <table:covered-table-cell table:style-name="ce267" table:content-validation-name="val11"/>
          <table:covered-table-cell table:number-columns-repeated="2" table:style-name="ce171"/>
          <table:table-cell table:style-name="ce67" table:number-columns-repeated="1013"/>
        </table:table-row>
        <table:table-row table:style-name="ro8">
          <table:table-cell table:style-name="ce88" table:formula="of:=IF([.B11]&lt;&gt;&quot;&quot;;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241"/>
          <table:table-cell table:style-name="ce241" table:content-validation-name="val2" table:number-columns-repeated="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165"/>
          <table:table-cell table:style-name="ce166"/>
          <table:table-cell table:style-name="ce110" table:number-columns-repeated="1013"/>
        </table:table-row>
        <table:table-row table:style-name="ro8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5]&lt;&gt;&quot;&quot;;MAX([.$A$11:.A2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ce259" table:content-validation-name="val2"/>
          <table:table-cell table:style-name="ce267" table:content-validation-name="val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8">
          <table:table-cell table:style-name="ce88" table:formula="of:=IF([.B26]&lt;&gt;&quot;&quot;;MAX([.$A$11:.A25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79"/>
          <table:table-cell table:style-name="ce71"/>
          <table:table-cell table:style-name="Default" table:content-validation-name="val2" table:number-columns-repeated="2"/>
          <table:table-cell table:style-name="ce347" table:number-columns-spanned="2" table:number-rows-spanned="1"/>
          <table:covered-table-cell table:style-name="ce171"/>
          <table:table-cell table:style-name="ce110"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A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10:.H25])" office:value-type="currency" office:currency="EUR" office:value="0" calcext:value-type="currency">
            <text:p>0,00 €</text:p>
          </table:table-cell>
          <table:table-cell table:style-name="ce68" table:formula="of:=SUM([.I10:.I2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9">
          <table:table-cell table:style-name="ce351" office:value-type="string" calcext:value-type="string" table:number-columns-spanned="11" table:number-rows-spanned="1">
            <text:p>B. Lloguers (materials, infraestructures, locals, etc.)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29]&lt;&gt;&quot;&quot;;MAX([.$A$11:.A2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0]&lt;&gt;&quot;&quot;;MAX([.$A$28:.A2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1]&lt;&gt;&quot;&quot;;MAX([.$A$28:.A3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2]&lt;&gt;&quot;&quot;;MAX([.$A$28:.A3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3]&lt;&gt;&quot;&quot;;MAX([.$A$28:.A3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4]&lt;&gt;&quot;&quot;;MAX([.$A$28:.A3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5]&lt;&gt;&quot;&quot;;MAX([.$A$28:.A3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3"/>
          <table:table-cell table:style-name="ce267" table:content-validation-name="val3"/>
          <table:table-cell table:style-name="ce347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B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29:.H35])" office:value-type="currency" office:currency="EUR" office:value="0" calcext:value-type="currency">
            <text:p>0,00 €</text:p>
          </table:table-cell>
          <table:table-cell table:style-name="ce68" table:formula="of:=SUM([.I29:.I35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C. Subministraments (llum, aigua, gas, etc.)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38]&lt;&gt;&quot;&quot;;MAX([.$A$11:.A3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4"/>
          <table:table-cell table:style-name="ce267" table:content-validation-name="val4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39]&lt;&gt;&quot;&quot;;MAX([.$A$28:.A3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4"/>
          <table:table-cell table:style-name="ce267" table:content-validation-name="val4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0]&lt;&gt;&quot;&quot;;MAX([.$A$28:.A3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4"/>
          <table:table-cell table:style-name="ce267" table:content-validation-name="val4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1]&lt;&gt;&quot;&quot;;MAX([.$A$28:.A4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4"/>
          <table:table-cell table:style-name="ce267" table:content-validation-name="val4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2]&lt;&gt;&quot;&quot;;MAX([.$A$28:.A4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4"/>
          <table:table-cell table:style-name="ce267" table:content-validation-name="val4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C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38:.H42])" office:value-type="currency" office:currency="EUR" office:value="0" calcext:value-type="currency">
            <text:p>0,00 €</text:p>
          </table:table-cell>
          <table:table-cell table:style-name="ce68" table:formula="of:=SUM([.I38:.I42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0">
          <table:table-cell table:style-name="ce352" office:value-type="string" calcext:value-type="string" table:number-columns-spanned="11" table:number-rows-spanned="1">
            <text:p>D. Comunicacions (telèfon, correu, etc.)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45]&lt;&gt;&quot;&quot;;MAX([.$A$11:.A4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5"/>
          <table:table-cell table:style-name="ce267" table:content-validation-name="val5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6]&lt;&gt;&quot;&quot;;MAX([.$A$28:.A4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5"/>
          <table:table-cell table:style-name="ce267" table:content-validation-name="val5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7]&lt;&gt;&quot;&quot;;MAX([.$A$28:.A4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5"/>
          <table:table-cell table:style-name="ce267" table:content-validation-name="val5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8]&lt;&gt;&quot;&quot;;MAX([.$A$28:.A47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5"/>
          <table:table-cell table:style-name="ce267" table:content-validation-name="val5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49]&lt;&gt;&quot;&quot;;MAX([.$A$28:.A4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5"/>
          <table:table-cell table:style-name="ce267" table:content-validation-name="val5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D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45:.H49])" office:value-type="currency" office:currency="EUR" office:value="0" calcext:value-type="currency">
            <text:p>0,00 €</text:p>
          </table:table-cell>
          <table:table-cell table:style-name="ce68" table:formula="of:=SUM([.I45:.I49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E. Manteniment d'edificis i/o instal·lacions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52]&lt;&gt;&quot;&quot;;MAX([.$A$11:.A5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6"/>
          <table:table-cell table:style-name="ce267" table:content-validation-name="val6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53]&lt;&gt;&quot;&quot;;MAX([.$A$28:.A52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6"/>
          <table:table-cell table:style-name="ce267" table:content-validation-name="val6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54]&lt;&gt;&quot;&quot;;MAX([.$A$28:.A5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6"/>
          <table:table-cell table:style-name="ce267" table:content-validation-name="val6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55]&lt;&gt;&quot;&quot;;MAX([.$A$28:.A5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6"/>
          <table:table-cell table:style-name="ce267" table:content-validation-name="val6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56]&lt;&gt;&quot;&quot;;MAX([.$A$28:.A5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6"/>
          <table:table-cell table:style-name="ce267" table:content-validation-name="val6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E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52:.H56])" office:value-type="currency" office:currency="EUR" office:value="0" calcext:value-type="currency">
            <text:p>0,00 €</text:p>
          </table:table-cell>
          <table:table-cell table:style-name="ce68" table:formula="of:=SUM([.I52:.I5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1">
          <table:table-cell table:style-name="ce351" office:value-type="string" calcext:value-type="string" table:number-columns-spanned="11" table:number-rows-spanned="1">
            <text:p>F. Adquisició de material fungible (d'oficina, etc.)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59]&lt;&gt;&quot;&quot;;MAX([.$A$11:.A58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7"/>
          <table:table-cell table:style-name="ce267" table:content-validation-name="val7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0]&lt;&gt;&quot;&quot;;MAX([.$A$28:.A59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7"/>
          <table:table-cell table:style-name="ce267" table:content-validation-name="val7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1]&lt;&gt;&quot;&quot;;MAX([.$A$28:.A60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7"/>
          <table:table-cell table:style-name="ce267" table:content-validation-name="val7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2]&lt;&gt;&quot;&quot;;MAX([.$A$28:.A61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7"/>
          <table:table-cell table:style-name="ce267" table:content-validation-name="val7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3]&lt;&gt;&quot;&quot;;MAX([.$A$28:.A6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7"/>
          <table:table-cell table:style-name="ce267" table:content-validation-name="val7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F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59:.H63])" office:value-type="currency" office:currency="EUR" office:value="0" calcext:value-type="currency">
            <text:p>0,00 €</text:p>
          </table:table-cell>
          <table:table-cell table:style-name="ce68" table:formula="of:=SUM([.I59:.I63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G. Transport - Missatgeria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66]&lt;&gt;&quot;&quot;;MAX([.$A$11:.A65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8"/>
          <table:table-cell table:style-name="ce267" table:content-validation-name="val8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7]&lt;&gt;&quot;&quot;;MAX([.$A$28:.A66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8"/>
          <table:table-cell table:style-name="ce267" table:content-validation-name="val8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8]&lt;&gt;&quot;&quot;;MAX([.$A$28:.A67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8"/>
          <table:table-cell table:style-name="ce267" table:content-validation-name="val8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69]&lt;&gt;&quot;&quot;;MAX([.$A$28:.A6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8"/>
          <table:table-cell table:style-name="ce267" table:content-validation-name="val8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70]&lt;&gt;&quot;&quot;;MAX([.$A$28:.A6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8"/>
          <table:table-cell table:style-name="ce267" table:content-validation-name="val8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G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66:.H70])" office:value-type="currency" office:currency="EUR" office:value="0" calcext:value-type="currency">
            <text:p>0,00 €</text:p>
          </table:table-cell>
          <table:table-cell table:style-name="ce68" table:formula="of:=SUM([.I66:.I70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H. Publicitat i Propaganda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73]&lt;&gt;&quot;&quot;;MAX([.$A$11:.A7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9"/>
          <table:table-cell table:style-name="ce267" table:content-validation-name="val9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74]&lt;&gt;&quot;&quot;;MAX([.$A$28:.A7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9"/>
          <table:table-cell table:style-name="ce267" table:content-validation-name="val9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75]&lt;&gt;&quot;&quot;;MAX([.$A$28:.A7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9"/>
          <table:table-cell table:style-name="ce267" table:content-validation-name="val9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76]&lt;&gt;&quot;&quot;;MAX([.$A$28:.A7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9"/>
          <table:table-cell table:style-name="ce267" table:content-validation-name="val9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7" table:number-rows-spanned="1">
            <text:p>Subtotal H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formula="of:=SUM([.H73:.H76])" office:value-type="currency" office:currency="EUR" office:value="0" calcext:value-type="currency">
            <text:p>0,00 €</text:p>
          </table:table-cell>
          <table:table-cell table:style-name="ce68" table:formula="of:=SUM([.I73:.I7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0">
          <table:table-cell table:style-name="ce351" office:value-type="string" calcext:value-type="string" table:number-columns-spanned="11" table:number-rows-spanned="1">
            <text:p>I. Assegurances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8">
          <table:table-cell table:style-name="ce86" table:formula="of:=IF([.B79]&lt;&gt;&quot;&quot;;MAX([.$A$11:.A7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80]&lt;&gt;&quot;&quot;;MAX([.$A$28:.A7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81]&lt;&gt;&quot;&quot;;MAX([.$A$28:.A8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I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content-validation-name="val10" table:formula="of:=SUM([.H79:.H81])" office:value-type="currency" office:currency="EUR" office:value="0" calcext:value-type="currency">
            <text:p>0,00 €</text:p>
          </table:table-cell>
          <table:table-cell table:style-name="ce68" table:content-validation-name="val10" table:formula="of:=SUM([.I79:.I8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J. Allotjament i dietes <text:span text:style-name="T7">(2)</text:span>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2" table:style-name="ce171" table:content-validation-name="val10"/>
          <table:covered-table-cell table:number-columns-repeated="2" table:style-name="ce171"/>
          <table:table-cell table:number-columns-repeated="1013"/>
        </table:table-row>
        <table:table-row table:style-name="ro8">
          <table:table-cell table:style-name="ce86" table:formula="of:=IF([.B84]&lt;&gt;&quot;&quot;;MAX([.$A$11:.A83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85]&lt;&gt;&quot;&quot;;MAX([.$A$28:.A84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86]&lt;&gt;&quot;&quot;;MAX([.$A$28:.A85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J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content-validation-name="val10" table:formula="of:=SUM([.H84:.H86])" office:value-type="currency" office:currency="EUR" office:value="0" calcext:value-type="currency">
            <text:p>0,00 €</text:p>
          </table:table-cell>
          <table:table-cell table:style-name="ce68" table:content-validation-name="val10" table:formula="of:=SUM([.I84:.I86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351" office:value-type="string" calcext:value-type="string" table:number-columns-spanned="11" table:number-rows-spanned="1">
            <text:p>K. Viatges i desplaçaments <text:span text:style-name="T7">(2)</text:span>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2" table:style-name="ce171" table:content-validation-name="val10"/>
          <table:covered-table-cell table:number-columns-repeated="2" table:style-name="ce171"/>
          <table:table-cell table:number-columns-repeated="1013"/>
        </table:table-row>
        <table:table-row table:style-name="ro8">
          <table:table-cell table:style-name="ce86" table:formula="of:=IF([.B89]&lt;&gt;&quot;&quot;;MAX([.$A$11:.A88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90]&lt;&gt;&quot;&quot;;MAX([.$A$28:.A89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91]&lt;&gt;&quot;&quot;;MAX([.$A$28:.A9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K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68" table:content-validation-name="val10" table:formula="of:=SUM([.H89:.H91])" office:value-type="currency" office:currency="EUR" office:value="0" calcext:value-type="currency">
            <text:p>0,00 €</text:p>
          </table:table-cell>
          <table:table-cell table:style-name="ce68" table:content-validation-name="val10" table:formula="of:=SUM([.I89:.I91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1013"/>
        </table:table-row>
        <table:table-row table:style-name="ro12">
          <table:table-cell table:style-name="ce351" office:value-type="string" calcext:value-type="string" table:number-columns-spanned="11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2" table:style-name="ce171" table:content-validation-name="val10"/>
          <table:covered-table-cell table:number-columns-repeated="2"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4]&lt;&gt;&quot;&quot;;MAX([.$A$11:.A93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5]&lt;&gt;&quot;&quot;;MAX([.$A$28:.A94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6]&lt;&gt;&quot;&quot;;MAX([.$A$28:.A95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7]&lt;&gt;&quot;&quot;;MAX([.$A$28:.A96])+1;&quot;&quot;)">
            <text:p/>
          </table:table-cell>
          <table:table-cell table:style-name="ce195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98]&lt;&gt;&quot;&quot;;MAX([.$A$28:.A9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346" office:value-type="string" calcext:value-type="string" table:number-columns-spanned="7" table:number-rows-spanned="1">
            <text:p>Subtotal L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262" table:content-validation-name="val10" table:formula="of:=SUM([.H94:.H98])" office:value-type="currency" office:currency="EUR" office:value="0" calcext:value-type="currency">
            <text:p>0,00 €</text:p>
          </table:table-cell>
          <table:table-cell table:style-name="ce262" table:content-validation-name="val10" table:formula="of:=SUM([.I94:.I98])" office:value-type="currency" office:currency="EUR" office:value="0" calcext:value-type="currency">
            <text:p>0,00 €</text:p>
          </table:table-cell>
          <table:table-cell table:style-name="ce348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13">
          <table:table-cell table:style-name="ce361" office:value-type="string" calcext:value-type="string" table:number-columns-spanned="11" table:number-rows-spanned="1">
            <text:p>M. Altres despeses <text:span text:style-name="T8">(a especificar)</text:span>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2" table:style-name="ce171" table:content-validation-name="val10"/>
          <table:covered-table-cell table:number-columns-repeated="2" table:style-name="ce171"/>
          <table:table-cell table:number-columns-repeated="242"/>
          <table:table-cell table:style-name="ce46" table:number-columns-repeated="771"/>
        </table:table-row>
        <table:table-row table:style-name="ro8">
          <table:table-cell table:style-name="ce86" table:formula="of:=IF([.B101]&lt;&gt;&quot;&quot;;MAX([.$A$11:.A100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102]&lt;&gt;&quot;&quot;;MAX([.$A$28:.A101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103]&lt;&gt;&quot;&quot;;MAX([.$A$28:.A102])+1;&quot;&quot;)">
            <text:p/>
          </table:table-cell>
          <table:table-cell table:style-name="ce194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8">
          <table:table-cell table:style-name="ce86" table:formula="of:=IF([.B104]&lt;&gt;&quot;&quot;;MAX([.$A$28:.A10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259" table:content-validation-name="val10"/>
          <table:table-cell table:style-name="ce267" table:content-validation-name="val10"/>
          <table:table-cell table:style-name="ce349" table:number-columns-spanned="2" table:number-rows-spanned="1"/>
          <table:covered-table-cell table:style-name="ce171"/>
          <table:table-cell table:number-columns-repeated="1013"/>
        </table:table-row>
        <table:table-row table:style-name="ro14">
          <table:table-cell table:style-name="ce357" office:value-type="string" calcext:value-type="string" table:number-columns-spanned="7" table:number-rows-spanned="1">
            <text:p>Subtotal M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table-cell table:style-name="ce108" table:formula="of:=SUM([.H101:.H104])" office:value-type="currency" office:currency="EUR" office:value="0" calcext:value-type="currency">
            <text:p>0,00 €</text:p>
          </table:table-cell>
          <table:table-cell table:style-name="ce108" table:formula="of:=SUM([.I101:.I104])" office:value-type="currency" office:currency="EUR" office:value="0" calcext:value-type="currency">
            <text:p>0,00 €</text:p>
          </table:table-cell>
          <table:table-cell table:style-name="ce362" table:number-columns-spanned="2" table:number-rows-spanned="1"/>
          <table:covered-table-cell table:style-name="ce171"/>
          <table:table-cell table:number-columns-repeated="242"/>
          <table:table-cell table:style-name="ce46" table:number-columns-repeated="771"/>
        </table:table-row>
        <table:table-row table:style-name="ro15">
          <table:table-cell table:style-name="ce354" office:value-type="string" calcext:value-type="string" table:number-columns-spanned="6" table:number-rows-spanned="1">
            <text:p>TOTAL DESPESES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table-cell table:style-name="ce115" office:value-type="string" calcext:value-type="string">
            <text:p>TOTAL</text:p>
          </table:table-cell>
          <table:table-cell table:style-name="ce77" table:formula="of:=+[.H27]+[.H36]+[.H43]+[.H50]+[.H57]+[.H64]+[.H71]+[.H77]+[.H82]+[.H87]+[.H92]+[.H99]+[.H105]" office:value-type="currency" office:currency="EUR" office:value="0" calcext:value-type="currency">
            <text:p>0,00 €</text:p>
          </table:table-cell>
          <table:table-cell table:style-name="ce77" table:formula="of:=+[.I27]+[.I36]+[.I43]+[.I50]+[.I57]+[.I64]+[.I71]+[.I77]+[.I82]+[.I87]+[.I92]+[.I99]+[.I105]" office:value-type="currency" office:currency="EUR" office:value="0" calcext:value-type="currency">
            <text:p>0,00 €</text:p>
          </table:table-cell>
          <table:table-cell table:style-name="ce353" table:number-columns-spanned="2" table:number-rows-spanned="1"/>
          <table:covered-table-cell table:style-name="ce171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232" office:value-type="string" calcext:value-type="string" table:number-columns-spanned="11" table:number-rows-spanned="1">
            <text:p><text:span text:style-name="T9">El Sr./Sra. </text:span><text:span text:style-name="T10">(</text:span><text:span text:style-name="T11">indicar el nom i cognoms de la persona representant que signa la justificació</text:span><text:span text:style-name="T12">)</text:span>  <text:span text:style-name="T9">amb DNI/NIE </text:span><text:span text:style-name="T10">(</text:span><text:span text:style-name="T11">indicar el núm. DNI</text:span><text:span text:style-name="T13">)</text:span> <text:span text:style-name="T9">en qualitat de persona física beneficiària o representant legal de la persona jurídica beneficiària</text:span> <text:span text:style-name="T14">(indicar nom i cognoms)</text:span> <text:span text:style-name="T9">amb NIF </text:span><text:span text:style-name="T15">(indicar núm . NIF)</text:span><text:span text:style-name="T16">.</text:span>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style-name="ce159"/>
          <table:table-cell table:number-columns-repeated="1012"/>
        </table:table-row>
        <table:table-row table:style-name="ro18">
          <table:table-cell table:style-name="ce207" office:value-type="string" calcext:value-type="string" table:number-columns-spanned="11" table:number-rows-spanned="1">
            <text:p><text:span text:style-name="T17">CERTIFICA </text:span><text:span text:style-name="T18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d'execució 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6"/>
          <table:table-cell table:number-columns-repeated="1013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79" table:number-columns-repeated="4"/>
          <table:table-cell table:number-columns-repeated="1013"/>
        </table:table-row>
        <table:table-row table:style-name="ro19">
          <table:table-cell/>
          <table:table-cell table:style-name="ce15" office:value-type="string" calcext:value-type="string">
            <text:p>Població i data: <text:s/></text:p>
          </table:table-cell>
          <table:table-cell table:style-name="ce191"/>
          <table:table-cell table:style-name="ce188"/>
          <table:table-cell table:style-name="ce225" office:value-type="string" calcext:value-type="string" table:number-columns-spanned="2" table:number-rows-spanned="1">
            <office:annotation draw:style-name="gr2" draw:text-style-name="P3" svg:width="28.99mm" svg:height="16.17mm" svg:x="241.21mm" svg:y="545.77mm" draw:caption-point-x="-6.1mm" draw:caption-point-y="15.1mm">
              <dc:date>2022-04-06T00:00:00</dc:date>
              <text:p text:style-name="P1"><text:span text:style-name="T5">Convertir en PDF un cop omplert i signar digitalment</text:span></text:p>
            </office:annotation>
            <text:p>Signat digitalment</text:p>
          </table:table-cell>
          <table:covered-table-cell table:style-name="ce234"/>
          <table:table-cell table:style-name="ce187" table:number-columns-repeated="5"/>
          <table:table-cell table:number-columns-repeated="1013"/>
        </table:table-row>
        <table:table-row table:style-name="ro2">
          <table:table-cell/>
          <table:table-cell table:style-name="ce78"/>
          <table:table-cell table:number-columns-repeated="3"/>
          <table:table-cell table:style-name="ce46"/>
          <table:table-cell table:style-name="ce80"/>
          <table:table-cell table:number-columns-repeated="1017"/>
        </table:table-row>
        <table:table-row table:style-name="ro20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*) S'han de relacionar totes les despeses del projecte/activitat/servei subvencionat. <text:span text:style-name="T19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style-name="ce89" table:number-columns-repeated="1013"/>
        </table:table-row>
        <table:table-row table:style-name="ro21">
          <table:table-cell table:style-name="ce199" office:value-type="string" calcext:value-type="string" table:number-columns-spanned="11" table:number-rows-spanned="1">
            <text:p>(1) Respecte a les despeses de recursos humans, pot ser subvencionable el cost total salarial mensual, que correspon a la suma de la retribució <text:s/>neta que apareix a la nòmina del treballador/a més la quota de l'empresa a la Seg. Social i IRPF. Les despeses de personal es justifiquen amb la nòmina del treballador acompanyada dels corresponents RNT i RLC de la TGSS i el model 111 de l'IRPF.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style-name="ce85" table:number-columns-repeated="1013"/>
        </table:table-row>
        <table:table-row table:style-name="ro22">
          <table:table-cell table:style-name="ce200" office:value-type="string" calcext:value-type="string" table:number-columns-spanned="11" table:number-rows-spanned="1">
            <text:p>(2) En el cas que el document justificatiu de la resta de despeses, no sigui una factura, sinó un altre document probatori equivalent, com un rebut o justificant (com per dietes o transport públic), indiqueu-ho en el camp d'observacions.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style-name="ce85" table:number-columns-repeated="1013"/>
        </table:table-row>
        <table:table-row table:style-name="ro20">
          <table:table-cell table:style-name="ce200" office:value-type="string" calcext:value-type="string" table:number-columns-spanned="11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style-name="ce85" table:number-columns-repeated="1013"/>
        </table:table-row>
        <table:table-row table:style-name="ro23">
          <table:table-cell table:style-name="ce208" office:value-type="string" calcext:value-type="string" table:number-columns-spanned="11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171"/>
          <table:covered-table-cell/>
          <table:covered-table-cell table:style-name="ce171"/>
          <table:covered-table-cell/>
          <table:covered-table-cell table:style-name="ce226"/>
          <table:covered-table-cell/>
          <table:covered-table-cell table:number-columns-repeated="4" table:style-name="ce171"/>
          <table:table-cell table:style-name="ce85" table:number-columns-repeated="1013"/>
        </table:table-row>
        <table:table-row table:style-name="ro2">
          <table:table-cell table:style-name="ce1" table:number-columns-repeated="1024"/>
        </table:table-row>
        <table:table-row table:style-name="ro20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78" table:number-columns-repeated="4"/>
          <table:table-cell table:style-name="ce85" table:number-columns-repeated="1013"/>
        </table:table-row>
        <table:table-row table:style-name="ro2" table:number-rows-repeated="4">
          <table:table-cell table:style-name="ce54"/>
          <table:table-cell table:style-name="ce79"/>
          <table:table-cell table:number-columns-repeated="1022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ó_d'ingressos_" table:style-name="ta2">
        <table:table-column table:style-name="co12" table:default-cell-style-name="ce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53"/>
        <table:table-column table:style-name="co17" table:default-cell-style-name="ce338"/>
        <table:table-column table:style-name="co18" table:default-cell-style-name="ce403"/>
        <table:table-column table:style-name="co16" table:default-cell-style-name="ce249"/>
        <table:table-column table:style-name="co19" table:default-cell-style-name="ce418"/>
        <table:table-column table:style-name="co20" table:default-cell-style-name="ce421"/>
        <table:table-column table:style-name="co10" table:number-columns-repeated="1014" table:default-cell-style-name="ce3"/>
        <table:table-row table:style-name="ro1">
          <table:table-cell table:style-name="ce265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3">
          <table:table-cell table:number-columns-repeated="4"/>
          <table:table-cell table:style-name="ce45"/>
          <table:table-cell table:number-columns-repeated="3"/>
          <table:table-cell table:style-name="ce249" table:number-columns-repeated="2"/>
          <table:table-cell table:style-name="ce45" table:number-columns-repeated="1014"/>
        </table:table-row>
        <table:table-row table:style-name="ro2">
          <table:table-cell table:style-name="ce45"/>
          <table:table-cell table:style-name="ce172" office:value-type="string" calcext:value-type="string">
            <text:p>Nom de la persona física/jurídica beneficiària: <text:s text:c="7"/></text:p>
          </table:table-cell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9"> </text:span><text:span text:style-name="T22">:</text:span></text:p>
          </table:table-cell>
          <table:table-cell table:style-name="ce92"/>
          <table:table-cell table:style-name="ce21"/>
          <table:table-cell table:style-name="ce104" table:formula="of:=IF(+[$Relació_de_despeses.H3]=&quot;&quot;;&quot;&quot;;+[$Relació_de_despeses.H3])">
            <text:p/>
          </table:table-cell>
          <table:table-cell table:style-name="ce21" table:number-columns-repeated="2"/>
          <table:table-cell table:style-name="ce45" table:number-columns-repeated="1014"/>
        </table:table-row>
        <table:table-row table:style-name="ro2">
          <table:table-cell table:style-name="ce45"/>
          <table:table-cell table:style-name="ce172" office:value-type="string" calcext:value-type="string">
            <text:p>Codi de subvenció</text:p>
          </table:table-cell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4" table:formula="of:=IF(+[$Relació_de_despeses.H4]=&quot;&quot;;&quot;&quot;;+[$Relació_de_despeses.H4])">
            <text:p/>
          </table:table-cell>
          <table:table-cell table:style-name="ce21" table:number-columns-repeated="2"/>
          <table:table-cell table:style-name="ce45" table:number-columns-repeated="1014"/>
        </table:table-row>
        <table:table-row table:style-name="ro2">
          <table:table-cell table:style-name="ce45"/>
          <table:table-cell table:style-name="ce172" office:value-type="string" calcext:value-type="string">
            <text:p>Nom del projecte subvencionat</text:p>
          </table:table-cell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 table:style-name="ce45" table:number-columns-repeated="1014"/>
        </table:table-row>
        <table:table-row table:style-name="ro3">
          <table:table-cell/>
          <table:table-cell table:style-name="ce5" table:number-columns-repeated="2"/>
          <table:table-cell/>
          <table:table-cell table:style-name="ce45"/>
          <table:table-cell table:number-columns-repeated="3"/>
          <table:table-cell table:style-name="ce249" table:number-columns-repeated="2"/>
          <table:table-cell table:style-name="ce45" table:number-columns-repeated="1014"/>
        </table:table-row>
        <table:table-row table:style-name="ro4">
          <table:table-cell table:style-name="ce282" office:value-type="string" calcext:value-type="string" table:number-columns-spanned="4" table:number-rows-spanned="1">
            <text:p>Ingressos del projecte/activitat/servei subvencionat*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24">
          <table:table-cell table:style-name="ce373" office:value-type="string" calcext:value-type="string" table:number-columns-spanned="1" table:number-rows-spanned="2">
            <office:annotation draw:style-name="gr1" draw:text-style-name="P2" svg:width="33.87mm" svg:height="19.58mm" svg:x="11.11mm" svg:y="32.54mm" draw:caption-point-x="-3.81mm" draw:caption-point-y="0.89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El número d'ordre s'omple automàticament de manera correlativa</text:span></text:p>
            </office:annotation>
            <text:p>núm. d'ordre </text:p>
          </table:table-cell>
          <table:table-cell table:style-name="ce370" office:value-type="string" calcext:value-type="string" table:number-columns-spanned="1" table:number-rows-spanned="2">
            <text:p>Concepte de l'ingrés</text:p>
          </table:table-cell>
          <table:table-cell table:style-name="ce283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372" office:value-type="string" calcext:value-type="string" table:number-columns-spanned="4" table:number-rows-spanned="2">
            <text:p>Observacions</text:p>
          </table:table-cell>
          <table:covered-table-cell table:number-columns-repeated="3"/>
          <table:table-cell table:style-name="ce7" table:number-columns-repeated="1014"/>
        </table:table-row>
        <table:table-row table:style-name="ro7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 table:number-columns-repeated="4"/>
          <table:table-cell table:style-name="ce7" table:number-columns-repeated="1014"/>
        </table:table-row>
        <table:table-row table:style-name="ro25">
          <table:table-cell table:style-name="ce371" office:value-type="string" calcext:value-type="string" table:number-columns-spanned="10" table:number-rows-spanned="1">
            <office:annotation draw:style-name="gr1" draw:text-style-name="P2" svg:width="44.98mm" svg:height="23.02mm" svg:x="0mm" svg:y="0mm" draw:caption-point-x="0mm" draw:caption-point-y="0mm">
              <dc:creator>AjBcn</dc:creator>
              <dc:date>2022-04-06T00:00:00</dc:date>
              <text:p text:style-name="P1"><text:span text:style-name="T3">AjBcn:</text:span></text:p>
              <text:p text:style-name="P1"><text:span text:style-name="T4">Si per part de l'Ajuntament només s'ha rebut subvenció d'un sector o districte o institut, es poden esborrar la resta, que s'han indicat a mode d'exemple.</text:span></text:p>
            </office:annotation>
            <text:p>A.B. Subvencions de l'Ajuntament de Barcelona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101" table:formula="of:=IF([.B11]&lt;&gt;&quot;&quot;;1;&quot;&quot;)">
            <text:p/>
          </table:table-cell>
          <table:table-cell table:style-name="ce102"/>
          <table:table-cell table:style-name="ce103" table:number-columns-repeated="2"/>
          <table:table-cell table:style-name="ce111"/>
          <table:table-cell table:style-name="ce113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/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">
          <table:table-cell table:style-name="ce42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12"/>
          <table:table-cell table:style-name="ce114"/>
          <table:table-cell table:style-name="ce363" table:number-columns-spanned="4" table:number-rows-spanned="1"/>
          <table:covered-table-cell table:number-columns-repeated="3"/>
          <table:table-cell table:style-name="ce31"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C. Subvencions d'altres administracion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74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D. Aportacions d'ens privat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E. Recursos propis de l'entitat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F. Taquillatge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G. Quotes d'inscrip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H. Venda de Producte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167"/>
          <table:table-cell table:style-name="ce168" table:number-columns-repeated="2"/>
          <table:table-cell table:style-name="ce169"/>
          <table:table-cell table:number-columns-repeated="1014"/>
        </table:table-row>
        <table:table-row table:style-name="ro2">
          <table:table-cell table:style-name="ce43" table:formula="of:=IF([.B61]&lt;&gt;&quot;&quot;;MAX([.$A$10:.A6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2]&lt;&gt;&quot;&quot;;MAX([.$A$10:.A6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G</text:p>
          </table:table-cell>
          <table:table-cell table:style-name="ce28" table:formula="of:=SUM([.F56:.F62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I. Publicitat i/o Esponsorització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8]&lt;&gt;&quot;&quot;;MAX([.$A$10:.A6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69]&lt;&gt;&quot;&quot;;MAX([.$A$10:.A68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260" table:number-columns-spanned="4" table:number-rows-spanned="1"/>
          <table:covered-table-cell table:number-columns-repeated="3"/>
          <table:table-cell table:style-name="ce117" office:value-type="string" calcext:value-type="string">
            <text:p>Subtotal H</text:p>
          </table:table-cell>
          <table:table-cell table:style-name="ce28" table:formula="of:=SUM([.F65:.F69])" office:value-type="currency" office:currency="EUR" office:value="0" calcext:value-type="currency">
            <text:p>0,00 €</text:p>
          </table:table-cell>
          <table:table-cell table:style-name="ce369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68" office:value-type="string" calcext:value-type="string" table:number-columns-spanned="10" table:number-rows-spanned="1">
            <text:p>J. Altres ingressos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">
          <table:table-cell table:style-name="ce43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9" table:visibility="collapse">
          <table:table-cell table:style-name="ce43" table:formula="of:=IF([.B81]&lt;&gt;&quot;&quot;;MAX([.$A$10:.A8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43" table:formula="of:=IF([.B82]&lt;&gt;&quot;&quot;;MAX([.$A$10:.A81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09"/>
          <table:table-cell table:style-name="ce36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6" table:number-columns-spanned="4" table:number-rows-spanned="1"/>
          <table:covered-table-cell table:number-columns-repeated="3"/>
          <table:table-cell table:style-name="ce116" office:value-type="string" calcext:value-type="string">
            <text:p>Subtotal I</text:p>
          </table:table-cell>
          <table:table-cell table:style-name="ce29" table:formula="of:=SUM([.F72:.F82])" office:value-type="currency" office:currency="EUR" office:value="0" calcext:value-type="currency">
            <text:p>0,00 €</text:p>
          </table:table-cell>
          <table:table-cell table:style-name="ce367" table:number-columns-spanned="4" table:number-rows-spanned="1"/>
          <table:covered-table-cell table:number-columns-repeated="3"/>
          <table:table-cell table:number-columns-repeated="1014"/>
        </table:table-row>
        <table:table-row table:style-name="ro26">
          <table:table-cell table:style-name="ce36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3]+[.F70]+[.F83]" office:value-type="currency" office:currency="EUR" office:value="0" calcext:value-type="currency">
            <text:p>0,00 €</text:p>
          </table:table-cell>
          <table:table-cell table:style-name="ce364" table:number-columns-spanned="4" table:number-rows-spanned="1"/>
          <table:covered-table-cell table:number-columns-repeated="3"/>
          <table:table-cell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style-name="ce13"/>
          <table:table-cell table:style-name="ce14"/>
          <table:table-cell table:style-name="ce421" table:number-columns-repeated="3"/>
          <table:table-cell table:number-columns-repeated="4"/>
          <table:table-cell table:style-name="ce421"/>
          <table:table-cell table:number-columns-repeated="772"/>
        </table:table-row>
        <table:table-row table:style-name="ro16">
          <table:table-cell table:style-name="ce1" table:number-columns-repeated="5"/>
          <table:table-cell table:style-name="ce93"/>
          <table:table-cell table:style-name="ce98" table:number-columns-repeated="4"/>
          <table:table-cell table:style-name="ce1" table:number-columns-repeated="1014"/>
        </table:table-row>
        <table:table-row table:style-name="ro27">
          <table:table-cell table:style-name="ce290" table:formula="of:=[$Relació_de_despeses.A108:$Relació_de_despeses.K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8">
          <table:table-cell table:style-name="ce291" office:value-type="string" calcext:value-type="string" table:number-columns-spanned="10" table:number-rows-spanned="1">
            <text:p><text:span text:style-name="T17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23"/>
          <table:covered-table-cell table:number-columns-repeated="5"/>
          <table:table-cell table:number-columns-repeated="1014"/>
        </table:table-row>
        <table:table-row table:style-name="ro29">
          <table:table-cell/>
          <table:table-cell table:style-name="ce79" table:number-columns-repeated="4"/>
          <table:table-cell table:style-name="ce94"/>
          <table:table-cell table:style-name="ce234" table:number-columns-repeated="3"/>
          <table:table-cell table:number-columns-repeated="1015"/>
        </table:table-row>
        <table:table-row table:style-name="ro2">
          <table:table-cell/>
          <table:table-cell table:style-name="ce178" office:value-type="string" calcext:value-type="string">
            <text:p>Població i data: </text:p>
          </table:table-cell>
          <table:table-cell table:style-name="ce250" table:formula="of:=IF([$Relació_de_despeses.C112]&lt;&gt;&quot;&quot;;[$Relació_de_despeses.C112];&quot;&quot;)" table:number-columns-spanned="2" table:number-rows-spanned="1">
            <text:p/>
          </table:table-cell>
          <table:covered-table-cell/>
          <table:table-cell/>
          <table:table-cell table:style-name="ce249" office:value-type="string" calcext:value-type="string" table:number-columns-spanned="2" table:number-rows-spanned="1">
            <office:annotation draw:style-name="gr1" draw:text-style-name="P2" svg:width="36.25mm" svg:height="10.32mm" svg:x="249.24mm" svg:y="433.92mm" draw:caption-point-x="-4.08mm" draw:caption-point-y="3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  <text:p text:style-name="P1"/>
            </office:annotation>
            <text:p>Signat digitalment</text:p>
          </table:table-cell>
          <table:covered-table-cell/>
          <table:table-cell/>
          <table:table-cell table:style-name="ce249"/>
          <table:table-cell table:number-columns-repeated="1015"/>
        </table:table-row>
        <table:table-row table:style-name="ro2">
          <table:table-cell/>
          <table:table-cell table:style-name="ce175"/>
          <table:table-cell table:style-name="ce189"/>
          <table:table-cell table:style-name="ce190"/>
          <table:table-cell table:number-columns-repeated="4"/>
          <table:table-cell table:style-name="ce249"/>
          <table:table-cell table:number-columns-repeated="1015"/>
        </table:table-row>
        <table:table-row table:style-name="ro2">
          <table:table-cell/>
          <table:table-cell table:style-name="ce44" office:value-type="string" calcext:value-type="string">
            <text:p>Nota: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/>
          <table:table-cell table:style-name="ce177" office:value-type="string" calcext:value-type="string">
            <text:p>(*) Les columnes ombrejades en color groc s'aniran emplenant automàticament a partir de les dades introduïdes al full de despeses</text:p>
          </table:table-cell>
          <table:table-cell table:style-name="ce189" table:number-columns-repeated="2"/>
          <table:table-cell table:number-columns-repeated="1020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190" table:number-columns-repeated="2"/>
          <table:table-cell table:style-name="ce9"/>
          <table:table-cell table:style-name="ce33"/>
          <table:table-cell table:style-name="ce100"/>
          <table:table-cell table:style-name="ce418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 table:number-columns-repeated="2"/>
          <table:table-cell table:style-name="ce9" table:number-columns-repeated="3"/>
          <table:table-cell table:style-name="ce33"/>
          <table:table-cell table:style-name="ce100"/>
          <table:table-cell table:style-name="ce418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7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323"/>
        <table:table-column table:style-name="co27" table:default-cell-style-name="ce323"/>
        <table:table-column table:style-name="co18" table:default-cell-style-name="ce323"/>
        <table:table-column table:style-name="co8" table:default-cell-style-name="ce323"/>
        <table:table-column table:style-name="co28" table:default-cell-style-name="ce45"/>
        <table:table-column table:style-name="co16" table:default-cell-style-name="ce9"/>
        <table:table-column table:style-name="co29" table:default-cell-style-name="ce3"/>
        <table:table-column table:style-name="co29" table:default-cell-style-name="ce9"/>
        <table:table-column table:style-name="co29" table:number-columns-repeated="1011" table:default-cell-style-name="ce3"/>
        <table:table-row table:style-name="ro30">
          <table:table-cell table:style-name="ce155" office:value-type="string" calcext:value-type="string">
            <office:annotation draw:style-name="gr1" draw:text-style-name="P2" svg:width="59.53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3">Ajuntament de Barcelona:</text:span></text:p>
              <text:p text:style-name="P1"><text:span text:style-name="T4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3">(*)</text:span></text:p>
          </table:table-cell>
          <table:table-cell table:style-name="ce156" table:number-columns-repeated="8"/>
          <table:table-cell table:style-name="ce157"/>
          <table:table-cell table:style-name="ce158"/>
          <table:table-cell table:number-columns-repeated="1013"/>
        </table:table-row>
        <table:table-row table:style-name="ro2">
          <table:table-cell table:number-columns-repeated="8"/>
          <table:table-cell table:style-name="ce45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281" table:formula="of:=IF([$Relació_de_despeses.C3:$Relació_de_despeses.D3]&lt;&gt;&quot;&quot;;[$Relació_de_despeses.C3:$Relació_de_despeses.D3];&quot;&quot;)" table:number-columns-spanned="2" table:number-rows-spanned="1">
            <text:p/>
          </table:table-cell>
          <table:covered-table-cell/>
          <table:table-cell table:style-name="ce160"/>
          <table:table-cell table:style-name="ce298" office:value-type="string" calcext:value-type="string" table:number-columns-spanned="2" table:number-rows-spanned="1">
            <text:p>Import total del projecte<text:span text:style-name="T25">:</text:span></text:p>
          </table:table-cell>
          <table:covered-table-cell/>
          <table:table-cell table:style-name="ce104" table:formula="of:=IF(+[$Relació_de_despeses.H3]=&quot;&quot;;&quot;&quot;;+[$Relació_de_despeses.H3])">
            <text:p/>
          </table:table-cell>
          <table:table-cell table:style-name="ce152"/>
          <table:table-cell table:style-name="ce153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281" table:formula="of:=IF([$Relació_de_despeses.C4:$Relació_de_despeses.D4]&lt;&gt;&quot;&quot;;[$Relació_de_despeses.C4:$Relació_de_despeses.D4];&quot;&quot;)" table:number-columns-spanned="2" table:number-rows-spanned="1">
            <text:p/>
          </table:table-cell>
          <table:covered-table-cell/>
          <table:table-cell table:style-name="ce118"/>
          <table:table-cell table:style-name="ce298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4" table:formula="of:=IF(+[$Relació_de_despeses.H4]=&quot;&quot;;&quot;&quot;;+[$Relació_de_despeses.H4])">
            <text:p/>
          </table:table-cell>
          <table:table-cell table:style-name="ce152"/>
          <table:table-cell table:style-name="ce153"/>
          <table:table-cell table:style-name="ce154"/>
          <table:table-cell/>
          <table:table-cell table:style-name="ce3"/>
          <table:table-cell table:number-columns-repeated="1011"/>
        </table:table-row>
        <table:table-row table:style-name="ro2">
          <table:table-cell table:style-name="ce298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281" table:formula="of:=IF([$Relació_de_despeses.C5:$Relació_de_despeses.D5]&lt;&gt;&quot;&quot;;[$Relació_de_despeses.C5:$Relació_de_despeses.D5];&quot;&quot;)" table:number-columns-spanned="2" table:number-rows-spanned="1">
            <text:p/>
          </table:table-cell>
          <table:covered-table-cell/>
          <table:table-cell table:style-name="ce118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51" table:formula="of:=IF(+[$Relació_de_despeses.H5]=&quot;&quot;;&quot;&quot;;+[$Relació_de_despeses.H5])">
            <text:p/>
          </table:table-cell>
          <table:table-cell table:style-name="ce2" office:value-type="string" calcext:value-type="string">
            <text:p>a</text:p>
          </table:table-cell>
          <table:table-cell table:style-name="ce151" table:formula="of:=IF(+[$Relació_de_despeses.K5]=&quot;&quot;;&quot;&quot;;+[$Relació_de_despeses.K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31">
          <table:table-cell table:style-name="ce38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19"/>
          <table:table-cell table:style-name="ce38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32">
          <table:table-cell table:style-name="ce392" office:value-type="string" calcext:value-type="string" table:number-columns-spanned="2" table:number-rows-spanned="1">
            <text:p>Concepte</text:p>
            <draw:frame draw:z-index="0" draw:name="QuadreDeText 1" draw:style-name="gr3" draw:text-style-name="P4" svg:width="5.13mm" svg:height="11.93mm" svg:x="33.31mm" svg:y="7.8mm">
              <draw:text-box>
                <text:p/>
              </draw:text-box>
            </draw:frame>
          </table:table-cell>
          <table:covered-table-cell/>
          <table:table-cell table:style-name="ce121" office:value-type="string" calcext:value-type="string">
            <office:annotation draw:style-name="gr1" draw:text-style-name="P2" svg:width="79.11mm" svg:height="25.66mm" svg:x="98.95mm" svg:y="32.28mm" draw:caption-point-x="30.86mm" draw:caption-point-y="3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". </text:span></text:p>
              <text:p text:style-name="P1"><text:span text:style-name="T4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2">(1)</text:span></text:p>
          </table:table-cell>
          <table:table-cell table:style-name="ce121" office:value-type="string" calcext:value-type="string">
            <office:annotation draw:style-name="gr1" draw:text-style-name="P2" svg:width="51.86mm" svg:height="23.55mm" svg:x="165.1mm" svg:y="20.64mm" draw:caption-point-x="-2.75mm" draw:caption-point-y="14.64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32">(2)</text:span></text:p>
          </table:table-cell>
          <table:table-cell table:style-name="ce120"/>
          <table:table-cell table:style-name="ce391" office:value-type="string" calcext:value-type="string" table:number-columns-spanned="2" table:number-rows-spanned="1">
            <text:p>Concepte</text:p>
          </table:table-cell>
          <table:covered-table-cell/>
          <table:table-cell table:style-name="ce122" office:value-type="string" calcext:value-type="string">
            <office:annotation draw:style-name="gr1" draw:text-style-name="P2" svg:width="48.95mm" svg:height="40.75mm" svg:x="334.43mm" svg:y="35.98mm" draw:caption-point-x="-78.15mm" draw:caption-point-y="-0.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S'han d'indicar la previsió inicial de despeses i d'ingressos segons allò que es va indicar al projecte original en el "pla de viabilitat econòmica del projecte - pressupost general" . </text:span></text:p>
              <text:p text:style-name="P1"><text:span text:style-name="T4">En cas que ja s'hagi aprovat una reformulació, s'han d'indicar les quantitats reformulades. </text:span></text:p>
            </office:annotation>
            <text:p>Previsió inicial o reformulació/</text:p>
            <text:p>modificació aprovada <text:span text:style-name="T32">(1)</text:span></text:p>
          </table:table-cell>
          <table:table-cell table:style-name="ce122" office:value-type="string" calcext:value-type="string">
            <office:annotation draw:style-name="gr1" draw:text-style-name="P2" svg:width="57.15mm" svg:height="24.34mm" svg:x="228.86mm" svg:y="9.26mm" draw:caption-point-x="50.96mm" draw:caption-point-y="26.02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Ingre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2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9">
          <table:table-cell table:style-name="ce387" office:value-type="string" calcext:value-type="string" table:number-columns-spanned="2" table:number-rows-spanned="1">
            <text:p><text:span text:style-name="T24">A. </text:span>Recursos Humans </text:p>
            <text:p><text:span text:style-name="T25">(Nòmina i Seguretat social del personal fix i eventual)</text:span></text:p>
          </table:table-cell>
          <table:covered-table-cell/>
          <table:table-cell table:style-name="ce124"/>
          <table:table-cell table:style-name="ce125" table:formula="of:=[$Relació_de_despeses.H27]" office:value-type="currency" office:currency="EUR" office:value="0" calcext:value-type="currency">
            <text:p>-00 € </text:p>
          </table:table-cell>
          <table:table-cell table:style-name="ce126"/>
          <table:table-cell table:style-name="ce390" office:value-type="string" calcext:value-type="string" table:number-columns-spanned="2" table:number-rows-spanned="1">
            <text:p><text:span text:style-name="T24">A.B. </text:span>Subvencions municipals (en total)</text:p>
          </table:table-cell>
          <table:covered-table-cell/>
          <table:table-cell table:style-name="ce127"/>
          <table:table-cell table:style-name="ce128" table:formula="of:=[$'Relació_d''ingressos_'.F17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4">B. </text:span>Lloguers<text:span text:style-name="T25"> </text:span></text:p>
            <text:p><text:span text:style-name="T25">(de materials, locals,  infraestructures, etc.)</text:span></text:p>
          </table:table-cell>
          <table:covered-table-cell/>
          <table:table-cell table:style-name="ce129"/>
          <table:table-cell table:style-name="ce130" table:formula="of:=[$Relació_de_despeses.H36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C.</text:span> Subvencions d'altres administracions</text:p>
          </table:table-cell>
          <table:covered-table-cell/>
          <table:table-cell table:style-name="ce131"/>
          <table:table-cell table:style-name="ce132" table:formula="of:=[$'Relació_d''ingressos_'.F2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4">C.</text:span> Subministraments<text:span text:style-name="T25"> </text:span></text:p>
            <text:p><text:span text:style-name="T25">(electricitat, aigua, gas, etc.)</text:span></text:p>
          </table:table-cell>
          <table:covered-table-cell/>
          <table:table-cell table:style-name="ce129"/>
          <table:table-cell table:style-name="ce130" table:formula="of:=[$Relació_de_despeses.H43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D.</text:span> Aportacions d'ens privats</text:p>
          </table:table-cell>
          <table:covered-table-cell/>
          <table:table-cell table:style-name="ce127"/>
          <table:table-cell table:style-name="ce128" table:formula="of:=[$'Relació_d''ingressos_'.F31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376" office:value-type="string" calcext:value-type="string" table:number-columns-spanned="2" table:number-rows-spanned="1">
            <text:p><text:span text:style-name="T24">D.</text:span> Comunicacions (telefon, correu, missatgeria, etc.)</text:p>
          </table:table-cell>
          <table:covered-table-cell/>
          <table:table-cell table:style-name="ce129"/>
          <table:table-cell table:style-name="ce130" table:formula="of:=[$Relació_de_despeses.H50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E.</text:span> Recursos propis</text:p>
          </table:table-cell>
          <table:covered-table-cell/>
          <table:table-cell table:style-name="ce131"/>
          <table:table-cell table:style-name="ce132" table:formula="of:=[$'Relació_d''ingressos_'.F39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9">
          <table:table-cell table:style-name="ce375" office:value-type="string" calcext:value-type="string" table:number-columns-spanned="2" table:number-rows-spanned="1">
            <text:p><text:span text:style-name="T24">E. </text:span>Manteniment d'edificis i/o instal·lacions</text:p>
          </table:table-cell>
          <table:covered-table-cell/>
          <table:table-cell table:style-name="ce129"/>
          <table:table-cell table:style-name="ce130" table:formula="of:=[$Relació_de_despeses.H5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F. </text:span>Taquillatge</text:p>
          </table:table-cell>
          <table:covered-table-cell/>
          <table:table-cell table:style-name="ce131"/>
          <table:table-cell table:style-name="ce132" table:formula="of:=[$'Relació_d''ingressos_'.F45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9">
          <table:table-cell table:style-name="ce376" office:value-type="string" calcext:value-type="string" table:number-columns-spanned="2" table:number-rows-spanned="1">
            <text:p><text:span text:style-name="T24">F. </text:span>Adquisició de material fungible</text:p>
            <text:p><text:span text:style-name="T25">(d'oficina, etc.)</text:span></text:p>
          </table:table-cell>
          <table:covered-table-cell/>
          <table:table-cell table:style-name="ce129"/>
          <table:table-cell table:style-name="ce130" table:formula="of:=[$Relació_de_despeses.H64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G.</text:span> Quotes d'inscripció</text:p>
          </table:table-cell>
          <table:covered-table-cell/>
          <table:table-cell table:style-name="ce131"/>
          <table:table-cell table:style-name="ce132" table:formula="of:=[$'Relació_d''ingressos_'.F54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4">G. </text:span>Transport - Missatgeria</text:p>
          </table:table-cell>
          <table:covered-table-cell/>
          <table:table-cell table:style-name="ce129"/>
          <table:table-cell table:style-name="ce130" table:formula="of:=[$Relació_de_despeses.H71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H.</text:span> Venda de Productes</text:p>
          </table:table-cell>
          <table:covered-table-cell/>
          <table:table-cell table:style-name="ce131"/>
          <table:table-cell table:style-name="ce132" table:formula="of:=[$'Relació_d''ingressos_'.F6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4">H.</text:span> Publicitat i Propaganda</text:p>
          </table:table-cell>
          <table:covered-table-cell/>
          <table:table-cell table:style-name="ce129"/>
          <table:table-cell table:style-name="ce130" table:formula="of:=[$Relació_de_despeses.H77]" office:value-type="currency" office:currency="EUR" office:value="0" calcext:value-type="currency">
            <text:p>-00 € </text:p>
          </table:table-cell>
          <table:table-cell table:style-name="ce126"/>
          <table:table-cell table:style-name="ce380" office:value-type="string" calcext:value-type="string" table:number-columns-spanned="2" table:number-rows-spanned="1">
            <text:p><text:span text:style-name="T24">I. </text:span>Publicitat i/o Esponsorització</text:p>
          </table:table-cell>
          <table:covered-table-cell/>
          <table:table-cell table:style-name="ce131"/>
          <table:table-cell table:style-name="ce132" table:formula="of:=[$'Relació_d''ingressos_'.F70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4">I.</text:span> Assegurances</text:p>
          </table:table-cell>
          <table:covered-table-cell/>
          <table:table-cell table:style-name="ce129"/>
          <table:table-cell table:style-name="ce130" table:formula="of:=[$Relació_de_despeses.H82]" office:value-type="currency" office:currency="EUR" office:value="0" calcext:value-type="currency">
            <text:p>-00 € </text:p>
          </table:table-cell>
          <table:table-cell table:style-name="ce126"/>
          <table:table-cell table:style-name="ce383" office:value-type="string" calcext:value-type="string" table:number-columns-spanned="2" table:number-rows-spanned="1">
            <text:p><text:span text:style-name="T24">J.</text:span> Altres ingressos</text:p>
          </table:table-cell>
          <table:covered-table-cell/>
          <table:table-cell table:style-name="ce131"/>
          <table:table-cell table:style-name="ce132" table:formula="of:=[$'Relació_d''ingressos_'.F83]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375" office:value-type="string" calcext:value-type="string" table:number-columns-spanned="2" table:number-rows-spanned="1">
            <text:p><text:span text:style-name="T24">J.</text:span> Allotjament i dietes</text:p>
          </table:table-cell>
          <table:covered-table-cell/>
          <table:table-cell table:style-name="ce129"/>
          <table:table-cell table:style-name="ce130" table:formula="of:=[$Relació_de_despeses.H87]" office:value-type="currency" office:currency="EUR" office:value="0" calcext:value-type="currency">
            <text:p>-00 € </text:p>
          </table:table-cell>
          <table:table-cell table:style-name="ce126"/>
          <table:table-cell table:style-name="ce386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33" table:formula="of:=SUM([.H8:.H16])" office:value-type="currency" office:currency="EUR" office:value="0" calcext:value-type="currency">
            <text:p>-00 € </text:p>
          </table:table-cell>
          <table:table-cell table:style-name="ce133" table:formula="of:=SUM([.I8:.I16])" office:value-type="currency" office:currency="EUR" office:value="0" calcext:value-type="currency">
            <text:p>-00 € 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5">
          <table:table-cell table:style-name="ce375" office:value-type="string" calcext:value-type="string" table:number-columns-spanned="2" table:number-rows-spanned="1">
            <text:p><text:span text:style-name="T24">K.</text:span> Viatges i desplaçaments</text:p>
          </table:table-cell>
          <table:covered-table-cell/>
          <table:table-cell table:style-name="ce129"/>
          <table:table-cell table:style-name="ce130" table:formula="of:=[$Relació_de_despeses.H92]" office:value-type="currency" office:currency="EUR" office:value="0" calcext:value-type="currency">
            <text:p>-00 € </text:p>
          </table:table-cell>
          <table:table-cell table:style-name="ce126"/>
          <table:table-cell table:style-name="ce385" office:value-type="string" calcext:value-type="string" table:number-columns-spanned="2" table:number-rows-spanned="1">
            <office:annotation draw:style-name="gr1" draw:text-style-name="P2" svg:width="37.84mm" svg:height="29.9mm" svg:x="331.52mm" svg:y="104.77mm" draw:caption-point-x="-98.26mm" draw:caption-point-y="21.27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3">(5)</text:span></text:p>
          </table:table-cell>
          <table:covered-table-cell/>
          <table:table-cell table:style-name="ce134" table:formula="of:=IF([.H8]=&quot;&quot;;&quot;- %&quot;;+[.H8]/[.H17])" office:value-type="string" office:string-value="- %" calcext:value-type="string">
            <text:p>- %</text:p>
          </table:table-cell>
          <table:table-cell table:style-name="ce134" table:formula="of:=IFERROR(IF([.I8]=&quot;&quot;;&quot;- %&quot;;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6">
          <table:table-cell table:style-name="ce376" office:value-type="string" calcext:value-type="string" table:number-columns-spanned="2" table:number-rows-spanned="1">
            <text:p><text:span text:style-name="T24">L. </text:span>Treballs realitzats per empreses externes</text:p>
            <text:p/>
          </table:table-cell>
          <table:covered-table-cell/>
          <table:table-cell table:style-name="ce129"/>
          <table:table-cell table:style-name="ce130" table:formula="of:=[$Relació_de_despeses.H99]" office:value-type="currency" office:currency="EUR" office:value="0" calcext:value-type="currency">
            <text:p>-00 € </text:p>
          </table:table-cell>
          <table:table-cell table:style-name="ce126"/>
          <table:table-cell table:style-name="ce135"/>
          <table:table-cell table:style-name="ce126"/>
          <table:table-cell table:style-name="ce136" office:value-type="string" calcext:value-type="string">
            <text:p>Previsió inicial</text:p>
          </table:table-cell>
          <table:table-cell table:style-name="ce136" office:value-type="string" calcext:value-type="string">
            <text:p>Fin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4">
          <table:table-cell table:style-name="ce377" office:value-type="string" calcext:value-type="string" table:number-columns-spanned="2" table:number-rows-spanned="1">
            <text:p><text:span text:style-name="T24">M. </text:span>Altres despeses <text:span text:style-name="T25">(no incloses en cap dels apartats anteriors, com per exemple </text:span><text:span text:style-name="T26">amortitzacions</text:span><text:span text:style-name="T25"> dels bens adquirits, etc.)</text:span></text:p>
          </table:table-cell>
          <table:covered-table-cell/>
          <table:table-cell table:style-name="ce129"/>
          <table:table-cell table:style-name="ce130" table:formula="of:=[$Relació_de_despeses.H105]" office:value-type="currency" office:currency="EUR" office:value="0" calcext:value-type="currency">
            <text:p>-00 € </text:p>
          </table:table-cell>
          <table:table-cell table:style-name="ce126"/>
          <table:table-cell table:style-name="ce384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181" table:formula="of:=+[.H17]-[.C21]" office:value-type="currency" office:currency="EUR" office:value="0" calcext:value-type="currency">
            <text:p>0,00 €</text:p>
          </table:table-cell>
          <table:table-cell table:style-name="ce18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5">
          <table:table-cell table:style-name="ce389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70" table:formula="of:=SUM([.C8:.C20])" office:value-type="currency" office:currency="EUR" office:value="0" calcext:value-type="currency">
            <text:p>-00 € </text:p>
          </table:table-cell>
          <table:table-cell table:style-name="ce170" table:formula="of:=SUM([.D8:.D20])" office:value-type="currency" office:currency="EUR" office:value="0" calcext:value-type="currency">
            <text:p>-00 € </text:p>
          </table:table-cell>
          <table:table-cell table:style-name="ce126"/>
          <table:table-cell table:style-name="ce388" office:value-type="string" calcext:value-type="string" table:number-columns-spanned="2" table:number-rows-spanned="1">
            <office:annotation draw:style-name="gr1" draw:text-style-name="P2" svg:width="80.96mm" svg:height="16.93mm" svg:x="219.08mm" svg:y="137.05mm" draw:caption-point-x="14.18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e Despeses <text:span text:style-name="T32">(4)</text:span></text:p>
          </table:table-cell>
          <table:covered-table-cell/>
          <table:table-cell table:style-name="ce382" office:value-type="string" calcext:value-type="string" table:number-columns-spanned="2" table:number-rows-spanned="1">
            <office:annotation draw:style-name="gr1" draw:text-style-name="P2" svg:width="41.28mm" svg:height="16.93mm" svg:x="318.56mm" svg:y="137.05mm" draw:caption-point-x="-38.74mm" draw:caption-point-y="14.65mm">
              <dc:creator>Luz Tomillo Expósito</dc:creator>
              <dc:date>2022-04-06T00:00:00</dc:date>
              <text:p text:style-name="P1"><text:span text:style-name="T3">AjBcn:</text:span></text:p>
              <text:p text:style-name="P1"><text:span text:style-name="T4">Desviació: el resultat d'aquestes cel·les es la diferència de les columnes (real - previsió).</text:span></text:p>
            </office:annotation>
            <text:p>Desviació d'ingressos <text:span text:style-name="T32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1">
          <table:table-cell table:style-name="ce137"/>
          <table:table-cell table:style-name="ce138" table:number-columns-repeated="3"/>
          <table:table-cell table:style-name="ce119"/>
          <table:table-cell table:style-name="ce139" office:value-type="string" calcext:value-type="string">
            <text:p>Import</text:p>
          </table:table-cell>
          <table:table-cell table:style-name="ce140" office:value-type="string" calcext:value-type="string">
            <text:p> % <text:span text:style-name="T32">(6)</text:span></text:p>
          </table:table-cell>
          <table:table-cell table:style-name="ce141" office:value-type="string" calcext:value-type="string">
            <text:p>Import</text:p>
          </table:table-cell>
          <table:table-cell table:style-name="ce142" office:value-type="string" calcext:value-type="string">
            <text:p>%</text:p>
          </table:table-cell>
          <table:table-cell table:number-columns-repeated="1015"/>
        </table:table-row>
        <table:table-row table:style-name="ro14">
          <table:table-cell table:style-name="ce143"/>
          <table:table-cell table:style-name="ce144" table:number-columns-repeated="3"/>
          <table:table-cell table:style-name="ce126"/>
          <table:table-cell table:style-name="ce145" table:formula="of:=+[.D21]-[.C21]" office:value-type="currency" office:currency="EUR" office:value="0" calcext:value-type="currency">
            <text:p>-00 € </text:p>
          </table:table-cell>
          <table:table-cell table:style-name="ce146" table:formula="of:=IFERROR([.F23]/[.C21];0)" office:value-type="percentage" office:value="0" calcext:value-type="percentage">
            <text:p>0,00%</text:p>
          </table:table-cell>
          <table:table-cell table:style-name="ce180" table:formula="of:=+[.I17]-[.H17]" office:value-type="currency" office:currency="EUR" office:value="0" calcext:value-type="currency">
            <text:p>0,00 €</text:p>
          </table:table-cell>
          <table:table-cell table:style-name="ce164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43"/>
          <table:table-cell table:style-name="ce144" table:number-columns-repeated="3"/>
          <table:table-cell table:style-name="ce126"/>
          <table:table-cell table:style-name="ce147"/>
          <table:table-cell table:style-name="ce148"/>
          <table:table-cell table:style-name="ce149"/>
          <table:table-cell table:style-name="ce150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6">
          <table:table-cell table:style-name="ce330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78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31">
          <table:table-cell table:style-name="ce379" table:formula="of:=+[$Relació_de_despeses.A108:$Relació_de_despeses.L108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. NIF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10"/>
          <table:table-cell table:number-columns-repeated="1013"/>
        </table:table-row>
        <table:table-row table:style-name="ro19">
          <table:table-cell table:style-name="ce341" office:value-type="string" calcext:value-type="string" table:number-columns-spanned="11" table:number-rows-spanned="2">
            <text:p><text:span text:style-name="T24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7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42" office:value-type="string" calcext:value-type="string" table:number-columns-spanned="2" table:number-rows-spanned="1">
            <text:p>Població i data: </text:p>
          </table:table-cell>
          <table:covered-table-cell/>
          <table:table-cell table:style-name="ce193" table:formula="of:=IF([$Relació_de_despeses.C112]&lt;&gt;&quot;&quot;;[$Relació_de_despeses.C112];&quot;&quot;)">
            <text:p/>
          </table:table-cell>
          <table:table-cell table:style-name="ce192"/>
          <table:table-cell/>
          <table:table-cell table:style-name="ce182" office:value-type="string" calcext:value-type="string">
            <office:annotation draw:style-name="gr1" draw:text-style-name="P2" svg:width="36.25mm" svg:height="9.53mm" svg:x="219.87mm" svg:y="238.65mm" draw:caption-point-x="-5.66mm" draw:caption-point-y="6.18mm">
              <dc:creator>Ajuntament de Barcelona</dc:creator>
              <dc:date>2022-04-06T00:00:00</dc:date>
              <text:p text:style-name="P1"><text:span text:style-name="T1">Convertir en PDF i </text:span><text:span text:style-name="T6">signar digitalment</text:span></text:p>
            </office:annotation>
            <text:p>Signat digitalment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82"/>
          <table:table-cell table:number-columns-repeated="1019"/>
        </table:table-row>
        <table:table-row table:style-name="ro2">
          <table:table-cell/>
          <table:table-cell table:style-name="ce24" table:number-columns-repeated="4"/>
          <table:table-cell table:style-name="ce183" table:number-columns-repeated="2"/>
          <table:table-cell/>
          <table:table-cell table:style-name="ce182"/>
          <table:table-cell table:number-columns-repeated="1015"/>
        </table:table-row>
        <table:table-row table:style-name="ro38">
          <table:table-cell table:style-name="ce183" office:value-type="string" calcext:value-type="string">
            <text:p>Notes:</text:p>
          </table:table-cell>
          <table:table-cell table:style-name="ce183" table:number-columns-repeated="4"/>
          <table:table-cell table:style-name="ce184" table:number-columns-repeated="4"/>
          <table:table-cell table:style-name="ce182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22">
          <table:table-cell table:style-name="ce185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186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9">
          <table:table-cell table:style-name="ce329" office:value-type="string" calcext:value-type="string" table:number-columns-spanned="11" table:number-rows-spanned="1">
            <text:p>(1) <text:span text:style-name="T27">Previsió inicial o reformulació/modificació aprovada</text:span><text:span text:style-name="T28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2)<text:span text:style-name="T27"> Despeses reals</text:span> :<text:span text:style-name="T29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3)<text:span text:style-name="T27"> </text:span><text:span text:style-name="T30">Ingressos</text:span><text:span text:style-name="T27"> reals </text:span>:<text:span text:style-name="T29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4) <text:span text:style-name="T27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328" office:value-type="string" calcext:value-type="string" table:number-columns-spanned="11" table:number-rows-spanned="1">
            <text:p>(5) <text:span text:style-name="T27">% finançament municipal</text:span><text:span text:style-name="T28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21">
          <table:table-cell table:style-name="ce328" office:value-type="string" calcext:value-type="string" table:number-columns-spanned="11" table:number-rows-spanned="1">
            <text:p>(6) <text:span text:style-name="T29">El</text:span><text:span text:style-name="T31"> % de la desviació final </text:span><text:span text:style-name="T28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9">
          <table:table-cell table:style-name="ce48" table:number-columns-repeated="9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3">
          <table:table-cell table:style-name="ce48" table:number-columns-repeated="5"/>
          <table:table-cell table:style-name="ce226" table:number-columns-repeated="3"/>
          <table:table-cell table:style-name="ce171"/>
          <table:table-cell table:style-name="ce79"/>
          <table:table-cell table:style-name="ce48"/>
          <table:table-cell table:style-name="ce79"/>
          <table:table-cell table:style-name="ce48"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4"/>
    <style:style style:name="Moneda_20_2" style:display-name="Moneda 2" style:family="table-cell" style:parent-style-name="Default" style:data-style-name="N110"/>
    <style:style style:name="Moneda_20_2_20_2" style:display-name="Moneda 2 2" style:family="table-cell" style:parent-style-name="Default" style:data-style-name="N110"/>
    <style:style style:name="Moneda_20_2_20_3" style:display-name="Moneda 2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27.34mm" style:print-page-order="ttb" style:first-page-number="continue" style:scale-to="62%" style:print="charts drawings objects"/>
      <style:header-style>
        <style:header-footer-properties fo:min-height="11.99mm" fo:margin-left="4.99mm" fo:margin-right="27.34mm" fo:margin-bottom="0mm"/>
      </style:header-style>
      <style:footer-style>
        <style:header-footer-properties fo:min-height="8.01mm" fo:margin-left="4.99mm" fo:margin-right="27.3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54.65mm" style:print-page-order="ttb" style:first-page-number="continue" style:scale-to="70%" style:print="charts drawings objects"/>
      <style:header-style>
        <style:header-footer-properties fo:min-height="11.25mm" fo:margin-left="11.99mm" fo:margin-right="54.65mm" fo:margin-bottom="0mm"/>
      </style:header-style>
      <style:footer-style>
        <style:header-footer-properties fo:min-height="10mm" fo:margin-left="11.99mm" fo:margin-right="54.65mm" fo:margin-top="0m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Justificació subvenció convocatòria general </text:p>
          <text:p>Annex 1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right>
          <text:p>Justificació subvenció convocatòria general</text:p>
          <text:p>Annex 2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3" style:page-layout-name="Mpm5">
      <style:header>
        <style:region-right>
          <text:p><text:span text:style-name="MT1">Justificació subvenció convocatòria general</text:span></text:p>
          <text:p><text:span text:style-name="MT1">Annex 3</text:span>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2-04-06T12:32:03.069000000</dc:date>
    <meta:print-date>2022-03-17T11:44:00Z</meta:print-date>
    <meta:editing-duration>PT17M21S</meta:editing-duration>
    <meta:editing-cycles>4</meta:editing-cycles>
    <meta:document-statistic meta:table-count="3" meta:cell-count="383" meta:object-count="1"/>
  </office:meta>
</office:document-meta>
</file>