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93.13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74.88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6.3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61.65mm"/>
    </style:style>
    <style:style style:name="co31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5.56mm" fo:break-before="page" style:use-optimal-row-height="tru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3.97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17.73mm" fo:break-before="auto" style:use-optimal-row-height="tru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4.5mm" fo:break-before="page" style:use-optimal-row-height="tru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9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52" style:family="table-cell" style:parent-style-name="Default" style:data-style-name="N106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53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06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06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06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06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06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06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06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0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06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7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0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10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04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7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7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06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106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0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06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9" style:family="table-cell" style:parent-style-name="Default" style:data-style-name="N104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04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0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0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0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04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04"/>
    <style:style style:name="ce94" style:family="table-cell" style:parent-style-name="Default" style:data-style-name="N104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04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402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9" style:family="table-cell" style:parent-style-name="Default" style:data-style-name="N104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7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10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10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10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10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04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04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04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06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05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10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10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10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10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04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05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1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06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04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04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04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solid" style:text-underline-width="auto" style:text-underline-color="font-color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normal" style:font-style-asian="normal" style:font-style-complex="normal"/>
    </style:style>
    <style:style style:name="T15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style="normal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1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_de_despese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base-cell-address="Relació_de_despeses.J28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3" table:base-cell-address="Relació_de_despeses.J37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4" table:base-cell-address="Relació_de_despeses.J44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5" table:base-cell-address="Relació_de_despeses.J5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6" table:base-cell-address="Relació_de_despeses.J58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7" table:base-cell-address="Relació_de_despeses.J65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8" table:base-cell-address="Relació_de_despeses.J72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9" table:base-cell-address="Relació_de_despeses.J78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10" table:base-cell-address="Relació_de_despeses.J100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11" table:condition="of:cell-content-is-decimal-number() and cell-content()&lt;=j11http://schemas.microsoft.com/office/excel/formula" table:allow-empty-cell="true" table:base-cell-address="Relació_de_despese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47"/>
        <table:table-column table:style-name="co3" table:default-cell-style-name="ce79"/>
        <table:table-column table:style-name="co4" table:default-cell-style-name="ce47"/>
        <table:table-column table:style-name="co5" table:default-cell-style-name="ce79"/>
        <table:table-column table:style-name="co6" table:default-cell-style-name="ce48"/>
        <table:table-column table:style-name="co6" table:default-cell-style-name="ce261"/>
        <table:table-column table:style-name="co6" table:default-cell-style-name="ce270"/>
        <table:table-column table:style-name="co6" table:default-cell-style-name="ce261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11" table:default-cell-style-name="ce49"/>
        <table:table-row table:style-name="ro1">
          <table:table-cell table:style-name="ce412" office:value-type="string" calcext:value-type="string" table:number-columns-spanned="13" table:number-rows-spanned="1">
            <text:p>Relació classificada de totes les despeses realitzades per a l'execució de l'activitat <text:s/>subvencionada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75"/>
          <table:table-cell table:style-name="ce237" table:number-columns-spanned="2" table:number-rows-spanned="1"/>
          <table:covered-table-cell table:style-name="ce175"/>
          <table:table-cell table:style-name="ce210" table:number-columns-repeated="2"/>
          <table:table-cell table:style-name="ce253" office:value-type="string" calcext:value-type="string" table:number-columns-spanned="3" table:number-rows-spanned="1">
            <text:p>Import total del projecte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75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odi de subvenció:</text:p>
          </table:table-cell>
          <table:covered-table-cell table:style-name="ce175"/>
          <table:table-cell table:style-name="ce237" table:number-columns-spanned="2" table:number-rows-spanned="1"/>
          <table:covered-table-cell table:style-name="ce175"/>
          <table:table-cell table:style-name="ce208" table:number-columns-repeated="2"/>
          <table:table-cell table:style-name="ce253" office:value-type="string" calcext:value-type="string" table:number-columns-spanned="3" table:number-rows-spanned="1">
            <text:p>Import de la subvenció a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75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 del projecte subvencionat:</text:p>
          </table:table-cell>
          <table:covered-table-cell table:style-name="ce175"/>
          <table:table-cell table:style-name="ce237" table:number-columns-spanned="2" table:number-rows-spanned="1"/>
          <table:covered-table-cell table:style-name="ce175"/>
          <table:table-cell table:style-name="ce208"/>
          <table:table-cell table:style-name="ce253" office:value-type="string" calcext:value-type="string" table:number-columns-spanned="4" table:number-rows-spanned="1">
            <text:p>Període d'execució del projecte subvencionat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75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3">
          <table:table-cell/>
          <table:table-cell table:style-name="ce60"/>
          <table:table-cell table:style-name="ce55"/>
          <table:table-cell table:style-name="ce62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4">
          <table:table-cell table:style-name="ce41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75"/>
          <table:covered-table-cell/>
          <table:covered-table-cell table:style-name="ce175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5">
          <table:table-cell table:style-name="ce407" office:value-type="string" calcext:value-type="string" table:number-columns-spanned="1" table:number-rows-spanned="2">
            <office:annotation draw:style-name="gr1" draw:text-style-name="P2" svg:width="24.08mm" svg:height="13.76mm" svg:x="11.11mm" svg:y="22.75mm" draw:caption-point-x="0.96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6.83mm" svg:height="17.73mm" svg:x="42.07mm" svg:y="22.75mm" draw:caption-point-x="18.41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3">(1)</text:span><text:span text:style-name="T8">, factura o rebut/tiquet</text:span><text:span text:style-name="T24">(2)</text:span></text:p>
          </table:table-cell>
          <table:table-cell table:style-name="ce413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64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5" office:value-type="string" calcext:value-type="string">
            <text:p>data d'emissió</text:p>
          </table:table-cell>
          <table:table-cell table:style-name="ce110" office:value-type="string" calcext:value-type="string">
            <text:p>Import total de la factura</text:p>
          </table:table-cell>
          <table:table-cell table:style-name="ce191" office:value-type="string" calcext:value-type="string">
            <text:p>Percentatge d'iva deduït o el de després d'aplicar la Prorrata</text:p>
          </table:table-cell>
          <table:table-cell table:style-name="ce111" office:value-type="string" calcext:value-type="string">
            <text:p>Import després de deduir l'IVA corresponent</text:p>
          </table:table-cell>
          <table:table-cell table:style-name="ce111" office:value-type="string" calcext:value-type="string">
            <text:p>Import imputable (dedicat) al projecte <text:span text:style-name="T23">(3)</text:span></text:p>
          </table:table-cell>
          <table:table-cell table:style-name="ce186" office:value-type="string" calcext:value-type="string">
            <text:p>Import imputable a la subvenció municipal<text:span text:style-name="T23"> (4)</text:span></text:p>
          </table:table-cell>
          <table:table-cell table:style-name="ce404" office:value-type="string" calcext:value-type="string" table:number-columns-spanned="2" table:number-rows-spanned="1">
            <text:p>Observacions</text:p>
          </table:table-cell>
          <table:covered-table-cell table:style-name="ce175"/>
          <table:table-cell table:style-name="ce27" table:number-columns-repeated="1011"/>
        </table:table-row>
        <table:table-row table:style-name="ro6">
          <table:covered-table-cell/>
          <table:covered-table-cell table:style-name="ce175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9.42mm" svg:height="13.23mm" svg:x="304.8mm" svg:y="37.31mm" draw:caption-point-x="121.34mm" draw:caption-point-y="23.64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75"/>
          <table:table-cell table:style-name="ce27" table:number-columns-repeated="1011"/>
        </table:table-row>
        <table:table-row table:style-name="ro6">
          <table:table-cell table:style-name="ce409" office:value-type="string" calcext:value-type="string" table:number-columns-spanned="13" table:number-rows-spanned="1">
            <text:p>A. Recursos Humans (retribucions brutes i Seguretat Social del personal fix o eventual contractat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67" table:number-columns-repeated="1011"/>
        </table:table-row>
        <table:table-row table:style-name="ro7">
          <table:table-cell table:style-name="ce88" table:formula="of:=IF([.B11]&lt;&gt;&quot;&quot;;1;&quot;&quot;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2"/>
          <table:table-cell table:style-name="ce16"/>
          <table:table-cell table:style-name="ce120"/>
          <table:table-cell table:style-name="ce71" office:value-type="currency" office:currency="EUR" office:value="2000" calcext:value-type="currency">
            <text:p>2.000,00 €</text:p>
          </table:table-cell>
          <table:table-cell table:style-name="ce193" office:value-type="percentage" office:value="0.01" calcext:value-type="percentage">
            <text:p>1,00%</text:p>
          </table:table-cell>
          <table:table-cell table:style-name="ce71" office:value-type="currency" office:currency="EUR" office:value="1980" calcext:value-type="currency">
            <text:p>1.980,00 €</text:p>
          </table:table-cell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7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122"/>
          <table:table-cell table:style-name="ce123"/>
          <table:table-cell table:style-name="ce121" table:number-columns-repeated="1011"/>
        </table:table-row>
        <table:table-row table:style-name="ro7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187" table:content-validation-name="val11"/>
          <table:table-cell table:style-name="ce405" table:number-columns-spanned="2" table:number-rows-spanned="1"/>
          <table:covered-table-cell table:style-name="ce175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B. Lloguers (materials, infraestructures, locals, etc.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2"/>
          <table:table-cell table:style-name="ce187" table:content-validation-name="val11"/>
          <table:table-cell table:style-name="ce124"/>
          <table:table-cell table:style-name="ce125"/>
          <table:table-cell table:number-columns-repeated="1011"/>
        </table:table-row>
        <table:table-row table:style-name="ro7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2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C. Subministraments (llum, aigua, gas, etc.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3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3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3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3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3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11" office:value-type="string" calcext:value-type="string" table:number-columns-spanned="13" table:number-rows-spanned="1">
            <text:p>D. Comunicacions (telèfon, correu, etc.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4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4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4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4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4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E. Manteniment d'edificis i/o instal·lacions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5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5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5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5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5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10">
          <table:table-cell table:style-name="ce400" office:value-type="string" calcext:value-type="string" table:number-columns-spanned="13" table:number-rows-spanned="1">
            <text:p>F. Adquisició de material fungible (d'oficina, etc.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6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6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6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6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6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G. Transport - Missatgeria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7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7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7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7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7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H. Publicitat i Propaganda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8"/>
          <table:table-cell table:style-name="ce187" table:content-validation-name="val11"/>
          <table:table-cell table:style-name="ce116"/>
          <table:table-cell table:style-name="ce117"/>
          <table:table-cell table:number-columns-repeated="1011"/>
        </table:table-row>
        <table:table-row table:style-name="ro7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8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8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8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I. Assegurances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9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9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9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11">
          <table:table-cell table:style-name="ce400" office:value-type="string" calcext:value-type="string" table:number-columns-spanned="13" table:number-rows-spanned="1">
            <text:p>J. Allotjament i dietes <text:span text:style-name="T6">(2)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11">
          <table:table-cell table:style-name="ce400" office:value-type="string" calcext:value-type="string" table:number-columns-spanned="13" table:number-rows-spanned="1">
            <text:p>K. Viatges i desplaçaments <text:span text:style-name="T6">(2)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7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75"/>
          <table:table-cell table:number-columns-repeated="242"/>
          <table:table-cell table:style-name="ce47" table:number-columns-repeated="769"/>
        </table:table-row>
        <table:table-row table:style-name="ro12">
          <table:table-cell table:style-name="ce399" office:value-type="string" calcext:value-type="string" table:number-columns-spanned="13" table:number-rows-spanned="1">
            <text:p>M. Altres despeses <text:span text:style-name="T7">(a especificar)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242"/>
          <table:table-cell table:style-name="ce47" table:number-columns-repeated="769"/>
        </table:table-row>
        <table:table-row table:style-name="ro7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395" table:number-columns-spanned="2" table:number-rows-spanned="1"/>
          <table:covered-table-cell table:style-name="ce175"/>
          <table:table-cell table:number-columns-repeated="1011"/>
        </table:table-row>
        <table:table-row table:style-name="ro7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0"/>
          <table:table-cell table:style-name="ce187" table:content-validation-name="val11"/>
          <table:table-cell table:style-name="ce124"/>
          <table:table-cell table:style-name="ce125"/>
          <table:table-cell table:number-columns-repeated="1011"/>
        </table:table-row>
        <table:table-row table:style-name="ro7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0"/>
          <table:table-cell table:style-name="ce187" table:content-validation-name="val11"/>
          <table:table-cell table:style-name="ce401" table:number-columns-spanned="2" table:number-rows-spanned="1"/>
          <table:covered-table-cell table:style-name="ce175"/>
          <table:table-cell table:number-columns-repeated="1011"/>
        </table:table-row>
        <table:table-row table:style-name="ro13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75"/>
          <table:table-cell table:number-columns-repeated="242"/>
          <table:table-cell table:style-name="ce47" table:number-columns-repeated="769"/>
        </table:table-row>
        <table:table-row table:style-name="ro14">
          <table:table-cell table:style-name="ce398" office:value-type="string" calcext:value-type="string" table:number-columns-spanned="6" table:number-rows-spanned="1">
            <text:p>TOTAL DESPESES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75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6">
          <table:table-cell table:style-name="ce280" office:value-type="string" calcext:value-type="string" table:number-columns-spanned="13" table:number-rows-spanned="1">
            <text:p><text:span text:style-name="T8">El Sr./Sra.</text:span><text:span text:style-name="T9"> </text:span><text:span text:style-name="T10">(</text:span><text:span text:style-name="T11">indicar el nom i cognoms de la persona representant que signa la justificació</text:span><text:span text:style-name="T12">)</text:span>  <text:span text:style-name="T8">amb DNI/NIE </text:span><text:span text:style-name="T13">(indicar el núm. DNI</text:span><text:span text:style-name="T14">)</text:span> <text:span text:style-name="T8">en qualitat de persona física beneficiària o representant legal de la persona jurídica beneficiària</text:span><text:span text:style-name="T10"> (</text:span><text:span text:style-name="T11">indicar nom)</text:span><text:span text:style-name="T15"> </text:span><text:span text:style-name="T16">amb NIF </text:span><text:span text:style-name="T17">(indicar núm DNI)</text:span><text:span text:style-name="T12">.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173"/>
          <table:table-cell table:number-columns-repeated="1010"/>
        </table:table-row>
        <table:table-row table:style-name="ro17">
          <table:table-cell table:style-name="ce281" office:value-type="string" calcext:value-type="string" table:number-columns-spanned="13" table:number-rows-spanned="1">
            <text:p><text:span text:style-name="T18">CERTIFICA </text:span><text:span text:style-name="T19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20">d'execució </text:span><text:span text:style-name="T21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8">
          <table:table-cell/>
          <table:table-cell table:style-name="ce15" office:value-type="string" calcext:value-type="string">
            <text:p>Població i dat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3" svg:width="28.99mm" svg:height="16.17mm" svg:x="241.21mm" svg:y="542.63mm" draw:caption-point-x="-6.1mm" draw:caption-point-y="15.1mm">
              <dc:date>2022-04-06T00:00:00</dc:date>
              <text:p text:style-name="P1"><text:span text:style-name="T3">Convertir en PDF un cop omplert i signar digitalment</text:span></text:p>
            </office:annotation>
            <text:p>Signat digitalment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2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19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19">
          <table:table-cell table:style-name="ce278" office:value-type="string" calcext:value-type="string" table:number-columns-spanned="13" table:number-rows-spanned="1">
            <text:p>(*) S'han de relacionar totes les despeses del projecte/activitat/servei subvencionat. <text:span text:style-name="T22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89" table:number-columns-repeated="1011"/>
        </table:table-row>
        <table:table-row table:style-name="ro20">
          <table:table-cell table:style-name="ce279" office:value-type="string" calcext:value-type="string" table:number-columns-spanned="13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85" table:number-columns-repeated="1011"/>
        </table:table-row>
        <table:table-row table:style-name="ro19">
          <table:table-cell table:style-name="ce278" office:value-type="string" calcext:value-type="string" table:number-columns-spanned="13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85" table:number-columns-repeated="1011"/>
        </table:table-row>
        <table:table-row table:style-name="ro19">
          <table:table-cell table:style-name="ce278" office:value-type="string" calcext:value-type="string" table:number-columns-spanned="13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85" table:number-columns-repeated="1011"/>
        </table:table-row>
        <table:table-row table:style-name="ro21">
          <table:table-cell table:style-name="ce277" office:value-type="string" calcext:value-type="string" table:number-columns-spanned="13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75"/>
          <table:covered-table-cell/>
          <table:covered-table-cell table:style-name="ce175"/>
          <table:covered-table-cell/>
          <table:covered-table-cell table:style-name="ce252"/>
          <table:covered-table-cell table:number-columns-repeated="3"/>
          <table:covered-table-cell table:number-columns-repeated="4" table:style-name="ce175"/>
          <table:table-cell table:style-name="ce85" table:number-columns-repeated="1011"/>
        </table:table-row>
        <table:table-row table:style-name="ro2">
          <table:table-cell table:style-name="ce1" table:number-columns-repeated="7"/>
          <table:table-cell table:style-name="ce199"/>
          <table:table-cell table:style-name="ce1" table:number-columns-repeated="1016"/>
        </table:table-row>
        <table:table-row table:style-name="ro19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2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ó_d'ingressos_" table:style-name="ta2">
        <table:table-column table:style-name="co11" table:default-cell-style-name="ce5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54"/>
        <table:table-column table:style-name="co16" table:default-cell-style-name="ce379"/>
        <table:table-column table:style-name="co17" table:default-cell-style-name="ce402"/>
        <table:table-column table:style-name="co15" table:default-cell-style-name="ce228"/>
        <table:table-column table:style-name="co18" table:default-cell-style-name="ce471"/>
        <table:table-column table:style-name="co19" table:default-cell-style-name="ce474"/>
        <table:table-column table:style-name="co10" table:number-columns-repeated="1014" table:default-cell-style-name="ce3"/>
        <table:table-row table:style-name="ro1">
          <table:table-cell table:style-name="ce326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46"/>
          <table:table-cell table:number-columns-repeated="3"/>
          <table:table-cell table:style-name="ce228" table:number-columns-repeated="2"/>
          <table:table-cell table:style-name="ce46" table:number-columns-repeated="1014"/>
        </table:table-row>
        <table:table-row table:style-name="ro2">
          <table:table-cell table:style-name="ce46"/>
          <table:table-cell table:style-name="ce212" office:value-type="string" calcext:value-type="string">
            <text:p>Nom de la persona física/jurídica beneficiària: <text:s text:c="7"/></text:p>
          </table:table-cell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8"> </text:span><text:span text:style-name="T25">:</text:span></text:p>
          </table:table-cell>
          <table:table-cell table:style-name="ce92"/>
          <table:table-cell table:style-name="ce21"/>
          <table:table-cell table:style-name="ce109" table:formula="of:=IF(+[$Relació_de_despeses.J3]=&quot;&quot;;&quot;&quot;;+[$Relació_de_despese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46" table:number-columns-repeated="1014"/>
        </table:table-row>
        <table:table-row table:style-name="ro2">
          <table:table-cell table:style-name="ce46"/>
          <table:table-cell table:style-name="ce212" office:value-type="string" calcext:value-type="string">
            <text:p>Codi de subvenció</text:p>
          </table:table-cell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9" table:formula="of:=IF(+[$Relació_de_despeses.J4]=&quot;&quot;;&quot;&quot;;+[$Relació_de_despese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46" table:number-columns-repeated="1014"/>
        </table:table-row>
        <table:table-row table:style-name="ro2">
          <table:table-cell table:style-name="ce46"/>
          <table:table-cell table:style-name="ce212" office:value-type="string" calcext:value-type="string">
            <text:p>Nom del projecte subvencionat</text:p>
          </table:table-cell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 table:style-name="ce46" table:number-columns-repeated="1014"/>
        </table:table-row>
        <table:table-row table:style-name="ro3">
          <table:table-cell/>
          <table:table-cell table:style-name="ce5" table:number-columns-repeated="2"/>
          <table:table-cell/>
          <table:table-cell table:style-name="ce46"/>
          <table:table-cell table:number-columns-repeated="3"/>
          <table:table-cell table:style-name="ce228" table:number-columns-repeated="2"/>
          <table:table-cell table:style-name="ce46" table:number-columns-repeated="1014"/>
        </table:table-row>
        <table:table-row table:style-name="ro4">
          <table:table-cell table:style-name="ce343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22">
          <table:table-cell table:style-name="ce421" office:value-type="string" calcext:value-type="string" table:number-columns-spanned="1" table:number-rows-spanned="2">
            <office:annotation draw:style-name="gr1" draw:text-style-name="P2" svg:width="33.87mm" svg:height="19.58mm" svg:x="11.11mm" svg:y="32.54mm" draw:caption-point-x="-3.81mm" draw:caption-point-y="0.89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422" office:value-type="string" calcext:value-type="string" table:number-columns-spanned="1" table:number-rows-spanned="2">
            <text:p>Concepte de l'ingrés</text:p>
          </table:table-cell>
          <table:table-cell table:style-name="ce344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420" office:value-type="string" calcext:value-type="string" table:number-columns-spanned="4" table:number-rows-spanned="2">
            <text:p>Observacions</text:p>
          </table:table-cell>
          <table:covered-table-cell table:style-name="ce462"/>
          <table:covered-table-cell table:number-columns-repeated="2"/>
          <table:table-cell table:style-name="ce7" table:number-columns-repeated="1014"/>
        </table:table-row>
        <table:table-row table:style-name="ro6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2"/>
          <table:covered-table-cell table:number-columns-repeated="2"/>
          <table:table-cell table:style-name="ce7" table:number-columns-repeated="1014"/>
        </table:table-row>
        <table:table-row table:style-name="ro23">
          <table:table-cell table:style-name="ce419" office:value-type="string" calcext:value-type="string" table:number-columns-spanned="10" table:number-rows-spanned="1">
            <office:annotation draw:style-name="gr1" draw:text-style-name="P2" svg:width="44.98mm" svg:height="23.02mm" svg:x="306.92mm" svg:y="55.83mm" draw:caption-point-x="3.86mm" draw:caption-point-y="3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style-name="ce31"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D. Recursos propi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3">
          <table:table-cell table:style-name="ce418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4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2"/>
          <table:covered-table-cell table:number-columns-repeated="2"/>
          <table:table-cell table:number-columns-repeated="1014"/>
        </table:table-row>
        <table:table-row table:style-name="ro24">
          <table:table-cell table:style-name="ce42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2"/>
          <table:covered-table-cell table:number-columns-repeated="2"/>
          <table:table-cell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style-name="ce13"/>
          <table:table-cell table:style-name="ce14"/>
          <table:table-cell table:style-name="ce474" table:number-columns-repeated="3"/>
          <table:table-cell table:number-columns-repeated="4"/>
          <table:table-cell table:style-name="ce474"/>
          <table:table-cell table:number-columns-repeated="772"/>
        </table:table-row>
        <table:table-row table:style-name="ro15">
          <table:table-cell table:style-name="ce1" table:number-columns-repeated="5"/>
          <table:table-cell table:style-name="ce93"/>
          <table:table-cell table:style-name="ce98" table:number-columns-repeated="4"/>
          <table:table-cell table:style-name="ce1" table:number-columns-repeated="1014"/>
        </table:table-row>
        <table:table-row table:style-name="ro25">
          <table:table-cell table:style-name="ce308" table:formula="of:=[$Relació_de_despeses.A107:.M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6">
          <table:table-cell table:style-name="ce298" office:value-type="string" calcext:value-type="string" table:number-columns-spanned="10" table:number-rows-spanned="1">
            <text:p><text:span text:style-name="T18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2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 i data: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7.57mm" svg:height="15.35mm" svg:x="271.73mm" svg:y="424.92mm" draw:caption-point-x="-2.49mm" draw:caption-point-y="0.1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/>
            </office:annotation>
            <text:p>Signat digitalment</text:p>
          </table:table-cell>
          <table:covered-table-cell table:style-name="ce462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4">
          <table:table-cell/>
          <table:table-cell table:style-name="ce291" office:value-type="string" calcext:value-type="string" table:number-columns-spanned="6" table:number-rows-spanned="1">
            <text:p>(*) Les columnes ombrejades en color groc s'aniran emplenant automàticament a partir de les dades introduïdes al full de despeses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'ordre ha de ser correlatiu començant pel número 1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1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1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8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361"/>
        <table:table-column table:style-name="co26" table:default-cell-style-name="ce361"/>
        <table:table-column table:style-name="co17" table:default-cell-style-name="ce361"/>
        <table:table-column table:style-name="co27" table:default-cell-style-name="ce361"/>
        <table:table-column table:style-name="co28" table:default-cell-style-name="ce46"/>
        <table:table-column table:style-name="co29" table:default-cell-style-name="ce9"/>
        <table:table-column table:style-name="co30" table:default-cell-style-name="ce3"/>
        <table:table-column table:style-name="co30" table:default-cell-style-name="ce9"/>
        <table:table-column table:style-name="co30" table:number-columns-repeated="1011" table:default-cell-style-name="ce3"/>
        <table:table-row table:style-name="ro27">
          <table:table-cell table:style-name="ce168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6">(*)</text:span>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46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 total del projecte<text:span text:style-name="T28">:</text:span></text:p>
          </table:table-cell>
          <table:covered-table-cell/>
          <table:table-cell table:style-name="ce109" table:formula="of:=IF(+[$Relació_de_despeses.J3]=&quot;&quot;;&quot;&quot;;+[$Relació_de_despese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9" table:formula="of:=IF(+[$Relació_de_despeses.J4]=&quot;&quot;;&quot;&quot;;+[$Relació_de_despese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8">
          <table:table-cell table:style-name="ce43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29">
          <table:table-cell table:style-name="ce430" office:value-type="string" calcext:value-type="string" table:number-columns-spanned="2" table:number-rows-spanned="1">
            <text:p>Concepte</text:p>
          </table:table-cell>
          <table:covered-table-cell/>
          <table:table-cell table:style-name="ce139" office:value-type="string" calcext:value-type="string">
            <office:annotation draw:style-name="gr1" draw:text-style-name="P2" svg:width="72.23mm" svg:height="31.75mm" svg:x="114.83mm" svg:y="32.28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3">(1)</text:span></text:p>
          </table:table-cell>
          <table:table-cell table:style-name="ce139" office:value-type="string" calcext:value-type="string">
            <office:annotation draw:style-name="gr1" draw:text-style-name="P2" svg:width="51.86mm" svg:height="23.55mm" svg:x="165.63mm" svg:y="20.64mm" draw:caption-point-x="-22.07mm" draw:caption-point-y="14.64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33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e</text:p>
          </table:table-cell>
          <table:covered-table-cell/>
          <table:table-cell table:style-name="ce140" office:value-type="string" calcext:value-type="string">
            <office:annotation draw:style-name="gr1" draw:text-style-name="P2" svg:width="51.86mm" svg:height="40.75mm" svg:x="227.54mm" svg:y="32.28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/</text:p>
            <text:p>modificació aprovada <text:span text:style-name="T33">(1)</text:span></text:p>
          </table:table-cell>
          <table:table-cell table:style-name="ce140" office:value-type="string" calcext:value-type="string">
            <office:annotation draw:style-name="gr1" draw:text-style-name="P2" svg:width="59.53mm" svg:height="24.34mm" svg:x="228.34mm" svg:y="9.26mm" draw:caption-point-x="18.94mm" draw:caption-point-y="26.02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Ingres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3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8">
          <table:table-cell table:style-name="ce445" office:value-type="string" calcext:value-type="string" table:number-columns-spanned="2" table:number-rows-spanned="1">
            <text:p><text:span text:style-name="T27">A. </text:span>Recursos Humans </text:p>
            <text:p><text:span text:style-name="T28">(Nòmina i Seguretat social del personal fix i eventual)</text:span></text:p>
          </table:table-cell>
          <table:covered-table-cell/>
          <table:table-cell table:style-name="ce141"/>
          <table:table-cell table:style-name="ce202" table:formula="of:=[$Relació_de_despese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27">A.B. </text:span>Subvencions municipals (en total)</text:p>
          </table:table-cell>
          <table:covered-table-cell/>
          <table:table-cell table:style-name="ce143"/>
          <table:table-cell table:style-name="ce205" table:formula="of:=[$'Relació_d''ingressos_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27">B. </text:span>Lloguers<text:span text:style-name="T28"> </text:span></text:p>
            <text:p><text:span text:style-name="T28">(de materials, locals,  infraestructures, etc.)</text:span></text:p>
          </table:table-cell>
          <table:covered-table-cell/>
          <table:table-cell table:style-name="ce144"/>
          <table:table-cell table:style-name="ce203" table:formula="of:=[$Relació_de_despese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C.</text:span> Subvencions d'altres administracions</text:p>
          </table:table-cell>
          <table:covered-table-cell/>
          <table:table-cell table:style-name="ce145"/>
          <table:table-cell table:style-name="ce206" table:formula="of:=[$'Relació_d''ingressos_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27">C.</text:span> Subministraments<text:span text:style-name="T28"> </text:span></text:p>
            <text:p><text:span text:style-name="T28">(electricitat, aigua, gas, etc.)</text:span></text:p>
          </table:table-cell>
          <table:covered-table-cell/>
          <table:table-cell table:style-name="ce144"/>
          <table:table-cell table:style-name="ce203" table:formula="of:=[$Relació_de_despese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D.</text:span> Aportacions d'ens privats</text:p>
          </table:table-cell>
          <table:covered-table-cell/>
          <table:table-cell table:style-name="ce143"/>
          <table:table-cell table:style-name="ce205" table:formula="of:=[$'Relació_d''ingressos_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6" office:value-type="string" calcext:value-type="string" table:number-columns-spanned="2" table:number-rows-spanned="1">
            <text:p><text:span text:style-name="T27">D.</text:span> Comunicacions (telèfon, correu, missatgeria, etc.)</text:p>
          </table:table-cell>
          <table:covered-table-cell/>
          <table:table-cell table:style-name="ce144"/>
          <table:table-cell table:style-name="ce203" table:formula="of:=[$Relació_de_despese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E.</text:span> Recursos propis </text:p>
          </table:table-cell>
          <table:covered-table-cell/>
          <table:table-cell table:style-name="ce145"/>
          <table:table-cell table:style-name="ce206" table:formula="of:=[$'Relació_d''ingressos_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4">
          <table:table-cell table:style-name="ce435" office:value-type="string" calcext:value-type="string" table:number-columns-spanned="2" table:number-rows-spanned="1">
            <text:p><text:span text:style-name="T27">E. </text:span>Manteniment d'edificis i/o instal·lacions</text:p>
          </table:table-cell>
          <table:covered-table-cell/>
          <table:table-cell table:style-name="ce144"/>
          <table:table-cell table:style-name="ce203" table:formula="of:=[$Relació_de_despese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F. </text:span>Taquillatge</text:p>
          </table:table-cell>
          <table:covered-table-cell/>
          <table:table-cell table:style-name="ce145"/>
          <table:table-cell table:style-name="ce206" table:formula="of:=[$'Relació_d''ingressos_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8">
          <table:table-cell table:style-name="ce436" office:value-type="string" calcext:value-type="string" table:number-columns-spanned="2" table:number-rows-spanned="1">
            <text:p><text:span text:style-name="T27">F. </text:span>Adquisició de material fungible</text:p>
            <text:p><text:span text:style-name="T28">(d'oficina, etc.)</text:span></text:p>
          </table:table-cell>
          <table:covered-table-cell/>
          <table:table-cell table:style-name="ce144"/>
          <table:table-cell table:style-name="ce203" table:formula="of:=[$Relació_de_despese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G.</text:span> Quotes d'inscripció</text:p>
          </table:table-cell>
          <table:covered-table-cell/>
          <table:table-cell table:style-name="ce145"/>
          <table:table-cell table:style-name="ce206" table:formula="of:=[$'Relació_d''ingressos_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0">
          <table:table-cell table:style-name="ce435" office:value-type="string" calcext:value-type="string" table:number-columns-spanned="2" table:number-rows-spanned="1">
            <text:p><text:span text:style-name="T27">G. </text:span>Transport - Missatgeria</text:p>
          </table:table-cell>
          <table:covered-table-cell/>
          <table:table-cell table:style-name="ce144"/>
          <table:table-cell table:style-name="ce203" table:formula="of:=[$Relació_de_despese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H.</text:span> Venda de Productes</text:p>
          </table:table-cell>
          <table:covered-table-cell/>
          <table:table-cell table:style-name="ce145"/>
          <table:table-cell table:style-name="ce206" table:formula="of:=[$'Relació_d''ingressos_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0">
          <table:table-cell table:style-name="ce435" office:value-type="string" calcext:value-type="string" table:number-columns-spanned="2" table:number-rows-spanned="1">
            <text:p><text:span text:style-name="T27">H.</text:span> Publicitat i Propaganda</text:p>
          </table:table-cell>
          <table:covered-table-cell/>
          <table:table-cell table:style-name="ce144"/>
          <table:table-cell table:style-name="ce203" table:formula="of:=[$Relació_de_despese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7">I. </text:span>Publicitat i/o Esponsorització</text:p>
          </table:table-cell>
          <table:covered-table-cell/>
          <table:table-cell table:style-name="ce145"/>
          <table:table-cell table:style-name="ce206" table:formula="of:=[$'Relació_d''ingressos_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1">
          <table:table-cell table:style-name="ce435" office:value-type="string" calcext:value-type="string" table:number-columns-spanned="2" table:number-rows-spanned="1">
            <text:p><text:span text:style-name="T27">I.</text:span> Assegurances</text:p>
          </table:table-cell>
          <table:covered-table-cell/>
          <table:table-cell table:style-name="ce144"/>
          <table:table-cell table:style-name="ce203" table:formula="of:=[$Relació_de_despese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27">J.</text:span> Altres ingressos</text:p>
          </table:table-cell>
          <table:covered-table-cell/>
          <table:table-cell table:style-name="ce145"/>
          <table:table-cell table:style-name="ce206" table:formula="of:=[$'Relació_d''ingressos_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4">
          <table:table-cell table:style-name="ce435" office:value-type="string" calcext:value-type="string" table:number-columns-spanned="2" table:number-rows-spanned="1">
            <text:p><text:span text:style-name="T27">J.</text:span> Allotjament i dietes</text:p>
          </table:table-cell>
          <table:covered-table-cell/>
          <table:table-cell table:style-name="ce144"/>
          <table:table-cell table:style-name="ce203" table:formula="of:=[$Relació_de_despese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2">
          <table:table-cell table:style-name="ce435" office:value-type="string" calcext:value-type="string" table:number-columns-spanned="2" table:number-rows-spanned="1">
            <text:p><text:span text:style-name="T27">K.</text:span> Viatges i desplaçaments</text:p>
          </table:table-cell>
          <table:covered-table-cell/>
          <table:table-cell table:style-name="ce144"/>
          <table:table-cell table:style-name="ce203" table:formula="of:=[$Relació_de_despese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8.1mm" svg:height="29.9mm" svg:x="332.32mm" svg:y="104.77mm" draw:caption-point-x="-131.61mm" draw:caption-point-y="18.8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4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6" office:value-type="string" calcext:value-type="string" table:number-columns-spanned="2" table:number-rows-spanned="1">
            <text:p><text:span text:style-name="T27">L. </text:span>Treballs realitzats per empreses externes</text:p>
            <text:p/>
          </table:table-cell>
          <table:covered-table-cell/>
          <table:table-cell table:style-name="ce144"/>
          <table:table-cell table:style-name="ce203" table:formula="of:=[$Relació_de_despese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3">
          <table:table-cell table:style-name="ce437" office:value-type="string" calcext:value-type="string" table:number-columns-spanned="2" table:number-rows-spanned="1">
            <text:p><text:span text:style-name="T27">M. </text:span>Altres despeses <text:span text:style-name="T28">(no incloses en cap dels apartats anteriors, com per exemple amortitzacions dels bens adquirits, etc.)</text:span></text:p>
          </table:table-cell>
          <table:covered-table-cell/>
          <table:table-cell table:style-name="ce144"/>
          <table:table-cell table:style-name="ce203" table:formula="of:=[$Relació_de_despese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34">
          <table:table-cell table:style-name="ce432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0.17mm" svg:height="16.93mm" svg:x="219.6mm" svg:y="137.05mm" draw:caption-point-x="-18.89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33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1.54mm" svg:height="16.93mm" svg:x="319.35mm" svg:y="137.05mm" draw:caption-point-x="-72.07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33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8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</text:p>
          </table:table-cell>
          <table:table-cell table:style-name="ce154" office:value-type="string" calcext:value-type="string">
            <text:p> % <text:span text:style-name="T33">(6)</text:span></text:p>
          </table:table-cell>
          <table:table-cell table:style-name="ce155" office:value-type="string" calcext:value-type="string">
            <text:p>Import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13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35">
          <table:table-cell table:style-name="ce347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28">
          <table:table-cell table:style-name="ce365" table:formula="of:=+[$Relació_de_despeses.A107:.N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366" office:value-type="string" calcext:value-type="string" table:number-columns-spanned="11" table:number-rows-spanned="2">
            <text:p><text:span text:style-name="T27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6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 i data: 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462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7.84mm" svg:height="12.96mm" svg:x="251.09mm" svg:y="239.72mm" draw:caption-point-x="-3.81mm" draw:caption-point-y="9.88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/>
            </office:annotation>
            <text:p>Signat digitalment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7">
          <table:table-cell table:style-name="ce51" office:value-type="string" calcext:value-type="string">
            <text:p>Note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8">
          <table:table-cell table:style-name="ce220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9">
          <table:table-cell table:style-name="ce368" office:value-type="string" calcext:value-type="string" table:number-columns-spanned="11" table:number-rows-spanned="1">
            <text:p>(1) <text:span text:style-name="T29">Previsió inicial o reformulació/modificació aprovada</text:span><text:span text:style-name="T30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367" office:value-type="string" calcext:value-type="string" table:number-columns-spanned="11" table:number-rows-spanned="1">
            <text:p>(2)<text:span text:style-name="T29"> Despeses reals</text:span> :<text:span text:style-name="T31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367" office:value-type="string" calcext:value-type="string" table:number-columns-spanned="11" table:number-rows-spanned="1">
            <text:p>(3)<text:span text:style-name="T29"> Ingressos reals </text:span>:<text:span text:style-name="T31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367" office:value-type="string" calcext:value-type="string" table:number-columns-spanned="11" table:number-rows-spanned="1">
            <text:p>(4) <text:span text:style-name="T29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367" office:value-type="string" calcext:value-type="string" table:number-columns-spanned="11" table:number-rows-spanned="1">
            <text:p>(5) <text:span text:style-name="T29">% finançament municipal</text:span><text:span text:style-name="T30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20">
          <table:table-cell table:style-name="ce367" office:value-type="string" calcext:value-type="string" table:number-columns-spanned="11" table:number-rows-spanned="1">
            <text:p>(6) <text:span text:style-name="T31">El</text:span><text:span text:style-name="T32"> % de la desviació final </text:span><text:span text:style-name="T30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8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75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4"/>
    <style:style style:name="Moneda_20_2" style:display-name="Moneda 2" style:family="table-cell" style:parent-style-name="Default" style:data-style-name="N110"/>
    <style:style style:name="Moneda_20_2_20_2" style:display-name="Moneda 2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0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66.68mm" style:print-page-order="ttb" style:first-page-number="continue" style:scale-to="70%" style:print="charts drawings objects"/>
      <style:header-style>
        <style:header-footer-properties fo:min-height="10.16mm" fo:margin-left="11.99mm" fo:margin-right="66.68mm" fo:margin-bottom="0mm"/>
      </style:header-style>
      <style:footer-style>
        <style:header-footer-properties fo:min-height="10mm" fo:margin-left="11.99mm" fo:margin-right="66.6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Justificació subvenció convocatòria general </text:p>
          <text:p>Annex 1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right>
          <text:p>Justificació subvenció convocatòria general</text:p>
          <text:p>Annex 2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3" style:page-layout-name="Mpm5">
      <style:header>
        <style:region-right>
          <text:p>Justificació subvenció convocatòria general</text:p>
          <text:p>Annex 3</text:p>
        </style:region-right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2-04-06T13:17:54.801000000</dc:date>
    <meta:print-date>2022-03-17T13:45:51Z</meta:print-date>
    <meta:editing-duration>PT13M16S</meta:editing-duration>
    <meta:editing-cycles>3</meta:editing-cycles>
    <meta:document-statistic meta:table-count="4" meta:cell-count="396" meta:object-count="0"/>
  </office:meta>
</office:document-meta>
</file>